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5.918in"/>
    </style:style>
    <style:style style:name="Table2" style:family="table">
      <style:table-properties style:width="5.9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Hyperlink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weight="bold" style:font-weight-asian="bold"/>
    </style:style>
    <style:style style:name="TableColumn15" style:family="table-column">
      <style:table-column-properties style:column-width="2.959in"/>
    </style:style>
    <style:style style:name="TableColumn16" style:family="table-column">
      <style:table-column-properties style:column-width="2.959in"/>
    </style:style>
    <style:style style:name="Table14" style:family="table">
      <style:table-properties style:width="5.9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olumn31" style:family="table-column">
      <style:table-column-properties style:column-width="2.2916in"/>
    </style:style>
    <style:style style:name="TableColumn32" style:family="table-column">
      <style:table-column-properties style:column-width="1.8131in"/>
    </style:style>
    <style:style style:name="TableColumn33" style:family="table-column">
      <style:table-column-properties style:column-width="1.8131in"/>
    </style:style>
    <style:style style:name="Table30" style:family="table">
      <style:table-properties style:width="5.91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TableColumn56" style:family="table-column">
      <style:table-column-properties style:column-width="2.959in"/>
    </style:style>
    <style:style style:name="TableColumn57" style:family="table-column">
      <style:table-column-properties style:column-width="2.959in"/>
    </style:style>
    <style:style style:name="Table55" style:family="table">
      <style:table-properties style:width="5.91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The application date has now passed and this form has been withdrawn</text:p>
      <text:p text:style-name="Normal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The Ebola Medal for Service in West Africa</text:p>
            <text:p text:style-name="P7">Individual Application Form</text:p>
            <text:p text:style-name="P8"/>
            <text:p text:style-name="P9"><text:span text:style-name="T10">Please send to<text:s/></text:span><text:a xlink:href="mailto:EbolaMedalApp@dfid.gov.uk" office:target-frame-name="_top" xlink:show="replace"><text:span text:style-name="T11">EbolaMedalApp@dfid.gov.uk</text:span></text:a></text:p>
            <text:p text:style-name="P12"/>
          </table:table-cell>
        </table:table-row>
      </table:table>
      <text:p text:style-name="Normal"/>
      <text:p text:style-name="P13">Personal Details:</text:p>
      <text:p text:style-name="Normal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Full name</text:p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Normal">Contact Address (include Post Code)</text:p>
          </table:table-cell>
          <table:table-cell table:style-name="TableCell2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23">
          <table:table-cell table:style-name="TableCell24">
            <text:p text:style-name="Normal">E-mail Address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Normal">Telephone Number<text:s/></text:p>
          </table:table-cell>
          <table:table-cell table:style-name="TableCell28">
            <text:p text:style-name="Normal"/>
          </table:table-cell>
        </table:table-row>
      </table:table>
      <text:p text:style-name="Normal"/>
      <text:p text:style-name="P29">Qualifying Criteria Information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Criteria</text:p>
          </table:table-cell>
          <table:table-cell table:style-name="TableCell36">
            <text:p text:style-name="Normal">Details</text:p>
          </table:table-cell>
          <table:table-cell table:style-name="TableCell37">
            <text:p text:style-name="Normal">Evidence Supplied</text:p>
          </table:table-cell>
        </table:table-row>
        <table:table-row table:style-name="TableRow38">
          <table:table-cell table:style-name="TableCell39">
            <text:p text:style-name="Normal">Operational Area (country/countries)</text:p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>Period (dates in which you were in country)</text:p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>Role<text:s/>undertaken</text:p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>Validation of organisation where you worked<text:s/></text:p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</table:table>
      <text:p text:style-name="Normal"/>
      <text:p text:style-name="P54">Medal Detail (as to be included on Medal)</text:p>
      <text:p text:style-name="Normal"/>
      <text:p text:style-name="Normal">Please note there is a 48 character limit for engraving to include title/initials/surname/post-nominal<text:s/></text:p>
      <text:p text:style-name="Normal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Title (Dr, Mr, Miss etc)</text:p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Normal">Forenames<text:s/>Initials<text:s/>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Surname (Last name)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Post Nominal (if you have an Honour together with details of Honour)</text:p>
          </table:table-cell>
          <table:table-cell table:style-name="TableCell69"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8-01-23T12:28:00Z</meta:creation-date>
    <dc:date>2018-01-23T12:28:00Z</dc:date>
    <meta:template xlink:href="normal" xlink:type="simple"/>
    <meta:editing-cycles>1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