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Inherit" style:font-name-asian="Inherit" style:font-name-complex="Inherit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Inherit" style:font-name-asian="Inherit" style:font-name-complex="Inherit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Inherit" style:font-name-asian="Inherit" style:font-name-complex="Inherit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Inherit" style:font-name-asian="Inherit" style:font-name-complex="Inheri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Inherit" style:font-name-asian="Inherit" style:font-name-complex="Inherit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Inherit" style:font-name-asian="Inherit" style:font-name-complex="Inheri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Inherit" style:font-name-asian="Inherit" style:font-name-complex="Inheri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Inherit" style:font-name-asian="Inherit" style:font-name-complex="Inheri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Inherit" style:font-name-asian="Inherit" style:font-name-complex="Inheri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Inherit" style:font-name-asian="Inherit" style:font-name-complex="Inheri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Inherit" style:font-name-asian="Inherit" style:font-name-complex="Inherit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Inherit" style:font-name-asian="Inherit" style:font-name-complex="Inheri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Inherit" style:font-name-asian="Inherit" style:font-name-complex="Inherit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Inherit" style:font-name-asian="Inherit" style:font-name-complex="Inheri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Inherit" style:font-name-asian="Inherit" style:font-name-complex="Inheri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5.4529166666667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37.1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1.9pt" style:use-optimal-row-height="true" fo:break-before="auto"/>
    </style:style>
    <style:style style:name="ro7" style:family="table-row">
      <style:table-row-properties style:row-height="111.4pt" style:use-optimal-row-height="true" fo:break-before="auto"/>
    </style:style>
    <style:style style:name="ro8" style:family="table-row">
      <style:table-row-properties style:row-height="7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ANNEX 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11">
            <text:p>LIST OF PHARMACEUTICAL INTERMEDIATES, I.E. COMPOUNDS OF A KIND USED FOR THE MANUFACTURE OF FINISHED PHARMACEUTICAL PRODUCTS, WHICH ARE FREE OF DU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CN Code</text:p>
          </table:table-cell>
          <table:table-cell office:value-type="string" table:style-name="ce9">
            <text:p>CAS RN</text:p>
          </table:table-cell>
          <table:table-cell office:value-type="string" table:style-name="ce8">
            <text:p>Nam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843 29 00</text:p>
          </table:table-cell>
          <table:table-cell office:value-type="string" table:style-name="ce4">
            <text:p>22199-08-2</text:p>
          </table:table-cell>
          <table:table-cell office:value-type="string" table:style-name="ce3">
            <text:p>[4-amino-<text:span text:style-name="T2">N</text:span>-(pyrimidin-2(1<text:span text:style-name="T2">H</text:span>)-ylidene-κ<text:span text:style-name="T2">N</text:span><text:s/><text:span text:style-name="T3">1</text:span>)benzenesulfonamidato-κO]silv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843 30 00</text:p>
          </table:table-cell>
          <table:table-cell office:value-type="string" table:style-name="ce4">
            <text:p>12192-57-3</text:p>
          </table:table-cell>
          <table:table-cell office:value-type="string" table:style-name="ce3">
            <text:p>(alpha-<text:span text:style-name="T2">D</text:span>-glucopyranosylthio)gol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844 40 30</text:p>
          </table:table-cell>
          <table:table-cell office:value-type="string" table:style-name="ce4">
            <text:p>82407-94-1</text:p>
          </table:table-cell>
          <table:table-cell office:value-type="string" table:style-name="ce3">
            <text:p>1-[4-(2-dimethylaminoethoxy)[<text:span text:style-name="T3">14</text:span>C]phenyl)]-1,2-diphenylbutan-1-o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02 19 00</text:p>
          </table:table-cell>
          <table:table-cell office:value-type="string" table:style-name="ce4">
            <text:p>6746-94-7</text:p>
          </table:table-cell>
          <table:table-cell office:value-type="string" table:style-name="ce3">
            <text:p>ethynylcyclopropa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03 89 80</text:p>
          </table:table-cell>
          <table:table-cell office:value-type="string" table:style-name="ce4">
            <text:p>7051-34-5</text:p>
          </table:table-cell>
          <table:table-cell office:value-type="string" table:style-name="ce3">
            <text:p>bromomethylcyclopropa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03 99 80</text:p>
          </table:table-cell>
          <table:table-cell office:value-type="string" table:style-name="ce4">
            <text:p>620-20-2</text:p>
          </table:table-cell>
          <table:table-cell office:value-type="string" table:style-name="ce3">
            <text:p>alpha,3-dichlorotolue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312-04-7</text:p>
          </table:table-cell>
          <table:table-cell office:value-type="string" table:style-name="ce3">
            <text:p>1-chloro-4,4-bis(4-fluorophenyl)buta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2074-68-0</text:p>
          </table:table-cell>
          <table:table-cell office:value-type="string" table:style-name="ce3">
            <text:p>1-chloro-2-(chlorodiphenylmethyl)benze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6283-09-5</text:p>
          </table:table-cell>
          <table:table-cell office:value-type="string" table:style-name="ce3">
            <text:p>alpha,4-dibromo-2-fluorotolue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04 99 00</text:p>
          </table:table-cell>
          <table:table-cell office:value-type="string" table:style-name="ce4">
            <text:p>121-17-5</text:p>
          </table:table-cell>
          <table:table-cell office:value-type="string" table:style-name="ce3">
            <text:p>4-chloro-alpha,alpha,alpha-trifluoro-3-nitrotolue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714-32-3</text:p>
          </table:table-cell>
          <table:table-cell office:value-type="string" table:style-name="ce3">
            <text:p>1-nitro-4-(1,2,2,2-tetrachloroethyl)benze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05 22 00</text:p>
          </table:table-cell>
          <table:table-cell office:value-type="string" table:style-name="ce4">
            <text:p>505-32-8</text:p>
          </table:table-cell>
          <table:table-cell office:value-type="string" table:style-name="ce3">
            <text:p>3,7,11,15-tetramethylhexadec-1-en-3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13-21-9</text:p>
          </table:table-cell>
          <table:table-cell office:value-type="string" table:style-name="ce3">
            <text:p>(6<text:span text:style-name="T2">E</text:span>,10<text:span text:style-name="T2">E</text:span>,14<text:span text:style-name="T2">E</text:span>)-3,7,11,15-tetramethylhexadeca-1,6,10,14-tetraen-3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212-44-4</text:p>
          </table:table-cell>
          <table:table-cell office:value-type="string" table:style-name="ce3">
            <text:p>3,7,11-trimethyldodeca-1,6,10-trien-3-o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05 29 90</text:p>
          </table:table-cell>
          <table:table-cell office:value-type="string" table:style-name="ce4">
            <text:p>2914-69-4</text:p>
          </table:table-cell>
          <table:table-cell office:value-type="string" table:style-name="ce3">
            <text:p>(<text:span text:style-name="T2">S</text:span>)-but-3-yn-2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3200-56-1</text:p>
          </table:table-cell>
          <table:table-cell office:value-type="string" table:style-name="ce3">
            <text:p>(<text:span text:style-name="T2">E</text:span>)-6,6-dimethylhept-2-en-4-yn-1-o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05 39 95</text:p>
          </table:table-cell>
          <table:table-cell office:value-type="string" table:style-name="ce4">
            <text:p>281214-27-5</text:p>
          </table:table-cell>
          <table:table-cell office:value-type="string" table:style-name="ce3">
            <text:p>(2<text:span text:style-name="T2">R</text:span>,3<text:span text:style-name="T2">R</text:span>)-2,3-dimethylbutane-1,4-diyl bis(4-methylbenzenesulfonate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05 49 00</text:p>
          </table:table-cell>
          <table:table-cell office:value-type="string" table:style-name="ce4">
            <text:p>1947-62-2</text:p>
          </table:table-cell>
          <table:table-cell office:value-type="string" table:style-name="ce3">
            <text:p>(2<text:span text:style-name="T2">R</text:span>,3<text:span text:style-name="T2">R</text:span>)-1,4-bis(mesyloxy)butane-2,3-dio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05 59 98</text:p>
          </table:table-cell>
          <table:table-cell office:value-type="string" table:style-name="ce4">
            <text:p>75-89-8</text:p>
          </table:table-cell>
          <table:table-cell office:value-type="string" table:style-name="ce3">
            <text:p>2,2,2-trifluoro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20-66-1</text:p>
          </table:table-cell>
          <table:table-cell office:value-type="string" table:style-name="ce3">
            <text:p>1,1,1,3,3,3-hexafluoropropan-2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4322-20-2</text:p>
          </table:table-cell>
          <table:table-cell office:value-type="string" table:style-name="ce3">
            <text:p>sodium 4-chloro-1-hydroxybutane-1-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7090-45-6</text:p>
          </table:table-cell>
          <table:table-cell office:value-type="string" table:style-name="ce3">
            <text:p>(<text:span text:style-name="T2">R</text:span>)-3-chloropropane-1,2-di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0827-45-4</text:p>
          </table:table-cell>
          <table:table-cell office:value-type="string" table:style-name="ce3">
            <text:p>(2<text:span text:style-name="T2">S</text:span>)-3-chloropropane-1,2-di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8043-73-6</text:p>
          </table:table-cell>
          <table:table-cell office:value-type="string" table:style-name="ce3">
            <text:p>4,4,5,5,5-pentafluoropentan-1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41002-17-1</text:p>
          </table:table-cell>
          <table:table-cell office:value-type="string" table:style-name="ce3">
            <text:p>4-chlorobutyl 2-nitrobenzenesulfon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06 29 00</text:p>
          </table:table-cell>
          <table:table-cell office:value-type="string" table:style-name="ce4">
            <text:p>1570-95-2</text:p>
          </table:table-cell>
          <table:table-cell office:value-type="string" table:style-name="ce3">
            <text:p>2-phenylpropane-1,3-diol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4265-58-9</text:p>
          </table:table-cell>
          <table:table-cell office:value-type="string" table:style-name="ce3">
            <text:p>2-[(1<text:span text:style-name="T2">S</text:span>,2<text:span text:style-name="T2">R</text:span>)-6-fluoro-2-hydroxy-1-isopropyl-1,2,3,4-tetrahydro-2-naphthyl]ethyl<text:s/><text:span text:style-name="T2">p</text:span>-tolue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7852-28-2</text:p>
          </table:table-cell>
          <table:table-cell office:value-type="string" table:style-name="ce3">
            <text:p>(1<text:span text:style-name="T2">R</text:span>)-1-[3,5-bis(trifluoromethyl)phenyl]ethan-1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7155-76-2</text:p>
          </table:table-cell>
          <table:table-cell office:value-type="string" table:style-name="ce3">
            <text:p>1,1-difluoro-1,1a,6,10b-tetrahydrodibenzo[a,e]cyclopropa[c][7]annulen-6-o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07 19 90</text:p>
          </table:table-cell>
          <table:table-cell office:value-type="string" table:style-name="ce4">
            <text:p>27673-48-9</text:p>
          </table:table-cell>
          <table:table-cell office:value-type="string" table:style-name="ce3">
            <text:p>5,8-dihydro-1-naphtho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07 29 00</text:p>
          </table:table-cell>
          <table:table-cell office:value-type="string" table:style-name="ce4">
            <text:p>700-13-0</text:p>
          </table:table-cell>
          <table:table-cell office:value-type="string" table:style-name="ce3">
            <text:p>2,3,5-trimethylhydroquino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09 30 38</text:p>
          </table:table-cell>
          <table:table-cell office:value-type="string" table:style-name="ce4">
            <text:p>3259-03-8</text:p>
          </table:table-cell>
          <table:table-cell office:value-type="string" table:style-name="ce3">
            <text:p>1-(2-bromoethoxy)-2-ethoxybenzene or 2-bromoethyl 2-ethoxyphenyl ether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111-65-9</text:p>
          </table:table-cell>
          <table:table-cell office:value-type="string" table:style-name="ce3">
            <text:p>6-bromo-2-naphthyl methyl eth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09 30 90</text:p>
          </table:table-cell>
          <table:table-cell office:value-type="string" table:style-name="ce4">
            <text:p>3383-72-0</text:p>
          </table:table-cell>
          <table:table-cell office:value-type="string" table:style-name="ce3">
            <text:p>2-chloroethyl 4-nitrophenyl ether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1264-51-4</text:p>
          </table:table-cell>
          <table:table-cell office:value-type="string" table:style-name="ce3">
            <text:p>3-chloropropyl 2,5-xylyl ether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2878-95-0</text:p>
          </table:table-cell>
          <table:table-cell office:value-type="string" table:style-name="ce3">
            <text:p>2-(3-chloropropoxy)-1-methoxy-4-nitrobenze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5254-21-7</text:p>
          </table:table-cell>
          <table:table-cell office:value-type="string" table:style-name="ce3">
            <text:p>1,2-bis{2-[2-(2-methoxyethoxy)ethoxy]ethoxy}-4,5-dinitrobenze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61432-23-5</text:p>
          </table:table-cell>
          <table:table-cell office:value-type="string" table:style-name="ce3">
            <text:p>4-(5-bromo-2-chlorobenzyl)phenyl ethyl ether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03070-57-3</text:p>
          </table:table-cell>
          <table:table-cell office:value-type="string" table:style-name="ce3">
            <text:p>2-({2-[(6-bromohexyl)oxy]ethoxy}methyl)-1,3-dichlorobenze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09 49 80</text:p>
          </table:table-cell>
          <table:table-cell office:value-type="string" table:style-name="ce4">
            <text:p>85309-91-7</text:p>
          </table:table-cell>
          <table:table-cell office:value-type="string" table:style-name="ce3">
            <text:p>2-[(2,6-dichlorobenzyl)oxy]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0969-03-9</text:p>
          </table:table-cell>
          <table:table-cell office:value-type="string" table:style-name="ce3">
            <text:p>2-[2-(2,2,2-trifluoroethoxy)phenoxy]ethyl metha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0277-77-7</text:p>
          </table:table-cell>
          <table:table-cell office:value-type="string" table:style-name="ce3">
            <text:p>(3<text:span text:style-name="T2">S</text:span>)-3-[2-(mesyloxy)ethoxy]-4-(trityloxy)butyl metha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5954-75-0</text:p>
          </table:table-cell>
          <table:table-cell office:value-type="string" table:style-name="ce3">
            <text:p>(3<text:span text:style-name="T2">R</text:span>)-3-methoxydecan-1-o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09 50 00</text:p>
          </table:table-cell>
          <table:table-cell office:value-type="string" table:style-name="ce4">
            <text:p>63659-16-5</text:p>
          </table:table-cell>
          <table:table-cell office:value-type="string" table:style-name="ce3">
            <text:p>4-[2-(cyclopropylmethoxy)ethyl]phe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3682-27-3</text:p>
          </table:table-cell>
          <table:table-cell office:value-type="string" table:style-name="ce3">
            <text:p>sodium 2-hydroxy-1-(4-hydroxy-3-methoxyphenyl)propane-2-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7145-13-3</text:p>
          </table:table-cell>
          <table:table-cell office:value-type="string" table:style-name="ce3">
            <text:p>2-[2-(3-methoxyphenyl)ethyl]pheno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0 20 00</text:p>
          </table:table-cell>
          <table:table-cell office:value-type="string" table:style-name="ce4">
            <text:p>15448-47-2</text:p>
          </table:table-cell>
          <table:table-cell office:value-type="string" table:style-name="ce3">
            <text:p>(2<text:span text:style-name="T2">R</text:span>)-2-methyloxira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0 30 00</text:p>
          </table:table-cell>
          <table:table-cell office:value-type="string" table:style-name="ce4">
            <text:p>51594-55-9</text:p>
          </table:table-cell>
          <table:table-cell office:value-type="string" table:style-name="ce3">
            <text:p>(<text:span text:style-name="T2">R</text:span>)-1-chloro-2,3-epoxypropa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0 90 00</text:p>
          </table:table-cell>
          <table:table-cell office:value-type="string" table:style-name="ce4">
            <text:p>56718-70-8</text:p>
          </table:table-cell>
          <table:table-cell office:value-type="string" table:style-name="ce3">
            <text:p>2,3-epoxypropyl 4-(2-methoxyethyl)phenyl ether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2600-71-9</text:p>
          </table:table-cell>
          <table:table-cell office:value-type="string" table:style-name="ce3">
            <text:p>(2<text:span text:style-name="T2">R</text:span>)-2-(3-chlorophenyl)oxira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9940-50-7</text:p>
          </table:table-cell>
          <table:table-cell office:value-type="string" table:style-name="ce3">
            <text:p>(<text:span text:style-name="T2">S</text:span>)-[(trityloxy)methyl]oxira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83276-64-4</text:p>
          </table:table-cell>
          <table:table-cell office:value-type="string" table:style-name="ce3">
            <text:p>[(2<text:span text:style-name="T2">R</text:span>)-2-methyloxiran-2-yl]methyl 4-nitrobenze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02687-42-1</text:p>
          </table:table-cell>
          <table:table-cell office:value-type="string" table:style-name="ce3">
            <text:p>(2<text:span text:style-name="T2">R</text:span>)-2-[(5-bromo-2,3-difluorophenoxy)methyl]oxira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1 00 00</text:p>
          </table:table-cell>
          <table:table-cell office:value-type="string" table:style-name="ce4">
            <text:p>1132-95-2</text:p>
          </table:table-cell>
          <table:table-cell office:value-type="string" table:style-name="ce3">
            <text:p>1,1-diisopropoxycyclohexa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627-73-0</text:p>
          </table:table-cell>
          <table:table-cell office:value-type="string" table:style-name="ce3">
            <text:p>alpha,alpha-dimethoxy-2-nitrotolue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4158-44-8</text:p>
          </table:table-cell>
          <table:table-cell office:value-type="string" table:style-name="ce3">
            <text:p>1,1-dimethoxy-2-(2-methoxyethoxy)etha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2 29 00</text:p>
          </table:table-cell>
          <table:table-cell office:value-type="string" table:style-name="ce4">
            <text:p>38849-09-1</text:p>
          </table:table-cell>
          <table:table-cell office:value-type="string" table:style-name="ce3">
            <text:p>3-(9,10-dihydro-9,10-ethanoanthracen-9-yl)acrylaldehyd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2 49 00</text:p>
          </table:table-cell>
          <table:table-cell office:value-type="string" table:style-name="ce4">
            <text:p>1620-98-0</text:p>
          </table:table-cell>
          <table:table-cell office:value-type="string" table:style-name="ce3">
            <text:p>3,5-di-<text:span text:style-name="T2">tert</text:span>-butyl-4-hydroxybenzaldehy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144-08-3</text:p>
          </table:table-cell>
          <table:table-cell office:value-type="string" table:style-name="ce3">
            <text:p>2,3,4-trihydroxybenzaldehy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453-33-6</text:p>
          </table:table-cell>
          <table:table-cell office:value-type="string" table:style-name="ce3">
            <text:p>6-methoxy-2-naphthaldehyd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3 00 00</text:p>
          </table:table-cell>
          <table:table-cell office:value-type="string" table:style-name="ce4">
            <text:p>80565-30-6</text:p>
          </table:table-cell>
          <table:table-cell office:value-type="string" table:style-name="ce3">
            <text:p>4′-chlorobiphenyl-4-carbaldehy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0035-34-0</text:p>
          </table:table-cell>
          <table:table-cell office:value-type="string" table:style-name="ce3">
            <text:p>4′-(trifluoromethyl)biphenyl-4-carbaldehyd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4 39 00</text:p>
          </table:table-cell>
          <table:table-cell office:value-type="string" table:style-name="ce4">
            <text:p>645-13-6</text:p>
          </table:table-cell>
          <table:table-cell office:value-type="string" table:style-name="ce3">
            <text:p>4-methylvalerophen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10-35-1</text:p>
          </table:table-cell>
          <table:table-cell office:value-type="string" table:style-name="ce3">
            <text:p>10,11-dihydro-5<text:span text:style-name="T2">H</text:span>-dibenzo[<text:span text:style-name="T2">a</text:span>,<text:span text:style-name="T2">d</text:span>]cyclohepten-5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22-33-5</text:p>
          </table:table-cell>
          <table:table-cell office:value-type="string" table:style-name="ce3">
            <text:p>5<text:span text:style-name="T2">H</text:span>-dibenzo[<text:span text:style-name="T2">a</text:span>,<text:span text:style-name="T2">d</text:span>]cyclohepten-5-o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4 40 90</text:p>
          </table:table-cell>
          <table:table-cell office:value-type="string" table:style-name="ce4">
            <text:p>80-75-1</text:p>
          </table:table-cell>
          <table:table-cell office:value-type="string" table:style-name="ce3">
            <text:p>11-alpha-hydroxypregn-4-ene-3,20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752-16-8</text:p>
          </table:table-cell>
          <table:table-cell office:value-type="string" table:style-name="ce3">
            <text:p>(3β)-3-hydroxycholest-5-en-24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5700-75-0</text:p>
          </table:table-cell>
          <table:table-cell office:value-type="string" table:style-name="ce3">
            <text:p>11-alpha,17,21-trihydroxy-16-beta-methylpregna-1,4-diene-3,20-dio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4 50 00</text:p>
          </table:table-cell>
          <table:table-cell office:value-type="string" table:style-name="ce4">
            <text:p>104-20-1</text:p>
          </table:table-cell>
          <table:table-cell office:value-type="string" table:style-name="ce3">
            <text:p>4-(4-methoxyphenyl)buta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74-23-2</text:p>
          </table:table-cell>
          <table:table-cell office:value-type="string" table:style-name="ce3">
            <text:p>(3β,16α)-3-hydroxy-16,17-epoxypregn-5-en-20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81-34-0</text:p>
          </table:table-cell>
          <table:table-cell office:value-type="string" table:style-name="ce3">
            <text:p>9-beta,11-beta-epoxy-17-alpha,21-dihydroxy-16-beta-methylenepregna-1,4-diene-3,20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78-19-9</text:p>
          </table:table-cell>
          <table:table-cell office:value-type="string" table:style-name="ce3">
            <text:p>6-methoxy-1,2,3,4-tetrahydro-1-naphth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107-69-9</text:p>
          </table:table-cell>
          <table:table-cell office:value-type="string" table:style-name="ce3">
            <text:p>5,6-dimethoxyindan-1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495-66-3</text:p>
          </table:table-cell>
          <table:table-cell office:value-type="string" table:style-name="ce3">
            <text:p>1-[4-(benzyloxy)phenyl]propan-1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720-60-4</text:p>
          </table:table-cell>
          <table:table-cell office:value-type="string" table:style-name="ce3">
            <text:p>1-(2,4-dihydroxyphenyl)-2-(4-hydroxyphenyl)ethan-1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4916-90-3</text:p>
          </table:table-cell>
          <table:table-cell office:value-type="string" table:style-name="ce3">
            <text:p>9-beta,11-beta-epoxy-17,21-dihydroxy-16-alpha-methylpregna-1,4-diene-3,20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8315-93-7</text:p>
          </table:table-cell>
          <table:table-cell office:value-type="string" table:style-name="ce3">
            <text:p>5-hydroxy-1,2,3,4-tetrahydro-1-naphth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2499-20-5</text:p>
          </table:table-cell>
          <table:table-cell office:value-type="string" table:style-name="ce3">
            <text:p>(1<text:span text:style-name="T2">R</text:span>)-1-hydroxy-1-(3-hydroxyphenyl)aceto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4 79 00</text:p>
          </table:table-cell>
          <table:table-cell office:value-type="string" table:style-name="ce4">
            <text:p>534-07-6</text:p>
          </table:table-cell>
          <table:table-cell office:value-type="string" table:style-name="ce3">
            <text:p>1,3-dichloroacet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196-99-8</text:p>
          </table:table-cell>
          <table:table-cell office:value-type="string" table:style-name="ce3">
            <text:p>2-chloro-1-(4-methoxyphenyl)ethan-1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350-46-1</text:p>
          </table:table-cell>
          <table:table-cell office:value-type="string" table:style-name="ce3">
            <text:p>1-(2,3-dichloro-4-hydroxyphenyl)butan-1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874-54-2</text:p>
          </table:table-cell>
          <table:table-cell office:value-type="string" table:style-name="ce3">
            <text:p>4-chloro-4′-fluorobutyrophen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252-78-2</text:p>
          </table:table-cell>
          <table:table-cell office:value-type="string" table:style-name="ce3">
            <text:p>2,2′,4′-trichloroacetophen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226-30-9</text:p>
          </table:table-cell>
          <table:table-cell office:value-type="string" table:style-name="ce3">
            <text:p>6-chlorohexa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054-81-4</text:p>
          </table:table-cell>
          <table:table-cell office:value-type="string" table:style-name="ce3">
            <text:p>4-chloro-heptane-3,5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6771-69-7</text:p>
          </table:table-cell>
          <table:table-cell office:value-type="string" table:style-name="ce3">
            <text:p>2-methoxy-1-[4-(trifluoromethyl)phenyl]ethan-1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3076-61-5</text:p>
          </table:table-cell>
          <table:table-cell office:value-type="string" table:style-name="ce3">
            <text:p>4′-<text:span text:style-name="T2">tert</text:span>-butyl-4-chlorobutyrophen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3229-01-2</text:p>
          </table:table-cell>
          <table:table-cell office:value-type="string" table:style-name="ce3">
            <text:p>1-[4-(benzyloxy)-3-nitrophenyl]-2-bromoethan-1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2932-94-9</text:p>
          </table:table-cell>
          <table:table-cell office:value-type="string" table:style-name="ce3">
            <text:p>2-bromo-1-[4-hydroxy-3-(hydroxymethyl)phenyl]ethan-1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9560-19-3</text:p>
          </table:table-cell>
          <table:table-cell office:value-type="string" table:style-name="ce3">
            <text:p>4-(3,4-dichlorophenyl)-3,4-dihydronaphthalen-1(2<text:span text:style-name="T2">H</text:span>)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3881-08-7</text:p>
          </table:table-cell>
          <table:table-cell office:value-type="string" table:style-name="ce3">
            <text:p>21-chloro-9-beta,11-beta-epoxy-17-hydroxy-16-alpha-methylpregna-1,4-diene-3,20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4379-29-9</text:p>
          </table:table-cell>
          <table:table-cell office:value-type="string" table:style-name="ce3">
            <text:p>(4<text:span text:style-name="T2">S</text:span>)-4-(3,4-dichlorophenyl)-3,4-dihydronaphthalen-1(2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5306-45-5</text:p>
          </table:table-cell>
          <table:table-cell office:value-type="string" table:style-name="ce3">
            <text:p>1-(3,5-difluorophenyl)propan-1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50587-07-8</text:p>
          </table:table-cell>
          <table:table-cell office:value-type="string" table:style-name="ce3">
            <text:p>21-benzyloxy-9-alpha-fluoro-11-beta,17-alpha-dihydroxy-16-alpha-methylpregna-1,4-diene-3,20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1265-34-8</text:p>
          </table:table-cell>
          <table:table-cell office:value-type="string" table:style-name="ce3">
            <text:p>21-chloro-16-alpha-methylpregna-1,4,9(11)-triene-3,20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3977-22-1</text:p>
          </table:table-cell>
          <table:table-cell office:value-type="string" table:style-name="ce7">
            <text:p>trans<text:span text:style-name="T1">-2-chloro-3-[4-(4-chlorophenyl)cyclohexyl]-1,4-naphthoquino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2548-73-4</text:p>
          </table:table-cell>
          <table:table-cell office:value-type="string" table:style-name="ce3">
            <text:p>4,6-difluoroindan-1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0965-45-8</text:p>
          </table:table-cell>
          <table:table-cell office:value-type="string" table:style-name="ce3">
            <text:p>(2-bromo-5-propoxyphenyl)(2-hydroxy-4-methoxyphenyl)methano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5 39 00</text:p>
          </table:table-cell>
          <table:table-cell office:value-type="string" table:style-name="ce4">
            <text:p>910-99-6</text:p>
          </table:table-cell>
          <table:table-cell office:value-type="string" table:style-name="ce3">
            <text:p>17-alpha-hydroxy-16-beta-methyl-3,20-dioxopregna-1,4,9(11)-trien-21-yl 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79-02-2</text:p>
          </table:table-cell>
          <table:table-cell office:value-type="string" table:style-name="ce3">
            <text:p>20-oxopregna-5,16-dien-3-beta-yl 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43-35-8</text:p>
          </table:table-cell>
          <table:table-cell office:value-type="string" table:style-name="ce3">
            <text:p>2-oxo-2-phenylethyl 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106-41-9</text:p>
          </table:table-cell>
          <table:table-cell office:value-type="string" table:style-name="ce3">
            <text:p>17-hydroxy-16-alpha-methyl-3,20-dioxopregna-1,4,9(11)-trien-21-yl 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4085-06-1</text:p>
          </table:table-cell>
          <table:table-cell office:value-type="string" table:style-name="ce3">
            <text:p>2-acetoxy-5-acetylbenzyl 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4510-54-1</text:p>
          </table:table-cell>
          <table:table-cell office:value-type="string" table:style-name="ce3">
            <text:p>17-alpha-hydroxy-16-alpha-methyl-3,20-dioxopregna-1,4-dien-21-yl 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4510-55-2</text:p>
          </table:table-cell>
          <table:table-cell office:value-type="string" table:style-name="ce3">
            <text:p>17-alpha-hydroxy-16-beta-methyl-3,20-dioxopregna-1,4-dien-21-yl 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7413-91-5</text:p>
          </table:table-cell>
          <table:table-cell office:value-type="string" table:style-name="ce3">
            <text:p>3,20-dioxopregna-1,4,9(11),16-tetraen-21-yl 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0176-77-4</text:p>
          </table:table-cell>
          <table:table-cell office:value-type="string" table:style-name="ce3">
            <text:p>(1<text:span text:style-name="T2">S</text:span>,4<text:span text:style-name="T2">R</text:span>)-4-hydroxycyclopent-2-en-1-yl 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7047-77-2</text:p>
          </table:table-cell>
          <table:table-cell office:value-type="string" table:style-name="ce3">
            <text:p>2-(acetoxymethyl)-4-iodobutyl 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1266-10-9</text:p>
          </table:table-cell>
          <table:table-cell office:value-type="string" table:style-name="ce3">
            <text:p>2-(acetoxymethyl)-4-(benzyloxy)butyl acet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5 50 00</text:p>
          </table:table-cell>
          <table:table-cell office:value-type="string" table:style-name="ce4">
            <text:p>158894-67-8</text:p>
          </table:table-cell>
          <table:table-cell office:value-type="string" table:style-name="ce3">
            <text:p>1-bromo-2-methylpropyl propion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5 60 90</text:p>
          </table:table-cell>
          <table:table-cell office:value-type="string" table:style-name="ce4">
            <text:p>53064-79-2</text:p>
          </table:table-cell>
          <table:table-cell office:value-type="string" table:style-name="ce3">
            <text:p>iodomethyl pival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5 90 70</text:p>
          </table:table-cell>
          <table:table-cell office:value-type="string" table:style-name="ce4">
            <text:p>638-41-5</text:p>
          </table:table-cell>
          <table:table-cell office:value-type="string" table:style-name="ce3">
            <text:p>pentyl chloroform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69-66-5</text:p>
          </table:table-cell>
          <table:table-cell office:value-type="string" table:style-name="ce3">
            <text:p>sodium 2-propylpent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693-41-6</text:p>
          </table:table-cell>
          <table:table-cell office:value-type="string" table:style-name="ce3">
            <text:p>4-methoxyphenyl chloroform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997-19-8</text:p>
          </table:table-cell>
          <table:table-cell office:value-type="string" table:style-name="ce3">
            <text:p>chloromethyl piva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328-90-1</text:p>
          </table:table-cell>
          <table:table-cell office:value-type="string" table:style-name="ce3">
            <text:p>(3<text:span text:style-name="T2">R</text:span>)-3-methylhexanoic aci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6 20 00</text:p>
          </table:table-cell>
          <table:table-cell office:value-type="string" table:style-name="ce4">
            <text:p>3721-95-7</text:p>
          </table:table-cell>
          <table:table-cell office:value-type="string" table:style-name="ce3">
            <text:p>cyclobutane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077-05-6</text:p>
          </table:table-cell>
          <table:table-cell office:value-type="string" table:style-name="ce7">
            <text:p>trans<text:span text:style-name="T1">-4-(propan-2-yl)cyclohexanecarboxylic acid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2665-97-8</text:p>
          </table:table-cell>
          <table:table-cell office:value-type="string" table:style-name="ce3">
            <text:p>4,4-difluorocyclohexane-1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11515-46-7</text:p>
          </table:table-cell>
          <table:table-cell office:value-type="string" table:style-name="ce3">
            <text:p>1-(2-ethylbutyl)cyclohexanecarbonyl 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81209-09-2</text:p>
          </table:table-cell>
          <table:table-cell office:value-type="string" table:style-name="ce3">
            <text:p>1-(2-ethylbutyl)cyclohexanecarboxylic aci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6 31 00</text:p>
          </table:table-cell>
          <table:table-cell office:value-type="string" table:style-name="ce4">
            <text:p>132294-16-7</text:p>
          </table:table-cell>
          <table:table-cell office:value-type="string" table:style-name="ce3">
            <text:p>(2<text:span text:style-name="T2">S</text:span>,3<text:span text:style-name="T2">S</text:span>)-2,3-bis(benzoyloxymethyl)cyclobutan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2294-17-8</text:p>
          </table:table-cell>
          <table:table-cell office:value-type="string" table:style-name="ce3">
            <text:p>(1<text:span text:style-name="T2">S</text:span>,2<text:span text:style-name="T2">S</text:span>,3<text:span text:style-name="T2">S</text:span>)-2,3-bis(benzoyloxymethyl)cyclobutano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6 39 90</text:p>
          </table:table-cell>
          <table:table-cell office:value-type="string" table:style-name="ce4">
            <text:p>1716-12-7</text:p>
          </table:table-cell>
          <table:table-cell office:value-type="string" table:style-name="ce3">
            <text:p>sodium 4-phenylbut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417-72-3</text:p>
          </table:table-cell>
          <table:table-cell office:value-type="string" table:style-name="ce3">
            <text:p>methyl 4-(bromomethyl)benz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444-36-2</text:p>
          </table:table-cell>
          <table:table-cell office:value-type="string" table:style-name="ce3">
            <text:p>(2-chlorophenyl)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901-13-5</text:p>
          </table:table-cell>
          <table:table-cell office:value-type="string" table:style-name="ce3">
            <text:p>ethyl 2-methyl-2-phenylprop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276-85-1</text:p>
          </table:table-cell>
          <table:table-cell office:value-type="string" table:style-name="ce3">
            <text:p>2-(2,4,6-triisopropylphenyl)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625-03-5</text:p>
          </table:table-cell>
          <table:table-cell office:value-type="string" table:style-name="ce3">
            <text:p>sodium hydrogen 3-sulfonatobenz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1900-39-0</text:p>
          </table:table-cell>
          <table:table-cell office:value-type="string" table:style-name="ce3">
            <text:p>5-fluoro-2-methylbenzoyl 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9270-30-2</text:p>
          </table:table-cell>
          <table:table-cell office:value-type="string" table:style-name="ce3">
            <text:p>2-bromo-2-(2-chlorophenyl)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7742-98-6</text:p>
          </table:table-cell>
          <table:table-cell office:value-type="string" table:style-name="ce3">
            <text:p>4-bromo-2,2-diphenylbutyr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9708-81-8</text:p>
          </table:table-cell>
          <table:table-cell office:value-type="string" table:style-name="ce7">
            <text:p>trans<text:span text:style-name="T1">-4-(</text:span>p<text:span text:style-name="T1">-chlorophenyl)cyclohexanecarboxylic acid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5332-37-1</text:p>
          </table:table-cell>
          <table:table-cell office:value-type="string" table:style-name="ce3">
            <text:p>(<text:span text:style-name="T2">S</text:span>)-2-(4-fluorophenyl)-3-methylbutyr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0877-64-0</text:p>
          </table:table-cell>
          <table:table-cell office:value-type="string" table:style-name="ce3">
            <text:p>2-chloro-4,5-difluoro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4772-40-6</text:p>
          </table:table-cell>
          <table:table-cell office:value-type="string" table:style-name="ce7">
            <text:p>tert<text:span text:style-name="T1">-butyl 4′-(bromomethyl)biphenyl-2-carboxyl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9916-27-7</text:p>
          </table:table-cell>
          <table:table-cell office:value-type="string" table:style-name="ce3">
            <text:p>4,6-dibromo-3-fluoro-<text:span text:style-name="T2">o</text:span>-toluic aci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7 19 10</text:p>
          </table:table-cell>
          <table:table-cell office:value-type="string" table:style-name="ce4">
            <text:p>0-00-0</text:p>
          </table:table-cell>
          <table:table-cell office:value-type="string" table:style-name="ce3">
            <text:p>magnesium bis(4-nitrobenzyl malonate) dihydr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7 19 80</text:p>
          </table:table-cell>
          <table:table-cell office:value-type="string" table:style-name="ce4">
            <text:p>76-72-2</text:p>
          </table:table-cell>
          <table:table-cell office:value-type="string" table:style-name="ce3">
            <text:p>diethyl ethyl(pentan-2-yl)propanedi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065-63-0</text:p>
          </table:table-cell>
          <table:table-cell office:value-type="string" table:style-name="ce3">
            <text:p>diethyl dipropylmal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8868-76-0</text:p>
          </table:table-cell>
          <table:table-cell office:value-type="string" table:style-name="ce3">
            <text:p>dimethyl chloromal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8059-97-8</text:p>
          </table:table-cell>
          <table:table-cell office:value-type="string" table:style-name="ce3">
            <text:p>(<text:span text:style-name="T2">E</text:span>)-oct-4-ene-1,8-di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1170-82-6</text:p>
          </table:table-cell>
          <table:table-cell office:value-type="string" table:style-name="ce3">
            <text:p>triethyl 3-bromopropane-1,1,1-tricarboxyl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7 39 95</text:p>
          </table:table-cell>
          <table:table-cell office:value-type="string" table:style-name="ce4">
            <text:p>21601-78-5</text:p>
          </table:table-cell>
          <table:table-cell office:value-type="string" table:style-name="ce3">
            <text:p>phenyl hydrogen phenylmal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7932-00-9</text:p>
          </table:table-cell>
          <table:table-cell office:value-type="string" table:style-name="ce3">
            <text:p>indan-5-yl hydrogen phenylmalon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8 13 00</text:p>
          </table:table-cell>
          <table:table-cell office:value-type="string" table:style-name="ce4">
            <text:p>2743-38-6</text:p>
          </table:table-cell>
          <table:table-cell office:value-type="string" table:style-name="ce3">
            <text:p>dibenzoyl-<text:span text:style-name="T2">L</text:span>-tartaric aci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8 16 00</text:p>
          </table:table-cell>
          <table:table-cell office:value-type="string" table:style-name="ce4">
            <text:p>11116-97-5</text:p>
          </table:table-cell>
          <table:table-cell office:value-type="string" table:style-name="ce3">
            <text:p>calcium gluconate lact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8 19 98</text:p>
          </table:table-cell>
          <table:table-cell office:value-type="string" table:style-name="ce4">
            <text:p>138-59-0</text:p>
          </table:table-cell>
          <table:table-cell office:value-type="string" table:style-name="ce3">
            <text:p>(3<text:span text:style-name="T2">R</text:span>,4<text:span text:style-name="T2">S</text:span>,5<text:span text:style-name="T2">R</text:span>)-3,4,5-trihydroxycyclohex-1-ene-1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11-71-2</text:p>
          </table:table-cell>
          <table:table-cell office:value-type="string" table:style-name="ce7">
            <text:p>D<text:span text:style-name="T1">-mandelic acid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74-40-3</text:p>
          </table:table-cell>
          <table:table-cell office:value-type="string" table:style-name="ce3">
            <text:p>ethyl<text:s/><text:span text:style-name="T2">DL</text:span>-mande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976-69-0</text:p>
          </table:table-cell>
          <table:table-cell office:value-type="string" table:style-name="ce3">
            <text:p>methyl (<text:span text:style-name="T2">R</text:span>)-3-hydroxybutyr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335-77-7</text:p>
          </table:table-cell>
          <table:table-cell office:value-type="string" table:style-name="ce3">
            <text:p>cyclohexyl(hydroxy)phenyl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585-34-6</text:p>
          </table:table-cell>
          <table:table-cell office:value-type="string" table:style-name="ce3">
            <text:p>(2<text:span text:style-name="T2">S</text:span>)-cyclohexyl(hydroxy)phenyl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9169-64-0</text:p>
          </table:table-cell>
          <table:table-cell office:value-type="string" table:style-name="ce3">
            <text:p>(<text:span text:style-name="T2">R</text:span>)-alpha-(chlorocarbonyl)benzyl form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6394-75-9</text:p>
          </table:table-cell>
          <table:table-cell office:value-type="string" table:style-name="ce3">
            <text:p>(<text:span text:style-name="T2">S</text:span>)-alpha-chloroformylethyl 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2950-18-2</text:p>
          </table:table-cell>
          <table:table-cell office:value-type="string" table:style-name="ce3">
            <text:p>(2<text:span text:style-name="T2">R</text:span>)-(2-chlorophenyl)hydroxyacet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6188-04-6</text:p>
          </table:table-cell>
          <table:table-cell office:value-type="string" table:style-name="ce3">
            <text:p>{(1<text:span text:style-name="T2">R</text:span>,3<text:span text:style-name="T2">R</text:span>,5<text:span text:style-name="T2">S</text:span>)-3,5-dihydroxy-2-[(<text:span text:style-name="T2">E</text:span>)-(3<text:span text:style-name="T2">S</text:span>)-3-hydroxyoct-1-enyl]cyclopentyl}acet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7550-67-5</text:p>
          </table:table-cell>
          <table:table-cell office:value-type="string" table:style-name="ce3">
            <text:p>ammonium (3<text:span text:style-name="T2">R</text:span>,5<text:span text:style-name="T2">R</text:span>)-7-{(1<text:span text:style-name="T2">S</text:span>,2<text:span text:style-name="T2">S</text:span>,6<text:span text:style-name="T2">R</text:span>,8<text:span text:style-name="T2">S</text:span>,8a<text:span text:style-name="T2">R</text:span>)-1,2,6,7,8,8a-hexahydro-2,6-dimethyl-8-[(2<text:span text:style-name="T2">S</text:span>)-2-methylbutyryloxy]-1-naphthyl}-3,5-dihydroxyhept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0315-82-5</text:p>
          </table:table-cell>
          <table:table-cell office:value-type="string" table:style-name="ce3">
            <text:p>ethyl (<text:span text:style-name="T2">R</text:span>)-2-hydroxy-4-phenylbutyr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1969-64-3</text:p>
          </table:table-cell>
          <table:table-cell office:value-type="string" table:style-name="ce3">
            <text:p>(1<text:span text:style-name="T2">R</text:span>,2<text:span text:style-name="T2">S</text:span>,5<text:span text:style-name="T2">R</text:span>)-2-isopropyl-5-methylcyclohexyl dihydroxyacetate or thymol gly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9893-43-9</text:p>
          </table:table-cell>
          <table:table-cell office:value-type="string" table:style-name="ce3">
            <text:p>ammonium (3<text:span text:style-name="T2">R</text:span>,5<text:span text:style-name="T2">R</text:span>)-7-[(1<text:span text:style-name="T2">S</text:span>,2<text:span text:style-name="T2">S</text:span>,6<text:span text:style-name="T2">R</text:span>,8<text:span text:style-name="T2">S</text:span>,8a<text:span text:style-name="T2">R</text:span>)-8-(2,2-dimethylbutyryloxy)-1,2,6,7,8,8a-hexahydro-2,6-dimethyl-1-naphthyl]-3,5-dihydroxyhept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7604-22-3</text:p>
          </table:table-cell>
          <table:table-cell office:value-type="string" table:style-name="ce3">
            <text:p>disodium (2<text:span text:style-name="T2">S</text:span>,3<text:span text:style-name="T2">R</text:span>)-2-hydroxy-3-isobutylsuccin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8 29 00</text:p>
          </table:table-cell>
          <table:table-cell office:value-type="string" table:style-name="ce4">
            <text:p>3943-89-3</text:p>
          </table:table-cell>
          <table:table-cell office:value-type="string" table:style-name="ce3">
            <text:p>ethyl 3,4-dihydroxybenz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7678-46-8</text:p>
          </table:table-cell>
          <table:table-cell office:value-type="string" table:style-name="ce3">
            <text:p>3-chloroformyl-<text:span text:style-name="T2">o</text:span>-tolyl 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8899-58-9</text:p>
          </table:table-cell>
          <table:table-cell office:value-type="string" table:style-name="ce3">
            <text:p>3-acetoxy-<text:span text:style-name="T2">o</text:span>-tolu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76592-58-4</text:p>
          </table:table-cell>
          <table:table-cell office:value-type="string" table:style-name="ce3">
            <text:p>5′-chloro-2′-hydroxy-3′-nitrobiphenyl-3-carboxylic aci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8 30 00</text:p>
          </table:table-cell>
          <table:table-cell office:value-type="string" table:style-name="ce4">
            <text:p>302-97-6</text:p>
          </table:table-cell>
          <table:table-cell office:value-type="string" table:style-name="ce3">
            <text:p>3-oxoandrost-4-ene-17-beta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44-63-4</text:p>
          </table:table-cell>
          <table:table-cell office:value-type="string" table:style-name="ce3">
            <text:p>3-[(3a<text:span text:style-name="T2">S</text:span>,4<text:span text:style-name="T2">S</text:span>,7a<text:span text:style-name="T2">S</text:span>)-7a-methyl-1,5-dioxooctahydro-1<text:span text:style-name="T2">H</text:span>-inden-4-yl]propion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071-15-4</text:p>
          </table:table-cell>
          <table:table-cell office:value-type="string" table:style-name="ce3">
            <text:p>ketoprofen (INN) ((<text:span text:style-name="T2">RS</text:span>)-2-(3-benzoylphenyl)propionic acid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9562-16-8</text:p>
          </table:table-cell>
          <table:table-cell office:value-type="string" table:style-name="ce3">
            <text:p>ethyl (<text:span text:style-name="T2">E</text:span>)-2-(3-nitrobenzylidene)-3-oxobut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9562-17-9</text:p>
          </table:table-cell>
          <table:table-cell office:value-type="string" table:style-name="ce3">
            <text:p>methyl 2-(3-nitrobenzylidene)-3-oxobutyr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9562-22-6</text:p>
          </table:table-cell>
          <table:table-cell office:value-type="string" table:style-name="ce3">
            <text:p>2-methoxyethyl (<text:span text:style-name="T2">E</text:span>)-2-(3-nitrobenzylidene)-3-oxobut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9562-27-1</text:p>
          </table:table-cell>
          <table:table-cell office:value-type="string" table:style-name="ce3">
            <text:p>methyl (2<text:span text:style-name="T2">E</text:span>)-2-(2-nitrobenzylidene)-3-oxobut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6105-81-8</text:p>
          </table:table-cell>
          <table:table-cell office:value-type="string" table:style-name="ce3">
            <text:p>(<text:span text:style-name="T2">R</text:span>)-2-(3-benzoylphenyl)propion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4920-29-2</text:p>
          </table:table-cell>
          <table:table-cell office:value-type="string" table:style-name="ce3">
            <text:p>ethyl 2-oxo-4-phenylbutyr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8834-75-0</text:p>
          </table:table-cell>
          <table:table-cell office:value-type="string" table:style-name="ce3">
            <text:p>ethyl 7-chloro-2-oxohept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1873-00-5</text:p>
          </table:table-cell>
          <table:table-cell office:value-type="string" table:style-name="ce3">
            <text:p>ethyl 3-(2-chloro-4,5-difluorophenyl)-3-hydroxyacr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4176-18-4</text:p>
          </table:table-cell>
          <table:table-cell office:value-type="string" table:style-name="ce3">
            <text:p>ethyl 2-oxobicyclo[3.1.0]hexane-6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9437-76-3</text:p>
          </table:table-cell>
          <table:table-cell office:value-type="string" table:style-name="ce3">
            <text:p>5-(4-fluorophenyl)-5-oxopentanoic aci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18 99 90</text:p>
          </table:table-cell>
          <table:table-cell office:value-type="string" table:style-name="ce4">
            <text:p>87-13-8</text:p>
          </table:table-cell>
          <table:table-cell office:value-type="string" table:style-name="ce3">
            <text:p>diethyl ethoxymethylenemal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17-67-0</text:p>
          </table:table-cell>
          <table:table-cell office:value-type="string" table:style-name="ce3">
            <text:p>(4-butyryl-2,3-dichlorophenoxy)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651-67-6</text:p>
          </table:table-cell>
          <table:table-cell office:value-type="string" table:style-name="ce3">
            <text:p>(3α,5β)-3-hydroxy-7-oxocholan-24-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335-71-2</text:p>
          </table:table-cell>
          <table:table-cell office:value-type="string" table:style-name="ce3">
            <text:p>(2,6-dimethylphenoxy)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3981-80-8</text:p>
          </table:table-cell>
          <table:table-cell office:value-type="string" table:style-name="ce3">
            <text:p>(<text:span text:style-name="T2">RS</text:span>)-2-(6-methoxy-2-naphthyl)propion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8416-82-2</text:p>
          </table:table-cell>
          <table:table-cell office:value-type="string" table:style-name="ce3">
            <text:p>6-alpha,9-difluoro-11-beta,17-alpha-dihydroxy-16-alpha-methyl-3-oxoandrosta-1,4-diene-17-beta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9754-58-3</text:p>
          </table:table-cell>
          <table:table-cell office:value-type="string" table:style-name="ce3">
            <text:p>methyl 5-glyoxyloylsalicylate hydr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0131-16-9</text:p>
          </table:table-cell>
          <table:table-cell office:value-type="string" table:style-name="ce3">
            <text:p>4-(4-phenylbutoxy)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3924-48-0</text:p>
          </table:table-cell>
          <table:table-cell office:value-type="string" table:style-name="ce3">
            <text:p>methyl 5-chloro-<text:span text:style-name="T2">o</text:span>-anis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5480-52-5</text:p>
          </table:table-cell>
          <table:table-cell office:value-type="string" table:style-name="ce3">
            <text:p>2,5-bis(2,2,2-trifluoroethoxy)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0098-26-8</text:p>
          </table:table-cell>
          <table:table-cell office:value-type="string" table:style-name="ce3">
            <text:p>methyl 7-[(3<text:span text:style-name="T2">RS</text:span>)-3-hydroxy-5-oxocyclopent-1-enyl]hept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2179-28-9</text:p>
          </table:table-cell>
          <table:table-cell office:value-type="string" table:style-name="ce3">
            <text:p>ethyl 2-[4-(2,2-dichlorocyclopropyl)phenoxy]-2-methylprop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0264-94-7</text:p>
          </table:table-cell>
          <table:table-cell office:value-type="string" table:style-name="ce3">
            <text:p>methyl 4-(bromomethyl)-<text:span text:style-name="T2">m</text:span>-anis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0181-71-3</text:p>
          </table:table-cell>
          <table:table-cell office:value-type="string" table:style-name="ce3">
            <text:p>isobutyl 3,4-epoxybutyr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5560-93-8</text:p>
          </table:table-cell>
          <table:table-cell office:value-type="string" table:style-name="ce3">
            <text:p>methyl (2<text:span text:style-name="T2">R</text:span>,3<text:span text:style-name="T2">S</text:span>)-2,3-epoxy-3-(4-methoxyphenyl)propi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0726-89-9</text:p>
          </table:table-cell>
          <table:table-cell office:value-type="string" table:style-name="ce3">
            <text:p>dimethyl (2-methoxyphenoxy)mal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4254-96-6</text:p>
          </table:table-cell>
          <table:table-cell office:value-type="string" table:style-name="ce3">
            <text:p>ethyl (1<text:span text:style-name="T2">S</text:span>,5<text:span text:style-name="T2">R</text:span>,6<text:span text:style-name="T2">S</text:span>)-5-(1-ethylpropoxy)-7-oxabicyclo[4.1.0]hept-3-ene-3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30141-60-7</text:p>
          </table:table-cell>
          <table:table-cell office:value-type="string" table:style-name="ce3">
            <text:p>methyl 3-(5-{[4-(cyclopentyloxy)-2-hydroxyphenyl]carbonyl}-2-hydroxyphenyl)prop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09031-28-7</text:p>
          </table:table-cell>
          <table:table-cell office:value-type="string" table:style-name="ce3">
            <text:p>(3-hydroxytricyclo[3.3.1.1(3,7)]dec-1-yl)(oxo)acetic aci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0 90 10</text:p>
          </table:table-cell>
          <table:table-cell office:value-type="string" table:style-name="ce4">
            <text:p>16606-55-6</text:p>
          </table:table-cell>
          <table:table-cell office:value-type="string" table:style-name="ce3">
            <text:p>(<text:span text:style-name="T2">R</text:span>)-propylene carb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5180-01-9</text:p>
          </table:table-cell>
          <table:table-cell office:value-type="string" table:style-name="ce3">
            <text:p>chloromethyl isopropyl carb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0841-78-7</text:p>
          </table:table-cell>
          <table:table-cell office:value-type="string" table:style-name="ce3">
            <text:p>4-(chloromethyl)-5-methyl-1,3-dioxol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1526-18-0</text:p>
          </table:table-cell>
          <table:table-cell office:value-type="string" table:style-name="ce3">
            <text:p>4-(hydroxymethyl)-5-methyl-1,3-dioxol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8338-09-4</text:p>
          </table:table-cell>
          <table:table-cell office:value-type="string" table:style-name="ce3">
            <text:p>(4<text:span text:style-name="T2">R</text:span>,5<text:span text:style-name="T2">R</text:span>)-4,5-bis(mesyloxymethyl)-1,3,2-dioxathiolane 2,2-dioxid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0 90 70</text:p>
          </table:table-cell>
          <table:table-cell office:value-type="string" table:style-name="ce4">
            <text:p>55-91-4</text:p>
          </table:table-cell>
          <table:table-cell office:value-type="string" table:style-name="ce3">
            <text:p>diisopropyl phosphorofluorid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9729-09-9</text:p>
          </table:table-cell>
          <table:table-cell office:value-type="string" table:style-name="ce3">
            <text:p>5,7-dioxa-6-thiaspiro[2.5]octane 6-oxid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1 14 00</text:p>
          </table:table-cell>
          <table:table-cell office:value-type="string" table:style-name="ce4">
            <text:p>4261-68-1</text:p>
          </table:table-cell>
          <table:table-cell office:value-type="string" table:style-name="ce3">
            <text:p>(2-chloroethyl)diisopropylamine hydrochlorid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1 19 99</text:p>
          </table:table-cell>
          <table:table-cell office:value-type="string" table:style-name="ce4">
            <text:p>5407-04-5</text:p>
          </table:table-cell>
          <table:table-cell office:value-type="string" table:style-name="ce3">
            <text:p>3-chloropropyldimethylammonium chlorid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1 29 00</text:p>
          </table:table-cell>
          <table:table-cell office:value-type="string" table:style-name="ce4">
            <text:p>100-36-7</text:p>
          </table:table-cell>
          <table:table-cell office:value-type="string" table:style-name="ce3">
            <text:p>2-aminoethyldiethyl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6886-85-0</text:p>
          </table:table-cell>
          <table:table-cell office:value-type="string" table:style-name="ce7">
            <text:p>N<text:span text:style-name="T1">,</text:span>N<text:span text:style-name="T1">′-bis[3-(ethylamino)propyl]propane-1,3-diamine tetrahydrochloride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921 30 10</text:p>
          </table:table-cell>
          <table:table-cell office:value-type="string" table:style-name="ce4">
            <text:p>167944-94-7</text:p>
          </table:table-cell>
          <table:table-cell office:value-type="string" table:style-name="ce3">
            <text:p>cyclohexylammonium 1-[(<text:span text:style-name="T2">S</text:span>)-2-(<text:span text:style-name="T2">tert</text:span>-butoxycarbonyl)-3-(2-methoxyethoxy)propyl]cyclopentanecarboxyl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1 42 00</text:p>
          </table:table-cell>
          <table:table-cell office:value-type="string" table:style-name="ce4">
            <text:p>671-89-6</text:p>
          </table:table-cell>
          <table:table-cell office:value-type="string" table:style-name="ce3">
            <text:p>4-amino-6-chlorobenzene-1,3-di(sulfonyl chloride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1 43 00</text:p>
          </table:table-cell>
          <table:table-cell office:value-type="string" table:style-name="ce4">
            <text:p>393-11-3</text:p>
          </table:table-cell>
          <table:table-cell office:value-type="string" table:style-name="ce3">
            <text:p>alpha,alpha,alpha-trifluoro-4-nitro-<text:span text:style-name="T2">m</text:span>-toluidi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1 49 00</text:p>
          </table:table-cell>
          <table:table-cell office:value-type="string" table:style-name="ce4">
            <text:p>89-97-4</text:p>
          </table:table-cell>
          <table:table-cell office:value-type="string" table:style-name="ce3">
            <text:p>2-chlorobenzyl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3-67-3</text:p>
          </table:table-cell>
          <table:table-cell office:value-type="string" table:style-name="ce3">
            <text:p>benzyl(methyl)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28-93-8</text:p>
          </table:table-cell>
          <table:table-cell office:value-type="string" table:style-name="ce3">
            <text:p>alpha,alpha,alpha,alpha′,alpha′,alpha′-hexafluoro-2,5-xyl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14-57-9</text:p>
          </table:table-cell>
          <table:table-cell office:value-type="string" table:style-name="ce3">
            <text:p>3-(5<text:span text:style-name="T2">H</text:span>-dibenzo[<text:span text:style-name="T2">a</text:span>,<text:span text:style-name="T2">d</text:span>]cyclohepten-5-ylpropyl)dimethylammonium 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789-59-1</text:p>
          </table:table-cell>
          <table:table-cell office:value-type="string" table:style-name="ce3">
            <text:p>(1<text:span text:style-name="T2">S</text:span>)-1-phenylpropan-1-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4396-44-0</text:p>
          </table:table-cell>
          <table:table-cell office:value-type="string" table:style-name="ce3">
            <text:p>alpha′,alpha′,alpha′-trifluoro-2,3-xyl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9385-30-4</text:p>
          </table:table-cell>
          <table:table-cell office:value-type="string" table:style-name="ce3">
            <text:p>2,6-difluorobenzylam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9617-99-5</text:p>
          </table:table-cell>
          <table:table-cell office:value-type="string" table:style-name="ce7">
            <text:p>trans<text:span text:style-name="T1">-(±)-4-(3,4-dichlorophenyl)-1,2,3,4-tetrahydro-1-naphthyl(methyl)ammonium chlor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1972-27-2</text:p>
          </table:table-cell>
          <table:table-cell office:value-type="string" table:style-name="ce3">
            <text:p>3-(trichlorovinyl)anil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467-54-9</text:p>
          </table:table-cell>
          <table:table-cell office:value-type="string" table:style-name="ce3">
            <text:p>1-[1-(4-chlorophenyl)cyclobutyl]-3-methylbutan-1-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7195-00-6</text:p>
          </table:table-cell>
          <table:table-cell office:value-type="string" table:style-name="ce3">
            <text:p>triethylani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9140-12-1</text:p>
          </table:table-cell>
          <table:table-cell office:value-type="string" table:style-name="ce3">
            <text:p>1-ethyl-1,4-diphenylbut-3-enylam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2173-07-0</text:p>
          </table:table-cell>
          <table:table-cell office:value-type="string" table:style-name="ce3">
            <text:p>(Z)-<text:span text:style-name="T2">N</text:span>-[3-(3-chloro-4-cyclohexylphenyl)prop-2-enyl]-<text:span text:style-name="T2">N</text:span>-ethylcyclohexylam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6943-39-1</text:p>
          </table:table-cell>
          <table:table-cell office:value-type="string" table:style-name="ce3">
            <text:p>methyl(4′-nitrophenethyl)am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59729-93-6</text:p>
          </table:table-cell>
          <table:table-cell office:value-type="string" table:style-name="ce3">
            <text:p>(1<text:span text:style-name="T2">R</text:span>)-1-[1-(4-chlorophenyl)cyclobutyl]-3-methylbutan-1-amine<text:s/><text:span text:style-name="T2">D</text:span>-tartrate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34477-60-0</text:p>
          </table:table-cell>
          <table:table-cell office:value-type="string" table:style-name="ce3">
            <text:p>(1<text:span text:style-name="T2">R</text:span>)-1-[3,5-bis(trifluoromethyl)phenyl]-<text:span text:style-name="T2">N</text:span>-methylethanam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76608-71-8</text:p>
          </table:table-cell>
          <table:table-cell office:value-type="string" table:style-name="ce3">
            <text:p>(1<text:span text:style-name="T2">R</text:span>,2<text:span text:style-name="T2">S</text:span>)-2-(3,4-difluorophenyl)cyclopropanaminium (2<text:span text:style-name="T2">R</text:span>)-hydroxy(phenyl)eth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89056-74-0</text:p>
          </table:table-cell>
          <table:table-cell office:value-type="string" table:style-name="ce3">
            <text:p>(1<text:span text:style-name="T2">S</text:span>)-1-[1-(4-chlorophenyl)cyclobutyl]-3-methylbutan-1-amine<text:s/><text:span text:style-name="T2">D</text:span>-tartrate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45717-05-5</text:p>
          </table:table-cell>
          <table:table-cell office:value-type="string" table:style-name="ce3">
            <text:p>2-(4-chloro-3-ethylphenyl)ethanam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45717-43-1</text:p>
          </table:table-cell>
          <table:table-cell office:value-type="string" table:style-name="ce7">
            <text:p>N<text:span text:style-name="T1">-(4-</text:span>tert<text:span text:style-name="T1">-butylbenzyl)-2-(4-chloro-3-ethylphenyl)ethanam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34457-07-2</text:p>
          </table:table-cell>
          <table:table-cell office:value-type="string" table:style-name="ce3">
            <text:p>2-(2,3-dihydro-1<text:span text:style-name="T2">H</text:span>-inden-2-yl)propan-2-amine hydrochlorid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1 59 90</text:p>
          </table:table-cell>
          <table:table-cell office:value-type="string" table:style-name="ce4">
            <text:p>122-75-8</text:p>
          </table:table-cell>
          <table:table-cell office:value-type="string" table:style-name="ce7">
            <text:p>N<text:span text:style-name="T1">,</text:span>N<text:span text:style-name="T1">′-dibenzylethylenediammonium di(acetate)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0-28-3</text:p>
          </table:table-cell>
          <table:table-cell office:value-type="string" table:style-name="ce7">
            <text:p>N<text:span text:style-name="T1">,</text:span>N<text:span text:style-name="T1">′-dibenzylethane-1,2-diam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0812-21-8</text:p>
          </table:table-cell>
          <table:table-cell office:value-type="string" table:style-name="ce7">
            <text:p>N<text:span text:style-name="T1"><text:s/></text:span><text:span text:style-name="T3">4</text:span><text:span text:style-name="T1">-[(4-fluorophenyl)methyl]-2-nitro-1,4-benzenediamine</text:span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2 19 00</text:p>
          </table:table-cell>
          <table:table-cell office:value-type="string" table:style-name="ce4">
            <text:p>133-51-7</text:p>
          </table:table-cell>
          <table:table-cell office:value-type="string" table:style-name="ce3">
            <text:p>antimonic acid–1-deoxy-1-(methylamino)-<text:span text:style-name="T2">D</text:span>-glucitol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34-03-2</text:p>
          </table:table-cell>
          <table:table-cell office:value-type="string" table:style-name="ce3">
            <text:p>2-aminopropane-1,3-di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59-03-1</text:p>
          </table:table-cell>
          <table:table-cell office:value-type="string" table:style-name="ce3">
            <text:p>5-(3-dimethylaminopropyl)-10,11-dihydrodibenzo[<text:span text:style-name="T2">a</text:span>,<text:span text:style-name="T2">d</text:span>]cyclohepten-5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3323-37-7</text:p>
          </table:table-cell>
          <table:table-cell office:value-type="string" table:style-name="ce3">
            <text:p>1-deoxy-1-(octylamino)-<text:span text:style-name="T2">D</text:span>-glucit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5320-23-1</text:p>
          </table:table-cell>
          <table:table-cell office:value-type="string" table:style-name="ce3">
            <text:p>(2<text:span text:style-name="T2">R</text:span>)-2-aminopropan-1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8345-66-3</text:p>
          </table:table-cell>
          <table:table-cell office:value-type="string" table:style-name="ce3">
            <text:p>(2<text:span text:style-name="T2">S</text:span>,3<text:span text:style-name="T2">R</text:span>)-4-dimethylamino-3-methyl-1,2-diphenylbutan-2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9068-94-5</text:p>
          </table:table-cell>
          <table:table-cell office:value-type="string" table:style-name="ce3">
            <text:p>2-(dimethylamino)-2-phenylbutan-1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2142-52-9</text:p>
          </table:table-cell>
          <table:table-cell office:value-type="string" table:style-name="ce3">
            <text:p>3-(methylamino)-1-phenylpropan-1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4527-65-0</text:p>
          </table:table-cell>
          <table:table-cell office:value-type="string" table:style-name="ce3">
            <text:p>2-[benzyl(methyl)amino]ethyl aceto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6796-66-8</text:p>
          </table:table-cell>
          <table:table-cell office:value-type="string" table:style-name="ce3">
            <text:p>4-(benzyloxy)-α<text:span text:style-name="T3">1</text:span>-[(<text:span text:style-name="T2">tert</text:span>-butylamino)methyl]benzene-1,3-dim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8047-07-4</text:p>
          </table:table-cell>
          <table:table-cell office:value-type="string" table:style-name="ce3">
            <text:p>4′-[2-(dimethylamino)ethoxy]-2-phenylbutyrophen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3647-29-4</text:p>
          </table:table-cell>
          <table:table-cell office:value-type="string" table:style-name="ce3">
            <text:p>3-{(<text:span text:style-name="T2">Z</text:span>)-1-[4-(2-dimethylaminoethoxy)phenyl]-2-phenylbut-1-enyl}phenol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14247-09-5</text:p>
          </table:table-cell>
          <table:table-cell office:value-type="string" table:style-name="ce3">
            <text:p>(3<text:span text:style-name="T2">R</text:span>)-<text:span text:style-name="T2">N</text:span>-methyl-3-phenyl-3-[4-(trifluoromethyl)phenoxy]propan-1-am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5287-37-1</text:p>
          </table:table-cell>
          <table:table-cell office:value-type="string" table:style-name="ce7">
            <text:p>N<text:span text:style-name="T1">-methyl-</text:span>N<text:span text:style-name="T1">-(4-nitrophenethyl)-2-(4-nitrophenoxy)ethan-1-am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6456-43-7</text:p>
          </table:table-cell>
          <table:table-cell office:value-type="string" table:style-name="ce3">
            <text:p>(1<text:span text:style-name="T2">S</text:span>,2<text:span text:style-name="T2">R</text:span>)-1-aminoindan-2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1807-53-3</text:p>
          </table:table-cell>
          <table:table-cell office:value-type="string" table:style-name="ce3">
            <text:p>(1<text:span text:style-name="T2">RS</text:span>,2<text:span text:style-name="T2">RS</text:span>,3<text:span text:style-name="T2">SR</text:span>)-2,3-bis(benzoyloxymethyl)cyclobutyl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1851-75-1</text:p>
          </table:table-cell>
          <table:table-cell office:value-type="string" table:style-name="ce3">
            <text:p>(<text:span text:style-name="T2">R</text:span>)-2-amino-2-ethylhexan-1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8960-19-8</text:p>
          </table:table-cell>
          <table:table-cell office:value-type="string" table:style-name="ce3">
            <text:p>((1<text:span text:style-name="T2">S</text:span>,4<text:span text:style-name="T2">R</text:span>)-4-aminocyclopent-2-en-1-yl)methanol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9414-27-7</text:p>
          </table:table-cell>
          <table:table-cell office:value-type="string" table:style-name="ce3">
            <text:p>(S)-2-(2-amino-5-chlorophenyl)-4-cyclopropyl-1,1,1-trifluorobut-3-yn-2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14353-17-0</text:p>
          </table:table-cell>
          <table:table-cell office:value-type="string" table:style-name="ce3">
            <text:p>1-(2-amino-5-chlorophenyl)-2,2,2-trifluoroethane-1,1-diol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467426-34-2</text:p>
          </table:table-cell>
          <table:table-cell office:value-type="string" table:style-name="ce3">
            <text:p>(2<text:span text:style-name="T2">S</text:span>)-2-(2-amino-5-chlorophenyl)-4-cyclopropyl-1,1,1-trifluorobut-3-yn-2-ol methanesulfonate (1:1.5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02686-97-3</text:p>
          </table:table-cell>
          <table:table-cell office:value-type="string" table:style-name="ce3">
            <text:p>ethyl 3-(3-{[(2<text:span text:style-name="T2">R</text:span>)-3-{[1-(2,3-dihydro-1<text:span text:style-name="T2">H</text:span>-inden-2-yl)-2-methylpropan-2-yl]amino}-2-hydroxypropyl]oxy}-4,5-difluorophenyl)propanoat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35455-87-8</text:p>
          </table:table-cell>
          <table:table-cell office:value-type="string" table:style-name="ce3">
            <text:p>ethyl (2<text:span text:style-name="T2">E</text:span>)-3-(3-{[(2<text:span text:style-name="T2">R</text:span>)-3-{[1-(2,3-dihydro-1<text:span text:style-name="T2">H</text:span>-inden-2-yl)-2-methylpropan-2-yl]amino}-2-hydroxypropyl]oxy}-4,5-difluorophenyl)prop-2-enoat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35455-90-3</text:p>
          </table:table-cell>
          <table:table-cell office:value-type="string" table:style-name="ce3">
            <text:p>(2<text:span text:style-name="T2">R</text:span>)-1-(5-bromo-2,3-difluorophenoxy)-3-{[1-(2,3-dihydro-1<text:span text:style-name="T2">H</text:span>-inden-2-yl)-2-methylpropan-2-yl]amino}propan-2-ol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60403-55-1</text:p>
          </table:table-cell>
          <table:table-cell office:value-type="string" table:style-name="ce3">
            <text:p>[2-(chloromethyl)-4-(dibenzylamino)phenyl]methanol hydrochlorid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2 29 00</text:p>
          </table:table-cell>
          <table:table-cell office:value-type="string" table:style-name="ce4">
            <text:p>120-20-7</text:p>
          </table:table-cell>
          <table:table-cell office:value-type="string" table:style-name="ce3">
            <text:p>3,4-dimethoxyphenethyl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059-73-8</text:p>
          </table:table-cell>
          <table:table-cell office:value-type="string" table:style-name="ce3">
            <text:p>2-[4-(aminomethyl)phenoxy]-<text:span text:style-name="T2">N</text:span>,<text:span text:style-name="T2">N</text:span>-dimethylethan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5174-61-3</text:p>
          </table:table-cell>
          <table:table-cell office:value-type="string" table:style-name="ce3">
            <text:p>3,4-dimethoxy-beta-methylphenethyl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5256-13-8</text:p>
          </table:table-cell>
          <table:table-cell office:value-type="string" table:style-name="ce3">
            <text:p>4-(1-{[2-(4-aminophenoxy)ethyl]methylamino}ethyl)anil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8690-84-8</text:p>
          </table:table-cell>
          <table:table-cell office:value-type="string" table:style-name="ce3">
            <text:p>(2<text:span text:style-name="T2">S</text:span>)-hydroxy(phenyl)acetic acid—(2<text:span text:style-name="T2">R</text:span>)-<text:span text:style-name="T2">N</text:span>-benzyl-1-(4-methoxyphenyl)propan-2-amine (1:1) (salt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2197-26-0</text:p>
          </table:table-cell>
          <table:table-cell office:value-type="string" table:style-name="ce3">
            <text:p>3-chloro-4-[(3-fluorobenzyl)oxy]anili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2 39 00</text:p>
          </table:table-cell>
          <table:table-cell office:value-type="string" table:style-name="ce4">
            <text:p>784-38-3</text:p>
          </table:table-cell>
          <table:table-cell office:value-type="string" table:style-name="ce3">
            <text:p>2-amino-5-chloro-2′-fluorobenzophen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11-66-7</text:p>
          </table:table-cell>
          <table:table-cell office:value-type="string" table:style-name="ce3">
            <text:p>2-amino-2′-chloro-5-nitrobenzophen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958-36-3</text:p>
          </table:table-cell>
          <table:table-cell office:value-type="string" table:style-name="ce3">
            <text:p>2-amino-2′,5-dichlorobenzophen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189-82-3</text:p>
          </table:table-cell>
          <table:table-cell office:value-type="string" table:style-name="ce3">
            <text:p>(2<text:span text:style-name="T2">E</text:span>)-3-(<text:span text:style-name="T2">N</text:span>-methylanilino)acrylaldehy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6732-13-7</text:p>
          </table:table-cell>
          <table:table-cell office:value-type="string" table:style-name="ce3">
            <text:p>(<text:span text:style-name="T2">S</text:span>)-5-amino-2-(dibenzylamino)-1,6-diphenylhex-4-en-3-o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2 41 00</text:p>
          </table:table-cell>
          <table:table-cell office:value-type="string" table:style-name="ce4">
            <text:p>113403-10-4</text:p>
          </table:table-cell>
          <table:table-cell office:value-type="string" table:style-name="ce3">
            <text:p>dexibuprofen lysine (INNM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2 49 85</text:p>
          </table:table-cell>
          <table:table-cell office:value-type="string" table:style-name="ce4">
            <text:p>56-12-2</text:p>
          </table:table-cell>
          <table:table-cell office:value-type="string" table:style-name="ce3">
            <text:p>4-aminobutyr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75-74-1</text:p>
          </table:table-cell>
          <table:table-cell office:value-type="string" table:style-name="ce7">
            <text:p>D<text:span text:style-name="T1">-alpha-phenylglyc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49-99-5</text:p>
          </table:table-cell>
          <table:table-cell office:value-type="string" table:style-name="ce3">
            <text:p>3-(4-nitrophenyl)-<text:span text:style-name="T2">L</text:span>-alan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61-69-3</text:p>
          </table:table-cell>
          <table:table-cell office:value-type="string" table:style-name="ce3">
            <text:p>potassium (<text:span text:style-name="T2">R</text:span>)-<text:span text:style-name="T2">N</text:span>-(3-ethoxy-1-methyl-3-oxoprop-1-enyl)-2-phenylglyc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18-89-4</text:p>
          </table:table-cell>
          <table:table-cell office:value-type="string" table:style-name="ce3">
            <text:p>diethyl<text:s/><text:span text:style-name="T2">L</text:span>-glutamat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291-96-8</text:p>
          </table:table-cell>
          <table:table-cell office:value-type="string" table:style-name="ce3">
            <text:p>sodium (<text:span text:style-name="T2">R</text:span>)-<text:span text:style-name="T2">N</text:span>-(3-methoxy-1-methyl-3-oxoprop-1-enyl)-2-phenylglyci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205-39-1</text:p>
          </table:table-cell>
          <table:table-cell office:value-type="string" table:style-name="ce3">
            <text:p>methyl 3-aminocrot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763-30-8</text:p>
          </table:table-cell>
          <table:table-cell office:value-type="string" table:style-name="ce3">
            <text:p>2-cyclohexa-1,4-dienylglyc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6774-89-0</text:p>
          </table:table-cell>
          <table:table-cell office:value-type="string" table:style-name="ce3">
            <text:p>sodium 2-(cyclohexa-1,4-dien-1-yl)-2-[((<text:span text:style-name="T2">E</text:span>)-1-methoxy-1-oxobut-2-en-2-yl)amino]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4582-65-5</text:p>
          </table:table-cell>
          <table:table-cell office:value-type="string" table:style-name="ce3">
            <text:p>potassium (<text:span text:style-name="T2">R</text:span>)-<text:span text:style-name="T2">N</text:span>-(3-methoxy-1-methyl-3-oxoprop-1-enyl)-2-phenylglyci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5453-19-1</text:p>
          </table:table-cell>
          <table:table-cell office:value-type="string" table:style-name="ce3">
            <text:p>5-amino-2,4,6-triiodoisophtha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7441-29-5</text:p>
          </table:table-cell>
          <table:table-cell office:value-type="string" table:style-name="ce3">
            <text:p>5-amino-2,4,6-triiodoisophthaloyl di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9068-93-4</text:p>
          </table:table-cell>
          <table:table-cell office:value-type="string" table:style-name="ce3">
            <text:p>methyl 2-(dimethylamino)-2-phenylbut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9878-87-0</text:p>
          </table:table-cell>
          <table:table-cell office:value-type="string" table:style-name="ce3">
            <text:p>(-)-alpha-(chloroformyl)benzylammonium 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2854-62-6</text:p>
          </table:table-cell>
          <table:table-cell office:value-type="string" table:style-name="ce3">
            <text:p>benzyl<text:s/><text:span text:style-name="T2">L</text:span>-alaninate-<text:span text:style-name="T2">p</text:span>-toluenesulfonic acid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4527-73-0</text:p>
          </table:table-cell>
          <table:table-cell office:value-type="string" table:style-name="ce3">
            <text:p>2-(<text:span text:style-name="T2">N</text:span>-methylbenzylamino)ethyl 3-aminobut-2-e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7299-45-0</text:p>
          </table:table-cell>
          <table:table-cell office:value-type="string" table:style-name="ce7">
            <text:p>cis<text:span text:style-name="T1">-4-(benzyloxycarbonyl)cyclohexylammonium tosyl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1677-60-3</text:p>
          </table:table-cell>
          <table:table-cell office:value-type="string" table:style-name="ce3">
            <text:p>methyl (4-nitrophenyl)-<text:span text:style-name="T2">L</text:span>-alani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2717-96-2</text:p>
          </table:table-cell>
          <table:table-cell office:value-type="string" table:style-name="ce3">
            <text:p>(<text:span text:style-name="T2">S</text:span>,<text:span text:style-name="T2">S</text:span>)-<text:span text:style-name="T2">N</text:span>-(1-ethoxycarbonyl-3-phenylpropyl)alan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2834-12-6</text:p>
          </table:table-cell>
          <table:table-cell office:value-type="string" table:style-name="ce7">
            <text:p>N<text:span text:style-name="T1">-[(2</text:span>S<text:span text:style-name="T1">)-1-ethoxy-1-oxopentan-2-yl]-</text:span>L<text:span text:style-name="T1">-alan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4133-84-3</text:p>
          </table:table-cell>
          <table:table-cell office:value-type="string" table:style-name="ce3">
            <text:p>sodium 2-amino-2-phenylbut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9916-05-1</text:p>
          </table:table-cell>
          <table:table-cell office:value-type="string" table:style-name="ce3">
            <text:p>methyl 3-amino-4,6-dibromo-o-tolu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8013-69-4</text:p>
          </table:table-cell>
          <table:table-cell office:value-type="string" table:style-name="ce3">
            <text:p>3-(aminomethyl)-5-methylhexan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3785-86-8</text:p>
          </table:table-cell>
          <table:table-cell office:value-type="string" table:style-name="ce3">
            <text:p>4-(1-aminocyclopropyl)-2,3,5-trifluoro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4772-45-9</text:p>
          </table:table-cell>
          <table:table-cell office:value-type="string" table:style-name="ce3">
            <text:p>ethyl (<text:span text:style-name="T2">S</text:span>)-3-aminopent-4-ynoat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8619-25-8</text:p>
          </table:table-cell>
          <table:table-cell office:value-type="string" table:style-name="ce3">
            <text:p>methyl 3′-aminobiphenyl-3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9216-09-1</text:p>
          </table:table-cell>
          <table:table-cell office:value-type="string" table:style-name="ce3">
            <text:p>2-aminobicyclo[3.1.0]hexane-2,6-dicarboxylic acid hydr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3445-75-8</text:p>
          </table:table-cell>
          <table:table-cell office:value-type="string" table:style-name="ce3">
            <text:p>[(3<text:span text:style-name="T2">S</text:span>,4<text:span text:style-name="T2">S</text:span>)-1-(aminomethyl)-3,4-dimethylcyclopentyl]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10300-00-0</text:p>
          </table:table-cell>
          <table:table-cell office:value-type="string" table:style-name="ce3">
            <text:p>(3<text:span text:style-name="T2">S</text:span>,5<text:span text:style-name="T2">R</text:span>)-3-amino-5-methyloctanoic acid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10300-07-7</text:p>
          </table:table-cell>
          <table:table-cell office:value-type="string" table:style-name="ce3">
            <text:p>(3<text:span text:style-name="T2">S</text:span>,5<text:span text:style-name="T2">R</text:span>)-3-amino-5-methyloctan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8133-35-7</text:p>
          </table:table-cell>
          <table:table-cell office:value-type="string" table:style-name="ce3">
            <text:p>(2<text:span text:style-name="T2">E</text:span>)-4-(dimethylamino)but-2-enoic acid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8949-85-9</text:p>
          </table:table-cell>
          <table:table-cell office:value-type="string" table:style-name="ce3">
            <text:p>4-fluoro-<text:span text:style-name="T2">L</text:span>-leucine-ethyl hydrogen sulfate (1:1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2 50 00</text:p>
          </table:table-cell>
          <table:table-cell office:value-type="string" table:style-name="ce4">
            <text:p>0-00-0</text:p>
          </table:table-cell>
          <table:table-cell office:value-type="string" table:style-name="ce3">
            <text:p>methyl N-(benzyloxycarbonyl)valyl-D-alloisoleucylthreonylnorvali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206-70-4</text:p>
          </table:table-cell>
          <table:table-cell office:value-type="string" table:style-name="ce3">
            <text:p>4-amino-5-chloro-2-methoxy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589-24-5</text:p>
          </table:table-cell>
          <table:table-cell office:value-type="string" table:style-name="ce3">
            <text:p>4-[1-hydroxy-2-(methylamino)ethyl]phenol-<text:span text:style-name="T2">L</text:span>-tartaric acid (2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818-40-2</text:p>
          </table:table-cell>
          <table:table-cell office:value-type="string" table:style-name="ce7">
            <text:p>D<text:span text:style-name="T1">-2-(4-hydroxyphenyl)glyc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4085-03-8</text:p>
          </table:table-cell>
          <table:table-cell office:value-type="string" table:style-name="ce3">
            <text:p>2-[benzyl(<text:span text:style-name="T2">tert</text:span>-butyl)amino]-1-(alpha,4-dihydroxy-<text:span text:style-name="T2">m</text:span>-tolyl)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4085-08-3</text:p>
          </table:table-cell>
          <table:table-cell office:value-type="string" table:style-name="ce3">
            <text:p>benzyl(<text:span text:style-name="T2">tert</text:span>-butyl)(4-hydroxy-3-hydroxymethyl-4-oxophenethyl)ammonium 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6787-84-8</text:p>
          </table:table-cell>
          <table:table-cell office:value-type="string" table:style-name="ce3">
            <text:p>sodium (<text:span text:style-name="T2">R</text:span>)-2-(4-hydroxyphenyl)-<text:span text:style-name="T2">N</text:span>-(3-methoxy-1-methyl-3-oxoprop-1-enyl)glyci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5205-50-6</text:p>
          </table:table-cell>
          <table:table-cell office:value-type="string" table:style-name="ce3">
            <text:p>4′-benzyloxy-2-[(1-methyl-2-phenoxyethyl)amino]propiophenon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0293-90-8</text:p>
          </table:table-cell>
          <table:table-cell office:value-type="string" table:style-name="ce3">
            <text:p>4-[(1<text:span text:style-name="T2">R</text:span>)-2-(<text:span text:style-name="T2">tert</text:span>-butylamino)-1-hydroxyethyl]-2-(hydroxymethyl)phenol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9338-84-0</text:p>
          </table:table-cell>
          <table:table-cell office:value-type="string" table:style-name="ce3">
            <text:p>methyl 4-amino-5-nitro-<text:span text:style-name="T2">o</text:span>-anis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2023-62-5</text:p>
          </table:table-cell>
          <table:table-cell office:value-type="string" table:style-name="ce3">
            <text:p>(2<text:span text:style-name="T2">S</text:span>,3<text:span text:style-name="T2">S</text:span>)-3-amino-2-hydroxy-4-phenylbutano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9416-61-1</text:p>
          </table:table-cell>
          <table:table-cell office:value-type="string" table:style-name="ce3">
            <text:p>potassium (<text:span text:style-name="T2">R</text:span>)-2-(4-hydroxyphenyl)-<text:span text:style-name="T2">N</text:span>-(3-methoxy-1-methyl-3-oxoprop-1-enyl)glyci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1786-67-9</text:p>
          </table:table-cell>
          <table:table-cell office:value-type="string" table:style-name="ce3">
            <text:p>2-[benzyl(methyl)amino]-1-(3-hydroxyphenyl)ethan-1-o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9814-47-4</text:p>
          </table:table-cell>
          <table:table-cell office:value-type="string" table:style-name="ce3">
            <text:p>methyl hydrogen (2<text:span text:style-name="T2">S</text:span>,3<text:span text:style-name="T2">R</text:span>)-3-amino-2-[(<text:span text:style-name="T2">S</text:span>)-(1-hydroxyethyl)]glutar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0005-55-3</text:p>
          </table:table-cell>
          <table:table-cell office:value-type="string" table:style-name="ce3">
            <text:p>3′-amino-2′-hydroxyacetopheno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6072-82-1</text:p>
          </table:table-cell>
          <table:table-cell office:value-type="string" table:style-name="ce3">
            <text:p>1-[4-(benzyloxy)phenyl]-2-[(4-phenylbutan-2-yl)amino]propan-1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21524-09-2</text:p>
          </table:table-cell>
          <table:table-cell office:value-type="string" table:style-name="ce3">
            <text:p>ethyl ((7<text:span text:style-name="T2">S</text:span>)-7-{[(2<text:span text:style-name="T2">R</text:span>)-2-(3-chlorophenyl)-2-hydroxyethyl]amino}-5,6,7,8-tetrahydro-2-naphthyloxy)acetat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1451-70-9</text:p>
          </table:table-cell>
          <table:table-cell office:value-type="string" table:style-name="ce3">
            <text:p>ethyl 2-(2-chloro-4,5-difluorobenzoyl)-3-(2,4-difluoroanilino)acr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4607-68-2</text:p>
          </table:table-cell>
          <table:table-cell office:value-type="string" table:style-name="ce3">
            <text:p>(1<text:span text:style-name="T2">R</text:span>)-1-[4-(benzyloxy)-3-(hydroxymethyl)phenyl]-2-(<text:span text:style-name="T2">tert</text:span>-butylamino)ethan-1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6810-09-0</text:p>
          </table:table-cell>
          <table:table-cell office:value-type="string" table:style-name="ce3">
            <text:p>methyl<text:s/><text:span text:style-name="T2">N</text:span>-(2-benzoylphenyl)-<text:span text:style-name="T2">L</text:span>-tyrosin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03070-58-4</text:p>
          </table:table-cell>
          <table:table-cell office:value-type="string" table:style-name="ce3">
            <text:p>triphenylacetic acid-4-{(1<text:span text:style-name="T2">R</text:span>)-2-[(6-{2-[(2,6-dichlorobenzyl)oxy]ethoxy}hexyl)amino]-1-hydroxyethyl}-2-(hydroxymethyl)phenol (1:1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3 20 00</text:p>
          </table:table-cell>
          <table:table-cell office:value-type="string" table:style-name="ce4">
            <text:p>4235-95-4</text:p>
          </table:table-cell>
          <table:table-cell office:value-type="string" table:style-name="ce3">
            <text:p>1,2-dioleoyl-sn-glycero-3-phosphocho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7286-66-9</text:p>
          </table:table-cell>
          <table:table-cell office:value-type="string" table:style-name="ce3">
            <text:p>2-O-methyl-1-O-octadecyl-sn-glycero-3-phosphocholi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4 19 00</text:p>
          </table:table-cell>
          <table:table-cell office:value-type="string" table:style-name="ce4">
            <text:p>590-63-6</text:p>
          </table:table-cell>
          <table:table-cell office:value-type="string" table:style-name="ce3">
            <text:p>2-carbamoyloxypropyltrimethylammonium 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422-34-4</text:p>
          </table:table-cell>
          <table:table-cell office:value-type="string" table:style-name="ce7">
            <text:p>N<text:span text:style-name="T1">-(2-hydroxyethyl)lact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794-13-8</text:p>
          </table:table-cell>
          <table:table-cell office:value-type="string" table:style-name="ce7">
            <text:p>L<text:span text:style-name="T1">-asparagine hydr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355-58-0</text:p>
          </table:table-cell>
          <table:table-cell office:value-type="string" table:style-name="ce7">
            <text:p>N<text:span text:style-name="T1">-(2-chloroethyl)acet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2009-47-6</text:p>
          </table:table-cell>
          <table:table-cell office:value-type="string" table:style-name="ce3">
            <text:p>2-aminomalon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9182-60-5</text:p>
          </table:table-cell>
          <table:table-cell office:value-type="string" table:style-name="ce3">
            <text:p>1-deoxy-1-formamidohexit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0303-36-9</text:p>
          </table:table-cell>
          <table:table-cell office:value-type="string" table:style-name="ce7">
            <text:p>N<text:span text:style-name="T1">-[</text:span>N<text:span text:style-name="T1">-(</text:span>tert<text:span text:style-name="T1">-butoxycarbonyl)-</text:span>L<text:span text:style-name="T1">-alanyl]-</text:span>L<text:span text:style-name="T1">-alanine hydr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6833-20-6</text:p>
          </table:table-cell>
          <table:table-cell office:value-type="string" table:style-name="ce3">
            <text:p>2-(ethylmethylamino)acet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5496-24-4</text:p>
          </table:table-cell>
          <table:table-cell office:value-type="string" table:style-name="ce3">
            <text:p>(<text:span text:style-name="T2">S</text:span>)-3-formamido-2-formyloxypropion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3758-31-7</text:p>
          </table:table-cell>
          <table:table-cell office:value-type="string" table:style-name="ce3">
            <text:p>(2<text:span text:style-name="T2">S</text:span>)-2-amino-3-hydroxy-<text:span text:style-name="T2">N</text:span>-pentylpropionamide-oxalic acid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2537-11-3</text:p>
          </table:table-cell>
          <table:table-cell office:value-type="string" table:style-name="ce7">
            <text:p>N<text:span text:style-name="T1">-(methoxycarbonyl)-3-methyl-</text:span>L<text:span text:style-name="T1">-valin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6193-10-2</text:p>
          </table:table-cell>
          <table:table-cell office:value-type="string" table:style-name="ce3">
            <text:p>(2<text:span text:style-name="T2">S</text:span>)-2-{[3-(<text:span text:style-name="T2">tert</text:span>-butoxycarbonyl)-2,2-dimethylpropanoyl]oxy}-4-methylpentan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8706-30-7</text:p>
          </table:table-cell>
          <table:table-cell office:value-type="string" table:style-name="ce3">
            <text:p>1,2-dioleoyl-sn-glycero-3-phospho[<text:span text:style-name="T2">N</text:span>-(4-carboxybutanoyl)ethanolamine]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4 29 70</text:p>
          </table:table-cell>
          <table:table-cell office:value-type="string" table:style-name="ce4">
            <text:p>121-60-8</text:p>
          </table:table-cell>
          <table:table-cell office:value-type="string" table:style-name="ce7">
            <text:p>N<text:span text:style-name="T1">-acetylsulfanilyl chlor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42-20-7</text:p>
          </table:table-cell>
          <table:table-cell office:value-type="string" table:style-name="ce7">
            <text:p>N<text:span text:style-name="T1">-benzyloxycarbonyl-</text:span>L<text:span text:style-name="T1">-alan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49-26-4</text:p>
          </table:table-cell>
          <table:table-cell office:value-type="string" table:style-name="ce7">
            <text:p>N<text:span text:style-name="T1">-(benzyloxycarbonyl)-L-val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84-62-9</text:p>
          </table:table-cell>
          <table:table-cell office:value-type="string" table:style-name="ce3">
            <text:p>2-bromo-4′-chloro-2′-(2-fluorobenzoyl)acetanil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39-27-1</text:p>
          </table:table-cell>
          <table:table-cell office:value-type="string" table:style-name="ce3">
            <text:p>2-methyl-<text:span text:style-name="T2">N</text:span>-(alpha,alpha,alpha-trifluoro-<text:span text:style-name="T2">m</text:span>-tolyl)propion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588-63-4</text:p>
          </table:table-cell>
          <table:table-cell office:value-type="string" table:style-name="ce7">
            <text:p>N<text:span text:style-name="T1">-benzyloxycarbonyl-</text:span>DL<text:span text:style-name="T1">-val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093-29-2</text:p>
          </table:table-cell>
          <table:table-cell office:value-type="string" table:style-name="ce3">
            <text:p>methyl 4-acetamido-<text:span text:style-name="T2">o</text:span>-anis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093-31-6</text:p>
          </table:table-cell>
          <table:table-cell office:value-type="string" table:style-name="ce3">
            <text:p>methyl 4-acetamido-5-chloro-<text:span text:style-name="T2">o</text:span>-anis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485-67-2</text:p>
          </table:table-cell>
          <table:table-cell office:value-type="string" table:style-name="ce3">
            <text:p>(2<text:span text:style-name="T2">R</text:span>)-2-amino-2-phenylacet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255-50-0</text:p>
          </table:table-cell>
          <table:table-cell office:value-type="string" table:style-name="ce3">
            <text:p>4-formyl-<text:span text:style-name="T2">N</text:span>-isopropylbenz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316-45-6</text:p>
          </table:table-cell>
          <table:table-cell office:value-type="string" table:style-name="ce3">
            <text:p>ethyl 3-[(5-chloro-2-nitrophenyl)(phenyl)amino]-3-oxoprop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871-58-5</text:p>
          </table:table-cell>
          <table:table-cell office:value-type="string" table:style-name="ce3">
            <text:p>3-amino-5-[(2-hydroxyethyl)carbamoyl]-2,4,6-triiodo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4201-13-6</text:p>
          </table:table-cell>
          <table:table-cell office:value-type="string" table:style-name="ce3">
            <text:p>4-acetamido-5-chloro-<text:span text:style-name="T2">o</text:span>-anis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7313-65-1</text:p>
          </table:table-cell>
          <table:table-cell office:value-type="string" table:style-name="ce7">
            <text:p>N<text:span text:style-name="T1">-acetyl-3-(3,4-dimethoxyphenyl)-</text:span>DL<text:span text:style-name="T1">-alan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8197-66-2</text:p>
          </table:table-cell>
          <table:table-cell office:value-type="string" table:style-name="ce7">
            <text:p>N<text:span text:style-name="T1">-[3-acetyl-4-(oxiran-2-ylmethoxy)phenyl]butan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0566-92-8</text:p>
          </table:table-cell>
          <table:table-cell office:value-type="string" table:style-name="ce3">
            <text:p>5-(<text:span text:style-name="T2">N</text:span>,<text:span text:style-name="T2">N</text:span>-dibenzylglycyl)salicyl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2981-85-4</text:p>
          </table:table-cell>
          <table:table-cell office:value-type="string" table:style-name="ce3">
            <text:p>methyl (2<text:span text:style-name="T2">R</text:span>,3<text:span text:style-name="T2">S</text:span>)-3-benzamido-2-hydroxy-3-phenylpropi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5661-39-3</text:p>
          </table:table-cell>
          <table:table-cell office:value-type="string" table:style-name="ce7">
            <text:p>N<text:span text:style-name="T1">-[(9</text:span>H<text:span text:style-name="T1">-fluoren-9-ylmethoxy)carbonyl]-</text:span>L<text:span text:style-name="T1">-alan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5661-60-0</text:p>
          </table:table-cell>
          <table:table-cell office:value-type="string" table:style-name="ce7">
            <text:p>N<text:span text:style-name="T1">-[(9</text:span>H<text:span text:style-name="T1">-fluoren-9-ylmethoxy)carbonyl]-</text:span>L<text:span text:style-name="T1">-leuc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0187-51-7</text:p>
          </table:table-cell>
          <table:table-cell office:value-type="string" table:style-name="ce3">
            <text:p>5-acetylsalicyl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0188-45-2</text:p>
          </table:table-cell>
          <table:table-cell office:value-type="string" table:style-name="ce3">
            <text:p>3′-acetyl-4′-hydroxybutyranil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0371-50-4</text:p>
          </table:table-cell>
          <table:table-cell office:value-type="string" table:style-name="ce3">
            <text:p>(2<text:span text:style-name="T2">S</text:span>)-4-{[(benzyloxy)carbonyl]amino}-2-hydroxybutan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1526-21-0</text:p>
          </table:table-cell>
          <table:table-cell office:value-type="string" table:style-name="ce3">
            <text:p>2′-benzoyl-2-bromo-4′-chloroacetanil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1844-71-7</text:p>
          </table:table-cell>
          <table:table-cell office:value-type="string" table:style-name="ce3">
            <text:p>methyl<text:s/><text:span text:style-name="T2">N</text:span>-(methoxycarbonyl)-<text:span text:style-name="T2">L</text:span>-phenylalani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9705-98-8</text:p>
          </table:table-cell>
          <table:table-cell office:value-type="string" table:style-name="ce3">
            <text:p>benzyl ((1<text:span text:style-name="T2">S</text:span>,2<text:span text:style-name="T2">R</text:span>)-1-carbamoyl-2-hydroxypropyl)carbam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0978-11-5</text:p>
          </table:table-cell>
          <table:table-cell office:value-type="string" table:style-name="ce3">
            <text:p>3,5-diacetamido-2,4,6-triiodobenzoic acid dihydr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2806-53-8</text:p>
          </table:table-cell>
          <table:table-cell office:value-type="string" table:style-name="ce3">
            <text:p>2-hydroxy-2-methyl-4′-nitro-3′-(trifluoromethyl)propionanil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3947-84-5</text:p>
          </table:table-cell>
          <table:table-cell office:value-type="string" table:style-name="ce3">
            <text:p>2-(carboxyacetamido)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5864-22-4</text:p>
          </table:table-cell>
          <table:table-cell office:value-type="string" table:style-name="ce7">
            <text:p>L<text:span text:style-name="T1">-phenylalanin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1989-14-5</text:p>
          </table:table-cell>
          <table:table-cell office:value-type="string" table:style-name="ce3">
            <text:p>4-<text:span text:style-name="T2">tert</text:span>-butyl<text:s/><text:span text:style-name="T2">N</text:span>-[(9<text:span text:style-name="T2">H</text:span>-fluoren-9-ylmethoxy)carbonyl]-<text:span text:style-name="T2">L</text:span>-aspar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1989-18-9</text:p>
          </table:table-cell>
          <table:table-cell office:value-type="string" table:style-name="ce3">
            <text:p>5-<text:span text:style-name="T2">tert</text:span>-butyl<text:s/><text:span text:style-name="T2">N</text:span>-[(9<text:span text:style-name="T2">H</text:span>-fluoren-9-ylmethoxy)carbonyl]-<text:span text:style-name="T2">L</text:span>-glutam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1989-20-3</text:p>
          </table:table-cell>
          <table:table-cell office:value-type="string" table:style-name="ce7">
            <text:p>N<text:span text:style-name="T1"><text:s/></text:span><text:span text:style-name="T3">2</text:span><text:span text:style-name="T1">-[(9</text:span>H<text:span text:style-name="T1">-fluoren-9-ylmethoxy)carbonyl]-</text:span>L<text:span text:style-name="T1">-glutam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1989-23-6</text:p>
          </table:table-cell>
          <table:table-cell office:value-type="string" table:style-name="ce7">
            <text:p>N<text:span text:style-name="T1">-[(9</text:span>H<text:span text:style-name="T1">-fluoren-9-ylmethoxy)carbonyl]-</text:span>L<text:span text:style-name="T1">-isoleuc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1989-26-9</text:p>
          </table:table-cell>
          <table:table-cell office:value-type="string" table:style-name="ce7">
            <text:p>N<text:span text:style-name="T1"><text:s/></text:span><text:span text:style-name="T3">6</text:span><text:span text:style-name="T1">-(</text:span>tert<text:span text:style-name="T1">-butoxycarbonyl)-</text:span>N<text:span text:style-name="T1"><text:s/></text:span><text:span text:style-name="T3">2</text:span><text:span text:style-name="T1">-[(9</text:span>H<text:span text:style-name="T1">-fluoren-9-ylmethoxy)carbonyl]-</text:span>L<text:span text:style-name="T1">-lys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1989-33-8</text:p>
          </table:table-cell>
          <table:table-cell office:value-type="string" table:style-name="ce3">
            <text:p>O-<text:span text:style-name="T2">tert</text:span>-butyl-<text:span text:style-name="T2">N</text:span>-[(9<text:span text:style-name="T2">H</text:span>-fluoren-9-ylmethoxy)carbonyl]-<text:span text:style-name="T2">L</text:span>-ser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1989-35-0</text:p>
          </table:table-cell>
          <table:table-cell office:value-type="string" table:style-name="ce3">
            <text:p>O-<text:span text:style-name="T2">tert</text:span>-butyl-<text:span text:style-name="T2">N</text:span>-[(9<text:span text:style-name="T2">H</text:span>-fluoren-9-ylmethoxy)carbonyl]-<text:span text:style-name="T2">L</text:span>-threon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1989-38-3</text:p>
          </table:table-cell>
          <table:table-cell office:value-type="string" table:style-name="ce3">
            <text:p>O-<text:span text:style-name="T2">tert</text:span>-butyl-<text:span text:style-name="T2">N</text:span>-[(9<text:span text:style-name="T2">H</text:span>-fluoren-9-ylmethoxy)carbonyl]-<text:span text:style-name="T2">L</text:span>-tyros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5885-58-4</text:p>
          </table:table-cell>
          <table:table-cell office:value-type="string" table:style-name="ce3">
            <text:p>2,2-dimethylcyclopropanecarbox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6801-93-9</text:p>
          </table:table-cell>
          <table:table-cell office:value-type="string" table:style-name="ce3">
            <text:p>5-amino-<text:span text:style-name="T2">N</text:span>,<text:span text:style-name="T2">N</text:span>′-bis(2,3-dihydroxypropyl)-2,4,6-triiodoisophthal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0082-51-5</text:p>
          </table:table-cell>
          <table:table-cell office:value-type="string" table:style-name="ce3">
            <text:p>3-amino-2-{[(benzyloxy)carbonyl]amino}-1-methyl-3-oxopropyl metha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996-93-0</text:p>
          </table:table-cell>
          <table:table-cell office:value-type="string" table:style-name="ce7">
            <text:p>N<text:span text:style-name="T1">-cyclohexyl-5-hydroxypentan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1558-42-8</text:p>
          </table:table-cell>
          <table:table-cell office:value-type="string" table:style-name="ce3">
            <text:p>benzyl (1-carbamoyl-2-hydroxypropyl)carbam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8737-29-2</text:p>
          </table:table-cell>
          <table:table-cell office:value-type="string" table:style-name="ce7">
            <text:p>tert<text:span text:style-name="T1">-butyl {(</text:span>S<text:span text:style-name="T1">)-alpha-[(</text:span>S<text:span text:style-name="T1">)-oxiranyl]phenethyl}carbam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8760-08-8</text:p>
          </table:table-cell>
          <table:table-cell office:value-type="string" table:style-name="ce7">
            <text:p>tert<text:span text:style-name="T1">-butyl [1-((2</text:span>S<text:span text:style-name="T1">)-oxiran-2-yl)-2-phenylethyl]carbam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8166-22-9</text:p>
          </table:table-cell>
          <table:table-cell office:value-type="string" table:style-name="ce3">
            <text:p>4-{[(2-methylphenyl)carbonyl]amino}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6661-86-0</text:p>
          </table:table-cell>
          <table:table-cell office:value-type="string" table:style-name="ce3">
            <text:p>(2<text:span text:style-name="T2">S</text:span>,3<text:span text:style-name="T2">S</text:span>)-3-(<text:span text:style-name="T2">tert</text:span>-butoxycarbonylamino)-2-hydroxy-4-phenylbutyr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5971-96-2</text:p>
          </table:table-cell>
          <table:table-cell office:value-type="string" table:style-name="ce3">
            <text:p>2-[alpha-(4-fluorobenzoyl)benzyl]-4-methyl-3-oxovaleranil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2327-80-1</text:p>
          </table:table-cell>
          <table:table-cell office:value-type="string" table:style-name="ce7">
            <text:p>N<text:span text:style-name="T1"><text:s/></text:span><text:span text:style-name="T3">2</text:span><text:span text:style-name="T1">-[(9</text:span>H<text:span text:style-name="T1">-fluoren-9-ylmethoxy)carbonyl]-</text:span>N<text:span text:style-name="T1"><text:s/></text:span><text:span text:style-name="T3">5</text:span><text:span text:style-name="T1">-trityl-</text:span>L<text:span text:style-name="T1">-glutam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2388-59-1</text:p>
          </table:table-cell>
          <table:table-cell office:value-type="string" table:style-name="ce7">
            <text:p>N<text:span text:style-name="T1"><text:s/></text:span><text:span text:style-name="T3">2</text:span><text:span text:style-name="T1">-[(9</text:span>H<text:span text:style-name="T1">-fluoren-9-ylmethoxy)carbonyl]-</text:span>N<text:span text:style-name="T1"><text:s/></text:span><text:span text:style-name="T3">4</text:span><text:span text:style-name="T1">-trityl-</text:span>L<text:span text:style-name="T1">-asparag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6450-06-1</text:p>
          </table:table-cell>
          <table:table-cell office:value-type="string" table:style-name="ce3">
            <text:p>3′-acetyl-2′-hydroxy-4-(4-phenylbutoxy)benzanil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7246-21-0</text:p>
          </table:table-cell>
          <table:table-cell office:value-type="string" table:style-name="ce7">
            <text:p>N<text:span text:style-name="T1">-(1-ethyl-1,4-diphenylbut-3-enyl)cyclopropanecarbox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1862-47-7</text:p>
          </table:table-cell>
          <table:table-cell office:value-type="string" table:style-name="ce3">
            <text:p>5-glyoxyloylsalicylamide hydr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3785-84-6</text:p>
          </table:table-cell>
          <table:table-cell office:value-type="string" table:style-name="ce3">
            <text:p>4-(1-carbamoylcyclopropyl)-2,3,5-trifluoro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3785-87-9</text:p>
          </table:table-cell>
          <table:table-cell office:value-type="string" table:style-name="ce3">
            <text:p>4-[1-(acetylamino)cyclopropyl]-2,3,5-trifluoro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4163-85-9</text:p>
          </table:table-cell>
          <table:table-cell office:value-type="string" table:style-name="ce7">
            <text:p>tert<text:span text:style-name="T1">-butyl [(1</text:span>S<text:span text:style-name="T1">,3</text:span>S<text:span text:style-name="T1">,4</text:span>S<text:span text:style-name="T1">)-4-amino-1-benzyl-3-hydroxy-5-phenylpentyl]carbam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8051-08-5</text:p>
          </table:table-cell>
          <table:table-cell office:value-type="string" table:style-name="ce3">
            <text:p>5-amino-<text:span text:style-name="T2">N</text:span>,<text:span text:style-name="T2">N</text:span>′-bis[2-acetoxy-1-(acetoxymethyl)ethyl]-2,4,6-triiodoisophthal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9451-80-9</text:p>
          </table:table-cell>
          <table:table-cell office:value-type="string" table:style-name="ce7">
            <text:p>tert<text:span text:style-name="T1">-butyl [(1</text:span>S<text:span text:style-name="T1">,2</text:span>S<text:span text:style-name="T1">)-1-benzyl-2,3-dihydroxypropyl]carbam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0812-23-0</text:p>
          </table:table-cell>
          <table:table-cell office:value-type="string" table:style-name="ce3">
            <text:p>ethyl {4-[(4-fluorobenzyl)amino]-2-nitrophenyl}carbam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3441-77-1</text:p>
          </table:table-cell>
          <table:table-cell office:value-type="string" table:style-name="ce3">
            <text:p>methyl<text:s/><text:span text:style-name="T2">N</text:span>-(phenoxycarbonyl)-<text:span text:style-name="T2">L</text:span>-vali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8080-49-7</text:p>
          </table:table-cell>
          <table:table-cell office:value-type="string" table:style-name="ce3">
            <text:p>2-chloro-4-{[(5-fluoro-2-methylphenyl)carbonyl]amino}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8960-18-7</text:p>
          </table:table-cell>
          <table:table-cell office:value-type="string" table:style-name="ce7">
            <text:p>tert<text:span text:style-name="T1">-butyl (1</text:span>R<text:span text:style-name="T1">,4</text:span>S<text:span text:style-name="T1">)-4-(hydroxymethyl)cyclopent-2-enylcarbamat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0361-49-6</text:p>
          </table:table-cell>
          <table:table-cell office:value-type="string" table:style-name="ce7">
            <text:p>N<text:span text:style-name="T1">-(3,4-dichlorophenyl)-</text:span>N<text:span text:style-name="T1">-{3-[(2,3-dihydroinden-2-yl)methylamino]propyl}-5,6,7,8-tetrahydronaphthalene-2-carbox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6972-62-6</text:p>
          </table:table-cell>
          <table:table-cell office:value-type="string" table:style-name="ce3">
            <text:p>methyl (1<text:span text:style-name="T2">S</text:span>,2<text:span text:style-name="T2">S</text:span>)-1-benzyl-3-chloro-2-hydroxypropylcarbam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0854-85-7</text:p>
          </table:table-cell>
          <table:table-cell office:value-type="string" table:style-name="ce3">
            <text:p>2-chloro-<text:span text:style-name="T2">N</text:span>-[2-(2-chlorobenzoyl)-4-nitrophenyl]acetamid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244191-94-4</text:p>
          </table:table-cell>
          <table:table-cell office:value-type="string" table:style-name="ce7">
            <text:p>N<text:span text:style-name="T1">-[(9</text:span>H<text:span text:style-name="T1">-fluoren-9-ylmethoxy)carbonyl]-α-</text:span>L<text:span text:style-name="T1">-glutamyl-</text:span>N<text:span text:style-name="T1"><text:s/></text:span><text:span text:style-name="T3">6</text:span><text:span text:style-name="T1">-(</text:span>tert<text:span text:style-name="T1">-butoxycarbonyl)-</text:span>L<text:span text:style-name="T1">-lysyl-</text:span>N<text:span text:style-name="T1">-trityl-</text:span>L<text:span text:style-name="T1">-asparaginyl-α-</text:span>L<text:span text:style-name="T1">-glutamyl-</text:span>N<text:span text:style-name="T1">-trityl-</text:span>L<text:span text:style-name="T1">-glutaminyl-α-</text:span>L<text:span text:style-name="T1">-glutamyl-</text:span>L<text:span text:style-name="T1">-leucyl-</text:span>L<text:span text:style-name="T1">-leucyl-α-</text:span>L<text:span text:style-name="T1">-glutamyl-</text:span>L<text:span text:style-name="T1">-leucine, 1,4,6,9-tetra-</text:span>tert<text:span text:style-name="T1">-butyl ester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66993-72-0</text:p>
          </table:table-cell>
          <table:table-cell office:value-type="string" table:style-name="ce3">
            <text:p>2,3-diaminobenzamide di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16173-29-2</text:p>
          </table:table-cell>
          <table:table-cell office:value-type="string" table:style-name="ce3">
            <text:p>methyl (1<text:span text:style-name="T2">S</text:span>,2<text:span text:style-name="T2">S</text:span>,3<text:span text:style-name="T2">S</text:span>,4<text:span text:style-name="T2">R</text:span>)-3-[(1S)-1-amino-2-ethylbutyl]-4-[(<text:span text:style-name="T2">tert</text:span>-butoxycarbonyl)amino]-2-hydroxycyclopentane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17374-08-6</text:p>
          </table:table-cell>
          <table:table-cell office:value-type="string" table:style-name="ce3">
            <text:p>2-methyl-4-{[(2-methylphenyl)carbonyl]amino}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25715-13-7</text:p>
          </table:table-cell>
          <table:table-cell office:value-type="string" table:style-name="ce7">
            <text:p>N<text:span text:style-name="T1">-(3-acetylphenyl)-</text:span>N<text:span text:style-name="T1">-methylacet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61442-00-4</text:p>
          </table:table-cell>
          <table:table-cell office:value-type="string" table:style-name="ce3">
            <text:p>{2-[(<text:span text:style-name="T2">tert</text:span>-butoxycarbonyl)amino]-3-hydroxytricyclo[3.3.1.1(3,7)]dec-1-yl}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76348-76-4</text:p>
          </table:table-cell>
          <table:table-cell office:value-type="string" table:style-name="ce3">
            <text:p>ethyl (3<text:span text:style-name="T2">S</text:span>)-3-(4,4-difluorocyclohexane-1-carboxamido)-3-phenylprop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76348-77-5</text:p>
          </table:table-cell>
          <table:table-cell office:value-type="string" table:style-name="ce3">
            <text:p>4,4-difluoro-<text:span text:style-name="T2">N</text:span>-((1<text:span text:style-name="T2">S</text:span>)-3-hydroxy-1-phenylpropyl)cyclohexane-1-carbox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76348-78-6</text:p>
          </table:table-cell>
          <table:table-cell office:value-type="string" table:style-name="ce3">
            <text:p>4,4-difluoro-<text:span text:style-name="T2">N</text:span>-((1<text:span text:style-name="T2">S</text:span>)-3-oxo-1-phenylpropyl)cyclohexane-1-carbox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481659-97-6</text:p>
          </table:table-cell>
          <table:table-cell office:value-type="string" table:style-name="ce7">
            <text:p>tert<text:span text:style-name="T1">-butyl {(1</text:span>S<text:span text:style-name="T1">)-2-[benzyl(methyl)amino]-2-oxo-1-phenylethyl}carbamate hydrochlor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79494-66-9</text:p>
          </table:table-cell>
          <table:table-cell office:value-type="string" table:style-name="ce3">
            <text:p>propyl {4-[2-(diethylamino)-2-oxoethoxy]-3-ethoxyphenyl}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67937-05-5</text:p>
          </table:table-cell>
          <table:table-cell office:value-type="string" table:style-name="ce3">
            <text:p>3-[4-(trifluoromethyl)anilino]pentanamid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5 19 95</text:p>
          </table:table-cell>
          <table:table-cell office:value-type="string" table:style-name="ce4">
            <text:p>1075-89-4</text:p>
          </table:table-cell>
          <table:table-cell office:value-type="string" table:style-name="ce3">
            <text:p>8-azaspiro[4.5]decane-7,9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197-25-9</text:p>
          </table:table-cell>
          <table:table-cell office:value-type="string" table:style-name="ce3">
            <text:p>2-(4-oxopentyl)-1<text:span text:style-name="T2">H</text:span>-isoindole-1,3(2<text:span text:style-name="T2">H</text:span>)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803-46-3</text:p>
          </table:table-cell>
          <table:table-cell office:value-type="string" table:style-name="ce3">
            <text:p>4-(4-chlorophenyl)piperidine-2,6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8784-33-2</text:p>
          </table:table-cell>
          <table:table-cell office:value-type="string" table:style-name="ce3">
            <text:p>1-benzyl hydrogen (<text:span text:style-name="T2">S</text:span>)-4-phthalimidoglutar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4213-26-0</text:p>
          </table:table-cell>
          <table:table-cell office:value-type="string" table:style-name="ce3">
            <text:p>ethyl (<text:span text:style-name="T2">S</text:span>)-3-{4-[bis(2-chloroethyl)amino]phenyl}-2-phthalimidopropionat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7338-03-9</text:p>
          </table:table-cell>
          <table:table-cell office:value-type="string" table:style-name="ce3">
            <text:p>ethyl (<text:span text:style-name="T2">S</text:span>)-3-(4-aminophenyl)-2-phthalimidopropionat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1860-15-0</text:p>
          </table:table-cell>
          <table:table-cell office:value-type="string" table:style-name="ce7">
            <text:p>meso<text:span text:style-name="T1">-</text:span>N<text:span text:style-name="T1">-benzyl-3-nitrocyclopropane-1,2-dicarboxi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65136-65-0</text:p>
          </table:table-cell>
          <table:table-cell office:value-type="string" table:style-name="ce3">
            <text:p>ethyl 3-amino-4-[2-(1,3-dioxo-1,3-dihydro-2<text:span text:style-name="T2">H</text:span>-isoindol-2-yl)ethoxy]but-2-eno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5 29 00</text:p>
          </table:table-cell>
          <table:table-cell office:value-type="string" table:style-name="ce4">
            <text:p>3382-63-6</text:p>
          </table:table-cell>
          <table:table-cell office:value-type="string" table:style-name="ce3">
            <text:p>4-{(<text:span text:style-name="T2">E</text:span>)-[(4-fluorophenyl)imino]methyl}phe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9177-92-4</text:p>
          </table:table-cell>
          <table:table-cell office:value-type="string" table:style-name="ce3">
            <text:p>4′-amidinosuccinanilic acid hydrochloride</text:p>
          </table:table-cell>
          <table:table-cell table:number-columns-repeated="16381"/>
        </table:table-row>
        <table:table-row table:style-name="ro1"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249561-98-6</text:p>
          </table:table-cell>
          <table:table-cell office:value-type="string" table:style-name="ce3">
            <text:p>tris{[(2<text:span text:style-name="T2">Z</text:span>)-2-chloro-3-(dimethylamino)prop-2-en-1-ylidene]dimethylammonium}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3">
            <text:p>hexafluorophosphate(3-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6 90 70</text:p>
          </table:table-cell>
          <table:table-cell office:value-type="string" table:style-name="ce4">
            <text:p>94-05-3</text:p>
          </table:table-cell>
          <table:table-cell office:value-type="string" table:style-name="ce3">
            <text:p>ethyl 2-cyano-3-ethoxyacr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338-63-1</text:p>
          </table:table-cell>
          <table:table-cell office:value-type="string" table:style-name="ce3">
            <text:p>3,4,5-trimethoxyphenylacet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818-98-5</text:p>
          </table:table-cell>
          <table:table-cell office:value-type="string" table:style-name="ce7">
            <text:p>L<text:span text:style-name="T1">-</text:span>N<text:span text:style-name="T1">-(1-cyano-1-vanillylethyl)acet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760-35-7</text:p>
          </table:table-cell>
          <table:table-cell office:value-type="string" table:style-name="ce3">
            <text:p>3-methylenecyclobutanecarb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099-89-2</text:p>
          </table:table-cell>
          <table:table-cell office:value-type="string" table:style-name="ce3">
            <text:p>4-(bromoacetyl)benz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850-49-1</text:p>
          </table:table-cell>
          <table:table-cell office:value-type="string" table:style-name="ce3">
            <text:p>3-methyl-2-(3,4-dimethoxyphenyl)butyr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8049-61-8</text:p>
          </table:table-cell>
          <table:table-cell office:value-type="string" table:style-name="ce3">
            <text:p>1-(4-chlorophenyl)cyclobutane-1-carb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1915-40-9</text:p>
          </table:table-cell>
          <table:table-cell office:value-type="string" table:style-name="ce7">
            <text:p>N<text:span text:style-name="T1">-[1-cyano-2-(4-hydroxyphenyl)-1-methylethyl]acet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2852-95-2</text:p>
          </table:table-cell>
          <table:table-cell office:value-type="string" table:style-name="ce3">
            <text:p>2-(3-phenoxyphenyl)propion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6622-33-0</text:p>
          </table:table-cell>
          <table:table-cell office:value-type="string" table:style-name="ce3">
            <text:p>3-methyl-2-(3,4,5-trimethoxyphenyl)butyr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9186-58-8</text:p>
          </table:table-cell>
          <table:table-cell office:value-type="string" table:style-name="ce3">
            <text:p>4-bromo-2,2-diphenylbutane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6326-98-8</text:p>
          </table:table-cell>
          <table:table-cell office:value-type="string" table:style-name="ce3">
            <text:p>1-(4-fluorophenyl)-4-oxocyclohexanecarb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8311-73-2</text:p>
          </table:table-cell>
          <table:table-cell office:value-type="string" table:style-name="ce3">
            <text:p>(<text:span text:style-name="T2">Z</text:span>)-(2-cyanovinyl)trimethylammonium<text:s/><text:span text:style-name="T2">p</text:span>-tolue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9370-78-8</text:p>
          </table:table-cell>
          <table:table-cell office:value-type="string" table:style-name="ce3">
            <text:p>5-hydroxybenzene-1,3-dicarb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4772-53-1</text:p>
          </table:table-cell>
          <table:table-cell office:value-type="string" table:style-name="ce3">
            <text:p>4′-methylbiphenyl-2-carb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4772-54-2</text:p>
          </table:table-cell>
          <table:table-cell office:value-type="string" table:style-name="ce3">
            <text:p>4′-(bromomethyl)biphenyl-2-carb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3632-23-5</text:p>
          </table:table-cell>
          <table:table-cell office:value-type="string" table:style-name="ce3">
            <text:p>4-(2,2,3,3-tetrafluoropropoxy)cinnam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3481-10-4</text:p>
          </table:table-cell>
          <table:table-cell office:value-type="string" table:style-name="ce3">
            <text:p>ethyl (1-cyanocyclohexyl)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9481-28-0</text:p>
          </table:table-cell>
          <table:table-cell office:value-type="string" table:style-name="ce3">
            <text:p>methyl 2-{[(2′-cyanobiphenyl-4-yl)methyl]amino}-3-nitrobenz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1338-11-3</text:p>
          </table:table-cell>
          <table:table-cell office:value-type="string" table:style-name="ce7">
            <text:p>N<text:span text:style-name="T1">-</text:span>tert<text:span text:style-name="T1">-butyl 3-cyanoandrosta-3,5-diene-17-carbox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2630-47-2</text:p>
          </table:table-cell>
          <table:table-cell office:value-type="string" table:style-name="ce3">
            <text:p>1-[3-(cyclopentyloxy)-4-methoxyphenyl]-4-oxocyclohexane-1-carb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2630-48-3</text:p>
          </table:table-cell>
          <table:table-cell office:value-type="string" table:style-name="ce3">
            <text:p>dimethyl 4-cyano-4-[3-(cyclopentyloxy)-4-methoxyphenyl]heptanedi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6038-82-4</text:p>
          </table:table-cell>
          <table:table-cell office:value-type="string" table:style-name="ce3">
            <text:p>diethyl (1-cyano-3-methylbutyl)mal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2869-10-6</text:p>
          </table:table-cell>
          <table:table-cell office:value-type="string" table:style-name="ce3">
            <text:p>2-iodo-3,4-dimethoxy-6-nitrobenz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2869-24-2</text:p>
          </table:table-cell>
          <table:table-cell office:value-type="string" table:style-name="ce3">
            <text:p>6-amino-2-iodo-3,4-dimethoxybenz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74554-45-5</text:p>
          </table:table-cell>
          <table:table-cell office:value-type="string" table:style-name="ce3">
            <text:p>4,5-diethoxy-3-fluorobenzene-1,2-dicarb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74645-97-1</text:p>
          </table:table-cell>
          <table:table-cell office:value-type="string" table:style-name="ce3">
            <text:p>(3<text:span text:style-name="T2">R</text:span>)-3-aminopentanenitrile metha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91769-05-0</text:p>
          </table:table-cell>
          <table:table-cell office:value-type="string" table:style-name="ce3">
            <text:p>3-cyclopentylprop-2-ene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04784-44-3</text:p>
          </table:table-cell>
          <table:table-cell office:value-type="string" table:style-name="ce7">
            <text:p>tert<text:span text:style-name="T1">-butylammonium (</text:span>Z<text:span text:style-name="T1">)-3-cyano-5-methylhex-3-eno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6023-24-3</text:p>
          </table:table-cell>
          <table:table-cell office:value-type="string" table:style-name="ce3">
            <text:p>2-cyano-<text:span text:style-name="T2">N</text:span>-(2,4-dichloro-5-methoxyphenyl)acet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55425-38-6</text:p>
          </table:table-cell>
          <table:table-cell office:value-type="string" table:style-name="ce3">
            <text:p>1-(2-ethylbutyl)cyclohexanecarbonitril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8 00 90</text:p>
          </table:table-cell>
          <table:table-cell office:value-type="string" table:style-name="ce4">
            <text:p>618-26-8</text:p>
          </table:table-cell>
          <table:table-cell office:value-type="string" table:style-name="ce3">
            <text:p>1-methyl-1-phenylhydrazine sulfate (2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390-07-1</text:p>
          </table:table-cell>
          <table:table-cell office:value-type="string" table:style-name="ce3">
            <text:p>4-chloro-1′-(4-methoxyphenyl)benzohydraz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5819-71-1</text:p>
          </table:table-cell>
          <table:table-cell office:value-type="string" table:style-name="ce3">
            <text:p>(<text:span text:style-name="T2">RS</text:span>)-serinohydrazid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080-68-2</text:p>
          </table:table-cell>
          <table:table-cell office:value-type="string" table:style-name="ce7">
            <text:p>tert<text:span text:style-name="T1">-butyl (2</text:span>Z<text:span text:style-name="T1">)-2-[(2-methoxy-2-oxoethoxy)imino]-3-oxobutano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080-70-6</text:p>
          </table:table-cell>
          <table:table-cell office:value-type="string" table:style-name="ce3">
            <text:p>4-chloro-2-[(<text:span text:style-name="T2">Z</text:span>)-(methoxycarbonyl)methoxyimino]-3-oxobutyr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9766-91-6</text:p>
          </table:table-cell>
          <table:table-cell office:value-type="string" table:style-name="ce3">
            <text:p>1-carboxy-1-methylethoxyammonium 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4213-23-7</text:p>
          </table:table-cell>
          <table:table-cell office:value-type="string" table:style-name="ce3">
            <text:p>(<text:span text:style-name="T2">Z</text:span>)-[cyano(2,3-dichlorophenyl)methylene]carbazam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5759-10-7</text:p>
          </table:table-cell>
          <table:table-cell office:value-type="string" table:style-name="ce3">
            <text:p>4-chloro-2-[(2-methoxy-2-oxoethoxy)imino]-3-oxobutano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0580-02-8</text:p>
          </table:table-cell>
          <table:table-cell office:value-type="string" table:style-name="ce7">
            <text:p>trans<text:span text:style-name="T1">-2′-fluoro-4-hydroxychalcone O-[(</text:span>Z<text:span text:style-name="T1">)-2-(dimethylamino)ethyl]oxime-fumaric acid (2:1)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8671-29-5</text:p>
          </table:table-cell>
          <table:table-cell office:value-type="string" table:style-name="ce7">
            <text:p>N<text:span text:style-name="T1">,2-dihydroxy-4-methylbenz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2802-28-1</text:p>
          </table:table-cell>
          <table:table-cell office:value-type="string" table:style-name="ce3">
            <text:p>(<text:span text:style-name="T2">S</text:span>)-O-benzyllactaldehyde-<text:span text:style-name="T2">N</text:span>-(<text:span text:style-name="T2">tert</text:span>-butoxycarbonyl)hydraz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12631-79-3</text:p>
          </table:table-cell>
          <table:table-cell office:value-type="string" table:style-name="ce3">
            <text:p>2-(2-chloro-4-iodoanilino)-<text:span text:style-name="T2">N</text:span>-(cyclopropylmethoxy)-3,4-difluorobenz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53605-31-1</text:p>
          </table:table-cell>
          <table:table-cell office:value-type="string" table:style-name="ce7">
            <text:p>N<text:span text:style-name="T1">-hydroxy-2-methylpropan-2-amine acetate (salt) or<text:s/></text:span>tert<text:span text:style-name="T1">-butylhydroxylamine acetate (salt)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68544-50-9</text:p>
          </table:table-cell>
          <table:table-cell office:value-type="string" table:style-name="ce7">
            <text:p>tert<text:span text:style-name="T1">-butyl-2-[(2-methoxy-2-oxoethoxy)imino]-3-oxobutano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73927-63-8</text:p>
          </table:table-cell>
          <table:table-cell office:value-type="string" table:style-name="ce3">
            <text:p>ethyl (2<text:span text:style-name="T2">Z</text:span>)-chloro[2-(4-methoxyphenyl)hydrazinylidene]eth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60035-10-5</text:p>
          </table:table-cell>
          <table:table-cell office:value-type="string" table:style-name="ce3">
            <text:p>1-({[(2,5-dioxopyrrolidin-1-yl)oxy]carbonyl}oxy)ethyl 2-methylprop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10656-45-0</text:p>
          </table:table-cell>
          <table:table-cell office:value-type="string" table:style-name="ce3">
            <text:p>2-hydroxy-2-(trifluoromethyl)butanehydrazid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29 90 00</text:p>
          </table:table-cell>
          <table:table-cell office:value-type="string" table:style-name="ce4">
            <text:p>2188-18-3</text:p>
          </table:table-cell>
          <table:table-cell office:value-type="string" table:style-name="ce7">
            <text:p>N<text:span text:style-name="T1">′-alpha-(</text:span>tert<text:span text:style-name="T1">-butoxycarbonyl)-</text:span>N<text:span text:style-name="T1">′-omega-nitro-</text:span>L<text:span text:style-name="T1">-argin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2050-02-7</text:p>
          </table:table-cell>
          <table:table-cell office:value-type="string" table:style-name="ce3">
            <text:p>2,6-diisopropylphenyl sulfam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9976-34-4</text:p>
          </table:table-cell>
          <table:table-cell office:value-type="string" table:style-name="ce7">
            <text:p>N<text:span text:style-name="T1">′-alpha-(</text:span>tert<text:span text:style-name="T1">-butoxycarbonyl)-</text:span>N<text:span text:style-name="T1">-methoxy-</text:span>N<text:span text:style-name="T1">-methyl-</text:span>N<text:span text:style-name="T1">′-omega-nitro-</text:span>L<text:span text:style-name="T1">-argininamid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04254-98-8</text:p>
          </table:table-cell>
          <table:table-cell office:value-type="string" table:style-name="ce3">
            <text:p>ethyl (3<text:span text:style-name="T2">R</text:span>,4<text:span text:style-name="T2">S</text:span>,5<text:span text:style-name="T2">R</text:span>)-5-azido-3-(1-ethylpropoxy)-4-hydroxycyclohex-1-ene-1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04255-06-1</text:p>
          </table:table-cell>
          <table:table-cell office:value-type="string" table:style-name="ce3">
            <text:p>ethyl (3<text:span text:style-name="T2">R</text:span>,4<text:span text:style-name="T2">R</text:span>,5<text:span text:style-name="T2">S</text:span>)-4-acetamido-5-azido-3-(1-ethylpropoxy)cyclohex-1-ene-1-carboxyl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0 90 16</text:p>
          </table:table-cell>
          <table:table-cell office:value-type="string" table:style-name="ce4">
            <text:p>105996-54-1</text:p>
          </table:table-cell>
          <table:table-cell office:value-type="string" table:style-name="ce7">
            <text:p>N<text:span text:style-name="T1">,</text:span>N<text:span text:style-name="T1">′-bis(trifluoroacetyl)-</text:span>DL<text:span text:style-name="T1">-homocyst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3277-33-9</text:p>
          </table:table-cell>
          <table:table-cell office:value-type="string" table:style-name="ce3">
            <text:p>methyl<text:s/><text:span text:style-name="T2">N</text:span>-[(benzyloxy)carbonyl]-<text:span text:style-name="T2">S</text:span>-phenyl-<text:span text:style-name="T2">L</text:span>-cystei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9453-24-4</text:p>
          </table:table-cell>
          <table:table-cell office:value-type="string" table:style-name="ce7">
            <text:p>N<text:span text:style-name="T1">-(benzyloxycarbonyl)-</text:span>S<text:span text:style-name="T1">-phenyl-</text:span>L<text:span text:style-name="T1">-cysteine</text:span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0 90 98</text:p>
          </table:table-cell>
          <table:table-cell office:value-type="string" table:style-name="ce4">
            <text:p>1134-94-7</text:p>
          </table:table-cell>
          <table:table-cell office:value-type="string" table:style-name="ce3">
            <text:p>2-(phenylthio)ani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483-12-3</text:p>
          </table:table-cell>
          <table:table-cell office:value-type="string" table:style-name="ce3">
            <text:p>(2<text:span text:style-name="T2">R</text:span>,3<text:span text:style-name="T2">S</text:span>)-1,4-disulfanylbutane-2,3-diol or dithiothreit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274-38-8</text:p>
          </table:table-cell>
          <table:table-cell office:value-type="string" table:style-name="ce3">
            <text:p>2-mercapto-5-(trifluoromethyl)anilinium 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320-03-2</text:p>
          </table:table-cell>
          <table:table-cell office:value-type="string" table:style-name="ce7">
            <text:p>o<text:span text:style-name="T1">-chlorothiophenol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191-60-3</text:p>
          </table:table-cell>
          <table:table-cell office:value-type="string" table:style-name="ce3">
            <text:p>dimethyl cyanocarbonimidodithi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506-37-3</text:p>
          </table:table-cell>
          <table:table-cell office:value-type="string" table:style-name="ce3">
            <text:p>O-2-naphthyl chlorothioform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459-62-6</text:p>
          </table:table-cell>
          <table:table-cell office:value-type="string" table:style-name="ce3">
            <text:p>{2-[(4-chlorophenyl)sulfanyl]phenyl}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570-12-4</text:p>
          </table:table-cell>
          <table:table-cell office:value-type="string" table:style-name="ce3">
            <text:p>3-methoxybenzene-1-thi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188-55-9</text:p>
          </table:table-cell>
          <table:table-cell office:value-type="string" table:style-name="ce3">
            <text:p>[4-(methylsulfanyl)phenyl]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1048-05-5</text:p>
          </table:table-cell>
          <table:table-cell office:value-type="string" table:style-name="ce7">
            <text:p>N<text:span text:style-name="T1">-methylbenzenecarbothiohydraz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7366-72-9</text:p>
          </table:table-cell>
          <table:table-cell office:value-type="string" table:style-name="ce3">
            <text:p>2-(dimethylaminothio)acetamid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3174-74-2</text:p>
          </table:table-cell>
          <table:table-cell office:value-type="string" table:style-name="ce3">
            <text:p>2,2′-dithiodibenz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0248-84-8</text:p>
          </table:table-cell>
          <table:table-cell office:value-type="string" table:style-name="ce3">
            <text:p>3-sulfanylphe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9627-27-2</text:p>
          </table:table-cell>
          <table:table-cell office:value-type="string" table:style-name="ce3">
            <text:p>(<text:span text:style-name="T2">Z</text:span>)-5-fluoro-2-methyl-1-(4-methylthiobenzylidene)-1<text:span text:style-name="T2">H</text:span>-inden-3-yl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0413-24-6</text:p>
          </table:table-cell>
          <table:table-cell office:value-type="string" table:style-name="ce3">
            <text:p>2-bromo-1-(4-mesylphenyl)ethan-1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1458-28-7</text:p>
          </table:table-cell>
          <table:table-cell office:value-type="string" table:style-name="ce3">
            <text:p>(1<text:span text:style-name="T2">R</text:span>,2<text:span text:style-name="T2">R</text:span>)-2-amino-1-(4-methylsulfonylphenyl)propane-1,3-di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1521-75-6</text:p>
          </table:table-cell>
          <table:table-cell office:value-type="string" table:style-name="ce3">
            <text:p>2,4-dichloro-5-mesyl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6724-21-1</text:p>
          </table:table-cell>
          <table:table-cell office:value-type="string" table:style-name="ce3">
            <text:p>(1<text:span text:style-name="T2">R</text:span>,2<text:span text:style-name="T2">R</text:span>)-2-amino-1-(4-methylsulfonylphenyl)propane-1,3-diol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0759-00-4</text:p>
          </table:table-cell>
          <table:table-cell office:value-type="string" table:style-name="ce3">
            <text:p>3,4-diethoxybenzenecarbothio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1832-41-5</text:p>
          </table:table-cell>
          <table:table-cell office:value-type="string" table:style-name="ce3">
            <text:p>methyl(1-methylthio-2-nitrovinyl)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2140-67-4</text:p>
          </table:table-cell>
          <table:table-cell office:value-type="string" table:style-name="ce3">
            <text:p>methyl 5-(ethylsulfonyl)-<text:span text:style-name="T2">o</text:span>-anis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3484-12-8</text:p>
          </table:table-cell>
          <table:table-cell office:value-type="string" table:style-name="ce3">
            <text:p>methyl 2-methoxy-5-methylsulfonylbenz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7305-72-0</text:p>
          </table:table-cell>
          <table:table-cell office:value-type="string" table:style-name="ce7">
            <text:p>N<text:span text:style-name="T1">-(2-mercaptoethyl)propion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4345-73-6</text:p>
          </table:table-cell>
          <table:table-cell office:value-type="string" table:style-name="ce7">
            <text:p>D<text:span text:style-name="T1">-(-)-3-acetylthio-2-methylpropionyl chlor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6497-39-7</text:p>
          </table:table-cell>
          <table:table-cell office:value-type="string" table:style-name="ce7">
            <text:p>D<text:span text:style-name="T1">-(-)-3-acetylthio-2-methylpropionic acid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7483-29-2</text:p>
          </table:table-cell>
          <table:table-cell office:value-type="string" table:style-name="ce3">
            <text:p>4-fluorobenzyl 4-(methylthio)phenyl ket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0536-66-6</text:p>
          </table:table-cell>
          <table:table-cell office:value-type="string" table:style-name="ce3">
            <text:p>(4-mesylphenyl)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4458-24-4</text:p>
          </table:table-cell>
          <table:table-cell office:value-type="string" table:style-name="ce3">
            <text:p>2-mesylethan-1-am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6511-43-8</text:p>
          </table:table-cell>
          <table:table-cell office:value-type="string" table:style-name="ce3">
            <text:p>ethyl<text:s/><text:span text:style-name="T2">N</text:span>-{2-[(acetylthio)methyl]-3-(<text:span text:style-name="T2">o</text:span>-tolyl)-1-oxopropyl}-<text:span text:style-name="T2">L</text:span>-methioni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8757-89-5</text:p>
          </table:table-cell>
          <table:table-cell office:value-type="string" table:style-name="ce3">
            <text:p>9-bromononyl 4,4,5,5,5-pentafluoropentyl sulf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7521-26-1</text:p>
          </table:table-cell>
          <table:table-cell office:value-type="string" table:style-name="ce3">
            <text:p>(<text:span text:style-name="T2">S</text:span>)-2-(acetylthio)-3-phenylpropionic acid-dicyclohexylamine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9878-02-1</text:p>
          </table:table-cell>
          <table:table-cell office:value-type="string" table:style-name="ce3">
            <text:p>benzyl (1<text:span text:style-name="T2">R</text:span>,2<text:span text:style-name="T2">S</text:span>)-3-chloro-2-hydroxy-1-(phenylthiomethyl)propylcarbam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2515-68-6</text:p>
          </table:table-cell>
          <table:table-cell office:value-type="string" table:style-name="ce3">
            <text:p>2-[1-(mercaptomethyl)cyclopropyl]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2149-25-3</text:p>
          </table:table-cell>
          <table:table-cell office:value-type="string" table:style-name="ce7">
            <text:p>N<text:span text:style-name="T1">,</text:span>N<text:span text:style-name="T1">′-[dithiobis(o-phenylenecarbonyl)]bis-</text:span>L<text:span text:style-name="T1">-isoleuc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11513-21-2</text:p>
          </table:table-cell>
          <table:table-cell office:value-type="string" table:style-name="ce3">
            <text:p>1-(2-ethylbutyl)-<text:span text:style-name="T2">N</text:span>-(2-sulfanylphenyl)cyclohexanecarbox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25652-11-9</text:p>
          </table:table-cell>
          <table:table-cell office:value-type="string" table:style-name="ce3">
            <text:p>1-(4-chlorophenoxy)-4-(methylsulfanyl)benzene or 4-chlorophenyl 4-(methylsulfanyl)phenyl ether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89717-37-9</text:p>
          </table:table-cell>
          <table:table-cell office:value-type="string" table:style-name="ce7">
            <text:p>N<text:span text:style-name="T1">,</text:span>N<text:span text:style-name="T1">-dimethyl-2-[4-(methylsulfanyl)phenoxy]benzylamine hydrochlor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46413-00-1</text:p>
          </table:table-cell>
          <table:table-cell office:value-type="string" table:style-name="ce3">
            <text:p>1-(4-ethoxyphenyl)-2-(4-mesylphenyl)ethan-1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64323-64-8</text:p>
          </table:table-cell>
          <table:table-cell office:value-type="string" table:style-name="ce3">
            <text:p>2-[4-(methylsulfanyl)phenoxy]benzaldehy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60035-07-0</text:p>
          </table:table-cell>
          <table:table-cell office:value-type="string" table:style-name="ce3">
            <text:p>1-{[(methylsulfanyl)carbonyl]oxy}ethyl 2-methylprop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93407-18-6</text:p>
          </table:table-cell>
          <table:table-cell office:value-type="string" table:style-name="ce3">
            <text:p>2,2,2-trifluoro-1-[4′-(methylsulfonyl)biphenyl-4-yl]ethano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1 39 90</text:p>
          </table:table-cell>
          <table:table-cell office:value-type="string" table:style-name="ce4">
            <text:p>1660-95-3</text:p>
          </table:table-cell>
          <table:table-cell office:value-type="string" table:style-name="ce3">
            <text:p>tetraisopropyl methylenediphosph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814-85-6</text:p>
          </table:table-cell>
          <table:table-cell office:value-type="string" table:style-name="ce3">
            <text:p>(4-carboxybutyl)triphenylphosphonium bro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7784-76-5</text:p>
          </table:table-cell>
          <table:table-cell office:value-type="string" table:style-name="ce7">
            <text:p>tert<text:span text:style-name="T1">-butyl (diethoxyphosphoryl)acet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1618-90-3</text:p>
          </table:table-cell>
          <table:table-cell office:value-type="string" table:style-name="ce3">
            <text:p>diethyl (tosyloxy)methylphosph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5000-38-5</text:p>
          </table:table-cell>
          <table:table-cell office:value-type="string" table:style-name="ce7">
            <text:p>tert<text:span text:style-name="T1">-butyl triphenylphosphoranylideneacet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6552-32-1</text:p>
          </table:table-cell>
          <table:table-cell office:value-type="string" table:style-name="ce3">
            <text:p>(4-phenylbutyl)phosphin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7460-09-1</text:p>
          </table:table-cell>
          <table:table-cell office:value-type="string" table:style-name="ce3">
            <text:p>benzyl hydroxy(4-phenylbutyl)phosphinoyl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3599-78-0</text:p>
          </table:table-cell>
          <table:table-cell office:value-type="string" table:style-name="ce3">
            <text:p>[(2-methyl-1-propionyloxypropoxy)(4-phenylbutyl)phosphinoyl]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3599-82-6</text:p>
          </table:table-cell>
          <table:table-cell office:value-type="string" table:style-name="ce3">
            <text:p>{[2-methyl-1-(propionyloxy)propoxy](4-phenylbutyl)phosphoryl}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8948-01-6</text:p>
          </table:table-cell>
          <table:table-cell office:value-type="string" table:style-name="ce3">
            <text:p>{(<text:span text:style-name="T2">S</text:span>)-[(<text:span text:style-name="T2">R</text:span>)-2-methyl-1-propionyloxypropoxy](4-phenylbutyl)phosphinoyl}acetic aci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1 90 00</text:p>
          </table:table-cell>
          <table:table-cell office:value-type="string" table:style-name="ce4">
            <text:p>13682-94-5</text:p>
          </table:table-cell>
          <table:table-cell office:value-type="string" table:style-name="ce3">
            <text:p>(2-bromoethenyl)(trimethyl)sila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9694-48-4</text:p>
          </table:table-cell>
          <table:table-cell office:value-type="string" table:style-name="ce3">
            <text:p>(5-chloro-2-methoxyphenyl)boron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2732-52-4</text:p>
          </table:table-cell>
          <table:table-cell office:value-type="string" table:style-name="ce3">
            <text:p>2-(1,3,2-dioxaborinan-2-yl)benz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5411-12-5</text:p>
          </table:table-cell>
          <table:table-cell office:value-type="string" table:style-name="ce3">
            <text:p>methyl 3-(trimethylsilyl)pent-4-eno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49761-22-8</text:p>
          </table:table-cell>
          <table:table-cell office:value-type="string" table:style-name="ce3">
            <text:p>(1<text:span text:style-name="T2">R</text:span>,5<text:span text:style-name="T2">S</text:span>)-5-[dimethyl(phenyl)silyl]-2-(hydroxymethyl)cyclopent-2-ene-1-carboxylic acid-(1<text:span text:style-name="T2">R</text:span>,2<text:span text:style-name="T2">R</text:span>)-2-amino-1-(4-nitrophenyl)propane-1,3-diol (1:1) (salt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01278-08-2</text:p>
          </table:table-cell>
          <table:table-cell office:value-type="string" table:style-name="ce3">
            <text:p>[(1<text:span text:style-name="T2">R</text:span>,5<text:span text:style-name="T2">S</text:span>)-5-[dimethyl(phenyl)silyl]-2-{[(2-methoxypropan-2-yl)oxy]methyl}cyclopent-2-en-1-yl]methanol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01278-09-3</text:p>
          </table:table-cell>
          <table:table-cell office:value-type="string" table:style-name="ce3">
            <text:p>{(4<text:span text:style-name="T2">S</text:span>,5<text:span text:style-name="T2">R</text:span>)-5-[(benzyloxy)methyl]-4-[dimethyl(phenyl)silyl]cyclopent-1-en-1-yl}methanol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96967-18-5</text:p>
          </table:table-cell>
          <table:table-cell office:value-type="string" table:style-name="ce3">
            <text:p>1-(2-fluoro-5-methylphenyl)-3-[4-(4,4,5,5-tetramethyl-1,3,2-dioxaborolan-2-yl)phenyl]urea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71355-80-5</text:p>
          </table:table-cell>
          <table:table-cell office:value-type="string" table:style-name="ce3">
            <text:p>(4<text:span text:style-name="T2">R</text:span>)-2-bromo-7-{[<text:span text:style-name="T2">tert</text:span>-butyl(diphenyl)silyl]oxy}hept-1-en-4-yl 4-methylbenze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14922-88-6</text:p>
          </table:table-cell>
          <table:table-cell office:value-type="string" table:style-name="ce3">
            <text:p>(2<text:span text:style-name="T2">R</text:span>,4<text:span text:style-name="T2">R</text:span>)-4-{[<text:span text:style-name="T2">tert</text:span>-butyl(dimethyl)silyl]oxy}-<text:span text:style-name="T2">N</text:span>-methoxy-<text:span text:style-name="T2">N</text:span>,2-dimethyloct-7-en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14922-89-7</text:p>
          </table:table-cell>
          <table:table-cell office:value-type="string" table:style-name="ce3">
            <text:p>(2<text:span text:style-name="T2">R</text:span>,4<text:span text:style-name="T2">R</text:span>)-4-[[(1,1-dimethylethyl)dimethylsilyl]oxy]-<text:span text:style-name="T2">N</text:span>-methoxy-<text:span text:style-name="T2">N</text:span>,2-dimethyl-7-oxoheptanamid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2 19 00</text:p>
          </table:table-cell>
          <table:table-cell office:value-type="string" table:style-name="ce4">
            <text:p>27329-70-0</text:p>
          </table:table-cell>
          <table:table-cell office:value-type="string" table:style-name="ce3">
            <text:p>(5-formyl-2-furyl)boron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7076-71-4</text:p>
          </table:table-cell>
          <table:table-cell office:value-type="string" table:style-name="ce3">
            <text:p>1,2,3-tri-O-acetyl-5-deoxy-<text:span text:style-name="T2">D</text:span>-ribofuranos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7743-18-3</text:p>
          </table:table-cell>
          <table:table-cell office:value-type="string" table:style-name="ce3">
            <text:p>3,3-diphenyltetrahydrofuran-2-ylidene(dimethyl)ammonium bro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6356-53-4</text:p>
          </table:table-cell>
          <table:table-cell office:value-type="string" table:style-name="ce3">
            <text:p>5-(2-aminoethylthiomethyl)furfuryldimethyl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6087-23-2</text:p>
          </table:table-cell>
          <table:table-cell office:value-type="string" table:style-name="ce3">
            <text:p>(<text:span text:style-name="T2">S</text:span>)-tetrahydrofuran-3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7392-07-2</text:p>
          </table:table-cell>
          <table:table-cell office:value-type="string" table:style-name="ce3">
            <text:p>(2<text:span text:style-name="T2">S</text:span>)-tetrahydrofuran-2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7148-39-5</text:p>
          </table:table-cell>
          <table:table-cell office:value-type="string" table:style-name="ce3">
            <text:p>ammonium (<text:span text:style-name="T2">Z</text:span>)-2-methoxyimino-2-(2-furyl)acetate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string" table:style-name="ce4">
            <text:p>253128-10-8</text:p>
          </table:table-cell>
          <table:table-cell office:value-type="string" table:style-name="ce3">
            <text:p>(1<text:span text:style-name="T2">S</text:span>)-1,5:7,10-dianhydro-12,13-bis-O-[<text:span text:style-name="T2">tert</text:span>-butyl(dimethyl)silyl]-2,3,4,6,8,11-hexadeoxy-1-{2-[(2<text:span text:style-name="T2">S</text:span>,5<text:span text:style-name="T2">S</text:span>)-5-(3-hydroxypropyl)-3-methylidenetetrahydrofuran-2-yl]ethyl}-3-methyl-9-O-methyl-4-methylidene-8-[(phenylsulfonyl)methyl]-<text:span text:style-name="T2">D</text:span>-arabino-<text:span text:style-name="T2">D</text:span>-altro-tridecitol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4">
            <text:p>441045-17-6</text:p>
          </table:table-cell>
          <table:table-cell office:value-type="string" table:style-name="ce3">
            <text:p>(1<text:span text:style-name="T2">S</text:span>,3<text:span text:style-name="T2">S</text:span>,6<text:span text:style-name="T2">S</text:span>,9<text:span text:style-name="T2">S</text:span>,12<text:span text:style-name="T2">S</text:span>,14<text:span text:style-name="T2">R</text:span>,16<text:span text:style-name="T2">R</text:span>,18<text:span text:style-name="T2">S</text:span>,20<text:span text:style-name="T2">R</text:span>,21<text:span text:style-name="T2">R</text:span>,22<text:span text:style-name="T2">S</text:span>,26<text:span text:style-name="T2">R</text:span>,29<text:span text:style-name="T2">S</text:span>,31<text:span text:style-name="T2">R</text:span>,32<text:span text:style-name="T2">S</text:span>,33<text:span text:style-name="T2">R</text:span>,35<text:span text:style-name="T2">R</text:span>,36<text:span text:style-name="T2">S</text:span>)-20-[(2<text:span text:style-name="T2">S</text:span>)-3-amino-2-hydroxypropyl]-21-methoxy-14-methyl-8,15-bis(methylene)-2,19,30,34,37,39,40,41-octaoxanonacyclo[24.9.2.13,32.13,33.16,9.112,16.018,22.029,36.031,35]hentetracontan-24-one methanesulfon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2 20 90</text:p>
          </table:table-cell>
          <table:table-cell office:value-type="string" table:style-name="ce4">
            <text:p>79-50-5</text:p>
          </table:table-cell>
          <table:table-cell office:value-type="string" table:style-name="ce7">
            <text:p>DL<text:span text:style-name="T1">-alpha-hydroxy-beta,beta-dimethyl-gamma-butyrolacto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98-81-7</text:p>
          </table:table-cell>
          <table:table-cell office:value-type="string" table:style-name="ce3">
            <text:p>9-methoxyfuro[3,2-g]chromen-7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82-44-0</text:p>
          </table:table-cell>
          <table:table-cell office:value-type="string" table:style-name="ce3">
            <text:p>9-(3-methylbut-2-enyloxy)-7<text:span text:style-name="T2">H</text:span>-furo[3,2-g]chromen-7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17-23-7</text:p>
          </table:table-cell>
          <table:table-cell office:value-type="string" table:style-name="ce3">
            <text:p>alpha-acetyl-gamma-butyrolact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99-04-2</text:p>
          </table:table-cell>
          <table:table-cell office:value-type="string" table:style-name="ce7">
            <text:p>D-(-)-<text:span text:style-name="T1">alpha-hydroxy-beta,beta-dimethyl-gamma-butyrolacto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76-70-5</text:p>
          </table:table-cell>
          <table:table-cell office:value-type="string" table:style-name="ce3">
            <text:p>3-oxopregn-4-ene-21,17-alpha-carbolact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559-91-7</text:p>
          </table:table-cell>
          <table:table-cell office:value-type="string" table:style-name="ce3">
            <text:p>4′-demethylepipodophyllotoxin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734-80-7</text:p>
          </table:table-cell>
          <table:table-cell office:value-type="string" table:style-name="ce3">
            <text:p>2-oxo-2<text:span text:style-name="T2">H</text:span>-chromene-6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3363-33-9</text:p>
          </table:table-cell>
          <table:table-cell office:value-type="string" table:style-name="ce3">
            <text:p>4′-(benzyloxycarbonyl)-4′-demethylepipodophyllotoxin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9521-49-8</text:p>
          </table:table-cell>
          <table:table-cell office:value-type="string" table:style-name="ce3">
            <text:p>(3a<text:span text:style-name="T2">R</text:span>,4b<text:span text:style-name="T2">S</text:span>,4<text:span text:style-name="T2">R</text:span>,4a<text:span text:style-name="T2">S</text:span>,5a<text:span text:style-name="T2">S</text:span>)-4-(5,5-dimethyl-1,3-dioxolan-2-yl)hexahydrocyclopropa[3,4]cyclopenta[1,2-b]furan-2(3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9746-01-5</text:p>
          </table:table-cell>
          <table:table-cell office:value-type="string" table:style-name="ce3">
            <text:p>(3a<text:span text:style-name="T2">R</text:span>,4<text:span text:style-name="T2">R</text:span>,5<text:span text:style-name="T2">R</text:span>,6a<text:span text:style-name="T2">S</text:span>)-4-formyl-2-oxohexahydro-2<text:span text:style-name="T2">H</text:span>-cyclopenta[b]furan-5-yl benz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1559-36-5</text:p>
          </table:table-cell>
          <table:table-cell office:value-type="string" table:style-name="ce3">
            <text:p>5-methoxy-2<text:span text:style-name="T2">H</text:span>-chrome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3106-93-4</text:p>
          </table:table-cell>
          <table:table-cell office:value-type="string" table:style-name="ce3">
            <text:p>1-phenyl-3-oxabicyclo[3.1.0]hexa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3726-56-4</text:p>
          </table:table-cell>
          <table:table-cell office:value-type="string" table:style-name="ce3">
            <text:p>11-alpha-hydroxy-3-oxopregna-4,6-diene-21,17-alpha-carbolact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5716-70-4</text:p>
          </table:table-cell>
          <table:table-cell office:value-type="string" table:style-name="ce3">
            <text:p>7α-(methoxycarbonyl)-3-oxo-17α-pregna-4,9(11)-diene-21,17-carbolact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6829-59-3</text:p>
          </table:table-cell>
          <table:table-cell office:value-type="string" table:style-name="ce3">
            <text:p>(1<text:span text:style-name="T2">S</text:span>,3<text:span text:style-name="T2">E</text:span>,6<text:span text:style-name="T2">E</text:span>)-1-[((2<text:span text:style-name="T2">S</text:span>,3<text:span text:style-name="T2">S</text:span>)-3-hexyl-4-oxooxetan-2-yl)methyl]dodeca-3,6-dien-1-yl<text:s/><text:span text:style-name="T2">N</text:span>-formyl-<text:span text:style-name="T2">L</text:span>-leuci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4872-06-2</text:p>
          </table:table-cell>
          <table:table-cell office:value-type="string" table:style-name="ce3">
            <text:p>(3<text:span text:style-name="T2">S</text:span>,4<text:span text:style-name="T2">S</text:span>)-3-hexyl-4-[(<text:span text:style-name="T2">R</text:span>)-2-(hydroxytridecyl)]oxeta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2111-01-7</text:p>
          </table:table-cell>
          <table:table-cell office:value-type="string" table:style-name="ce3">
            <text:p>[(2<text:span text:style-name="T2">R</text:span>)-2-(benzoyloxy)-4,4-difluoro-5-oxotetrahydrofuran-2-yl]methyl benz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2680-85-1</text:p>
          </table:table-cell>
          <table:table-cell office:value-type="string" table:style-name="ce3">
            <text:p>(25<text:span text:style-name="T2">S</text:span>)-25-cyclohexyl-25-de(<text:span text:style-name="T2">sec</text:span>-butyl)-5-O-demethyl-22,23-dihydroavermectin A<text:span text:style-name="T4">1a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45667-75-0</text:p>
          </table:table-cell>
          <table:table-cell office:value-type="string" table:style-name="ce3">
            <text:p>(3a<text:span text:style-name="T2">R</text:span>,4<text:span text:style-name="T2">R</text:span>,5<text:span text:style-name="T2">R</text:span>,6a<text:span text:style-name="T2">S</text:span>)-5-hydroxy-4-((3<text:span text:style-name="T2">R</text:span>)-3-hydroxy-5-phenylpentyl)hexahydrocyclopenta[b]furan-2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92704-56-6</text:p>
          </table:table-cell>
          <table:table-cell office:value-type="string" table:style-name="ce3">
            <text:p>11-alpha-hydroxy-7-alpha-(methoxycarbonyl)-3-oxopregn-4-ene-21,17-alpha-carbolact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20119-16-4</text:p>
          </table:table-cell>
          <table:table-cell office:value-type="string" table:style-name="ce3">
            <text:p>(25<text:span text:style-name="T2">S</text:span>)-cyclohexyl-25-de(<text:span text:style-name="T2">sec</text:span>-butyl)-5-demethoxy-5-oxo-22,23-dihydroavermectin A<text:span text:style-name="T4">1a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1129-55-1</text:p>
          </table:table-cell>
          <table:table-cell office:value-type="string" table:style-name="ce3">
            <text:p>(6<text:span text:style-name="T2">R</text:span>)-4-hydroxy-6-phenethyl-6-propyl-5,6-dihydro-2<text:span text:style-name="T2">H</text:span>-pyra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16069-80-2</text:p>
          </table:table-cell>
          <table:table-cell office:value-type="string" table:style-name="ce3">
            <text:p>(4<text:span text:style-name="T2">S</text:span>)-4-(fluoromethyl)dihydrofuran-2(3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47408-90-4</text:p>
          </table:table-cell>
          <table:table-cell office:value-type="string" table:style-name="ce3">
            <text:p>6-[(2,4-dimethoxyphenyl)carbonyl]-2<text:span text:style-name="T2">H</text:span>-chrome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47408-91-5</text:p>
          </table:table-cell>
          <table:table-cell office:value-type="string" table:style-name="ce3">
            <text:p>6-[(2,4-dihydroxyphenyl)carbonyl]-2<text:span text:style-name="T2">H</text:span>-chrome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29617-79-1</text:p>
          </table:table-cell>
          <table:table-cell office:value-type="string" table:style-name="ce3">
            <text:p>4-(4-fluorophenyl)-7-(isothiocyanatomethyl)-2<text:span text:style-name="T2">H</text:span>-chromen-2-o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2 99 00</text:p>
          </table:table-cell>
          <table:table-cell office:value-type="string" table:style-name="ce4">
            <text:p>96-82-2</text:p>
          </table:table-cell>
          <table:table-cell office:value-type="string" table:style-name="ce3">
            <text:p>4-O-beta-<text:span text:style-name="T2">D</text:span>-galactopyranosyl-<text:span text:style-name="T2">D</text:span>-glucon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67-55-0</text:p>
          </table:table-cell>
          <table:table-cell office:value-type="string" table:style-name="ce3">
            <text:p>3-beta-hydroxy-5-alpha-spirostan-1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33-31-3</text:p>
          </table:table-cell>
          <table:table-cell office:value-type="string" table:style-name="ce3">
            <text:p>3,4-(methylenedioxy)phe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308-94-9</text:p>
          </table:table-cell>
          <table:table-cell office:value-type="string" table:style-name="ce3">
            <text:p>2-(3-chloropropyl)-2-(4-fluorophenyl)-1,3-dioxola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512-17-6</text:p>
          </table:table-cell>
          <table:table-cell office:value-type="string" table:style-name="ce3">
            <text:p>2-acetamido-2-deoxy-<text:span text:style-name="T2">D</text:span>-glucos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772-94-3</text:p>
          </table:table-cell>
          <table:table-cell office:value-type="string" table:style-name="ce3">
            <text:p>2-acetamido-2-deoxy-β-<text:span text:style-name="T2">D</text:span>-mannopyranos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5826-37-6</text:p>
          </table:table-cell>
          <table:table-cell office:value-type="string" table:style-name="ce3">
            <text:p>disodium 5,5′-[(2-hydroxypropane-1,3-diyl)bis(oxy)]bis(4-oxo-4<text:span text:style-name="T2">H</text:span>-chromene-2-carboxylate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2981-86-5</text:p>
          </table:table-cell>
          <table:table-cell office:value-type="string" table:style-name="ce3">
            <text:p>10-deacetylbaccatin III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3659-28-8</text:p>
          </table:table-cell>
          <table:table-cell office:value-type="string" table:style-name="ce3">
            <text:p>calcium bis(4-O-(beta-<text:span text:style-name="T2">D</text:span>-galactopyranosyl)-<text:span text:style-name="T2">D</text:span>-gluconate)-calcium bromide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0591-65-9</text:p>
          </table:table-cell>
          <table:table-cell office:value-type="string" table:style-name="ce3">
            <text:p>2,3,4,6-tetra-O-acetyl-beta-<text:span text:style-name="T2">D</text:span>-glucopyranosyl carbamimidothioate hydrobro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7999-49-2</text:p>
          </table:table-cell>
          <table:table-cell office:value-type="string" table:style-name="ce3">
            <text:p>2-(3-bromophenoxy)tetrahydropyran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5293-32-5</text:p>
          </table:table-cell>
          <table:table-cell office:value-type="string" table:style-name="ce7">
            <text:p>N<text:span text:style-name="T1">-β-</text:span>D<text:span text:style-name="T1">-glucopyranosylform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9999-16-2</text:p>
          </table:table-cell>
          <table:table-cell office:value-type="string" table:style-name="ce3">
            <text:p>(2,3-dihydrobenzofuran-5-yl)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9944-37-9</text:p>
          </table:table-cell>
          <table:table-cell office:value-type="string" table:style-name="ce7">
            <text:p>trans<text:span text:style-name="T1">-6-amino-2,2-dimethyl-1,3-dioxepan-5-ol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8128-61-4</text:p>
          </table:table-cell>
          <table:table-cell office:value-type="string" table:style-name="ce3">
            <text:p>(3a<text:span text:style-name="T2">S</text:span>,9a<text:span text:style-name="T2">S</text:span>,9b<text:span text:style-name="T2">R</text:span>)-3a-methyl-6-[2-(2,5,5-trimethyl-1,3-dioxan-2-yl)ethyl]-1,2,4,5,8,9,9a,9b-octahydro-3a<text:span text:style-name="T2">H</text:span>-cyclopenta[a]naphthalene-3,7-dion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99541-23-8</text:p>
          </table:table-cell>
          <table:table-cell office:value-type="string" table:style-name="ce3">
            <text:p>(1<text:span text:style-name="T2">R</text:span>,2<text:span text:style-name="T2">S</text:span>,3<text:span text:style-name="T2">R</text:span>,4<text:span text:style-name="T2">R</text:span>,5<text:span text:style-name="T2">R</text:span>)-4-azido-2-{[(4a<text:span text:style-name="T2">R</text:span>,6<text:span text:style-name="T2">S</text:span>,7<text:span text:style-name="T2">R</text:span>,8<text:span text:style-name="T2">S</text:span>,8a<text:span text:style-name="T2">R</text:span>)-7,8-bis(benzyloxy)-2-phenylhexahydropyrano[3,2-d][1,3]dioxin-6-yl]oxy}-6,8-dioxabicyclo[3.2.1]oct-3-yl acetat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99541-26-1</text:p>
          </table:table-cell>
          <table:table-cell office:value-type="string" table:style-name="ce3">
            <text:p>methyl (2<text:span text:style-name="T2">S</text:span>,3<text:span text:style-name="T2">S</text:span>,4<text:span text:style-name="T2">S</text:span>,5<text:span text:style-name="T2">S</text:span>,6<text:span text:style-name="T2">S</text:span>)-6-{[(1<text:span text:style-name="T2">S</text:span>,2<text:span text:style-name="T2">S</text:span>,3<text:span text:style-name="T2">S</text:span>,4<text:span text:style-name="T2">R</text:span>,5<text:span text:style-name="T2">R</text:span>)-3-(acetyloxy)-4-azido-6,8-dioxabicyclo[3.2.1]oct-2-yl]methyl}-4,5-bis(benzyloxy)-3-hydroxytetrahydro-2<text:span text:style-name="T2">H</text:span>-pyran-2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7188-34-1</text:p>
          </table:table-cell>
          <table:table-cell office:value-type="string" table:style-name="ce3">
            <text:p>2,5,7,8-tetramethyl-2-(4-nitrophenoxymethyl)-4-oxochroman-6-yl 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7188-37-4</text:p>
          </table:table-cell>
          <table:table-cell office:value-type="string" table:style-name="ce3">
            <text:p>2-(4-aminophenoxymethyl)-2,5,7,8-tetramethyl-4-oxochroman-6-yl 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0638-68-1</text:p>
          </table:table-cell>
          <table:table-cell office:value-type="string" table:style-name="ce3">
            <text:p>calcium bis(4-O-(beta-<text:span text:style-name="T2">D</text:span>-galactopyranosyl)-<text:span text:style-name="T2">D</text:span>-gluconate) dihydr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14869-97-5</text:p>
          </table:table-cell>
          <table:table-cell office:value-type="string" table:style-name="ce3">
            <text:p>methyl 6-O-acetyl-4-O-(2-O-acetyl-3-O-benzyl-6-methyl-α-<text:span text:style-name="T2">L</text:span>-idopyranuronosyl)-3-O-benzyl-2-{[(benzyloxy)carbonyl]amino}-2-deoxy-α-<text:span text:style-name="T2">D</text:span>-glucopyranos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15437-18-8</text:p>
          </table:table-cell>
          <table:table-cell office:value-type="string" table:style-name="ce3">
            <text:p>(2α,4α,5β,7β,10β,13β)-4-acetoxy-1,10,13-trihydroxy-9-oxo-7-[(triethylsilyl)oxy]-5,20-epoxytax-11-en-2-yl benzo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15437-21-3</text:p>
          </table:table-cell>
          <table:table-cell office:value-type="string" table:style-name="ce3">
            <text:p>(4α)-4,10-diacetoxy-1,13-dihydroxy-9-oxo-7-[(triethylsilyl)oxy]-5,20-epoxytax-11-en-2-yl benz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7661-72-0</text:p>
          </table:table-cell>
          <table:table-cell office:value-type="string" table:style-name="ce3">
            <text:p>5-(chloromethyl)-6-methyl-1,3-benzodioxo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4655-09-0</text:p>
          </table:table-cell>
          <table:table-cell office:value-type="string" table:style-name="ce7">
            <text:p>tert<text:span text:style-name="T1">-butyl [(4</text:span>R<text:span text:style-name="T1">,6</text:span>S<text:span text:style-name="T1">)-6-(hydroxymethyl)-2,2-dimethyl-1,3-dioxan-4-yl]acet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5971-94-0</text:p>
          </table:table-cell>
          <table:table-cell office:value-type="string" table:style-name="ce7">
            <text:p>tert<text:span text:style-name="T1">-butyl [(4</text:span>R<text:span text:style-name="T1">,6</text:span>R<text:span text:style-name="T1">)-6-(cyanomethyl)-2,2-dimethyl-1,3-dioxolan-4-yl]acetat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0064-21-0</text:p>
          </table:table-cell>
          <table:table-cell office:value-type="string" table:style-name="ce3">
            <text:p>1-{2-hydroxy-4-[(tetrahydropyran-2-yl)oxy]phenyl}-2-{4-[(tetrahydropyran-2-yl)oxy]phenyl}ethan-1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0525-58-5</text:p>
          </table:table-cell>
          <table:table-cell office:value-type="string" table:style-name="ce3">
            <text:p>methyl 5-acetamido-7,8,9-O-triacetyl-2,6-anhydro-4-azido-3,4,5-trideoxy-<text:span text:style-name="T2">D</text:span>-glycero-<text:span text:style-name="T2">D</text:span>-galacto-non-2-enon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0525-62-1</text:p>
          </table:table-cell>
          <table:table-cell office:value-type="string" table:style-name="ce3">
            <text:p>(4<text:span text:style-name="T2">S</text:span>,5<text:span text:style-name="T2">R</text:span>,6<text:span text:style-name="T2">R</text:span>)-5-acetamido-4-amino-6-[(1<text:span text:style-name="T2">R</text:span>,2<text:span text:style-name="T2">R</text:span>)-1,2,3-trihydroxypropyl]-5,6-dihydropyran-2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6172-58-2</text:p>
          </table:table-cell>
          <table:table-cell office:value-type="string" table:style-name="ce3">
            <text:p>1,6-di-O-acetyl-2-azido-3,4-di-O-benzyl-2-deoxy-<text:span text:style-name="T2">D</text:span>-glucopyranos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149107-93-7</text:p>
          </table:table-cell>
          <table:table-cell office:value-type="string" table:style-name="ce3">
            <text:p>(2α,4α,5β,7β,10β,13α)-4,10-diacetoxy-13-{[(2<text:span text:style-name="T2">R</text:span>,3<text:span text:style-name="T2">S</text:span>)-3-benzamido-2-(1-methoxy-1-methylethoxy)-3-phenylpropanoyl]oxy}-1-hydroxy-9-oxo-7-[(triethylsilyl)oxy]-5,20-epoxytax-11-en-2-yl benz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7518-70-2</text:p>
          </table:table-cell>
          <table:table-cell office:value-type="string" table:style-name="ce3">
            <text:p>(2<text:span text:style-name="T2">R</text:span>)-2-[(<text:span text:style-name="T2">S</text:span>)-2,2-dimethyl-5-oxo-1,3-dioxolan-4-yl]-4-methylvaler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67256-05-5</text:p>
          </table:table-cell>
          <table:table-cell office:value-type="string" table:style-name="ce3">
            <text:p>methyl (1<text:span text:style-name="T2">S</text:span>,2<text:span text:style-name="T2">S</text:span>)-1-(1,3-benzodioxol-5-yl)-3-(2-hydroxy-4-methoxyphenyl)-5-propoxyindane-2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0242-34-9</text:p>
          </table:table-cell>
          <table:table-cell office:value-type="string" table:style-name="ce3">
            <text:p>(<text:span text:style-name="T2">S</text:span>)-2-amino-5-(1,3-dioxolan-4-yl)valeric acid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string" table:style-name="ce4">
            <text:p>185954-98-7</text:p>
          </table:table-cell>
          <table:table-cell office:value-type="string" table:style-name="ce3">
            <text:p>[6(2<text:span text:style-name="T2">Z</text:span>,3<text:span text:style-name="T2">R</text:span>)]-3-O-decyl-2-deoxy-6-O-[2-deoxy-3-O-(3-metoxydecyl)-6-methyl-2-[(1-oxo-11-octadecenyl)amino]-4-O-phosphono-β-<text:span text:style-name="T2">D</text:span>-glucopyranosyl]-2-[(1,3-dioxotetradecyl)amino]-α-<text:span text:style-name="T2">D</text:span>-glucopyranose 1-(dihydrogen phosphate) tetrasodium salt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91106-49-7</text:p>
          </table:table-cell>
          <table:table-cell office:value-type="string" table:style-name="ce3">
            <text:p>methyl (1<text:span text:style-name="T2">S</text:span>,2<text:span text:style-name="T2">S</text:span>)-1-(1,3-benzodioxol-5-yl)-3-[2-(benzyloxy)-4-methoxyphenyl]-5-propoxyindane-2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92201-93-7</text:p>
          </table:table-cell>
          <table:table-cell office:value-type="string" table:style-name="ce3">
            <text:p>2-({3-[5-(6-methoxy-1-naphthyl)-1,3-dioxan-2-yl]propyl}methylamino)-<text:span text:style-name="T2">N</text:span>-methylacet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6303-01-2</text:p>
          </table:table-cell>
          <table:table-cell office:value-type="string" table:style-name="ce3">
            <text:p>(7<text:span text:style-name="T2">S</text:span>)-7-methyl-5-(4-nitrophenyl)-7,8-dihydro-5<text:span text:style-name="T2">H</text:span>-[1,3]dioxolo[4,5-g]isochrome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6597-79-2</text:p>
          </table:table-cell>
          <table:table-cell office:value-type="string" table:style-name="ce3">
            <text:p>(2<text:span text:style-name="T2">E</text:span>)-1,2,6,7-tetrahydro-8<text:span text:style-name="T2">H</text:span>-indeno[5,4-b]furan-8-ylideneethane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6597-80-5</text:p>
          </table:table-cell>
          <table:table-cell office:value-type="string" table:style-name="ce3">
            <text:p>2-[(8<text:span text:style-name="T2">S</text:span>)-1,6,7,8-tetrahydro-2<text:span text:style-name="T2">H</text:span>-indeno[5,4-b]furan-8-yl]ethanamine hydrochlorid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199796-52-6</text:p>
          </table:table-cell>
          <table:table-cell office:value-type="string" table:style-name="ce3">
            <text:p>(2α,4α,7β,10β,13α)-4,10-diacetoxy-13-({(2<text:span text:style-name="T2">R</text:span>,3<text:span text:style-name="T2">S</text:span>)-3-benzamido-2-[((4<text:span text:style-name="T2">Z</text:span>,7<text:span text:style-name="T2">Z</text:span>,10<text:span text:style-name="T2">Z</text:span>,13<text:span text:style-name="T2">Z</text:span>,16<text:span text:style-name="T2">Z</text:span>,19<text:span text:style-name="T2">Z</text:span>)-docosa-4,7,10,13,16,19-hexaenoyl)oxy]-3-phenylpropanoyl}oxy)-1,7-dihydroxy-9-oxo-5,20-epoxytax-11-en-2-yl benzo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04254-84-2</text:p>
          </table:table-cell>
          <table:table-cell office:value-type="string" table:style-name="ce3">
            <text:p>ethyl (3a<text:span text:style-name="T2">R</text:span>,7<text:span text:style-name="T2">R</text:span>,7a<text:span text:style-name="T2">R</text:span>)-2,2-dimethyl-7-[(methylsulfonyl)oxy]-3a,6,7,7a-tetrahydro-1,3-benzodioxole-5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74693-53-7</text:p>
          </table:table-cell>
          <table:table-cell office:value-type="string" table:style-name="ce3">
            <text:p>benzyl [(3a<text:span text:style-name="T2">S</text:span>,4<text:span text:style-name="T2">R</text:span>,6<text:span text:style-name="T2">S</text:span>,6a<text:span text:style-name="T2">R</text:span>)-6-hydroxy-2,2-dimethyltetrahydro-3a<text:span text:style-name="T2">H</text:span>-cyclopenta[<text:span text:style-name="T2">d</text:span>][1,3]dioxol-4-yl]carbam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52342-08-4</text:p>
          </table:table-cell>
          <table:table-cell office:value-type="string" table:style-name="ce3">
            <text:p>(1<text:span text:style-name="T2">R</text:span>)-2-(benzylamino)-1-(2,2-dimethyl-4<text:span text:style-name="T2">H</text:span>-1,3-benzodioxin-6-yl)ethanol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461432-25-7</text:p>
          </table:table-cell>
          <table:table-cell office:value-type="string" table:style-name="ce3">
            <text:p>(1<text:span text:style-name="T2">S</text:span>)-2,3,4,6-tetra-O-acetyl-1,5-anhydro-1-[4-chloro-3-(4-ethoxybenzyl)phenyl]-<text:span text:style-name="T2">D</text:span>-glucitol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66860-59-9</text:p>
          </table:table-cell>
          <table:table-cell office:value-type="string" table:style-name="ce3">
            <text:p>2-amino-2-oxoethyl {3-[<text:span text:style-name="T2">trans</text:span>-5-(6-methoxynaphthalen-1-yl)-1,3-dioxan-2-yl]propyl}carbam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59624-24-9</text:p>
          </table:table-cell>
          <table:table-cell office:value-type="string" table:style-name="ce3">
            <text:p>6-(hydroxymethyl)-4-phenyl-3,4-dihydro-2<text:span text:style-name="T2">H</text:span>-chromen-2-ol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60404-59-5</text:p>
          </table:table-cell>
          <table:table-cell office:value-type="string" table:style-name="ce3">
            <text:p>but-2-yne-1,4-diol-methyl 1-C-[4-chloro-3-(4-ethoxybenzyl)phenyl]-α-<text:span text:style-name="T2">D</text:span>-glucopyranoside (1:1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933 11 90</text:p>
          </table:table-cell>
          <table:table-cell office:value-type="string" table:style-name="ce4">
            <text:p>6150-97-6</text:p>
          </table:table-cell>
          <table:table-cell office:value-type="string" table:style-name="ce3">
            <text:p>magnesium bis[(2,3-dihydro-1,5-dimethyl-3-oxo-2-phenyl-1<text:span text:style-name="T2">H</text:span>-pyrazol-4-yl)methylamino]methanesulfon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3 19 90</text:p>
          </table:table-cell>
          <table:table-cell office:value-type="string" table:style-name="ce4">
            <text:p>3736-92-3</text:p>
          </table:table-cell>
          <table:table-cell office:value-type="string" table:style-name="ce3">
            <text:p>1,2-diphenyl-4-(2-phenylthioethyl)pyrazolidine-3,5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023-02-3</text:p>
          </table:table-cell>
          <table:table-cell office:value-type="string" table:style-name="ce3">
            <text:p>pyrazole-1-carboxamid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048-64-1</text:p>
          </table:table-cell>
          <table:table-cell office:value-type="string" table:style-name="ce3">
            <text:p>2-(3,4-dimethylphenyl)-5-methyl-2,4-dihydro-3<text:span text:style-name="T2">H</text:span>-pyrazol-3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7511-79-1</text:p>
          </table:table-cell>
          <table:table-cell office:value-type="string" table:style-name="ce3">
            <text:p>3-aminopyrazole-4-carboxamide hemisulf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9194-35-3</text:p>
          </table:table-cell>
          <table:table-cell office:value-type="string" table:style-name="ce7">
            <text:p>N<text:span text:style-name="T1">′</text:span><text:span text:style-name="T3">1</text:span><text:span text:style-name="T1">-methyl-1</text:span>H<text:span text:style-name="T1">-pyrazole-1-carboxamidine hydrochlor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9756-01-7</text:p>
          </table:table-cell>
          <table:table-cell office:value-type="string" table:style-name="ce3">
            <text:p>1-methyl-4-nitro-3-propylpyrazole-5-carbox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34828-10-3</text:p>
          </table:table-cell>
          <table:table-cell office:value-type="string" table:style-name="ce3">
            <text:p>4-amino-5-ethyl-1-(2-methoxyethyl)pyrazole-3-carbox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73921-12-9</text:p>
          </table:table-cell>
          <table:table-cell office:value-type="string" table:style-name="ce3">
            <text:p>5-{[3,5-diethyl-1-(2-hydroxyethyl)-1<text:span text:style-name="T2">H</text:span>-pyrazol-4-yl]oxy}benzene-1,3-dicarbonitril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28026-83-6</text:p>
          </table:table-cell>
          <table:table-cell office:value-type="string" table:style-name="ce3">
            <text:p>5-methyl-1-(propan-2-yl)-4-[4-(propan-2-yloxy)benzyl]-1,2-dihydro-3<text:span text:style-name="T2">H</text:span>-pyrazol-3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35675-24-1</text:p>
          </table:table-cell>
          <table:table-cell office:value-type="string" table:style-name="ce3">
            <text:p>3-(4-chlorophenyl)-<text:span text:style-name="T2">N</text:span>-methyl-4-phenyl-4,5-dihydro-1<text:span text:style-name="T2">H</text:span>-pyrazole-1-carboximid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35677-60-1</text:p>
          </table:table-cell>
          <table:table-cell office:value-type="string" table:style-name="ce3">
            <text:p>(4<text:span text:style-name="T2">S</text:span>)-3-(4-chlorophenyl)-<text:span text:style-name="T2">N</text:span>-methyl-4-phenyl-4,5-dihydro-1<text:span text:style-name="T2">H</text:span>-pyrazole-1-carboximidamide 2,3-dihydroxybutanedioate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933 21 00</text:p>
          </table:table-cell>
          <table:table-cell office:value-type="string" table:style-name="ce4">
            <text:p>186462-71-5</text:p>
          </table:table-cell>
          <table:table-cell office:value-type="string" table:style-name="ce3">
            <text:p>(1<text:span text:style-name="T2">R</text:span>,2<text:span text:style-name="T2">R</text:span>,5<text:span text:style-name="T2">S</text:span>,6<text:span text:style-name="T2">R</text:span>)-2′,5′-dioxospiro[bicyclo[3.1.0]hexane-2,4′-imidazolidine]-6-carboxylic aci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3 29 90</text:p>
          </table:table-cell>
          <table:table-cell office:value-type="string" table:style-name="ce4">
            <text:p>696-23-1</text:p>
          </table:table-cell>
          <table:table-cell office:value-type="string" table:style-name="ce3">
            <text:p>2-methyl-4-nitroimidazo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22-36-6</text:p>
          </table:table-cell>
          <table:table-cell office:value-type="string" table:style-name="ce3">
            <text:p>4-methylimidazo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897-25-0</text:p>
          </table:table-cell>
          <table:table-cell office:value-type="string" table:style-name="ce3">
            <text:p>5-chloro-1-methyl-4-nitroimidazo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4155-42-8</text:p>
          </table:table-cell>
          <table:table-cell office:value-type="string" table:style-name="ce3">
            <text:p>1-(2,4-dichlorophenyl)-2-imidazol-1-yl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7531-37-0</text:p>
          </table:table-cell>
          <table:table-cell office:value-type="string" table:style-name="ce3">
            <text:p>2-chloro-4-nitro-1<text:span text:style-name="T2">H</text:span>-imidazo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5902-59-2</text:p>
          </table:table-cell>
          <table:table-cell office:value-type="string" table:style-name="ce3">
            <text:p>2-bromo-4-nitro-1<text:span text:style-name="T2">H</text:span>-imidazo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8282-49-5</text:p>
          </table:table-cell>
          <table:table-cell office:value-type="string" table:style-name="ce3">
            <text:p>2-butylimidazole-5-carbaldehy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8283-19-2</text:p>
          </table:table-cell>
          <table:table-cell office:value-type="string" table:style-name="ce3">
            <text:p>(2-butylimidazol-5-yl)m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3857-96-9</text:p>
          </table:table-cell>
          <table:table-cell office:value-type="string" table:style-name="ce3">
            <text:p>2-butyl-5-chloro-1<text:span text:style-name="T2">H</text:span>-imidazole-4-carbaldehy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9614-02-5</text:p>
          </table:table-cell>
          <table:table-cell office:value-type="string" table:style-name="ce3">
            <text:p>ondansetron (INN) (1,2,3,4-tetrahydro-9-methyl-3-(2-methyl-1<text:span text:style-name="T2">H</text:span>-imidazol-1-ylmethyl)carbazol-4-one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9425-51-6</text:p>
          </table:table-cell>
          <table:table-cell office:value-type="string" table:style-name="ce7">
            <text:p>N<text:span text:style-name="T1"><text:s/></text:span><text:span text:style-name="T3">2</text:span><text:span text:style-name="T1">-[(9</text:span>H<text:span text:style-name="T1">-fluoren-9-ylmethoxy)carbonyl]-</text:span>N<text:span text:style-name="T1">-trityl-</text:span>L<text:span text:style-name="T1">-histid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0804-35-2</text:p>
          </table:table-cell>
          <table:table-cell office:value-type="string" table:style-name="ce3">
            <text:p>1-[5-(4,5-diphenylimidazol-2-ylthio)pentyl]-1-heptyl-3-(2,4-difluorophenyl)urea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3909-99-6</text:p>
          </table:table-cell>
          <table:table-cell office:value-type="string" table:style-name="ce3">
            <text:p>2-butyl-4-chloro-1-[2′-(2-trityl-2<text:span text:style-name="T2">H</text:span>-tetrazol-5-yl)biphenyl-4-ylmethyl]-1<text:span text:style-name="T2">H</text:span>-imidazol-5-ylm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8401-24-8</text:p>
          </table:table-cell>
          <table:table-cell office:value-type="string" table:style-name="ce3">
            <text:p>4′-[(2-butyl-4-oxo-1,3-diazaspiro[4.4]non-1-en-3-yl)methyl]biphenyl-2-carb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0097-92-0</text:p>
          </table:table-cell>
          <table:table-cell office:value-type="string" table:style-name="ce3">
            <text:p>methyl 5-pentafluoroethyl-2-propylimidazole-4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1012-31-6</text:p>
          </table:table-cell>
          <table:table-cell office:value-type="string" table:style-name="ce3">
            <text:p>3-(4-bromobenzyl)-2-butyl-4-chloro-1<text:span text:style-name="T2">H</text:span>-imidazol-5-ylm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1257-01-1</text:p>
          </table:table-cell>
          <table:table-cell office:value-type="string" table:style-name="ce3">
            <text:p>2-butyl-1,3-diazaspiro[4.4]non-1-en-4-one hydrochlorid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152074-97-0</text:p>
          </table:table-cell>
          <table:table-cell office:value-type="string" table:style-name="ce7">
            <text:p>L<text:span text:style-name="T1">-α-aspartyl-</text:span>L<text:span text:style-name="T1">-α-glutamyl-</text:span>L<text:span text:style-name="T1">-asparaginyl-</text:span>L<text:span text:style-name="T1">-prolyl-</text:span>L<text:span text:style-name="T1">-valyl-</text:span>L<text:span text:style-name="T1">-valyl-</text:span>L<text:span text:style-name="T1">-histidyl-</text:span>L<text:span text:style-name="T1">-phenylalanyl-</text:span>L<text:span text:style-name="T1">-phenylalanyl-</text:span>L<text:span text:style-name="T1">-lysyl-</text:span>L<text:span text:style-name="T1">-asparaginyl-</text:span>L<text:span text:style-name="T1">-isoleucyl-</text:span>L<text:span text:style-name="T1">-valyl-</text:span>L<text:span text:style-name="T1">-threonyl-</text:span>L<text:span text:style-name="T1">-prolyl-</text:span>L<text:span text:style-name="T1">-arginyl-</text:span>L<text:span text:style-name="T1">-threon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2146-59-3</text:p>
          </table:table-cell>
          <table:table-cell office:value-type="string" table:style-name="ce3">
            <text:p>4-(2-butyl-5-formylimidazol-1-ylmethyl)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8982-67-7</text:p>
          </table:table-cell>
          <table:table-cell office:value-type="string" table:style-name="ce3">
            <text:p>2-[(benzyloxy)methyl]-4-isopropylimidazole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string" table:style-name="ce4">
            <text:p>244191-88-6</text:p>
          </table:table-cell>
          <table:table-cell office:value-type="string" table:style-name="ce7">
            <text:p>N<text:span text:style-name="T1">-acetyl-O-</text:span>tert<text:span text:style-name="T1">-butyl-</text:span>L<text:span text:style-name="T1">-tyrosyl-O-</text:span>tert<text:span text:style-name="T1">-butyl-</text:span>L<text:span text:style-name="T1">-threonyl-O-</text:span>tert<text:span text:style-name="T1">-butyl-</text:span>L<text:span text:style-name="T1">-seryl-</text:span>L<text:span text:style-name="T1">-leucyl-</text:span>L<text:span text:style-name="T1">-isoleucyl-</text:span>N<text:span text:style-name="T1"><text:s/></text:span><text:span text:style-name="T3">1</text:span><text:span text:style-name="T1">-trityl-</text:span>L<text:span text:style-name="T1">-histidyl-O-</text:span>tert<text:span text:style-name="T1">-butyl-</text:span>L<text:span text:style-name="T1">-seryl-</text:span>L<text:span text:style-name="T1">-leucyl-</text:span>L<text:span text:style-name="T1">-isoleucyl-α-</text:span>L<text:span text:style-name="T1">-glutamyl-α-</text:span>L<text:span text:style-name="T1">-glutamyl-O-</text:span>tert<text:span text:style-name="T1">-butyl-</text:span>L<text:span text:style-name="T1">-seryl-</text:span>N<text:span text:style-name="T1">-trityl-</text:span>L<text:span text:style-name="T1">-glutaminyl-</text:span>N<text:span text:style-name="T1">-trityl-</text:span>L<text:span text:style-name="T1">-asparaginyl-</text:span>N<text:span text:style-name="T1">-trityl-</text:span>L<text:span text:style-name="T1">-glutaminyl-</text:span>L<text:span text:style-name="T1">-glutamine, 10,11-di-</text:span>tert<text:span text:style-name="T1">-butyl ester</text:span></text:p>
          </table:table-cell>
          <table:table-cell table:number-columns-repeated="16381"/>
        </table:table-row>
        <table:table-row table:style-name="ro7">
          <table:table-cell table:style-name="ce6"/>
          <table:table-cell office:value-type="string" table:style-name="ce4">
            <text:p>244244-26-6</text:p>
          </table:table-cell>
          <table:table-cell office:value-type="string" table:style-name="ce7">
            <text:p>N<text:span text:style-name="T1">-acetyl-O-</text:span>tert<text:span text:style-name="T1">-butyl-</text:span>L<text:span text:style-name="T1">-tyrosyl-O-</text:span>tert<text:span text:style-name="T1">-butyl-</text:span>L<text:span text:style-name="T1">-threonyl-O-</text:span>tert<text:span text:style-name="T1">-butyl-</text:span>L<text:span text:style-name="T1">-seryl-</text:span>L<text:span text:style-name="T1">-leucyl-</text:span>L<text:span text:style-name="T1">-isoleucyl-</text:span>N<text:span text:style-name="T1"><text:s/></text:span><text:span text:style-name="T3">1</text:span><text:span text:style-name="T1">-trityl-</text:span>L<text:span text:style-name="T1">-histidyl-O-</text:span>tert<text:span text:style-name="T1">-butyl-</text:span>L<text:span text:style-name="T1">-seryl-</text:span>L<text:span text:style-name="T1">-leucyl-</text:span>L<text:span text:style-name="T1">-isoleucyl-α-</text:span>L<text:span text:style-name="T1">-glutamyl-α-</text:span>L<text:span text:style-name="T1">-glutamyl-O-</text:span>tert<text:span text:style-name="T1">-butyl-</text:span>L<text:span text:style-name="T1">-seryl-</text:span>N<text:span text:style-name="T1">-trityl-</text:span>L<text:span text:style-name="T1">-glutaminyl-</text:span>N<text:span text:style-name="T1">-trityl-</text:span>L<text:span text:style-name="T1">-asparaginyl-</text:span>N<text:span text:style-name="T1">-trityl-</text:span>L<text:span text:style-name="T1">-glutaminyl-</text:span>L<text:span text:style-name="T1">-glutaminyl-α-</text:span>L<text:span text:style-name="T1">-glutamyl-</text:span>N<text:span text:style-name="T1"><text:s/></text:span><text:span text:style-name="T3">6</text:span><text:span text:style-name="T1">-(</text:span>tert<text:span text:style-name="T1">-butoxycarbonyl)-</text:span>L<text:span text:style-name="T1">-lysyl-</text:span>N<text:span text:style-name="T1">-trityl-</text:span>L<text:span text:style-name="T1">-asparaginyl-α-</text:span>L<text:span text:style-name="T1">-glutamyl-</text:span>N<text:span text:style-name="T1">-trityl-</text:span>L<text:span text:style-name="T1">-glutaminyl-α-</text:span>L<text:span text:style-name="T1">-glutamyl-</text:span>L<text:span text:style-name="T1">-leucyl-</text:span>L<text:span text:style-name="T1">-leucyl-α-</text:span>L<text:span text:style-name="T1">-glutamyl-</text:span>L<text:span text:style-name="T1">-leucyl-α-</text:span>L<text:span text:style-name="T1">-aspartyl-</text:span>N<text:span text:style-name="T1"><text:s/></text:span><text:span text:style-name="T3">6</text:span><text:span text:style-name="T1">-(</text:span>tert<text:span text:style-name="T1">-butoxycarbonyl)-</text:span>L<text:span text:style-name="T1">-lysyl-</text:span>N<text:span text:style-name="T1"><text:s/></text:span><text:span text:style-name="T3">1</text:span><text:span text:style-name="T1">-(</text:span>tert<text:span text:style-name="T1">-butoxycarbonyl)-</text:span>L<text:span text:style-name="T1">-tryptophyl-</text:span>L<text:span text:style-name="T1">-alanyl-O-</text:span>tert<text:span text:style-name="T1">-butyl-</text:span>L<text:span text:style-name="T1">-seryl-</text:span>L<text:span text:style-name="T1">-leucyl-</text:span>N<text:span text:style-name="T1"><text:s/></text:span><text:span text:style-name="T3">1</text:span><text:span text:style-name="T1">-(</text:span>tert<text:span text:style-name="T1">-butoxycarbonyl)-</text:span>L<text:span text:style-name="T1">-tryptophyl-</text:span>N<text:span text:style-name="T1">-trityl-</text:span>L<text:span text:style-name="T1">-asparaginyl-</text:span>N<text:span text:style-name="T1"><text:s/></text:span><text:span text:style-name="T3">1</text:span><text:span text:style-name="T1">-(</text:span>tert<text:span text:style-name="T1">-butoxycarbonyl)-</text:span>L<text:span text:style-name="T1">-tryptophyl-</text:span>L<text:span text:style-name="T1">-phenylalaninamide, hepta-</text:span>tert<text:span text:style-name="T1">-butyl ester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51470-33-0</text:p>
          </table:table-cell>
          <table:table-cell office:value-type="string" table:style-name="ce3">
            <text:p>methyl 3′-(2-methyl-4,5-dihydro-1<text:span text:style-name="T2">H</text:span>-imidazol-1-yl)biphenyl-3-carboxylat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781666-30-6</text:p>
          </table:table-cell>
          <table:table-cell office:value-type="string" table:style-name="ce7">
            <text:p>L<text:span text:style-name="T1">-α-aspartyl-</text:span>L<text:span text:style-name="T1">-α-glutamyl-</text:span>L<text:span text:style-name="T1">-asparaginyl-</text:span>L<text:span text:style-name="T1">-prolyl-</text:span>L<text:span text:style-name="T1">-valyl-</text:span>L<text:span text:style-name="T1">-valyl-</text:span>L<text:span text:style-name="T1">-histidyl-</text:span>L<text:span text:style-name="T1">-phenylalanyl-</text:span>L<text:span text:style-name="T1">-phenylalanyl-</text:span>L<text:span text:style-name="T1">-lysyl-</text:span>L<text:span text:style-name="T1">-asparaginyl-</text:span>L<text:span text:style-name="T1">-isoleucyl-</text:span>L<text:span text:style-name="T1">-valyl-</text:span>L<text:span text:style-name="T1">-threonyl-</text:span>L<text:span text:style-name="T1">-prolyl-</text:span>L<text:span text:style-name="T1">-arginyl-</text:span>L<text:span text:style-name="T1">-threonine tetraacetat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00164-35-1</text:p>
          </table:table-cell>
          <table:table-cell office:value-type="string" table:style-name="ce3">
            <text:p>3-(1,1-dimethylethyl)-<text:span text:style-name="T2">N</text:span>-[(9<text:span text:style-name="T2">H</text:span>-fluoren-9-ylmethoxy)carbonyl]-1-(triphenylmethyl)-<text:span text:style-name="T2">L</text:span>-histidyl-2-methylalanyl-<text:span text:style-name="T2">L</text:span>-α-glutamylglycine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933 39 99</text:p>
          </table:table-cell>
          <table:table-cell office:value-type="string" table:style-name="ce4">
            <text:p>0-00-0</text:p>
          </table:table-cell>
          <table:table-cell office:value-type="string" table:style-name="ce3">
            <text:p>11-ethyl-5-methyl-8-{2-[(1-oxo-1λ<text:span text:style-name="T3">4</text:span>-quinolin-4-yl)oxy]ethyl}-11<text:span text:style-name="T2">H</text:span>-dipyrido[3,2-b:2′,3′-e][1,4]diazepin-6(5<text:span text:style-name="T2">H</text:span>)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0-00-0</text:p>
          </table:table-cell>
          <table:table-cell office:value-type="string" table:style-name="ce3">
            <text:p>3-ethyl 5-methyl (±)-4-(2-chlorophenyl)-1,4-dihydro-2-[2-(1,3-dioxoisoindolin-2-yl)ethoxymethyl]pyridine-3,5-di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0-76-5</text:p>
          </table:table-cell>
          <table:table-cell office:value-type="string" table:style-name="ce3">
            <text:p>quinucl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75-35-4</text:p>
          </table:table-cell>
          <table:table-cell office:value-type="string" table:style-name="ce3">
            <text:p>2,6-dichloro-4-methylnicotin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72-98-6</text:p>
          </table:table-cell>
          <table:table-cell office:value-type="string" table:style-name="ce3">
            <text:p>5-chloropyridin-2-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52-94-4</text:p>
          </table:table-cell>
          <table:table-cell office:value-type="string" table:style-name="ce3">
            <text:p>ethyl 2-chloronicoti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09-66-1</text:p>
          </table:table-cell>
          <table:table-cell office:value-type="string" table:style-name="ce7">
            <text:p>N<text:span text:style-name="T1">-phenyl-</text:span>N<text:span text:style-name="T1">-(4-piperidyl)propion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19-34-7</text:p>
          </table:table-cell>
          <table:table-cell office:value-type="string" table:style-name="ce3">
            <text:p>quinuclidin-3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08-75-5</text:p>
          </table:table-cell>
          <table:table-cell office:value-type="string" table:style-name="ce3">
            <text:p>1-(2-chloroethyl)piperidinium 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147-83-3</text:p>
          </table:table-cell>
          <table:table-cell office:value-type="string" table:style-name="ce3">
            <text:p>1-(1,2,3,6-tetrahydro-4-pyridyl)-1<text:span text:style-name="T2">H</text:span>-benzimidazol-2(3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942-59-8</text:p>
          </table:table-cell>
          <table:table-cell office:value-type="string" table:style-name="ce3">
            <text:p>2-chloronicotin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613-73-8</text:p>
          </table:table-cell>
          <table:table-cell office:value-type="string" table:style-name="ce3">
            <text:p>2,8-dimethyl-5-[2-(6-methylpyridin-3-yl)ethyl]-2,3,4,5-tetrahydro-1H-pyrido[4,3-b]indo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021-07-2</text:p>
          </table:table-cell>
          <table:table-cell office:value-type="string" table:style-name="ce3">
            <text:p>3-methylpyridine-2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046-24-6</text:p>
          </table:table-cell>
          <table:table-cell office:value-type="string" table:style-name="ce3">
            <text:p>5-(1-methyl-4-piperidyl)-5<text:span text:style-name="T2">H</text:span>-dibenzo[a,d]cyclohepten-5-ol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783-86-2</text:p>
          </table:table-cell>
          <table:table-cell office:value-type="string" table:style-name="ce3">
            <text:p>4-phenoxypyr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005-36-7</text:p>
          </table:table-cell>
          <table:table-cell office:value-type="string" table:style-name="ce3">
            <text:p>2-phenyl-2-pyridylacet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223-06-3</text:p>
          </table:table-cell>
          <table:table-cell office:value-type="string" table:style-name="ce3">
            <text:p>2-(5-ethyl-2-pyridyl)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326-23-8</text:p>
          </table:table-cell>
          <table:table-cell office:value-type="string" table:style-name="ce3">
            <text:p>6-chloronicotin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382-23-0</text:p>
          </table:table-cell>
          <table:table-cell office:value-type="string" table:style-name="ce3">
            <text:p>4-chloro-1-methylpiperid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421-92-1</text:p>
          </table:table-cell>
          <table:table-cell office:value-type="string" table:style-name="ce3">
            <text:p>1-(pyridin-4-yl)pyridinium chlorid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424-11-3</text:p>
          </table:table-cell>
          <table:table-cell office:value-type="string" table:style-name="ce3">
            <text:p>2,2-diphenyl-4-piperidinovaler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435-54-1</text:p>
          </table:table-cell>
          <table:table-cell office:value-type="string" table:style-name="ce3">
            <text:p>3-nitro-4-pyrid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298-19-7</text:p>
          </table:table-cell>
          <table:table-cell office:value-type="string" table:style-name="ce3">
            <text:p>2-chloro-3-pyridyl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622-91-9</text:p>
          </table:table-cell>
          <table:table-cell office:value-type="string" table:style-name="ce3">
            <text:p>4-pyridylacetic acid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935-27-9</text:p>
          </table:table-cell>
          <table:table-cell office:value-type="string" table:style-name="ce3">
            <text:p>benzyl(2-pyridyl)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379-35-3</text:p>
          </table:table-cell>
          <table:table-cell office:value-type="string" table:style-name="ce3">
            <text:p>4-chloropyrid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130-96-2</text:p>
          </table:table-cell>
          <table:table-cell office:value-type="string" table:style-name="ce3">
            <text:p>(2<text:span text:style-name="T2">R</text:span>,3<text:span text:style-name="T2">R</text:span>,4<text:span text:style-name="T2">R</text:span>,5<text:span text:style-name="T2">S</text:span>)-2-(hydroxymethyl)piperidine-3,4,5-tri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395-39-2</text:p>
          </table:table-cell>
          <table:table-cell office:value-type="string" table:style-name="ce3">
            <text:p>2-phenyl-2-piperidin-2-ylacet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395-41-6</text:p>
          </table:table-cell>
          <table:table-cell office:value-type="string" table:style-name="ce3">
            <text:p>2-phenyl-2-(2-piperidyl)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662-53-7</text:p>
          </table:table-cell>
          <table:table-cell office:value-type="string" table:style-name="ce3">
            <text:p>1-(4-piperidyl)-1<text:span text:style-name="T2">H</text:span>-benzimidazol-2(3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1472-89-9</text:p>
          </table:table-cell>
          <table:table-cell office:value-type="string" table:style-name="ce3">
            <text:p>(±)-1-azabicyclo[2.2.1]heptan-3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065-85-6</text:p>
          </table:table-cell>
          <table:table-cell office:value-type="string" table:style-name="ce3">
            <text:p>1-benzylpiperidine-4-carbaldehy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5333-42-0</text:p>
          </table:table-cell>
          <table:table-cell office:value-type="string" table:style-name="ce3">
            <text:p>(3<text:span text:style-name="T2">R</text:span>)-quinuclidin-3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6815-04-3</text:p>
          </table:table-cell>
          <table:table-cell office:value-type="string" table:style-name="ce3">
            <text:p>4-(2-piperidin-1-ylethoxy)benzaldehy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7262-47-1</text:p>
          </table:table-cell>
          <table:table-cell office:value-type="string" table:style-name="ce3">
            <text:p>(<text:span text:style-name="T2">S</text:span>)-1-butyl-<text:span text:style-name="T2">N</text:span>-(2,6-dimethylphenyl)piperidine-2-carbox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9976-53-2</text:p>
          </table:table-cell>
          <table:table-cell office:value-type="string" table:style-name="ce3">
            <text:p>ethyl 4-oxopiperidine-1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1255-57-9</text:p>
          </table:table-cell>
          <table:table-cell office:value-type="string" table:style-name="ce3">
            <text:p>3-[2-(3-chlorophenyl)ethyl]pyridine-2-carb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2998-95-1</text:p>
          </table:table-cell>
          <table:table-cell office:value-type="string" table:style-name="ce7">
            <text:p>N<text:span text:style-name="T1">-(</text:span>tert<text:span text:style-name="T1">-butyl)-3-methylpyridine-2-carbox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5794-11-7</text:p>
          </table:table-cell>
          <table:table-cell office:value-type="string" table:style-name="ce3">
            <text:p>3,5-dimethylpiper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7699-43-7</text:p>
          </table:table-cell>
          <table:table-cell office:value-type="string" table:style-name="ce3">
            <text:p>2,3-dimethyl-4-nitropyridine 1-ox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8092-89-6</text:p>
          </table:table-cell>
          <table:table-cell office:value-type="string" table:style-name="ce3">
            <text:p>8-chloro-6,11-dihydro-11-(1-methyl-4-piperidylidene)-5<text:span text:style-name="T2">H</text:span>-benzo[5,6]cyclohepta[1,2-b]pyr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9512-49-7</text:p>
          </table:table-cell>
          <table:table-cell office:value-type="string" table:style-name="ce3">
            <text:p>4-(4-chlorophenyl)piperidin-4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0807-61-2</text:p>
          </table:table-cell>
          <table:table-cell office:value-type="string" table:style-name="ce3">
            <text:p>4-phenylpiperidin-4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3076-30-8</text:p>
          </table:table-cell>
          <table:table-cell office:value-type="string" table:style-name="ce3">
            <text:p>1-(4-<text:span text:style-name="T2">tert</text:span>-butylphenyl)-4-[4-(alpha-hydroxybenzhydryl)piperidino]butan-1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3200-82-4</text:p>
          </table:table-cell>
          <table:table-cell office:value-type="string" table:style-name="ce3">
            <text:p>6-(5-chloropyridin-2-yl)-5<text:span text:style-name="T2">H</text:span>-pyrrolo[3,4-b]pyrazine-5,7(6<text:span text:style-name="T2">H</text:span>)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9608-01-7</text:p>
          </table:table-cell>
          <table:table-cell office:value-type="string" table:style-name="ce3">
            <text:p>ethyl 6-chloronicoti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3786-28-0</text:p>
          </table:table-cell>
          <table:table-cell office:value-type="string" table:style-name="ce3">
            <text:p>5-chloro-1-(4-piperidyl)-1<text:span text:style-name="T2">H</text:span>-benzimidazol-2(3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3786-45-1</text:p>
          </table:table-cell>
          <table:table-cell office:value-type="string" table:style-name="ce3">
            <text:p>ethyl 4-(2-amino-4-chloroanilino)piperidine-1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3786-46-2</text:p>
          </table:table-cell>
          <table:table-cell office:value-type="string" table:style-name="ce3">
            <text:p>ethyl 4-(5-chloro-2,3-dihydro-2-oxo-1<text:span text:style-name="T2">H</text:span>-benzimidazol-2-yl)piperidine-1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6488-00-7</text:p>
          </table:table-cell>
          <table:table-cell office:value-type="string" table:style-name="ce3">
            <text:p>3-(cyanoimino)-3-piperidinopropion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6880-11-6</text:p>
          </table:table-cell>
          <table:table-cell office:value-type="string" table:style-name="ce3">
            <text:p>ethyl [(3-endo)-8-methyl-8-azabicyclo[3.2.1]oct-3-yl]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7988-58-6</text:p>
          </table:table-cell>
          <table:table-cell office:value-type="string" table:style-name="ce3">
            <text:p>4-(4-bromophenyl)piperidin-4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8859-46-4</text:p>
          </table:table-cell>
          <table:table-cell office:value-type="string" table:style-name="ce3">
            <text:p>ethyl 4-aminopiperidine-1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1380-02-7</text:p>
          </table:table-cell>
          <table:table-cell office:value-type="string" table:style-name="ce3">
            <text:p>1-benzyl-4-(methoxymethyl)-<text:span text:style-name="T2">N</text:span>-phenyl-4-piperidyl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5326-33-2</text:p>
          </table:table-cell>
          <table:table-cell office:value-type="string" table:style-name="ce3">
            <text:p>2-amino-3-pyridyl methyl ket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0708-28-0</text:p>
          </table:table-cell>
          <table:table-cell office:value-type="string" table:style-name="ce3">
            <text:p>1-(2-pyridyl)-3-(pyrrolidin-1-yl)-1-(<text:span text:style-name="T2">p</text:span>-tolyl)propan-1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7145-61-0</text:p>
          </table:table-cell>
          <table:table-cell office:value-type="string" table:style-name="ce3">
            <text:p>1-(6-chloro-2-pyridyl)-4-piperidylam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8750-61-5</text:p>
          </table:table-cell>
          <table:table-cell office:value-type="string" table:style-name="ce3">
            <text:p>4-[(3-nitropyridin-2-yl)amino]phe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8750-68-2</text:p>
          </table:table-cell>
          <table:table-cell office:value-type="string" table:style-name="ce3">
            <text:p>4-[(3-aminopyridin-2-yl)amino]phe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2671-06-5</text:p>
          </table:table-cell>
          <table:table-cell office:value-type="string" table:style-name="ce3">
            <text:p>2,6-dichloro-5-fluoronicotin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3556-85-8</text:p>
          </table:table-cell>
          <table:table-cell office:value-type="string" table:style-name="ce3">
            <text:p>1-(3-chloropropyl)-2,6-dimethylpiperidinium 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3949-32-0</text:p>
          </table:table-cell>
          <table:table-cell office:value-type="string" table:style-name="ce3">
            <text:p>4-carboxy-4-phenylpiperidinium<text:s/><text:span text:style-name="T2">p</text:span>-tolue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100-54-9</text:p>
          </table:table-cell>
          <table:table-cell office:value-type="string" table:style-name="ce3">
            <text:p>4-(ethylamino)piperidine-4-carbox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196-16-7</text:p>
          </table:table-cell>
          <table:table-cell office:value-type="string" table:style-name="ce7">
            <text:p>N<text:span text:style-name="T1">-[4-(methoxymethyl)-4-piperidyl]-</text:span>N<text:span text:style-name="T1">-phenylpropionamide hydrochlor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449-80-9</text:p>
          </table:table-cell>
          <table:table-cell office:value-type="string" table:style-name="ce3">
            <text:p>1-[2-(4-carboxyphenoxy)ethyl]piperidinium 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449-81-0</text:p>
          </table:table-cell>
          <table:table-cell office:value-type="string" table:style-name="ce3">
            <text:p>4-(2-piperidin-1-ylethoxy)benzoyl chlorid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501-68-8</text:p>
          </table:table-cell>
          <table:table-cell office:value-type="string" table:style-name="ce3">
            <text:p>ethyl 4-[1-(4-fluorobenzyl)-1<text:span text:style-name="T2">H</text:span>-benzimidazol-2-ylamino]piperidine-1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6604-78-6</text:p>
          </table:table-cell>
          <table:table-cell office:value-type="string" table:style-name="ce3">
            <text:p>4-methoxy-3,5-dimethyl-2-pyridylm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7848-95-1</text:p>
          </table:table-cell>
          <table:table-cell office:value-type="string" table:style-name="ce3">
            <text:p>6-bromo-2-pyridyl<text:s/><text:span text:style-name="T2">p</text:span>-tolyl ket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8150-62-3</text:p>
          </table:table-cell>
          <table:table-cell office:value-type="string" table:style-name="ce3">
            <text:p>3-ethyl 5-methyl 4-(2-chlorophenyl)-2-{[2-(1,3-dioxo-1,3-dihydro-2<text:span text:style-name="T2">H</text:span>-isoindol-2-yl)ethoxy]methyl}-6-methyl-1,4-dihydropyridine-3,5-di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0238-42-4</text:p>
          </table:table-cell>
          <table:table-cell office:value-type="string" table:style-name="ce3">
            <text:p>4-(2-piperidin-1-ylethoxy)phe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1904-56-7</text:p>
          </table:table-cell>
          <table:table-cell office:value-type="string" table:style-name="ce3">
            <text:p>4-(5<text:span text:style-name="T2">H</text:span>-dibenzo[<text:span text:style-name="T2">a</text:span>,<text:span text:style-name="T2">d</text:span>]cyclohepten-5-yl)piper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3577-66-8</text:p>
          </table:table-cell>
          <table:table-cell office:value-type="string" table:style-name="ce3">
            <text:p>3-methyl-4-(2,2,2-trifluoroethoxy)-2-pyridylm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4860-26-6</text:p>
          </table:table-cell>
          <table:table-cell office:value-type="string" table:style-name="ce7">
            <text:p>cis<text:span text:style-name="T1">-1-[3-(4-fluorophenoxy)propyl]-3-methoxy-4-piperidylamin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4860-73-3</text:p>
          </table:table-cell>
          <table:table-cell office:value-type="string" table:style-name="ce3">
            <text:p>4-amino-5-chloro-<text:span text:style-name="T2">N</text:span>-{1-[3-(4-fluorophenoxy)propyl]-3-methoxy-4-piperidyl}-2-methoxybenz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5812-81-5</text:p>
          </table:table-cell>
          <table:table-cell office:value-type="string" table:style-name="ce3">
            <text:p>[(3<text:span text:style-name="T2">S</text:span>,4<text:span text:style-name="T2">R</text:span>)-4-(4-fluorophenyl)-1-methylpiperidin-3-yl]m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7256-31-5</text:p>
          </table:table-cell>
          <table:table-cell office:value-type="string" table:style-name="ce3">
            <text:p>3-[2-(3-chlorophenyl)ethyl]-2-pyridyl 1-methyl-4-piperidyl keto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8555-25-5</text:p>
          </table:table-cell>
          <table:table-cell office:value-type="string" table:style-name="ce3">
            <text:p>1-[2-(4-methoxyphenyl)ethyl]-4-piperidylamine di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8175-10-3</text:p>
          </table:table-cell>
          <table:table-cell office:value-type="string" table:style-name="ce3">
            <text:p>[4-(3-methoxypropoxy)-3-methyl-2-pyridyl]m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0014-06-4</text:p>
          </table:table-cell>
          <table:table-cell office:value-type="string" table:style-name="ce3">
            <text:p>donepezil (INN) ((RS)-2-[(1-benzyl-4-piperidyl)methyl]-5,6-dimethoxyindan-1-one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0014-07-5</text:p>
          </table:table-cell>
          <table:table-cell office:value-type="string" table:style-name="ce3">
            <text:p>2-[(1-benzyl-4-piperidyl)methylene]-5,6-dimethoxyindan-1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2321-04-4</text:p>
          </table:table-cell>
          <table:table-cell office:value-type="string" table:style-name="ce3">
            <text:p>2-[methyl(pyridin-2-yl)amino]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7293-57-6</text:p>
          </table:table-cell>
          <table:table-cell office:value-type="string" table:style-name="ce3">
            <text:p>(1<text:span text:style-name="T2">R</text:span>)-1-(4-chlorophenyl)-2-[4-(4-fluorobenzyl)piperidin-1-yl]ethan-1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9781-09-2</text:p>
          </table:table-cell>
          <table:table-cell office:value-type="string" table:style-name="ce3">
            <text:p>5,5-bis(4-pyridylmethyl)-5<text:span text:style-name="T2">H</text:span>-cyclopenta[2,1-<text:span text:style-name="T2">b</text:span>:3,4-<text:span text:style-name="T2">b</text:span>′]dipyridine hydr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9886-04-7</text:p>
          </table:table-cell>
          <table:table-cell office:value-type="string" table:style-name="ce3">
            <text:p>1-methyl-1,2,5,6-tetrahydropyridine-3-carbaldehyde (<text:span text:style-name="T2">E</text:span>)-O-methyloxim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2034-92-2</text:p>
          </table:table-cell>
          <table:table-cell office:value-type="string" table:style-name="ce3">
            <text:p>(1<text:span text:style-name="T2">S</text:span>,3<text:span text:style-name="T2">S</text:span>,4<text:span text:style-name="T2">S</text:span>)-1-azabicyclo[2.2.1]heptan-3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2034-97-7</text:p>
          </table:table-cell>
          <table:table-cell office:value-type="string" table:style-name="ce3">
            <text:p>(1<text:span text:style-name="T2">R</text:span>,4<text:span text:style-name="T2">S</text:span>)-1-azabicyclo[2.2.1]heptan-3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53050-21-6</text:p>
          </table:table-cell>
          <table:table-cell office:value-type="string" table:style-name="ce3">
            <text:p>(<text:span text:style-name="T2">S</text:span>)-1-{2-[3-(3,4-dichlorophenyl)-1-(3-isopropoxyphenacyl)-3-piperidyl]ethyl}-4-phenyl-1-azoniabicyclo[2.2.2]octane 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7688-46-5</text:p>
          </table:table-cell>
          <table:table-cell office:value-type="string" table:style-name="ce3">
            <text:p>2-[1-(<text:span text:style-name="T2">tert</text:span>-butoxycarbonyl)-4-piperidyl]acet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58878-47-8</text:p>
          </table:table-cell>
          <table:table-cell office:value-type="string" table:style-name="ce3">
            <text:p>(3<text:span text:style-name="T2">R</text:span>,5<text:span text:style-name="T2">R</text:span>)-3-{(<text:span text:style-name="T2">E</text:span>)-2-[4-(4-fluorophenyl)-2,6-diisopropyl-5-(methoxymethyl)pyridin-3-yl]vinyl}-5-hydroxycyclohexan-1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59813-78-2</text:p>
          </table:table-cell>
          <table:table-cell office:value-type="string" table:style-name="ce3">
            <text:p>(3<text:span text:style-name="T2">R</text:span>,5<text:span text:style-name="T2">S</text:span>,6<text:span text:style-name="T2">E</text:span>)-7-[4-(4-fluorophenyl)-2,6-diisopropyl-5-(methoxymethyl)pyridin-3-yl]-3,5-dihydroxyhept-6-en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0588-45-4</text:p>
          </table:table-cell>
          <table:table-cell office:value-type="string" table:style-name="ce3">
            <text:p>10,10-bis[(2-fluoro-4-pyridyl)methyl]anthr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1417-03-4</text:p>
          </table:table-cell>
          <table:table-cell office:value-type="string" table:style-name="ce3">
            <text:p>2-methyl-3-((2<text:span text:style-name="T2">S</text:span>)-pyrrolidin-2-ylmethoxy)pyr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1764-07-1</text:p>
          </table:table-cell>
          <table:table-cell office:value-type="string" table:style-name="ce3">
            <text:p>(<text:span text:style-name="T2">S</text:span>)-2-amino-3,3-dimethyl-<text:span text:style-name="T2">N</text:span>-2-pyridylbutyr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3050-51-6</text:p>
          </table:table-cell>
          <table:table-cell office:value-type="string" table:style-name="ce3">
            <text:p>(<text:span text:style-name="T2">R</text:span>)-<text:span text:style-name="T2">N</text:span>-(1-{3-[1-benzoyl-3-(3,4-dichlorophenyl)-3-piperidyl]propyl}-4-phenyl-4-piperidyl)-<text:span text:style-name="T2">N</text:span>-methylacetamid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6381-97-8</text:p>
          </table:table-cell>
          <table:table-cell office:value-type="string" table:style-name="ce3">
            <text:p>(<text:span text:style-name="T2">S</text:span>)-<text:span text:style-name="T2">N</text:span>-[4-(4-acetamido-4-phenyl-1-piperidyl)-2-(3,4-dichlorophenyl)butyl]-<text:span text:style-name="T2">N</text:span>-methylbenzamide-fumaric acid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7964-68-0</text:p>
          </table:table-cell>
          <table:table-cell office:value-type="string" table:style-name="ce3">
            <text:p>3-[4-(4-fluorophenyl)-2,6-diisopropyl-5-(methoxymethyl)pyridin-3-yl]acrylaldehy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8460-82-7</text:p>
          </table:table-cell>
          <table:table-cell office:value-type="string" table:style-name="ce3">
            <text:p>(1<text:span text:style-name="T2">R</text:span>)-1-(4-chlorophenyl)-2-[4-(4-fluorobenzyl)piperidin-1-yl]ethan-1-ol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8981-89-0</text:p>
          </table:table-cell>
          <table:table-cell office:value-type="string" table:style-name="ce3">
            <text:p>{5-[(3,5-dichlorophenyl)sulfanyl]-4-isopropyl-1-(pyridin-4-ylmethyl)imidazol-2-yl}methanol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9024-48-7</text:p>
          </table:table-cell>
          <table:table-cell office:value-type="string" table:style-name="ce7">
            <text:p>N<text:span text:style-name="T1">-[(</text:span>R<text:span text:style-name="T1">)-9-methyl-4-oxo-1-phenyl-3,4,6,7-tetrahydro[1,4]diazepino[6,7,1-hi]indol-3-yl]isonicotin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9687-79-7</text:p>
          </table:table-cell>
          <table:table-cell office:value-type="string" table:style-name="ce3">
            <text:p>2-[(2-chloro-4-nitrophenoxy)methyl]pyrid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0050-34-4</text:p>
          </table:table-cell>
          <table:table-cell office:value-type="string" table:style-name="ce3">
            <text:p>(1<text:span text:style-name="T2">S</text:span>,4<text:span text:style-name="T2">R</text:span>)-1-azabicyclo[2.2.1]heptan-3-one O-[(<text:span text:style-name="T2">Z</text:span>)-(3-methoxyphenyl)ethynyl]oxime-maleic acid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0250-77-5</text:p>
          </table:table-cell>
          <table:table-cell office:value-type="string" table:style-name="ce3">
            <text:p>(2<text:span text:style-name="T2">S</text:span>,3<text:span text:style-name="T2">S</text:span>)-3-amino-2-ethoxy-<text:span text:style-name="T2">N</text:span>-nitropiperidine-1-carboxamidin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8396-54-5</text:p>
          </table:table-cell>
          <table:table-cell office:value-type="string" table:style-name="ce3">
            <text:p>1-(2-biphenyl-4-ylethyl)-4-[3-(trifluoromethyl)phenyl]-1,2,3,6-tetrahydropyrid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8591-61-9</text:p>
          </table:table-cell>
          <table:table-cell office:value-type="string" table:style-name="ce3">
            <text:p>1-(4-benzyloxyphenyl)-2-(4-hydroxy-4-phenyl-1-piperidyl)propan-1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9894-57-3</text:p>
          </table:table-cell>
          <table:table-cell office:value-type="string" table:style-name="ce3">
            <text:p>1-[(1<text:span text:style-name="T2">S</text:span>,2<text:span text:style-name="T2">S</text:span>)-2-hydroxy-2-(4-hydroxyphenyl)-1-methylethyl]-4-phenylpiperidin-4-ol methanesulfonate trihydr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2329-80-9</text:p>
          </table:table-cell>
          <table:table-cell office:value-type="string" table:style-name="ce3">
            <text:p>4-(4-pyridyloxy)benzenesulfon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2330-49-7</text:p>
          </table:table-cell>
          <table:table-cell office:value-type="string" table:style-name="ce3">
            <text:p>4-(4-pyridyloxy)benzenesulfonyl chlorid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93275-85-3</text:p>
          </table:table-cell>
          <table:table-cell office:value-type="string" table:style-name="ce3">
            <text:p>4-{4-[(11<text:span text:style-name="T2">S</text:span>)-3,10-dibromo-8-chloro-5,6-dihydro-11<text:span text:style-name="T2">H</text:span>-benzo[5,6]cyclohepta[1,2-<text:span text:style-name="T2">b</text:span>]pyridin-11-yl]piperidinocarbonylmethyl}piperidine-1-carbox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8904-85-7</text:p>
          </table:table-cell>
          <table:table-cell office:value-type="string" table:style-name="ce7">
            <text:p>tert<text:span text:style-name="T1">-butyl 2-(4-pyridin-2-ylbenzyl)hydrazine-1-carboxylat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98904-86-8</text:p>
          </table:table-cell>
          <table:table-cell office:value-type="string" table:style-name="ce7">
            <text:p>tert<text:span text:style-name="T1">-butyl 2-{(2</text:span>S<text:span text:style-name="T1">,3</text:span>S<text:span text:style-name="T1">)-3-[(</text:span>tert<text:span text:style-name="T1">-butoxycarbonyl)amino]-2-hydroxy-4-phenylbutyl}-2-[4-(pyridin-2-yl)benzyl]hydrazine-1-carboxylat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13839-64-6</text:p>
          </table:table-cell>
          <table:table-cell office:value-type="string" table:style-name="ce7">
            <text:p>N<text:span text:style-name="T1">-{2-[5-(aminoiminomethyl)-2-hydroxyphenoxy]-3,5-difluoro-6-[3-(1-methyl-4,5-dihydroimidazol-2-yl)phenoxy]pyridin-4-yl]-</text:span>N<text:span text:style-name="T1">-methylglycine dihydrochlor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1180-26-3</text:p>
          </table:table-cell>
          <table:table-cell office:value-type="string" table:style-name="ce3">
            <text:p>4-amino-5-chloro-2-methoxy-<text:span text:style-name="T2">N</text:span>-(3-methoxypiperidin-4-yl)benz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1615-75-4</text:p>
          </table:table-cell>
          <table:table-cell office:value-type="string" table:style-name="ce3">
            <text:p>2-(4-mesylphenyl)-1-(6-methylpyridin-3-yl)ethan-1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30615-52-8</text:p>
          </table:table-cell>
          <table:table-cell office:value-type="string" table:style-name="ce3">
            <text:p>2,3,4,5-tetrahydro-1<text:span text:style-name="T2">H</text:span>-1,5-methano-3-benzazep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30615-59-5</text:p>
          </table:table-cell>
          <table:table-cell office:value-type="string" table:style-name="ce3">
            <text:p>7,8-dinitro-3-(trifluoroacetyl)-2,3,4,5-tetrahydro-1<text:span text:style-name="T2">H</text:span>-1,5-methano-3-benzazep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72776-12-2</text:p>
          </table:table-cell>
          <table:table-cell office:value-type="string" table:style-name="ce3">
            <text:p>1,1′-binaphthalene-2,2′-diol-5-methoxy-2-{(<text:span text:style-name="T2">S</text:span>)-[(4-methoxy-3,5-dimethylpyridin-2-yl)methyl]sulfinyl}-1<text:span text:style-name="T2">H</text:span>-benzimidazole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80129-82-0</text:p>
          </table:table-cell>
          <table:table-cell office:value-type="string" table:style-name="ce3">
            <text:p>4-({2-[(benzyloxy)methyl]-4-isopropylimidazol-1-yl}methyl)pyridine oxalate (1:2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98692-34-9</text:p>
          </table:table-cell>
          <table:table-cell office:value-type="string" table:style-name="ce3">
            <text:p>6-(chloroacetyl)pyridine-2-carboxyl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19460-94-1</text:p>
          </table:table-cell>
          <table:table-cell office:value-type="string" table:style-name="ce7">
            <text:p>N<text:span text:style-name="T1">-(2-fluoro-5-{[3-((</text:span>E<text:span text:style-name="T1">)-2-pyridin-2-ylvinyl)-1</text:span>H<text:span text:style-name="T1">-indazol-6-yl]amino}phenyl)-1,3-dimethylpyrazole-5-carboxamid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29003-65-8</text:p>
          </table:table-cell>
          <table:table-cell office:value-type="string" table:style-name="ce3">
            <text:p>sodium hydrogen [1-hydroxy-1-phosphono-2-(pyridin-3-yl)ethyl]phosphonate hemipentahydr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34618-23-4</text:p>
          </table:table-cell>
          <table:table-cell office:value-type="string" table:style-name="ce3">
            <text:p>(3<text:span text:style-name="T2">R</text:span>)-piperidin-3-amine di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70882-57-8</text:p>
          </table:table-cell>
          <table:table-cell office:value-type="string" table:style-name="ce3">
            <text:p>(3a<text:span text:style-name="T2">R</text:span>,6a<text:span text:style-name="T2">R</text:span>)-1-(pyridin-3-yl)octahydropyrrolo[3,4-b]pyrrole di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14909-98-1</text:p>
          </table:table-cell>
          <table:table-cell office:value-type="string" table:style-name="ce3">
            <text:p>benzyl 2-(4-fluoro-2-methylphenyl)-4-oxo-3,4-dihydropyridine-1(2<text:span text:style-name="T2">H</text:span>)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414910-13-7</text:p>
          </table:table-cell>
          <table:table-cell office:value-type="string" table:style-name="ce3">
            <text:p>(2<text:span text:style-name="T2">S</text:span>)-hydroxy(phenyl)ethanoic acid–(2<text:span text:style-name="T2">R</text:span>)-2-(4-fluoro-2-methylphenyl)piperidin-4-one (1:1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423165-13-3</text:p>
          </table:table-cell>
          <table:table-cell office:value-type="string" table:style-name="ce3">
            <text:p>8-benzyl-3-exo-(3-isopropyl-5-methyl-4<text:span text:style-name="T2">H</text:span>-1,2,4-triazol-4-yl)-8-azabicyclo[3.2.1]octa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29659-01-8</text:p>
          </table:table-cell>
          <table:table-cell office:value-type="string" table:style-name="ce3">
            <text:p>ethyl<text:s/><text:span text:style-name="T2">N</text:span>-[4-(methylamino)-3-nitrobenzoyl]-<text:span text:style-name="T2">N</text:span>-pyridin-2-yl-ß-alani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40634-25-3</text:p>
          </table:table-cell>
          <table:table-cell office:value-type="string" table:style-name="ce7">
            <text:p>tert<text:span text:style-name="T1">-butyl 4-{2-[4-(mesyloxy)piperidin-1-yl]-2-oxoethyl}piperidine-1-carboxylat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48797-97-3</text:p>
          </table:table-cell>
          <table:table-cell office:value-type="string" table:style-name="ce7">
            <text:p>N<text:span text:style-name="T1">-(2-{[(2</text:span>S<text:span text:style-name="T1">)-3-{[1-(4-chlorobenzyl)piperidin-4-yl]amino}-2-hydroxy-2-methylpropyl]oxy}-4-hydroxyphenyl)acetamid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50349-58-1</text:p>
          </table:table-cell>
          <table:table-cell office:value-type="string" table:style-name="ce3">
            <text:p>7-chloro-3-(6-methoxypyridin-3-yl)-<text:span text:style-name="T2">N</text:span>,<text:span text:style-name="T2">N</text:span>,5-trimethyl-4-oxo-4,5-dihydro-3<text:span text:style-name="T2">H</text:span>-pyridazino[4,5-b]indole-1-carbox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91882-47-0</text:p>
          </table:table-cell>
          <table:table-cell office:value-type="string" table:style-name="ce3">
            <text:p>4-hydroxybenzoic acid-(2<text:span text:style-name="T2">S</text:span>,4<text:span text:style-name="T2">E</text:span>)-<text:span text:style-name="T2">N</text:span>-methyl-5-[5-(propan-2-yloxy)pyridin-3-yl]pent-4-en-2-amine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41705-70-4</text:p>
          </table:table-cell>
          <table:table-cell office:value-type="string" table:style-name="ce3">
            <text:p>(2<text:span text:style-name="T2">R</text:span>)-phenyl[(2<text:span text:style-name="T2">R</text:span>)-piperidin-2-yl]ethanoic acid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50409-34-6</text:p>
          </table:table-cell>
          <table:table-cell office:value-type="string" table:style-name="ce7">
            <text:p>N<text:span text:style-name="T1">-[(</text:span>S<text:span text:style-name="T1">)-1-azabicyclo[2.2.2]oct-2-yl(phenyl)methyl]-2,6-dichloro-3-(trifluoromethyl)benzamide hydrochlor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66109-93-5</text:p>
          </table:table-cell>
          <table:table-cell office:value-type="string" table:style-name="ce3">
            <text:p>4-{4-[4-(trifluoromethoxy)phenoxy]piperidin-1-yl}phenol 4-methylbenzenesulfon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71022-14-9</text:p>
          </table:table-cell>
          <table:table-cell office:value-type="string" table:style-name="ce3">
            <text:p>1-({4-[({[2-oxo-3-(propan-2-yl)-2,3-dihydro-1<text:span text:style-name="T2">H</text:span>-benzimidazol-1-yl]carbonyl}amino)methyl]piperidin-1-yl}methyl)cyclobutanecarboxyl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71022-19-4</text:p>
          </table:table-cell>
          <table:table-cell office:value-type="string" table:style-name="ce3">
            <text:p>1-[(4-{[(<text:span text:style-name="T2">tert</text:span>-butoxycarbonyl)amino]methyl}piperidin-1-yl)methyl]cyclobutanecarboxyl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73546-30-6</text:p>
          </table:table-cell>
          <table:table-cell office:value-type="string" table:style-name="ce3">
            <text:p>4,4′-[piperidine-1,4-diylbis(propane-3,1-diyloxy)]bis(<text:span text:style-name="T2">N</text:span>′-hydroxybenzenecarboximidamide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73546-38-4</text:p>
          </table:table-cell>
          <table:table-cell office:value-type="string" table:style-name="ce3">
            <text:p>4,4′-[piperidine-1,4-diylbis(propane-3,1-diyloxy)]dibenzenecarboximidamide trihydrochloride pentahydr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73546-74-8</text:p>
          </table:table-cell>
          <table:table-cell office:value-type="string" table:style-name="ce3">
            <text:p>4,4′-[piperidine-1,4-diylbis(propane-3,1-diyloxy)]bis[<text:span text:style-name="T2">N</text:span>′-(acetyloxy)benzenecarboximidamide]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73546-80-6</text:p>
          </table:table-cell>
          <table:table-cell office:value-type="string" table:style-name="ce3">
            <text:p>4,4′-[piperidine-1,4-diylbis(propane-3,1-diyloxy)]dibenz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76068-46-1</text:p>
          </table:table-cell>
          <table:table-cell office:value-type="string" table:style-name="ce3">
            <text:p>5,6-dichloro-<text:span text:style-name="T2">N</text:span>-(2,2-dimethoxyethyl)pyridin-3-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76068-51-8</text:p>
          </table:table-cell>
          <table:table-cell office:value-type="string" table:style-name="ce3">
            <text:p>[(3<text:span text:style-name="T2">S</text:span>,4<text:span text:style-name="T2">S</text:span>)-4-amino-1-(5,6-dichloropyridin-3-yl)pyrrolidin-3-yl]methanol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76170-44-4</text:p>
          </table:table-cell>
          <table:table-cell office:value-type="string" table:style-name="ce3">
            <text:p>(1<text:span text:style-name="T2">S</text:span>,5<text:span text:style-name="T2">S</text:span>)-3-(5,6-dichloropyridin-3-yl)-3,6-diazabicyclo[3.2.0]heptane benze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25978-49-0</text:p>
          </table:table-cell>
          <table:table-cell office:value-type="string" table:style-name="ce3">
            <text:p>(+)-5-[6-(1-methyl-1<text:span text:style-name="T2">H</text:span>-pyrazol-4-yl)pyridin-3-yl]-1-azabicyclo[3.2.1]octa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27889-51-8</text:p>
          </table:table-cell>
          <table:table-cell office:value-type="string" table:style-name="ce3">
            <text:p>4-bromo-2,6-diethylpyridine 4-methylbenze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36637-40-0</text:p>
          </table:table-cell>
          <table:table-cell office:value-type="string" table:style-name="ce3">
            <text:p>3,3′-piperidine-1,4-diyldipropan-1-ol 4-methylbenze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45405-37-8</text:p>
          </table:table-cell>
          <table:table-cell office:value-type="string" table:style-name="ce3">
            <text:p>2-methyl-3-[(2<text:span text:style-name="T2">S</text:span>)-pyrrolidin-2-ylmethoxy]pyridine 2,3-dihydroxybutanedi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62580-52-2</text:p>
          </table:table-cell>
          <table:table-cell office:value-type="string" table:style-name="ce3">
            <text:p>(3<text:span text:style-name="T2">R</text:span>,4<text:span text:style-name="T2">R</text:span>)-1-benzyl-<text:span text:style-name="T2">N</text:span>,4-dimethylpiperidin-3-amine di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253735-20-4</text:p>
          </table:table-cell>
          <table:table-cell office:value-type="string" table:style-name="ce3">
            <text:p>(3a<text:span text:style-name="T2">R</text:span>,6a<text:span text:style-name="T2">R</text:span>)-1-(pyridin-3-yl)octahydropyrrolo[3,4-<text:span text:style-name="T2">b</text:span>]pyrrole 4-methylbenze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80135-64-9</text:p>
          </table:table-cell>
          <table:table-cell office:value-type="string" table:style-name="ce3">
            <text:p>4-(4-fluorobenzoyl)pyridinium<text:s/><text:span text:style-name="T2">p</text:span>-toluenesulfon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3 49 10</text:p>
          </table:table-cell>
          <table:table-cell office:value-type="string" table:style-name="ce4">
            <text:p>68077-26-9</text:p>
          </table:table-cell>
          <table:table-cell office:value-type="string" table:style-name="ce3">
            <text:p>7-chloro-1-ethyl-6-fluoro-1,4-dihydro-4-oxoquinoline-3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6393-33-1</text:p>
          </table:table-cell>
          <table:table-cell office:value-type="string" table:style-name="ce3">
            <text:p>7-chloro-1-cyclopropyl-6-fluoro-4-oxo-1,4-dihydroquinoline-3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3107-30-3</text:p>
          </table:table-cell>
          <table:table-cell office:value-type="string" table:style-name="ce3">
            <text:p>1-cyclopropyl-6,7-difluoro-1,4-dihydro-4-oxoquinoline-3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8105-79-4</text:p>
          </table:table-cell>
          <table:table-cell office:value-type="string" table:style-name="ce3">
            <text:p>7-chloro-6-fluoro-1-(4-fluorophenyl)-1,4-dihydro-4-oxoquinoline-3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8349-25-8</text:p>
          </table:table-cell>
          <table:table-cell office:value-type="string" table:style-name="ce3">
            <text:p>ethyl 1-cyclopropyl-6,7-difluoro-4-oxo-1,4-dihydroquinoline-3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0501-62-0</text:p>
          </table:table-cell>
          <table:table-cell office:value-type="string" table:style-name="ce3">
            <text:p>ethyl 1-ethyl-6,7,8-trifluoro-1,4-dihydro-4-oxoquinoline-3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3995-01-3</text:p>
          </table:table-cell>
          <table:table-cell office:value-type="string" table:style-name="ce3">
            <text:p>1-(2,4-difluorophenyl)-6,7-difluoro-1,4-dihydro-4-oxoquinoline-3-carboxyl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5956-96-5</text:p>
          </table:table-cell>
          <table:table-cell office:value-type="string" table:style-name="ce3">
            <text:p>7-[3-(<text:span text:style-name="T2">tert</text:span>-butoxycarbonylamino)pyrrolidin-1-yl]-8-chloro-1-cyclopropyl-6-fluoro-4-oxo-1,4-dihydroquinoline-3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2811-72-0</text:p>
          </table:table-cell>
          <table:table-cell office:value-type="string" table:style-name="ce3">
            <text:p>1-cyclopropyl-6,7-difluoro-8-methoxy-4-oxo-1,4-dihydroquinoline-3-carboxyl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19916-34-6</text:p>
          </table:table-cell>
          <table:table-cell office:value-type="string" table:style-name="ce3">
            <text:p>7-bromo-1-cyclopropyl-6-fluoro-5-methyl-4-oxo-1,4-dihydroquinoline-3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6465-98-0</text:p>
          </table:table-cell>
          <table:table-cell office:value-type="string" table:style-name="ce7">
            <text:p>N<text:span text:style-name="T1">-(2-quinolylcarbonyl)-</text:span>L<text:span text:style-name="T1">-asparag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6465-99-1</text:p>
          </table:table-cell>
          <table:table-cell office:value-type="string" table:style-name="ce7">
            <text:p>N<text:span text:style-name="T1">-(2-quinolylcarbonyloxy)succini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0143-39-2</text:p>
          </table:table-cell>
          <table:table-cell office:value-type="string" table:style-name="ce3">
            <text:p>3-methyl hydrogen 7-chloro-1,4-dihydro-4-oxoquinoline-2,3-di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94804-45-0</text:p>
          </table:table-cell>
          <table:table-cell office:value-type="string" table:style-name="ce3">
            <text:p>ethyl 1-cyclopropyl-8-(difluoromethoxy)-7-((1<text:span text:style-name="T2">R</text:span>)-1-methyl-2-tritylisoindolin-5-yl)-4-oxo-1,4-dihydroquinoline-3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94805-07-7</text:p>
          </table:table-cell>
          <table:table-cell office:value-type="string" table:style-name="ce3">
            <text:p>ethyl 7-bromo-1-cyclopropyl-8-(difluoromethoxy)-4-oxo-1,4-dihydroquinoline-3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417716-92-8</text:p>
          </table:table-cell>
          <table:table-cell office:value-type="string" table:style-name="ce3">
            <text:p>4-{3-chloro-4-[(cyclopropylcarbamoyl)amino]phenoxy}-7-methoxyquinoline-6-carboxamide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933 49 90</text:p>
          </table:table-cell>
          <table:table-cell office:value-type="string" table:style-name="ce4">
            <text:p>0-00-0</text:p>
          </table:table-cell>
          <table:table-cell office:value-type="string" table:style-name="ce3">
            <text:p>methyl 2-[(3<text:span text:style-name="T2">R</text:span>)-3-{3-[(<text:span text:style-name="T2">E</text:span>)-2-(7-chloroquinolin-2-yl)ethenyl]phenyl}-3-({[1-(hydroxymethyl)cyclopropyl]methyl}sulfanyl)propyl]benzoat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87-69-0</text:p>
          </table:table-cell>
          <table:table-cell office:value-type="string" table:style-name="ce3">
            <text:p>(9<text:span text:style-name="T2">S</text:span>,13<text:span text:style-name="T2">S</text:span>,14<text:span text:style-name="T2">S</text:span>)-3-methoxymorphinan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965-33-7</text:p>
          </table:table-cell>
          <table:table-cell office:value-type="string" table:style-name="ce3">
            <text:p>7-chloro-2-methylquino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340-55-2</text:p>
          </table:table-cell>
          <table:table-cell office:value-type="string" table:style-name="ce3">
            <text:p>2,6-dimethoxy-4-methylquino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500-57-9</text:p>
          </table:table-cell>
          <table:table-cell office:value-type="string" table:style-name="ce3">
            <text:p>5,6,7,8-tetrahydroquinol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2982-78-1</text:p>
          </table:table-cell>
          <table:table-cell office:value-type="string" table:style-name="ce3">
            <text:p>1,2,3,4-tetrahydro-2-isopropylaminomethyl-6-methyl-7-nitroquinoline methanesulfon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4228-78-0</text:p>
          </table:table-cell>
          <table:table-cell office:value-type="string" table:style-name="ce3">
            <text:p>pentamethylene bis{3-[1-(3,4-dimethoxybenzyl)-6,7-dimethoxy-1,2,3,4-tetrahydro-2-isoquinolyl]propionate}–oxalic acid (1:2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4163-81-8</text:p>
          </table:table-cell>
          <table:table-cell office:value-type="string" table:style-name="ce3">
            <text:p>(<text:span text:style-name="T2">S</text:span>)-1,2,3,4-tetrahydroisoquinoline-3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7497-97-3</text:p>
          </table:table-cell>
          <table:table-cell office:value-type="string" table:style-name="ce3">
            <text:p>(<text:span text:style-name="T2">S</text:span>)-3-benzyloxycarbonyl-1,2,3,4-tetrahydroisoquinolinium<text:s/><text:span text:style-name="T2">p</text:span>-toluenesulfon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9276-06-5</text:p>
          </table:table-cell>
          <table:table-cell office:value-type="string" table:style-name="ce7">
            <text:p>tert<text:span text:style-name="T1">-butyl (3</text:span>S<text:span text:style-name="T1">)-1,2,3,4-tetrahydroisoquinoline-3-carboxylate 4-methylbenzenesulfonat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3733-32-0</text:p>
          </table:table-cell>
          <table:table-cell office:value-type="string" table:style-name="ce3">
            <text:p>benzyl (3<text:span text:style-name="T2">S</text:span>)-6,7-dimethoxy-1,2,3,4-tetrahydroisoquinoline-3-carboxylat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4832-01-1</text:p>
          </table:table-cell>
          <table:table-cell office:value-type="string" table:style-name="ce3">
            <text:p>(R)-6,7-dimethoxy-2-methyl-1-(3,4,5-trimethoxybenzyl)-1,2,3,4-tetrahydroisoquinoline-dibenzoyl-L-tartaric acid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6635-86-3</text:p>
          </table:table-cell>
          <table:table-cell office:value-type="string" table:style-name="ce3">
            <text:p>2,6-dimethoxy-4-methyl-5-[3-(trifluoromethyl)phenoxy]quinolin-8-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8864-75-8</text:p>
          </table:table-cell>
          <table:table-cell office:value-type="string" table:style-name="ce3">
            <text:p>(1<text:span text:style-name="T2">S</text:span>)-1-phenyl-1,2,3,4-tetrahydroisoquino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0578-03-2</text:p>
          </table:table-cell>
          <table:table-cell office:value-type="string" table:style-name="ce3">
            <text:p>3-[(<text:span text:style-name="T2">E</text:span>)-2-(7-chloro-2-quinolyl)vinyl]benzaldehy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4388-95-7</text:p>
          </table:table-cell>
          <table:table-cell office:value-type="string" table:style-name="ce3">
            <text:p>(3<text:span text:style-name="T2">S</text:span>,4a<text:span text:style-name="T2">S</text:span>,8a<text:span text:style-name="T2">R</text:span>)-2-(methoxycarbonyl)-6-oxodecahydroisoquinoline-3-carboxylic acid-(1<text:span text:style-name="T2">R</text:span>)-1-phenylethanamine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6465-81-1</text:p>
          </table:table-cell>
          <table:table-cell office:value-type="string" table:style-name="ce3">
            <text:p>(3<text:span text:style-name="T2">S</text:span>,4a<text:span text:style-name="T2">S</text:span>,8a<text:span text:style-name="T2">S</text:span>)-<text:span text:style-name="T2">N</text:span>-<text:span text:style-name="T2">tert</text:span>-butyldecahydroisoquinoline-3-carbox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6522-17-3</text:p>
          </table:table-cell>
          <table:table-cell office:value-type="string" table:style-name="ce3">
            <text:p>(3<text:span text:style-name="T2">S</text:span>,4a<text:span text:style-name="T2">S</text:span>,8a<text:span text:style-name="T2">S</text:span>)-2-[(2<text:span text:style-name="T2">R</text:span>,3<text:span text:style-name="T2">S</text:span>)-3-amino-2-hydroxy-4-phenylbutyl]-<text:span text:style-name="T2">N</text:span>-<text:span text:style-name="T2">tert</text:span>-butyldecahydroisoquinoline-3-carbox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42522-81-4</text:p>
          </table:table-cell>
          <table:table-cell office:value-type="string" table:style-name="ce3">
            <text:p>sodium (<text:span text:style-name="T2">R</text:span>)-1-[(1-{3-[2-(7-chloro-2-quinolyl)vinyl]phenyl}-3-[2-(1-hydroxy-1-methylethyl)phenyl]propyl)thiomethyl]cyclopropyl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9057-17-0</text:p>
          </table:table-cell>
          <table:table-cell office:value-type="string" table:style-name="ce3">
            <text:p>(<text:span text:style-name="T2">S</text:span>)-<text:span text:style-name="T2">N</text:span>-<text:span text:style-name="T2">tert</text:span>-butyl-1,2,3,4-tetrahydroisoquinoline-3-carboxamid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9182-72-9</text:p>
          </table:table-cell>
          <table:table-cell office:value-type="string" table:style-name="ce3">
            <text:p>(<text:span text:style-name="T2">S</text:span>)-<text:span text:style-name="T2">N</text:span>-<text:span text:style-name="T2">tert</text:span>-butyl-1,2,3,4-tetrahydroisoquinoline-3-carbox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9968-11-6</text:p>
          </table:table-cell>
          <table:table-cell office:value-type="string" table:style-name="ce3">
            <text:p>methyl 2-(3-{(<text:span text:style-name="T2">E</text:span>)-3-[2-(7-chloro-2-quinolyl)vinyl]phenyl}-3-oxopropyl)benzo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59878-04-3</text:p>
          </table:table-cell>
          <table:table-cell office:value-type="string" table:style-name="ce3">
            <text:p>benzyl (1<text:span text:style-name="T2">S</text:span>,2<text:span text:style-name="T2">S</text:span>)-3-[(3<text:span text:style-name="T2">S</text:span>,4a<text:span text:style-name="T2">S</text:span>,8a<text:span text:style-name="T2">S</text:span>)-3-<text:span text:style-name="T2">tert</text:span>-butylcarbamoylperhydro-2-isoquinolyl]-2-hydroxy-1-(phenylthiomethyl)propylcarbamat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159989-65-8</text:p>
          </table:table-cell>
          <table:table-cell office:value-type="string" table:style-name="ce3">
            <text:p>(3<text:span text:style-name="T2">S</text:span>,4a<text:span text:style-name="T2">S</text:span>,8a<text:span text:style-name="T2">S</text:span>)-<text:span text:style-name="T2">N</text:span>-(<text:span text:style-name="T2">tert</text:span>-butyl)-2-[(2<text:span text:style-name="T2">S</text:span>,3<text:span text:style-name="T2">S</text:span>)-2-hydroxy-3-(3-hydroxy-2-methylbenzamido)-4-(phenylthio)butyl]perhydroisoquinoline-3-carboxamide-methanesulfonic acid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2649-40-0</text:p>
          </table:table-cell>
          <table:table-cell office:value-type="string" table:style-name="ce3">
            <text:p>3-[(4<text:span text:style-name="T2">S</text:span>)-5-oxo-2-(trifluoromethyl)-1,4,5,6,7,8-hexahydroquinolin-4-yl]benzonitril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8680-13-2</text:p>
          </table:table-cell>
          <table:table-cell office:value-type="string" table:style-name="ce3">
            <text:p>methyl {(1<text:span text:style-name="T2">S</text:span>,2<text:span text:style-name="T2">R</text:span>)-1-benzyl-3-[(3<text:span text:style-name="T2">S</text:span>,4a<text:span text:style-name="T2">S</text:span>,8a<text:span text:style-name="T2">S</text:span>)-3-(<text:span text:style-name="T2">tert</text:span>-butylcarbamoyl)decahydro-2-isoquinolyl]-2-hydroxypropyl}carbam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1139-72-0</text:p>
          </table:table-cell>
          <table:table-cell office:value-type="string" table:style-name="ce3">
            <text:p>methyl 2-[(<text:span text:style-name="T2">S</text:span>)-3-{(<text:span text:style-name="T2">E</text:span>)-3-[2-(7-chloro-2-quinolyl)vinyl]phenyl}-3-hydroxypropyl]benz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6537-30-4</text:p>
          </table:table-cell>
          <table:table-cell office:value-type="string" table:style-name="ce3">
            <text:p>(<text:span text:style-name="T2">S</text:span>)-<text:span text:style-name="T2">N</text:span>-<text:span text:style-name="T2">tert</text:span>-butyl-1,2,3,4-tetrahydroisoquinoline-3-carboxamide sulf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9279-58-1</text:p>
          </table:table-cell>
          <table:table-cell office:value-type="string" table:style-name="ce3">
            <text:p>1-(6-amino-3,5-difluoropyridin-2-yl)-8-chloro-6-fluoro-7-(3-hydroxyazetidin-1-yl)-4-oxo-1,4-dihydroquinoline-3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9746-15-4</text:p>
          </table:table-cell>
          <table:table-cell office:value-type="string" table:style-name="ce3">
            <text:p>2,6-dimethoxy-4-methyl-8-nitro-5-[3-(trifluoromethyl)phenoxy]quino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9746-19-8</text:p>
          </table:table-cell>
          <table:table-cell office:value-type="string" table:style-name="ce3">
            <text:p>5-chloro-2,6-dimethoxy-4-methylquino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9746-21-2</text:p>
          </table:table-cell>
          <table:table-cell office:value-type="string" table:style-name="ce3">
            <text:p>5-chloro-2,6-dimethoxy-4-methyl-8-nitroquino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9909-03-5</text:p>
          </table:table-cell>
          <table:table-cell office:value-type="string" table:style-name="ce3">
            <text:p>(2-chloro-6,7-difluoroquinolin-3-yl)m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0998-08-3</text:p>
          </table:table-cell>
          <table:table-cell office:value-type="string" table:style-name="ce3">
            <text:p>{2,7-dichloro-6-methyl-4-[(4-methylpiperidin-1-yl)methyl]quinolin-3-yl}methanol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87930-77-2</text:p>
          </table:table-cell>
          <table:table-cell office:value-type="string" table:style-name="ce3">
            <text:p>(1<text:span text:style-name="T2">S</text:span>)-1-{3-[(<text:span text:style-name="T2">E</text:span>)-2-(7-chloroquinolin-2-yl)vinyl]phenyl}-3-[2-(1-hydroxy-1-methylethyl)phenyl]propan-1-ol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87930-78-3</text:p>
          </table:table-cell>
          <table:table-cell office:value-type="string" table:style-name="ce3">
            <text:p>methyl 2-((3<text:span text:style-name="T2">S</text:span>)-3-{3-[(<text:span text:style-name="T2">E</text:span>)-2-(7-chloroquinolin-2-yl)vinyl]phenyl}-3-hydroxypropyl)benzoate hydr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74645-93-7</text:p>
          </table:table-cell>
          <table:table-cell office:value-type="string" table:style-name="ce3">
            <text:p>methyl [2-ethyl-6-(trifluoromethyl)-1,2,3,4-tetrahydroquinolin-4-yl]carbam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03290-66-2</text:p>
          </table:table-cell>
          <table:table-cell office:value-type="string" table:style-name="ce3">
            <text:p>(3<text:span text:style-name="T2">S</text:span>,4a<text:span text:style-name="T2">S</text:span>,6<text:span text:style-name="T2">S</text:span>,8a<text:span text:style-name="T2">R</text:span>)-6-[3-chloro-2-(2<text:span text:style-name="T2">H</text:span>-tetrazol-5-yl)phenoxy]decahydro-3-isoquinolinecarboxylic acid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03291-53-0</text:p>
          </table:table-cell>
          <table:table-cell office:value-type="string" table:style-name="ce3">
            <text:p>2-ethylbutyl (3<text:span text:style-name="T2">S</text:span>,4a<text:span text:style-name="T2">S</text:span>,6<text:span text:style-name="T2">S</text:span>,8a<text:span text:style-name="T2">R</text:span>)-6-[3-chloro-2-(1<text:span text:style-name="T2">H</text:span>-tetrazol-5-yl)phenoxy]decahydro-3-isoquinolinecarboxylate 4-methylbenzenesulfon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03293-98-9</text:p>
          </table:table-cell>
          <table:table-cell office:value-type="string" table:style-name="ce3">
            <text:p>(3<text:span text:style-name="T2">S</text:span>,4a<text:span text:style-name="T2">S</text:span>,6<text:span text:style-name="T2">S</text:span>,8a<text:span text:style-name="T2">R</text:span>)-6-hydroxy-2-(methoxycarbonyl)decahydroisoquinoline-3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8133-76-6</text:p>
          </table:table-cell>
          <table:table-cell office:value-type="string" table:style-name="ce7">
            <text:p>N<text:span text:style-name="T1">-(4-chloro-3-cyano-7-ethoxyquinolin-6-yl)acetamid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68210-14-4</text:p>
          </table:table-cell>
          <table:table-cell office:value-type="string" table:style-name="ce3">
            <text:p>4-(4-{[(2<text:span text:style-name="T2">S</text:span>,4<text:span text:style-name="T2">R</text:span>)-4-[acetyl(4-chlorophenyl)amino]-2-methyl-3,4-dihydroquinolin-1(2<text:span text:style-name="T2">H</text:span>)-yl]carbonyl}phenoxy)-2,2-dimethylbutano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36359-25-0</text:p>
          </table:table-cell>
          <table:table-cell office:value-type="string" table:style-name="ce3">
            <text:p>methyl 2-((<text:span text:style-name="T2">R</text:span>)-3-(3-((<text:span text:style-name="T2">E</text:span>)-2-(7-chloroquinolin-2-yl)vinyl)phenyl)-3-(((1-(hydroxymethyl)cyclopropyl)methyl)sulfanyl)propyl)benz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39820-92-5</text:p>
          </table:table-cell>
          <table:table-cell office:value-type="string" table:style-name="ce3">
            <text:p>2-(ethylamino)-5-[2-(quinolin-4-yloxy)ethyl]nicotinic aci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3 59 95</text:p>
          </table:table-cell>
          <table:table-cell office:value-type="string" table:style-name="ce4">
            <text:p>56-06-4</text:p>
          </table:table-cell>
          <table:table-cell office:value-type="string" table:style-name="ce3">
            <text:p>2,6-diaminopyrimidin-4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5-71-4</text:p>
          </table:table-cell>
          <table:table-cell office:value-type="string" table:style-name="ce3">
            <text:p>5-methyluraci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6-22-8</text:p>
          </table:table-cell>
          <table:table-cell office:value-type="string" table:style-name="ce3">
            <text:p>uraci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8-94-0</text:p>
          </table:table-cell>
          <table:table-cell office:value-type="string" table:style-name="ce3">
            <text:p>purin-6(1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1-30-7</text:p>
          </table:table-cell>
          <table:table-cell office:value-type="string" table:style-name="ce3">
            <text:p>cytos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87-21-8</text:p>
          </table:table-cell>
          <table:table-cell office:value-type="string" table:style-name="ce3">
            <text:p>pteridine-2,4(1<text:span text:style-name="T2">H</text:span>,3<text:span text:style-name="T2">H</text:span>)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96-07-1</text:p>
          </table:table-cell>
          <table:table-cell office:value-type="string" table:style-name="ce3">
            <text:p>5-iodouraci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07-99-3</text:p>
          </table:table-cell>
          <table:table-cell office:value-type="string" table:style-name="ce3">
            <text:p>6-amino-9<text:span text:style-name="T2">H</text:span>-purin-9-yl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1-77-0</text:p>
          </table:table-cell>
          <table:table-cell office:value-type="string" table:style-name="ce3">
            <text:p>1-benzhydrylpiperaz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80-26-3</text:p>
          </table:table-cell>
          <table:table-cell office:value-type="string" table:style-name="ce3">
            <text:p>4,6-dichloro-2-methylpyrim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10-93-7</text:p>
          </table:table-cell>
          <table:table-cell office:value-type="string" table:style-name="ce3">
            <text:p>1-phenylpiperazinium 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056-33-5</text:p>
          </table:table-cell>
          <table:table-cell office:value-type="string" table:style-name="ce7">
            <text:p>N<text:span text:style-name="T1">-(9-acetyl-6-oxo-6,9-dihydro-1</text:span>H<text:span text:style-name="T1">-purin-2-yl)acet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680-69-1</text:p>
          </table:table-cell>
          <table:table-cell office:value-type="string" table:style-name="ce3">
            <text:p>4-chloro-7<text:span text:style-name="T2">H</text:span>-pyrrolo[2,3-d]pyrim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934-20-1</text:p>
          </table:table-cell>
          <table:table-cell office:value-type="string" table:style-name="ce3">
            <text:p>2,4-dichloropyrim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018-45-1</text:p>
          </table:table-cell>
          <table:table-cell office:value-type="string" table:style-name="ce3">
            <text:p>5,6-dimethoxypyrimidin-4-yl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081-87-8</text:p>
          </table:table-cell>
          <table:table-cell office:value-type="string" table:style-name="ce3">
            <text:p>3-(2-chloroethyl)quinazoline-2,4(1<text:span text:style-name="T2">H</text:span>,3<text:span text:style-name="T2">H</text:span>)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464-78-8</text:p>
          </table:table-cell>
          <table:table-cell office:value-type="string" table:style-name="ce3">
            <text:p>1-(2-methoxyphenyl)piperaz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928-85-4</text:p>
          </table:table-cell>
          <table:table-cell office:value-type="string" table:style-name="ce3">
            <text:p>4-methylpiperazin-1-yl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139-02-8</text:p>
          </table:table-cell>
          <table:table-cell office:value-type="string" table:style-name="ce3">
            <text:p>2,6-dichloro-4,8-dipiperidinopyrimido[5,4-d]pyrim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280-37-7</text:p>
          </table:table-cell>
          <table:table-cell office:value-type="string" table:style-name="ce3">
            <text:p>estropip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597-60-6</text:p>
          </table:table-cell>
          <table:table-cell office:value-type="string" table:style-name="ce3">
            <text:p>6-amino-5-formamido-1,3-dimethyluraci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310-21-1</text:p>
          </table:table-cell>
          <table:table-cell office:value-type="string" table:style-name="ce3">
            <text:p>2-amino-6-chloropur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078-15-4</text:p>
          </table:table-cell>
          <table:table-cell office:value-type="string" table:style-name="ce3">
            <text:p>1-(3-chlorophenyl)piperaz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889-98-0</text:p>
          </table:table-cell>
          <table:table-cell office:value-type="string" table:style-name="ce3">
            <text:p>1-acetylpiperaz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047-28-0</text:p>
          </table:table-cell>
          <table:table-cell office:value-type="string" table:style-name="ce3">
            <text:p>(<text:span text:style-name="T2">R</text:span>)-2-(6-amino-9<text:span text:style-name="T2">H</text:span>-purin-9-yl)-1-methyl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080-23-0</text:p>
          </table:table-cell>
          <table:table-cell office:value-type="string" table:style-name="ce3">
            <text:p>pyrimidine-2-carb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064-08-7</text:p>
          </table:table-cell>
          <table:table-cell office:value-type="string" table:style-name="ce3">
            <text:p>6-iodoquinazolin-4(1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690-23-4</text:p>
          </table:table-cell>
          <table:table-cell office:value-type="string" table:style-name="ce3">
            <text:p>6-iodo-1<text:span text:style-name="T2">H</text:span>-purin-2-yl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916-73-5</text:p>
          </table:table-cell>
          <table:table-cell office:value-type="string" table:style-name="ce3">
            <text:p>6-(benzyloxy)-9<text:span text:style-name="T2">H</text:span>-purin-2-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535-83-5</text:p>
          </table:table-cell>
          <table:table-cell office:value-type="string" table:style-name="ce3">
            <text:p>6-methoxy-1<text:span text:style-name="T2">H</text:span>-purin-2-yl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980-22-7</text:p>
          </table:table-cell>
          <table:table-cell office:value-type="string" table:style-name="ce3">
            <text:p>2-(piperazin-1-yl)pyrim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3680-84-4</text:p>
          </table:table-cell>
          <table:table-cell office:value-type="string" table:style-name="ce3">
            <text:p>4-amino-2-chloro-6,7-dimethoxyquinazo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7469-60-9</text:p>
          </table:table-cell>
          <table:table-cell office:value-type="string" table:style-name="ce3">
            <text:p>1-(4,4′-difluorobenzhydryl)piperaz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8888-44-0</text:p>
          </table:table-cell>
          <table:table-cell office:value-type="string" table:style-name="ce3">
            <text:p>6,7-dimethoxyquinazoline-2,4(1<text:span text:style-name="T2">H</text:span>,3<text:span text:style-name="T2">H</text:span>)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5386-24-4</text:p>
          </table:table-cell>
          <table:table-cell office:value-type="string" table:style-name="ce3">
            <text:p>1-(2-methoxyphenyl)piperaz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1078-70-0</text:p>
          </table:table-cell>
          <table:table-cell office:value-type="string" table:style-name="ce3">
            <text:p>3-(2-chloroethyl)-2-methyl-4<text:span text:style-name="T2">H</text:span>-pyrido[1,2-a]pyrimidin-4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1202-32-8</text:p>
          </table:table-cell>
          <table:table-cell office:value-type="string" table:style-name="ce3">
            <text:p>1-(2-chlorophenyl)piperaz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1202-77-1</text:p>
          </table:table-cell>
          <table:table-cell office:value-type="string" table:style-name="ce3">
            <text:p>1-(2,3-dichlorophenyl)piperaz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2605-52-4</text:p>
          </table:table-cell>
          <table:table-cell office:value-type="string" table:style-name="ce3">
            <text:p>1-(3-chlorophenyl)-4-(3-chloropropyl)piperaz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5112-42-0</text:p>
          </table:table-cell>
          <table:table-cell office:value-type="string" table:style-name="ce3">
            <text:p>4-methylpiperazine-1-carbonyl chlorid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5293-96-4</text:p>
          </table:table-cell>
          <table:table-cell office:value-type="string" table:style-name="ce3">
            <text:p>5,7-dimethyl[1,2,4]triazolo[1,5-a]pyrimidine-2-carbaldehy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6177-80-1</text:p>
          </table:table-cell>
          <table:table-cell office:value-type="string" table:style-name="ce3">
            <text:p>2-ethoxy-5-fluoropyrimidin-4(1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7061-71-9</text:p>
          </table:table-cell>
          <table:table-cell office:value-type="string" table:style-name="ce3">
            <text:p>1-(2-chloroethyl)-4-[3-(trifluoromethyl)phenyl]piperazine di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9703-00-3</text:p>
          </table:table-cell>
          <table:table-cell office:value-type="string" table:style-name="ce3">
            <text:p>4-ethyl-2,3-dioxopiperazine-1-carbonyl 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9878-63-6</text:p>
          </table:table-cell>
          <table:table-cell office:value-type="string" table:style-name="ce3">
            <text:p>6-(5-chloropyridin-2-yl)-7-oxo-6,7-dihydro-5<text:span text:style-name="T2">H</text:span>-pyrrolo[3,4-<text:span text:style-name="T2">b</text:span>]pyrazin-5-yl piperazine-1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1379-64-4</text:p>
          </table:table-cell>
          <table:table-cell office:value-type="string" table:style-name="ce3">
            <text:p>4-cyclopentylpiperazin-1-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4090-19-3</text:p>
          </table:table-cell>
          <table:table-cell office:value-type="string" table:style-name="ce3">
            <text:p>1-(4-fluorophenyl)piperazine di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7914-60-7</text:p>
          </table:table-cell>
          <table:table-cell office:value-type="string" table:style-name="ce3">
            <text:p>4-(4-acetylpiperazin-4-yl)phe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7914-97-0</text:p>
          </table:table-cell>
          <table:table-cell office:value-type="string" table:style-name="ce3">
            <text:p>4-(4-isopropylpiperazin-1-yl)phe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0849-60-4</text:p>
          </table:table-cell>
          <table:table-cell office:value-type="string" table:style-name="ce3">
            <text:p>1-(<text:span text:style-name="T2">o</text:span>-tolyl)piperaz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5128-73-3</text:p>
          </table:table-cell>
          <table:table-cell office:value-type="string" table:style-name="ce3">
            <text:p>2-[(2-acetamido-6-oxo-6,9-dihydro-1<text:span text:style-name="T2">H</text:span>-purin-9-yl)methoxy]ethyl 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0213-66-4</text:p>
          </table:table-cell>
          <table:table-cell office:value-type="string" table:style-name="ce3">
            <text:p>2,4-dichloro-7<text:span text:style-name="T2">H</text:span>-pyrrolo[2,3-<text:span text:style-name="T2">d</text:span>]pyrimid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3076-03-0</text:p>
          </table:table-cell>
          <table:table-cell office:value-type="string" table:style-name="ce3">
            <text:p>3-(2-chloroethyl)-6,7,8,9-tetrahydro-2-methyl-4<text:span text:style-name="T2">H</text:span>-pyrido[1,2-<text:span text:style-name="T2">a</text:span>]pyrimidin-4-o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4021-22-4</text:p>
          </table:table-cell>
          <table:table-cell office:value-type="string" table:style-name="ce3">
            <text:p>2-piperazin-1-ylpyrimidine di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7845-60-8</text:p>
          </table:table-cell>
          <table:table-cell office:value-type="string" table:style-name="ce3">
            <text:p>2-(acetoxymethyl)-4-(2-amino-6-chloropurin-9-yl)butyl acet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6461-41-0</text:p>
          </table:table-cell>
          <table:table-cell office:value-type="string" table:style-name="ce3">
            <text:p>2-<text:span text:style-name="T2">sec</text:span>-butyl-4-{4-[4-(4-hydroxyphenyl)piperazin-1-yl]phenyl}-2<text:span text:style-name="T2">H</text:span>-1,2,4-triazol-3(4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1641-17-9</text:p>
          </table:table-cell>
          <table:table-cell office:value-type="string" table:style-name="ce3">
            <text:p>4-(piperazin-1-yl)-2,6-bis(pyrrolidin-1-yl)pyrimid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12733-28-5</text:p>
          </table:table-cell>
          <table:table-cell office:value-type="string" table:style-name="ce3">
            <text:p>ethyl [3-(4-bromo-2-fluorobenzyl)-7-chloro-2,4-dioxo-1,2,3,4-tetrahydroquinazolin-1-yl]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2733-45-6</text:p>
          </table:table-cell>
          <table:table-cell office:value-type="string" table:style-name="ce3">
            <text:p>ethyl (7-chloro-2,4-dioxo-1,2,3,4-tetrahydroquinazolin-1-yl)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9532-26-2</text:p>
          </table:table-cell>
          <table:table-cell office:value-type="string" table:style-name="ce3">
            <text:p>1-(2,3-dichlorophenyl)piperazin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24832-31-1</text:p>
          </table:table-cell>
          <table:table-cell office:value-type="string" table:style-name="ce3">
            <text:p>2-[(2-amino-6-oxo-1,6-dihydro-9<text:span text:style-name="T2">H</text:span>-purin-9-yl)methoxy]ethyl<text:s/><text:span text:style-name="T2">N</text:span>-(benzyloxycarbonyl)-<text:span text:style-name="T2">L</text:span>-vali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5224-62-6</text:p>
          </table:table-cell>
          <table:table-cell office:value-type="string" table:style-name="ce3">
            <text:p>(1<text:span text:style-name="T2">S</text:span>)-2-methyl-2,5-diazabicyclo[2.2.1]heptane dihydrobro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2961-05-8</text:p>
          </table:table-cell>
          <table:table-cell office:value-type="string" table:style-name="ce3">
            <text:p>(<text:span text:style-name="T2">Z</text:span>)-3-{2-[4-(2,4-difluoro-alpha-hydroxyiminobenzyl)piperidino]ethyl}-6,7,8,9-tetrahydro-2-methyl-4<text:span text:style-name="T2">H</text:span>-pyrido[1,2-<text:span text:style-name="T2">a</text:span>]pyrimidin-4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7234-74-3</text:p>
          </table:table-cell>
          <table:table-cell office:value-type="string" table:style-name="ce3">
            <text:p>4-chloro-6-ethyl-5-fluoropyrim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7234-87-8</text:p>
          </table:table-cell>
          <table:table-cell office:value-type="string" table:style-name="ce3">
            <text:p>6-ethyl-5-fluoropyrimidin-4(1<text:span text:style-name="T2">H</text:span>)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7281-39-1</text:p>
          </table:table-cell>
          <table:table-cell office:value-type="string" table:style-name="ce3">
            <text:p>4-[2-(2-amino-4-oxo-4,7-dihydro-3<text:span text:style-name="T2">H</text:span>-pyrrolo[2,3-<text:span text:style-name="T2">d</text:span>]pyrimidin-5-yl)ethyl]benzo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40373-09-7</text:p>
          </table:table-cell>
          <table:table-cell office:value-type="string" table:style-name="ce3">
            <text:p>4-{[(3-{[(2,2-dimethylpropanoyl)oxy]methyl}-2,7-dimethyl-4-oxo-3,4-dihydroquinazolin-6-yl)methyl](prop-2-yn-1-yl)amino}-2-fluoro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5012-50-6</text:p>
          </table:table-cell>
          <table:table-cell office:value-type="string" table:style-name="ce3">
            <text:p>(7<text:span text:style-name="T2">RS</text:span>,9a<text:span text:style-name="T2">RS</text:span>)-perhydropyrido[1,2-<text:span text:style-name="T2">a</text:span>]pyrazin-7-ylm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5783-14-8</text:p>
          </table:table-cell>
          <table:table-cell office:value-type="string" table:style-name="ce3">
            <text:p>4,6-dichloro-5-nitro-2-(propylsulfanyl)pyrim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7149-89-1</text:p>
          </table:table-cell>
          <table:table-cell office:value-type="string" table:style-name="ce3">
            <text:p>2-amino-5-bromo-6-methylquinazolin-4(1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7539-21-7</text:p>
          </table:table-cell>
          <table:table-cell office:value-type="string" table:style-name="ce3">
            <text:p>isopropyl[2-(piperazin-1-yl)-3-pyridyl]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9062-75-9</text:p>
          </table:table-cell>
          <table:table-cell office:value-type="string" table:style-name="ce3">
            <text:p>1,3-dichloro-6,7,8,9,10,12-hexahydroazepino[2,1-<text:span text:style-name="T2">b</text:span>]quinazol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0323-35-6</text:p>
          </table:table-cell>
          <table:table-cell office:value-type="string" table:style-name="ce3">
            <text:p>(3<text:span text:style-name="T2">S</text:span>)-1-(<text:span text:style-name="T2">tert</text:span>-butoxycarbonyl)-3-(<text:span text:style-name="T2">tert</text:span>-butylcarbamoyl)piperaz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0728-13-5</text:p>
          </table:table-cell>
          <table:table-cell office:value-type="string" table:style-name="ce3">
            <text:p>4,6-dichloro-5-(2-methoxyphenoxy)-2,2′-bipyrimidiny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6126-48-6</text:p>
          </table:table-cell>
          <table:table-cell office:value-type="string" table:style-name="ce3">
            <text:p>tetrabutylammonium (6-iodo-1<text:span text:style-name="T2">H</text:span>-purin-2-yl)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6126-53-3</text:p>
          </table:table-cell>
          <table:table-cell office:value-type="string" table:style-name="ce3">
            <text:p>(1<text:span text:style-name="T2">R</text:span>,2<text:span text:style-name="T2">R</text:span>,3<text:span text:style-name="T2">S</text:span>)-2-amino-9-[2,3-bis(benzoyloxymethyl)cyclobutyl]-9<text:span text:style-name="T2">H</text:span>-purin-6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6126-83-9</text:p>
          </table:table-cell>
          <table:table-cell office:value-type="string" table:style-name="ce3">
            <text:p>(1<text:span text:style-name="T2">R</text:span>,2<text:span text:style-name="T2">R</text:span>,3<text:span text:style-name="T2">S</text:span>)-9-[2,3-bis(benzoyloxymethyl)cyclobutyl]-6-iodo-9<text:span text:style-name="T2">H</text:span>-purin-2-ylam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57810-81-6</text:p>
          </table:table-cell>
          <table:table-cell office:value-type="string" table:style-name="ce3">
            <text:p>(2<text:span text:style-name="T2">R</text:span>,4<text:span text:style-name="T2">S</text:span>)-2-benzyl-5-[2-(<text:span text:style-name="T2">tert</text:span>-butylcarbamoyl)-4-(3-pyridylmethyl)piperazin-1-yl]-4-hydroxy-<text:span text:style-name="T2">N</text:span>-[(1<text:span text:style-name="T2">S</text:span>,2<text:span text:style-name="T2">R</text:span>)-2-hydroxyindan-1-yl]valeramide sulf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60009-37-0</text:p>
          </table:table-cell>
          <table:table-cell office:value-type="string" table:style-name="ce3">
            <text:p>methyl 4-(4-fluorophenyl)-6-isopropyl-2-(<text:span text:style-name="T2">N</text:span>-methylmethanesulfonamido)pyrimidine-5-carboxylat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167465-36-3</text:p>
          </table:table-cell>
          <table:table-cell office:value-type="string" table:style-name="ce3">
            <text:p>(2<text:span text:style-name="T2">R</text:span>)-1-[4-((1a<text:span text:style-name="T2">R</text:span>,10b<text:span text:style-name="T2">S</text:span>)-1,1-difluoro-1,1a,6,10b-tetrahydrodibenzo[<text:span text:style-name="T2">a</text:span>,<text:span text:style-name="T2">e</text:span>]cyclopropa[<text:span text:style-name="T2">c</text:span>][7]annulen-6-yl)piperazin-1-yl]-3-[(quinolin-5-yl)oxy]propan-2-ol tri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1887-03-9</text:p>
          </table:table-cell>
          <table:table-cell office:value-type="string" table:style-name="ce7">
            <text:p>N<text:span text:style-name="T1">-(2-amino-4,6-dichloropyrimidin-5-yl)formamid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2015-79-1</text:p>
          </table:table-cell>
          <table:table-cell office:value-type="string" table:style-name="ce3">
            <text:p>[(1<text:span text:style-name="T2">S</text:span>,4<text:span text:style-name="T2">R</text:span>)-4-(2-amino-6-chloro-9<text:span text:style-name="T2">H</text:span>-purin-9-yl)cyclopent-2-enyl]methanol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9688-01-8</text:p>
          </table:table-cell>
          <table:table-cell office:value-type="string" table:style-name="ce3">
            <text:p>7-(benzyloxy)-6-methoxyquinazolin-4(3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9688-29-0</text:p>
          </table:table-cell>
          <table:table-cell office:value-type="string" table:style-name="ce3">
            <text:p>6,7-bis(2-methoxyethoxy)quinazolin-4(1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3319-69-9</text:p>
          </table:table-cell>
          <table:table-cell office:value-type="string" table:style-name="ce3">
            <text:p>(3-ethynylphenyl)[6,7-bis(2-methoxyethoxy)quinazolin-4-yl]am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4177-81-9</text:p>
          </table:table-cell>
          <table:table-cell office:value-type="string" table:style-name="ce3">
            <text:p>phenyl {4-[4-(4-hydroxyphenyl)piperazin-1-yl]phenyl}carbam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8416-20-8</text:p>
          </table:table-cell>
          <table:table-cell office:value-type="string" table:style-name="ce3">
            <text:p>3-(6-chloro-5-fluoropyrimidin-4-yl)-2-(2,4-difluorophenyl)-1-(1<text:span text:style-name="T2">H</text:span>-1,2,4-triazol-1-yl)butan-2-ol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8416-28-6</text:p>
          </table:table-cell>
          <table:table-cell office:value-type="string" table:style-name="ce3">
            <text:p>4-(1-bromoethyl)-6-chloro-5-fluoropyrimid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8416-34-4</text:p>
          </table:table-cell>
          <table:table-cell office:value-type="string" table:style-name="ce3">
            <text:p>(2<text:span text:style-name="T2">RS</text:span>,3<text:span text:style-name="T2">SR</text:span>)-2-(2,4-difluorophenyl)-3-(5-fluoropyrimidin-4-yl)-1-(1<text:span text:style-name="T2">H</text:span>-1,2,4-triazol-1-yl)butan-2-ol-(1<text:span text:style-name="T2">R</text:span>,4<text:span text:style-name="T2">S</text:span>)-2-oxobornane-10-sulfonic acid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2725-50-1</text:p>
          </table:table-cell>
          <table:table-cell office:value-type="string" table:style-name="ce3">
            <text:p>(2<text:span text:style-name="T2">S</text:span>)-3-methyl-2-(2-oxohexahydropyrimidin-1-yl)butanoic acid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192726-06-0</text:p>
          </table:table-cell>
          <table:table-cell office:value-type="string" table:style-name="ce3">
            <text:p>(2<text:span text:style-name="T2">S</text:span>)-<text:span text:style-name="T2">N</text:span>-[(1<text:span text:style-name="T2">S</text:span>,3<text:span text:style-name="T2">S</text:span>,4<text:span text:style-name="T2">S</text:span>)-4-amino-1-benzyl-3-hydroxy-5-phenylpentyl]-3-methyl-2-(2-oxotetrahydropyrimidin-1(2<text:span text:style-name="T2">H</text:span>)-yl)butanamide-5-oxopyrrolidine-2-carboxylic acid (1:1) (salt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02138-50-9</text:p>
          </table:table-cell>
          <table:table-cell office:value-type="string" table:style-name="ce3">
            <text:p>bis[(isopropyloxycarbonyloxy)methyl [(<text:span text:style-name="T2">R</text:span>)-2-(6-amino-9<text:span text:style-name="T2">H</text:span>-purin-9-yl)-1-methylethoxy]methylphosphonate-fumaric acid (1:1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14287-88-4</text:p>
          </table:table-cell>
          <table:table-cell office:value-type="string" table:style-name="ce3">
            <text:p>(4<text:span text:style-name="T2">S</text:span>)-6-chloro-4-(2-cyclopropylethynyl)-4-(trifluoromethyl)-3,4-dihydroquinazolin-2(1<text:span text:style-name="T2">H</text:span>)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14287-99-7</text:p>
          </table:table-cell>
          <table:table-cell office:value-type="string" table:style-name="ce3">
            <text:p>(4<text:span text:style-name="T2">S</text:span>)-6-chloro-4-((<text:span text:style-name="T2">E</text:span>)-2-cyclopropylvinyl)-4-(trifluoromethyl)-3,4-dihydroquinazolin-2(1<text:span text:style-name="T2">H</text:span>)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25916-82-5</text:p>
          </table:table-cell>
          <table:table-cell office:value-type="string" table:style-name="ce3">
            <text:p>8-chloro-5-((4<text:span text:style-name="T2">Z</text:span>,7<text:span text:style-name="T2">Z</text:span>,10<text:span text:style-name="T2">Z</text:span>,13<text:span text:style-name="T2">Z</text:span>,16<text:span text:style-name="T2">Z</text:span>,19<text:span text:style-name="T2">Z</text:span>)-docosa-4,7,10,13,16,19-hexaenoyl)-11-(4-methylpiperazin-1-yl)-5<text:span text:style-name="T2">H</text:span>-dibenzo[<text:span text:style-name="T2">b</text:span>,<text:span text:style-name="T2">e</text:span>][1,4]diazep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31278-20-9</text:p>
          </table:table-cell>
          <table:table-cell office:value-type="string" table:style-name="ce7">
            <text:p>N<text:span text:style-name="T1">-{3-chloro-4-[(3-fluorobenzyl)oxy]phenyl}-6-iodoquinazolin-4-amin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47565-04-4</text:p>
          </table:table-cell>
          <table:table-cell office:value-type="string" table:style-name="ce3">
            <text:p>(4<text:span text:style-name="T2">S</text:span>)-6-chloro-4-(cyclopropylethynyl)-3-((<text:span text:style-name="T2">R</text:span>)-1-phenylethyl)-4-(trifluoromethyl)-3,4-dihydroquinazolin-2(1<text:span text:style-name="T2">H</text:span>)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45217-02-9</text:p>
          </table:table-cell>
          <table:table-cell office:value-type="string" table:style-name="ce3">
            <text:p>1-[(1<text:span text:style-name="T2">S</text:span>,2<text:span text:style-name="T2">S</text:span>)-2-(benzyloxy)-1-ethylpropyl]-<text:span text:style-name="T2">N</text:span>-{4-[4-(4-hydroxyphenyl)piperazin-1-yl]phenyl}hydrazine-1-carbox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56058-42-9</text:p>
          </table:table-cell>
          <table:table-cell office:value-type="string" table:style-name="ce3">
            <text:p>{2-[(4-fluorobenzyl)sulfanyl]-4-oxo-4,5,6,7-tetrahydro-1<text:span text:style-name="T2">H</text:span>-cyclopenta[<text:span text:style-name="T2">d</text:span>]pyrimidin-1-yl}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44731-74-2</text:p>
          </table:table-cell>
          <table:table-cell office:value-type="string" table:style-name="ce7">
            <text:p>N<text:span text:style-name="T1">-(2-chloropyrimidin-4-yl)-2,3-dimethyl-2</text:span>H<text:span text:style-name="T1">-indazol-6-am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51487-18-6</text:p>
          </table:table-cell>
          <table:table-cell office:value-type="string" table:style-name="ce3">
            <text:p>2-[(4-fluorobenzyl)sulfanyl]-1,5,6,7-tetrahydro-4<text:span text:style-name="T2">H</text:span>-cyclopenta[<text:span text:style-name="T2">d</text:span>]pyrimidin-4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18048-03-8</text:p>
          </table:table-cell>
          <table:table-cell office:value-type="string" table:style-name="ce3">
            <text:p>2-(1-amino-1-methylethyl)-<text:span text:style-name="T2">N</text:span>-(4-fluorobenzyl)-5-hydroxy-1-methyl-6-oxo-1,6-dihydropyrimidine-4-carbox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40737-29-9</text:p>
          </table:table-cell>
          <table:table-cell office:value-type="string" table:style-name="ce3">
            <text:p>3-{(3<text:span text:style-name="T2">R</text:span>,4<text:span text:style-name="T2">R</text:span>)-4-methyl-3-[methyl(7<text:span text:style-name="T2">H</text:span>-pyrrolo[2,3-<text:span text:style-name="T2">d</text:span>]pyrimidin-4-yl)amino]piperidin-1-yl}-3-oxopropanenitrile 2-hydroxypropane-1,2,3-tricarboxylat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599179-03-0</text:p>
          </table:table-cell>
          <table:table-cell office:value-type="string" table:style-name="ce3">
            <text:p>1-(4,6-dimethylpyrimidine-5-carbonyl)-4-((3<text:span text:style-name="T2">S</text:span>)-4-{(1<text:span text:style-name="T2">R</text:span>)-2-methoxy-1-[4-(trifluoromethyl)phenyl]ethyl}-3-methylpiperazin-1-yl)-4-methylpiperidine maleate (1:1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12494-10-7</text:p>
          </table:table-cell>
          <table:table-cell office:value-type="string" table:style-name="ce3">
            <text:p>1-{(1<text:span text:style-name="T2">R</text:span>)-2-methoxy-1-[4-(trifluoromethyl)phenyl]ethyl}-2-methylpiperazine<text:s/><text:span text:style-name="T2">D</text:span>-tartrate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12543-01-8</text:p>
          </table:table-cell>
          <table:table-cell office:value-type="string" table:style-name="ce3">
            <text:p>1-(4,6-dimethylpyrimidine-5-carbonyl)piperidin-4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49761-23-9</text:p>
          </table:table-cell>
          <table:table-cell office:value-type="string" table:style-name="ce3">
            <text:p>(1<text:span text:style-name="T2">S</text:span>,2<text:span text:style-name="T2">S</text:span>,3<text:span text:style-name="T2">S</text:span>,5<text:span text:style-name="T2">S</text:span>)-5-[2-amino-6-(benzyloxy)-9<text:span text:style-name="T2">H</text:span>-purin-9-yl]-2-[(benzyloxy)methyl]-3-[dimethyl(phenyl)silyl]-1-(hydroxymethyl)cyclopentan-1-ol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49761-24-0</text:p>
          </table:table-cell>
          <table:table-cell office:value-type="string" table:style-name="ce3">
            <text:p>2-amino-9-{(1<text:span text:style-name="T2">S</text:span>,3<text:span text:style-name="T2">R</text:span>,4<text:span text:style-name="T2">S</text:span>)-3-[(benzyloxy)methyl]-4-[dimethyl(phenyl)silyl]-2-methylidenecyclopentyl}-9<text:span text:style-name="T2">H</text:span>-purin-6(1<text:span text:style-name="T2">H</text:span>)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54671-77-9</text:p>
          </table:table-cell>
          <table:table-cell office:value-type="string" table:style-name="ce3">
            <text:p>(2<text:span text:style-name="T2">R</text:span>)-4-oxo-4-[3-(trifluoromethyl)-5,6,7,8-tetrahydro[1,2,4]triazolo[4,3-<text:span text:style-name="T2">a</text:span>]pyrazin-7-yl]-1-(2,4,5-trifluorophenyl)butan-2-amine phosphate (1:1) hydr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22543-31-9</text:p>
          </table:table-cell>
          <table:table-cell office:value-type="string" table:style-name="ce3">
            <text:p>2-{ethyl[3-({4-[(5-{2-[(3-fluorophenyl)amino]-2-oxoethyl}-1<text:span text:style-name="T2">H</text:span>-pyrazol-3-yl)amino]quinazolin-7-yl}oxy)propyl]amino}ethyl dihydrogen phosph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65758-96-9</text:p>
          </table:table-cell>
          <table:table-cell office:value-type="string" table:style-name="ce3">
            <text:p>2-[(6-chloro-3-methyl-2,4-dioxo-3,4-dihydropyrimidin-1(2<text:span text:style-name="T2">H</text:span>)-yl)methyl]benzonitril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69490-23-3</text:p>
          </table:table-cell>
          <table:table-cell office:value-type="string" table:style-name="ce3">
            <text:p>(3,3-difluoropyrrolidin-1-yl){(2<text:span text:style-name="T2">S</text:span>,4<text:span text:style-name="T2">S</text:span>)-4-[4-(pyrimidin-2-yl)piperazin-1-yl]pyrrolidin-2-yl}methan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34815-71-1</text:p>
          </table:table-cell>
          <table:table-cell office:value-type="string" table:style-name="ce3">
            <text:p>2-[3-(6-{[2-(2,4-dichlorophenyl)ethyl]amino}-2-methoxypyrimidin-4-yl)phenyl]-2-methylpropanoic acid phosph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41678-49-5</text:p>
          </table:table-cell>
          <table:table-cell office:value-type="string" table:style-name="ce3">
            <text:p>(3<text:span text:style-name="T2">R</text:span>)-3-cyclopentyl-3-[4-(7<text:span text:style-name="T2">H</text:span>-pyrrolo[2,3-<text:span text:style-name="T2">d</text:span>]pyrimidin-4-yl)-1<text:span text:style-name="T2">H</text:span>-pyrazol-1-yl]propanenitril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41685-27-4</text:p>
          </table:table-cell>
          <table:table-cell office:value-type="string" table:style-name="ce3">
            <text:p>4-(1<text:span text:style-name="T2">H</text:span>-pyrazol-4-yl)-7-{[2-(trimethylsilyl)ethoxy]methyl}-7<text:span text:style-name="T2">H</text:span>-pyrrolo[2,3-<text:span text:style-name="T2">d</text:span>]pyrimid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41685-39-8</text:p>
          </table:table-cell>
          <table:table-cell office:value-type="string" table:style-name="ce3">
            <text:p>3-cyclopentyl-3-[4-(7-{[2-(trimethylsilyl)ethoxy]methyl}-7<text:span text:style-name="T2">H</text:span>-pyrrolo[2,3-<text:span text:style-name="T2">d</text:span>]pyrimidin-4-yl)-1<text:span text:style-name="T2">H</text:span>-pyrazol-1-yl]propanenitril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41685-40-1</text:p>
          </table:table-cell>
          <table:table-cell office:value-type="string" table:style-name="ce3">
            <text:p>(3<text:span text:style-name="T2">R</text:span>)-3-cyclopentyl-3-[4-(7-{[2-(trimethylsilyl)ethoxy]methyl}-7<text:span text:style-name="T2">H</text:span>-pyrrolo[2,3-<text:span text:style-name="T2">d</text:span>]pyrimidin-4-yl)-1<text:span text:style-name="T2">H</text:span>-pyrazol-1-yl]propanenitril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41685-41-2</text:p>
          </table:table-cell>
          <table:table-cell office:value-type="string" table:style-name="ce3">
            <text:p>(3<text:span text:style-name="T2">S</text:span>)-3-cyclopentyl-3-[4-(7-{[2-(trimethylsilyl)ethoxy]methyl}-7<text:span text:style-name="T2">H</text:span>-pyrrolo[2,3-<text:span text:style-name="T2">d</text:span>]pyrimidin-4-yl)-1<text:span text:style-name="T2">H</text:span>-pyrazol-1-yl]propane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57187-34-7</text:p>
          </table:table-cell>
          <table:table-cell office:value-type="string" table:style-name="ce3">
            <text:p>[(8<text:span text:style-name="T2">R</text:span>)-8-(3,5-difluorophenyl)-10-oxo-6,9-diazaspiro[4.5]dec-9-yl]acet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32066-96-8</text:p>
          </table:table-cell>
          <table:table-cell office:value-type="string" table:style-name="ce3">
            <text:p>2-amino-9-{(1<text:span text:style-name="T2">S</text:span>,3<text:span text:style-name="T2">R</text:span>,4<text:span text:style-name="T2">S</text:span>)-3-[(benzyloxy)methyl]-4-[dimethyl(phenyl)silyl]-2-methylidenecyclopentyl}-1,9-dihydro-6<text:span text:style-name="T2">H</text:span>-purin-6-one methanesulfonate (2:1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68967-96-3</text:p>
          </table:table-cell>
          <table:table-cell office:value-type="string" table:style-name="ce7">
            <text:p>N<text:span text:style-name="T1">-(5-fluoro-3-methyl-1</text:span>H<text:span text:style-name="T1">-indol-1-yl)-4-methyl-2-(pyridin-2-yl)pyrimidine-5-carboxamid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137917-12-4</text:p>
          </table:table-cell>
          <table:table-cell office:value-type="string" table:style-name="ce3">
            <text:p>3-{[6-(ethylsulfonyl)pyridin-3-yl]oxy}-5-{[(2<text:span text:style-name="T2">S</text:span>)-1-hydroxypropan-2-yl]oxy}benzoic acid-1,4-diazabicyclo[2.2.2]octane (2:1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401419-78-0</text:p>
          </table:table-cell>
          <table:table-cell office:value-type="string" table:style-name="ce3">
            <text:p>2,3-dihydroxy-2,3-bis(phenylcarbonyl)butanedioic acid—ethyl [(8<text:span text:style-name="T2">R</text:span>)-8-(3,5-difluorophenyl)-10-oxo-6,9-diazaspiro[4.5]dec-9-yl]acetate (1:1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401420-08-3</text:p>
          </table:table-cell>
          <table:table-cell office:value-type="string" table:style-name="ce3">
            <text:p>5-(benzylamino)-2-(3-methoxyphenyl)-7-(4-methylpiperazin-1-yl)[1,2,4]triazolo[1,5-a]quinoline-4-carbonitrile—(2<text:span text:style-name="T2">E</text:span>)-but-2-enedioate (2:1) hydr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3 69 80</text:p>
          </table:table-cell>
          <table:table-cell office:value-type="string" table:style-name="ce4">
            <text:p>58909-39-0</text:p>
          </table:table-cell>
          <table:table-cell office:value-type="string" table:style-name="ce3">
            <text:p>tetrahydro-2-methyl-3-thioxo-1,2,4-triazine-5,6-dio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3 79 00</text:p>
          </table:table-cell>
          <table:table-cell office:value-type="string" table:style-name="ce4">
            <text:p>4876-10-2</text:p>
          </table:table-cell>
          <table:table-cell office:value-type="string" table:style-name="ce3">
            <text:p>4-(bromomethyl)quinolin-2(1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006-66-6</text:p>
          </table:table-cell>
          <table:table-cell office:value-type="string" table:style-name="ce3">
            <text:p>6-hydroxynicotin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057-12-5</text:p>
          </table:table-cell>
          <table:table-cell office:value-type="string" table:style-name="ce3">
            <text:p>4,6,7,8-tetrahydroquinoline-2,5(1<text:span text:style-name="T2">H</text:span>,3<text:span text:style-name="T2">H</text:span>)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162-90-3</text:p>
          </table:table-cell>
          <table:table-cell office:value-type="string" table:style-name="ce3">
            <text:p>3-(2-oxo-1,2-dihydroquinolin-4-yl)alan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342-23-4</text:p>
          </table:table-cell>
          <table:table-cell office:value-type="string" table:style-name="ce3">
            <text:p>6-methoxy-4-methylquinolin-2(1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362-40-0</text:p>
          </table:table-cell>
          <table:table-cell office:value-type="string" table:style-name="ce3">
            <text:p>1-(2,6-dichlorophenyl)indoli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630-75-0</text:p>
          </table:table-cell>
          <table:table-cell office:value-type="string" table:style-name="ce3">
            <text:p>5-chloroindoli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096-03-1</text:p>
          </table:table-cell>
          <table:table-cell office:value-type="string" table:style-name="ce3">
            <text:p>3,3-diethyl-5-(hydroxymethyl)pyridine-2,4(1<text:span text:style-name="T2">H</text:span>,3<text:span text:style-name="T2">H</text:span>)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246-18-0</text:p>
          </table:table-cell>
          <table:table-cell office:value-type="string" table:style-name="ce3">
            <text:p>7-hydroxy-3,4-dihydroquinolin-2(1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3200-81-3</text:p>
          </table:table-cell>
          <table:table-cell office:value-type="string" table:style-name="ce3">
            <text:p>6-(5-chloropyridin-2-yl)-7-hydroxy-6,7-dihydro-5<text:span text:style-name="T2">H</text:span>-pyrrolo[3,4-b]pyrazin-5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9805-30-3</text:p>
          </table:table-cell>
          <table:table-cell office:value-type="string" table:style-name="ce3">
            <text:p>(±)-2-azabicyclo[2.2.1]hept-5-en-3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4197-66-9</text:p>
          </table:table-cell>
          <table:table-cell office:value-type="string" table:style-name="ce3">
            <text:p>6-hydroxy-3,4-dihydroquinolin-2(1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6341-37-8</text:p>
          </table:table-cell>
          <table:table-cell office:value-type="string" table:style-name="ce3">
            <text:p>6-chloroindol-2(3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1516-73-2</text:p>
          </table:table-cell>
          <table:table-cell office:value-type="string" table:style-name="ce3">
            <text:p>ethyl 2-oxopyrrolidin-2-yl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1107-19-2</text:p>
          </table:table-cell>
          <table:table-cell office:value-type="string" table:style-name="ce3">
            <text:p>2-oxo-5-vinylpyrrolidine-3-carbox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5363-99-4</text:p>
          </table:table-cell>
          <table:table-cell office:value-type="string" table:style-name="ce7">
            <text:p>p<text:span text:style-name="T1">-nitrobenzyl (2</text:span>R<text:span text:style-name="T1">,5</text:span>R<text:span text:style-name="T1">,6</text:span>S<text:span text:style-name="T1">)-6-[(</text:span>R<text:span text:style-name="T1">)-1-hydroxyethyl]-3,7-dioxo-1-azabicyclo[3.2.0]heptane-2-carboxyl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6855-69-1</text:p>
          </table:table-cell>
          <table:table-cell office:value-type="string" table:style-name="ce3">
            <text:p>(3<text:span text:style-name="T2">R</text:span>,4<text:span text:style-name="T2">R</text:span>)-4-acetoxy-3-[(<text:span text:style-name="T2">R</text:span>)-1-(<text:span text:style-name="T2">tert</text:span>-butyldimethylsilyloxy)ethyl]azetidi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9200-56-9</text:p>
          </table:table-cell>
          <table:table-cell office:value-type="string" table:style-name="ce3">
            <text:p>(1<text:span text:style-name="T2">R</text:span>,4<text:span text:style-name="T2">S</text:span>)-2-azabicyclo[2.2.1]hept-5-en-3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0082-62-8</text:p>
          </table:table-cell>
          <table:table-cell office:value-type="string" table:style-name="ce3">
            <text:p>tetrabutylammonium (2<text:span text:style-name="T2">S</text:span>,3<text:span text:style-name="T2">S</text:span>)-3-{[(benzyloxy)carbonyl]amino}-2-methyl-4-oxoazetidine-1-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0082-65-1</text:p>
          </table:table-cell>
          <table:table-cell office:value-type="string" table:style-name="ce3">
            <text:p>(2<text:span text:style-name="T2">S</text:span>,3<text:span text:style-name="T2">S</text:span>)-3-amino-2-methyl-4-oxoazetidine-1-sulfon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0776-59-3</text:p>
          </table:table-cell>
          <table:table-cell office:value-type="string" table:style-name="ce3">
            <text:p>4-nitrobenzyl (4<text:span text:style-name="T2">R</text:span>,5<text:span text:style-name="T2">R</text:span>,6<text:span text:style-name="T2">S</text:span>)-3-(diphenoxyphosphoryloxy)-6-[(<text:span text:style-name="T2">R</text:span>)-1-hydroxyethyl]-4-methyl-7-oxo-1-azabicyclo[3.2.0]hept-2-ene-2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3335-41-7</text:p>
          </table:table-cell>
          <table:table-cell office:value-type="string" table:style-name="ce3">
            <text:p>methyl 3-oxo-4-aza-5-alpha-androst-1-ene-17-beta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3335-54-2</text:p>
          </table:table-cell>
          <table:table-cell office:value-type="string" table:style-name="ce3">
            <text:p>3-oxo-4-azaandrost-5-ene-17-beta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3335-55-3</text:p>
          </table:table-cell>
          <table:table-cell office:value-type="string" table:style-name="ce3">
            <text:p>3-oxo-4-aza-5-alpha-androstane-17-beta-carboxyl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5318-28-3</text:p>
          </table:table-cell>
          <table:table-cell office:value-type="string" table:style-name="ce3">
            <text:p>((2<text:span text:style-name="T2">S</text:span>,3<text:span text:style-name="T2">S</text:span>)-2-{(1<text:span text:style-name="T2">R</text:span>)-2-[(4-chlorophenyl)sulfanyl]-1-methyl-2-oxoethyl}-3-((1<text:span text:style-name="T2">R</text:span>)-1-hydroxyethyl)-4-oxoazetidin-1-yl)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8289-55-7</text:p>
          </table:table-cell>
          <table:table-cell office:value-type="string" table:style-name="ce3">
            <text:p>6-chloro-5-(2-chloroethyl)indol-2(3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2852-75-9</text:p>
          </table:table-cell>
          <table:table-cell office:value-type="string" table:style-name="ce3">
            <text:p>5-methyl-2,3,4,5-tetrahydro-1<text:span text:style-name="T2">H</text:span>-pyrido[4,3-b]indol-1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2127-34-5</text:p>
          </table:table-cell>
          <table:table-cell office:value-type="string" table:style-name="ce3">
            <text:p>(3<text:span text:style-name="T2">R</text:span>,4<text:span text:style-name="T2">S</text:span>)-3-hydroxy-4-phenylazetidi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3066-59-8</text:p>
          </table:table-cell>
          <table:table-cell office:value-type="string" table:style-name="ce3">
            <text:p>(3<text:span text:style-name="T2">R</text:span>,4<text:span text:style-name="T2">S</text:span>)-2-oxo-4-phenylazetidin-3-yl acet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5297-22-2</text:p>
          </table:table-cell>
          <table:table-cell office:value-type="string" table:style-name="ce3">
            <text:p>(3<text:span text:style-name="T2">S</text:span>,4<text:span text:style-name="T2">R</text:span>)-3-[(<text:span text:style-name="T2">R</text:span>)-1-(<text:span text:style-name="T2">tert</text:span>-butyldimethylsilyloxy)ethyl]-4-[(1<text:span text:style-name="T2">R</text:span>,3<text:span text:style-name="T2">S</text:span>)-3-methoxy-2-oxocyclohexyl]azetidi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9122-76-2</text:p>
          </table:table-cell>
          <table:table-cell office:value-type="string" table:style-name="ce3">
            <text:p>4-(2-methyl-2-phenylhydrazino)-5,6-dihydro-2-pyrid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41316-45-2</text:p>
          </table:table-cell>
          <table:table-cell office:value-type="string" table:style-name="ce3">
            <text:p>potassium 1-(1-hydroxyethyl)-5-methoxy-2-oxo-1,2,5,6,7,8,8a,8b-octahydroazeto[2,1-<text:span text:style-name="T2">a</text:span>]isoindole-4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41646-08-4</text:p>
          </table:table-cell>
          <table:table-cell office:value-type="string" table:style-name="ce3">
            <text:p>1-{[(cyclohexyloxy)carbonyl]oxy}ethyl 1-(1-hydroxyethyl)-5-methoxy-2-oxo-1,2,5,6,7,8,8a,8b-octahydroazeto[2,1-<text:span text:style-name="T2">a</text:span>]isoindole-4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8776-18-5</text:p>
          </table:table-cell>
          <table:table-cell office:value-type="string" table:style-name="ce3">
            <text:p>(2-oxo-1-phenylpyrrolidin-3-yl)triphenylphosphonium bro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9107-92-6</text:p>
          </table:table-cell>
          <table:table-cell office:value-type="string" table:style-name="ce3">
            <text:p>1-benzoyl-3-(1-methoxy-1-methylethoxy)-4-phenylazetidin-2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59593-17-6</text:p>
          </table:table-cell>
          <table:table-cell office:value-type="string" table:style-name="ce3">
            <text:p>4-<text:span text:style-name="T2">tert</text:span>-butylbenzyl 2-{(2<text:span text:style-name="T2">R</text:span>,3<text:span text:style-name="T2">S</text:span>)-3-[(<text:span text:style-name="T2">R</text:span>)-1-(<text:span text:style-name="T2">tert</text:span>-butyldimethylsilyloxy)ethyl]-2-[(1<text:span text:style-name="T2">R</text:span>,3<text:span text:style-name="T2">S</text:span>)-3-methoxy-2-oxocyclohexyl]-4-oxoazetidin-1-yl}-2-oxo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2142-14-5</text:p>
          </table:table-cell>
          <table:table-cell office:value-type="string" table:style-name="ce3">
            <text:p>1-cyclopentyl-3-ethyl-1,4,5,6-tetrahydro-7<text:span text:style-name="T2">H</text:span>-pyrazolo[3,4-<text:span text:style-name="T2">c</text:span>]pyridin-7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5873-08-2</text:p>
          </table:table-cell>
          <table:table-cell office:value-type="string" table:style-name="ce3">
            <text:p>4-[(<text:span text:style-name="T2">S</text:span>)-3-amino-2-oxopyrrolidin-1-yl)benzonitril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5873-10-6</text:p>
          </table:table-cell>
          <table:table-cell office:value-type="string" table:style-name="ce3">
            <text:p>ethyl 3-(3-{(<text:span text:style-name="T2">S</text:span>)-1-[4-(<text:span text:style-name="T2">N</text:span>′<text:span text:style-name="T3">2</text:span>-hydroxyamidino)phenyl]-2-oxopyrrolidin-3-yl}ureido)propi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8213-15-9</text:p>
          </table:table-cell>
          <table:table-cell office:value-type="string" table:style-name="ce3">
            <text:p>sodium 3-(methoxycarbonyl)-2-oxo-1,2,5,6-tetrahydropyridin-4-o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05881-86-3</text:p>
          </table:table-cell>
          <table:table-cell office:value-type="string" table:style-name="ce3">
            <text:p>6-fluoro-9-methyl-2-phenyl-4-(pyrrolidine-1-carbonyl)-9<text:span text:style-name="T2">H</text:span>-pyrido[3,4-<text:span text:style-name="T2">b</text:span>]indol-1(2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44080-24-8</text:p>
          </table:table-cell>
          <table:table-cell office:value-type="string" table:style-name="ce3">
            <text:p>1-ethyl-9-methoxy-2,6,7,12-tetrahydroindolo[2,3-a]quinolizin-4(3<text:span text:style-name="T2">H</text:span>)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83173-50-2</text:p>
          </table:table-cell>
          <table:table-cell office:value-type="string" table:style-name="ce3">
            <text:p>8-fluoro-2-{4-[(methylamino)methyl]phenyl}-1,3,4,5-tetrahydro-6<text:span text:style-name="T2">H</text:span>-azepino[5,4,3-<text:span text:style-name="T2">cd</text:span>]indol-6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03752-13-8</text:p>
          </table:table-cell>
          <table:table-cell office:value-type="string" table:style-name="ce3">
            <text:p>1-cyclopentyl-3-ethyl-6-(4-methoxybenzyl)-1,4,5,6-tetrahydro-7<text:span text:style-name="T2">H</text:span>-pyrazolo[3,4-<text:span text:style-name="T2">c</text:span>]pyridin-7-one 4-methylbenzene-1-sulfon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41031-54-7</text:p>
          </table:table-cell>
          <table:table-cell office:value-type="string" table:style-name="ce7">
            <text:p>N<text:span text:style-name="T1">-[2-(diethylamino)ethyl]-5-[(</text:span>Z<text:span text:style-name="T1">)-(5-fluoro-2-oxo-1,2-dihydro-3</text:span>H<text:span text:style-name="T1">-indol-3-ylidene)methyl]-2,4-dimethylpyrrole-3-carboxamide<text:s/></text:span>L<text:span text:style-name="T1">-malate (1:1)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25663-71-4</text:p>
          </table:table-cell>
          <table:table-cell office:value-type="string" table:style-name="ce3">
            <text:p>(1<text:span text:style-name="T2">S</text:span>)-1-amino-3-methyl-1,3,4,5-tetrahydro-2<text:span text:style-name="T2">H</text:span>-3-benzazepin-2-on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03614-91-3</text:p>
          </table:table-cell>
          <table:table-cell office:value-type="string" table:style-name="ce3">
            <text:p>ethyl 1-(4-methoxyphenyl)-7-oxo-6-[4-(2-oxopiperidin-1-yl)phenyl]-4,5,6,7-tetrahydro-1<text:span text:style-name="T2">H</text:span>-pyrazolo[3,4-<text:span text:style-name="T2">c</text:span>]pyridine-3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36759-91-8</text:p>
          </table:table-cell>
          <table:table-cell office:value-type="string" table:style-name="ce3">
            <text:p>ethyl 1-(4-methoxyphenyl)-6-(4-nitrophenyl)-7-oxo-4,5,6,7-tetrahydro-1<text:span text:style-name="T2">H</text:span>-pyrazolo[3,4-<text:span text:style-name="T2">c</text:span>]pyridine-3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36760-29-9</text:p>
          </table:table-cell>
          <table:table-cell office:value-type="string" table:style-name="ce3">
            <text:p>3-chloro-1-(4-nitrophenyl)-5,6-dihydropyridin-2(1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86379-61-5</text:p>
          </table:table-cell>
          <table:table-cell office:value-type="string" table:style-name="ce3">
            <text:p>methyl 3-(4-hydroxy-6-methyl-2-oxopyridin-1(2<text:span text:style-name="T2">H</text:span>)-yl)-4-methylbenzo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86414-48-4</text:p>
          </table:table-cell>
          <table:table-cell office:value-type="string" table:style-name="ce3">
            <text:p>(-)-3-{3-bromo-4-[(2,4-difluorobenzyl)oxy]-6-methyl-2-oxopyridin-1(2<text:span text:style-name="T2">H</text:span>)-yl}-<text:span text:style-name="T2">N</text:span>,4-dimethylbenz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13452-14-1</text:p>
          </table:table-cell>
          <table:table-cell office:value-type="string" table:style-name="ce3">
            <text:p>(4<text:span text:style-name="T2">S</text:span>)-1-[(2<text:span text:style-name="T2">S</text:span>,3<text:span text:style-name="T2">S</text:span>,11b<text:span text:style-name="T2">S</text:span>)-2-amino-9,10-dimethoxy-1,3,4,6,7,11b-hexahydro-2<text:span text:style-name="T2">H</text:span>-pyrido[2,1-a]isoquinolin-3-yl]-4-(fluoromethyl)pyrrolidin-2-one dihydrochloride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933 99 80</text:p>
          </table:table-cell>
          <table:table-cell office:value-type="string" table:style-name="ce4">
            <text:p>0-00-0</text:p>
          </table:table-cell>
          <table:table-cell office:value-type="string" table:style-name="ce3">
            <text:p>(6-ethyl-4,5-dioxohexahydropyridazine-3-carboxamido)(4-hydroxyphenyl)acet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8-00-4</text:p>
          </table:table-cell>
          <table:table-cell office:value-type="string" table:style-name="ce3">
            <text:p>(6aR)-6-methyl-5,6,6a,7-tetrahydro-4H-dibenzo[de,g]quinoline-10,11-diol or apomorph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56-96-2</text:p>
          </table:table-cell>
          <table:table-cell office:value-type="string" table:style-name="ce3">
            <text:p>5<text:span text:style-name="T2">H</text:span>-dibenzo[<text:span text:style-name="T2">b</text:span>,<text:span text:style-name="T2">f</text:span>]azep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94-19-9</text:p>
          </table:table-cell>
          <table:table-cell office:value-type="string" table:style-name="ce3">
            <text:p>10,11-dihydro-5<text:span text:style-name="T2">H</text:span>-dibenzo[<text:span text:style-name="T2">b</text:span>,<text:span text:style-name="T2">f</text:span>]azep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58-18-0</text:p>
          </table:table-cell>
          <table:table-cell office:value-type="string" table:style-name="ce3">
            <text:p>methyl 3-amino-5,6-dichloropyrazine-2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380-94-1</text:p>
          </table:table-cell>
          <table:table-cell office:value-type="string" table:style-name="ce3">
            <text:p>4-hydroxyindo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886-65-9</text:p>
          </table:table-cell>
          <table:table-cell office:value-type="string" table:style-name="ce3">
            <text:p>7-chloro-5-(2-fluorophenyl)-1<text:span text:style-name="T2">H</text:span>-1,4-benzodiazepin-2(3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641-08-5</text:p>
          </table:table-cell>
          <table:table-cell office:value-type="string" table:style-name="ce3">
            <text:p>1<text:span text:style-name="T2">H</text:span>-1,2,4-triazole-3-carbox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928-87-4</text:p>
          </table:table-cell>
          <table:table-cell office:value-type="string" table:style-name="ce3">
            <text:p>1<text:span text:style-name="T2">H</text:span>-1,2,4-triazole-3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928-88-5</text:p>
          </table:table-cell>
          <table:table-cell office:value-type="string" table:style-name="ce3">
            <text:p>methyl 1<text:span text:style-name="T2">H</text:span>-1,2,4-triazole-3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424-01-1</text:p>
          </table:table-cell>
          <table:table-cell office:value-type="string" table:style-name="ce3">
            <text:p>3-aminopyrazine-2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521-55-1</text:p>
          </table:table-cell>
          <table:table-cell office:value-type="string" table:style-name="ce3">
            <text:p>5-methylpyrazine-2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548-09-0</text:p>
          </table:table-cell>
          <table:table-cell office:value-type="string" table:style-name="ce3">
            <text:p>5-bromotryptophan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969-71-7</text:p>
          </table:table-cell>
          <table:table-cell office:value-type="string" table:style-name="ce3">
            <text:p>1,2,4-triazolo[4,3-a]pyridin-3(2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250-67-1</text:p>
          </table:table-cell>
          <table:table-cell office:value-type="string" table:style-name="ce7">
            <text:p>N<text:span text:style-name="T1">-(2-chloroethyl)pyrrolidine hydrochlor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183-79-4</text:p>
          </table:table-cell>
          <table:table-cell office:value-type="string" table:style-name="ce3">
            <text:p>1-methyltetrazole-5-thi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485-59-1</text:p>
          </table:table-cell>
          <table:table-cell office:value-type="string" table:style-name="ce7">
            <text:p>L<text:span text:style-name="T1">-alanyl-</text:span>L<text:span text:style-name="T1">-prol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907-27-8</text:p>
          </table:table-cell>
          <table:table-cell office:value-type="string" table:style-name="ce3">
            <text:p>methyl<text:s/><text:span text:style-name="T2">D</text:span>-tryptophanat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298-03-6</text:p>
          </table:table-cell>
          <table:table-cell office:value-type="string" table:style-name="ce3">
            <text:p>methyl 3-aminopyrazine-2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686-05-6</text:p>
          </table:table-cell>
          <table:table-cell office:value-type="string" table:style-name="ce3">
            <text:p>2,8-dimethyl-2,3,4,5-tetrahydro-1<text:span text:style-name="T2">H</text:span>-pyrido[4,3-<text:span text:style-name="T2">b</text:span>]indol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1688-11-9</text:p>
          </table:table-cell>
          <table:table-cell office:value-type="string" table:style-name="ce7">
            <text:p>N<text:span text:style-name="T1"><text:s/></text:span><text:span text:style-name="T3">2</text:span><text:span text:style-name="T1">-[(benzyloxy)carbonyl]-</text:span>L<text:span text:style-name="T1">-glutaminyl-</text:span>L<text:span text:style-name="T1">-asparaginyl-</text:span>S<text:span text:style-name="T1">-benzyl-</text:span>L<text:span text:style-name="T1">-cysteinyl-</text:span>L<text:span text:style-name="T1">-prolyl-</text:span>L<text:span text:style-name="T1">-leucylglycin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1732-17-2</text:p>
          </table:table-cell>
          <table:table-cell office:value-type="string" table:style-name="ce3">
            <text:p>1<text:span text:style-name="T2">H</text:span>-tetrazol-1-yl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162-51-2</text:p>
          </table:table-cell>
          <table:table-cell office:value-type="string" table:style-name="ce3">
            <text:p>1-(2-nitrobenzyl)-1<text:span text:style-name="T2">H</text:span>-pyrrole-2-carbaldehy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6116-12-1</text:p>
          </table:table-cell>
          <table:table-cell office:value-type="string" table:style-name="ce3">
            <text:p>1-ethylpyrrolidin-2-ylmethyl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7387-31-1</text:p>
          </table:table-cell>
          <table:table-cell office:value-type="string" table:style-name="ce3">
            <text:p>1,2,3,4-tetrahydro-9-methylcarbazol-4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1251-41-9</text:p>
          </table:table-cell>
          <table:table-cell office:value-type="string" table:style-name="ce3">
            <text:p>8-chloro-5,6-dihydro-11<text:span text:style-name="T2">H</text:span>-benzo[5,6]cyclohepta[1,2-<text:span text:style-name="T2">b</text:span>]pyridin-11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1560-19-7</text:p>
          </table:table-cell>
          <table:table-cell office:value-type="string" table:style-name="ce3">
            <text:p>trans-1-benzoyl-4-hydroxypro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1560-20-0</text:p>
          </table:table-cell>
          <table:table-cell office:value-type="string" table:style-name="ce3">
            <text:p>methyl trans-1-benzoyl-4-hydroxyproli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2065-66-0</text:p>
          </table:table-cell>
          <table:table-cell office:value-type="string" table:style-name="ce3">
            <text:p>2-(dimethoxymethyl)quinoxaline 1,4-diox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5681-40-4</text:p>
          </table:table-cell>
          <table:table-cell office:value-type="string" table:style-name="ce3">
            <text:p>1-(propan-2-yl)-1,3-dihydro-2<text:span text:style-name="T2">H</text:span>-benzimidazol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6916-19-5</text:p>
          </table:table-cell>
          <table:table-cell office:value-type="string" table:style-name="ce3">
            <text:p>5-chloro-2-(3-methyl-4<text:span text:style-name="T2">H</text:span>-1,2,4-triazol-4-yl)benzophen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7052-78-1</text:p>
          </table:table-cell>
          <table:table-cell office:value-type="string" table:style-name="ce3">
            <text:p>5-methoxybenzimidazole-2-thi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8150-27-5</text:p>
          </table:table-cell>
          <table:table-cell office:value-type="string" table:style-name="ce3">
            <text:p>5-chloro-2-[3-(hydroxymethyl)-5-methyl-4<text:span text:style-name="T2">H</text:span>-1,2,4-triazol-4-yl]benzophen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9968-33-7</text:p>
          </table:table-cell>
          <table:table-cell office:value-type="string" table:style-name="ce3">
            <text:p>3<text:span text:style-name="T2">H</text:span>-[1,2,3]triazolo[4,5-<text:span text:style-name="T2">b</text:span>]pyridin-3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1340-36-7</text:p>
          </table:table-cell>
          <table:table-cell office:value-type="string" table:style-name="ce3">
            <text:p>2-(7-ethyl-1<text:span text:style-name="T2">H</text:span>-indol-3-yl)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1077-14-6</text:p>
          </table:table-cell>
          <table:table-cell office:value-type="string" table:style-name="ce3">
            <text:p>(2<text:span text:style-name="T2">S</text:span>)-1-(<text:span text:style-name="T2">tert</text:span>-butoxycarbonyl)azetidine-2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1856-79-2</text:p>
          </table:table-cell>
          <table:table-cell office:value-type="string" table:style-name="ce3">
            <text:p>methyl 1-methylpyrrol-2-yl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2099-72-6</text:p>
          </table:table-cell>
          <table:table-cell office:value-type="string" table:style-name="ce3">
            <text:p>1-isopropenyl-1<text:span text:style-name="T2">H</text:span>-benzimidazol-2(3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2602-39-8</text:p>
          </table:table-cell>
          <table:table-cell office:value-type="string" table:style-name="ce3">
            <text:p>9<text:span text:style-name="T2">H</text:span>-carbazol-4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4196-61-1</text:p>
          </table:table-cell>
          <table:table-cell office:value-type="string" table:style-name="ce3">
            <text:p>2′,5-dichloro-2-(3-methyl-4<text:span text:style-name="T2">H</text:span>-1,2,4-triazol-4-yl)benzophen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4196-62-2</text:p>
          </table:table-cell>
          <table:table-cell office:value-type="string" table:style-name="ce3">
            <text:p>2′,5-dichloro-2-[3-(hydroxymethyl)-5-methyl-4<text:span text:style-name="T2">H</text:span>-1,2,4-triazol-4-yl]benzophen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5321-99-8</text:p>
          </table:table-cell>
          <table:table-cell office:value-type="string" table:style-name="ce3">
            <text:p>3-oxo-3,4-dihydropyrazine-2-carbox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5408-10-1</text:p>
          </table:table-cell>
          <table:table-cell office:value-type="string" table:style-name="ce3">
            <text:p>ethyl tetrazole-5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9032-27-8</text:p>
          </table:table-cell>
          <table:table-cell office:value-type="string" table:style-name="ce3">
            <text:p>sodium 1,2,3-triazole-5-thio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9467-63-9</text:p>
          </table:table-cell>
          <table:table-cell office:value-type="string" table:style-name="ce3">
            <text:p>7-chloro-5-(2-fluorophenyl)-2-(nitromethylene)-2,3-dihydro-1<text:span text:style-name="T2">H</text:span>-1,4-benzodiazep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9467-64-0</text:p>
          </table:table-cell>
          <table:table-cell office:value-type="string" table:style-name="ce3">
            <text:p>[7-chloro-5-(2-fluorophenyl)-2,3-dihydro-1<text:span text:style-name="T2">H</text:span>-1,4-benzodiazepin-2-yl]methylam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9467-69-5</text:p>
          </table:table-cell>
          <table:table-cell office:value-type="string" table:style-name="ce3">
            <text:p>8-chloro-6-(2-fluorophenyl)-1-methyl-3a,4-dihydro-3<text:span text:style-name="T2">H</text:span>-imidazo[1,5-<text:span text:style-name="T2">a</text:span>][1,4]benzodiazep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9468-44-9</text:p>
          </table:table-cell>
          <table:table-cell office:value-type="string" table:style-name="ce3">
            <text:p>8-chloro-6-(2-fluorophenyl)-1-methyl-4<text:span text:style-name="T2">H</text:span>-imidazo[1,5-<text:span text:style-name="T2">a</text:span>][1,4]benzodiazepine-3-carboxyl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9469-29-3</text:p>
          </table:table-cell>
          <table:table-cell office:value-type="string" table:style-name="ce3">
            <text:p>[7-chloro-5-(2-fluorophenyl)-2,3-dihydro-1<text:span text:style-name="T2">H</text:span>-1,4-benzodiazepin-2-ylmethyl]ammonium bis(maleate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9469-63-5</text:p>
          </table:table-cell>
          <table:table-cell office:value-type="string" table:style-name="ce3">
            <text:p>7-chloro-5-(2-fluorophenyl)-3-methyl-2-(nitromethylene)-2,3-dihydro-1<text:span text:style-name="T2">H</text:span>-1,4-benzodiazepine 4-ox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1607-68-9</text:p>
          </table:table-cell>
          <table:table-cell office:value-type="string" table:style-name="ce3">
            <text:p>1-[2-(dimethylamino)ethyl]-4,5-dihydro-1<text:span text:style-name="T2">H</text:span>-tetrazole-5-th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4137-52-6</text:p>
          </table:table-cell>
          <table:table-cell office:value-type="string" table:style-name="ce3">
            <text:p>[3-(1<text:span text:style-name="T2">H</text:span>-benzimidazol-2-yl)propyl]methyl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4838-55-7</text:p>
          </table:table-cell>
          <table:table-cell office:value-type="string" table:style-name="ce3">
            <text:p>1-[(<text:span text:style-name="T2">S</text:span>)-3-(acetylthio)-2-methylpropionyl]-<text:span text:style-name="T2">L</text:span>-pro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5632-62-4</text:p>
          </table:table-cell>
          <table:table-cell office:value-type="string" table:style-name="ce3">
            <text:p>(<text:span text:style-name="T2">S</text:span>)-1-(benzyloxycarbonyl)hexahydropyridazine-3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6242-82-8</text:p>
          </table:table-cell>
          <table:table-cell office:value-type="string" table:style-name="ce3">
            <text:p>disodium 2,5-dihydro-5-thiooxo-1<text:span text:style-name="T2">H</text:span>-tetrazol-1-ylmetha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6635-71-0</text:p>
          </table:table-cell>
          <table:table-cell office:value-type="string" table:style-name="ce3">
            <text:p>isopropyl 2,3-dihydro-1<text:span text:style-name="T2">H</text:span>-pyrrolizine-1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9048-98-2</text:p>
          </table:table-cell>
          <table:table-cell office:value-type="string" table:style-name="ce3">
            <text:p>1-ethyl-1,2-dihydro-5<text:span text:style-name="T2">H</text:span>-tetrazol-5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0890-50-5</text:p>
          </table:table-cell>
          <table:table-cell office:value-type="string" table:style-name="ce3">
            <text:p>3-amino-7-methyl-5-phenyl-1<text:span text:style-name="T2">H</text:span>-1,4-benzodiazepin-2(3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1056-57-0</text:p>
          </table:table-cell>
          <table:table-cell office:value-type="string" table:style-name="ce3">
            <text:p>ethyl 1-methyl-5-nitroindole-2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1208-55-4</text:p>
          </table:table-cell>
          <table:table-cell office:value-type="string" table:style-name="ce3">
            <text:p>diethyl (6-chloro-9<text:span text:style-name="T2">H</text:span>-carbazol-2-yl)methylmal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3963-42-5</text:p>
          </table:table-cell>
          <table:table-cell office:value-type="string" table:style-name="ce3">
            <text:p>5-(4-chlorobutyl)-1-cyclohexyl-1<text:span text:style-name="T2">H</text:span>-tetrazo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5302-98-6</text:p>
          </table:table-cell>
          <table:table-cell office:value-type="string" table:style-name="ce3">
            <text:p>2-<text:span text:style-name="T2">tert</text:span>-butoxy-2-oxoethyl [1-(4-chlorobenzoyl)-5-methoxy-2-methylindol-3-yl]acet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0076-47-7</text:p>
          </table:table-cell>
          <table:table-cell office:value-type="string" table:style-name="ce3">
            <text:p>8,9-difluoro-5-methyl-1-oxo-6,7-dihydro-1<text:span text:style-name="T2">H</text:span>,5<text:span text:style-name="T2">H</text:span>-pyrido[3,2,1-ij]quinoline-2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0875-98-5</text:p>
          </table:table-cell>
          <table:table-cell office:value-type="string" table:style-name="ce3">
            <text:p>(2<text:span text:style-name="T2">S</text:span>,3a<text:span text:style-name="T2">S</text:span>,7a<text:span text:style-name="T2">S</text:span>)-octahydro-1<text:span text:style-name="T2">H</text:span>-indole-2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3783-69-1</text:p>
          </table:table-cell>
          <table:table-cell office:value-type="string" table:style-name="ce3">
            <text:p>4-fluorobenzyl-1<text:span text:style-name="T2">H</text:span>-benzimidazol-2-yl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946-20-3</text:p>
          </table:table-cell>
          <table:table-cell office:value-type="string" table:style-name="ce3">
            <text:p>2-chloro-1-(4-fluorobenzyl)benzimidazo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5440-79-5</text:p>
          </table:table-cell>
          <table:table-cell office:value-type="string" table:style-name="ce3">
            <text:p>2-methyl-1-nitrosoindo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6386-73-4</text:p>
          </table:table-cell>
          <table:table-cell office:value-type="string" table:style-name="ce3">
            <text:p>fluconazole (INN) (2-(2,4-difluorophenyl)-1,3-bis(1H-1,2,4-triazol-1-yl)propan-2-ol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6386-75-6</text:p>
          </table:table-cell>
          <table:table-cell office:value-type="string" table:style-name="ce3">
            <text:p>2,4′-difluoro-2-(1<text:span text:style-name="T2">H</text:span>-1,2,4-triazol-1-yl)acetopheno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6404-63-9</text:p>
          </table:table-cell>
          <table:table-cell office:value-type="string" table:style-name="ce3">
            <text:p>1-(2,4-difluorophenyl)-2-(1<text:span text:style-name="T2">H</text:span>-1,2,4-triazol-1-yl)ethan-1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7269-87-2</text:p>
          </table:table-cell>
          <table:table-cell office:value-type="string" table:style-name="ce3">
            <text:p>benzyl (2<text:span text:style-name="T2">S</text:span>,3a<text:span text:style-name="T2">S</text:span>,6a<text:span text:style-name="T2">S</text:span>)-octahydrocyclopenta[<text:span text:style-name="T2">b</text:span>]pyrrole-2-carboxylat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0657-55-9</text:p>
          </table:table-cell>
          <table:table-cell office:value-type="string" table:style-name="ce7">
            <text:p>trans<text:span text:style-name="T1">-4-cyclohexyl-2-proline hydrochlor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2992-17-1</text:p>
          </table:table-cell>
          <table:table-cell office:value-type="string" table:style-name="ce3">
            <text:p>1-(methoxycarbonyl)-2,3-dihydro-1<text:span text:style-name="T2">H</text:span>-pyrrolizine-7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5885-13-5</text:p>
          </table:table-cell>
          <table:table-cell office:value-type="string" table:style-name="ce3">
            <text:p>5-ethyl-4-(2-phenoxyethyl)-4<text:span text:style-name="T2">H</text:span>-1,2,4-triazol-3(2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6034-57-0</text:p>
          </table:table-cell>
          <table:table-cell office:value-type="string" table:style-name="ce7">
            <text:p>trans<text:span text:style-name="T1">-4-hydroxy-1-(4-nitrobenzyloxycarbonyl)-</text:span>L<text:span text:style-name="T1">-prol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6107-94-7</text:p>
          </table:table-cell>
          <table:table-cell office:value-type="string" table:style-name="ce3">
            <text:p>ethyl 1<text:span text:style-name="T2">H</text:span>-tetrazole-5-carboxylate, sodium salt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6314-26-0</text:p>
          </table:table-cell>
          <table:table-cell office:value-type="string" table:style-name="ce3">
            <text:p>(4<text:span text:style-name="T2">S</text:span>)-4-phenyl-<text:span text:style-name="T2">L</text:span>-pro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9724-19-3</text:p>
          </table:table-cell>
          <table:table-cell office:value-type="string" table:style-name="ce7">
            <text:p>tert<text:span text:style-name="T1">-butyl [(</text:span>RS<text:span text:style-name="T1">)-pyrrolidin-3-yl]carbamat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0361-18-0</text:p>
          </table:table-cell>
          <table:table-cell office:value-type="string" table:style-name="ce3">
            <text:p>7-chloro-1-cyclopropyl-6-fluoro-4-oxo-1,4-dihydro-1,8-naphthyridine-3-carboxyl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0491-29-0</text:p>
          </table:table-cell>
          <table:table-cell office:value-type="string" table:style-name="ce3">
            <text:p>ethyl 7-chloro-1-(2,4-difluorophenyl)-6-fluoro-1,4-dihydro-4-oxonaphthyridine-3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3201-78-1</text:p>
          </table:table-cell>
          <table:table-cell office:value-type="string" table:style-name="ce3">
            <text:p>4-cyclohexylpro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3300-89-6</text:p>
          </table:table-cell>
          <table:table-cell office:value-type="string" table:style-name="ce7">
            <text:p>N<text:span text:style-name="T1">′</text:span><text:span text:style-name="T3">6</text:span><text:span text:style-name="T1">-trifluoroacetyl-</text:span>L<text:span text:style-name="T1">-lysyl-</text:span>L<text:span text:style-name="T1">-prol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3300-91-0</text:p>
          </table:table-cell>
          <table:table-cell office:value-type="string" table:style-name="ce3">
            <text:p>1-{<text:span text:style-name="T2">N</text:span>′<text:span text:style-name="T3">2</text:span>-[(<text:span text:style-name="T2">S</text:span>)-1-ethoxycarbonyl-3-phenylpropyl]-<text:span text:style-name="T2">N</text:span>′<text:span text:style-name="T3">6</text:span>-trifluoroacetyllysyl}pro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3831-11-4</text:p>
          </table:table-cell>
          <table:table-cell office:value-type="string" table:style-name="ce3">
            <text:p>pyrrolidin-3-ylamine di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5152-95-2</text:p>
          </table:table-cell>
          <table:table-cell office:value-type="string" table:style-name="ce3">
            <text:p>ethyl 7-(3-aminopyrrolidin-1-yl)-1-(2,4-difluorophenyl)-6-fluoro-4-oxo-1,4-dihydro-1,8-naphthyridine-3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5641-23-4</text:p>
          </table:table-cell>
          <table:table-cell office:value-type="string" table:style-name="ce7">
            <text:p>N<text:span text:style-name="T1">′</text:span><text:span text:style-name="T3">6</text:span><text:span text:style-name="T1">-trifluoroacetyl-</text:span>L<text:span text:style-name="T1">-lysyl-</text:span>L<text:span text:style-name="T1">-proline<text:s/></text:span>p<text:span text:style-name="T1">-toluenesulfonat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6928-72-7</text:p>
          </table:table-cell>
          <table:table-cell office:value-type="string" table:style-name="ce7">
            <text:p>tert<text:span text:style-name="T1">-butyl (1</text:span>S<text:span text:style-name="T1">,9</text:span>S<text:span text:style-name="T1">)-6,10-dioxo-9-phthalimidooctahydropyridazo[1,2-</text:span>a<text:span text:style-name="T1">][1,2]diazepine-1-carboxyl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2193-77-8</text:p>
          </table:table-cell>
          <table:table-cell office:value-type="string" table:style-name="ce3">
            <text:p>1,4,7,10-tetraazoniacyclododecane bis(sulfate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3963-68-1</text:p>
          </table:table-cell>
          <table:table-cell office:value-type="string" table:style-name="ce3">
            <text:p>3,4-di(indol-3-yl)-1-methylpyrrole-2,5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4873-37-9</text:p>
          </table:table-cell>
          <table:table-cell office:value-type="string" table:style-name="ce3">
            <text:p>1,4,7,10-tetraazacyclododecane-1,4,7-triyltri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9192-10-8</text:p>
          </table:table-cell>
          <table:table-cell office:value-type="string" table:style-name="ce3">
            <text:p>4-[(1<text:span text:style-name="T2">H</text:span>-1,2,4-triazol-1-yl)methyl]ani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0807-02-5</text:p>
          </table:table-cell>
          <table:table-cell office:value-type="string" table:style-name="ce3">
            <text:p>(4<text:span text:style-name="T2">S</text:span>)-<text:span text:style-name="T2">N</text:span>-benzoyl-4-(mesyloxy)-<text:span text:style-name="T2">L</text:span>-pro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0851-71-0</text:p>
          </table:table-cell>
          <table:table-cell office:value-type="string" table:style-name="ce7">
            <text:p>trans<text:span text:style-name="T1">-1-benzoyl-4-phenyl-</text:span>L<text:span text:style-name="T1">-prolin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22536-48-5</text:p>
          </table:table-cell>
          <table:table-cell office:value-type="string" table:style-name="ce3">
            <text:p>3-[(<text:span text:style-name="T2">S</text:span>)-3-(<text:span text:style-name="T2">L</text:span>-alanylamino)pyrrolidin-1-yl]-1-cyclopropyl-6-fluoro-4-oxo-1,4-dihydro-1,8-naphthyridine-3-carboxylic acid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2536-66-7</text:p>
          </table:table-cell>
          <table:table-cell office:value-type="string" table:style-name="ce7">
            <text:p>tert<text:span text:style-name="T1">-butyl {(</text:span>S<text:span text:style-name="T1">)-1-methyl-2-oxo-2-[(</text:span>S<text:span text:style-name="T1">)-pyrrolidin-3-ylamino]ethyl}carbamat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22536-91-8</text:p>
          </table:table-cell>
          <table:table-cell office:value-type="string" table:style-name="ce3">
            <text:p>7-{(<text:span text:style-name="T2">S</text:span>)-3-[(<text:span text:style-name="T2">S</text:span>)-2-(<text:span text:style-name="T2">tert</text:span>-butoxycarbonylamino)-1-oxopropylamino]pyrrolidin-1-yl}-1-cyclopropyl-6-fluoro-4-oxo-1,4-dihydro-1,8-naphthyridine-3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2665-86-5</text:p>
          </table:table-cell>
          <table:table-cell office:value-type="string" table:style-name="ce3">
            <text:p>ethyl [3-(cyanomethyl)-4-oxo-3,4-dihydrophthalazin-1-yl]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4750-53-4</text:p>
          </table:table-cell>
          <table:table-cell office:value-type="string" table:style-name="ce3">
            <text:p>5-(4′-methylbiphenyl-2-yl)-1-trityl-1<text:span text:style-name="T2">H</text:span>-tetrazo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7105-49-1</text:p>
          </table:table-cell>
          <table:table-cell office:value-type="string" table:style-name="ce3">
            <text:p>methyl (<text:span text:style-name="T2">S</text:span>)-2-amino-4-(1<text:span text:style-name="T2">H</text:span>-tetrazol-5-yl)butyrat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130404-91-0</text:p>
          </table:table-cell>
          <table:table-cell office:value-type="string" table:style-name="ce7">
            <text:p>N<text:span text:style-name="T1">-[(</text:span>R<text:span text:style-name="T1">)-2-({(</text:span>R<text:span text:style-name="T1">)-2-[(2-adamantyloxycarbonyl)amino]-3-(1</text:span>H<text:span text:style-name="T1">-indol-3-yl)-2-methyl-1-oxopropyl}amino)-1-phenylethyl]succinamic acid-1-deoxy-1-methylamino-</text:span>D<text:span text:style-name="T1">-glucitol (1:1)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1707-24-9</text:p>
          </table:table-cell>
          <table:table-cell office:value-type="string" table:style-name="ce3">
            <text:p>ethyl 6-bromo-5-hydroxy-1-methyl-2-[(phenylsulfanyl)methyl]-1<text:span text:style-name="T2">H</text:span>-indole-3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2026-12-1</text:p>
          </table:table-cell>
          <table:table-cell office:value-type="string" table:style-name="ce3">
            <text:p>4-(2-methyl-1<text:span text:style-name="T2">H</text:span>-imidazo[4,5-<text:span text:style-name="T2">c</text:span>]pyridin-1-yl)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4575-17-0</text:p>
          </table:table-cell>
          <table:table-cell office:value-type="string" table:style-name="ce7">
            <text:p>tert<text:span text:style-name="T1">-butyl meso-3-azabicyclo[3.1.0]hex-6-ylcarbamat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7733-33-6</text:p>
          </table:table-cell>
          <table:table-cell office:value-type="string" table:style-name="ce7">
            <text:p>N<text:span text:style-name="T1">′,</text:span>N<text:span text:style-name="T1">′-diethyl-2-methyl-</text:span>N<text:span text:style-name="T1">-(6-phenyl-5-propylpyridazin-3-yl)propane-1,2-diamine-fumaric acid (2:3)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9481-44-0</text:p>
          </table:table-cell>
          <table:table-cell office:value-type="string" table:style-name="ce3">
            <text:p>methyl 1-[(2′-cyanobiphenyl-4-yl)methyl]-2-ethoxy-1<text:span text:style-name="T2">H</text:span>-benzimidazole-7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9592-99-7</text:p>
          </table:table-cell>
          <table:table-cell office:value-type="string" table:style-name="ce3">
            <text:p>(<text:span text:style-name="T2">Z</text:span>)-1-[3-(3-chloro-4-cyclohexylphenyl)prop-2-enyl]hexahydro-1<text:span text:style-name="T2">H</text:span>-azep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1113-41-9</text:p>
          </table:table-cell>
          <table:table-cell office:value-type="string" table:style-name="ce3">
            <text:p>(<text:span text:style-name="T2">R</text:span>)-2-(2,4-difluorophenyl)-3-(1<text:span text:style-name="T2">H</text:span>-1,2,4-triazol-1-yl)propane-1,2-di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3322-57-0</text:p>
          </table:table-cell>
          <table:table-cell office:value-type="string" table:style-name="ce3">
            <text:p>5-bromo-3-[(<text:span text:style-name="T2">R</text:span>)-1-methylpyrrolidin-2-ylmethyl]indo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3722-25-2</text:p>
          </table:table-cell>
          <table:table-cell office:value-type="string" table:style-name="ce3">
            <text:p>2-(2-trityl-2<text:span text:style-name="T2">H</text:span>-tetrazol-5-yl)phenylboron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3824-78-6</text:p>
          </table:table-cell>
          <table:table-cell office:value-type="string" table:style-name="ce7">
            <text:p>N<text:span text:style-name="T1"><text:s/></text:span><text:span text:style-name="T3">1</text:span><text:span text:style-name="T1">-(</text:span>tert<text:span text:style-name="T1">-butoxycarbonyl)-</text:span>N<text:span text:style-name="T1">-[(9</text:span>H<text:span text:style-name="T1">-fluoren-9-ylmethoxy)carbonyl]-</text:span>L<text:span text:style-name="T1">-tryptophan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5641-35-6</text:p>
          </table:table-cell>
          <table:table-cell office:value-type="string" table:style-name="ce3">
            <text:p>benzyl (2<text:span text:style-name="T2">S</text:span>,3a<text:span text:style-name="T2">R</text:span>,7a<text:span text:style-name="T2">S</text:span>)-octahydro-1<text:span text:style-name="T2">H</text:span>-indole-2-carboxylat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49365-59-3</text:p>
          </table:table-cell>
          <table:table-cell office:value-type="string" table:style-name="ce3">
            <text:p>dibenzyl 5,5′-[(3,4-diethylpyrrole-2,5-diyl)bis(methylene)]bis[4-(3-methoxy-3-oxopropyl)-3-methylpyrrole-2-carboxylate]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49365-62-8</text:p>
          </table:table-cell>
          <table:table-cell office:value-type="string" table:style-name="ce3">
            <text:p>5,5′-[(3,4-diethylpyrrole-2,5-diyl)bis(methylene)]bis[4-(3-hydroxypropyl)-3-methylpyrrole-2-carbaldehyde]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49715-95-7</text:p>
          </table:table-cell>
          <table:table-cell office:value-type="string" table:style-name="ce3">
            <text:p>(<text:span text:style-name="T2">E</text:span>)-(+)-2-(2,4-difluorophenyl)-1-{3-[4-(2,2,3,3-tetrafluoropropoxy)styryl]-1<text:span text:style-name="T2">H</text:span>-1,2,4-triazol-1-yl}-3-(1<text:span text:style-name="T2">H</text:span>-1,2,4-triazol-1-yl)propan-2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1860-16-1</text:p>
          </table:table-cell>
          <table:table-cell office:value-type="string" table:style-name="ce7">
            <text:p>meso<text:span text:style-name="T1">-3-benzyl-6-nitro-3-azabicyclo[3.1.0]hexa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2628-02-9</text:p>
          </table:table-cell>
          <table:table-cell office:value-type="string" table:style-name="ce3">
            <text:p>1,4′-dimethyl-2′-propyl-1<text:span text:style-name="T2">H</text:span>,1′<text:span text:style-name="T2">H</text:span>-2,6′-bibenzimidazo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2628-03-0</text:p>
          </table:table-cell>
          <table:table-cell office:value-type="string" table:style-name="ce3">
            <text:p>4-methyl-2-propylbenzimidazole-6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3139-56-1</text:p>
          </table:table-cell>
          <table:table-cell office:value-type="string" table:style-name="ce3">
            <text:p>3-dimethylaminomethyl-1,2,3,4-tetrahydro-9-methylcarbazol-4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3435-96-2</text:p>
          </table:table-cell>
          <table:table-cell office:value-type="string" table:style-name="ce3">
            <text:p>ethyl 4,6-dichloro-3-formylindole-2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5322-92-2</text:p>
          </table:table-cell>
          <table:table-cell office:value-type="string" table:style-name="ce3">
            <text:p>(3<text:span text:style-name="T2">R</text:span>)-3-[(<text:span text:style-name="T2">S</text:span>)-1-(methylamino)ethyl]pyrrol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0194-26-3</text:p>
          </table:table-cell>
          <table:table-cell office:value-type="string" table:style-name="ce3">
            <text:p>2-iodo-4-(1<text:span text:style-name="T2">H</text:span>-1,2,4-triazol-1-ylmethyl)ani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0194-39-8</text:p>
          </table:table-cell>
          <table:table-cell office:value-type="string" table:style-name="ce3">
            <text:p>2-{5-[(1<text:span text:style-name="T2">H</text:span>-1,2,4-triazol-1-yl)methyl]indol-3-yl}ethan-1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3457-23-6</text:p>
          </table:table-cell>
          <table:table-cell office:value-type="string" table:style-name="ce3">
            <text:p>3,3-difluoropyrrolid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6170-15-6</text:p>
          </table:table-cell>
          <table:table-cell office:value-type="string" table:style-name="ce3">
            <text:p>1-(<text:span text:style-name="T2">tert</text:span>-butoxycarbonyl)-2-methyl-<text:span text:style-name="T2">D</text:span>-prol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0142-29-7</text:p>
          </table:table-cell>
          <table:table-cell office:value-type="string" table:style-name="ce3">
            <text:p>7-chloro-2-(4-methoxy-2-methylphenyl)-2,3-dihydro-5<text:span text:style-name="T2">H</text:span>-pyridazino[4,5-<text:span text:style-name="T2">b</text:span>]quinoline-1,4,10-trione, sodium salt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1964-73-1</text:p>
          </table:table-cell>
          <table:table-cell office:value-type="string" table:style-name="ce3">
            <text:p>[<text:span text:style-name="T2">N</text:span>-(4-methoxybenzoyl)-<text:span text:style-name="T2">L</text:span>-valyl]-<text:span text:style-name="T2">N</text:span>-[(1<text:span text:style-name="T2">S</text:span>)-3,3,3-trifluoro-1-isopropyl-2-oxopropyl]-<text:span text:style-name="T2">L</text:span>-prolin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2733-42-5</text:p>
          </table:table-cell>
          <table:table-cell office:value-type="string" table:style-name="ce3">
            <text:p>sodium [(1-benzyl-2-ethyl-3-oxamoylindol-4-yl)oxy]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6161-55-0</text:p>
          </table:table-cell>
          <table:table-cell office:value-type="string" table:style-name="ce3">
            <text:p>(5,6-dichloro-1<text:span text:style-name="T2">H</text:span>-benzimidazol-2-yl)isopropylam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7932-89-7</text:p>
          </table:table-cell>
          <table:table-cell office:value-type="string" table:style-name="ce3">
            <text:p>(4<text:span text:style-name="T2">R</text:span>,5<text:span text:style-name="T2">S</text:span>,6<text:span text:style-name="T2">S</text:span>,7<text:span text:style-name="T2">R</text:span>)-4,7-dibenzyl-1,3-bis(3-aminobenzyl)-5,6-dihydroxyhexahydro-2<text:span text:style-name="T2">H</text:span>-1,3-diazepin-2-one dimetha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8619-89-1</text:p>
          </table:table-cell>
          <table:table-cell office:value-type="string" table:style-name="ce3">
            <text:p>6,7-dichloro-2,3-dimethoxyquinoxalin-5-ylam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9528-39-3</text:p>
          </table:table-cell>
          <table:table-cell office:value-type="string" table:style-name="ce7">
            <text:p>N<text:span text:style-name="T1">-(biphenyl-2-yl)-4-[(2-methyl-4,5-dihydro-1</text:span>H<text:span text:style-name="T1">-imidazo[4,5-</text:span>d<text:span text:style-name="T1">][1]benzazepin-6-yl)carbonyl]benz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0637-89-2</text:p>
          </table:table-cell>
          <table:table-cell office:value-type="string" table:style-name="ce3">
            <text:p>3-[((2<text:span text:style-name="T2">R</text:span>)-1-methylpyrrolidin-2-yl)methyl]-5-[(<text:span text:style-name="T2">E</text:span>)-2-(phenylsulfonyl)vinyl]indo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0915-94-0</text:p>
          </table:table-cell>
          <table:table-cell office:value-type="string" table:style-name="ce3">
            <text:p>1-{2-[4-(6-methoxy-3,4-dihydro-1-naphthyl)phenoxy]ethyl}pyrrol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0915-95-1</text:p>
          </table:table-cell>
          <table:table-cell office:value-type="string" table:style-name="ce3">
            <text:p>1-{2-[4-(2-bromo-6-methoxy-3,4-dihydro-1-naphthyl)phenoxy]ethyl}pyrrol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1827-47-4</text:p>
          </table:table-cell>
          <table:table-cell office:value-type="string" table:style-name="ce3">
            <text:p>[<text:span text:style-name="T2">N</text:span>-(methoxycarbonyl)-<text:span text:style-name="T2">L</text:span>-valyl]-<text:span text:style-name="T2">L</text:span>-prol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2073-77-4</text:p>
          </table:table-cell>
          <table:table-cell office:value-type="string" table:style-name="ce7">
            <text:p>N<text:span text:style-name="T1">′-[</text:span>N<text:span text:style-name="T1">-methoxycarbonyl-</text:span>L<text:span text:style-name="T1">-valyl]-</text:span>N<text:span text:style-name="T1">-[(</text:span>S<text:span text:style-name="T1">)-3,3,3-trifluoro-1-isopropyl-2-oxopropyl]-</text:span>L<text:span text:style-name="T1">-prolin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5453-89-8</text:p>
          </table:table-cell>
          <table:table-cell office:value-type="string" table:style-name="ce3">
            <text:p>7-ethyl-3-[2-(trimethylsilyloxy)ethyl]indol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8113-71-5</text:p>
          </table:table-cell>
          <table:table-cell office:value-type="string" table:style-name="ce3">
            <text:p>1-acetyl-3-[((2<text:span text:style-name="T2">R</text:span>)-1-methylpyrrolidin-2-yl)methyl]-5-[(<text:span text:style-name="T2">E</text:span>)-2-(phenylsulfonyl)vinyl]indol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8978-02-1</text:p>
          </table:table-cell>
          <table:table-cell office:value-type="string" table:style-name="ce3">
            <text:p>(4<text:span text:style-name="T2">R</text:span>,5<text:span text:style-name="T2">S</text:span>,6<text:span text:style-name="T2">S</text:span>,7<text:span text:style-name="T2">R</text:span>)-1-[(3-amino-1<text:span text:style-name="T2">H</text:span>-indazol-5-yl)methyl]-4,7-dibenzyl-3-butyl-5,6-dihydroxyhexahydro-2<text:span text:style-name="T2">H</text:span>-1,3-diazepin-2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90791-29-8</text:p>
          </table:table-cell>
          <table:table-cell office:value-type="string" table:style-name="ce3">
            <text:p>(5<text:span text:style-name="T2">R</text:span>,6<text:span text:style-name="T2">S</text:span>)-6-phenyl-5-[4-(2-pyrrolidinoethoxy)phenyl]-5,6,7,8-tetrahydro-2-naphthol-(-)-tartaric acid (1:1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93077-87-1</text:p>
          </table:table-cell>
          <table:table-cell office:value-type="string" table:style-name="ce3">
            <text:p>[(2<text:span text:style-name="T2">S</text:span>)-7-(2-methoxy-2-oxoethyl)-4-methyl-3-oxo-2,3,4,5-tetrahydro-1<text:span text:style-name="T2">H</text:span>-1,4-benzodiazepin-2-yl]acet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93274-37-2</text:p>
          </table:table-cell>
          <table:table-cell office:value-type="string" table:style-name="ce3">
            <text:p>3a-benzyl-2-methyl-2,3a,4,5,6,7-hexahydro-3<text:span text:style-name="T2">H</text:span>-pyrazolo[4,3-<text:span text:style-name="T2">c</text:span>]pyridin-3-one<text:s/><text:span text:style-name="T2">L</text:span>-tartr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94602-25-0</text:p>
          </table:table-cell>
          <table:table-cell office:value-type="string" table:style-name="ce3">
            <text:p>dibenzyl 1-(2,4-difluorophenyl)-2-(1<text:span text:style-name="T2">H</text:span>-1,2,4-triazol-1-yl)-1-(1<text:span text:style-name="T2">H</text:span>-1,2,4-triazol-1-ylmethyl)ethyl phosph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4602-27-2</text:p>
          </table:table-cell>
          <table:table-cell office:value-type="string" table:style-name="ce3">
            <text:p>diphenyl[(<text:span text:style-name="T2">S</text:span>)-pyrrolidin-3-yl]acetonitrile hydrobro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7143-35-4</text:p>
          </table:table-cell>
          <table:table-cell office:value-type="string" table:style-name="ce3">
            <text:p>(3<text:span text:style-name="T2">Z</text:span>)-4-(aminomethyl)pyrrolidin-3-one O-methyloxime di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4255-02-7</text:p>
          </table:table-cell>
          <table:table-cell office:value-type="string" table:style-name="ce3">
            <text:p>ethyl (1<text:span text:style-name="T2">R</text:span>,5<text:span text:style-name="T2">R</text:span>,6<text:span text:style-name="T2">R</text:span>)-5-(1-ethylpropoxy)-7-azabicyclo[4.1.0]hept-3-ene-3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10288-67-8</text:p>
          </table:table-cell>
          <table:table-cell office:value-type="string" table:style-name="ce3">
            <text:p>[(2<text:span text:style-name="T2">S</text:span>)-7-iodo-4-methyl-3-oxo-2,3,4,5-tetrahydro-1<text:span text:style-name="T2">H</text:span>-1,4-benzodiazepin-2-yl]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10558-66-0</text:p>
          </table:table-cell>
          <table:table-cell office:value-type="string" table:style-name="ce3">
            <text:p>(1<text:span text:style-name="T2">R</text:span>,2<text:span text:style-name="T2">S</text:span>)-1-phenyl-2-pyrrolidin-1-ylpropan-1-ol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19909-83-8</text:p>
          </table:table-cell>
          <table:table-cell office:value-type="string" table:style-name="ce3">
            <text:p>3-((4<text:span text:style-name="T2">S</text:span>)-4-sulfanyl-<text:span text:style-name="T2">L</text:span>-prolinamido)benzoic acid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21030-56-4</text:p>
          </table:table-cell>
          <table:table-cell office:value-type="string" table:style-name="ce3">
            <text:p>2-(4-fluorophenyl)-4-(3-hydroxy-3-methylbutoxy)-5-(4-mesylphenyl)pyridazin-3(2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1148-46-5</text:p>
          </table:table-cell>
          <table:table-cell office:value-type="string" table:style-name="ce3">
            <text:p>2-(4-ethoxyphenyl)-3-(4-mesylphenyl)pyrazolo[1,5-<text:span text:style-name="T2">b</text:span>]pyridaz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7025-33-4</text:p>
          </table:table-cell>
          <table:table-cell office:value-type="string" table:style-name="ce3">
            <text:p>1-benzyl-4<text:span text:style-name="T2">H</text:span>-imidazo[4,5,1-<text:span text:style-name="T2">ij</text:span>]quinolin-2(1<text:span text:style-name="T2">H</text:span>)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35106-62-4</text:p>
          </table:table-cell>
          <table:table-cell office:value-type="string" table:style-name="ce3">
            <text:p>2,2′-[(4-hydroxyphenyl)methylene]bis(4-{(<text:span text:style-name="T2">E</text:span>)-[(5-methyl-1<text:span text:style-name="T2">H</text:span>-tetrazol-1-yl)imino]methyl}phenol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39463-85-5</text:p>
          </table:table-cell>
          <table:table-cell office:value-type="string" table:style-name="ce3">
            <text:p>3-{5-[(2<text:span text:style-name="T2">R</text:span>)-2-aminopropyl]-7-cyano-2,3-dihydro-1<text:span text:style-name="T2">H</text:span>-indol-1-yl}propyl benzoate (2<text:span text:style-name="T2">R</text:span>,3<text:span text:style-name="T2">R</text:span>)-2,3-dihydroxybutanedioate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string" table:style-name="ce4">
            <text:p>244191-95-5</text:p>
          </table:table-cell>
          <table:table-cell office:value-type="string" table:style-name="ce3">
            <text:p>α-<text:span text:style-name="T2">L</text:span>-aspartyl-<text:span text:style-name="T2">N</text:span><text:s/><text:span text:style-name="T3">6</text:span>-(<text:span text:style-name="T2">tert</text:span>-butoxycarbonyl)-<text:span text:style-name="T2">L</text:span>-lysyl-<text:span text:style-name="T2">N</text:span><text:s/><text:span text:style-name="T3">1</text:span>-(<text:span text:style-name="T2">tert</text:span>-butoxycarbonyl)-<text:span text:style-name="T2">L</text:span>-tryptophyl-<text:span text:style-name="T2">L</text:span>-alanyl-O-<text:span text:style-name="T2">tert</text:span>-butyl-<text:span text:style-name="T2">L</text:span>-seryl-<text:span text:style-name="T2">L</text:span>-leucyl-<text:span text:style-name="T2">N</text:span><text:s/><text:span text:style-name="T3">1</text:span>-(<text:span text:style-name="T2">ter</text:span>t-butoxycarbonyl)-<text:span text:style-name="T2">L</text:span>-tryptophyl-<text:span text:style-name="T2">N</text:span>-trityl-<text:span text:style-name="T2">L</text:span>-asparaginyl-N<text:span text:style-name="T3">1</text:span>-(<text:span text:style-name="T2">tert</text:span>-butoxycarbonyl)-<text:span text:style-name="T2">L</text:span>-tryptophyl-<text:span text:style-name="T2">L</text:span>-phenylalaninamide,<text:s/><text:span text:style-name="T2">tert</text:span>-butyl ester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string" table:style-name="ce4">
            <text:p>244191-96-6</text:p>
          </table:table-cell>
          <table:table-cell office:value-type="string" table:style-name="ce7">
            <text:p>N<text:span text:style-name="T1">-[(9</text:span>H<text:span text:style-name="T1">-fluoren-9-ylmethoxy)carbonyl]-α-</text:span>L<text:span text:style-name="T1">-aspartyl-</text:span>N<text:span text:style-name="T1"><text:s/></text:span><text:span text:style-name="T3">6</text:span><text:span text:style-name="T1">-(</text:span>tert<text:span text:style-name="T1">-butoxycarbonyl)-</text:span>L<text:span text:style-name="T1">-lysyl-</text:span>N<text:span text:style-name="T1"><text:s/></text:span><text:span text:style-name="T3">1</text:span><text:span text:style-name="T1">-(</text:span>tert<text:span text:style-name="T1">-butoxycarbonyl)-</text:span>L<text:span text:style-name="T1">-tryptophyl-</text:span>L<text:span text:style-name="T1">-alanyl-O-</text:span>tert<text:span text:style-name="T1">-butyl-</text:span>L<text:span text:style-name="T1">-seryl-</text:span>L<text:span text:style-name="T1">-leucyl-</text:span>N<text:span text:style-name="T1"><text:s/></text:span><text:span text:style-name="T3">1</text:span><text:span text:style-name="T1">-(</text:span>tert<text:span text:style-name="T1">-butoxycarbonyl)-</text:span>L<text:span text:style-name="T1">-tryptophyl-</text:span>N<text:span text:style-name="T1">-trityl-</text:span>L<text:span text:style-name="T1">-asparaginyl-</text:span>N<text:span text:style-name="T1"><text:s/></text:span><text:span text:style-name="T3">1</text:span><text:span text:style-name="T1">-(</text:span>tert<text:span text:style-name="T1">-butoxycarbonyl)-</text:span>L<text:span text:style-name="T1">-tryptophan, 1-</text:span>tert<text:span text:style-name="T1">-butyl ester</text:span></text:p>
          </table:table-cell>
          <table:table-cell table:number-columns-repeated="16381"/>
        </table:table-row>
        <table:table-row table:style-name="ro8">
          <table:table-cell table:style-name="ce6"/>
          <table:table-cell office:value-type="string" table:style-name="ce4">
            <text:p>244244-29-9</text:p>
          </table:table-cell>
          <table:table-cell office:value-type="string" table:style-name="ce7">
            <text:p>N<text:span text:style-name="T1">-[(9</text:span>H<text:span text:style-name="T1">-fluoren-9-ylmethoxy)carbonyl]-α-</text:span>L<text:span text:style-name="T1">-glutamyl-</text:span>N<text:span text:style-name="T1"><text:s/></text:span><text:span text:style-name="T3">6</text:span><text:span text:style-name="T1">-(</text:span>tert<text:span text:style-name="T1">-butoxycarbonyl)-</text:span>L<text:span text:style-name="T1">-lysyl-</text:span>N<text:span text:style-name="T1">-trityl-</text:span>L<text:span text:style-name="T1">-asparaginyl-α-</text:span>L<text:span text:style-name="T1">-glutamyl-</text:span>N<text:span text:style-name="T1">-trityl-</text:span>L<text:span text:style-name="T1">-glutaminyl-α-</text:span>L<text:span text:style-name="T1">-glutamyl-</text:span>L<text:span text:style-name="T1">-leucyl-</text:span>L<text:span text:style-name="T1">-leucyl-α-</text:span>L<text:span text:style-name="T1">-glutamyl-</text:span>L<text:span text:style-name="T1">-leucyl-α-</text:span>L<text:span text:style-name="T1">-aspartyl-</text:span>N<text:span text:style-name="T1"><text:s/></text:span><text:span text:style-name="T3">6</text:span><text:span text:style-name="T1">-(</text:span>tert<text:span text:style-name="T1">-butoxycarbonyl)-</text:span>L<text:span text:style-name="T1">-lysyl-</text:span>N<text:span text:style-name="T1"><text:s/></text:span><text:span text:style-name="T3">1</text:span><text:span text:style-name="T1">-(</text:span>tert<text:span text:style-name="T1">-butoxycarbonyl)-</text:span>L<text:span text:style-name="T1">-tryptophyl-</text:span>L<text:span text:style-name="T1">-alanyl-O-</text:span>tert<text:span text:style-name="T1">-butyl-</text:span>L<text:span text:style-name="T1">-seryl-</text:span>L<text:span text:style-name="T1">-leucyl-</text:span>N<text:span text:style-name="T1"><text:s/></text:span><text:span text:style-name="T3">1</text:span><text:span text:style-name="T1">-(</text:span>tert<text:span text:style-name="T1">-butoxycarbonyl)-</text:span>L<text:span text:style-name="T1">-tryptophyl-</text:span>N<text:span text:style-name="T1">-trityl-</text:span>L<text:span text:style-name="T1">-asparaginyl-</text:span>N<text:span text:style-name="T1"><text:s/></text:span><text:span text:style-name="T3">1</text:span><text:span text:style-name="T1">-(</text:span>tert<text:span text:style-name="T1">-butoxycarbonyl)-</text:span>L<text:span text:style-name="T1">-tryptophyl-</text:span>L<text:span text:style-name="T1">-phenylalaninamide, penta-</text:span>tert<text:span text:style-name="T1">-butyl ester</text:span></text:p>
          </table:table-cell>
          <table:table-cell table:number-columns-repeated="16381"/>
        </table:table-row>
        <table:table-row table:style-name="ro8">
          <table:table-cell table:style-name="ce6"/>
          <table:table-cell office:value-type="string" table:style-name="ce4">
            <text:p>244244-31-3</text:p>
          </table:table-cell>
          <table:table-cell office:value-type="string" table:style-name="ce3">
            <text:p>α-<text:span text:style-name="T2">L</text:span>-glutamyl-<text:span text:style-name="T2">N</text:span><text:s/><text:span text:style-name="T3">6</text:span>-(<text:span text:style-name="T2">tert</text:span>-butoxycarbonyl)-<text:span text:style-name="T2">L</text:span>-lysyl-<text:span text:style-name="T2">N</text:span>-trityl-<text:span text:style-name="T2">L</text:span>-asparaginyl-α-<text:span text:style-name="T2">L</text:span>-glutamyl-<text:span text:style-name="T2">N</text:span>-trityl-<text:span text:style-name="T2">L</text:span>-glutaminyl-α-<text:span text:style-name="T2">L</text:span>-glutamyl-<text:span text:style-name="T2">L</text:span>-leucyl-<text:span text:style-name="T2">L</text:span>-leucyl-α-<text:span text:style-name="T2">L</text:span>-glutamyl-<text:span text:style-name="T2">L</text:span>-leucyl-α-<text:span text:style-name="T2">L</text:span>-aspartyl-<text:span text:style-name="T2">N</text:span><text:s/><text:span text:style-name="T3">6</text:span>-(<text:span text:style-name="T2">tert</text:span>-butoxycarbonyl)-<text:span text:style-name="T2">L</text:span>-lysyl-<text:span text:style-name="T2">N</text:span><text:s/><text:span text:style-name="T3">1</text:span>-(<text:span text:style-name="T2">tert</text:span>-butoxycarbonyl)-<text:span text:style-name="T2">L</text:span>-tryptophyl-<text:span text:style-name="T2">L</text:span>-alanyl-O-<text:span text:style-name="T2">tert</text:span>-butyl-<text:span text:style-name="T2">L</text:span>-seryl-<text:span text:style-name="T2">L</text:span>-leucyl-<text:span text:style-name="T2">N</text:span><text:s/><text:span text:style-name="T3">1</text:span>-(<text:span text:style-name="T2">tert</text:span>-butoxycarbonyl)-<text:span text:style-name="T2">L</text:span>-tryptophyl-<text:span text:style-name="T2">N</text:span>-trityl-<text:span text:style-name="T2">L</text:span>-asparaginyl-<text:span text:style-name="T2">N</text:span><text:s/><text:span text:style-name="T3">1</text:span>-(<text:span text:style-name="T2">tert</text:span>-butoxycarbonyl)-<text:span text:style-name="T2">L</text:span>-tryptophyl-<text:span text:style-name="T2">L</text:span>-phenylalaninamide, penta-<text:span text:style-name="T2">tert</text:span>-butyl ester monohydrochlorid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251579-55-2</text:p>
          </table:table-cell>
          <table:table-cell office:value-type="string" table:style-name="ce3">
            <text:p>(<text:span text:style-name="T2">N</text:span>-acetyl-<text:span text:style-name="T2">N</text:span>-methylglycyl)glycylvalyl-<text:span text:style-name="T2">D</text:span>-alloisoleucylthreonylnorvalylisoleucylarginyl(<text:span text:style-name="T2">N</text:span>-ethylprolinamide) monoacetate (salt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52742-72-6</text:p>
          </table:table-cell>
          <table:table-cell office:value-type="string" table:style-name="ce3">
            <text:p>5-(chloromethyl)-1,2-dihydro-3<text:span text:style-name="T2">H</text:span>-1,2,4-triazol-3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59793-88-9</text:p>
          </table:table-cell>
          <table:table-cell office:value-type="string" table:style-name="ce3">
            <text:p>6-bromo-3-oxo-3,4-dihydropyrazine-2-carbox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61953-36-0</text:p>
          </table:table-cell>
          <table:table-cell office:value-type="string" table:style-name="ce3">
            <text:p>6-iodo-1<text:span text:style-name="T2">H</text:span>-indazol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69731-84-2</text:p>
          </table:table-cell>
          <table:table-cell office:value-type="string" table:style-name="ce3">
            <text:p>(5<text:span text:style-name="T2">R</text:span>,6<text:span text:style-name="T2">R</text:span>)-1-benzyl-5-hydroxy-6-(methylamino)-5,6-dihydro-4<text:span text:style-name="T2">H</text:span>-imidazo[4,5,1-<text:span text:style-name="T2">ij</text:span>]quinolin-2(1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72107-22-9</text:p>
          </table:table-cell>
          <table:table-cell office:value-type="string" table:style-name="ce3">
            <text:p>3,10-dibromo-8-chloro-5,6-dihydro-11<text:span text:style-name="T2">H</text:span>-benzo[5,6]cyclohepta[1,2-<text:span text:style-name="T2">b</text:span>]pyr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88385-88-6</text:p>
          </table:table-cell>
          <table:table-cell office:value-type="string" table:style-name="ce3">
            <text:p>4-fluoro-2-methyl-1<text:span text:style-name="T2">H</text:span>-indol-5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46412-97-3</text:p>
          </table:table-cell>
          <table:table-cell office:value-type="string" table:style-name="ce3">
            <text:p>1-aminopyridazinium hexafluorophosphate(1-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61440-67-7</text:p>
          </table:table-cell>
          <table:table-cell office:value-type="string" table:style-name="ce7">
            <text:p>tert<text:span text:style-name="T1">-butyl (1</text:span>S<text:span text:style-name="T1">,3</text:span>S<text:span text:style-name="T1">,5</text:span>S<text:span text:style-name="T1">)-3-carbamoyl-2-azabicyclo[3.1.0]hexane-2-carboxyl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42526-89-8</text:p>
          </table:table-cell>
          <table:table-cell office:value-type="string" table:style-name="ce3">
            <text:p>isoleucylarginyl(<text:span text:style-name="T2">N</text:span>-ethylprolinamide) di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44731-72-0</text:p>
          </table:table-cell>
          <table:table-cell office:value-type="string" table:style-name="ce3">
            <text:p>2,3-dimethyl-2<text:span text:style-name="T2">H</text:span>-indazol-6-am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81659-93-2</text:p>
          </table:table-cell>
          <table:table-cell office:value-type="string" table:style-name="ce3">
            <text:p>ethyl 1-methyl-5-[4′-(trifluoromethyl)biphenyl-2-carboxamido]indole-2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481659-96-5</text:p>
          </table:table-cell>
          <table:table-cell office:value-type="string" table:style-name="ce3">
            <text:p>potassium 1-methyl-5-[4′-(trifluoromethyl)biphenyl-2-carboxamido]indole-2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03293-47-8</text:p>
          </table:table-cell>
          <table:table-cell office:value-type="string" table:style-name="ce3">
            <text:p>5-(2-chloro-6-fluorophenyl)-2<text:span text:style-name="T2">H</text:span>-tetrazol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57101-39-0</text:p>
          </table:table-cell>
          <table:table-cell office:value-type="string" table:style-name="ce3">
            <text:p>ethyl 2-amino-9,10-dimethoxy-1,6,7,11b-tetrahydro-4<text:span text:style-name="T2">H</text:span>-pyrido[2,1-<text:span text:style-name="T2">a</text:span>]isoquinoline-3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06143-52-6</text:p>
          </table:table-cell>
          <table:table-cell office:value-type="string" table:style-name="ce3">
            <text:p>5-[(4-bromo-2-chlorophenyl)amino]-4-fluoro-<text:span text:style-name="T2">N</text:span>-(2-hydroxyethoxy)-1-methyl-1<text:span text:style-name="T2">H</text:span>-benzimidazole-6-carboxamid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631916-97-7</text:p>
          </table:table-cell>
          <table:table-cell office:value-type="string" table:style-name="ce3">
            <text:p>(2<text:span text:style-name="T2">S</text:span>)-<text:span text:style-name="T2">N</text:span>-{4-[(<text:span text:style-name="T2">Z</text:span>)-amino(methoxyimino)methyl]benzyl}-1-{(2<text:span text:style-name="T2">R</text:span>)-2-[3-chloro-5-(difluoromethoxy)phenyl]-2-hydroxyethanoyl}azetidine-2-carboxamide-benzenesulphonic acid (1:1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49735-46-6</text:p>
          </table:table-cell>
          <table:table-cell office:value-type="string" table:style-name="ce3">
            <text:p>(2<text:span text:style-name="T2">R</text:span>)-1-({4-[(4-fluoro-2-methyl-1<text:span text:style-name="T2">H</text:span>-indol-5-yl)oxy]-5-methylpyrrolo[2,1-f][1,2,4]triazin-6-yl}oxy)propan-2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09031-38-9</text:p>
          </table:table-cell>
          <table:table-cell office:value-type="string" table:style-name="ce7">
            <text:p>tert<text:span text:style-name="T1">-butyl (2</text:span>S<text:span text:style-name="T1">)-2-carbamoyl-2,3-dihydro-1</text:span>H<text:span text:style-name="T1">-pyrrole-1-carboxylat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09031-43-6</text:p>
          </table:table-cell>
          <table:table-cell office:value-type="string" table:style-name="ce7">
            <text:p>tert<text:span text:style-name="T1">-butyl [(1</text:span>S<text:span text:style-name="T1">)-2-[(1</text:span>S<text:span text:style-name="T1">,3</text:span>S<text:span text:style-name="T1">,5</text:span>S<text:span text:style-name="T1">)-3-cyano-2-azabicyclo[3.1.0]hex-2-yl]-1-(3-hydroxytricyclo[3.3.1.1(3,7)]dec-1-yl)-2-oxoethyl]carbam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09031-45-8</text:p>
          </table:table-cell>
          <table:table-cell office:value-type="string" table:style-name="ce3">
            <text:p>(1<text:span text:style-name="T2">S</text:span>,3<text:span text:style-name="T2">S</text:span>,5<text:span text:style-name="T2">S</text:span>)-2-azabicyclo[3.1.0]hexane-3-carboxamide metha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96967-16-3</text:p>
          </table:table-cell>
          <table:table-cell office:value-type="string" table:style-name="ce3">
            <text:p>1-[4-(3-amino-1<text:span text:style-name="T2">H</text:span>-indazol-4-yl)phenyl]-3-(2-fluoro-5-methylphenyl)urea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72206-47-8</text:p>
          </table:table-cell>
          <table:table-cell office:value-type="string" table:style-name="ce3">
            <text:p>5-methyl-4-oxo-1,4-dihydropyrrolo[2,1-<text:span text:style-name="T2">f</text:span>][1,2,4]triazin-6-yl 2,2-dimethylprop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12444-00-9</text:p>
          </table:table-cell>
          <table:table-cell office:value-type="string" table:style-name="ce3">
            <text:p>2-[(2<text:span text:style-name="T2">R</text:span>)-2-methylpyrrolidin-2-yl]-1<text:span text:style-name="T2">H</text:span>-benzimidazole-4-carbox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12445-36-4</text:p>
          </table:table-cell>
          <table:table-cell office:value-type="string" table:style-name="ce3">
            <text:p>2-[(2<text:span text:style-name="T2">S</text:span>)-2-methylpyrrolidin-2-yl]-1<text:span text:style-name="T2">H</text:span>-benzimidazole-4-carboxamide di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42436-93-3</text:p>
          </table:table-cell>
          <table:table-cell office:value-type="string" table:style-name="ce3">
            <text:p>4-amino-8-(2,5-dimethoxyphenyl)-<text:span text:style-name="T2">N</text:span>-propylcinnoline-3-carbox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42437-37-8</text:p>
          </table:table-cell>
          <table:table-cell office:value-type="string" table:style-name="ce3">
            <text:p>4-amino-8-(2-fluoro-6-methoxyphenyl)-<text:span text:style-name="T2">N</text:span>-propylcinnoline-3-carbox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48846-40-0</text:p>
          </table:table-cell>
          <table:table-cell office:value-type="string" table:style-name="ce3">
            <text:p>(2<text:span text:style-name="T2">S</text:span>,3<text:span text:style-name="T2">S</text:span>)-2,3-bis[(phenylcarbonyl)oxy]butanedioic acid-ethyl (3a<text:span text:style-name="T2">R</text:span>,6a<text:span text:style-name="T2">R</text:span>)-hexahydropyrrolo[3,4-b]pyrrole-5(1<text:span text:style-name="T2">H</text:span>)-carboxylate (1:1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52490-01-6</text:p>
          </table:table-cell>
          <table:table-cell office:value-type="string" table:style-name="ce3">
            <text:p>4-[(4-fluoro-2-methyl-1<text:span text:style-name="T2">H</text:span>-indol-5-yl)oxy]-5-methylpyrrolo[2,1-<text:span text:style-name="T2">f</text:span>][1,2,4]triazin-6-yl 2,2-dimethylpropanoate</text:p>
          </table:table-cell>
          <table:table-cell table:number-columns-repeated="16381"/>
        </table:table-row>
        <table:table-row table:style-name="ro8">
          <table:table-cell table:style-name="ce6"/>
          <table:table-cell office:value-type="string" table:style-name="ce4">
            <text:p>1000164-36-2</text:p>
          </table:table-cell>
          <table:table-cell office:value-type="string" table:style-name="ce3">
            <text:p>(5<text:span text:style-name="T2">S</text:span>,8<text:span text:style-name="T2">S</text:span>,11<text:span text:style-name="T2">S</text:span>,14<text:span text:style-name="T2">S</text:span>,17<text:span text:style-name="T2">S</text:span>,20<text:span text:style-name="T2">S</text:span>,23<text:span text:style-name="T2">S</text:span>,26<text:span text:style-name="T2">S</text:span>,29<text:span text:style-name="T2">S</text:span>,32<text:span text:style-name="T2">S</text:span>,35<text:span text:style-name="T2">S</text:span>,38<text:span text:style-name="T2">S</text:span>)-5-(3-amino-3-oxopropyl)-20-benzyl-23-[(2<text:span text:style-name="T2">S</text:span>)-butan-2-yl]-14,38-bis{4-[(<text:span text:style-name="T2">tert</text:span>-butoxycarbonyl)amino]butyl}-29-{[1-(<text:span text:style-name="T2">tert</text:span>-butoxycarbonyl)-1<text:span text:style-name="T2">H</text:span>-indol-3-yl]methyl}-17-(3-<text:span text:style-name="T2">tert</text:span>-butoxy-3-oxopropyl)-1-(1<text:span text:style-name="T2">H</text:span>-fluoren-9-yl)-8,11,26,41,41-pentamethyl-32-(2-methylpropyl)-3,6,9,12,15,18,21,24,27,30,33,36,39-tridecaoxo-35-(propan-2-yl)-2-oxa-4,7,10,13,16,19,22,25,28,31,34,37,40-tridecaazadotetracontan-42-o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137606-74-6</text:p>
          </table:table-cell>
          <table:table-cell office:value-type="string" table:style-name="ce3">
            <text:p>6-fluoro-3-oxo-3,4-dihydropyrazine-2-carbonitrile-<text:span text:style-name="T2">N</text:span>-cyclohexylcyclohexanamine (1:1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145655-58-8</text:p>
          </table:table-cell>
          <table:table-cell office:value-type="string" table:style-name="ce3">
            <text:p>1-[4-(3-amino-1<text:span text:style-name="T2">H</text:span>-indazol-4-yl)phenyl]-3-(2-fluoro-5-methylphenyl)urea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46733-24-3</text:p>
          </table:table-cell>
          <table:table-cell office:value-type="string" table:style-name="ce3">
            <text:p>methyl 1-<text:span text:style-name="T2">tert</text:span>-butyl-2-hydroxy-1<text:span text:style-name="T2">H</text:span>-pyrrolo[2,3-<text:span text:style-name="T2">b</text:span>]pyridine-3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53734-75-6</text:p>
          </table:table-cell>
          <table:table-cell office:value-type="string" table:style-name="ce3">
            <text:p>5-fluoro-1-(3-fluorobenzyl)-<text:span text:style-name="T2">N</text:span>-(1<text:span text:style-name="T2">H</text:span>-indol-5-yl)-1<text:span text:style-name="T2">H</text:span>-indole-2-carbox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56462-18-6</text:p>
          </table:table-cell>
          <table:table-cell office:value-type="string" table:style-name="ce3">
            <text:p>1,4,7,10-tetraazacyclododecane-1,4,7-triacetic acid sulf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4 10 00</text:p>
          </table:table-cell>
          <table:table-cell office:value-type="string" table:style-name="ce4">
            <text:p>556-90-1</text:p>
          </table:table-cell>
          <table:table-cell office:value-type="string" table:style-name="ce3">
            <text:p>2-imino-1,3-thiazol-4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95-31-0</text:p>
          </table:table-cell>
          <table:table-cell office:value-type="string" table:style-name="ce3">
            <text:p>thiazolidine-2,4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9676-71-9</text:p>
          </table:table-cell>
          <table:table-cell office:value-type="string" table:style-name="ce3">
            <text:p>(2-amino-1,3-thiazol-4-yl)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4272-64-5</text:p>
          </table:table-cell>
          <table:table-cell office:value-type="string" table:style-name="ce3">
            <text:p>(4-methyl-2-sulfanyl-1,3-thiazol-5-yl)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8585-74-9</text:p>
          </table:table-cell>
          <table:table-cell office:value-type="string" table:style-name="ce3">
            <text:p>thiazol-5-ylm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4485-82-1</text:p>
          </table:table-cell>
          <table:table-cell office:value-type="string" table:style-name="ce3">
            <text:p>ethyl 2-(2-amino-1,3-thiazol-4-yl)-2-hydroxyimino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4485-88-7</text:p>
          </table:table-cell>
          <table:table-cell office:value-type="string" table:style-name="ce3">
            <text:p>ethyl (<text:span text:style-name="T2">Z</text:span>)-2-(2-aminothiazol-4-yl)-2-(methoxyimino)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4486-18-6</text:p>
          </table:table-cell>
          <table:table-cell office:value-type="string" table:style-name="ce3">
            <text:p>(<text:span text:style-name="T2">Z</text:span>)-2-[2-(chloroacetamido)thiazol-4-yl]-2-(methoxyimino)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4987-03-7</text:p>
          </table:table-cell>
          <table:table-cell office:value-type="string" table:style-name="ce3">
            <text:p>ethyl (2-formamido-1,3-thiazol-4-yl)gly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4987-06-0</text:p>
          </table:table-cell>
          <table:table-cell office:value-type="string" table:style-name="ce3">
            <text:p>(2-formamido-1,3-thiazol-4-yl)gly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5872-41-5</text:p>
          </table:table-cell>
          <table:table-cell office:value-type="string" table:style-name="ce3">
            <text:p>(<text:span text:style-name="T2">Z</text:span>)-2-(2-aminothiazol-4-yl)-2-methoxyimino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5872-43-7</text:p>
          </table:table-cell>
          <table:table-cell office:value-type="string" table:style-name="ce3">
            <text:p>2-(2-formamido-1,3-thiazol-4-yl)-2-methoxyimino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6215-71-2</text:p>
          </table:table-cell>
          <table:table-cell office:value-type="string" table:style-name="ce3">
            <text:p>(<text:span text:style-name="T2">Z</text:span>)-2-methoxyimino-2-[2-(tritylamino)thiazol-4-yl]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6339-00-2</text:p>
          </table:table-cell>
          <table:table-cell office:value-type="string" table:style-name="ce3">
            <text:p>ethyl 2-(hydroxyimino)-2-[2-(tritylamino)thiazol-4-yl]acetat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8672-66-2</text:p>
          </table:table-cell>
          <table:table-cell office:value-type="string" table:style-name="ce3">
            <text:p>(2<text:span text:style-name="T2">Z</text:span>)-{[(1-<text:span text:style-name="T2">tert</text:span>-butoxy-2-methyl-1-oxopropan-2-yl)oxy]imino}[2-(tritylamino)-1,3-thiazol-4-yl]ethan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6823-93-3</text:p>
          </table:table-cell>
          <table:table-cell office:value-type="string" table:style-name="ce3">
            <text:p>1-{4-[(2-cyanoethyl)thiomethyl]thiazol-2-yl}guanid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8023-65-8</text:p>
          </table:table-cell>
          <table:table-cell office:value-type="string" table:style-name="ce3">
            <text:p>potassium 3-[(2-formamido-1,3-thiazol-4-yl)oxoacetamido]-2-methyl-4-oxoazetidine-1-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8046-01-9</text:p>
          </table:table-cell>
          <table:table-cell office:value-type="string" table:style-name="ce3">
            <text:p>2-guanidinothiazol-4-ylmethyl carbamimidothioate di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2199-36-0</text:p>
          </table:table-cell>
          <table:table-cell office:value-type="string" table:style-name="ce3">
            <text:p>(2<text:span text:style-name="T2">E</text:span>)-2-(2-{[(benzyloxy)carbonyl]amino}-1,3-thiazol-4-yl)-5-[(3-methylbut-2-en-1-yl)oxy]-5-oxopent-2-eno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5889-80-3</text:p>
          </table:table-cell>
          <table:table-cell office:value-type="string" table:style-name="ce3">
            <text:p>pivaloyloxymethyl 7-{(<text:span text:style-name="T2">Z</text:span>)-2-[2-(<text:span text:style-name="T2">tert</text:span>-butoxycarbonylamino)thiazol-4-yl]pent-2-enamido}-3-(carbamoyloxymethyl)-3-cephem-4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0130-88-6</text:p>
          </table:table-cell>
          <table:table-cell office:value-type="string" table:style-name="ce3">
            <text:p>(2<text:span text:style-name="T2">Z</text:span>)-[(acetyloxy)imino](2-amino-1,3-thiazol-4-yl)ethan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9154-86-8</text:p>
          </table:table-cell>
          <table:table-cell office:value-type="string" table:style-name="ce3">
            <text:p>(<text:span text:style-name="T2">Z</text:span>)-2-(2-amino-1,3-thiazol-4-yl)-2-methoxyiminoacetyl chlorid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7660-04-2</text:p>
          </table:table-cell>
          <table:table-cell office:value-type="string" table:style-name="ce3">
            <text:p>sodium (2<text:span text:style-name="T2">Z</text:span>)-(2-amino-1,3-thiazol-4-yl)(hydroxyimino)etha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6401-69-9</text:p>
          </table:table-cell>
          <table:table-cell office:value-type="string" table:style-name="ce3">
            <text:p>(<text:span text:style-name="T2">Z</text:span>)-5-{4-[2-(5-ethylpyridin-2-yl)ethoxy]benzylidene}-1,3-thiazolidine-2,4-di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9340-56-0</text:p>
          </table:table-cell>
          <table:table-cell office:value-type="string" table:style-name="ce3">
            <text:p>{5-[(<text:span text:style-name="T2">Z</text:span>)-3,5-di(<text:span text:style-name="T2">tert</text:span>-butyl)-4-hydroxybenzylidene]-4-oxo-4,5-dihydrothiazol-2-yl}ammonium metha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4212-59-6</text:p>
          </table:table-cell>
          <table:table-cell office:value-type="string" table:style-name="ce3">
            <text:p>4-nitrophenyl thiazol-5-ylmethyl carbonat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4212-61-0</text:p>
          </table:table-cell>
          <table:table-cell office:value-type="string" table:style-name="ce7">
            <text:p>N<text:span text:style-name="T1">-[2-isopropylthiazol-4-ylmethyl(methyl)carbamoyl]-</text:span>L<text:span text:style-name="T1">-val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1798-03-4</text:p>
          </table:table-cell>
          <table:table-cell office:value-type="string" table:style-name="ce3">
            <text:p>ethyl 2-(3-formyl-4-isobutoxyphenyl)-4-methylthiazole-5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62208-27-7</text:p>
          </table:table-cell>
          <table:table-cell office:value-type="string" table:style-name="ce3">
            <text:p>O-[2-(2-amino-1,3-thiazol-4-yl)-2-((<text:span text:style-name="T2">Z</text:span>)-methoxyimino)acetyl] O,O-diethyl phosphorothio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62208-28-8</text:p>
          </table:table-cell>
          <table:table-cell office:value-type="string" table:style-name="ce3">
            <text:p>O-(2-(2-aminothiazol-4-yl)-2-{[1-(<text:span text:style-name="T2">tert</text:span>-butoxycarbonyl)-1-methylethoxy]imino}acetyl) O′,O″-diethyl phosphorothio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1485-87-3</text:p>
          </table:table-cell>
          <table:table-cell office:value-type="string" table:style-name="ce3">
            <text:p>2-[4-(2-amino-4-oxo-4,5-dihydrothiazol-5-ylmethyl)phenoxymethyl]-2,5,7,8-tetramethylchroman-6-yl acet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4761-17-2</text:p>
          </table:table-cell>
          <table:table-cell office:value-type="string" table:style-name="ce3">
            <text:p>benzhydryl 7-{(<text:span text:style-name="T2">Z</text:span>)-2-[2-(<text:span text:style-name="T2">tert</text:span>-butoxycarbonylamino)thiazol-4-yl]-4-(3-methylbut-2-enyloxycarbonyl)but-2-enamido}-3-cephem-4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9258-52-7</text:p>
          </table:table-cell>
          <table:table-cell office:value-type="string" table:style-name="ce7">
            <text:p>tert<text:span text:style-name="T1">-butyl (7</text:span>Z<text:span text:style-name="T1">)-7-(2-amino-1,3-thiazol-5-yl)-4-ethoxy-10,10-dimethyl-6-oxo-3,5,9-trioxa-8-aza-4-phosphaundec-7-en-11-oate 4-oxid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0144-61-0</text:p>
          </table:table-cell>
          <table:table-cell office:value-type="string" table:style-name="ce3">
            <text:p>3-{[4-(4-amidinophenyl)thiazol-2-yl][1-(carboxymethyl)-4-piperidyl]amino}propion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6538-00-1</text:p>
          </table:table-cell>
          <table:table-cell office:value-type="string" table:style-name="ce3">
            <text:p>3-[(2<text:span text:style-name="T2">S</text:span>,3<text:span text:style-name="T2">S</text:span>)-2-hydroxy-3-(3-hydroxy-2-methylbenzamido)-4-phenylbutanoyl]-5,5-dimethyl-<text:span text:style-name="T2">N</text:span>-(2-methylbenzyl)-1,3-thiazolidine-4-carboxamid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189448-35-9</text:p>
          </table:table-cell>
          <table:table-cell office:value-type="string" table:style-name="ce3">
            <text:p>(7<text:span text:style-name="T2">R</text:span>)-7-[(2<text:span text:style-name="T2">E</text:span>)-2-(2-amino-5-chloro-1,3-thiazol-4-yl)-2-(hydroxyimino)acetamido]-3-[(3-{[(2-aminoethyl)sulfanyl]methyl}pyridin-4-yl)sulfanyl]-3,4-didehydrocepham-4-carboxyl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90841-79-3</text:p>
          </table:table-cell>
          <table:table-cell office:value-type="string" table:style-name="ce3">
            <text:p>ethyl 3-({4-[4-(<text:span text:style-name="T2">N</text:span>-ethoxycarbonylamidino)phenyl]thiazol-2-yl}[1-(ethoxycarbonylmethyl)-4-piperidyl]amino)propion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13252-19-8</text:p>
          </table:table-cell>
          <table:table-cell office:value-type="string" table:style-name="ce3">
            <text:p>5-[(2,4-dioxo-1,3-thiazolidin-5-yl)methyl]-2-methoxy-<text:span text:style-name="T2">N</text:span>-[4-(trifluoromethyl)benzyl]benz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21671-63-2</text:p>
          </table:table-cell>
          <table:table-cell office:value-type="string" table:style-name="ce3">
            <text:p>potassium (2-{<text:span text:style-name="T2">N</text:span>-[4-(4-chloro-2,5-dimethoxyphenyl)-5-(2-cyclohexylethyl)-1,3-thiazol-2-yl]carbamoyl}-5,7-dimethylindolin-1-yl)acet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24631-15-6</text:p>
          </table:table-cell>
          <table:table-cell office:value-type="string" table:style-name="ce3">
            <text:p>2,5-dioxopyrrolidin-1-yl<text:s/><text:span text:style-name="T2">N</text:span>-{<text:span text:style-name="T2">N</text:span>-[(2-isopropyl-1,3-thiazol-4-yl)methyl]-<text:span text:style-name="T2">N</text:span>-methylcarbamoyl}-<text:span text:style-name="T2">L</text:span>-vali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91536-35-1</text:p>
          </table:table-cell>
          <table:table-cell office:value-type="string" table:style-name="ce3">
            <text:p>(5<text:span text:style-name="T2">Z</text:span>)-5-(4-fluorobenzylidene)-1,3-thiazolidine-2,4-di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02964-08-5</text:p>
          </table:table-cell>
          <table:table-cell office:value-type="string" table:style-name="ce7">
            <text:p>N<text:span text:style-name="T1">-(2-chloro-6-methylphenyl)-2-[(6-chloro-2-methylpyrimidin-4-yl)amino]-1,3-thiazole-5-carbox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02964-24-5</text:p>
          </table:table-cell>
          <table:table-cell office:value-type="string" table:style-name="ce3">
            <text:p>2-amino-<text:span text:style-name="T2">N</text:span>-(2-chloro-6-methylphenyl)-1,3-thiazole-5-carbox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478410-84-3</text:p>
          </table:table-cell>
          <table:table-cell office:value-type="string" table:style-name="ce3">
            <text:p>(4<text:span text:style-name="T2">R</text:span>)-<text:span text:style-name="T2">N</text:span>-allyl-3-[(2S,3S)-2-hydroxy-3-(3-hydroxy-2-methylbenzamido)-4-phenylbutanoyl]-5,5-dimethylthiazolidine-4-carbox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52253-39-7</text:p>
          </table:table-cell>
          <table:table-cell office:value-type="string" table:style-name="ce3">
            <text:p>4-(2-chloro-4-methoxy-5-methylphenyl)-<text:span text:style-name="T2">N</text:span>-[(1<text:span text:style-name="T2">S</text:span>)-2-cyclopropyl-1-(3-fluoro-4-methylphenyl)ethyl]-5-methyl-<text:span text:style-name="T2">N</text:span>-(prop-2-yn-1-yl)-1,3-thiazol-2-am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66920-24-3</text:p>
          </table:table-cell>
          <table:table-cell office:value-type="string" table:style-name="ce3">
            <text:p>3-[2-chloro-4-({4-methyl-2-[4-(trifluoromethyl)phenyl]-1,3-thiazol-5-yl}methoxy)phenyl]-1,2,4-oxadiazol-5(4<text:span text:style-name="T2">H</text:span>)-on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914361-45-8</text:p>
          </table:table-cell>
          <table:table-cell office:value-type="string" table:style-name="ce7">
            <text:p>L<text:span text:style-name="T1">-lysine – {[(2</text:span>R<text:span text:style-name="T1">,3</text:span>R<text:span text:style-name="T1">)-3-[4-(4-cyanophenyl)-1,3-thiazol-2-yl]-2-(2,4-difluorophenyl)-1-(1</text:span>H<text:span text:style-name="T1">-1,2,4-triazol-1-yl)butan-2-yl]oxy}methyl dihydrogen phosphate-ethanol (1:1:1)</text:span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4 20 80</text:p>
          </table:table-cell>
          <table:table-cell office:value-type="string" table:style-name="ce4">
            <text:p>80756-85-0</text:p>
          </table:table-cell>
          <table:table-cell office:value-type="string" table:style-name="ce7">
            <text:p>S<text:span text:style-name="T1">-(benzothiazol-2-yl) (</text:span>Z<text:span text:style-name="T1">)-2-(2-aminothiazol-4-yl)-2-methoxyiminothioacet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7691-88-1</text:p>
          </table:table-cell>
          <table:table-cell office:value-type="string" table:style-name="ce3">
            <text:p>1-(1,2-benzisothiazol-3-yl)piperazin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9604-92-2</text:p>
          </table:table-cell>
          <table:table-cell office:value-type="string" table:style-name="ce7">
            <text:p>tert<text:span text:style-name="T1">-butyl 2-{[1-(2-aminothiazol-4-yl)-2-(benzisothiazol-2-ylthio)-2-oxoethylidene]aminooxy}-2-methylpropion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7785-47-6</text:p>
          </table:table-cell>
          <table:table-cell office:value-type="string" table:style-name="ce3">
            <text:p>(2<text:span text:style-name="T2">S</text:span>,3<text:span text:style-name="T2">S</text:span>)-3-methyl-2-(3-oxo-2,3-dihydro-1,2-benzisothiazol-2-yl)valeric aci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4 30 90</text:p>
          </table:table-cell>
          <table:table-cell office:value-type="string" table:style-name="ce4">
            <text:p>92-39-7</text:p>
          </table:table-cell>
          <table:table-cell office:value-type="string" table:style-name="ce3">
            <text:p>2-chlorophenothiaz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631-94-3</text:p>
          </table:table-cell>
          <table:table-cell office:value-type="string" table:style-name="ce3">
            <text:p>2-acetylphenothiaz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2338-15-1</text:p>
          </table:table-cell>
          <table:table-cell office:value-type="string" table:style-name="ce3">
            <text:p>phenothiazin-2-ylami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4 99 60</text:p>
          </table:table-cell>
          <table:table-cell office:value-type="string" table:style-name="ce4">
            <text:p>957-68-6</text:p>
          </table:table-cell>
          <table:table-cell office:value-type="string" table:style-name="ce3">
            <text:p>7-aminocephalosporanic aci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4 99 90</text:p>
          </table:table-cell>
          <table:table-cell office:value-type="string" table:style-name="ce4">
            <text:p>50-89-5</text:p>
          </table:table-cell>
          <table:table-cell office:value-type="string" table:style-name="ce3">
            <text:p>thym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8-61-7</text:p>
          </table:table-cell>
          <table:table-cell office:value-type="string" table:style-name="ce3">
            <text:p>adenos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3-37-6</text:p>
          </table:table-cell>
          <table:table-cell office:value-type="string" table:style-name="ce3">
            <text:p>cytidine 5′-(dihydrogen phosphate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8-03-3</text:p>
          </table:table-cell>
          <table:table-cell office:value-type="string" table:style-name="ce3">
            <text:p>thiophene-2-carbaldehy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51-16-6</text:p>
          </table:table-cell>
          <table:table-cell office:value-type="string" table:style-name="ce3">
            <text:p>6-aminopenicillan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40-69-2</text:p>
          </table:table-cell>
          <table:table-cell office:value-type="string" table:style-name="ce7">
            <text:p>DL<text:span text:style-name="T1">-5-(1,2-dithiolan-3-yl)valer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63-10-1</text:p>
          </table:table-cell>
          <table:table-cell office:value-type="string" table:style-name="ce3">
            <text:p>5-methylur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083-77-0</text:p>
          </table:table-cell>
          <table:table-cell office:value-type="string" table:style-name="ce3">
            <text:p>1-(beta-<text:span text:style-name="T2">D</text:span>-arabinofuranosyl)pyrimidine-2,4(1<text:span text:style-name="T2">H</text:span>,3<text:span text:style-name="T2">H</text:span>)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158-91-6</text:p>
          </table:table-cell>
          <table:table-cell office:value-type="string" table:style-name="ce3">
            <text:p>2-chlorodibenzo[<text:span text:style-name="T2">b</text:span>,<text:span text:style-name="T2">f</text:span>][1,4]oxazepin-11(10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097-22-7</text:p>
          </table:table-cell>
          <table:table-cell office:value-type="string" table:style-name="ce3">
            <text:p>2′,3′-dideoxyadenos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295-65-2</text:p>
          </table:table-cell>
          <table:table-cell office:value-type="string" table:style-name="ce3">
            <text:p>2-chloro-9-(3-dimethylaminopropyl)-9<text:span text:style-name="T2">H</text:span>-thioxanthen-9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462-55-9</text:p>
          </table:table-cell>
          <table:table-cell office:value-type="string" table:style-name="ce3">
            <text:p>3-(2,6-dichlorophenyl)-5-methylisoxazole-4-carbonyl 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691-65-0</text:p>
          </table:table-cell>
          <table:table-cell office:value-type="string" table:style-name="ce3">
            <text:p>inosine 5′-disodium phosph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923-87-9</text:p>
          </table:table-cell>
          <table:table-cell office:value-type="string" table:style-name="ce3">
            <text:p>5-bromo-1-benzothiophe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271-67-0</text:p>
          </table:table-cell>
          <table:table-cell office:value-type="string" table:style-name="ce3">
            <text:p>thiophene-2-carbonyl 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504-57-0</text:p>
          </table:table-cell>
          <table:table-cell office:value-type="string" table:style-name="ce3">
            <text:p>4-[3-hydroxy-3-phenyl-3-(thiophen-2-yl)propyl]-4-methylmorpholin-4-ium methyl sulf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481-90-5</text:p>
          </table:table-cell>
          <table:table-cell office:value-type="string" table:style-name="ce3">
            <text:p>1-(3,5-anhydro-2-deoxy-β-<text:span text:style-name="T2">D</text:span>-threo-pentofuranosyl)-5-methylpyrimidine-2,4(1<text:span text:style-name="T2">H</text:span>,3<text:span text:style-name="T2">H</text:span>)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062-59-4</text:p>
          </table:table-cell>
          <table:table-cell office:value-type="string" table:style-name="ce3">
            <text:p>4-morpholin-2-ylpyrocatechol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636-02-7</text:p>
          </table:table-cell>
          <table:table-cell office:value-type="string" table:style-name="ce3">
            <text:p>(<text:span text:style-name="T2">RS</text:span>)-3-(dimethylamino)-1-(2-thienyl)propan-1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282-76-9</text:p>
          </table:table-cell>
          <table:table-cell office:value-type="string" table:style-name="ce3">
            <text:p>2-bromo-3-methylthiophe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883-16-2</text:p>
          </table:table-cell>
          <table:table-cell office:value-type="string" table:style-name="ce3">
            <text:p>5-methyl-3-phenylisoxazole-4-carbonyl 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381-54-3</text:p>
          </table:table-cell>
          <table:table-cell office:value-type="string" table:style-name="ce3">
            <text:p>(1-benzothiophen-5-yl)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686-82-3</text:p>
          </table:table-cell>
          <table:table-cell office:value-type="string" table:style-name="ce3">
            <text:p>1,3,4-thiadiazole-2-thi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893-30-5</text:p>
          </table:table-cell>
          <table:table-cell office:value-type="string" table:style-name="ce3">
            <text:p>2-thienylacet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1080-92-2</text:p>
          </table:table-cell>
          <table:table-cell office:value-type="string" table:style-name="ce3">
            <text:p>3-thienylmalon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252-43-3</text:p>
          </table:table-cell>
          <table:table-cell office:value-type="string" table:style-name="ce3">
            <text:p>7-amino-3-methyl-3-cephem-4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720-75-8</text:p>
          </table:table-cell>
          <table:table-cell office:value-type="string" table:style-name="ce3">
            <text:p>2-acetylbenzo[b]thiophe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4209-38-9</text:p>
          </table:table-cell>
          <table:table-cell office:value-type="string" table:style-name="ce3">
            <text:p>7-amino-3-(1-methyltetrazol-5-ylthiomethyl)-3-cephem-4-carboxyl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4209-43-6</text:p>
          </table:table-cell>
          <table:table-cell office:value-type="string" table:style-name="ce3">
            <text:p>(7<text:span text:style-name="T2">R</text:span>)-7-amino-3-[2-(1,3,4-thiadiazol-2-ylsulfanyl)ethyl]-3,4-didehydrocepham-4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4683-26-9</text:p>
          </table:table-cell>
          <table:table-cell office:value-type="string" table:style-name="ce3">
            <text:p>ethyl 4-hydroxy-2-methyl-2<text:span text:style-name="T2">H</text:span>-1,2-benzothiazine-3-carboxylate 1,1-diox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4701-69-7</text:p>
          </table:table-cell>
          <table:table-cell office:value-type="string" table:style-name="ce3">
            <text:p>7-amino-3-methoxymethyl-3-cephem-4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5229-97-4</text:p>
          </table:table-cell>
          <table:table-cell office:value-type="string" table:style-name="ce3">
            <text:p>2-cyano-3-morpholinoacryl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5629-50-9</text:p>
          </table:table-cell>
          <table:table-cell office:value-type="string" table:style-name="ce3">
            <text:p>3-(2-chlorophenyl)-5-methylisoxazole-4-carbonyl 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5954-21-6</text:p>
          </table:table-cell>
          <table:table-cell office:value-type="string" table:style-name="ce3">
            <text:p>5-methyluridine hemihydr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6638-53-9</text:p>
          </table:table-cell>
          <table:table-cell office:value-type="string" table:style-name="ce3">
            <text:p>3-chloro-6-methyldibenzo[<text:span text:style-name="T2">c</text:span>,<text:span text:style-name="T2">f</text:span>][1,2]thiazepin-11(6<text:span text:style-name="T2">H</text:span>)-one 5,5-diox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7255-72-7</text:p>
          </table:table-cell>
          <table:table-cell office:value-type="string" table:style-name="ce3">
            <text:p>3-methyl-7-(phenylacetamido)-3-cephem-4-carboxyl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8092-62-8</text:p>
          </table:table-cell>
          <table:table-cell office:value-type="string" table:style-name="ce3">
            <text:p>(3a<text:span text:style-name="T2">S</text:span>,6a<text:span text:style-name="T2">R</text:span>)-1,3-dibenzyl-2,3,3a,4,6,6a-hexahydro-1<text:span text:style-name="T2">H</text:span>-furo[3,4-<text:span text:style-name="T2">d</text:span>]imidazole-2,4-d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8657-79-6</text:p>
          </table:table-cell>
          <table:table-cell office:value-type="string" table:style-name="ce3">
            <text:p>1-ethyl-1,4-dihydro-4-oxo-1,3-dioxolo[4,5-<text:span text:style-name="T2">g</text:span>]cinnoline-3-carb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8783-41-7</text:p>
          </table:table-cell>
          <table:table-cell office:value-type="string" table:style-name="ce3">
            <text:p>4,5,6,7-tetrahydrothieno[3,2-<text:span text:style-name="T2">c</text:span>]pyrid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9490-19-5</text:p>
          </table:table-cell>
          <table:table-cell office:value-type="string" table:style-name="ce3">
            <text:p>5-methyl-1,3,4-thiadiazole-2-thi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9706-84-1</text:p>
          </table:table-cell>
          <table:table-cell office:value-type="string" table:style-name="ce3">
            <text:p>3′-azido-3′-deoxy-5′-O-tritylthym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9707-62-8</text:p>
          </table:table-cell>
          <table:table-cell office:value-type="string" table:style-name="ce3">
            <text:p>4-nitrobenzyl 6-(2-phenoxyacetamido)penicillanate 1-ox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0165-96-9</text:p>
          </table:table-cell>
          <table:table-cell office:value-type="string" table:style-name="ce3">
            <text:p>4-(4-chloro-1,2,5-thiadiazol-3-yl)morpho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0246-33-4</text:p>
          </table:table-cell>
          <table:table-cell office:value-type="string" table:style-name="ce3">
            <text:p>7-amino-3-[(5-methyl-1,3,4-thiadiazol-2-yl)thiomethyl]-3-cephem-4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2231-06-4</text:p>
          </table:table-cell>
          <table:table-cell office:value-type="string" table:style-name="ce3">
            <text:p>1-piperonylpiperaz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6923-17-8</text:p>
          </table:table-cell>
          <table:table-cell office:value-type="string" table:style-name="ce3">
            <text:p>(7<text:span text:style-name="T2">R</text:span>)-7-amino-3,4-didehydrocepham-4-carboxyl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7539-03-0</text:p>
          </table:table-cell>
          <table:table-cell office:value-type="string" table:style-name="ce3">
            <text:p>(7<text:span text:style-name="T2">R</text:span>)-7-amino-3-[(1<text:span text:style-name="T2">H</text:span>-1,2,3-triazol-4-ylsulfanyl)methyl]-3,4-didehydrocepham-4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8313-48-3</text:p>
          </table:table-cell>
          <table:table-cell office:value-type="string" table:style-name="ce3">
            <text:p>3′,5′-anhydrothym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9098-97-0</text:p>
          </table:table-cell>
          <table:table-cell office:value-type="string" table:style-name="ce3">
            <text:p>2-thienylacetyl 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9754-02-4</text:p>
          </table:table-cell>
          <table:table-cell office:value-type="string" table:style-name="ce3">
            <text:p>7-[(<text:span text:style-name="T2">R</text:span>)-amino(phenyl)acetamido]-3-methyl-3-cephem-4-carboxylic acid-dimethylformamide (2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9925-10-5</text:p>
          </table:table-cell>
          <table:table-cell office:value-type="string" table:style-name="ce3">
            <text:p>methyl 1-(2,3,5-tri-O-acetyl-beta-<text:span text:style-name="T2">D</text:span>-ribofuranosyl)-1<text:span text:style-name="T2">H</text:span>-1,2,4-triazole-3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0172-95-0</text:p>
          </table:table-cell>
          <table:table-cell office:value-type="string" table:style-name="ce3">
            <text:p>1-(2-furoyl)piperaz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42399-49-5</text:p>
          </table:table-cell>
          <table:table-cell office:value-type="string" table:style-name="ce3">
            <text:p>(2<text:span text:style-name="T2">S</text:span>,3<text:span text:style-name="T2">S</text:span>)-3-hydroxy-2-(4-methoxyphenyl)-2,3-dihydro-1,5-benzothiazepin-4(5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1762-51-7</text:p>
          </table:table-cell>
          <table:table-cell office:value-type="string" table:style-name="ce3">
            <text:p>benzhydryl 3-hydroxy-7-(phenylacetamido)cepham-4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1818-85-0</text:p>
          </table:table-cell>
          <table:table-cell office:value-type="string" table:style-name="ce3">
            <text:p>7-[(<text:span text:style-name="T2">D</text:span>)-mandelamido]cephalosporan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3994-69-7</text:p>
          </table:table-cell>
          <table:table-cell office:value-type="string" table:style-name="ce3">
            <text:p>(7<text:span text:style-name="T2">R</text:span>)-7-amino-3-chloro-3,4-didehydrocepham-4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3994-83-5</text:p>
          </table:table-cell>
          <table:table-cell office:value-type="string" table:style-name="ce3">
            <text:p>4-nitrobenzyl 7-amino-3-chloro-3-cephem-4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5612-11-8</text:p>
          </table:table-cell>
          <table:table-cell office:value-type="string" table:style-name="ce3">
            <text:p>5′-O-tritylthym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9337-92-7</text:p>
          </table:table-cell>
          <table:table-cell office:value-type="string" table:style-name="ce3">
            <text:p>methyl 3-(chlorosulfonyl)thiophene-2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9804-25-0</text:p>
          </table:table-cell>
          <table:table-cell office:value-type="string" table:style-name="ce3">
            <text:p>methyl 4-hydroxy-2-methyl-2<text:span text:style-name="T2">H</text:span>-thieno[2,3-<text:span text:style-name="T2">e</text:span>][1,2]thiazine-3-carboxylate 1,1-diox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1807-78-1</text:p>
          </table:table-cell>
          <table:table-cell office:value-type="string" table:style-name="ce3">
            <text:p>7-(bromoacetamido)-7-methoxy-3-{[(1-methyl-1<text:span text:style-name="T2">H</text:span>-tetrazol-5-yl)sulfanyl]methyl}-3,4-didehydrocepham-4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3074-07-7</text:p>
          </table:table-cell>
          <table:table-cell office:value-type="string" table:style-name="ce3">
            <text:p>1-(tetrahydro-2-furoyl)piperaz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3427-57-6</text:p>
          </table:table-cell>
          <table:table-cell office:value-type="string" table:style-name="ce3">
            <text:p>4-nitrobenzyl 3-methylene-7-(phenoxyacetamido)cepham-4-carboxylate 5-ox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3457-21-6</text:p>
          </table:table-cell>
          <table:table-cell office:value-type="string" table:style-name="ce3">
            <text:p>diphenylmethyl 2-(3-benzyl-7-oxo-4-thia-2,6-diazabicyclo[3.2.0]hept-2-en-6-yl)-3-methylbut-3-e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3675-74-1</text:p>
          </table:table-cell>
          <table:table-cell office:value-type="string" table:style-name="ce3">
            <text:p>6-methoxy-2-(4-methoxyphenyl)benzo[b]thiophe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3877-96-3</text:p>
          </table:table-cell>
          <table:table-cell office:value-type="string" table:style-name="ce3">
            <text:p>2-(4-fluorobenzyl)thiophe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7914-85-6</text:p>
          </table:table-cell>
          <table:table-cell office:value-type="string" table:style-name="ce7">
            <text:p>cis<text:span text:style-name="T1">-2-(2,4-dichlorophenyl)-2-(1</text:span>H<text:span text:style-name="T1">-1,2,4-triazol-1-ylmethyl)-1,3-dioxolan-4-ylmethanol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7978-05-6</text:p>
          </table:table-cell>
          <table:table-cell office:value-type="string" table:style-name="ce3">
            <text:p>diphenylmethyl (2<text:span text:style-name="T2">R</text:span>)-3-methyl-2-[(1<text:span text:style-name="T2">R</text:span>,5<text:span text:style-name="T2">S</text:span>)-3-(4-methylphenyl)-7-oxo-4-oxa-2,6-diazabicyclo[3.2.0]hept-2-en-6-yl]but-3-eno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8350-02-7</text:p>
          </table:table-cell>
          <table:table-cell office:value-type="string" table:style-name="ce3">
            <text:p>(7<text:span text:style-name="T2">R</text:span>)-7-amino-3-{[(1-methyl-1<text:span text:style-name="T2">H</text:span>-tetrazol-5-yl)sulfanyl]methyl}-3,4-didehydrocepham-4-carboxylic acid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9399-79-7</text:p>
          </table:table-cell>
          <table:table-cell office:value-type="string" table:style-name="ce3">
            <text:p>3-(2-chloro-6-fluorophenyl)-5-methylisoxazole-4-carbonyl 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0035-75-5</text:p>
          </table:table-cell>
          <table:table-cell office:value-type="string" table:style-name="ce3">
            <text:p>diphenylmethyl (7<text:span text:style-name="T2">S</text:span>)-7-(bromoacetamido)-7-methoxy-3-{[(1-methyl-1<text:span text:style-name="T2">H</text:span>-tetrazol-5-yl)sulfanyl]methyl}-3,4-didehydrocepham-4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0918-74-0</text:p>
          </table:table-cell>
          <table:table-cell office:value-type="string" table:style-name="ce3">
            <text:p>1-(2,3-dihydro-1,4-benzodioxin-2-ylcarbonyl)piperazin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1420-85-4</text:p>
          </table:table-cell>
          <table:table-cell office:value-type="string" table:style-name="ce3">
            <text:p>7-amino-3-[1-(sulfomethyl)-1<text:span text:style-name="T2">H</text:span>-tetrazol-5-ylthiomethyl]-3-cephem-4-carboxylic acid, sodium salt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5776-79-3</text:p>
          </table:table-cell>
          <table:table-cell office:value-type="string" table:style-name="ce3">
            <text:p>1,4-dithia-7-azaspiro[4.4]nonane-8-carboxylic acid hydrobro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6247-39-7</text:p>
          </table:table-cell>
          <table:table-cell office:value-type="string" table:style-name="ce3">
            <text:p>iodomethyl penicillanate 1,1-diox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6646-91-8</text:p>
          </table:table-cell>
          <table:table-cell office:value-type="string" table:style-name="ce3">
            <text:p>(3<text:span text:style-name="T2">S</text:span>)-6,6-dibromo-2,2-dimethylpenam-3-carboxylic acid 1,1-dioxide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string" table:style-name="ce4">
            <text:p>76801-85-9</text:p>
          </table:table-cell>
          <table:table-cell office:value-type="string" table:style-name="ce3">
            <text:p>(2<text:span text:style-name="T2">R</text:span>,3<text:span text:style-name="T2">S</text:span>,4<text:span text:style-name="T2">R</text:span>,5<text:span text:style-name="T2">R</text:span>,8<text:span text:style-name="T2">R</text:span>,10<text:span text:style-name="T2">R</text:span>,11<text:span text:style-name="T2">R</text:span>,12<text:span text:style-name="T2">S</text:span>,13<text:span text:style-name="T2">S</text:span>,14<text:span text:style-name="T2">R</text:span>)-13-[(2,6-dideoxy-3-C-methyl-3-O-methyl-α-<text:span text:style-name="T2">L</text:span>-ribo-hexopyranosyl)oxy]-2-ethyl-3,4,10-trihydroxy-3,5,8,10,12,14-hexamethyl-11-{[3,4,6-trideoxy-3-(dimethylamino)-β-<text:span text:style-name="T2">D</text:span>-xylo-hexopyranosyl]oxy}-1-oxa-6-azacyclopentadecan-15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7887-68-4</text:p>
          </table:table-cell>
          <table:table-cell office:value-type="string" table:style-name="ce3">
            <text:p>benzhydryl 6-(4-methylbenzamido)penicillanate 4-ox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8850-37-0</text:p>
          </table:table-cell>
          <table:table-cell office:value-type="string" table:style-name="ce3">
            <text:p>methyl (3a<text:span text:style-name="T2">R</text:span>,4<text:span text:style-name="T2">R</text:span>,7a<text:span text:style-name="T2">R</text:span>)-2-methyl-4-[(1<text:span text:style-name="T2">S</text:span>,2<text:span text:style-name="T2">R</text:span>)-1,2,3-triacetoxypropyl]-3a,7a-dihydro-4<text:span text:style-name="T2">H</text:span>-pyrano[3,4-<text:span text:style-name="T2">d</text:span>]oxazole-6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9349-82-9</text:p>
          </table:table-cell>
          <table:table-cell office:value-type="string" table:style-name="ce7">
            <text:p>trans<text:span text:style-name="T1">-(7</text:span>R<text:span text:style-name="T1">)-7-amino-3-vinyl-3,4-didehydrocepham-4-carboxylic acid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0370-59-8</text:p>
          </table:table-cell>
          <table:table-cell office:value-type="string" table:style-name="ce3">
            <text:p>7-amino-3-(2-furoylthiomethyl)-3-cephem-4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682-23-5</text:p>
          </table:table-cell>
          <table:table-cell office:value-type="string" table:style-name="ce3">
            <text:p>2-(2,4-dichlorophenyl)-2-(1<text:span text:style-name="T2">H</text:span>-imidazol-1-ylmethyl)-1,3-dioxolan-4-ylm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793-24-8</text:p>
          </table:table-cell>
          <table:table-cell office:value-type="string" table:style-name="ce3">
            <text:p>ethyl (<text:span text:style-name="T2">S</text:span>)-2-[(<text:span text:style-name="T2">S</text:span>)-4-methyl-2,5-dioxo-1,3-oxazolidin-3-yl]-4-phenylbutyr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915-43-5</text:p>
          </table:table-cell>
          <table:table-cell office:value-type="string" table:style-name="ce3">
            <text:p>(3<text:span text:style-name="T2">S</text:span>)-2,2-dimethyl-1,4-thiazinane-3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5006-31-1</text:p>
          </table:table-cell>
          <table:table-cell office:value-type="string" table:style-name="ce3">
            <text:p>methyl 3-amino-4-methylthiophene-2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6639-52-3</text:p>
          </table:table-cell>
          <table:table-cell office:value-type="string" table:style-name="ce3">
            <text:p>(4<text:span text:style-name="T2">S</text:span>)-4,11-diethyl-4,9-dihydroxy-1<text:span text:style-name="T2">H</text:span>,12<text:span text:style-name="T2">H</text:span>-pyrano[3′,4′:6,7]indolizino[1,2-<text:span text:style-name="T2">b</text:span>]quinoline-3,14(4<text:span text:style-name="T2">H</text:span>,12<text:span text:style-name="T2">H</text:span>)-di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7932-78-3</text:p>
          </table:table-cell>
          <table:table-cell office:value-type="string" table:style-name="ce3">
            <text:p>3-acetoxymethyl-7-[(<text:span text:style-name="T2">R</text:span>)-2-formyloxy-2-phenylacetamido]-3-cephem-4-carboxyl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2096-37-2</text:p>
          </table:table-cell>
          <table:table-cell office:value-type="string" table:style-name="ce3">
            <text:p>diphenylmethyl (7<text:span text:style-name="T2">R</text:span>)-3-(mesyloxy)-7-(phenylacetamido)-3,4-didehydrocepham-4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3183-15-4</text:p>
          </table:table-cell>
          <table:table-cell office:value-type="string" table:style-name="ce3">
            <text:p>2′-deoxy-5′-O-(4,4′-dimethoxytrityl)-<text:span text:style-name="T2">N</text:span><text:s/><text:span text:style-name="T3">2</text:span>-isobutyrylguanosine 3′-(2-cyanoethyl diisopropylphosphoramidite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4732-98-6</text:p>
          </table:table-cell>
          <table:table-cell office:value-type="string" table:style-name="ce3">
            <text:p>1-(1-{3-[2-(4-fluorophenyl)-1,3-dioxolan-2-yl]propyl}-4-piperidyl)-2,3-dihydro-1<text:span text:style-name="T2">H</text:span>-benzimidazole-2-th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6219-87-3</text:p>
          </table:table-cell>
          <table:table-cell office:value-type="string" table:style-name="ce3">
            <text:p>(3-aminopyrazol-4-yl)(2-thienyl)methan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6803-30-4</text:p>
          </table:table-cell>
          <table:table-cell office:value-type="string" table:style-name="ce3">
            <text:p>2-(1-benzothiophen-5-yl)ethanol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8796-51-1</text:p>
          </table:table-cell>
          <table:table-cell office:value-type="string" table:style-name="ce3">
            <text:p>2′-deoxy-5′-O-(4,4′-dimethoxytrityl)thymidine 3′-(2-cyanoethyl diisopropylphosphoramidite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8796-53-3</text:p>
          </table:table-cell>
          <table:table-cell office:value-type="string" table:style-name="ce7">
            <text:p>N<text:span text:style-name="T1"><text:s/></text:span><text:span text:style-name="T3">6</text:span><text:span text:style-name="T1">-benzoyl-2′-deoxy-5′-O-(4,4′-dimethoxytrityl)adenosine 3′-(2-cyanoethyl diisopropylphosphoramidite)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0988-63-4</text:p>
          </table:table-cell>
          <table:table-cell office:value-type="string" table:style-name="ce3">
            <text:p>1-[((7<text:span text:style-name="T2">R</text:span>)-7-amino-4-carboxy-3,4-didehydrocepham-3-yl)methyl]pyridinium iod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2212-98-6</text:p>
          </table:table-cell>
          <table:table-cell office:value-type="string" table:style-name="ce7">
            <text:p>N<text:span text:style-name="T1"><text:s/></text:span><text:span text:style-name="T3">4</text:span><text:span text:style-name="T1">-benzoyl-2′-deoxy-5′-O-(4,4′-dimethoxytrityl)cytidine 3′-(2-cyanoethyl diisopropylphosphoramidite)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3788-59-6</text:p>
          </table:table-cell>
          <table:table-cell office:value-type="string" table:style-name="ce3">
            <text:p>4-[2-(5-methyl-2-phenyl-1,3-oxazol-4-yl)ethoxy]benzaldehy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3788-65-4</text:p>
          </table:table-cell>
          <table:table-cell office:value-type="string" table:style-name="ce3">
            <text:p>2-(5-methyl-2-phenyl-1,3-oxazol-4-yl)ethan-1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4146-10-3</text:p>
          </table:table-cell>
          <table:table-cell office:value-type="string" table:style-name="ce3">
            <text:p>4-methoxybenzyl 3-chloromethyl-7-(2-phenylacetamido)-3-cephem-4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4218-44-2</text:p>
          </table:table-cell>
          <table:table-cell office:value-type="string" table:style-name="ce3">
            <text:p>3′-O-mesyl-5′-O-tritylthym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4795-66-6</text:p>
          </table:table-cell>
          <table:table-cell office:value-type="string" table:style-name="ce3">
            <text:p>3-isopropoxy-5-methoxy-<text:span text:style-name="T2">N</text:span>-(1<text:span text:style-name="T2">H</text:span>-tetrazol-5-yl)benzo[<text:span text:style-name="T2">b</text:span>]thiophene-2-carbox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4795-67-7</text:p>
          </table:table-cell>
          <table:table-cell office:value-type="string" table:style-name="ce3">
            <text:p>3-isopropoxy-5-methoxy-<text:span text:style-name="T2">N</text:span>-(1<text:span text:style-name="T2">H</text:span>-tetrazol-5-yl)benzo[<text:span text:style-name="T2">b</text:span>]thiophene-2-carboxamide-1<text:span text:style-name="T2">H</text:span>-imidazole (1:1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4795-68-8</text:p>
          </table:table-cell>
          <table:table-cell office:value-type="string" table:style-name="ce3">
            <text:p>3-isopropoxy-5-methoxy-<text:span text:style-name="T2">N</text:span>-(1<text:span text:style-name="T2">H</text:span>-tetrazol-5-yl)benzo[<text:span text:style-name="T2">b</text:span>]thiophene-2-carboxamide, sodium salt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6447-44-3</text:p>
          </table:table-cell>
          <table:table-cell office:value-type="string" table:style-name="ce3">
            <text:p>7-amino-3-[(<text:span text:style-name="T2">Z</text:span>)-prop-1-enyl]-3-cephem-4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8895-45-0</text:p>
          </table:table-cell>
          <table:table-cell office:value-type="string" table:style-name="ce3">
            <text:p>3′-azido-2′,3′-dideoxy-5-methylcytid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0314-42-6</text:p>
          </table:table-cell>
          <table:table-cell office:value-type="string" table:style-name="ce3">
            <text:p>5-[(benzofuran-2-ylcarbonyl)amino]indole-2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0351-94-5</text:p>
          </table:table-cell>
          <table:table-cell office:value-type="string" table:style-name="ce3">
            <text:p>(<text:span text:style-name="T2">S</text:span>)-4-ethyl-4-hydroxy-7,8-dihydro-1<text:span text:style-name="T2">H</text:span>-pyrano[3,4-<text:span text:style-name="T2">f</text:span>]indolizine-3,6,10(4<text:span text:style-name="T2">H</text:span>)-tri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0483-43-7</text:p>
          </table:table-cell>
          <table:table-cell office:value-type="string" table:style-name="ce3">
            <text:p>2′-bromo-2′-deoxy-5-methyluridine 3′,5′-di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2913-94-7</text:p>
          </table:table-cell>
          <table:table-cell office:value-type="string" table:style-name="ce7">
            <text:p>N<text:span text:style-name="T1">-{[4-(4-fluorobenzyl)morpholin-2-yl]methyl}acetamid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13891-01-3</text:p>
          </table:table-cell>
          <table:table-cell office:value-type="string" table:style-name="ce3">
            <text:p>diphenylmethyl (2<text:span text:style-name="T2">S</text:span>,5<text:span text:style-name="T2">R</text:span>)-6,6-dibromo-3,3-dimethyl-7-oxo-4-thia-1-azabicyclo[3.2.0]heptane-2-carboxylate 4-ox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4341-88-7</text:p>
          </table:table-cell>
          <table:table-cell office:value-type="string" table:style-name="ce3">
            <text:p>3-(2-bromopropanoyl)-4,4-dimethyl-1,3-oxazolidi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5787-67-2</text:p>
          </table:table-cell>
          <table:table-cell office:value-type="string" table:style-name="ce3">
            <text:p>2-(2-amino-5-nitro-6-oxo-1,6-dihydropyrimidin-4-yl)-3-(3-thienyl)propion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6539-55-0</text:p>
          </table:table-cell>
          <table:table-cell office:value-type="string" table:style-name="ce3">
            <text:p>(1<text:span text:style-name="T2">S</text:span>)-3-(methylamino)-1-(2-thienyl)propan-1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6833-10-4</text:p>
          </table:table-cell>
          <table:table-cell office:value-type="string" table:style-name="ce3">
            <text:p>(<text:span text:style-name="T2">Z</text:span>)-2-(5-amino-1,2,4-thiadiazol-3-yl)-2-[(fluoromethoxy)imino]acet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7829-20-6</text:p>
          </table:table-cell>
          <table:table-cell office:value-type="string" table:style-name="ce3">
            <text:p>2-amino-7-thenyl-1,7-dihydro-4<text:span text:style-name="T2">H</text:span>-pyrrolo[2,3-<text:span text:style-name="T2">d</text:span>]pyrimidin-4-on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19221-49-7</text:p>
          </table:table-cell>
          <table:table-cell office:value-type="string" table:style-name="ce3">
            <text:p>5-[(2-aminoethyl)amino]-2-(2-diethylaminoethyl)-2<text:span text:style-name="T2">H</text:span>-[1]benzothiopyrano[4,3,2-<text:span text:style-name="T2">cd</text:span>]indazol-8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0788-03-6</text:p>
          </table:table-cell>
          <table:table-cell office:value-type="string" table:style-name="ce7">
            <text:p>S<text:span text:style-name="T1">-[(1</text:span>R<text:span text:style-name="T1">,3</text:span>S<text:span text:style-name="T1">)-1-oxidotetrahydrothiophen-3-yl] ethanethio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2567-97-9</text:p>
          </table:table-cell>
          <table:table-cell office:value-type="string" table:style-name="ce3">
            <text:p>5′-benzoyl-2′,3′-didehydro-3′-deoxythym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4492-04-2</text:p>
          </table:table-cell>
          <table:table-cell office:value-type="string" table:style-name="ce3">
            <text:p>(<text:span text:style-name="T2">S</text:span>)-1,4-dithia-7-azaspiro[4.4]nonane-8-carboxyl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25995-03-1</text:p>
          </table:table-cell>
          <table:table-cell office:value-type="string" table:style-name="ce3">
            <text:p>(4<text:span text:style-name="T2">R</text:span>,6<text:span text:style-name="T2">R</text:span>)-6-{2-[2-(4-fluorophenyl)-5-isopropyl-3-phenyl-4-(phenylcarbamoyl)pyrrol-1-yl]ethyl}-4-hydroxytetrahydro-2<text:span text:style-name="T2">H</text:span>-pyra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6429-09-2</text:p>
          </table:table-cell>
          <table:table-cell office:value-type="string" table:style-name="ce3">
            <text:p>2-(dichloromethyl)-4,5-dihydro-5-(4-mesylphenyl)oxazol-4-ylm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6813-11-4</text:p>
          </table:table-cell>
          <table:table-cell office:value-type="string" table:style-name="ce3">
            <text:p>(4<text:span text:style-name="T2">R</text:span>,5<text:span text:style-name="T2">R</text:span>)-2-(dichloromethyl)-4,5-dihydro-5-(4-mesylphenyl)oxazol-4-ylmeth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7000-90-2</text:p>
          </table:table-cell>
          <table:table-cell office:value-type="string" table:style-name="ce3">
            <text:p>1-{[(2<text:span text:style-name="T2">R</text:span>,3<text:span text:style-name="T2">S</text:span>)-2-(2,4-difluorophenyl)-3-methyloxiran-2-yl]methyl}-1<text:span text:style-name="T2">H</text:span>-1,2,4-triazol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27111-98-2</text:p>
          </table:table-cell>
          <table:table-cell office:value-type="string" table:style-name="ce3">
            <text:p>diphenylmethyl (7<text:span text:style-name="T2">R</text:span>)-7-amino-3-(mesyloxy)-3,4-didehydrocepham-4-carboxylat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30209-90-4</text:p>
          </table:table-cell>
          <table:table-cell office:value-type="string" table:style-name="ce3">
            <text:p>methyl 2-(2-chlorophenyl)-2-(4,5,6,7-tetrahydrothieno[3,2-c]pyridin-5-yl)acetat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0800-76-9</text:p>
          </table:table-cell>
          <table:table-cell office:value-type="string" table:style-name="ce3">
            <text:p>5-(3-chloropropyl)-3-methylisoxazo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1986-28-2</text:p>
          </table:table-cell>
          <table:table-cell office:value-type="string" table:style-name="ce3">
            <text:p>3-(4-chloro-1,2,5-thiadiazol-3-yl)pyrid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1988-19-7</text:p>
          </table:table-cell>
          <table:table-cell office:value-type="string" table:style-name="ce3">
            <text:p>3-(4-hexyloxy-1,2,5-thiadiazol-3-yl)-1-methylpyridinium iod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2335-44-5</text:p>
          </table:table-cell>
          <table:table-cell office:value-type="string" table:style-name="ce3">
            <text:p>(<text:span text:style-name="T2">S</text:span>)-3-(dimethylamino)-1-(thiophen-2-yl)propan-1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2335-46-7</text:p>
          </table:table-cell>
          <table:table-cell office:value-type="string" table:style-name="ce3">
            <text:p>(3<text:span text:style-name="T2">S</text:span>)-<text:span text:style-name="T2">N</text:span>,<text:span text:style-name="T2">N</text:span>-dimethyl-3-(naphthalen-1-yloxy)-3-(thiophen-2-yl)propan-1-amin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133413-70-4</text:p>
          </table:table-cell>
          <table:table-cell office:value-type="string" table:style-name="ce3">
            <text:p>(3<text:span text:style-name="T2">S</text:span>,6<text:span text:style-name="T2">R</text:span>,9<text:span text:style-name="T2">S</text:span>,12<text:span text:style-name="T2">R</text:span>,15<text:span text:style-name="T2">S</text:span>,18<text:span text:style-name="T2">R</text:span>,21<text:span text:style-name="T2">S</text:span>,24<text:span text:style-name="T2">R</text:span>)-6,18-dibenzyl-4,10,12,16,22,24-hexamethyl-3,9,15,21-tetrakis(2-methylpropyl)-1,7,13,19-tetraoxa-4,10,16,22-tetraazacyclotetracosane-2,5,8,11,14,17,20,23-octon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135790-89-5</text:p>
          </table:table-cell>
          <table:table-cell office:value-type="string" table:style-name="ce3">
            <text:p>[(2,2-dimethylpropanoyl)oxy]methyl (7<text:span text:style-name="T2">R</text:span>)-7-[(2<text:span text:style-name="T2">Z</text:span>)-2-(2-{(2<text:span text:style-name="T2">S</text:span>)-2-[(<text:span text:style-name="T2">tert</text:span>-butoxycarbonyl)amino]propanamido}-1,3-thiazol-4-yl)-2-(methoxyimino)acetamido]-3,4-didehydrocepham-4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8564-59-7</text:p>
          </table:table-cell>
          <table:table-cell office:value-type="string" table:style-name="ce3">
            <text:p>5-methyl-2-(2-nitroanilino)thiophene-3-carbonitril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140128-37-6</text:p>
          </table:table-cell>
          <table:table-cell office:value-type="string" table:style-name="ce3">
            <text:p>diphenylmethyl (7<text:span text:style-name="T2">R</text:span>)-7-(2-{2-[(<text:span text:style-name="T2">tert</text:span>-butoxycarbonyl)amino]-1,3-thiazol-4-yl}-2-[(trityloxy)imino]acetamido)-3-({[(1<text:span text:style-name="T2">H</text:span>-1,2,3-triazol-4-yl)sulfanyl]methyl}sulfanyl)-3,4-didehydrocepham-4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40841-32-3</text:p>
          </table:table-cell>
          <table:table-cell office:value-type="string" table:style-name="ce3">
            <text:p>6-[3-fluoro-5-(4-methoxytetrahydropyran-4-yl)phenoxymethyl]-1-methyl-2-quinol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3468-96-6</text:p>
          </table:table-cell>
          <table:table-cell office:value-type="string" table:style-name="ce3">
            <text:p>ethyl hydrogen (2-thienylmethyl)malon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47027-10-9</text:p>
          </table:table-cell>
          <table:table-cell office:value-type="string" table:style-name="ce3">
            <text:p>(1<text:span text:style-name="T2">R</text:span>,2<text:span text:style-name="T2">S</text:span>,5<text:span text:style-name="T2">R</text:span>)-menthyl (2<text:span text:style-name="T2">R</text:span>,5<text:span text:style-name="T2">S</text:span>)-5-(4-amino-2-oxo-1,2-dihydropyrimidin-1-yl)-1,3-oxathiolane-2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7086-81-5</text:p>
          </table:table-cell>
          <table:table-cell office:value-type="string" table:style-name="ce3">
            <text:p>(4<text:span text:style-name="T2">S</text:span>,6<text:span text:style-name="T2">S</text:span>)-5,6-dihydro-6-methyl-4<text:span text:style-name="T2">H</text:span>-thieno[2,3-<text:span text:style-name="T2">b</text:span>]thiopyran-4-ol 7,7-diox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47086-83-7</text:p>
          </table:table-cell>
          <table:table-cell office:value-type="string" table:style-name="ce7">
            <text:p>N<text:span text:style-name="T1">-[(4</text:span>S<text:span text:style-name="T1">,6</text:span>S<text:span text:style-name="T1">)-6-methyl-7,7-dioxo-5,6-dihydro-4</text:span>H<text:span text:style-name="T1">-thieno[2,3-</text:span>b<text:span text:style-name="T1">]thiopyran-4-yl]acet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7126-62-3</text:p>
          </table:table-cell>
          <table:table-cell office:value-type="string" table:style-name="ce3">
            <text:p>(1<text:span text:style-name="T2">R</text:span>,2<text:span text:style-name="T2">S</text:span>,5<text:span text:style-name="T2">R</text:span>)-menthyl (2<text:span text:style-name="T2">R</text:span>,5<text:span text:style-name="T2">R</text:span>)-5-hydroxy-1,3-oxathiolane-2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2305-23-2</text:p>
          </table:table-cell>
          <table:table-cell office:value-type="string" table:style-name="ce3">
            <text:p>(<text:span text:style-name="T2">S</text:span>)-4-(4-aminobenzyl)oxazolidin-2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55990-20-8</text:p>
          </table:table-cell>
          <table:table-cell office:value-type="string" table:style-name="ce7">
            <text:p>N<text:span text:style-name="T1">-[(1-{[2-(diethylamino)ethyl]amino}-7-methoxy-9-oxo-9</text:span>H<text:span text:style-name="T1">-thioxanthen-4-yl)methyl]formamid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57341-41-8</text:p>
          </table:table-cell>
          <table:table-cell office:value-type="string" table:style-name="ce3">
            <text:p>(2<text:span text:style-name="T2">S</text:span>)-<text:span text:style-name="T2">N</text:span>-[(<text:span text:style-name="T2">R</text:span>)-1-(1,3-benzodioxol-5-yl)butyl]-3,3-diethyl-2-{4-[(4-methylpiperazin-1-yl)carbonyl]phenoxy}-4-oxoazetidine-1-carbox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58512-24-4</text:p>
          </table:table-cell>
          <table:table-cell office:value-type="string" table:style-name="ce3">
            <text:p>(3a<text:span text:style-name="T2">S</text:span>,8a<text:span text:style-name="T2">R</text:span>)-3-[(2<text:span text:style-name="T2">R</text:span>,4<text:span text:style-name="T2">S</text:span>)-2-benzyl-4,5-epoxyvaleryl]-2,2-dimethyl-3,3a,8,8a-tetrahydro-2<text:span text:style-name="T2">H</text:span>-indeno[1,2-<text:span text:style-name="T2">d</text:span>]oxazol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58878-46-7</text:p>
          </table:table-cell>
          <table:table-cell office:value-type="string" table:style-name="ce3">
            <text:p>6-{(<text:span text:style-name="T2">E</text:span>)-2-[4-(4-fluorophenyl)-2,6-diisopropyl-5-(methoxymethyl)pyridin-3-yl]vinyl}-4-hydroxytetrahydro-2<text:span text:style-name="T2">H</text:span>-pyran-2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60115-08-2</text:p>
          </table:table-cell>
          <table:table-cell office:value-type="string" table:style-name="ce3">
            <text:p>{(<text:span text:style-name="T2">E</text:span>)-3-[(6<text:span text:style-name="T2">R</text:span>,7<text:span text:style-name="T2">R</text:span>)-7-amino-2-carboxylato-8-oxo-5-thia-1-azabicyclo[4.2.0]oct-2-en-3-yl]allyl}(carbamoylmethyl)(ethyl)methylammonium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61005-84-1</text:p>
          </table:table-cell>
          <table:table-cell office:value-type="string" table:style-name="ce3">
            <text:p>(<text:span text:style-name="T2">S</text:span>)-<text:span text:style-name="T2">N</text:span>,<text:span text:style-name="T2">N</text:span>-dimethyl-[3-(2-thienyl)-3-(1-naphthyloxy)propyl]amine-phosphoric acid (1:1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61599-46-8</text:p>
          </table:table-cell>
          <table:table-cell office:value-type="string" table:style-name="ce3">
            <text:p>(2<text:span text:style-name="T2">R</text:span>,3<text:span text:style-name="T2">R</text:span>,4<text:span text:style-name="T2">R</text:span>,5<text:span text:style-name="T2">R</text:span>)-2-(4-amino-5-fluoro-2-oxopyrimidin-1(2<text:span text:style-name="T2">H</text:span>)-yl)-2-fluoro-5-methyltetrahydrofuran-3,4-diyl diacet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63680-80-6</text:p>
          </table:table-cell>
          <table:table-cell office:value-type="string" table:style-name="ce3">
            <text:p>(3<text:span text:style-name="T2">S</text:span>)-10-[1-(acetylamino)cyclopropyl]-9-fluoro-3-methyl-7-oxo-2,3-dihydro-7<text:span text:style-name="T2">H</text:span>-[1,4]oxazino[2,3,4-ij]quinoline-6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4015-32-1</text:p>
          </table:table-cell>
          <table:table-cell office:value-type="string" table:style-name="ce7">
            <text:p>N<text:span text:style-name="T1">-methyl-3-(1-naphthyloxy)-2-(2-thienyl)propan-1-amine phosphat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65172-60-1</text:p>
          </table:table-cell>
          <table:table-cell office:value-type="string" table:style-name="ce3">
            <text:p>1-[(2<text:span text:style-name="T2">R</text:span>,5<text:span text:style-name="T2">S</text:span>)-5-(hydroxymethyl)-2,5-dihydrofuran-2-yl]-5-methylpyrimidine-2,4(1<text:span text:style-name="T2">H</text:span>,3<text:span text:style-name="T2">H</text:span>)-dione-1-methylpyrrolidin-2-one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6964-09-6</text:p>
          </table:table-cell>
          <table:table-cell office:value-type="string" table:style-name="ce3">
            <text:p>4-chloro-3-methyl-1,2-oxazol-5-am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67304-98-5</text:p>
          </table:table-cell>
          <table:table-cell office:value-type="string" table:style-name="ce3">
            <text:p>methyl (4<text:span text:style-name="T2">S</text:span>,7<text:span text:style-name="T2">S</text:span>,10a<text:span text:style-name="T2">S</text:span>)-4-amino-5-oxooctahydro-7<text:span text:style-name="T2">H</text:span>-pyrido[2,1-<text:span text:style-name="T2">b</text:span>][1,3]thiazepine-7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8828-81-7</text:p>
          </table:table-cell>
          <table:table-cell office:value-type="string" table:style-name="ce3">
            <text:p>benzyl (3-fluoro-4-morpholinophenyl)carbamat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170985-86-1</text:p>
          </table:table-cell>
          <table:table-cell office:value-type="string" table:style-name="ce3">
            <text:p>1-[(2<text:span text:style-name="T2">S</text:span>,3<text:span text:style-name="T2">S</text:span>)-2-(benzyloxy)pentan-3-yl]-4-(4-{4-[4-({(3<text:span text:style-name="T2">R</text:span>,5<text:span text:style-name="T2">R</text:span>)-5-(2,4-difluorophenyl)-5-[(1<text:span text:style-name="T2">H</text:span>-1,2,4-triazol-1-yl)methyl]tetrahydrofuran-3-yl}methoxy)phenyl]piperazin-1-yl}phenyl)-1<text:span text:style-name="T2">H</text:span>-1,2,4-triazol-5(4<text:span text:style-name="T2">H</text:span>)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1482-05-6</text:p>
          </table:table-cell>
          <table:table-cell office:value-type="string" table:style-name="ce3">
            <text:p>(2<text:span text:style-name="T2">R</text:span>,3<text:span text:style-name="T2">S</text:span>)-2-{(1<text:span text:style-name="T2">R</text:span>)-1-[3,5-bis(trifluoromethyl)phenyl]ethoxy}-3-(4-fluorophenyl)morpholin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5712-02-4</text:p>
          </table:table-cell>
          <table:table-cell office:value-type="string" table:style-name="ce3">
            <text:p>[(3<text:span text:style-name="T2">S</text:span>,5<text:span text:style-name="T2">S</text:span>)-5-(2,4-difluorophenyl)-5-(1<text:span text:style-name="T2">H</text:span>-1,2,4-triazol-1-ylmethyl)tetrahydrofuran-3-yl]methyl 4-chlorobenzenesulfon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6773-87-8</text:p>
          </table:table-cell>
          <table:table-cell office:value-type="string" table:style-name="ce3">
            <text:p>(3<text:span text:style-name="T2">R</text:span>)-3-(methoxymethyl)-7-(4,4,4-trifluorobutoxy)-3,3a,4,5-tetrahydro[1,3]oxazolo[3,4-<text:span text:style-name="T2">a</text:span>]quinolin-1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7575-17-6</text:p>
          </table:table-cell>
          <table:table-cell office:value-type="string" table:style-name="ce3">
            <text:p>(<text:span text:style-name="T2">S</text:span>)-<text:span text:style-name="T2">N</text:span>-{5-[2-(2-amino-4-oxo-4,6,7,8-tetrahydro-1<text:span text:style-name="T2">H</text:span>-pyrimido[5,4-<text:span text:style-name="T2">b</text:span>][1,4]thiazin-6-yl)ethyl}-2-thenoyl]-<text:span text:style-name="T2">L</text:span>-glutam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7575-19-8</text:p>
          </table:table-cell>
          <table:table-cell office:value-type="string" table:style-name="ce3">
            <text:p>diethyl<text:s/><text:span text:style-name="T2">N</text:span>-{5-[2-((6S)-2-amino-4-oxo-4,6,7,8-tetrahydro-3<text:span text:style-name="T2">H</text:span>-pyrimido[5,4-<text:span text:style-name="T2">b</text:span>][1,4]thiazin-6-yl)ethyl]-2-thenoyl}-<text:span text:style-name="T2">L</text:span>-glutam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7587-08-5</text:p>
          </table:table-cell>
          <table:table-cell office:value-type="string" table:style-name="ce7">
            <text:p>N<text:span text:style-name="T1">-{5-[2-((6</text:span>S<text:span text:style-name="T1">)-2-amino-4-oxo-3,4,5,6,7,8-hexahydropyrido[2,3-</text:span>d<text:span text:style-name="T1">]pyrimidin-6-yl)ethyl]-4-methylthiophene-2-carbonyl}-</text:span>L<text:span text:style-name="T1">-glutamic acid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8357-37-4</text:p>
          </table:table-cell>
          <table:table-cell office:value-type="string" table:style-name="ce3">
            <text:p>(5a<text:span text:style-name="T2">R</text:span>,11b<text:span text:style-name="T2">S</text:span>)-9,10-dimethoxy-2-propyl-4,5,5a,6,7,11b-hexahydrobenzo[<text:span text:style-name="T2">f</text:span>]thieno[2,3-<text:span text:style-name="T2">c</text:span>]quinolin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1640-09-5</text:p>
          </table:table-cell>
          <table:table-cell office:value-type="string" table:style-name="ce3">
            <text:p>3-(1-{2-[4-benzoyl-2-(3,4-difluorophenyl)morpholin-2-yl]ethyl}-4-phenylpiperidin-4-yl)-1,1-dimethylurea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1696-73-1</text:p>
          </table:table-cell>
          <table:table-cell office:value-type="string" table:style-name="ce3">
            <text:p>5-methyl-3,4-diphenyl-4,5-dihydroisoxazol-5-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2133-09-1</text:p>
          </table:table-cell>
          <table:table-cell office:value-type="string" table:style-name="ce3">
            <text:p>6-(benzyloxy)-3-bromo-2-(4-methoxyphenyl)-1-benzothiophene 1-ox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3433-66-1</text:p>
          </table:table-cell>
          <table:table-cell office:value-type="string" table:style-name="ce3">
            <text:p>[6-chloro-4-(2-ethyl-1,3-dioxolan-2-yl)-2-methoxypyridin-3-yl]methanol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3434-04-0</text:p>
          </table:table-cell>
          <table:table-cell office:value-type="string" table:style-name="ce7">
            <text:p>tert<text:span text:style-name="T1">-butyl (4</text:span>S<text:span text:style-name="T1">)-4-ethyl-4,6-dihydroxy-3,10-dioxo-3,4,8,10-tetrahydro-1</text:span>H<text:span text:style-name="T1">-pyrano[3,4-</text:span>f<text:span text:style-name="T1">]indolizine-7-carboxylat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5835-97-6</text:p>
          </table:table-cell>
          <table:table-cell office:value-type="string" table:style-name="ce3">
            <text:p>(5<text:span text:style-name="T2">S</text:span>)-5-(methoxymethyl)-3-[6-(4,4,4-trifluorobutoxy)-1,2-benzoxazol-3-yl]-1,3-oxazolidin-2-on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186256-67-7</text:p>
          </table:table-cell>
          <table:table-cell office:value-type="string" table:style-name="ce3">
            <text:p>(3<text:span text:style-name="T2">S</text:span>,10<text:span text:style-name="T2">R</text:span>,13<text:span text:style-name="T2">Z</text:span>,16<text:span text:style-name="T2">S</text:span>)-10-(3-chloro-4-methoxybenzyl)-3-isobutyl-6,6-dimethyl-16-[(1<text:span text:style-name="T2">S</text:span>)-1-((2<text:span text:style-name="T2">R</text:span>,3<text:span text:style-name="T2">R</text:span>)-3-phenyloxiran-2-yl)ethyl]-1,4-dioxa-8,11-diazacyclohexadec-13-ene-2,5,9,12-tetr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6348-69-6</text:p>
          </table:table-cell>
          <table:table-cell office:value-type="string" table:style-name="ce3">
            <text:p>7-chloro-8-[((2<text:span text:style-name="T2">R</text:span>)-1,4-diazabicyclo[2.2.2]octan-2-yl)methylamino]-2,3-dihydro-1,4-benzodioxine-5-carbox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6521-38-0</text:p>
          </table:table-cell>
          <table:table-cell office:value-type="string" table:style-name="ce3">
            <text:p>ethyl 5-[(3<text:span text:style-name="T2">R</text:span>)-4-(<text:span text:style-name="T2">tert</text:span>-butoxycarbonylamino)-3-hydroxybutyl]thiophene-2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6521-39-1</text:p>
          </table:table-cell>
          <table:table-cell office:value-type="string" table:style-name="ce3">
            <text:p>ethyl 5-[(3<text:span text:style-name="T2">R</text:span>)-4-(<text:span text:style-name="T2">tert</text:span>-butoxycarbonylamino)-3-(mesyloxy)butyl]thiophene-2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6521-40-4</text:p>
          </table:table-cell>
          <table:table-cell office:value-type="string" table:style-name="ce3">
            <text:p>ethyl 5-[(3<text:span text:style-name="T2">S</text:span>)-3-(acetylthio)-4-(<text:span text:style-name="T2">tert</text:span>-butoxycarbonylamino)butyl]thiophene-2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6521-41-5</text:p>
          </table:table-cell>
          <table:table-cell office:value-type="string" table:style-name="ce3">
            <text:p>dimethyl 2-[(<text:span text:style-name="T2">S</text:span>)-1-(<text:span text:style-name="T2">tert</text:span>-butoxycarbonylaminomethyl)-2-(5-ethoxycarbonyl-2-thienyl)propylthio]malon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6521-42-6</text:p>
          </table:table-cell>
          <table:table-cell office:value-type="string" table:style-name="ce3">
            <text:p>methyl (<text:span text:style-name="T2">S</text:span>)-6-{2-[5-ethoxycarbonyl)-2-thienyl]ethyl}-3-oxo-1,4-thiazinane-2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6521-44-8</text:p>
          </table:table-cell>
          <table:table-cell office:value-type="string" table:style-name="ce3">
            <text:p>ethyl (6<text:span text:style-name="T2">S</text:span>)-5-[2-(2-amino-4-oxo-4,6,7,8-tetrahydro-3<text:span text:style-name="T2">H</text:span>-pyrimido[5,4-<text:span text:style-name="T2">b</text:span>][1,4]thiazin-6-yl)ethyl]thiophene-2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6521-45-9</text:p>
          </table:table-cell>
          <table:table-cell office:value-type="string" table:style-name="ce3">
            <text:p>(6<text:span text:style-name="T2">S</text:span>)-5-[2-(2-amino-4-oxo-4,6,7,8-tetrahydro-3<text:span text:style-name="T2">H</text:span>-pyrimido[5,4-<text:span text:style-name="T2">b</text:span>][1,4]thiazin-6-yl)ethyl]thiophene-2-carboxyl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8016-51-5</text:p>
          </table:table-cell>
          <table:table-cell office:value-type="string" table:style-name="ce3">
            <text:p>methyl<text:s/><text:span text:style-name="T2">N</text:span>-(butoxycarbonyl)-3-{[(5<text:span text:style-name="T2">R</text:span>)-3-(4-cyanophenyl)-4,5-dihydroisoxazol-5-yl]acetamido}-L-alanin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9028-95-3</text:p>
          </table:table-cell>
          <table:table-cell office:value-type="string" table:style-name="ce3">
            <text:p>(4<text:span text:style-name="T2">S</text:span>)-3-[(5<text:span text:style-name="T2">R</text:span>)-5-(4-fluorophenyl)-5-hydroxypentanoyl]-4-phenyl-1,3-oxazolidin-2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91023-43-5</text:p>
          </table:table-cell>
          <table:table-cell office:value-type="string" table:style-name="ce3">
            <text:p>5-(8-amino-7-chloro-2,3-dihydro-1,4-benzodioxin-5-yl)-3-(1-phenethylpiperidin-4-yl)-1,3,4-oxadiazol-2(3<text:span text:style-name="T2">H</text:span>)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92049-49-3</text:p>
          </table:table-cell>
          <table:table-cell office:value-type="string" table:style-name="ce3">
            <text:p>4-nitrobenzyl 2-((1<text:span text:style-name="T2">R</text:span>,5<text:span text:style-name="T2">R</text:span>)-3-benzyl-7-oxo-4-thia-2,6-diazabicyclo[3.2.0]hept-2-en-6-yl)-3-methylbut-2-eno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4861-99-9</text:p>
          </table:table-cell>
          <table:table-cell office:value-type="string" table:style-name="ce3">
            <text:p>((5<text:span text:style-name="T2">S</text:span>)-3-<text:span text:style-name="T2">tert</text:span>-butyl-2-phenyl-1,3-oxazolidin-5-yl)methanol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95708-14-6</text:p>
          </table:table-cell>
          <table:table-cell office:value-type="string" table:style-name="ce3">
            <text:p>(2<text:span text:style-name="T2">R</text:span>,3<text:span text:style-name="T2">R</text:span>,4<text:span text:style-name="T2">S</text:span>)-4-(1,3-benzodioxol-5-yl)-3-(ethoxycarbonyl)-2-(4-methoxyphenyl)pyrrolidinium (2<text:span text:style-name="T2">S</text:span>)-hydroxy(phenyl)acet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97897-11-3</text:p>
          </table:table-cell>
          <table:table-cell office:value-type="string" table:style-name="ce3">
            <text:p>1-[((7<text:span text:style-name="T2">R</text:span>)-7-amino-4-carboxy-3,4-didehydrocepham-3-yl)methyl]-1<text:span text:style-name="T2">H</text:span>-imidazo[1,2-b]pyridazin-4-ium iod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9327-61-2</text:p>
          </table:table-cell>
          <table:table-cell office:value-type="string" table:style-name="ce3">
            <text:p>7-methoxy-6-(3-morpholinopropoxy)quinazolin-4(3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8337-82-0</text:p>
          </table:table-cell>
          <table:table-cell office:value-type="string" table:style-name="ce3">
            <text:p>ethyl 5-(but-3-enyl)thiophene-2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8337-83-1</text:p>
          </table:table-cell>
          <table:table-cell office:value-type="string" table:style-name="ce3">
            <text:p>ethyl 5-[(3<text:span text:style-name="T2">R</text:span>)-3,4-dihydroxybutyl]thiophene-2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08337-84-2</text:p>
          </table:table-cell>
          <table:table-cell office:value-type="string" table:style-name="ce3">
            <text:p>ethyl 5-[(3<text:span text:style-name="T2">R</text:span>)-4-amino-3-hydroxybutyl]thiophene-2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0099-91-2</text:p>
          </table:table-cell>
          <table:table-cell office:value-type="string" table:style-name="ce3">
            <text:p>(2<text:span text:style-name="T2">R</text:span>)-3′<text:span text:style-name="T2">H</text:span>-spiro[4-azabicyclo[2.2.2]octane-2,2′-furo[2,3-<text:span text:style-name="T2">b</text:span>]pyridine]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20100-81-2</text:p>
          </table:table-cell>
          <table:table-cell office:value-type="string" table:style-name="ce3">
            <text:p>(2<text:span text:style-name="T2">R</text:span>)-3′<text:span text:style-name="T2">H</text:span>-spiro[4-azabicyclo[2.2.2]octane-2,2′-furo[2,3-<text:span text:style-name="T2">b</text:span>]pyridine] (<text:span text:style-name="T2">S</text:span>,<text:span text:style-name="T2">S</text:span>)-2,3-dihydroxybutanedioat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220997-99-9</text:p>
          </table:table-cell>
          <table:table-cell office:value-type="string" table:style-name="ce3">
            <text:p>(5<text:span text:style-name="T2">R</text:span>)-9-chloro-5-ethyl-5-hydroxy-10-methyl-12-[(4-methylpiperidin-1-yl)methyl]-1,4,5,13-tetrahydro-3<text:span text:style-name="T2">H</text:span>,15<text:span text:style-name="T2">H</text:span>-oxepino[3′,4′:6,7]indolizino[1,2-<text:span text:style-name="T2">b</text:span>]quinoline-3,15-dio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1054-70-2</text:p>
          </table:table-cell>
          <table:table-cell office:value-type="string" table:style-name="ce3">
            <text:p>(5<text:span text:style-name="T2">R</text:span>)-5-ethyl-5-hydroxy-1,4,5,8-tetrahydrooxepino[3,4-<text:span text:style-name="T2">c</text:span>]pyridine-3,9-di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23570-85-2</text:p>
          </table:table-cell>
          <table:table-cell office:value-type="string" table:style-name="ce3">
            <text:p>8-methyl-8-azabicyclo[3.2.1]octan-3-yl 2,3-dihydropyrazolo[1,5,4-<text:span text:style-name="T2">de</text:span>][1,4]benzoxazine-6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3595-20-8</text:p>
          </table:table-cell>
          <table:table-cell office:value-type="string" table:style-name="ce3">
            <text:p>(1<text:span text:style-name="T2">R</text:span>)-5-(1,3,6,2-dioxazaborocan-2-yl)-1-methyl-2-tritylisoindol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7029-27-8</text:p>
          </table:table-cell>
          <table:table-cell office:value-type="string" table:style-name="ce3">
            <text:p>2-(5-methyl-2-phenyl-1,3-oxazol-4-yl)ethyl metha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7625-35-6</text:p>
          </table:table-cell>
          <table:table-cell office:value-type="string" table:style-name="ce3">
            <text:p>3-{[2-(aminomethyl)cyclohexyl]methyl}-1,2,4-oxadiazol-5(4<text:span text:style-name="T2">H</text:span>)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27626-65-5</text:p>
          </table:table-cell>
          <table:table-cell office:value-type="string" table:style-name="ce7">
            <text:p>tert<text:span text:style-name="T1">-butyl<text:s/></text:span>N<text:span text:style-name="T1">-methyl-</text:span>N<text:span text:style-name="T1">-{2-[(5-oxo-4,5-dihydro-1,2,4-oxadiazol-3-yl)methyl]cyclohexyl}carbamat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7626-75-7</text:p>
          </table:table-cell>
          <table:table-cell office:value-type="string" table:style-name="ce3">
            <text:p>3-{[2-(aminomethyl)cyclohexyl]methyl}-1,2,4-oxadiazol-5(4<text:span text:style-name="T2">H</text:span>)-one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29336-92-9</text:p>
          </table:table-cell>
          <table:table-cell office:value-type="string" table:style-name="ce3">
            <text:p>3-chloro-<text:span text:style-name="T2">N</text:span>-{4-chloro-2-[(5-chloropyridin-2-yl)carbamoyl]-6-methoxyphenyl}-4-{[2-(methylamino)imidazol-1-yl]methyl}thiophene-2-carbox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29340-73-2</text:p>
          </table:table-cell>
          <table:table-cell office:value-type="string" table:style-name="ce3">
            <text:p>3-chloro-<text:span text:style-name="T2">N</text:span>-{4-chloro-2-[(5-chloropyridin-2-yl)carbamoyl]-6-methoxyphenyl}-4-{[2-(methylamino)imidazol-1-yl]methyl}thiophene-2-carboxamide trifluoroacet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52317-48-9</text:p>
          </table:table-cell>
          <table:table-cell office:value-type="string" table:style-name="ce3">
            <text:p>{(3<text:span text:style-name="T2">S</text:span>)-1-[1-(2,3-dihydro-1-benzofuran-5-yl)ethyl]pyrrolidin-3-yl}diphenylacetonitri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53450-09-8</text:p>
          </table:table-cell>
          <table:table-cell office:value-type="string" table:style-name="ce3">
            <text:p>6-({2-[4-(4-fluorobenzyl)piperidin-1-yl]ethyl}sulfinyl)-1,3-benzoxazol-2(3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53450-12-3</text:p>
          </table:table-cell>
          <table:table-cell office:value-type="string" table:style-name="ce3">
            <text:p>6-{[2-(4-benzylpiperidin-1-yl)ethyl]sulfinyl}-1,3-benzoxazol-2(3<text:span text:style-name="T2">H</text:span>)-on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265121-04-8</text:p>
          </table:table-cell>
          <table:table-cell office:value-type="string" table:style-name="ce3">
            <text:p>(3-{[(2<text:span text:style-name="T2">R</text:span>,3<text:span text:style-name="T2">S</text:span>)-2-{(1<text:span text:style-name="T2">R</text:span>)-1-[3,5-bis(trifluoromethyl)phenyl]ethoxy}-3-(2-fluorophenyl)morpholin-4-yl]methyl}-5-oxo-2,5-dihydro-1<text:span text:style-name="T2">H</text:span>-1,2,4-triazol-1-yl)phosphonic acid-1-deoxy-1-(methylamino)-<text:span text:style-name="T2">D</text:span>-glucitol (1:2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87737-72-8</text:p>
          </table:table-cell>
          <table:table-cell office:value-type="string" table:style-name="ce3">
            <text:p>(2<text:span text:style-name="T2">S</text:span>)-hydroxy(phenyl)acetic acid-(1<text:span text:style-name="T2">S</text:span>)-3-(dimethylamino)-1-(2-thienyl)propan-1-ol (1:1) (salt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87930-73-8</text:p>
          </table:table-cell>
          <table:table-cell office:value-type="string" table:style-name="ce3">
            <text:p>4-benzyl-2-hydroxymorpholin-3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87930-75-0</text:p>
          </table:table-cell>
          <table:table-cell office:value-type="string" table:style-name="ce3">
            <text:p>(2<text:span text:style-name="T2">R</text:span>)-4-benzyl-2-{(1<text:span text:style-name="T2">R</text:span>)-1-[3,5-bis(trifluoromethyl)phenyl]ethoxy}morpholin-3-on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345217-03-0</text:p>
          </table:table-cell>
          <table:table-cell office:value-type="string" table:style-name="ce3">
            <text:p>2-[(2<text:span text:style-name="T2">S</text:span>,3<text:span text:style-name="T2">S</text:span>)-2-(benzyloxy)pentan-3-yl]-4-(4-{4-[4-({(3<text:span text:style-name="T2">R</text:span>,5<text:span text:style-name="T2">R</text:span>)-5-(2,4-difluorophenyl)-5-[(1<text:span text:style-name="T2">H</text:span>-1,2,4-triazol-1-yl)methyl]tetrahydrofuran-3-yl}methoxy)phenyl]piperazin-1-yl}phenyl)semicarbaz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56782-84-8</text:p>
          </table:table-cell>
          <table:table-cell office:value-type="string" table:style-name="ce3">
            <text:p>3-oxo-4-(β-<text:span text:style-name="T2">D</text:span>-ribofuranosyl)-3,4-dihydropyrazine-2-carbox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62543-73-5</text:p>
          </table:table-cell>
          <table:table-cell office:value-type="string" table:style-name="ce3">
            <text:p>DNA, d(P-thio) (C-T-A-G-A-T-T-T-C-C-C-G-C-G), tridecasodium salt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76608-74-1</text:p>
          </table:table-cell>
          <table:table-cell office:value-type="string" table:style-name="ce3">
            <text:p>2-{[(3a<text:span text:style-name="T2">R</text:span>,4S,6<text:span text:style-name="T2">R</text:span>,6a<text:span text:style-name="T2">S</text:span>)-6-{[5-amino-6-chloro-2-(propylsulfanyl)pyrimidin-4-yl]amino}-2,2-dimethyltetrahydro-3a<text:span text:style-name="T2">H</text:span>-cyclopenta[<text:span text:style-name="T2">d</text:span>][1,3]dioxol-4-yl]oxy}ethanol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88082-75-5</text:p>
          </table:table-cell>
          <table:table-cell office:value-type="string" table:style-name="ce3">
            <text:p>5-[4-[[3-chloro-4-[(3-fluorophenyl)methoxy]phenyl]amino]-6-quinazolinyl]-2-furancarboxaldehyde-4-methylbenzenesulfonate (1:1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90800-88-1</text:p>
          </table:table-cell>
          <table:table-cell office:value-type="string" table:style-name="ce7">
            <text:p>N<text:span text:style-name="T1">,</text:span>N<text:span text:style-name="T1">′,</text:span>N<text:span text:style-name="T1">″-(boroxin-2,4,6-triyltris{[(1</text:span>S<text:span text:style-name="T1">)-3-methylbutane-1,1-diyl]imino[(2</text:span>S<text:span text:style-name="T1">)-1-oxo-3-phenylpropane-1,2-diyl]})tripyrazine-2-carbox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52339-73-0</text:p>
          </table:table-cell>
          <table:table-cell office:value-type="string" table:style-name="ce3">
            <text:p>(5<text:span text:style-name="T2">R</text:span>)-5-(2,2-dimethyl-4<text:span text:style-name="T2">H</text:span>-1,3-benzodioxin-6-yl)-1,3-oxazolidi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74554-48-8</text:p>
          </table:table-cell>
          <table:table-cell office:value-type="string" table:style-name="ce3">
            <text:p>2-bromo-1-[3-<text:span text:style-name="T2">tert</text:span>-butyl-4-methoxy-5-(morpholin-4-yl)phenyl]ethan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75480-88-7</text:p>
          </table:table-cell>
          <table:table-cell office:value-type="string" table:style-name="ce3">
            <text:p>4-[2-(5-methyl-2-phenyl-1,3-oxazol-4-yl)ethoxy]-1-benzothiophene-7-carbaldehy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99785-81-8</text:p>
          </table:table-cell>
          <table:table-cell office:value-type="string" table:style-name="ce3">
            <text:p>3-oxo-4-(2,3,5-tri-O-acetyl-β-<text:span text:style-name="T2">D</text:span>-ribofuranosyl)-3,4-dihydropyrazine-2-carbox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03068-36-8</text:p>
          </table:table-cell>
          <table:table-cell office:value-type="string" table:style-name="ce3">
            <text:p>(5<text:span text:style-name="T2">R</text:span>)-3-(6-{2-[(2,6-dichlorobenzyl)oxy]ethoxy}hexyl)-5-(2,2-dimethyl-4<text:span text:style-name="T2">H</text:span>-1,3-benzodioxin-6-yl)-1,3-oxazolidi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19187-97-4</text:p>
          </table:table-cell>
          <table:table-cell office:value-type="string" table:style-name="ce3">
            <text:p>1-[3-(2-benzo[<text:span text:style-name="T2">b</text:span>]thien-5-ylethoxy)propyl]-3-azetidinol-(2<text:span text:style-name="T2">Z</text:span>)-2-butenedioate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19188-42-2</text:p>
          </table:table-cell>
          <table:table-cell office:value-type="string" table:style-name="ce3">
            <text:p>3-[2-(1-benzothiophen-5-yl)ethoxy]propion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19188-55-7</text:p>
          </table:table-cell>
          <table:table-cell office:value-type="string" table:style-name="ce3">
            <text:p>3-[2-(1-benzothiophen-5-yl)ethoxy]-1-(3-hydroxyazetidin-1-yl)propan-1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21266-46-6</text:p>
          </table:table-cell>
          <table:table-cell office:value-type="string" table:style-name="ce3">
            <text:p>(2<text:span text:style-name="T2">S</text:span>)-1-{<text:span text:style-name="T2">N</text:span>-[2-(5-methyl-2-phenyl-1,3-oxazol-4-yl)ethyl]glycyl}pyrrolidine-2-carbonitril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30141-72-1</text:p>
          </table:table-cell>
          <table:table-cell office:value-type="string" table:style-name="ce3">
            <text:p>3-(5-{[4-(cyclopentyloxy)-2-hydroxyphenyl]carbonyl}-2-[(3-hydroxy-1,2-benzoxazol-6-yl)methoxy]phenyl)propanoic acid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string" table:style-name="ce4">
            <text:p>630100-90-2</text:p>
          </table:table-cell>
          <table:table-cell office:value-type="string" table:style-name="ce3">
            <text:p>(1<text:span text:style-name="T2">R</text:span>)-1,2-anhydro-4-C-{(1<text:span text:style-name="T2">E</text:span>,3<text:span text:style-name="T2">E</text:span>)-4-[(1<text:span text:style-name="T2">S</text:span>,2<text:span text:style-name="T2">S</text:span>,3<text:span text:style-name="T2">E</text:span>,5<text:span text:style-name="T2">R</text:span>,6<text:span text:style-name="T2">R</text:span>,9<text:span text:style-name="T2">R</text:span>)-5-(1-carboxylato-4-cycloheptylpiperazin-2-yl)-6,9-dihydroxy-2,6-dimethyl-11-oxooxacyclododec-3-en-1-yl]penta-1,3-dien-1-yl}-3,5-dideoxy-1-[(2<text:span text:style-name="T2">R</text:span>,3<text:span text:style-name="T2">S</text:span>)-3-hydroxypentan-2-yl]-<text:span text:style-name="T2">D</text:span>-erythropentit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35724-55-9</text:p>
          </table:table-cell>
          <table:table-cell office:value-type="string" table:style-name="ce3">
            <text:p>(2<text:span text:style-name="T2">S</text:span>)-2-[(<text:span text:style-name="T2">S</text:span>)-(2-ethoxyphenoxy)phenylmethyl]morpholine succin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49761-25-1</text:p>
          </table:table-cell>
          <table:table-cell office:value-type="string" table:style-name="ce3">
            <text:p>methyl<text:s/><text:span text:style-name="T2">N</text:span>-{4-[2-(5-methyl-2-phenyl-1,3-oxazol-4-yl)ethoxy]benzyl}glycinate hydrochloride</text:p>
          </table:table-cell>
          <table:table-cell table:number-columns-repeated="16381"/>
        </table:table-row>
        <table:table-row table:style-name="ro5">
          <table:table-cell table:style-name="ce6"/>
          <table:table-cell office:value-type="string" table:style-name="ce4">
            <text:p>655233-39-9</text:p>
          </table:table-cell>
          <table:table-cell office:value-type="string" table:style-name="ce3">
            <text:p>4-nitrobenzyl (7<text:span text:style-name="T2">R</text:span>)-7-amino-3-((2<text:span text:style-name="T2">S</text:span>)-tetrahydrofuran-2-yl)-3,4-didehydrocepham-4-carboxylate hydrochloride or 4-nitrobenzyl (6R,7R)-7-amino-8-oxo-3-[(2S)-tetrahydrofuran-2-yl]-5-thia-1-azabicyclo[4.2.0]oct-2-ene-2-carboxylat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63603-70-1</text:p>
          </table:table-cell>
          <table:table-cell office:value-type="string" table:style-name="ce3">
            <text:p>(2<text:span text:style-name="T2">Z</text:span>)-3-(methylamino)-1-(2-thienyl)prop-2-en-1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665058-78-6</text:p>
          </table:table-cell>
          <table:table-cell office:value-type="string" table:style-name="ce3">
            <text:p>DNA, d(T-sp-C-G-sp-T-sp-C-G-sp-T-sp-T-sp-T-sp-T-sp-G-sp-A-sp-C-G-sp-T-sp-T-sp-T-sp-T-sp-G-sp-T-sp-C-G-sp-T-sp-T)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690270-65-6</text:p>
          </table:table-cell>
          <table:table-cell office:value-type="string" table:style-name="ce3">
            <text:p>(2<text:span text:style-name="T2">R</text:span>,3<text:span text:style-name="T2">S</text:span>,4<text:span text:style-name="T2">R</text:span>)-5-(4-amino-2-oxopyrimidin-1(2<text:span text:style-name="T2">H</text:span>)-yl)-2-azido-2-{[(2-methylpropanoyl)oxy]methyl}tetrahydrofuran-3,4-diyl bis(2-methylpropanoate) hydrochlor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10281-33-7</text:p>
          </table:table-cell>
          <table:table-cell office:value-type="string" table:style-name="ce3">
            <text:p>2-({[(1<text:span text:style-name="T2">R</text:span>,3<text:span text:style-name="T2">S</text:span>)-3-{[2-(3-methoxyphenyl)-5-methyl-1,3-oxazol-4-yl]methoxy}cyclohexyl]oxy}methyl)-6-methyl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44239-10-9</text:p>
          </table:table-cell>
          <table:table-cell office:value-type="string" table:style-name="ce3">
            <text:p>DNA, d(P-thio) (G-A-T-C-C-G-C-G-G-G-A-A-A-T), tridecasodium salt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53015-42-8</text:p>
          </table:table-cell>
          <table:table-cell office:value-type="string" table:style-name="ce3">
            <text:p>3-{(<text:span text:style-name="T2">E</text:span>)-2-[(3<text:span text:style-name="T2">R</text:span>)-pyrrolidin-3-yl]ethenyl}-5-(tetrahydro-2<text:span text:style-name="T2">H</text:span>-pyran-4-yloxy)pyridi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12647-80-6</text:p>
          </table:table-cell>
          <table:table-cell office:value-type="string" table:style-name="ce3">
            <text:p>{(2<text:span text:style-name="T2">R</text:span>,3<text:span text:style-name="T2">S</text:span>,4<text:span text:style-name="T2">R</text:span>,5<text:span text:style-name="T2">R</text:span>)-2-azido-5-(2,4-dioxo-3,4-dihydropyrimidin-1(2<text:span text:style-name="T2">H</text:span>)-yl)-3,4-bis[(phenylcarbonyl)oxy]tetrahydrofuran-2-yl}methyl 3-chlorobenzo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71484-32-1</text:p>
          </table:table-cell>
          <table:table-cell office:value-type="string" table:style-name="ce3">
            <text:p>4-[4-({3-[(4-deoxy-4-fluoro-β-<text:span text:style-name="T2">D</text:span>-glucopyranosyl)oxy]-5-(propan-2-yl)-1<text:span text:style-name="T2">H</text:span>-pyrazol-4-yl}methyl)phenyl]-<text:span text:style-name="T2">N</text:span>-[1,3-dihydroxy-2-(hydroxymethyl)propan-2-yl]butan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72728-82-0</text:p>
          </table:table-cell>
          <table:table-cell office:value-type="string" table:style-name="ce7">
            <text:p>N<text:span text:style-name="T1">-[4-(5-oxo-4,5-dihydro-1,2,4-oxadiazol-3-yl)phenyl]glycine</text:span>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877130-28-4</text:p>
          </table:table-cell>
          <table:table-cell office:value-type="string" table:style-name="ce3">
            <text:p>(6<text:span text:style-name="T2">R</text:span>)-6-cyclopentyl-6-[2-(2,6-diethylpyridin-4-yl)ethyl]-3-[(5,7-dimethyl[1,2,4]triazolo[1,5-<text:span text:style-name="T2">a</text:span>]pyrimidin-2-yl)methyl]-4-hydroxy-5,6-dihydro-2H-pyran-2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88504-28-7</text:p>
          </table:table-cell>
          <table:table-cell office:value-type="string" table:style-name="ce3">
            <text:p>potassium 5-methyl-1,3,4-oxadiazole-2-carboxyl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93428-72-3</text:p>
          </table:table-cell>
          <table:table-cell office:value-type="string" table:style-name="ce7">
            <text:p>N<text:span text:style-name="T1">-(5-chloro-1,3-benzodioxol-4-yl)-7-[2-(4-methyl-1-piperazinyl)ethoxy]-5-[(tetrahydro-2</text:span>H<text:span text:style-name="T1">-pyran-4-yl)oxy]-4-quinazolinamine-(2</text:span>E<text:span text:style-name="T1">)-2-butenedioate (1:2)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13695-00-8</text:p>
          </table:table-cell>
          <table:table-cell office:value-type="string" table:style-name="ce3">
            <text:p>2-[({4-[(2,2-dimethyl-1,3-dioxan-5-yl)methoxy]-3,5-dimethylpyridin-2-yl}methyl)sulfinyl]-1<text:span text:style-name="T2">H</text:span>-benzimidazole, sodium salt (1:1)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923591-06-4</text:p>
          </table:table-cell>
          <table:table-cell office:value-type="string" table:style-name="ce3">
            <text:p>methyl (5<text:span text:style-name="T2">R</text:span>,7<text:span text:style-name="T2">S</text:span>,10<text:span text:style-name="T2">S</text:span>)-10-<text:span text:style-name="T2">tert</text:span>-butyl-15,15-dimethyl-3,9,12-trioxo-6,7,9,10,11,12,14,15,16,17,18,19-dodecahydro-1<text:span text:style-name="T2">H</text:span>,5<text:span text:style-name="T2">H</text:span>-2,23:5,8-dimethano-4,13,2,8,11-benzodioxatriazacyclohenicosine-7(3<text:span text:style-name="T2">H</text:span>)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47408-94-8</text:p>
          </table:table-cell>
          <table:table-cell office:value-type="string" table:style-name="ce3">
            <text:p>6-methyl-2-trityl-1,2-benzoxazol-3(2<text:span text:style-name="T2">H</text:span>)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47408-95-9</text:p>
          </table:table-cell>
          <table:table-cell office:value-type="string" table:style-name="ce3">
            <text:p>6-(bromomethyl)-2-triphenylmethyl-1,2-benzisoxazol-3(2<text:span text:style-name="T2">H</text:span>)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47409-01-0</text:p>
          </table:table-cell>
          <table:table-cell office:value-type="string" table:style-name="ce3">
            <text:p>methyl 3-[5-[4-(cyclopentyloxy)-2-hydroxybenzoyl]-2-[(2-triphenylmethyl-1,2-benzisoxazol-3(2<text:span text:style-name="T2">H</text:span>)-on-6-yl)methoxy]phenyl]propion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001859-46-6</text:p>
          </table:table-cell>
          <table:table-cell office:value-type="string" table:style-name="ce3">
            <text:p>DNA (synthetic plasmid vector pCOR human interferon beta signal peptide fusion protein with 21-154-human acidic fibroblast growth factor-specifying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29716-44-6</text:p>
          </table:table-cell>
          <table:table-cell office:value-type="string" table:style-name="ce3">
            <text:p>1-(1-ethoxyethyl)-4-(4,4,5,5-tetramethyl-1,3,2-dioxaborolan-2-yl)-1<text:span text:style-name="T2">H</text:span>-pyrazol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56445-67-6</text:p>
          </table:table-cell>
          <table:table-cell office:value-type="string" table:style-name="ce3">
            <text:p>(4<text:span text:style-name="T2">S</text:span>,5<text:span text:style-name="T2">S</text:span>)-5-benzyl-2-oxo-1,3-oxazolidin-4-ylmethyl 4-nitrobenzenesulf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56462-17-5</text:p>
          </table:table-cell>
          <table:table-cell office:value-type="string" table:style-name="ce3">
            <text:p>(1<text:span text:style-name="T2">R</text:span>,2<text:span text:style-name="T2">S</text:span>,3<text:span text:style-name="T2">S</text:span>,6<text:span text:style-name="T2">R</text:span>)-[(<text:span text:style-name="T2">S</text:span>)-1-phenylethyl]-3,6-epoxytetrahydrophthali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403828-58-9</text:p>
          </table:table-cell>
          <table:table-cell office:value-type="string" table:style-name="ce3">
            <text:p>1-(1-{4-[2-(4-fluorophenyl)-1,3-dioxolan-2-yl]butyl}-1,2,3,6-tetrahydropyridin-4-yl)-1,3-dihydro-2<text:span text:style-name="T2">H</text:span>-benzimidazol-2-o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5 90 90</text:p>
          </table:table-cell>
          <table:table-cell office:value-type="string" table:style-name="ce4">
            <text:p>121-30-2</text:p>
          </table:table-cell>
          <table:table-cell office:value-type="string" table:style-name="ce3">
            <text:p>4-amino-6-chlorobenzene-1,3-disulfon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292-59-7</text:p>
          </table:table-cell>
          <table:table-cell office:value-type="string" table:style-name="ce3">
            <text:p>4-<text:span text:style-name="T2">tert</text:span>-butylbenzenesulfon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973-09-7</text:p>
          </table:table-cell>
          <table:table-cell office:value-type="string" table:style-name="ce3">
            <text:p>5-amino-2-methylbenzenesulfon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6673-34-0</text:p>
          </table:table-cell>
          <table:table-cell office:value-type="string" table:style-name="ce7">
            <text:p>N<text:span text:style-name="T1">-(2-(4-sulfamoyl)phenyl)ethyl-5-chloro-2-methoxybenz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7852-52-7</text:p>
          </table:table-cell>
          <table:table-cell office:value-type="string" table:style-name="ce3">
            <text:p>4-hydrazonobenzenesulfonamid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2663-37-2</text:p>
          </table:table-cell>
          <table:table-cell office:value-type="string" table:style-name="ce3">
            <text:p>1-(4-chlorobenzenesulfonyl)urea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4310-36-9</text:p>
          </table:table-cell>
          <table:table-cell office:value-type="string" table:style-name="ce3">
            <text:p>1-[(4-methylphenyl)sulfonyl]-1,2,3,4-tetrahydro-5<text:span text:style-name="T2">H</text:span>-1-benzazepin-5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3045-52-2</text:p>
          </table:table-cell>
          <table:table-cell office:value-type="string" table:style-name="ce3">
            <text:p>methyl 5-sulfamoyl-<text:span text:style-name="T2">o</text:span>-anis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3288-71-0</text:p>
          </table:table-cell>
          <table:table-cell office:value-type="string" table:style-name="ce3">
            <text:p>5-methyl-<text:span text:style-name="T2">N</text:span>-[4-(sulfamoyl)phenethyl]pyrazine-2-carboxamid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39570-96-2</text:p>
          </table:table-cell>
          <table:table-cell office:value-type="string" table:style-name="ce3">
            <text:p>(2<text:span text:style-name="T2">R</text:span>)-3-(benzylsulfanyl)-<text:span text:style-name="T2">N</text:span>-[(2<text:span text:style-name="T2">S</text:span>)-1-{[(2<text:span text:style-name="T2">S</text:span>,3<text:span text:style-name="T2">S</text:span>)-1-hydrazinyl-3-methyl-1-oxopentan-2-yl]amino}-3-(4-hydroxyphenyl)-1-oxopropan-2-yl]-2-{[(4-methylphenyl)sulfonyl]amino}propan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6644-80-2</text:p>
          </table:table-cell>
          <table:table-cell office:value-type="string" table:style-name="ce3">
            <text:p>3-methoxy-5-sulfamoyl-<text:span text:style-name="T2">o</text:span>-anis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1880-96-8</text:p>
          </table:table-cell>
          <table:table-cell office:value-type="string" table:style-name="ce7">
            <text:p>N<text:span text:style-name="T1">-(4-hydrazinobenzyl)methanesulfonamide hydrochlor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4522-34-9</text:p>
          </table:table-cell>
          <table:table-cell office:value-type="string" table:style-name="ce3">
            <text:p>sodium 4-[2-(5-methylpyrazine-2-carboxamido)ethyl]benzenesulfon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8918-84-7</text:p>
          </table:table-cell>
          <table:table-cell office:value-type="string" table:style-name="ce3">
            <text:p>4-aminobenzyl-<text:span text:style-name="T2">N</text:span>-methylmethanesulfonamid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8919-22-6</text:p>
          </table:table-cell>
          <table:table-cell office:value-type="string" table:style-name="ce3">
            <text:p>3-(2-aminoethyl)-<text:span text:style-name="T2">N</text:span>-methylindol-5-ylmethanesulfon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8933-16-8</text:p>
          </table:table-cell>
          <table:table-cell office:value-type="string" table:style-name="ce3">
            <text:p>1-(4-hydrazinophenyl)-<text:span text:style-name="T2">N</text:span>-methylmethanesulfonamid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0632-57-3</text:p>
          </table:table-cell>
          <table:table-cell office:value-type="string" table:style-name="ce3">
            <text:p>4-[(4-mesylamino)phenyl]-4-oxobutyr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5951-31-3</text:p>
          </table:table-cell>
          <table:table-cell office:value-type="string" table:style-name="ce3">
            <text:p>5,6-dihydro-4-oxo-4<text:span text:style-name="T2">H</text:span>-thieno[2,3-<text:span text:style-name="T2">b</text:span>]thiine-2-sulfon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5951-35-7</text:p>
          </table:table-cell>
          <table:table-cell office:value-type="string" table:style-name="ce3">
            <text:p>5,6-dihydro-4-oxo-4<text:span text:style-name="T2">H</text:span>-thieno[2,3-<text:span text:style-name="T2">b</text:span>]thiine-2-sulfonamide 7,7-diox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06820-63-7</text:p>
          </table:table-cell>
          <table:table-cell office:value-type="string" table:style-name="ce3">
            <text:p>methyl 3-[(methoxycarbonylmethyl)sulfamoyl]thiophene-2-carboxyl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2101-81-2</text:p>
          </table:table-cell>
          <table:table-cell office:value-type="string" table:style-name="ce3">
            <text:p>5-[(<text:span text:style-name="T2">R</text:span>)-(2-aminopropyl)]-2-methoxybenzenesulfon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20298-38-6</text:p>
          </table:table-cell>
          <table:table-cell office:value-type="string" table:style-name="ce7">
            <text:p>N<text:span text:style-name="T1">-(5,6-dihydro-6-methyl-2-sulfamoyl-4</text:span>H<text:span text:style-name="T1">-thieno[2,3-</text:span>b<text:span text:style-name="T1">]thiopyran-4-yl)acetamide 7,7-diox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3664-84-6</text:p>
          </table:table-cell>
          <table:table-cell office:value-type="string" table:style-name="ce7">
            <text:p>N<text:span text:style-name="T1">-(5-methoxy-2-phenoxyphenyl)methanesulfon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7431-02-8</text:p>
          </table:table-cell>
          <table:table-cell office:value-type="string" table:style-name="ce7">
            <text:p>N<text:span text:style-name="T1">-[3-(2-amino-1-hydroxyethyl)-4-fluorophenyl]methanesulfon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1430-65-1</text:p>
          </table:table-cell>
          <table:table-cell office:value-type="string" table:style-name="ce7">
            <text:p>N<text:span text:style-name="T1">-[2-(4-hydroxyanilino)pyridin-3-yl]-4-methoxybenzene-1-sulfonamid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41450-48-8</text:p>
          </table:table-cell>
          <table:table-cell office:value-type="string" table:style-name="ce7">
            <text:p>N<text:span text:style-name="T1">-{2-[(4-hydroxyphenyl)amino]pyridin-3-yl}-4-methoxybenzenesulfonamide hydrochlorid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47200-03-1</text:p>
          </table:table-cell>
          <table:table-cell office:value-type="string" table:style-name="ce7">
            <text:p>N<text:span text:style-name="T1">-[(4</text:span>S<text:span text:style-name="T1">,6</text:span>S<text:span text:style-name="T1">)-6-methyl-7,7-dioxo-2-sulfamoyl-5,6-dihydro-4</text:span>H<text:span text:style-name="T1">-thieno[2,3-</text:span>b<text:span text:style-name="T1">]thiopyran-4-yl]acet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9456-98-4</text:p>
          </table:table-cell>
          <table:table-cell office:value-type="string" table:style-name="ce7">
            <text:p>N<text:span text:style-name="T1">-[4-(</text:span>N<text:span text:style-name="T1">-formylglycyl)-5-methoxy-2-phenoxyphenyl]methanesulfon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9457-03-4</text:p>
          </table:table-cell>
          <table:table-cell office:value-type="string" table:style-name="ce7">
            <text:p>N<text:span text:style-name="T1">-[4-(</text:span>N<text:span text:style-name="T1">-formylglycyl)-5-hydroxy-2-phenoxyphenyl]methanesulfon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9490-60-8</text:p>
          </table:table-cell>
          <table:table-cell office:value-type="string" table:style-name="ce7">
            <text:p>N<text:span text:style-name="T1">-(butane-1-sulfonyl)-</text:span>L<text:span text:style-name="T1">-tyros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9490-61-9</text:p>
          </table:table-cell>
          <table:table-cell office:value-type="string" table:style-name="ce7">
            <text:p>N<text:span text:style-name="T1">-(butane-1-sulfonyl)-O-(4-pyridin-4-ylbutyl)-</text:span>L-<text:span text:style-name="T1">tyrosin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0975-95-4</text:p>
          </table:table-cell>
          <table:table-cell office:value-type="string" table:style-name="ce3">
            <text:p>5-methanesulfonamidoindole-2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51140-66-8</text:p>
          </table:table-cell>
          <table:table-cell office:value-type="string" table:style-name="ce3">
            <text:p>(4-amino-3-iodophenyl)-<text:span text:style-name="T2">N</text:span>-methylmethanesulfon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60231-69-6</text:p>
          </table:table-cell>
          <table:table-cell office:value-type="string" table:style-name="ce3">
            <text:p>(3<text:span text:style-name="T2">S</text:span>)-tetrahydrofuran-3-yl<text:s/><text:span text:style-name="T2">N</text:span>-[(2<text:span text:style-name="T2">S</text:span>,3<text:span text:style-name="T2">R</text:span>)-3-hydroxy-4-(<text:span text:style-name="T2">N</text:span>-isobutyl-4-nitrobenzene-1-sulfonamido)-1-phenylbutan-2-yl]carbam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69280-56-2</text:p>
          </table:table-cell>
          <table:table-cell office:value-type="string" table:style-name="ce3">
            <text:p>4-amino-<text:span text:style-name="T2">N</text:span>-[(2<text:span text:style-name="T2">R</text:span>,3<text:span text:style-name="T2">S</text:span>)-3-amino-2-hydroxy-4-phenylbutyl]-<text:span text:style-name="T2">N</text:span>-isobutylbenzene-1-sulfon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9524-67-5</text:p>
          </table:table-cell>
          <table:table-cell office:value-type="string" table:style-name="ce3">
            <text:p>(<text:span text:style-name="T2">S</text:span>)-2-{3-[(2-fluorobenzyl)sulfonylamino]-2-oxo-2,3-dihydro-1-pyridyl}-<text:span text:style-name="T2">N</text:span>-(1-formyl-4-guanidinobutyl)acet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83556-68-5</text:p>
          </table:table-cell>
          <table:table-cell office:value-type="string" table:style-name="ce3">
            <text:p>(<text:span text:style-name="T2">S</text:span>)-<text:span text:style-name="T2">N</text:span>-{(1<text:span text:style-name="T2">S</text:span>,2<text:span text:style-name="T2">R</text:span>)-3-[(1,3-benzodioxol-5-ylsulfonyl)(isobutyl)amino]-1-benzyl-2-hydroxypropyl}-3,3-dimethyl-2-(sarcosylamino)butyr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9814-01-5</text:p>
          </table:table-cell>
          <table:table-cell office:value-type="string" table:style-name="ce3">
            <text:p>3-(2-amino-1-hydroxyethyl)-4-methoxybenzene-1-sulfon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92329-83-2</text:p>
          </table:table-cell>
          <table:table-cell office:value-type="string" table:style-name="ce3">
            <text:p>(3<text:span text:style-name="T2">S</text:span>)-2,2-dimethyl-4-[4-(4-pyridyloxy)phenylsulfonyl]-1,4-thiazinane-3-carboxyl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3686-76-9</text:p>
          </table:table-cell>
          <table:table-cell office:value-type="string" table:style-name="ce3">
            <text:p>7-chloro-1-[(4-methylphenyl)sulfonyl]-1,2,3,4-tetrahydro-5<text:span text:style-name="T2">H</text:span>-1-benzazepin-5-o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4602-23-8</text:p>
          </table:table-cell>
          <table:table-cell office:value-type="string" table:style-name="ce3">
            <text:p>2-ethoxy-5-[(4-methylpiperazin-1-yl)sulfonyl]benzo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98470-85-8</text:p>
          </table:table-cell>
          <table:table-cell office:value-type="string" table:style-name="ce7">
            <text:p>N<text:span text:style-name="T1">-[4-(5-methyl-3-phenylisoxazol-4-yl)phenylsulfonyl]propionamide, sodium salt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00575-15-1</text:p>
          </table:table-cell>
          <table:table-cell office:value-type="string" table:style-name="ce3">
            <text:p>4-[2-ethoxy-5-(4-methylpiperazine-1-sulfonyl)benzamido]-1-methyl-3-propylpyrazole-5-carboxam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10538-75-3</text:p>
          </table:table-cell>
          <table:table-cell office:value-type="string" table:style-name="ce7">
            <text:p>N<text:span text:style-name="T1">-(1,2,3,4-tetrahydroisoquinolin-5-yl)methanesulfonamide hydrochlorid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44634-31-9</text:p>
          </table:table-cell>
          <table:table-cell office:value-type="string" table:style-name="ce7">
            <text:p>N<text:span text:style-name="T1">-((2</text:span>R<text:span text:style-name="T1">,3</text:span>S<text:span text:style-name="T1">)-3-amino-2-hydroxy-4-phenylbutyl)-</text:span>N<text:span text:style-name="T1">-isobutyl-4-nitrobenzene-1-sulfonamide hydrochlor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47582-73-6</text:p>
          </table:table-cell>
          <table:table-cell office:value-type="string" table:style-name="ce3">
            <text:p>2-ethoxy-5-(4-ethylpiperazine-1-sulfonyl]nicotinic acid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89042-10-0</text:p>
          </table:table-cell>
          <table:table-cell office:value-type="string" table:style-name="ce7">
            <text:p>N<text:span text:style-name="T1">-{5-[(diphenylphosphoryl)methyl]-4-(4-fluorophenyl)-6-(propan-2-yl)pyrimidin-2-yl}-</text:span>N<text:span text:style-name="T1">-methylmethanesulfonamid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289042-12-2</text:p>
          </table:table-cell>
          <table:table-cell office:value-type="string" table:style-name="ce3">
            <text:p>(4<text:span text:style-name="T2">R</text:span>,6<text:span text:style-name="T2">S</text:span>)-6-((<text:span text:style-name="T2">E</text:span>)-2-{4-(4-fluorophenyl)-6-isopropyl-2-[mesyl(methyl)amino]pyrimidin-5-yl}vinyl)-2,2-dimethyl-1,3-dioxan-4-yl 3,3-dimethylbutano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34826-98-1</text:p>
          </table:table-cell>
          <table:table-cell office:value-type="string" table:style-name="ce3">
            <text:p>5-[2-ethoxy-5-(4-ethylpiperazine-1-sulfonyl)pyridin-3-yl]-3-ethyl-2-(2-methoxyethyl)-2,3,4,5,6,7-hexahydropyrazolo[4,3-d]pyrimidin-7-o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34827-99-5</text:p>
          </table:table-cell>
          <table:table-cell office:value-type="string" table:style-name="ce3">
            <text:p>5-[2-ethoxy-5-(4-ethylpiperazine-1-sulfonyl)pyridin-3-yl]-3-ethyl-2-(2-methoxyethyl)-2,3,4,5,6,7-hexahydropyrazolo[4,3-d]pyrimidin-7-one 4-methylbenzene-1-sulfon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34828-19-2</text:p>
          </table:table-cell>
          <table:table-cell office:value-type="string" table:style-name="ce7">
            <text:p>N<text:span text:style-name="T1">-[3-carbamoyl-5-ethyl-1-(2-methoxyethyl)pyrazol-4-yl]-2-ethoxy-5-[(4-ethylpiperazin-1-yl)sulfonyl]nicotinamid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64321-71-1</text:p>
          </table:table-cell>
          <table:table-cell office:value-type="string" table:style-name="ce3">
            <text:p>3-[(dimethylamino)methyl]-4-[4-(methylsulfanyl)phenoxy]benzene-1-sulfon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364323-49-9</text:p>
          </table:table-cell>
          <table:table-cell office:value-type="string" table:style-name="ce3">
            <text:p>3-[(dimethylamino)methyl]-4-[4-(methylsulfanyl)phenoxy]benzene-1-sulfonamide<text:s/><text:span text:style-name="T2">L</text:span>-tartrate (1:1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941690-55-7</text:p>
          </table:table-cell>
          <table:table-cell office:value-type="string" table:style-name="ce3">
            <text:p>3-[(methylsulfonyl)amino]-2-phenyl-<text:span text:style-name="T2">N</text:span>-[(1<text:span text:style-name="T2">S</text:span>)-1-phenylpropyl]quinoline-4-carboxam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198178-65-2</text:p>
          </table:table-cell>
          <table:table-cell office:value-type="string" table:style-name="ce3">
            <text:p>(1<text:span text:style-name="T2">R</text:span>,2<text:span text:style-name="T2">R</text:span>)-1-[(cyclopropylsulfonyl)carbamoyl]-2-ethylcyclopropanaminium 4-methylbenzenesulfonat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403823-55-1</text:p>
          </table:table-cell>
          <table:table-cell office:value-type="string" table:style-name="ce3">
            <text:p>2-(cyclohexylmethyl)-<text:span text:style-name="T2">N</text:span>-{2-[(2<text:span text:style-name="T2">S</text:span>)-1-methylpyrrolidin-2-yl]ethyl}-1,2,3,4-tetrahydroisoquinoline-7-sulfonamide di[(2<text:span text:style-name="T2">E</text:span>)-but-2-enedioate] hydr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8 90 10</text:p>
          </table:table-cell>
          <table:table-cell office:value-type="string" table:style-name="ce4">
            <text:p>5511-98-8</text:p>
          </table:table-cell>
          <table:table-cell office:value-type="string" table:style-name="ce3">
            <text:p>acetyldigoxi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8 90 90</text:p>
          </table:table-cell>
          <table:table-cell office:value-type="string" table:style-name="ce4">
            <text:p>81-27-6</text:p>
          </table:table-cell>
          <table:table-cell office:value-type="string" table:style-name="ce3">
            <text:p>sennoside A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8-57-4</text:p>
          </table:table-cell>
          <table:table-cell office:value-type="string" table:style-name="ce3">
            <text:p>sennoside B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17-43-1</text:p>
          </table:table-cell>
          <table:table-cell office:value-type="string" table:style-name="ce3">
            <text:p>mixture of sennoside A and B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024-48-4</text:p>
          </table:table-cell>
          <table:table-cell office:value-type="string" table:style-name="ce3">
            <text:p>casanthranol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2730-36-6</text:p>
          </table:table-cell>
          <table:table-cell office:value-type="string" table:style-name="ce3">
            <text:p>sennoside A, calcium salt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2730-37-7</text:p>
          </table:table-cell>
          <table:table-cell office:value-type="string" table:style-name="ce3">
            <text:p>sennoside B, calcium salt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104443-57-4</text:p>
          </table:table-cell>
          <table:table-cell office:value-type="string" table:style-name="ce3">
            <text:p>1-O-[O-2-acetamido-2-deoxy-beta-<text:span text:style-name="T2">D</text:span>-galactopyranosyl-(1,4)-O-(<text:span text:style-name="T2">N</text:span>-acetyl-alpha-neuraminosyl)-(2,3)-O-beta-<text:span text:style-name="T2">D</text:span>-galactopyranosyl-(1,4)-beta-<text:span text:style-name="T2">D</text:span>-glucopyranosyl]ceramid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104443-62-1</text:p>
          </table:table-cell>
          <table:table-cell office:value-type="string" table:style-name="ce3">
            <text:p>1-O-[O-(<text:span text:style-name="T2">N</text:span>-acetyl-alpha-neuraminosyl)-(2,3)-O-[O-beta-<text:span text:style-name="T2">D</text:span>-galactopyranosyl-(1,3)-2-acetamido-2-deoxy-beta-<text:span text:style-name="T2">D</text:span>-galactopyranosyl-(1,4)]-O-beta-<text:span text:style-name="T2">D</text:span>-galactopyranosyl-(1,4)-beta-<text:span text:style-name="T2">D</text:span>-glucopyranosyl]ceramid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196085-62-8</text:p>
          </table:table-cell>
          <table:table-cell office:value-type="string" table:style-name="ce7">
            <text:p>N<text:span text:style-name="T1">-{[(1</text:span>R<text:span text:style-name="T1">,2</text:span>R<text:span text:style-name="T1">)-1-[O-(</text:span>N<text:span text:style-name="T1">-acetyl-alpha-neuraminosyl)-(2,3)-O-2-acetamido-2-deoxy-beta-</text:span>D<text:span text:style-name="T1">-galactopyranosyl-(1,4)-O-beta-</text:span>D<text:span text:style-name="T1">-galactopyranosyl-(1,4)-beta-</text:span>D<text:span text:style-name="T1">-glucopyranosyloxymethyl]-2-hydroxy-3-formylpropyl}stearamide</text:span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52730-36-6, 52730-37-7</text:p>
          </table:table-cell>
          <table:table-cell office:value-type="string" table:style-name="ce3">
            <text:p>mixture of sennoside A and B, calcium salt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9 11 00</text:p>
          </table:table-cell>
          <table:table-cell office:value-type="string" table:style-name="ce4">
            <text:p>41444-62-6</text:p>
          </table:table-cell>
          <table:table-cell office:value-type="string" table:style-name="ce3">
            <text:p>codeine phosphate hemihydr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9 19 00</text:p>
          </table:table-cell>
          <table:table-cell office:value-type="string" table:style-name="ce4">
            <text:p>6429-04-5</text:p>
          </table:table-cell>
          <table:table-cell office:value-type="string" table:style-name="ce3">
            <text:p>(<text:span text:style-name="T2">RS</text:span>)-tetrahydropapaverine hydrochlor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4417-53-7</text:p>
          </table:table-cell>
          <table:table-cell office:value-type="string" table:style-name="ce3">
            <text:p>(<text:span text:style-name="T2">R</text:span>)-1,2,3,4-tetrahydropapaverine hydrochloride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939 20 00</text:p>
          </table:table-cell>
          <table:table-cell office:value-type="string" table:style-name="ce4">
            <text:p>123599-79-1</text:p>
          </table:table-cell>
          <table:table-cell office:value-type="string" table:style-name="ce3">
            <text:p>[(2-methyl-1-propionyloxypropoxy)(4-phenylbutyl)phosphinoyl]acetic acid-cinchonidine (1:1)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467430-13-3</text:p>
          </table:table-cell>
          <table:table-cell office:value-type="string" table:style-name="ce3">
            <text:p>2-[2-methyl-1-(propionyloxy)propoxy]-2-[(4-phenylbutyl)phosphinoyl]acetic acid, (9<text:span text:style-name="T2">R</text:span>)-cinchonan-9-ol salt (1:1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39 79 90</text:p>
          </table:table-cell>
          <table:table-cell office:value-type="string" table:style-name="ce4">
            <text:p>51-55-8</text:p>
          </table:table-cell>
          <table:table-cell office:value-type="string" table:style-name="ce3">
            <text:p>atrop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2-13-7</text:p>
          </table:table-cell>
          <table:table-cell office:value-type="string" table:style-name="ce3">
            <text:p>pilocarpin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77-29-2</text:p>
          </table:table-cell>
          <table:table-cell office:value-type="string" table:style-name="ce3">
            <text:p>colchicosid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689-03-4</text:p>
          </table:table-cell>
          <table:table-cell office:value-type="string" table:style-name="ce3">
            <text:p>(4<text:span text:style-name="T2">S</text:span>)-4-ethyl-4-hydroxy-1<text:span text:style-name="T2">H</text:span>-pyrano[3′,4′:6,7]indolizino[1,2-<text:span text:style-name="T2">b</text:span>]quinoline-3,14(4<text:span text:style-name="T2">H</text:span>,12<text:span text:style-name="T2">H</text:span>)-dio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40 00 00</text:p>
          </table:table-cell>
          <table:table-cell office:value-type="string" table:style-name="ce4">
            <text:p>50-69-1</text:p>
          </table:table-cell>
          <table:table-cell office:value-type="string" table:style-name="ce7">
            <text:p>D<text:span text:style-name="T1">-ribos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533-67-5</text:p>
          </table:table-cell>
          <table:table-cell office:value-type="string" table:style-name="ce3">
            <text:p>2-deoxy-<text:span text:style-name="T2">D</text:span>-erythropentos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04-69-3</text:p>
          </table:table-cell>
          <table:table-cell office:value-type="string" table:style-name="ce3">
            <text:p>1,2,3,4,6-penta-O-acetyl-β-<text:span text:style-name="T2">D</text:span>-glucopyranos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132-28-9</text:p>
          </table:table-cell>
          <table:table-cell office:value-type="string" table:style-name="ce3">
            <text:p>2,3,4,6-tetra-O-benzyl-<text:span text:style-name="T2">D</text:span>-glucos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564-72-3</text:p>
          </table:table-cell>
          <table:table-cell office:value-type="string" table:style-name="ce3">
            <text:p>2,3,4,6-tetra-O-benzyl-<text:span text:style-name="T2">D</text:span>-glucopyranos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3035-61-5</text:p>
          </table:table-cell>
          <table:table-cell office:value-type="string" table:style-name="ce3">
            <text:p>1,2,3,5-tetraacetyl-beta-<text:span text:style-name="T2">D</text:span>-ribofuranos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24259-59-4</text:p>
          </table:table-cell>
          <table:table-cell office:value-type="string" table:style-name="ce7">
            <text:p>L<text:span text:style-name="T1">-ribose</text:span>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80312-55-6</text:p>
          </table:table-cell>
          <table:table-cell office:value-type="string" table:style-name="ce3">
            <text:p>2,3,4,6-tetra-O-benzyl-1-O-(trimethylsilyl)-beta-<text:span text:style-name="T2">D</text:span>-glucose</text:p>
          </table:table-cell>
          <table:table-cell table:number-columns-repeated="16381"/>
        </table:table-row>
        <table:table-row table:style-name="ro8">
          <table:table-cell table:style-name="ce6"/>
          <table:table-cell office:value-type="string" table:style-name="ce4">
            <text:p>141256-04-4</text:p>
          </table:table-cell>
          <table:table-cell office:value-type="string" table:style-name="ce3">
            <text:p>1-(28-{O-<text:span text:style-name="T2">D</text:span>-apio-beta-<text:span text:style-name="T2">D</text:span>-furanosyl-(1,3)-O-beta-<text:span text:style-name="T2">D</text:span>-xylopyranosyl-(1,4)-O-6-deoxy-alpha-<text:span text:style-name="T2">L</text:span>-mannopyranosyl)-(1,2)-4-O-[5-(5-alpha-<text:span text:style-name="T2">L</text:span>-arabinofuranosyloxy-3-hydroxy-6-methyloctanoyloxy)-3-hydroxy-6-methyloctanoyl]-6-deoxy-beta-<text:span text:style-name="T2">D</text:span>-galactopyranosyloxy}-16-alpha-hydroxy-23-beta,28-dioxoolean-12-en-3-beta-yl)-O-beta-<text:span text:style-name="T2">D</text:span>-galactopyranosyl-(1,2)-O-beta-<text:span text:style-name="T2">D</text:span>-xylopyranosyl-(1,3)-beta-<text:span text:style-name="T2">D</text:span>-glucopyranosiduronic acid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82410-00-0</text:p>
          </table:table-cell>
          <table:table-cell office:value-type="string" table:style-name="ce3">
            <text:p>beta-cyclodextrin sulfobutyl ethers, sodium salts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270071-40-4</text:p>
          </table:table-cell>
          <table:table-cell office:value-type="string" table:style-name="ce3">
            <text:p>benzyl 2,6-dimethoxy-4-{(5<text:span text:style-name="T2">R</text:span>,5a<text:span text:style-name="T2">R</text:span>,8a<text:span text:style-name="T2">R</text:span>,9<text:span text:style-name="T2">S</text:span>)-6-oxo-9-[(2,3,4,6-tetra-O-benzyl-β-<text:span text:style-name="T2">D</text:span>-glucopyranosyl)oxy]-5,5a,6,8,8a,9-hexahydrofuro[3′,4′:6,7]naphtho[2,3-<text:span text:style-name="T2">d</text:span>][1,3]dioxol-5-yl}phenyl carbonat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471863-88-4</text:p>
          </table:table-cell>
          <table:table-cell office:value-type="string" table:style-name="ce3">
            <text:p>2,3-di-O-benzyl-4,6-O-((1<text:span text:style-name="T2">R</text:span>)-ethylidene)-<text:span text:style-name="T2">D</text:span>-xylo-hexopyranose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473799-30-3</text:p>
          </table:table-cell>
          <table:table-cell office:value-type="string" table:style-name="ce3">
            <text:p>(5<text:span text:style-name="T2">S</text:span>,5a<text:span text:style-name="T2">S</text:span>,9<text:span text:style-name="T2">S</text:span>)-9-(4-hydroxy-3,5-dimethoxyphenyl)-8-oxo-5,5a,6,8,8a,9-hexahydrofuro[3′,4′:6,7]naphtho[2,3-<text:span text:style-name="T2">d</text:span>][1,3]dioxol-5-yl 2,3-di-O-benzyl-4,6-O-[(1<text:span text:style-name="T2">R</text:span>)-ethylidene]-β-<text:span text:style-name="T2">D</text:span>-glucopyranosid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647834-15-9</text:p>
          </table:table-cell>
          <table:table-cell office:value-type="string" table:style-name="ce3">
            <text:p>2-(4-methoxybenzyl)thiophen-3-yl β-<text:span text:style-name="T2">D</text:span>-glucopyranosid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941 90 00</text:p>
          </table:table-cell>
          <table:table-cell office:value-type="string" table:style-name="ce4">
            <text:p>13292-22-3</text:p>
          </table:table-cell>
          <table:table-cell office:value-type="string" table:style-name="ce3">
            <text:p>3-formylrifamycin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4487-05-9</text:p>
          </table:table-cell>
          <table:table-cell office:value-type="string" table:style-name="ce3">
            <text:p>rifamycin O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54122-50-8</text:p>
          </table:table-cell>
          <table:table-cell office:value-type="string" table:style-name="ce3">
            <text:p>dicyclohexylammonium (7<text:span text:style-name="T2">R</text:span>)-3-(acetoxymethyl)-7-[2-({(3<text:span text:style-name="T2">R</text:span>)-3-[(<text:span text:style-name="T2">tert</text:span>-butoxycarbonyl)amino]-3-carboxypropyl}amino)-2-oxoethyl]-3,4-didehydrocepham-4-carboxylate, or cephalosporin D, dicyclohexylamine salt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76610-92-9</text:p>
          </table:table-cell>
          <table:table-cell office:value-type="string" table:style-name="ce3">
            <text:p>(6<text:span text:style-name="T2">R</text:span>,7<text:span text:style-name="T2">R</text:span>)-7-({<text:span text:style-name="T2">N</text:span>-[(4-ethyl-2,3-dioxopiperazin-1-yl)carbonyl]-<text:span text:style-name="T2">D</text:span>-threonyl}amino)-3-{[(1-methyl-1<text:span text:style-name="T2">H</text:span>-tetrazol-5-yl)sulfanyl]methyl}-8-oxo-5-thia-1-azabicyclo[4.2.0]oct-2-ene-2-carboxylic aci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002 12 00</text:p>
          </table:table-cell>
          <table:table-cell office:value-type="string" table:style-name="ce4">
            <text:p>42617-41-4</text:p>
          </table:table-cell>
          <table:table-cell office:value-type="string" table:style-name="ce3">
            <text:p>blood-coagulation factor XIVa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16638-33-6</text:p>
          </table:table-cell>
          <table:table-cell office:value-type="string" table:style-name="ce3">
            <text:p>SC-5973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3003 90 00</text:p>
          </table:table-cell>
          <table:table-cell office:value-type="string" table:style-name="ce4">
            <text:p>195993-11-4</text:p>
          </table:table-cell>
          <table:table-cell office:value-type="string" table:style-name="ce3">
            <text:p>hemocyanins, megathura crenulata, reaction products with 1-O-[O-2-acetamido-2-deoxy-beta-<text:span text:style-name="T2">D</text:span>-galactopyranosyl-(1,4)-O-(<text:span text:style-name="T2">N</text:span>-acetyl-alpha-neuraminosyl)-(2,3)-O-beta-<text:span text:style-name="T2">D</text:span>-galactopyranosyl-(1,4)-beta-<text:span text:style-name="T2">D</text:span>-glucopyranos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006 30 00</text:p>
          </table:table-cell>
          <table:table-cell office:value-type="string" table:style-name="ce4">
            <text:p>155773-56-1</text:p>
          </table:table-cell>
          <table:table-cell office:value-type="string" table:style-name="ce3">
            <text:p>ferriste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507 90 90</text:p>
          </table:table-cell>
          <table:table-cell office:value-type="string" table:style-name="ce4">
            <text:p>8055-80-9</text:p>
          </table:table-cell>
          <table:table-cell office:value-type="string" table:style-name="ce3">
            <text:p>fibrinuclease, powder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001-63-2</text:p>
          </table:table-cell>
          <table:table-cell office:value-type="string" table:style-name="ce3">
            <text:p>lysozym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002-12-4</text:p>
          </table:table-cell>
          <table:table-cell office:value-type="string" table:style-name="ce3">
            <text:p>urate oxidase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9003-98-9</text:p>
          </table:table-cell>
          <table:table-cell office:value-type="string" table:style-name="ce3">
            <text:p>deoxyribonuclease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3824 99</text:p>
          </table:table-cell>
          <table:table-cell office:value-type="string" table:style-name="ce4">
            <text:p>41201-60-9</text:p>
          </table:table-cell>
          <table:table-cell office:value-type="string" table:style-name="ce3">
            <text:p>alpha-(6-fluoro-2-methylinden-3-yl)-<text:span text:style-name="T2">p</text:span>-tolyl methyl sulfide, in the form of a solution in tolue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78441-62-0</text:p>
          </table:table-cell>
          <table:table-cell office:value-type="string" table:style-name="ce3">
            <text:p>4-(2-aminoethylthiomethyl)-1,3-thiazol-2-ylmethyl(dimethyl)amine, in the form of a solution in toluen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3824 99 64</text:p>
          </table:table-cell>
          <table:table-cell office:value-type="string" table:style-name="ce4">
            <text:p>0-00-0</text:p>
          </table:table-cell>
          <table:table-cell office:value-type="string" table:style-name="ce5">
            <text:p>intermediate concentrate obtained from a genetically modified<text:s/><text:span text:style-name="T2">Escherichia coli</text:span><text:s/>fermentation medium, containing human granulocyte-macrophage colony-stimulating factor; for use in the manufacture of medicaments of HS heading 3002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0-00-0</text:p>
          </table:table-cell>
          <table:table-cell office:value-type="string" table:style-name="ce5">
            <text:p>intermediate concentrate obtained from a genetically modified<text:s/><text:span text:style-name="T2">Escherichia coli</text:span><text:s/>fermentation medium, containing human interferon alpha-2b; for use in the manufacture of medicaments of HS heading 3002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0-00-0</text:p>
          </table:table-cell>
          <table:table-cell office:value-type="string" table:style-name="ce3">
            <text:p>intermediate concentrates obtained from a <text:span text:style-name="T2">Micromonospora inyoensis</text:span><text:s/>fermentation medium used for the manufacture of the antibiotics sisomicin (INN) and netilmicin (INN)</text:p>
          </table:table-cell>
          <table:table-cell table:number-columns-repeated="16381"/>
        </table:table-row>
        <table:table-row table:style-name="ro4">
          <table:table-cell table:style-name="ce6"/>
          <table:table-cell office:value-type="string" table:style-name="ce4">
            <text:p>0-00-0</text:p>
          </table:table-cell>
          <table:table-cell office:value-type="string" table:style-name="ce3">
            <text:p>intermediate concentrates obtained from a <text:span text:style-name="T2">Micromonospora purpurea</text:span><text:s/>fermentation medium used for the manufacture of the antibiotics gentamicin sulfate (INNM) and isepamicin (INN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0-00-0</text:p>
          </table:table-cell>
          <table:table-cell office:value-type="string" table:style-name="ce3">
            <text:p>potassium clavulanate—microcrystalline cellulose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0-00-0</text:p>
          </table:table-cell>
          <table:table-cell office:value-type="string" table:style-name="ce3">
            <text:p>potassium clavulanate—silicon dioxide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0-00-0</text:p>
          </table:table-cell>
          <table:table-cell office:value-type="string" table:style-name="ce3">
            <text:p>potassium clavulanate—sucrose (1:1)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30-95-0</text:p>
          </table:table-cell>
          <table:table-cell office:value-type="string" table:style-name="ce3">
            <text:p>1,3-bis(4-nitrophenyl)urea–4,6-dimethylpyrimidin-2-ol (1:1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824 99 92</text:p>
          </table:table-cell>
          <table:table-cell office:value-type="string" table:style-name="ce4">
            <text:p>30165-96-9</text:p>
          </table:table-cell>
          <table:table-cell office:value-type="string" table:style-name="ce3">
            <text:p>4-(4-chloro-1,2,5-thiadiazol-3-yl)morpholine, toluene solution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38345-66-3</text:p>
          </table:table-cell>
          <table:table-cell office:value-type="string" table:style-name="ce3">
            <text:p>(2<text:span text:style-name="T2">S</text:span>,3<text:span text:style-name="T2">R</text:span>)-4-(dimethylamino)-3-methyl-1,2-diphenylbutan-2-ol, toluene solution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78834-75-0</text:p>
          </table:table-cell>
          <table:table-cell office:value-type="string" table:style-name="ce3">
            <text:p>ethyl 7-chloro-2-oxoheptanoate, in the form of a solution in toluene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84449-81-0</text:p>
          </table:table-cell>
          <table:table-cell office:value-type="string" table:style-name="ce3">
            <text:p>4-[2-(piperidin-1-yl)ethoxy]benzoyl chloride hydrochloride, 1,2-dichloroethane solution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127852-28-2</text:p>
          </table:table-cell>
          <table:table-cell office:value-type="string" table:style-name="ce3">
            <text:p>(1<text:span text:style-name="T2">R</text:span>)-1-[3,5-bis(trifluoromethyl)phenyl]ethan-1-ol, acetonitrile solution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4">
            <text:p>170277-77-7</text:p>
          </table:table-cell>
          <table:table-cell office:value-type="string" table:style-name="ce3">
            <text:p>(3<text:span text:style-name="T2">S</text:span>)-3-[2-(mesyloxy)ethoxy]-4-(trityloxy)butyl methanesulfonate, dimethylformamide solution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907 20 20</text:p>
          </table:table-cell>
          <table:table-cell office:value-type="string" table:style-name="ce4">
            <text:p>1350810-60-4</text:p>
          </table:table-cell>
          <table:table-cell office:value-type="string" table:style-name="ce3">
            <text:p>poly(oxy-1,2-ethanediyl), α-hydro-ω-methoxy, diester with 21<text:span text:style-name="T2">N</text:span><text:s/><text:span text:style-name="T3">6</text:span>,21′<text:span text:style-name="T2">N</text:span><text:s/><text:span text:style-name="T3">6</text:span>-[[(<text:span text:style-name="T2">N</text:span><text:s/><text:span text:style-name="T3">2</text:span>,<text:span text:style-name="T2">N</text:span><text:s/><text:span text:style-name="T3">6</text:span>-dicarboxy-<text:span text:style-name="T2">L</text:span>-lysyl-β-alanyl)imino]bis(1-oxo-2,1-ethanediyl)]bis[<text:span text:style-name="T2">N</text:span>-acetylglycyl-<text:span text:style-name="T2">L</text:span>-leucyl-<text:span text:style-name="T2">L</text:span>-tyrosyl-<text:span text:style-name="T2">L</text:span>-alanyl-<text:span text:style-name="T2">L</text:span>-cysteinyl-<text:span text:style-name="T2">L</text:span>-histidyl-<text:span text:style-name="T2">L</text:span>-methionylglycyl-<text:span text:style-name="T2">L</text:span>-prolyl-<text:span text:style-name="T2">L</text:span>-isoleucyl-<text:span text:style-name="T2">L</text:span>-threonyl-3-(1-naphthalenyl)-<text:span text:style-name="T2">L</text:span>-alanyl-<text:span text:style-name="T2">L</text:span>-valyl-<text:span text:style-name="T2">L</text:span>-cysteinyl-<text:span text:style-name="T2">L</text:span>-glutaminyl-<text:span text:style-name="T2">L</text:span>-prolyl-<text:span text:style-name="T2">L</text:span>-leucyl-<text:span text:style-name="T2">L</text:span>-arginyl-<text:span text:style-name="T2">N</text:span>-methylglycyl-<text:span text:style-name="T2">L</text:span>-lysinamide] cyclic (6→15), (6′→15′) bis(disulfide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911 90</text:p>
          </table:table-cell>
          <table:table-cell office:value-type="string" table:style-name="ce4">
            <text:p>162430-94-6</text:p>
          </table:table-cell>
          <table:table-cell office:value-type="string" table:style-name="ce3">
            <text:p>1,6-hexanediamine, polymer with 1,10-dibromodecane</text:p>
          </table:table-cell>
          <table:table-cell table:number-columns-repeated="16381"/>
        </table:table-row>
        <table:table-row table:number-rows-repeated="10468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herit" svg:font-family="Inherit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ibson</meta:initial-creator>
    <dc:creator>Mohammed, Imran (CDIO Digital Services)</dc:creator>
    <meta:creation-date>2018-12-10T15:00:31Z</meta:creation-date>
    <dc:date>2018-12-10T15:29:40Z</dc:date>
  </office:meta>
</office:document-meta>
</file>