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ewsGoth BT" svg:font-family="NewsGoth B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2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12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13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9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4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1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format="1" text:start-value="10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9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1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i">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2">
      <text:list-level-style-number text:level="1" style:num-suffix="." style:num-format="a" style:num-letter-sync="true" text:start-value="16">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5">
      <text:list-level-style-number text:level="1" text:style-name="WW_CharLFO2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27">
      <text:list-level-style-number text:level="1"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0">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37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9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1">
      <text:list-level-style-number text:level="1" text:style-name="WW_CharLFO41LV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3">
      <text:list-level-style-number text:level="1" text:style-name="WW_CharLFO43LVL1" style:num-suffix="." style:num-format="1" text:start-value="9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43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format="1" text:start-value="10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5">
      <text:list-level-style-number text:level="1" text:style-name="WW_CharLFO45LVL1" style:num-suffix="." style:num-format="1" text:start-value="1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45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5LVL4" style:num-format="1" text:start-value="11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1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6LVL4" style:num-format="1" text:start-value="11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7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gos" style:master-page-name="MPF0" style:family="paragraph">
      <style:paragraph-properties fo:break-before="page" fo:margin-bottom="0.1388in" fo:line-height="150%">
        <style:tab-stops>
          <style:tab-stop style:type="right" style:position="6.5958in"/>
        </style:tab-stops>
      </style:paragraph-properties>
    </style:style>
    <style:style style:name="P6" style:parent-style-name="TitleText" style:family="paragraph">
      <style:paragraph-properties fo:margin-bottom="0.1388in" fo:line-height="150%"/>
    </style:style>
    <style:style style:name="P7" style:parent-style-name="SubtitleText" style:family="paragraph">
      <style:paragraph-properties fo:margin-bottom="0.1388in" fo:line-height="150%"/>
    </style:style>
    <style:style style:name="T8" style:parent-style-name="DefaultParagraphFont" style:family="text">
      <style:text-properties fo:color="#1F497D"/>
    </style:style>
    <style:style style:name="T9" style:parent-style-name="DefaultParagraphFont" style:family="text">
      <style:text-properties fo:color="#1F497D"/>
    </style:style>
    <style:style style:name="T10" style:parent-style-name="DefaultParagraphFont" style:family="text">
      <style:text-properties fo:color="#1F497D"/>
    </style:style>
    <style:style style:name="T11" style:parent-style-name="DefaultParagraphFont" style:family="text">
      <style:text-properties fo:color="#1F497D"/>
    </style:style>
    <style:style style:name="T12" style:parent-style-name="DefaultParagraphFont" style:family="text">
      <style:text-properties fo:color="#1F497D"/>
    </style:style>
    <style:style style:name="T13" style:parent-style-name="DefaultParagraphFont" style:family="text">
      <style:text-properties fo:color="#1F497D"/>
    </style:style>
    <style:style style:name="P14" style:parent-style-name="Date" style:family="paragraph">
      <style:paragraph-properties fo:margin-bottom="0.1388in" fo:line-height="150%"/>
    </style:style>
    <style:style style:name="P15" style:parent-style-name="TOCHeader" style:family="paragraph">
      <style:paragraph-properties fo:margin-bottom="0.1388in" fo:line-height="150%"/>
    </style:style>
    <style:style style:name="T16" style:parent-style-name="Hyperlink" style:family="text">
      <style:text-properties style:font-name-complex="Arial" fo:font-weight="bold" style:font-weight-asian="bold"/>
    </style:style>
    <style:style style:name="T17" style:parent-style-name="Hyperlink" style:family="text">
      <style:text-properties style:font-name-complex="Arial" fo:font-weight="bold" style:font-weight-asian="bold"/>
    </style:style>
    <style:style style:name="T18" style:parent-style-name="Hyperlink" style:family="text">
      <style:text-properties style:font-name-complex="Arial" fo:font-weight="bold" style:font-weight-asian="bold"/>
    </style:style>
    <style:style style:name="T19" style:parent-style-name="Hyperlink" style:family="text">
      <style:text-properties style:font-name-complex="Arial" fo:font-weight="bold" style:font-weight-asian="bold"/>
    </style:style>
    <style:style style:name="T20" style:parent-style-name="Hyperlink" style:family="text">
      <style:text-properties style:font-name-complex="Arial" fo:font-weight="bold" style:font-weight-asian="bold"/>
    </style:style>
    <style:style style:name="T21" style:parent-style-name="Hyperlink" style:family="text">
      <style:text-properties style:font-name-complex="Arial" fo:font-weight="bold" style:font-weight-asian="bold"/>
    </style:style>
    <style:style style:name="T22" style:parent-style-name="Hyperlink" style:family="text">
      <style:text-properties style:font-name-complex="Arial" fo:font-weight="bold" style:font-weight-asian="bold"/>
    </style:style>
    <style:style style:name="T23" style:parent-style-name="Hyperlink" style:family="text">
      <style:text-properties fo:font-weight="bold" style:font-weight-asian="bold"/>
    </style:style>
    <style:style style:name="T24" style:parent-style-name="Hyperlink" style:family="text">
      <style:text-properties fo:font-weight="bold" style:font-weight-asian="bold"/>
    </style:style>
    <style:style style:name="T25" style:parent-style-name="Hyperlink" style:family="text">
      <style:text-properties fo:font-weight="bold" style:font-weight-asian="bold"/>
    </style:style>
    <style:style style:name="T26" style:parent-style-name="Hyperlink" style:family="text">
      <style:text-properties fo:font-weight="bold" style:font-weight-asian="bold"/>
    </style:style>
    <style:style style:name="T27" style:parent-style-name="Hyperlink" style:family="text">
      <style:text-properties fo:font-weight="bold" style:font-weight-asian="bold"/>
    </style:style>
    <style:style style:name="T28" style:parent-style-name="Hyperlink" style:family="text">
      <style:text-properties fo:font-weight="bold" style:font-weight-asian="bold"/>
    </style:style>
    <style:style style:name="T29" style:parent-style-name="Hyperlink" style:family="text">
      <style:text-properties fo:font-weight="bold" style:font-weight-asian="bold"/>
    </style:style>
    <style:style style:name="T30" style:parent-style-name="Hyperlink" style:family="text">
      <style:text-properties fo:font-weight="bold" style:font-weight-asian="bold"/>
    </style:style>
    <style:style style:name="T31" style:parent-style-name="Hyperlink" style:family="text">
      <style:text-properties fo:font-weight="bold" style:font-weight-asian="bold"/>
    </style:style>
    <style:style style:name="T32" style:parent-style-name="Hyperlink" style:family="text">
      <style:text-properties fo:font-weight="bold" style:font-weight-asian="bold"/>
    </style:style>
    <style:style style:name="T33" style:parent-style-name="Hyperlink"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Hyperlink" style:family="text">
      <style:text-properties fo:font-weight="bold" style:font-weight-asian="bold"/>
    </style:style>
    <style:style style:name="T36" style:parent-style-name="Hyperlink" style:family="text">
      <style:text-properties fo:font-weight="bold" style:font-weight-asian="bold"/>
    </style:style>
    <style:style style:name="T37" style:parent-style-name="Hyperlink" style:family="text">
      <style:text-properties fo:font-weight="bold" style:font-weight-asian="bold"/>
    </style:style>
    <style:style style:name="T38" style:parent-style-name="Hyperlink" style:family="text">
      <style:text-properties fo:font-weight="bold" style:font-weight-asian="bold"/>
    </style:style>
    <style:style style:name="T39" style:parent-style-name="Hyperlink" style:family="text">
      <style:text-properties fo:font-weight="bold" style:font-weight-asian="bold"/>
    </style:style>
    <style:style style:name="T40" style:parent-style-name="Hyperlink" style:family="text">
      <style:text-properties fo:font-weight="bold" style:font-weight-asian="bold"/>
    </style:style>
    <style:style style:name="T41" style:parent-style-name="Hyperlink" style:family="text">
      <style:text-properties fo:font-weight="bold" style:font-weight-asian="bold"/>
    </style:style>
    <style:style style:name="T42" style:parent-style-name="Hyperlink" style:family="text">
      <style:text-properties fo:font-weight="bold" style:font-weight-asian="bold"/>
    </style:style>
    <style:style style:name="T43" style:parent-style-name="Hyperlink" style:family="text">
      <style:text-properties fo:font-weight="bold" style:font-weight-asian="bold"/>
    </style:style>
    <style:style style:name="T44" style:parent-style-name="Hyperlink" style:family="text">
      <style:text-properties fo:font-weight="bold" style:font-weight-asian="bold"/>
    </style:style>
    <style:style style:name="T45" style:parent-style-name="Hyperlink" style:family="text">
      <style:text-properties fo:font-weight="bold" style:font-weight-asian="bold"/>
    </style:style>
    <style:style style:name="T46" style:parent-style-name="Hyperlink" style:family="text">
      <style:text-properties fo:font-weight="bold" style:font-weight-asian="bold"/>
    </style:style>
    <style:style style:name="P47" style:parent-style-name="TOC1" style:family="paragraph">
      <style:paragraph-properties fo:break-before="page" fo:margin-bottom="0.1388in" fo:line-height="150%"/>
    </style:style>
    <style:style style:name="P48" style:parent-style-name="Normal" style:family="paragraph">
      <style:paragraph-properties fo:text-align="center" fo:margin-bottom="0.6944in" fo:line-height="150%"/>
    </style:style>
    <style:style style:name="P49" style:parent-style-name="Normal" style:family="paragraph">
      <style:paragraph-properties fo:text-align="center" fo:margin-bottom="0.6944in" fo:line-height="150%"/>
    </style:style>
    <style:style style:name="P50" style:parent-style-name="Normal" style:family="paragraph">
      <style:paragraph-properties fo:text-align="center" fo:margin-bottom="0.6944in" fo:line-height="150%"/>
    </style:style>
    <style:style style:name="P51" style:parent-style-name="Normal" style:family="paragraph">
      <style:paragraph-properties fo:text-align="center" fo:margin-bottom="0.6944in" fo:line-height="150%"/>
    </style:style>
    <style:style style:name="P52" style:parent-style-name="Normal" style:family="paragraph">
      <style:paragraph-properties fo:text-align="center" fo:margin-bottom="0.6944in" fo:line-height="150%"/>
    </style:style>
    <style:style style:name="P53" style:parent-style-name="Normal" style:family="paragraph">
      <style:paragraph-properties fo:text-align="center" fo:margin-bottom="0.6944in" fo:line-height="150%"/>
    </style:style>
    <style:style style:name="P54" style:parent-style-name="Normal" style:family="paragraph">
      <style:paragraph-properties fo:text-align="center" fo:margin-bottom="0.6944in" fo:line-height="150%"/>
    </style:style>
    <style:style style:name="P55" style:parent-style-name="Normal" style:family="paragraph">
      <style:paragraph-properties fo:break-before="page" fo:margin-bottom="0.1388in" fo:line-height="150%"/>
    </style:style>
    <style:style style:name="P56" style:parent-style-name="Normal" style:family="paragraph">
      <style:paragraph-properties fo:margin-bottom="0.1388in" fo:line-height="150%"/>
    </style:style>
    <style:style style:name="P57" style:parent-style-name="Normal" style:family="paragraph">
      <style:paragraph-properties fo:text-align="center" fo:margin-bottom="0.1388in" fo:line-height="150%"/>
    </style:style>
    <style:style style:name="P58" style:parent-style-name="Normal" style:family="paragraph">
      <style:paragraph-properties fo:text-align="center" fo:margin-bottom="0.1388in" fo:line-height="150%"/>
    </style:style>
    <style:style style:name="P59" style:parent-style-name="Normal" style:family="paragraph">
      <style:paragraph-properties fo:text-align="center" fo:margin-bottom="0.1388in" fo:line-height="150%"/>
    </style:style>
    <style:style style:name="P60" style:parent-style-name="Normal" style:family="paragraph">
      <style:paragraph-properties fo:text-align="center" fo:margin-bottom="0.1388in" fo:line-height="150%"/>
    </style:style>
    <style:style style:name="P61" style:parent-style-name="Normal" style:family="paragraph">
      <style:paragraph-properties fo:text-align="center" fo:margin-bottom="0.1388in" fo:line-height="150%"/>
    </style:style>
    <style:style style:name="P62" style:parent-style-name="Numbered" style:family="paragraph">
      <style:paragraph-properties fo:margin-bottom="0.1388in" fo:line-height="150%"/>
      <style:text-properties style:font-name-complex="Arial" fo:font-weight="bold" style:font-weight-asian="bold" style:font-size-complex="12pt"/>
    </style:style>
    <style:style style:name="P63" style:parent-style-name="TextIndent1" style:list-style-name="LFO13" style:family="paragraph">
      <style:paragraph-properties fo:margin-bottom="0.1388in" fo:margin-left="0in" fo:text-indent="0in">
        <style:tab-stops/>
      </style:paragraph-properties>
      <style:text-properties style:font-name-complex="Arial" style:font-size-complex="12pt"/>
    </style:style>
    <style:style style:name="P64" style:parent-style-name="TextIndent1" style:list-style-name="LFO15" style:family="paragraph">
      <style:paragraph-properties fo:margin-bottom="0.1388in" fo:margin-left="0.9847in" fo:text-indent="-0.4923in">
        <style:tab-stops/>
      </style:paragraph-properties>
      <style:text-properties style:font-name-complex="Arial" style:font-size-complex="12pt"/>
    </style:style>
    <style:style style:name="P65" style:parent-style-name="TextIndent1" style:list-style-name="LFO15" style:family="paragraph">
      <style:paragraph-properties fo:margin-bottom="0.1388in" fo:margin-left="0.9847in" fo:text-indent="-0.4923in">
        <style:tab-stops/>
      </style:paragraph-properties>
    </style:style>
    <style:style style:name="T66" style:parent-style-name="DefaultParagraphFont" style:family="text">
      <style:text-properties style:font-name-complex="Arial" style:font-size-complex="12pt"/>
    </style:style>
    <style:style style:name="T67" style:parent-style-name="DefaultParagraphFont" style:family="text">
      <style:text-properties style:font-name-complex="Arial" style:font-size-complex="12pt"/>
    </style:style>
    <style:style style:name="T68" style:parent-style-name="DefaultParagraphFont" style:family="text">
      <style:text-properties style:font-name-complex="Arial" style:font-size-complex="12pt"/>
    </style:style>
    <style:style style:name="T69" style:parent-style-name="DefaultParagraphFont" style:family="text">
      <style:text-properties style:font-name-complex="Arial" style:font-size-complex="12pt"/>
    </style:style>
    <style:style style:name="T70" style:parent-style-name="DefaultParagraphFont" style:family="text">
      <style:text-properties style:font-name-complex="Arial" style:font-size-complex="12pt"/>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name-complex="Arial" style:font-size-complex="12pt"/>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name-complex="Arial" fo:font-weight="bold" style:font-weight-asian="bold" fo:font-style="italic" style:font-style-asian="italic" style:font-size-complex="12pt"/>
    </style:style>
    <style:style style:name="T75" style:parent-style-name="DefaultParagraphFont" style:family="text">
      <style:text-properties style:font-name-complex="Arial" fo:font-weight="bold" style:font-weight-asian="bold" fo:font-style="italic" style:font-style-asian="italic" style:font-size-complex="12pt"/>
    </style:style>
    <style:style style:name="T76" style:parent-style-name="DefaultParagraphFont" style:family="text">
      <style:text-properties style:font-name-complex="Arial" fo:font-weight="bold" style:font-weight-asian="bold" fo:font-style="italic" style:font-style-asian="italic" style:font-size-complex="12pt"/>
    </style:style>
    <style:style style:name="T77" style:parent-style-name="DefaultParagraphFont" style:family="text">
      <style:text-properties style:font-name-complex="Arial" style:font-size-complex="12pt"/>
    </style:style>
    <style:style style:name="P78" style:parent-style-name="TextIndent1" style:family="paragraph">
      <style:paragraph-properties fo:margin-bottom="0.1388in" fo:margin-left="0.9847in" fo:text-indent="0in">
        <style:tab-stops/>
      </style:paragraph-properties>
    </style:style>
    <style:style style:name="T79" style:parent-style-name="DefaultParagraphFont" style:family="text">
      <style:text-properties style:font-name-complex="Arial" style:font-size-complex="12pt"/>
    </style:style>
    <style:style style:name="T80" style:parent-style-name="DefaultParagraphFont" style:family="text">
      <style:text-properties style:font-name-complex="Arial" style:font-size-complex="12pt"/>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name-complex="Arial" fo:font-weight="bold" style:font-weight-asian="bold" fo:font-style="italic" style:font-style-asian="italic" style:font-size-complex="12pt"/>
    </style:style>
    <style:style style:name="T93" style:parent-style-name="DefaultParagraphFont" style:family="text">
      <style:text-properties style:font-name-complex="Arial" fo:font-weight="bold" style:font-weight-asian="bold" fo:font-style="italic" style:font-style-asian="italic" style:font-size-complex="12pt"/>
    </style:style>
    <style:style style:name="T94" style:parent-style-name="DefaultParagraphFont" style:family="text">
      <style:text-properties style:font-name-complex="Arial" fo:font-weight="bold" style:font-weight-asian="bold" fo:font-style="italic" style:font-style-asian="italic" style:font-size-complex="12pt"/>
    </style:style>
    <style:style style:name="T95" style:parent-style-name="DefaultParagraphFont" style:family="text">
      <style:text-properties style:font-name-complex="Arial" fo:font-weight="bold" style:font-weight-asian="bold" fo:font-style="italic" style:font-style-asian="italic" style:font-size-complex="12pt"/>
    </style:style>
    <style:style style:name="T96" style:parent-style-name="DefaultParagraphFont" style:family="text">
      <style:text-properties style:font-name-complex="Arial" style:font-size-complex="12pt" style:text-underline-type="single" style:text-underline-style="solid" style:text-underline-width="auto" style:text-underline-mode="continuous"/>
    </style:style>
    <style:style style:name="P97" style:parent-style-name="TextIndent1" style:list-style-name="LFO15" style:family="paragraph">
      <style:paragraph-properties fo:margin-bottom="0.1388in" fo:margin-left="0.9847in" fo:text-indent="-0.4923in">
        <style:tab-stops/>
      </style:paragraph-properties>
    </style:style>
    <style:style style:name="T98" style:parent-style-name="DefaultParagraphFont" style:family="text">
      <style:text-properties style:font-name-complex="Arial" style:font-size-complex="12pt"/>
    </style:style>
    <style:style style:name="T99" style:parent-style-name="DefaultParagraphFont" style:family="text">
      <style:text-properties style:font-name-complex="Arial" style:text-position="super 66.6%" style:font-size-complex="12pt"/>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complex="Arial" style:text-position="super 66.6%" style:font-size-complex="12pt"/>
    </style:style>
    <style:style style:name="T102" style:parent-style-name="DefaultParagraphFont" style:family="text">
      <style:text-properties style:font-name-complex="Arial" style:font-size-complex="12pt"/>
    </style:style>
    <style:style style:name="P103" style:parent-style-name="TextIndent1" style:list-style-name="LFO15" style:family="paragraph">
      <style:paragraph-properties fo:margin-bottom="0.1388in" fo:margin-left="0.9847in" fo:text-indent="-0.4923in">
        <style:tab-stops/>
      </style:paragraph-properties>
      <style:text-properties style:font-name-complex="Arial" style:font-size-complex="12pt"/>
    </style:style>
    <style:style style:name="P104" style:parent-style-name="TextIndent1" style:list-style-name="LFO15" style:family="paragraph">
      <style:paragraph-properties fo:margin-bottom="0.1388in" fo:margin-left="0.9847in" fo:text-indent="-0.4923in">
        <style:tab-stops/>
      </style:paragraph-properties>
      <style:text-properties style:font-name-complex="Arial" style:font-size-complex="12pt"/>
    </style:style>
    <style:style style:name="P105" style:parent-style-name="TextIndent1" style:list-style-name="LFO15" style:family="paragraph">
      <style:paragraph-properties fo:margin-bottom="0.1388in" fo:margin-left="0.9847in" fo:text-indent="-0.4923in">
        <style:tab-stops/>
      </style:paragraph-properties>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fo:font-weight="bold" style:font-weight-asian="bold"/>
    </style:style>
    <style:style style:name="P111" style:parent-style-name="TextIndent1" style:list-style-name="LFO15" style:family="paragraph">
      <style:paragraph-properties fo:margin-bottom="0.1388in" fo:margin-left="0.9847in" fo:text-indent="-0.4923in">
        <style:tab-stops/>
      </style:paragraph-properties>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T116" style:parent-style-name="DefaultParagraphFont" style:family="text">
      <style:text-properties style:font-name-complex="Arial" style:font-size-complex="12pt"/>
    </style:style>
    <style:style style:name="T117" style:parent-style-name="FootnoteReference" style:family="text">
      <style:text-properties style:font-name-complex="Arial"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fo:font-weight="bold" style:font-weight-asian="bold" fo:font-style="italic" style:font-style-asian="italic" style:font-size-complex="12pt"/>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name-complex="Arial" style:font-size-complex="12pt"/>
    </style:style>
    <style:style style:name="P124" style:parent-style-name="TextIndent1" style:list-style-name="LFO15" style:family="paragraph">
      <style:paragraph-properties fo:margin-bottom="0.1388in" fo:margin-left="0.9847in" fo:text-indent="-0.4923in">
        <style:tab-stops/>
      </style:paragraph-properties>
      <style:text-properties style:font-name-complex="Arial" style:font-size-complex="12pt"/>
    </style:style>
    <style:style style:name="P125" style:parent-style-name="TextIndent1" style:list-style-name="LFO15" style:family="paragraph">
      <style:paragraph-properties fo:margin-bottom="0.1388in" fo:margin-left="0.9847in" fo:text-indent="-0.4923in">
        <style:tab-stops/>
      </style:paragraph-properties>
      <style:text-properties style:font-name-complex="Arial" style:font-size-complex="12pt"/>
    </style:style>
    <style:style style:name="P126" style:parent-style-name="TextIndent1" style:list-style-name="LFO15" style:family="paragraph">
      <style:paragraph-properties fo:margin-bottom="0.1388in" fo:margin-left="0.9847in" fo:text-indent="-0.4923in">
        <style:tab-stops/>
      </style:paragraph-properties>
      <style:text-properties style:font-name-complex="Arial" style:font-size-complex="12pt"/>
    </style:style>
    <style:style style:name="P127" style:parent-style-name="TextIndent1" style:list-style-name="LFO15" style:family="paragraph">
      <style:paragraph-properties fo:margin-bottom="0.1388in" fo:margin-left="0.9847in" fo:text-indent="-0.4923in">
        <style:tab-stops/>
      </style:paragraph-properties>
      <style:text-properties style:font-name-complex="Arial" style:font-size-complex="12pt"/>
    </style:style>
    <style:style style:name="P128" style:parent-style-name="TextIndent1" style:list-style-name="LFO15" style:family="paragraph">
      <style:paragraph-properties fo:margin-bottom="0.1388in" fo:margin-left="0.9847in" fo:text-indent="-0.4923in">
        <style:tab-stops/>
      </style:paragraph-properties>
      <style:text-properties style:font-name-complex="Arial" style:font-size-complex="12pt"/>
    </style:style>
    <style:style style:name="P129" style:parent-style-name="TextIndent1" style:list-style-name="LFO15" style:family="paragraph">
      <style:paragraph-properties fo:margin-bottom="0.1388in" fo:margin-left="0.9847in" fo:text-indent="-0.4923in">
        <style:tab-stops/>
      </style:paragraph-properties>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fo:font-style="italic" style:font-style-asian="italic" style:font-size-complex="12pt"/>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style:font-size-complex="12pt"/>
    </style:style>
    <style:style style:name="T134" style:parent-style-name="DefaultParagraphFont" style:family="text">
      <style:text-properties style:font-name-complex="Arial" fo:font-weight="bold" style:font-weight-asian="bold"/>
    </style:style>
    <style:style style:name="P135" style:parent-style-name="TextIndent1" style:list-style-name="LFO15" style:family="paragraph">
      <style:paragraph-properties fo:margin-bottom="0.1388in" fo:margin-left="0.9847in" fo:text-indent="-0.4923in">
        <style:tab-stops/>
      </style:paragraph-properties>
    </style:style>
    <style:style style:name="T136" style:parent-style-name="DefaultParagraphFont" style:family="text">
      <style:text-properties style:font-name-complex="Arial"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fo:font-weight="bold" style:font-weight-asian="bold" fo:font-style="italic" style:font-style-asian="italic" style:font-size-complex="12pt"/>
    </style:style>
    <style:style style:name="T144" style:parent-style-name="DefaultParagraphFont" style:family="text">
      <style:text-properties style:font-name-complex="Arial" style:font-size-complex="12pt"/>
    </style:style>
    <style:style style:name="P145" style:parent-style-name="TextIndent1" style:list-style-name="LFO15" style:family="paragraph">
      <style:paragraph-properties fo:margin-bottom="0.1388in" fo:margin-left="0.9847in" fo:text-indent="-0.4923in">
        <style:tab-stops/>
      </style:paragraph-properties>
      <style:text-properties style:font-name-complex="Arial" style:font-size-complex="12pt"/>
    </style:style>
    <style:style style:name="P146" style:parent-style-name="TextIndent1" style:list-style-name="LFO15" style:family="paragraph">
      <style:paragraph-properties fo:margin-bottom="0.1388in" fo:margin-left="0.9847in" fo:text-indent="-0.4923in">
        <style:tab-stops/>
      </style:paragraph-properties>
    </style:style>
    <style:style style:name="T147" style:parent-style-name="DefaultParagraphFont" style:family="text">
      <style:text-properties style:font-name-complex="Arial" style:font-size-complex="12pt"/>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name-complex="Arial" style:font-size-complex="12pt"/>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style:font-size-complex="12pt"/>
    </style:style>
    <style:style style:name="T152" style:parent-style-name="DefaultParagraphFont" style:family="text">
      <style:text-properties style:font-name-complex="Arial" style:font-size-complex="12pt"/>
    </style:style>
    <style:style style:name="T153" style:parent-style-name="DefaultParagraphFont" style:family="text">
      <style:text-properties style:font-name-complex="Arial" style:font-size-complex="12pt"/>
    </style:style>
    <style:style style:name="T154" style:parent-style-name="DefaultParagraphFont" style:family="text">
      <style:text-properties style:font-name-complex="Arial" fo:font-weight="bold" style:font-weight-asian="bold" fo:font-style="italic" style:font-style-asian="italic" style:font-size-complex="12pt"/>
    </style:style>
    <style:style style:name="T155" style:parent-style-name="DefaultParagraphFont" style:family="text">
      <style:text-properties style:font-name-complex="Arial" style:font-size-complex="12pt"/>
    </style:style>
    <style:style style:name="P156" style:parent-style-name="TextIndent1" style:list-style-name="LFO15" style:family="paragraph">
      <style:paragraph-properties fo:margin-bottom="0.1388in" fo:margin-left="0.9847in" fo:text-indent="-0.4923in">
        <style:tab-stops/>
      </style:paragraph-properties>
      <style:text-properties style:font-name-complex="Arial" style:font-size-complex="12pt"/>
    </style:style>
    <style:style style:name="P157" style:parent-style-name="TextIndent1" style:list-style-name="LFO15" style:family="paragraph">
      <style:paragraph-properties fo:margin-bottom="0.1388in" fo:margin-left="0.9847in" fo:text-indent="-0.4923in">
        <style:tab-stops/>
      </style:paragraph-properties>
      <style:text-properties style:font-name-complex="Arial" style:font-size-complex="12pt"/>
    </style:style>
    <style:style style:name="P158" style:parent-style-name="TextIndent1" style:list-style-name="LFO15" style:family="paragraph">
      <style:paragraph-properties fo:margin-bottom="0.1388in" fo:margin-left="0.9847in" fo:text-indent="-0.4923in">
        <style:tab-stops/>
      </style:paragraph-properties>
      <style:text-properties style:font-name-complex="Arial" style:font-size-complex="12pt"/>
    </style:style>
    <style:style style:name="P159" style:parent-style-name="TextIndent1" style:list-style-name="LFO15" style:family="paragraph">
      <style:paragraph-properties fo:margin-bottom="0.1388in" fo:margin-left="0.9847in" fo:text-indent="-0.4923in">
        <style:tab-stops/>
      </style:paragraph-properties>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fo:font-weight="bold" style:font-weight-asian="bold" fo:font-style="italic" style:font-style-asian="italic" style:font-size-complex="12pt"/>
    </style:style>
    <style:style style:name="T162" style:parent-style-name="DefaultParagraphFont" style:family="text">
      <style:text-properties style:font-name-complex="Arial" style:font-size-complex="12pt"/>
    </style:style>
    <style:style style:name="P163" style:parent-style-name="TextIndent1" style:list-style-name="LFO15" style:family="paragraph">
      <style:paragraph-properties fo:margin-bottom="0.1388in" fo:margin-left="0.9847in" fo:text-indent="-0.4923in">
        <style:tab-stops/>
      </style:paragraph-properties>
      <style:text-properties style:font-name-complex="Arial" style:font-size-complex="12pt"/>
    </style:style>
    <style:style style:name="P164" style:parent-style-name="TextIndent1" style:list-style-name="LFO15" style:family="paragraph">
      <style:paragraph-properties fo:margin-bottom="0.1388in" fo:margin-left="0.9847in" fo:text-indent="-0.4923in">
        <style:tab-stops/>
      </style:paragraph-properties>
    </style:style>
    <style:style style:name="T165" style:parent-style-name="DefaultParagraphFont" style:family="text">
      <style:text-properties style:font-name-complex="Arial" style:font-size-complex="12pt"/>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Arial" style:font-size-complex="12pt"/>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complex="Arial" style:font-size-complex="12pt"/>
    </style:style>
    <style:style style:name="T172" style:parent-style-name="DefaultParagraphFont" style:family="text">
      <style:text-properties style:font-name-complex="Arial" style:font-size-complex="12pt"/>
    </style:style>
    <style:style style:name="T173" style:parent-style-name="DefaultParagraphFont" style:family="text">
      <style:text-properties style:font-name-complex="Arial" fo:font-weight="bold" style:font-weight-asian="bold" fo:font-style="italic" style:font-style-asian="italic" style:font-size-complex="12pt"/>
    </style:style>
    <style:style style:name="T174" style:parent-style-name="DefaultParagraphFont" style:family="text">
      <style:text-properties style:font-name-complex="Arial" fo:font-weight="bold" style:font-weight-asian="bold" fo:font-style="italic" style:font-style-asian="italic" style:font-size-complex="12pt"/>
    </style:style>
    <style:style style:name="T175" style:parent-style-name="DefaultParagraphFont" style:family="text">
      <style:text-properties style:font-name-complex="Arial" fo:font-weight="bold" style:font-weight-asian="bold" fo:font-style="italic" style:font-style-asian="italic" style:font-size-complex="12pt"/>
    </style:style>
    <style:style style:name="T176" style:parent-style-name="DefaultParagraphFont" style:family="text">
      <style:text-properties style:font-name-complex="Arial" style:font-size-complex="12pt"/>
    </style:style>
    <style:style style:name="T177" style:parent-style-name="DefaultParagraphFont" style:family="text">
      <style:text-properties style:font-name-complex="Arial" style:font-size-complex="12pt"/>
    </style:style>
    <style:style style:name="P178" style:parent-style-name="TextIndent1" style:list-style-name="LFO15" style:family="paragraph">
      <style:paragraph-properties fo:margin-bottom="0.1388in" fo:margin-left="0.9847in" fo:text-indent="-0.4923in">
        <style:tab-stops/>
      </style:paragraph-properties>
      <style:text-properties style:font-name-complex="Arial" style:font-size-complex="12pt"/>
    </style:style>
    <style:style style:name="P179" style:parent-style-name="TextIndent1" style:list-style-name="LFO15" style:family="paragraph">
      <style:paragraph-properties fo:margin-bottom="0.1388in" fo:margin-left="0.9847in" fo:text-indent="-0.4923in">
        <style:tab-stops/>
      </style:paragraph-properties>
    </style:style>
    <style:style style:name="T180" style:parent-style-name="DefaultParagraphFont" style:family="text">
      <style:text-properties style:font-name-complex="Arial" style:font-size-complex="12pt"/>
    </style:style>
    <style:style style:name="T181" style:parent-style-name="DefaultParagraphFont" style:family="text">
      <style:text-properties style:font-name-complex="Arial" style:font-size-complex="12pt"/>
    </style:style>
    <style:style style:name="T182" style:parent-style-name="DefaultParagraphFont" style:family="text">
      <style:text-properties style:font-name-complex="Arial" style:font-size-complex="12pt"/>
    </style:style>
    <style:style style:name="T183" style:parent-style-name="DefaultParagraphFont" style:family="text">
      <style:text-properties style:font-name-complex="Arial" style:font-size-complex="12pt"/>
    </style:style>
    <style:style style:name="T184" style:parent-style-name="DefaultParagraphFont" style:family="text">
      <style:text-properties style:font-name-complex="Arial" style:font-size-complex="12pt"/>
    </style:style>
    <style:style style:name="T185" style:parent-style-name="DefaultParagraphFont" style:family="text">
      <style:text-properties style:font-name-complex="Arial" fo:font-weight="bold" style:font-weight-asian="bold" fo:font-style="italic" style:font-style-asian="italic" style:font-size-complex="12pt"/>
    </style:style>
    <style:style style:name="T186" style:parent-style-name="DefaultParagraphFont" style:family="text">
      <style:text-properties style:font-name-complex="Arial" style:font-size-complex="12pt"/>
    </style:style>
    <style:style style:name="P187" style:parent-style-name="TextIndent1" style:list-style-name="LFO15" style:family="paragraph">
      <style:paragraph-properties fo:margin-bottom="0.1388in" fo:margin-left="0.9847in" fo:text-indent="-0.4923in">
        <style:tab-stops/>
      </style:paragraph-properties>
    </style:style>
    <style:style style:name="T188" style:parent-style-name="DefaultParagraphFont" style:family="text">
      <style:text-properties style:font-name-complex="Arial" style:font-size-complex="12pt"/>
    </style:style>
    <style:style style:name="T189" style:parent-style-name="DefaultParagraphFont" style:family="text">
      <style:text-properties style:font-name-complex="Arial" style:font-size-complex="12pt"/>
    </style:style>
    <style:style style:name="T190" style:parent-style-name="DefaultParagraphFont" style:family="text">
      <style:text-properties style:font-name-complex="Arial" style:font-size-complex="12pt"/>
    </style:style>
    <style:style style:name="T191" style:parent-style-name="DefaultParagraphFont" style:family="text">
      <style:text-properties style:font-name-complex="Arial" style:font-size-complex="12pt"/>
    </style:style>
    <style:style style:name="T192" style:parent-style-name="DefaultParagraphFont" style:family="text">
      <style:text-properties style:font-name-complex="Arial" style:font-size-complex="12pt"/>
    </style:style>
    <style:style style:name="T193" style:parent-style-name="DefaultParagraphFont" style:family="text">
      <style:text-properties style:font-name-complex="Arial" style:font-size-complex="12pt"/>
    </style:style>
    <style:style style:name="T194" style:parent-style-name="DefaultParagraphFont" style:family="text">
      <style:text-properties style:font-name-complex="Arial" style:font-size-complex="12pt"/>
    </style:style>
    <style:style style:name="T195" style:parent-style-name="DefaultParagraphFont" style:family="text">
      <style:text-properties style:font-name-complex="Arial" style:font-size-complex="12pt"/>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complex="Arial" fo:font-weight="bold" style:font-weight-asian="bold" fo:font-style="italic" style:font-style-asian="italic" style:font-size-complex="12pt"/>
    </style:style>
    <style:style style:name="T199" style:parent-style-name="DefaultParagraphFont" style:family="text">
      <style:text-properties style:font-name-complex="Arial" fo:font-weight="bold" style:font-weight-asian="bold" fo:font-style="italic" style:font-style-asian="italic" style:font-size-complex="12pt"/>
    </style:style>
    <style:style style:name="T200" style:parent-style-name="DefaultParagraphFont" style:family="text">
      <style:text-properties style:font-name-complex="Arial" fo:font-weight="bold" style:font-weight-asian="bold" fo:font-style="italic" style:font-style-asian="italic" style:font-size-complex="12pt"/>
    </style:style>
    <style:style style:name="T201" style:parent-style-name="DefaultParagraphFont" style:family="text">
      <style:text-properties style:font-name-complex="Arial" style:font-size-complex="12pt"/>
    </style:style>
    <style:style style:name="P202" style:parent-style-name="TextIndent1" style:list-style-name="LFO15" style:family="paragraph">
      <style:paragraph-properties fo:margin-bottom="0.1388in" fo:margin-left="0.9847in" fo:text-indent="-0.4923in">
        <style:tab-stops/>
      </style:paragraph-properties>
      <style:text-properties style:font-name-complex="Arial" style:font-size-complex="12pt"/>
    </style:style>
    <style:style style:name="P203" style:parent-style-name="TextIndent1" style:list-style-name="LFO15" style:family="paragraph">
      <style:paragraph-properties fo:margin-bottom="0.1388in" fo:margin-left="0.9847in" fo:text-indent="-0.4923in">
        <style:tab-stops/>
      </style:paragraph-properties>
      <style:text-properties style:font-name-complex="Arial" style:font-size-complex="12pt"/>
    </style:style>
    <style:style style:name="P204" style:parent-style-name="TextIndent1" style:list-style-name="LFO15" style:family="paragraph">
      <style:paragraph-properties fo:margin-bottom="0.1388in" fo:margin-left="0.9847in" fo:text-indent="-0.4923in">
        <style:tab-stops/>
      </style:paragraph-properties>
      <style:text-properties style:font-name-complex="Arial" style:font-size-complex="12pt"/>
    </style:style>
    <style:style style:name="P205" style:parent-style-name="TextIndent1" style:list-style-name="LFO15" style:family="paragraph">
      <style:paragraph-properties fo:margin-bottom="0.1388in" fo:margin-left="0.9847in" fo:text-indent="-0.4923in">
        <style:tab-stops/>
      </style:paragraph-properties>
    </style:style>
    <style:style style:name="T206" style:parent-style-name="DefaultParagraphFont" style:family="text">
      <style:text-properties style:font-name-complex="Arial" style:font-size-complex="12pt"/>
    </style:style>
    <style:style style:name="T207" style:parent-style-name="DefaultParagraphFont" style:family="text">
      <style:text-properties style:font-name-complex="Arial" style:font-size-complex="12pt"/>
    </style:style>
    <style:style style:name="T208" style:parent-style-name="DefaultParagraphFont" style:family="text">
      <style:text-properties style:font-name-complex="Arial" style:font-size-complex="12pt"/>
    </style:style>
    <style:style style:name="T209" style:parent-style-name="DefaultParagraphFont" style:family="text">
      <style:text-properties style:font-name-complex="Arial" style:font-size-complex="12pt"/>
    </style:style>
    <style:style style:name="T210" style:parent-style-name="DefaultParagraphFont" style:family="text">
      <style:text-properties style:font-name-complex="Arial" style:font-size-complex="12pt"/>
    </style:style>
    <style:style style:name="T211" style:parent-style-name="DefaultParagraphFont" style:family="text">
      <style:text-properties style:font-name-complex="Arial" fo:font-weight="bold" style:font-weight-asian="bold" fo:font-style="italic" style:font-style-asian="italic" style:font-size-complex="12pt"/>
    </style:style>
    <style:style style:name="T212" style:parent-style-name="DefaultParagraphFont" style:family="text">
      <style:text-properties style:font-name-complex="Arial" fo:font-weight="bold" style:font-weight-asian="bold" fo:font-style="italic" style:font-style-asian="italic" style:font-size-complex="12pt"/>
    </style:style>
    <style:style style:name="T213" style:parent-style-name="DefaultParagraphFont" style:family="text">
      <style:text-properties style:font-name-complex="Arial" fo:font-weight="bold" style:font-weight-asian="bold" fo:font-style="italic" style:font-style-asian="italic"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complex="Arial" style:font-size-complex="12pt"/>
    </style:style>
    <style:style style:name="P216" style:parent-style-name="TextIndent1" style:list-style-name="LFO15" style:family="paragraph">
      <style:paragraph-properties fo:margin-bottom="0.1388in" fo:margin-left="0.9847in" fo:text-indent="-0.4923in">
        <style:tab-stops/>
      </style:paragraph-properties>
    </style:style>
    <style:style style:name="T217" style:parent-style-name="DefaultParagraphFont" style:family="text">
      <style:text-properties style:font-name-complex="Arial" style:font-size-complex="12pt"/>
    </style:style>
    <style:style style:name="T218" style:parent-style-name="DefaultParagraphFont" style:family="text">
      <style:text-properties style:font-name-complex="Arial" style:font-size-complex="12pt"/>
    </style:style>
    <style:style style:name="T219" style:parent-style-name="DefaultParagraphFont" style:family="text">
      <style:text-properties style:font-name-complex="Arial" style:font-size-complex="12pt"/>
    </style:style>
    <style:style style:name="T220" style:parent-style-name="DefaultParagraphFont" style:family="text">
      <style:text-properties style:font-name-complex="Arial" style:text-position="super 66.6%" style:font-size-complex="12pt"/>
    </style:style>
    <style:style style:name="P221" style:parent-style-name="TextIndent1" style:list-style-name="LFO15" style:family="paragraph">
      <style:paragraph-properties fo:margin-bottom="0.1388in" fo:margin-left="0.8861in" fo:text-indent="-0.3937in">
        <style:tab-stops/>
      </style:paragraph-properties>
      <style:text-properties style:font-name-complex="Arial" style:font-size-complex="12pt"/>
    </style:style>
    <style:style style:name="P222" style:parent-style-name="TextIndent1" style:list-style-name="LFO15" style:family="paragraph">
      <style:paragraph-properties fo:margin-bottom="0.1388in" fo:margin-left="0.8861in" fo:text-indent="-0.3937in">
        <style:tab-stops/>
      </style:paragraph-properties>
    </style:style>
    <style:style style:name="T223" style:parent-style-name="DefaultParagraphFont" style:family="text">
      <style:text-properties style:font-name-complex="Arial"/>
    </style:style>
    <style:style style:name="P224" style:parent-style-name="TextIndent1" style:family="paragraph">
      <style:paragraph-properties fo:margin-bottom="0.1388in" fo:margin-left="0in" fo:text-indent="0in">
        <style:tab-stops/>
      </style:paragraph-properties>
      <style:text-properties style:font-name-complex="Arial" style:font-size-complex="12pt"/>
    </style:style>
    <style:style style:name="P225" style:parent-style-name="Numbered" style:list-style-name="LFO15" style:family="paragraph">
      <style:paragraph-properties fo:margin-bottom="0.1388in" fo:line-height="150%" fo:margin-left="0.8861in" fo:text-indent="-0.3937in">
        <style:tab-stops/>
      </style:paragraph-properties>
      <style:text-properties style:font-name-complex="Arial" style:font-size-complex="12pt"/>
    </style:style>
    <style:style style:name="P226" style:parent-style-name="Numbered" style:list-style-name="LFO15" style:family="paragraph">
      <style:paragraph-properties fo:margin-bottom="0.1388in" fo:line-height="150%" fo:margin-left="0.8861in" fo:text-indent="-0.3937in">
        <style:tab-stops/>
      </style:paragraph-properties>
      <style:text-properties style:font-name-complex="Arial" style:font-size-complex="12pt"/>
    </style:style>
    <style:style style:name="P227" style:parent-style-name="Numbered" style:list-style-name="LFO15" style:family="paragraph">
      <style:paragraph-properties fo:margin-bottom="0.1388in" fo:line-height="150%" fo:margin-left="0.8861in" fo:text-indent="-0.3937in">
        <style:tab-stops/>
      </style:paragraph-properties>
      <style:text-properties style:font-name-complex="Arial" style:font-size-complex="12pt"/>
    </style:style>
    <style:style style:name="P228" style:parent-style-name="Numbered" style:list-style-name="LFO13" style:family="paragraph">
      <style:paragraph-properties fo:keep-with-next="always" fo:keep-together="always" fo:widows="2" fo:orphans="2" style:punctuation-wrap="hanging" style:text-autospace="ideograph-alpha" style:vertical-align="auto" fo:margin-bottom="0.1388in" fo:line-height="150%" fo:margin-left="0in" fo:text-indent="0in">
        <style:tab-stops/>
      </style:paragraph-properties>
    </style:style>
    <style:style style:name="T229" style:parent-style-name="DefaultParagraphFont" style:family="text">
      <style:text-properties style:font-name-complex="Arial" style:font-size-complex="12pt"/>
    </style:style>
    <style:style style:name="T230" style:parent-style-name="DefaultParagraphFont" style:family="text">
      <style:text-properties style:font-name-complex="Arial" fo:font-weight="bold" style:font-weight-asian="bold" style:font-size-complex="12pt"/>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complex="Arial" fo:font-weight="bold" style:font-weight-asian="bold" style:font-size-complex="12pt"/>
    </style:style>
    <style:style style:name="T233" style:parent-style-name="DefaultParagraphFont" style:family="text">
      <style:text-properties style:font-name-complex="Arial" fo:font-weight="bold" style:font-weight-asian="bold" style:font-size-complex="12pt"/>
    </style:style>
    <style:style style:name="T234" style:parent-style-name="DefaultParagraphFont" style:family="text">
      <style:text-properties style:font-name-complex="Arial" style:font-size-complex="12pt"/>
    </style:style>
    <style:style style:name="P235" style:parent-style-name="Numbered" style:list-style-name="LFO13" style:family="paragraph">
      <style:paragraph-properties fo:keep-with-next="always" fo:keep-together="always" fo:widows="2" fo:orphans="2" style:punctuation-wrap="hanging" style:text-autospace="ideograph-alpha" style:vertical-align="auto" fo:margin-bottom="0.1388in" fo:line-height="150%" fo:margin-left="0in" fo:text-indent="0in">
        <style:tab-stops/>
      </style:paragraph-properties>
      <style:text-properties style:font-name-complex="Arial" style:font-size-complex="12pt"/>
    </style:style>
    <style:style style:name="P236" style:parent-style-name="Numbered" style:family="paragraph">
      <style:paragraph-properties fo:keep-with-next="always" fo:keep-together="always" fo:widows="2" fo:orphans="2" style:punctuation-wrap="hanging" style:text-autospace="ideograph-alpha" style:vertical-align="auto" fo:margin-bottom="0.1388in" fo:line-height="150%" fo:margin-left="0.0986in">
        <style:tab-stops/>
      </style:paragraph-properties>
      <style:text-properties style:font-name-complex="Arial" style:font-size-complex="12pt"/>
    </style:style>
    <style:style style:name="P237" style:parent-style-name="TextIndent1" style:family="paragraph">
      <style:paragraph-properties fo:margin-bottom="0.1388in" fo:margin-left="0in" fo:text-indent="0in">
        <style:tab-stops/>
      </style:paragraph-properties>
    </style:style>
    <style:style style:name="T238" style:parent-style-name="DefaultParagraphFont" style:family="text">
      <style:text-properties style:font-name-complex="Arial" style:text-position="super 65%" fo:font-size="10pt" style:font-size-asian="10pt"/>
    </style:style>
    <style:style style:name="T239" style:parent-style-name="DefaultParagraphFont" style:family="text">
      <style:text-properties style:font-name-complex="Arial" fo:font-size="10pt" style:font-size-asian="10pt"/>
    </style:style>
    <style:style style:name="P240" style:parent-style-name="Numbered" style:family="paragraph">
      <style:paragraph-properties fo:break-before="page" style:punctuation-wrap="hanging" style:text-autospace="ideograph-alpha" style:vertical-align="auto" fo:margin-bottom="0.1388in" fo:line-height="150%" fo:margin-left="0.0986in">
        <style:tab-stops/>
      </style:paragraph-properties>
      <style:text-properties style:font-name-complex="Arial" style:font-size-complex="12pt"/>
    </style:style>
    <style:style style:name="P241" style:parent-style-name="Numbered" style:family="paragraph">
      <style:paragraph-properties fo:margin-bottom="0.1388in" fo:line-height="150%"/>
      <style:text-properties style:font-name-complex="Arial" fo:font-weight="bold" style:font-weight-asian="bold" style:font-size-complex="12pt"/>
    </style:style>
    <style:style style:name="P242" style:parent-style-name="Numbered" style:list-style-name="LFO13" style:family="paragraph">
      <style:paragraph-properties style:punctuation-wrap="hanging" style:text-autospace="ideograph-alpha" style:vertical-align="auto" fo:margin-bottom="0.1388in" fo:line-height="150%" fo:margin-left="0in" fo:text-indent="0in">
        <style:tab-stops/>
      </style:paragraph-properties>
    </style:style>
    <style:style style:name="T243" style:parent-style-name="DefaultParagraphFont" style:family="text">
      <style:text-properties style:font-name-complex="Arial" style:font-size-complex="12pt"/>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complex="Arial" fo:font-weight="bold" style:font-weight-asian="bold" style:font-size-complex="12pt"/>
    </style:style>
    <style:style style:name="T249" style:parent-style-name="DefaultParagraphFont" style:family="text">
      <style:text-properties style:font-name-complex="Arial" fo:font-weight="bold" style:font-weight-asian="bold" style:font-size-complex="12pt"/>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name-complex="Arial" style:font-size-complex="12pt"/>
    </style:style>
    <style:style style:name="T252" style:parent-style-name="DefaultParagraphFont" style:family="text">
      <style:text-properties style:font-name-complex="Arial" style:font-size-complex="12pt"/>
    </style:style>
    <style:style style:name="P253" style:parent-style-name="Numbered" style:list-style-name="LFO20" style:family="paragraph">
      <style:paragraph-properties style:punctuation-wrap="hanging" style:text-autospace="ideograph-alpha" style:vertical-align="auto" fo:margin-bottom="0.1388in" fo:line-height="150%" fo:margin-left="0.9847in">
        <style:tab-stops/>
      </style:paragraph-properties>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complex="Arial" fo:font-weight="bold" style:font-weight-asian="bold" style:font-size-complex="12pt"/>
    </style:style>
    <style:style style:name="T261" style:parent-style-name="DefaultParagraphFont" style:family="text">
      <style:text-properties style:font-name-complex="Arial" fo:font-weight="bold" style:font-weight-asian="bold"/>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fo:font-weight="bold" style:font-weight-asian="bold" fo:font-style="italic" style:font-style-asian="italic" style:font-size-complex="12pt"/>
    </style:style>
    <style:style style:name="T278" style:parent-style-name="DefaultParagraphFont" style:family="text">
      <style:text-properties style:font-name-complex="Arial" fo:font-weight="bold" style:font-weight-asian="bold" fo:font-style="italic" style:font-style-asian="italic" style:font-size-complex="12pt"/>
    </style:style>
    <style:style style:name="T279" style:parent-style-name="DefaultParagraphFont" style:family="text">
      <style:text-properties style:font-name-complex="Arial" fo:font-weight="bold" style:font-weight-asian="bold" fo:font-style="italic" style:font-style-asian="italic" style:font-size-complex="12pt"/>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fo:font-weight="bold" style:font-weight-asian="bold"/>
    </style:style>
    <style:style style:name="T289" style:parent-style-name="DefaultParagraphFont" style:family="text">
      <style:text-properties style:font-name-complex="Arial" fo:font-weight="bold" style:font-weight-asian="bold"/>
    </style:style>
    <style:style style:name="T290" style:parent-style-name="DefaultParagraphFont" style:family="text">
      <style:text-properties style:font-name-complex="Arial" fo:font-weight="bold" style:font-weight-asian="bold"/>
    </style:style>
    <style:style style:name="T291" style:parent-style-name="DefaultParagraphFont" style:family="text">
      <style:text-properties style:font-name-complex="Arial"/>
    </style:style>
    <style:style style:name="T292" style:parent-style-name="DefaultParagraphFont" style:family="text">
      <style:text-properties style:font-name-complex="Arial" fo:font-weight="bold" style:font-weight-asian="bold" fo:font-style="italic" style:font-style-asian="italic"/>
    </style:style>
    <style:style style:name="T293" style:parent-style-name="DefaultParagraphFont" style:family="text">
      <style:text-properties style:font-name-complex="Arial" style:text-underline-type="single" style:text-underline-style="solid" style:text-underline-width="auto" style:text-underline-mode="continuous"/>
    </style:style>
    <style:style style:name="T294" style:parent-style-name="DefaultParagraphFont" style:family="text">
      <style:text-properties style:font-name-complex="Arial"/>
    </style:style>
    <style:style style:name="P295" style:parent-style-name="ListParagraph" style:list-style-name="LFO20" style:family="paragraph">
      <style:paragraph-properties fo:margin-bottom="0.1388in" fo:line-height="150%" fo:margin-left="0.9847in" fo:text-indent="-0.4923in">
        <style:tab-stops/>
      </style:paragraph-properties>
    </style:style>
    <style:style style:name="P296" style:parent-style-name="Numbered" style:list-style-name="LFO13" style:family="paragraph">
      <style:paragraph-properties style:punctuation-wrap="hanging" style:text-autospace="ideograph-alpha" style:vertical-align="auto" fo:margin-bottom="0.1388in" fo:line-height="150%" fo:margin-left="0in" fo:text-indent="0in">
        <style:tab-stops/>
      </style:paragraph-properties>
      <style:text-properties style:font-name-complex="Arial" style:font-size-complex="12pt"/>
    </style:style>
    <style:style style:name="P297" style:parent-style-name="Numbered" style:list-style-name="LFO24" style:family="paragraph">
      <style:paragraph-properties style:punctuation-wrap="hanging" style:text-autospace="ideograph-alpha" style:vertical-align="auto" fo:margin-bottom="0.1388in" fo:line-height="150%" fo:text-indent="-0.4972in"/>
      <style:text-properties style:font-name-complex="Arial" style:font-size-complex="12pt"/>
    </style:style>
    <style:style style:name="P298" style:parent-style-name="Numbered" style:list-style-name="LFO24" style:family="paragraph">
      <style:paragraph-properties style:punctuation-wrap="hanging" style:text-autospace="ideograph-alpha" style:vertical-align="auto" fo:margin-bottom="0.1388in" fo:line-height="150%" fo:text-indent="-0.4972in">
        <style:tab-stops>
          <style:tab-stop style:type="left" style:position="-0.4895in"/>
        </style:tab-stops>
      </style:paragraph-properties>
      <style:text-properties style:font-name-complex="Arial" style:font-size-complex="12pt"/>
    </style:style>
    <style:style style:name="P299" style:parent-style-name="Numbered" style:list-style-name="LFO24" style:family="paragraph">
      <style:paragraph-properties style:punctuation-wrap="hanging" style:text-autospace="ideograph-alpha" style:vertical-align="auto" fo:margin-bottom="0.1388in" fo:line-height="150%" fo:text-indent="-0.4972in">
        <style:tab-stops>
          <style:tab-stop style:type="left" style:position="-0.4895in"/>
        </style:tab-stops>
      </style:paragraph-properties>
      <style:text-properties style:font-name-complex="Arial" style:font-size-complex="12pt"/>
    </style:style>
    <style:style style:name="P300" style:parent-style-name="Numbered" style:list-style-name="LFO24" style:family="paragraph">
      <style:paragraph-properties style:punctuation-wrap="hanging" style:text-autospace="ideograph-alpha" style:vertical-align="auto" fo:margin-bottom="0.1388in" fo:line-height="150%" fo:text-indent="-0.4972in">
        <style:tab-stops>
          <style:tab-stop style:type="left" style:position="-0.4895in"/>
        </style:tab-stops>
      </style:paragraph-properties>
      <style:text-properties style:font-name-complex="Arial" style:font-size-complex="12pt"/>
    </style:style>
    <style:style style:name="P301" style:parent-style-name="Numbered" style:list-style-name="LFO24" style:family="paragraph">
      <style:paragraph-properties style:punctuation-wrap="hanging" style:text-autospace="ideograph-alpha" style:vertical-align="auto" fo:margin-bottom="0.1388in" fo:line-height="150%" fo:text-indent="-0.4972in">
        <style:tab-stops>
          <style:tab-stop style:type="left" style:position="-0.4895in"/>
        </style:tab-stops>
      </style:paragraph-properties>
      <style:text-properties style:font-name-complex="Arial" style:font-size-complex="12pt"/>
    </style:style>
    <style:style style:name="P302" style:parent-style-name="Numbered" style:list-style-name="LFO24" style:family="paragraph">
      <style:paragraph-properties style:punctuation-wrap="hanging" style:text-autospace="ideograph-alpha" style:vertical-align="auto" fo:margin-bottom="0.1388in" fo:line-height="150%" fo:text-indent="-0.4972in">
        <style:tab-stops>
          <style:tab-stop style:type="left" style:position="-0.4895in"/>
        </style:tab-stops>
      </style:paragraph-properties>
      <style:text-properties style:font-name-complex="Arial" style:font-size-complex="12pt"/>
    </style:style>
    <style:style style:name="P303" style:parent-style-name="Numbered" style:list-style-name="LFO24" style:family="paragraph">
      <style:paragraph-properties style:punctuation-wrap="hanging" style:text-autospace="ideograph-alpha" style:vertical-align="auto" fo:margin-bottom="0.1388in" fo:line-height="150%" fo:text-indent="-0.4972in">
        <style:tab-stops>
          <style:tab-stop style:type="left" style:position="-0.4895in"/>
        </style:tab-stops>
      </style:paragraph-properties>
      <style:text-properties style:font-name-complex="Arial" style:font-size-complex="12pt"/>
    </style:style>
    <style:style style:name="P304" style:parent-style-name="Numbered" style:list-style-name="LFO24" style:family="paragraph">
      <style:paragraph-properties style:punctuation-wrap="hanging" style:text-autospace="ideograph-alpha" style:vertical-align="auto" fo:margin-bottom="0.1388in" fo:line-height="150%" fo:text-indent="-0.4972in">
        <style:tab-stops>
          <style:tab-stop style:type="left" style:position="-0.4895in"/>
        </style:tab-stops>
      </style:paragraph-properties>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fo:font-weight="bold" style:font-weight-asian="bold"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fo:font-weight="bold" style:font-weight-asian="bold" fo:font-style="italic" style:font-style-asian="italic" style:font-size-complex="12pt"/>
    </style:style>
    <style:style style:name="T314" style:parent-style-name="DefaultParagraphFont" style:family="text">
      <style:text-properties style:font-name-complex="Arial" fo:font-weight="bold" style:font-weight-asian="bold" fo:font-style="italic" style:font-style-asian="italic" style:font-size-complex="12pt"/>
    </style:style>
    <style:style style:name="T315" style:parent-style-name="DefaultParagraphFont" style:family="text">
      <style:text-properties style:font-name-complex="Arial" fo:font-weight="bold" style:font-weight-asian="bold" fo:font-style="italic" style:font-style-asian="italic"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P318" style:parent-style-name="Numbered" style:list-style-name="LFO24" style:family="paragraph">
      <style:paragraph-properties style:punctuation-wrap="hanging" style:text-autospace="ideograph-alpha" style:vertical-align="auto" fo:margin-bottom="0.1388in" fo:line-height="150%" fo:text-indent="-0.4972in">
        <style:tab-stops>
          <style:tab-stop style:type="left" style:position="-0.4895in"/>
        </style:tab-stops>
      </style:paragraph-properties>
      <style:text-properties style:font-name-complex="Arial" style:font-size-complex="12pt"/>
    </style:style>
    <style:style style:name="P319" style:parent-style-name="Numbered" style:list-style-name="LFO24" style:family="paragraph">
      <style:paragraph-properties style:punctuation-wrap="hanging" style:text-autospace="ideograph-alpha" style:vertical-align="auto" fo:margin-bottom="0.1388in" fo:line-height="150%" fo:text-indent="-0.4972in">
        <style:tab-stops>
          <style:tab-stop style:type="left" style:position="-0.4895in"/>
        </style:tab-stops>
      </style:paragraph-properties>
      <style:text-properties style:font-name-complex="Arial" style:font-size-complex="12pt"/>
    </style:style>
    <style:style style:name="P320" style:parent-style-name="Numbered" style:list-style-name="LFO24" style:family="paragraph">
      <style:paragraph-properties style:punctuation-wrap="hanging" style:text-autospace="ideograph-alpha" style:vertical-align="auto" fo:margin-bottom="0.1388in" fo:line-height="150%" fo:text-indent="-0.4972in">
        <style:tab-stops>
          <style:tab-stop style:type="left" style:position="-0.4895in"/>
        </style:tab-stops>
      </style:paragraph-properties>
      <style:text-properties style:font-name-complex="Arial" style:font-size-complex="12pt"/>
    </style:style>
    <style:style style:name="P321" style:parent-style-name="Numbered" style:list-style-name="LFO24" style:family="paragraph">
      <style:paragraph-properties style:punctuation-wrap="hanging" style:text-autospace="ideograph-alpha" style:vertical-align="auto" fo:margin-bottom="0.1388in" fo:line-height="150%" fo:text-indent="-0.4972in"/>
    </style:style>
    <style:style style:name="T322" style:parent-style-name="DefaultParagraphFont" style:family="text">
      <style:text-properties style:font-name-complex="Arial" style:font-size-complex="12pt"/>
    </style:style>
    <style:style style:name="T323" style:parent-style-name="DefaultParagraphFont" style:family="text">
      <style:text-properties style:font-name-complex="Arial" style:font-style-complex="italic" fo:color="#000000" style:font-size-complex="12pt"/>
    </style:style>
    <style:style style:name="T324" style:parent-style-name="DefaultParagraphFont" style:family="text">
      <style:text-properties style:font-name-complex="Arial" style:font-style-complex="italic" fo:color="#000000" style:font-size-complex="12pt"/>
    </style:style>
    <style:style style:name="T325" style:parent-style-name="DefaultParagraphFont" style:family="text">
      <style:text-properties style:font-name-complex="Arial" style:font-style-complex="italic" fo:color="#000000" style:font-size-complex="12pt"/>
    </style:style>
    <style:style style:name="T326" style:parent-style-name="DefaultParagraphFont" style:family="text">
      <style:text-properties style:font-name-complex="Arial" style:font-size-complex="12pt"/>
    </style:style>
    <style:style style:name="T327" style:parent-style-name="DefaultParagraphFont" style:family="text">
      <style:text-properties style:font-name-complex="Arial" style:font-size-complex="12pt"/>
    </style:style>
    <style:style style:name="T328" style:parent-style-name="DefaultParagraphFont" style:family="text">
      <style:text-properties style:font-name-complex="Arial" style:font-size-complex="12pt"/>
    </style:style>
    <style:style style:name="T329" style:parent-style-name="DefaultParagraphFont" style:family="text">
      <style:text-properties style:font-name-complex="Arial" style:font-size-complex="12pt"/>
    </style:style>
    <style:style style:name="T330" style:parent-style-name="DefaultParagraphFont" style:family="text">
      <style:text-properties style:font-name-complex="Arial" style:font-size-complex="12pt"/>
    </style:style>
    <style:style style:name="P331" style:parent-style-name="Numbered" style:list-style-name="LFO24" style:family="paragraph">
      <style:paragraph-properties style:punctuation-wrap="hanging" style:text-autospace="ideograph-alpha" style:vertical-align="auto" fo:margin-bottom="0.1388in" fo:line-height="150%" fo:text-indent="-0.4972in"/>
      <style:text-properties style:font-name-complex="Arial" style:font-size-complex="12pt"/>
    </style:style>
    <style:style style:name="P332" style:parent-style-name="Numbered" style:list-style-name="LFO24" style:family="paragraph">
      <style:paragraph-properties style:punctuation-wrap="hanging" style:text-autospace="ideograph-alpha" style:vertical-align="auto" fo:margin-bottom="0.1388in" fo:line-height="150%" fo:text-indent="-0.4972in"/>
      <style:text-properties style:font-name-complex="Arial" style:font-size-complex="12pt"/>
    </style:style>
    <style:style style:name="P333" style:parent-style-name="List4" style:list-style-name="LFO21"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334" style:parent-style-name="List4" style:list-style-name="LFO21"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335" style:parent-style-name="List4" style:list-style-name="LFO21"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336" style:parent-style-name="List4" style:list-style-name="LFO21"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337" style:parent-style-name="List4" style:list-style-name="LFO21"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338" style:parent-style-name="List4" style:list-style-name="LFO21"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339" style:parent-style-name="List4" style:list-style-name="LFO21"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340" style:parent-style-name="Numbered" style:list-style-name="LFO22" style:family="paragraph">
      <style:paragraph-properties style:punctuation-wrap="hanging" style:text-autospace="ideograph-alpha" style:vertical-align="auto" fo:margin-bottom="0.1388in" fo:line-height="150%" fo:margin-left="0.9847in" fo:text-indent="-0.4923in">
        <style:tab-stops/>
      </style:paragraph-properties>
      <style:text-properties style:font-name-complex="Arial" style:font-size-complex="12pt"/>
    </style:style>
    <style:style style:name="P341" style:parent-style-name="Numbered" style:list-style-name="LFO22" style:family="paragraph">
      <style:paragraph-properties style:punctuation-wrap="hanging" style:text-autospace="ideograph-alpha" style:vertical-align="auto" fo:margin-bottom="0.1388in" fo:line-height="150%" fo:margin-left="0.9847in" fo:text-indent="-0.4923in">
        <style:tab-stops/>
      </style:paragraph-properties>
      <style:text-properties style:font-name-complex="Arial" style:font-size-complex="12pt"/>
    </style:style>
    <style:style style:name="P342" style:parent-style-name="Numbered" style:list-style-name="LFO22" style:family="paragraph">
      <style:paragraph-properties style:punctuation-wrap="hanging" style:text-autospace="ideograph-alpha" style:vertical-align="auto" fo:margin-bottom="0.1388in" fo:line-height="150%" fo:margin-left="0.9847in" fo:text-indent="-0.4923in">
        <style:tab-stops/>
      </style:paragraph-properties>
      <style:text-properties style:font-name-complex="Arial" style:font-size-complex="12pt"/>
    </style:style>
    <style:style style:name="P343" style:parent-style-name="Numbered" style:list-style-name="LFO22" style:family="paragraph">
      <style:paragraph-properties style:punctuation-wrap="hanging" style:text-autospace="ideograph-alpha" style:vertical-align="auto" fo:margin-bottom="0.1388in" fo:line-height="150%" fo:margin-left="0.9847in" fo:text-indent="-0.4923in">
        <style:tab-stops/>
      </style:paragraph-properties>
      <style:text-properties style:font-name-complex="Arial" style:font-size-complex="12pt"/>
    </style:style>
    <style:style style:name="P344" style:parent-style-name="Numbered" style:list-style-name="LFO22" style:family="paragraph">
      <style:paragraph-properties style:punctuation-wrap="hanging" style:text-autospace="ideograph-alpha" style:vertical-align="auto" fo:margin-bottom="0.1388in" fo:line-height="150%" fo:margin-left="0.9847in" fo:text-indent="-0.4923in">
        <style:tab-stops/>
      </style:paragraph-properties>
      <style:text-properties style:font-name-complex="Arial" style:font-size-complex="12pt"/>
    </style:style>
    <style:style style:name="P345" style:parent-style-name="DfESOutNumbered" style:family="paragraph">
      <style:paragraph-properties fo:margin-bottom="0.1388in" fo:line-height="150%"/>
      <style:text-properties fo:font-size="12pt" style:font-size-asian="12pt" style:font-size-complex="12pt"/>
    </style:style>
    <style:style style:name="P346" style:parent-style-name="DfESOutNumbered" style:family="paragraph">
      <style:paragraph-properties fo:margin-bottom="0.1388in" fo:line-height="150%"/>
      <style:text-properties fo:font-size="12pt" style:font-size-asian="12pt" style:font-size-complex="12pt"/>
    </style:style>
    <style:style style:name="P347" style:parent-style-name="Numbered" style:list-style-name="LFO23" style:family="paragraph">
      <style:paragraph-properties fo:margin-bottom="0.1388in" fo:line-height="150%" fo:text-indent="-0.5076in"/>
      <style:text-properties style:font-name-complex="Arial" style:font-size-complex="12pt" style:language-asian="en" style:country-asian="GB"/>
    </style:style>
    <style:style style:name="P348" style:parent-style-name="Numbered" style:list-style-name="LFO23" style:family="paragraph">
      <style:paragraph-properties fo:margin-bottom="0.1388in" fo:line-height="150%" fo:text-indent="-0.5076in"/>
    </style:style>
    <style:style style:name="T349" style:parent-style-name="DefaultParagraphFont" style:family="text">
      <style:text-properties style:font-name-complex="Arial" style:font-size-complex="12pt" style:language-asian="en" style:country-asian="GB"/>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style:font-size-complex="12pt" style:language-asian="en" style:country-asian="GB"/>
    </style:style>
    <style:style style:name="P352" style:parent-style-name="Numbered" style:list-style-name="LFO23" style:family="paragraph">
      <style:paragraph-properties fo:margin-bottom="0.1388in" fo:line-height="150%" fo:text-indent="-0.5076in"/>
      <style:text-properties style:font-name-complex="Arial" style:font-size-complex="12pt" style:language-asian="en" style:country-asian="GB"/>
    </style:style>
    <style:style style:name="P353" style:parent-style-name="Numbered" style:list-style-name="LFO23" style:family="paragraph">
      <style:paragraph-properties fo:margin-bottom="0.1388in" fo:line-height="150%" fo:text-indent="-0.5076in"/>
      <style:text-properties style:font-name-complex="Arial" style:font-size-complex="12pt" style:language-asian="en" style:country-asian="GB"/>
    </style:style>
    <style:style style:name="P354" style:parent-style-name="Numbered" style:family="paragraph">
      <style:paragraph-properties fo:margin-bottom="0.1388in" fo:line-height="150%"/>
      <style:text-properties style:font-name-complex="Arial" style:font-size-complex="12pt" style:language-asian="en" style:country-asian="GB"/>
    </style:style>
    <style:style style:name="P355" style:parent-style-name="Numbered" style:family="paragraph">
      <style:paragraph-properties fo:margin-bottom="0.1388in" fo:line-height="150%"/>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List3" style:list-style-name="LFO25"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364" style:parent-style-name="List3" style:list-style-name="LFO25"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365" style:parent-style-name="ListBullet4" style:list-style-name="LFO26" style:family="paragraph">
      <style:paragraph-properties fo:margin-bottom="0.1388in" fo:line-height="150%" fo:margin-left="1.3784in" fo:text-indent="-0.3937in">
        <style:tab-stops/>
      </style:paragraph-properties>
      <style:text-properties style:font-name-complex="Arial"/>
    </style:style>
    <style:style style:name="P366" style:parent-style-name="ListBullet4" style:list-style-name="LFO26" style:family="paragraph">
      <style:paragraph-properties fo:margin-bottom="0.1388in" fo:line-height="150%" fo:margin-left="1.3784in" fo:text-indent="-0.3937in">
        <style:tab-stops/>
      </style:paragraph-properties>
      <style:text-properties style:font-name-complex="Arial"/>
    </style:style>
    <style:style style:name="P367" style:parent-style-name="ListBullet4" style:list-style-name="LFO26" style:family="paragraph">
      <style:paragraph-properties fo:margin-bottom="0.1388in" fo:line-height="150%" fo:margin-left="1.3784in" fo:text-indent="-0.3937in">
        <style:tab-stops/>
      </style:paragraph-properties>
      <style:text-properties style:font-name-complex="Arial"/>
    </style:style>
    <style:style style:name="P368" style:parent-style-name="ListBullet4" style:list-style-name="LFO26" style:family="paragraph">
      <style:paragraph-properties fo:margin-bottom="0.1388in" fo:line-height="150%" fo:margin-left="1.3784in" fo:text-indent="-0.3937in">
        <style:tab-stops/>
      </style:paragraph-properties>
      <style:text-properties style:font-name-complex="Arial"/>
    </style:style>
    <style:style style:name="P369" style:parent-style-name="List3" style:list-style-name="LFO27"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370" style:parent-style-name="List3" style:list-style-name="LFO27" style:family="paragraph">
      <style:paragraph-properties fo:margin-bottom="0.1388in" fo:line-height="150%" fo:margin-left="0.9847in" fo:text-indent="-0.4923in">
        <style:tab-stops/>
      </style:paragraph-properties>
    </style:style>
    <style:style style:name="T371" style:parent-style-name="DefaultParagraphFont" style:family="text">
      <style:text-properties style:font-name-complex="Arial" style:font-size-complex="12pt" style:language-asian="en" style:country-asian="GB"/>
    </style:style>
    <style:style style:name="T372" style:parent-style-name="DefaultParagraphFont" style:family="text">
      <style:text-properties style:font-name-complex="Arial" style:font-size-complex="12pt" style:language-asian="en" style:country-asian="GB"/>
    </style:style>
    <style:style style:name="T373" style:parent-style-name="DefaultParagraphFont" style:family="text">
      <style:text-properties style:font-name-complex="Arial" style:font-size-complex="12pt" style:language-asian="en" style:country-asian="GB"/>
    </style:style>
    <style:style style:name="T374" style:parent-style-name="DefaultParagraphFont" style:family="text">
      <style:text-properties style:font-name-complex="Arial" style:font-size-complex="12pt"/>
    </style:style>
    <style:style style:name="T375" style:parent-style-name="DefaultParagraphFont" style:family="text">
      <style:text-properties style:font-name-complex="Arial" style:font-size-complex="12pt" style:language-asian="en" style:country-asian="GB"/>
    </style:style>
    <style:style style:name="T376" style:parent-style-name="DefaultParagraphFont" style:family="text">
      <style:text-properties style:font-name-complex="Arial" style:font-size-complex="12pt" style:language-asian="en" style:country-asian="GB"/>
    </style:style>
    <style:style style:name="T377" style:parent-style-name="DefaultParagraphFont" style:family="text">
      <style:text-properties style:font-name-complex="Arial" style:font-size-complex="12pt" style:language-asian="en" style:country-asian="GB"/>
    </style:style>
    <style:style style:name="T378" style:parent-style-name="DefaultParagraphFont" style:family="text">
      <style:text-properties style:font-name-complex="Arial" style:font-size-complex="12pt" style:language-asian="en" style:country-asian="GB"/>
    </style:style>
    <style:style style:name="T379" style:parent-style-name="DefaultParagraphFont" style:family="text">
      <style:text-properties style:font-name-complex="Arial" style:font-size-complex="12pt" style:language-asian="en" style:country-asian="GB"/>
    </style:style>
    <style:style style:name="T380" style:parent-style-name="DefaultParagraphFont" style:family="text">
      <style:text-properties style:font-name-complex="Arial" style:font-size-complex="12pt" style:language-asian="en" style:country-asian="GB"/>
    </style:style>
    <style:style style:name="P381" style:parent-style-name="List3" style:list-style-name="LFO27" style:family="paragraph">
      <style:paragraph-properties fo:margin-bottom="0.1388in" fo:line-height="150%" fo:margin-left="0.9847in" fo:text-indent="-0.4923in">
        <style:tab-stops/>
      </style:paragraph-properties>
    </style:style>
    <style:style style:name="T382" style:parent-style-name="DefaultParagraphFont" style:family="text">
      <style:text-properties style:font-name-complex="Arial" style:font-size-complex="12pt" style:language-asian="en" style:country-asian="GB"/>
    </style:style>
    <style:style style:name="T383" style:parent-style-name="DefaultParagraphFont" style:family="text">
      <style:text-properties style:font-name-complex="Arial" style:font-size-complex="12pt" style:language-asian="en" style:country-asian="GB"/>
    </style:style>
    <style:style style:name="T384" style:parent-style-name="DefaultParagraphFont" style:family="text">
      <style:text-properties style:font-name-complex="Arial" style:font-size-complex="12pt" style:language-asian="en" style:country-asian="GB"/>
    </style:style>
    <style:style style:name="T385" style:parent-style-name="FootnoteReference" style:family="text">
      <style:text-properties style:font-size-complex="12pt" style:language-asian="en" style:country-asian="GB"/>
    </style:style>
    <style:style style:name="P386" style:parent-style-name="DfESOutNumbered" style:family="paragraph">
      <style:paragraph-properties fo:margin-bottom="0.1388in" fo:line-height="150%"/>
      <style:text-properties fo:font-size="12pt" style:font-size-asian="12pt" style:font-size-complex="12pt"/>
    </style:style>
    <style:style style:name="P387" style:parent-style-name="DfESOutNumbered" style:family="paragraph">
      <style:paragraph-properties fo:margin-bottom="0.1388in" fo:line-height="150%"/>
      <style:text-properties fo:font-size="12pt" style:font-size-asian="12pt" style:font-size-complex="12pt"/>
    </style:style>
    <style:style style:name="P388" style:parent-style-name="DfESOutNumbered" style:family="paragraph">
      <style:paragraph-properties fo:margin-bottom="0.1388in" fo:line-height="150%"/>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P399" style:parent-style-name="List2" style:family="paragraph">
      <style:paragraph-properties fo:margin-bottom="0.1388in" fo:line-height="150%" fo:margin-left="0.4923in" fo:text-indent="-0.4923in">
        <style:tab-stops/>
      </style:paragraph-properties>
      <style:text-properties style:font-name-complex="Arial" style:font-size-complex="12pt" style:language-asian="en" style:country-asian="GB"/>
    </style:style>
    <style:style style:name="P400" style:parent-style-name="List3" style:list-style-name="LFO28" style:family="paragraph">
      <style:paragraph-properties fo:margin-bottom="0.1388in" fo:line-height="150%" fo:margin-left="0.9847in" fo:text-indent="-0.4847in">
        <style:tab-stops/>
      </style:paragraph-properties>
    </style:style>
    <style:style style:name="T401" style:parent-style-name="DefaultParagraphFont" style:family="text">
      <style:text-properties style:font-name-complex="Arial" style:font-size-complex="12pt" style:language-asian="en" style:country-asian="GB"/>
    </style:style>
    <style:style style:name="T402" style:parent-style-name="DefaultParagraphFont" style:family="text">
      <style:text-properties style:font-name-complex="Arial" style:font-size-complex="12pt"/>
    </style:style>
    <style:style style:name="T403" style:parent-style-name="DefaultParagraphFont" style:family="text">
      <style:text-properties style:font-name-complex="Arial" style:font-size-complex="12pt" style:language-asian="en" style:country-asian="GB"/>
    </style:style>
    <style:style style:name="P404" style:parent-style-name="List3" style:list-style-name="LFO28" style:family="paragraph">
      <style:paragraph-properties fo:margin-bottom="0.1388in" fo:line-height="150%" fo:margin-left="0.9847in" fo:text-indent="-0.4847in">
        <style:tab-stops/>
      </style:paragraph-properties>
    </style:style>
    <style:style style:name="T405" style:parent-style-name="DefaultParagraphFont" style:family="text">
      <style:text-properties style:font-name-complex="Arial" style:font-size-complex="12pt" style:language-asian="en" style:country-asian="GB"/>
    </style:style>
    <style:style style:name="T406" style:parent-style-name="DefaultParagraphFont" style:family="text">
      <style:text-properties style:font-name-complex="Arial" style:font-size-complex="12pt"/>
    </style:style>
    <style:style style:name="T407" style:parent-style-name="DefaultParagraphFont" style:family="text">
      <style:text-properties style:font-name-complex="Arial" style:font-size-complex="12pt" style:language-asian="en" style:country-asian="GB"/>
    </style:style>
    <style:style style:name="P408" style:parent-style-name="List3" style:list-style-name="LFO28" style:family="paragraph">
      <style:paragraph-properties fo:margin-bottom="0.1388in" fo:line-height="150%" fo:margin-left="0.9847in" fo:text-indent="-0.4847in">
        <style:tab-stops/>
      </style:paragraph-properties>
    </style:style>
    <style:style style:name="T409" style:parent-style-name="DefaultParagraphFont" style:family="text">
      <style:text-properties style:font-name-complex="Arial" style:font-size-complex="12pt" style:language-asian="en" style:country-asian="GB"/>
    </style:style>
    <style:style style:name="T410" style:parent-style-name="DefaultParagraphFont" style:family="text">
      <style:text-properties style:font-name-complex="Arial" style:font-size-complex="12pt"/>
    </style:style>
    <style:style style:name="T411" style:parent-style-name="DefaultParagraphFont" style:family="text">
      <style:text-properties style:font-name-complex="Arial" style:font-size-complex="12pt"/>
    </style:style>
    <style:style style:name="T412" style:parent-style-name="DefaultParagraphFont" style:family="text">
      <style:text-properties style:font-name-complex="Arial" style:font-size-complex="12pt"/>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name-complex="Arial" style:font-size-complex="12pt"/>
    </style:style>
    <style:style style:name="T415" style:parent-style-name="DefaultParagraphFont" style:family="text">
      <style:text-properties style:font-name-complex="Arial" style:font-size-complex="12pt"/>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name-complex="Arial" fo:font-weight="bold" style:font-weight-asian="bold" fo:font-style="italic" style:font-style-asian="italic" style:font-size-complex="12pt"/>
    </style:style>
    <style:style style:name="T418" style:parent-style-name="DefaultParagraphFont" style:family="text">
      <style:text-properties style:font-name-complex="Arial" fo:font-weight="bold" style:font-weight-asian="bold" fo:font-style="italic" style:font-style-asian="italic" style:font-size-complex="12pt"/>
    </style:style>
    <style:style style:name="T419" style:parent-style-name="DefaultParagraphFont" style:family="text">
      <style:text-properties style:font-name-complex="Arial" fo:font-weight="bold" style:font-weight-asian="bold" fo:font-style="italic" style:font-style-asian="italic" style:font-size-complex="12pt"/>
    </style:style>
    <style:style style:name="T420" style:parent-style-name="DefaultParagraphFont" style:family="text">
      <style:text-properties style:font-name-complex="Arial" fo:font-weight="bold" style:font-weight-asian="bold" fo:font-style="italic" style:font-style-asian="italic" style:font-size-complex="12pt"/>
    </style:style>
    <style:style style:name="T421" style:parent-style-name="DefaultParagraphFont" style:family="text">
      <style:text-properties style:font-name-complex="Arial" fo:font-weight="bold" style:font-weight-asian="bold" fo:font-style="italic" style:font-style-asian="italic" style:font-size-complex="12pt"/>
    </style:style>
    <style:style style:name="T422" style:parent-style-name="DefaultParagraphFont" style:family="text">
      <style:text-properties style:font-name-complex="Arial" fo:font-weight="bold" style:font-weight-asian="bold" fo:font-style="italic" style:font-style-asian="italic" style:font-size-complex="12pt"/>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name-complex="Arial" style:font-size-complex="12pt"/>
    </style:style>
    <style:style style:name="T425" style:parent-style-name="DefaultParagraphFont" style:family="text">
      <style:text-properties style:font-name-complex="Arial" style:font-size-complex="12pt" style:language-asian="en" style:country-asian="GB"/>
    </style:style>
    <style:style style:name="T426" style:parent-style-name="DefaultParagraphFont" style:family="text">
      <style:text-properties style:font-name-complex="Arial" style:font-size-complex="12pt" style:language-asian="en" style:country-asian="GB"/>
    </style:style>
    <style:style style:name="P427" style:parent-style-name="List3" style:list-style-name="LFO28" style:family="paragraph">
      <style:paragraph-properties fo:margin-bottom="0.1388in" fo:line-height="150%" fo:margin-left="0.9847in" fo:text-indent="-0.4847in">
        <style:tab-stops/>
      </style:paragraph-properties>
      <style:text-properties style:font-name-complex="Arial" style:font-size-complex="12pt" style:language-asian="en" style:country-asian="GB"/>
    </style:style>
    <style:style style:name="P428" style:parent-style-name="List3" style:list-style-name="LFO28" style:family="paragraph">
      <style:paragraph-properties fo:margin-bottom="0.1388in" fo:line-height="150%" fo:margin-left="0.9847in" fo:text-indent="-0.4847in">
        <style:tab-stops/>
      </style:paragraph-properties>
      <style:text-properties style:font-name-complex="Arial" style:font-size-complex="12pt" style:language-asian="en" style:country-asian="GB"/>
    </style:style>
    <style:style style:name="P429" style:parent-style-name="List4" style:list-style-name="LFO29" style:family="paragraph">
      <style:paragraph-properties fo:margin-bottom="0.1388in" fo:line-height="150%" fo:margin-left="1.3784in" fo:text-indent="-0.3937in">
        <style:tab-stops>
          <style:tab-stop style:type="left" style:position="-0.6284in"/>
        </style:tab-stops>
      </style:paragraph-properties>
      <style:text-properties style:font-name-complex="Arial" style:font-size-complex="12pt" style:language-asian="en" style:country-asian="GB"/>
    </style:style>
    <style:style style:name="P430" style:parent-style-name="List4" style:list-style-name="LFO29"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431" style:parent-style-name="ListContinue2" style:family="paragraph">
      <style:paragraph-properties fo:margin-bottom="0.1388in" fo:line-height="150%" fo:margin-left="0.4923in" fo:text-indent="-0.4923in">
        <style:tab-stops/>
      </style:paragraph-properties>
      <style:text-properties style:font-name-complex="Arial" style:font-size-complex="12pt" style:language-asian="en" style:country-asian="GB"/>
    </style:style>
    <style:style style:name="P432" style:parent-style-name="ListContinue2" style:list-style-name="LFO30" style:family="paragraph">
      <style:paragraph-properties fo:margin-bottom="0.1388in" fo:line-height="150%" fo:margin-left="0.9847in" fo:text-indent="-0.4923in">
        <style:tab-stops/>
      </style:paragraph-properties>
    </style:style>
    <style:style style:name="T433" style:parent-style-name="DefaultParagraphFont" style:family="text">
      <style:text-properties style:font-name-complex="Arial" style:font-size-complex="12pt" style:language-asian="en" style:country-asian="GB"/>
    </style:style>
    <style:style style:name="T434" style:parent-style-name="DefaultParagraphFont" style:family="text">
      <style:text-properties style:font-name-complex="Arial" style:font-size-complex="12pt"/>
    </style:style>
    <style:style style:name="T435" style:parent-style-name="DefaultParagraphFont" style:family="text">
      <style:text-properties style:font-name-complex="Arial" style:font-size-complex="12pt" style:language-asian="en" style:country-asian="GB"/>
    </style:style>
    <style:style style:name="T436" style:parent-style-name="DefaultParagraphFont" style:family="text">
      <style:text-properties style:font-name-complex="Arial" style:font-size-complex="12pt" style:language-asian="en" style:country-asian="GB"/>
    </style:style>
    <style:style style:name="T437" style:parent-style-name="DefaultParagraphFont" style:family="text">
      <style:text-properties style:font-name-complex="Arial" style:font-size-complex="12pt"/>
    </style:style>
    <style:style style:name="T438" style:parent-style-name="DefaultParagraphFont" style:family="text">
      <style:text-properties style:font-name-complex="Arial" style:font-size-complex="12pt" style:language-asian="en" style:country-asian="GB"/>
    </style:style>
    <style:style style:name="P439" style:parent-style-name="ListContinue2" style:list-style-name="LFO30" style:family="paragraph">
      <style:paragraph-properties fo:margin-bottom="0.1388in" fo:line-height="150%" fo:margin-left="0.9847in" fo:text-indent="-0.4923in">
        <style:tab-stops/>
      </style:paragraph-properties>
    </style:style>
    <style:style style:name="T440" style:parent-style-name="DefaultParagraphFont" style:family="text">
      <style:text-properties style:font-name-complex="Arial" style:font-size-complex="12pt"/>
    </style:style>
    <style:style style:name="T441" style:parent-style-name="DefaultParagraphFont" style:family="text">
      <style:text-properties style:font-name-complex="Arial" style:font-size-complex="12pt"/>
    </style:style>
    <style:style style:name="T442" style:parent-style-name="DefaultParagraphFont" style:family="text">
      <style:text-properties style:font-name-complex="Arial" style:font-size-complex="12pt"/>
    </style:style>
    <style:style style:name="T443" style:parent-style-name="DefaultParagraphFont" style:family="text">
      <style:text-properties style:font-name-complex="Arial" style:font-size-complex="12pt"/>
    </style:style>
    <style:style style:name="T444" style:parent-style-name="DefaultParagraphFont" style:family="text">
      <style:text-properties style:font-name-complex="Arial" style:font-size-complex="12pt"/>
    </style:style>
    <style:style style:name="T445" style:parent-style-name="DefaultParagraphFont" style:family="text">
      <style:text-properties style:font-name-complex="Arial" style:font-size-complex="12pt"/>
    </style:style>
    <style:style style:name="T446" style:parent-style-name="DefaultParagraphFont" style:family="text">
      <style:text-properties style:font-name-complex="Arial" style:font-size-complex="12pt"/>
    </style:style>
    <style:style style:name="P447" style:parent-style-name="ListContinue2" style:list-style-name="LFO30" style:family="paragraph">
      <style:paragraph-properties fo:margin-bottom="0.1388in" fo:line-height="150%" fo:margin-left="0.9847in" fo:text-indent="-0.4923in">
        <style:tab-stops/>
      </style:paragraph-properties>
    </style:style>
    <style:style style:name="T448" style:parent-style-name="DefaultParagraphFont" style:family="text">
      <style:text-properties style:font-name-complex="Arial" style:font-size-complex="12pt" style:language-asian="en" style:country-asian="GB"/>
    </style:style>
    <style:style style:name="T449" style:parent-style-name="DefaultParagraphFont" style:family="text">
      <style:text-properties style:font-name-complex="Arial" style:font-size-complex="12pt"/>
    </style:style>
    <style:style style:name="T450" style:parent-style-name="DefaultParagraphFont" style:family="text">
      <style:text-properties style:font-name-complex="Arial" style:font-size-complex="12pt"/>
    </style:style>
    <style:style style:name="T451" style:parent-style-name="DefaultParagraphFont" style:family="text">
      <style:text-properties style:font-name-complex="Arial" style:font-size-complex="12pt" style:language-asian="en" style:country-asian="GB"/>
    </style:style>
    <style:style style:name="T452" style:parent-style-name="DefaultParagraphFont" style:family="text">
      <style:text-properties style:font-name-complex="Arial" style:font-size-complex="12pt" style:language-asian="en" style:country-asian="GB"/>
    </style:style>
    <style:style style:name="T453" style:parent-style-name="DefaultParagraphFont" style:family="text">
      <style:text-properties style:font-name-complex="Arial" style:font-size-complex="12pt" style:language-asian="en" style:country-asian="GB"/>
    </style:style>
    <style:style style:name="T454" style:parent-style-name="DefaultParagraphFont" style:family="text">
      <style:text-properties style:font-name-complex="Arial" style:font-size-complex="12pt" style:language-asian="en" style:country-asian="GB"/>
    </style:style>
    <style:style style:name="P455" style:parent-style-name="List3" style:list-style-name="LFO30" style:family="paragraph">
      <style:paragraph-properties fo:margin-bottom="0.1388in" fo:line-height="150%" fo:margin-left="0.9847in" fo:text-indent="-0.4923in">
        <style:tab-stops/>
      </style:paragraph-properties>
    </style:style>
    <style:style style:name="T456" style:parent-style-name="DefaultParagraphFont" style:family="text">
      <style:text-properties style:font-name-complex="Arial" style:font-size-complex="12pt" style:language-asian="en" style:country-asian="GB"/>
    </style:style>
    <style:style style:name="T457" style:parent-style-name="DefaultParagraphFont" style:family="text">
      <style:text-properties style:font-name-complex="Arial" style:font-size-complex="12pt" style:language-asian="en" style:country-asian="GB"/>
    </style:style>
    <style:style style:name="T458" style:parent-style-name="DefaultParagraphFont" style:family="text">
      <style:text-properties style:font-name-complex="Arial" style:font-size-complex="12pt" style:language-asian="en" style:country-asian="GB"/>
    </style:style>
    <style:style style:name="T459" style:parent-style-name="DefaultParagraphFont" style:family="text">
      <style:text-properties style:font-name-complex="Arial" style:font-size-complex="12pt"/>
    </style:style>
    <style:style style:name="T460" style:parent-style-name="DefaultParagraphFont" style:family="text">
      <style:text-properties style:font-name-complex="Arial" style:font-size-complex="12pt" style:language-asian="en" style:country-asian="GB"/>
    </style:style>
    <style:style style:name="T461" style:parent-style-name="DefaultParagraphFont" style:family="text">
      <style:text-properties style:font-name-complex="Arial" style:font-size-complex="12pt" style:language-asian="en" style:country-asian="GB"/>
    </style:style>
    <style:style style:name="P462" style:parent-style-name="Numbered" style:family="paragraph">
      <style:paragraph-properties fo:margin-bottom="0.1388in" fo:line-height="150%"/>
      <style:text-properties style:font-name-complex="Arial" style:font-size-complex="12pt" style:language-asian="en" style:country-asian="GB"/>
    </style:style>
    <style:style style:name="P463" style:parent-style-name="DfESOutNumbered" style:family="paragraph">
      <style:paragraph-properties fo:margin-bottom="0.1388in" fo:line-height="150%"/>
      <style:text-properties fo:font-size="12pt" style:font-size-asian="12pt" style:font-size-complex="12pt"/>
    </style:style>
    <style:style style:name="P464" style:parent-style-name="List3" style:list-style-name="LFO32"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465" style:parent-style-name="List3" style:list-style-name="LFO32"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466" style:parent-style-name="ListBullet4" style:list-style-name="LFO31" style:family="paragraph">
      <style:paragraph-properties fo:margin-bottom="0.1388in" fo:line-height="150%" fo:margin-left="1.3784in" fo:text-indent="-0.3937in">
        <style:tab-stops/>
      </style:paragraph-properties>
      <style:text-properties style:font-name-complex="Arial"/>
    </style:style>
    <style:style style:name="P467" style:parent-style-name="ListBullet4" style:list-style-name="LFO31" style:family="paragraph">
      <style:paragraph-properties fo:margin-bottom="0.1388in" fo:line-height="150%" fo:margin-left="1.3784in" fo:text-indent="-0.3937in">
        <style:tab-stops/>
      </style:paragraph-properties>
      <style:text-properties style:font-name-complex="Arial"/>
    </style:style>
    <style:style style:name="P468" style:parent-style-name="ListBullet4" style:list-style-name="LFO31" style:family="paragraph">
      <style:paragraph-properties fo:margin-bottom="0.1388in" fo:line-height="150%" fo:margin-left="1.3784in" fo:text-indent="-0.3937in">
        <style:tab-stops/>
      </style:paragraph-properties>
      <style:text-properties style:font-name-complex="Arial"/>
    </style:style>
    <style:style style:name="P469" style:parent-style-name="ListBullet4" style:list-style-name="LFO31" style:family="paragraph">
      <style:paragraph-properties fo:margin-bottom="0.1388in" fo:line-height="150%" fo:margin-left="1.3784in" fo:text-indent="-0.3937in">
        <style:tab-stops/>
      </style:paragraph-properties>
      <style:text-properties style:font-name-complex="Arial"/>
    </style:style>
    <style:style style:name="P470" style:parent-style-name="List3" style:list-style-name="LFO32"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471" style:parent-style-name="List3" style:list-style-name="LFO32" style:family="paragraph">
      <style:paragraph-properties fo:margin-bottom="0.1388in" fo:line-height="150%" fo:margin-left="0.9847in" fo:text-indent="-0.4923in">
        <style:tab-stops/>
      </style:paragraph-properties>
    </style:style>
    <style:style style:name="T472" style:parent-style-name="DefaultParagraphFont" style:family="text">
      <style:text-properties style:font-name-complex="Arial" style:font-size-complex="12pt" style:language-asian="en" style:country-asian="GB"/>
    </style:style>
    <style:style style:name="T473" style:parent-style-name="DefaultParagraphFont" style:family="text">
      <style:text-properties style:font-name-complex="Arial" style:font-size-complex="12pt" style:language-asian="en" style:country-asian="GB"/>
    </style:style>
    <style:style style:name="T474" style:parent-style-name="DefaultParagraphFont" style:family="text">
      <style:text-properties style:font-name-complex="Arial" style:font-size-complex="12pt" style:language-asian="en" style:country-asian="GB"/>
    </style:style>
    <style:style style:name="T475" style:parent-style-name="DefaultParagraphFont" style:family="text">
      <style:text-properties style:font-name-complex="Arial" style:font-size-complex="12pt" style:language-asian="en" style:country-asian="GB"/>
    </style:style>
    <style:style style:name="T476" style:parent-style-name="DefaultParagraphFont" style:family="text">
      <style:text-properties style:font-name-complex="Arial" style:font-size-complex="12pt" style:language-asian="en" style:country-asian="GB"/>
    </style:style>
    <style:style style:name="T477" style:parent-style-name="DefaultParagraphFont" style:family="text">
      <style:text-properties style:font-name-complex="Arial" style:font-size-complex="12pt" style:language-asian="en" style:country-asian="GB"/>
    </style:style>
    <style:style style:name="T478" style:parent-style-name="DefaultParagraphFont" style:family="text">
      <style:text-properties style:font-name-complex="Arial" style:font-size-complex="12pt" style:language-asian="en" style:country-asian="GB"/>
    </style:style>
    <style:style style:name="T479" style:parent-style-name="DefaultParagraphFont" style:family="text">
      <style:text-properties style:font-name-complex="Arial" style:font-size-complex="12pt"/>
    </style:style>
    <style:style style:name="T480" style:parent-style-name="DefaultParagraphFont" style:family="text">
      <style:text-properties style:font-name-complex="Arial" style:font-size-complex="12pt" style:language-asian="en" style:country-asian="GB"/>
    </style:style>
    <style:style style:name="T481" style:parent-style-name="DefaultParagraphFont" style:family="text">
      <style:text-properties style:font-name-complex="Arial" style:font-size-complex="12pt" style:language-asian="en" style:country-asian="GB"/>
    </style:style>
    <style:style style:name="T482" style:parent-style-name="DefaultParagraphFont" style:family="text">
      <style:text-properties style:font-name-complex="Arial" style:font-size-complex="12pt" style:language-asian="en" style:country-asian="GB"/>
    </style:style>
    <style:style style:name="T483" style:parent-style-name="DefaultParagraphFont" style:family="text">
      <style:text-properties style:font-name-complex="Arial" style:font-size-complex="12pt" style:language-asian="en" style:country-asian="GB"/>
    </style:style>
    <style:style style:name="T484" style:parent-style-name="DefaultParagraphFont" style:family="text">
      <style:text-properties style:font-name-complex="Arial" style:font-size-complex="12pt" style:language-asian="en" style:country-asian="GB"/>
    </style:style>
    <style:style style:name="T485" style:parent-style-name="DefaultParagraphFont" style:family="text">
      <style:text-properties style:font-name-complex="Arial" style:font-size-complex="12pt" style:language-asian="en" style:country-asian="GB"/>
    </style:style>
    <style:style style:name="T486" style:parent-style-name="DefaultParagraphFont" style:family="text">
      <style:text-properties style:font-name-complex="Arial" style:font-size-complex="12pt" style:language-asian="en" style:country-asian="GB"/>
    </style:style>
    <style:style style:name="T487" style:parent-style-name="DefaultParagraphFont" style:family="text">
      <style:text-properties style:font-name-complex="Arial" style:font-size-complex="12pt" style:language-asian="en" style:country-asian="GB"/>
    </style:style>
    <style:style style:name="T488" style:parent-style-name="DefaultParagraphFont" style:family="text">
      <style:text-properties style:font-name-complex="Arial" style:font-size-complex="12pt" style:language-asian="en" style:country-asian="GB"/>
    </style:style>
    <style:style style:name="T489" style:parent-style-name="DefaultParagraphFont" style:family="text">
      <style:text-properties style:font-name-complex="Arial" style:font-size-complex="12pt" style:language-asian="en" style:country-asian="GB"/>
    </style:style>
    <style:style style:name="T490" style:parent-style-name="DefaultParagraphFont" style:family="text">
      <style:text-properties style:font-name-complex="Arial" style:font-size-complex="12pt" style:language-asian="en" style:country-asian="GB"/>
    </style:style>
    <style:style style:name="T491" style:parent-style-name="DefaultParagraphFont" style:family="text">
      <style:text-properties style:font-name-complex="Arial" style:font-size-complex="12pt" style:language-asian="en" style:country-asian="GB"/>
    </style:style>
    <style:style style:name="T492" style:parent-style-name="DefaultParagraphFont" style:family="text">
      <style:text-properties style:font-name-complex="Arial" style:font-size-complex="12pt" style:language-asian="en" style:country-asian="GB"/>
    </style:style>
    <style:style style:name="T493" style:parent-style-name="DefaultParagraphFont" style:family="text">
      <style:text-properties style:font-name-complex="Arial" style:font-size-complex="12pt" style:language-asian="en" style:country-asian="GB"/>
    </style:style>
    <style:style style:name="T494" style:parent-style-name="DefaultParagraphFont" style:family="text">
      <style:text-properties style:font-name-complex="Arial" style:font-size-complex="12pt" style:language-asian="en" style:country-asian="GB"/>
    </style:style>
    <style:style style:name="P495" style:parent-style-name="List3" style:list-style-name="LFO32"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496" style:parent-style-name="List3" style:list-style-name="LFO32"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497" style:parent-style-name="DfESOutNumbered" style:family="paragraph">
      <style:paragraph-properties fo:margin-bottom="0.1388in" fo:line-height="150%"/>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weight="bold" style:font-weight-asian="bold" fo:font-style="italic" style:font-style-asian="italic" fo:font-size="12pt" style:font-size-asian="12pt" style:font-size-complex="12pt"/>
    </style:style>
    <style:style style:name="T501" style:parent-style-name="DefaultParagraphFont" style:family="text">
      <style:text-properties fo:font-size="12pt" style:font-size-asian="12pt" style:font-size-complex="12pt"/>
    </style:style>
    <style:style style:name="P502" style:parent-style-name="List2" style:family="paragraph">
      <style:paragraph-properties fo:margin-bottom="0.1388in" fo:line-height="150%" fo:margin-left="0.4923in" fo:text-indent="-0.4923in">
        <style:tab-stops/>
      </style:paragraph-properties>
      <style:text-properties style:font-name-complex="Arial" style:font-size-complex="12pt" style:language-asian="en" style:country-asian="GB"/>
    </style:style>
    <style:style style:name="P503" style:parent-style-name="List3" style:list-style-name="LFO33" style:family="paragraph">
      <style:paragraph-properties fo:margin-bottom="0.1388in" fo:line-height="150%" fo:margin-left="0.9847in" fo:text-indent="-0.4923in">
        <style:tab-stops/>
      </style:paragraph-properties>
    </style:style>
    <style:style style:name="T504" style:parent-style-name="DefaultParagraphFont" style:family="text">
      <style:text-properties style:font-name-complex="Arial" style:font-size-complex="12pt" style:language-asian="en" style:country-asian="GB"/>
    </style:style>
    <style:style style:name="T505" style:parent-style-name="DefaultParagraphFont" style:family="text">
      <style:text-properties style:font-name-complex="Arial" style:font-size-complex="12pt" style:language-asian="en" style:country-asian="GB"/>
    </style:style>
    <style:style style:name="T506" style:parent-style-name="DefaultParagraphFont" style:family="text">
      <style:text-properties style:font-name-complex="Arial" style:font-size-complex="12pt" style:language-asian="en" style:country-asian="GB"/>
    </style:style>
    <style:style style:name="T507" style:parent-style-name="DefaultParagraphFont" style:family="text">
      <style:text-properties style:font-name-complex="Arial" style:font-size-complex="12pt"/>
    </style:style>
    <style:style style:name="T508" style:parent-style-name="DefaultParagraphFont" style:family="text">
      <style:text-properties style:font-name-complex="Arial" style:font-size-complex="12pt" style:language-asian="en" style:country-asian="GB"/>
    </style:style>
    <style:style style:name="P509" style:parent-style-name="DeptBullets" style:list-style-name="LFO33"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510" style:parent-style-name="DeptBullets" style:list-style-name="LFO33"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511" style:parent-style-name="DeptBullets" style:list-style-name="LFO33" style:family="paragraph">
      <style:paragraph-properties fo:margin-bottom="0.1388in" fo:line-height="150%" fo:margin-left="0.9847in" fo:text-indent="-0.4923in">
        <style:tab-stops/>
      </style:paragraph-properties>
      <style:text-properties style:font-name-complex="Arial" style:font-size-complex="12pt" style:language-asian="en" style:country-asian="GB"/>
    </style:style>
    <style:style style:name="P512" style:parent-style-name="Numbered" style:list-style-name="LFO33" style:family="paragraph">
      <style:paragraph-properties fo:margin-bottom="0.1388in" fo:line-height="150%" fo:margin-left="0.9847in" fo:text-indent="-0.4923in">
        <style:tab-stops/>
      </style:paragraph-properties>
    </style:style>
    <style:style style:name="T513" style:parent-style-name="DefaultParagraphFont" style:family="text">
      <style:text-properties style:font-name-complex="Arial" style:font-size-complex="12pt" style:language-asian="en" style:country-asian="GB"/>
    </style:style>
    <style:style style:name="T514" style:parent-style-name="DefaultParagraphFont" style:family="text">
      <style:text-properties style:font-name-complex="Arial" style:font-size-complex="12pt" style:language-asian="en" style:country-asian="GB"/>
    </style:style>
    <style:style style:name="T515" style:parent-style-name="DefaultParagraphFont" style:family="text">
      <style:text-properties style:font-name-complex="Arial" style:font-size-complex="12pt" style:language-asian="en" style:country-asian="GB"/>
    </style:style>
    <style:style style:name="T516" style:parent-style-name="DefaultParagraphFont" style:family="text">
      <style:text-properties style:font-name-complex="Arial" style:font-size-complex="12pt" style:language-asian="en" style:country-asian="GB"/>
    </style:style>
    <style:style style:name="T517" style:parent-style-name="DefaultParagraphFont" style:family="text">
      <style:text-properties style:font-name-complex="Arial" style:font-size-complex="12pt" style:language-asian="en" style:country-asian="GB"/>
    </style:style>
    <style:style style:name="T518" style:parent-style-name="DefaultParagraphFont" style:family="text">
      <style:text-properties style:font-name-complex="Arial" style:font-size-complex="12pt" style:language-asian="en" style:country-asian="GB"/>
    </style:style>
    <style:style style:name="T519" style:parent-style-name="DefaultParagraphFont" style:family="text">
      <style:text-properties style:font-name-complex="Arial" style:font-size-complex="12pt" style:language-asian="en" style:country-asian="GB"/>
    </style:style>
    <style:style style:name="T520" style:parent-style-name="DefaultParagraphFont" style:family="text">
      <style:text-properties style:font-name-complex="Arial" style:font-size-complex="12pt" style:language-asian="en" style:country-asian="GB"/>
    </style:style>
    <style:style style:name="T521" style:parent-style-name="DefaultParagraphFont" style:family="text">
      <style:text-properties style:font-name-complex="Arial" style:font-size-complex="12pt" style:language-asian="en" style:country-asian="GB"/>
    </style:style>
    <style:style style:name="T522" style:parent-style-name="DefaultParagraphFont" style:family="text">
      <style:text-properties style:font-name-complex="Arial" style:font-size-complex="12pt"/>
    </style:style>
    <style:style style:name="P523" style:parent-style-name="BodyText" style:list-style-name="LFO33" style:family="paragraph">
      <style:paragraph-properties fo:margin-bottom="0.1388in" fo:line-height="150%" fo:margin-left="0.9847in" fo:text-indent="-0.4923in">
        <style:tab-stops/>
      </style:paragraph-properties>
      <style:text-properties style:font-name-complex="Arial"/>
    </style:style>
    <style:style style:name="P524" style:parent-style-name="List3" style:list-style-name="LFO3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525" style:parent-style-name="List3" style:list-style-name="LFO3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526" style:parent-style-name="List" style:list-style-name="LFO3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527" style:parent-style-name="List3" style:list-style-name="LFO3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528" style:parent-style-name="List3" style:list-style-name="LFO3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529" style:parent-style-name="List3" style:list-style-name="LFO34" style:family="paragraph">
      <style:paragraph-properties fo:margin-bottom="0.1388in" fo:line-height="150%" fo:margin-left="1.3784in" fo:text-indent="-0.3937in">
        <style:tab-stops/>
      </style:paragraph-properties>
      <style:text-properties style:font-name-complex="Arial" style:font-size-complex="12pt" style:language-asian="en" style:country-asian="GB"/>
    </style:style>
    <style:style style:name="P530" style:parent-style-name="DfESOutNumbered" style:family="paragraph">
      <style:paragraph-properties fo:margin-bottom="0.1388in" fo:line-height="150%"/>
      <style:text-properties fo:font-size="12pt" style:font-size-asian="12pt" style:font-size-complex="12pt"/>
    </style:style>
    <style:style style:name="P531" style:parent-style-name="DfESOutNumbered" style:family="paragraph">
      <style:paragraph-properties fo:margin-bottom="0.1388in" fo:line-height="150%"/>
      <style:text-properties fo:font-size="12pt" style:font-size-asian="12pt" style:font-size-complex="12pt"/>
    </style:style>
    <style:style style:name="P532" style:parent-style-name="DfESOutNumbered" style:family="paragraph">
      <style:paragraph-properties fo:margin-bottom="0.1388in" fo:line-height="150%"/>
      <style:text-properties fo:font-size="12pt" style:font-size-asian="12pt" style:font-size-complex="12pt"/>
    </style:style>
    <style:style style:name="P533" style:parent-style-name="DfESOutNumbered" style:family="paragraph">
      <style:paragraph-properties fo:margin-bottom="0.1388in" fo:line-height="150%"/>
      <style:text-properties fo:font-size="12pt" style:font-size-asian="12pt" style:font-size-complex="12pt"/>
    </style:style>
    <style:style style:name="P534" style:parent-style-name="DfESOutNumbered" style:family="paragraph">
      <style:paragraph-properties fo:margin-bottom="0.1388in" fo:line-height="150%"/>
      <style:text-properties fo:font-size="12pt" style:font-size-asian="12pt" style:font-size-complex="12pt"/>
    </style:style>
    <style:style style:name="P535" style:parent-style-name="Numbered" style:family="paragraph">
      <style:paragraph-properties fo:margin-bottom="0.1388in" fo:line-height="150%" fo:margin-left="0.25in" fo:text-indent="-0.25in">
        <style:tab-stops/>
      </style:paragraph-properties>
      <style:text-properties style:font-name-complex="Arial" fo:font-weight="bold" style:font-weight-asian="bold" style:font-size-complex="12pt"/>
    </style:style>
    <style:style style:name="P536" style:parent-style-name="Numbered" style:family="paragraph">
      <style:paragraph-properties fo:margin-bottom="0.1388in" fo:line-height="150%" fo:margin-left="0.4923in" fo:text-indent="-0.4923in">
        <style:tab-stops/>
      </style:paragraph-properties>
      <style:text-properties style:font-name-complex="Arial" style:font-size-complex="12pt"/>
    </style:style>
    <style:style style:name="P537" style:parent-style-name="Numbered" style:list-style-name="LFO35" style:family="paragraph">
      <style:paragraph-properties fo:margin-bottom="0.1388in" fo:line-height="150%" fo:margin-left="0.9847in" fo:text-indent="-0.4923in">
        <style:tab-stops/>
      </style:paragraph-properties>
    </style:style>
    <style:style style:name="T538" style:parent-style-name="DefaultParagraphFont" style:family="text">
      <style:text-properties style:font-name-complex="Arial" style:font-size-complex="12pt"/>
    </style:style>
    <style:style style:name="T539" style:parent-style-name="DefaultParagraphFont" style:family="text">
      <style:text-properties style:font-name-complex="Arial" style:font-size-complex="12pt"/>
    </style:style>
    <style:style style:name="T540" style:parent-style-name="FootnoteReference" style:family="text">
      <style:text-properties style:font-name-complex="Arial" style:font-size-complex="12pt"/>
    </style:style>
    <style:style style:name="T541" style:parent-style-name="DefaultParagraphFont" style:family="text">
      <style:text-properties style:font-name-complex="Arial" style:font-size-complex="12pt"/>
    </style:style>
    <style:style style:name="T542" style:parent-style-name="DefaultParagraphFont" style:family="text">
      <style:text-properties style:font-name-complex="Arial" style:font-size-complex="12pt"/>
    </style:style>
    <style:style style:name="P543" style:parent-style-name="Numbered" style:list-style-name="LFO35" style:family="paragraph">
      <style:paragraph-properties fo:margin-bottom="0.1388in" fo:line-height="150%" fo:margin-left="0.9847in" fo:text-indent="-0.4923in">
        <style:tab-stops/>
      </style:paragraph-properties>
    </style:style>
    <style:style style:name="T544" style:parent-style-name="DefaultParagraphFont" style:family="text">
      <style:text-properties style:font-name-complex="Arial" style:font-size-complex="12pt"/>
    </style:style>
    <style:style style:name="T545" style:parent-style-name="DefaultParagraphFont" style:family="text">
      <style:text-properties style:font-name-complex="Arial" style:font-size-complex="12pt"/>
    </style:style>
    <style:style style:name="T546" style:parent-style-name="DefaultParagraphFont" style:family="text">
      <style:text-properties style:font-name-complex="Arial" style:font-size-complex="12pt"/>
    </style:style>
    <style:style style:name="T547" style:parent-style-name="DefaultParagraphFont" style:family="text">
      <style:text-properties style:font-name-complex="Arial" style:font-size-complex="12pt"/>
    </style:style>
    <style:style style:name="T548" style:parent-style-name="FootnoteReference" style:family="text">
      <style:text-properties style:font-name-complex="Arial" style:font-size-complex="12pt"/>
    </style:style>
    <style:style style:name="T549" style:parent-style-name="DefaultParagraphFont" style:family="text">
      <style:text-properties style:font-name-complex="Arial" style:font-size-complex="12pt"/>
    </style:style>
    <style:style style:name="T550" style:parent-style-name="DefaultParagraphFont" style:family="text">
      <style:text-properties style:font-name-complex="Arial" fo:font-weight="bold" style:font-weight-asian="bold" fo:font-style="italic" style:font-style-asian="italic" style:font-size-complex="12pt"/>
    </style:style>
    <style:style style:name="T551" style:parent-style-name="DefaultParagraphFont" style:family="text">
      <style:text-properties style:font-name-complex="Arial" fo:font-weight="bold" style:font-weight-asian="bold" fo:font-style="italic" style:font-style-asian="italic" style:font-size-complex="12pt"/>
    </style:style>
    <style:style style:name="T552" style:parent-style-name="DefaultParagraphFont" style:family="text">
      <style:text-properties style:font-name-complex="Arial" fo:font-weight="bold" style:font-weight-asian="bold" fo:font-style="italic" style:font-style-asian="italic" style:font-size-complex="12pt"/>
    </style:style>
    <style:style style:name="T553" style:parent-style-name="DefaultParagraphFont" style:family="text">
      <style:text-properties style:font-name-complex="Arial" style:font-size-complex="12pt"/>
    </style:style>
    <style:style style:name="P554" style:parent-style-name="Numbered" style:list-style-name="LFO35" style:family="paragraph">
      <style:paragraph-properties fo:margin-bottom="0.1388in" fo:line-height="150%" fo:margin-left="0.9847in" fo:text-indent="-0.4923in">
        <style:tab-stops/>
      </style:paragraph-properties>
      <style:text-properties style:font-name-complex="Arial" style:font-size-complex="12pt"/>
    </style:style>
    <style:style style:name="P555" style:parent-style-name="Numbered" style:list-style-name="LFO35" style:family="paragraph">
      <style:paragraph-properties fo:margin-bottom="0.1388in" fo:line-height="150%" fo:margin-left="0.9847in" fo:text-indent="-0.4923in">
        <style:tab-stops/>
      </style:paragraph-properties>
      <style:text-properties style:font-name-complex="Arial" style:font-size-complex="12pt"/>
    </style:style>
    <style:style style:name="P556" style:parent-style-name="Numbered" style:family="paragraph">
      <style:paragraph-properties fo:margin-bottom="0.1388in" fo:line-height="150%" fo:margin-left="0.4923in">
        <style:tab-stops/>
      </style:paragraph-properties>
      <style:text-properties style:font-name-complex="Arial" style:font-size-complex="12pt"/>
    </style:style>
    <style:style style:name="P557" style:parent-style-name="Numbered" style:family="paragraph">
      <style:paragraph-properties fo:margin-bottom="0.1388in" fo:line-height="150%"/>
      <style:text-properties style:font-name-complex="Arial" style:font-size-complex="12pt"/>
    </style:style>
    <style:style style:name="P558" style:parent-style-name="Numbered" style:family="paragraph">
      <style:paragraph-properties fo:margin-bottom="0.1388in" fo:line-height="150%"/>
    </style:style>
    <style:style style:name="T559" style:parent-style-name="DefaultParagraphFont" style:family="text">
      <style:text-properties style:font-name-complex="Arial" style:font-size-complex="12pt"/>
    </style:style>
    <style:style style:name="T560" style:parent-style-name="DefaultParagraphFont" style:family="text">
      <style:text-properties style:font-name-complex="Arial" style:font-size-complex="12pt"/>
    </style:style>
    <style:style style:name="T561" style:parent-style-name="DefaultParagraphFont" style:family="text">
      <style:text-properties style:font-name-complex="Arial" style:font-size-complex="12pt"/>
    </style:style>
    <style:style style:name="T562" style:parent-style-name="DefaultParagraphFont" style:family="text">
      <style:text-properties style:font-name-complex="Arial" style:font-size-complex="12pt"/>
    </style:style>
    <style:style style:name="T563" style:parent-style-name="DefaultParagraphFont" style:family="text">
      <style:text-properties style:font-name-complex="Arial" style:font-size-complex="12pt"/>
    </style:style>
    <style:style style:name="T564" style:parent-style-name="DefaultParagraphFont" style:family="text">
      <style:text-properties style:font-name-complex="Arial" fo:font-weight="bold" style:font-weight-asian="bold" style:font-size-complex="12pt"/>
    </style:style>
    <style:style style:name="T565" style:parent-style-name="DefaultParagraphFont" style:family="text">
      <style:text-properties style:font-name-complex="Arial" fo:font-weight="bold" style:font-weight-asian="bold" style:font-size-complex="12pt"/>
    </style:style>
    <style:style style:name="T566" style:parent-style-name="DefaultParagraphFont" style:family="text">
      <style:text-properties style:font-name-complex="Arial" fo:font-weight="bold" style:font-weight-asian="bold" style:font-size-complex="12pt"/>
    </style:style>
    <style:style style:name="T567" style:parent-style-name="DefaultParagraphFont" style:family="text">
      <style:text-properties style:font-name-complex="Arial" fo:font-weight="bold" style:font-weight-asian="bold" style:font-size-complex="12pt"/>
    </style:style>
    <style:style style:name="T568" style:parent-style-name="DefaultParagraphFont" style:family="text">
      <style:text-properties style:font-name-complex="Arial" fo:font-weight="bold" style:font-weight-asian="bold" style:font-size-complex="12pt"/>
    </style:style>
    <style:style style:name="T569" style:parent-style-name="DefaultParagraphFont" style:family="text">
      <style:text-properties style:font-name-complex="Arial" fo:font-weight="bold" style:font-weight-asian="bold" style:font-size-complex="12pt"/>
    </style:style>
    <style:style style:name="T570" style:parent-style-name="DefaultParagraphFont" style:family="text">
      <style:text-properties style:font-name-complex="Arial" fo:font-weight="bold" style:font-weight-asian="bold" style:font-size-complex="12pt"/>
    </style:style>
    <style:style style:name="T571" style:parent-style-name="DefaultParagraphFont" style:family="text">
      <style:text-properties style:font-name-complex="Arial" fo:font-weight="bold" style:font-weight-asian="bold" style:font-size-complex="12pt"/>
    </style:style>
    <style:style style:name="P572" style:parent-style-name="DfESOutNumbered" style:family="paragraph">
      <style:paragraph-properties fo:margin-bottom="0.1388in" fo:line-height="150%"/>
      <style:text-properties fo:font-size="12pt" style:font-size-asian="12pt" style:font-size-complex="12pt"/>
    </style:style>
    <style:style style:name="P573" style:parent-style-name="NormalWeb" style:family="paragraph">
      <style:paragraph-properties fo:margin-bottom="0.1388in" fo:line-height="150%" fo:margin-left="0.4923in" fo:text-indent="-0.4923in">
        <style:tab-stops/>
      </style:paragraph-properties>
    </style:style>
    <style:style style:name="P574" style:parent-style-name="Numbered" style:list-style-name="LFO37" style:family="paragraph">
      <style:paragraph-properties fo:margin-bottom="0.1388in" fo:line-height="150%" fo:margin-left="0.9847in" fo:text-indent="-0.4923in">
        <style:tab-stops>
          <style:tab-stop style:type="left" style:position="-0.7347in"/>
        </style:tab-stops>
      </style:paragraph-properties>
      <style:text-properties style:font-name-complex="Arial" style:font-size-complex="12pt"/>
    </style:style>
    <style:style style:name="P575" style:parent-style-name="Numbered" style:list-style-name="LFO37" style:family="paragraph">
      <style:paragraph-properties fo:margin-bottom="0.1388in" fo:line-height="150%" fo:margin-left="0.9847in" fo:text-indent="-0.4923in">
        <style:tab-stops>
          <style:tab-stop style:type="left" style:position="-0.7347in"/>
          <style:tab-stop style:type="left" style:position="-0.4847in"/>
        </style:tab-stops>
      </style:paragraph-properties>
      <style:text-properties style:font-name-complex="Arial" style:font-size-complex="12pt"/>
    </style:style>
    <style:style style:name="P576" style:parent-style-name="Numbered" style:list-style-name="LFO37" style:family="paragraph">
      <style:paragraph-properties fo:margin-bottom="0.1388in" fo:line-height="150%" fo:margin-left="0.9847in" fo:text-indent="-0.4923in">
        <style:tab-stops>
          <style:tab-stop style:type="left" style:position="-0.7347in"/>
        </style:tab-stops>
      </style:paragraph-properties>
      <style:text-properties style:font-name-complex="Arial" style:font-size-complex="12pt"/>
    </style:style>
    <style:style style:name="P577" style:parent-style-name="Numbered" style:list-style-name="LFO37" style:family="paragraph">
      <style:paragraph-properties fo:margin-bottom="0.1388in" fo:line-height="150%" fo:margin-left="0.9847in" fo:text-indent="-0.4923in">
        <style:tab-stops>
          <style:tab-stop style:type="left" style:position="-0.7347in"/>
        </style:tab-stops>
      </style:paragraph-properties>
      <style:text-properties style:font-name-complex="Arial" style:font-size-complex="12pt"/>
    </style:style>
    <style:style style:name="P578" style:parent-style-name="Numbered" style:family="paragraph">
      <style:paragraph-properties fo:margin-bottom="0.1388in" fo:line-height="150%" fo:margin-left="0.4923in">
        <style:tab-stops/>
      </style:paragraph-properties>
      <style:text-properties style:font-name-complex="Arial" style:font-size-complex="12pt"/>
    </style:style>
    <style:style style:name="P579" style:parent-style-name="NormalWeb" style:family="paragraph">
      <style:paragraph-properties fo:margin-bottom="0.1388in" fo:line-height="150%" fo:margin-left="0.4923in" fo:text-indent="-0.4923in">
        <style:tab-stops/>
      </style:paragraph-properties>
    </style:style>
    <style:style style:name="P580" style:parent-style-name="Numbered" style:list-style-name="LFO38" style:family="paragraph">
      <style:paragraph-properties fo:margin-bottom="0.1388in" fo:line-height="150%" fo:margin-left="0.9847in" fo:text-indent="-0.4923in">
        <style:tab-stops/>
      </style:paragraph-properties>
      <style:text-properties style:font-name-complex="Arial" style:font-size-complex="12pt"/>
    </style:style>
    <style:style style:name="P581" style:parent-style-name="Numbered" style:list-style-name="LFO38" style:family="paragraph">
      <style:paragraph-properties fo:margin-bottom="0.1388in" fo:line-height="150%" fo:margin-left="0.9847in" fo:text-indent="-0.4923in">
        <style:tab-stops/>
      </style:paragraph-properties>
      <style:text-properties style:font-name-complex="Arial" style:font-size-complex="12pt"/>
    </style:style>
    <style:style style:name="P582" style:parent-style-name="Numbered" style:list-style-name="LFO38" style:family="paragraph">
      <style:paragraph-properties fo:margin-bottom="0.1388in" fo:line-height="150%" fo:margin-left="0.9847in" fo:text-indent="-0.4923in">
        <style:tab-stops/>
      </style:paragraph-properties>
      <style:text-properties style:font-name-complex="Arial" style:font-size-complex="12pt"/>
    </style:style>
    <style:style style:name="P583" style:parent-style-name="Numbered" style:list-style-name="LFO38" style:family="paragraph">
      <style:paragraph-properties fo:margin-bottom="0.1388in" fo:line-height="150%" fo:margin-left="0.9847in" fo:text-indent="-0.4923in">
        <style:tab-stops/>
      </style:paragraph-properties>
    </style:style>
    <style:style style:name="T584" style:parent-style-name="DefaultParagraphFont" style:family="text">
      <style:text-properties style:font-name-complex="Arial" style:font-size-complex="12pt"/>
    </style:style>
    <style:style style:name="T585" style:parent-style-name="DefaultParagraphFont" style:family="text">
      <style:text-properties style:font-name-complex="Arial" style:font-size-complex="12pt"/>
    </style:style>
    <style:style style:name="T586" style:parent-style-name="DefaultParagraphFont" style:family="text">
      <style:text-properties style:font-name-complex="Arial" style:font-size-complex="12pt"/>
    </style:style>
    <style:style style:name="T587" style:parent-style-name="DefaultParagraphFont" style:family="text">
      <style:text-properties style:font-name-complex="Arial" style:font-size-complex="12pt"/>
    </style:style>
    <style:style style:name="T588" style:parent-style-name="DefaultParagraphFont" style:family="text">
      <style:text-properties style:font-name-complex="Arial" style:font-size-complex="12pt"/>
    </style:style>
    <style:style style:name="T589" style:parent-style-name="DefaultParagraphFont" style:family="text">
      <style:text-properties style:font-name-complex="Arial" style:font-size-complex="12pt"/>
    </style:style>
    <style:style style:name="T590" style:parent-style-name="DefaultParagraphFont" style:family="text">
      <style:text-properties style:font-name-complex="Arial" style:font-size-complex="12pt"/>
    </style:style>
    <style:style style:name="T591" style:parent-style-name="DefaultParagraphFont" style:family="text">
      <style:text-properties style:font-name-complex="Arial" style:font-size-complex="12pt"/>
    </style:style>
    <style:style style:name="T592" style:parent-style-name="DefaultParagraphFont" style:family="text">
      <style:text-properties style:font-name-complex="Arial" style:font-size-complex="12pt"/>
    </style:style>
    <style:style style:name="T593" style:parent-style-name="DefaultParagraphFont" style:family="text">
      <style:text-properties style:font-name-complex="Arial" fo:font-weight="bold" style:font-weight-asian="bold" style:font-size-complex="12pt"/>
    </style:style>
    <style:style style:name="T594" style:parent-style-name="DefaultParagraphFont" style:family="text">
      <style:text-properties style:font-name-complex="Arial" fo:font-weight="bold" style:font-weight-asian="bold" style:font-size-complex="12pt"/>
    </style:style>
    <style:style style:name="T595" style:parent-style-name="DefaultParagraphFont" style:family="text">
      <style:text-properties style:font-name-complex="Arial" fo:font-weight="bold" style:font-weight-asian="bold" style:font-size-complex="12pt"/>
    </style:style>
    <style:style style:name="T596" style:parent-style-name="DefaultParagraphFont" style:family="text">
      <style:text-properties style:font-name-complex="Arial" fo:font-weight="bold" style:font-weight-asian="bold" style:font-size-complex="12pt"/>
    </style:style>
    <style:style style:name="P597" style:parent-style-name="DfESOutNumbered" style:family="paragraph">
      <style:paragraph-properties fo:margin-bottom="0.1388in" fo:line-height="15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P603" style:parent-style-name="DfESOutNumbered" style:family="paragraph">
      <style:paragraph-properties fo:margin-bottom="0.1388in" fo:line-height="150%"/>
      <style:text-properties fo:font-size="12pt" style:font-size-asian="12pt" style:font-size-complex="12pt"/>
    </style:style>
    <style:style style:name="P604" style:parent-style-name="DfESOutNumbered" style:family="paragraph">
      <style:paragraph-properties fo:margin-bottom="0.1388in" fo:line-height="150%"/>
      <style:text-properties fo:font-size="12pt" style:font-size-asian="12pt" style:font-size-complex="12pt"/>
    </style:style>
    <style:style style:name="P605" style:parent-style-name="DfESOutNumbered" style:family="paragraph">
      <style:paragraph-properties fo:margin-bottom="0.1388in" fo:line-height="150%"/>
      <style:text-properties fo:font-size="12pt" style:font-size-asian="12pt" style:font-size-complex="12pt"/>
    </style:style>
    <style:style style:name="P606" style:parent-style-name="DfESOutNumbered" style:family="paragraph">
      <style:paragraph-properties fo:margin-bottom="0.1388in" fo:line-height="150%"/>
      <style:text-properties fo:font-size="12pt" style:font-size-asian="12pt" style:font-size-complex="12pt"/>
    </style:style>
    <style:style style:name="P607" style:parent-style-name="Numbered" style:family="paragraph">
      <style:paragraph-properties fo:margin-bottom="0.1388in" fo:line-height="150%" fo:margin-left="0.375in" fo:text-indent="-0.375in">
        <style:tab-stops/>
      </style:paragraph-properties>
      <style:text-properties style:font-name-complex="Arial" fo:font-weight="bold" style:font-weight-asian="bold" style:font-size-complex="12pt"/>
    </style:style>
    <style:style style:name="P608" style:parent-style-name="DfESOutNumbered" style:family="paragraph">
      <style:paragraph-properties fo:margin-bottom="0.1388in" fo:line-height="150%"/>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FootnoteReference" style:family="text">
      <style:text-properties fo:font-size="12pt" style:font-size-asian="12pt" style:font-size-complex="12pt"/>
    </style:style>
    <style:style style:name="P616" style:parent-style-name="DfESOutNumbered" style:family="paragraph">
      <style:paragraph-properties fo:margin-bottom="0.1388in" fo:line-height="150%"/>
      <style:text-properties fo:font-size="12pt" style:font-size-asian="12pt" style:font-size-complex="12pt"/>
    </style:style>
    <style:style style:name="P617" style:parent-style-name="Numbered" style:family="paragraph">
      <style:paragraph-properties fo:margin-bottom="0.1388in" fo:line-height="150%"/>
      <style:text-properties style:font-name-complex="Arial" fo:font-weight="bold" style:font-weight-asian="bold" style:font-size-complex="12pt"/>
    </style:style>
    <style:style style:name="P618" style:parent-style-name="DfESOutNumbered" style:family="paragraph">
      <style:paragraph-properties fo:margin-bottom="0.1388in" fo:line-height="150%"/>
      <style:text-properties fo:font-size="12pt" style:font-size-asian="12pt" style:font-size-complex="12pt"/>
    </style:style>
    <style:style style:name="P619" style:parent-style-name="DfESOutNumbered" style:family="paragraph">
      <style:paragraph-properties fo:margin-bottom="0.1388in" fo:line-height="150%"/>
      <style:text-properties fo:font-size="12pt" style:font-size-asian="12pt" style:font-size-complex="12pt"/>
    </style:style>
    <style:style style:name="P620" style:parent-style-name="DfESOutNumbered" style:family="paragraph">
      <style:paragraph-properties fo:margin-bottom="0.1388in" fo:line-height="150%"/>
      <style:text-properties fo:font-size="12pt" style:font-size-asian="12pt" style:font-size-complex="12pt"/>
    </style:style>
    <style:style style:name="P621" style:parent-style-name="Numbered" style:family="paragraph">
      <style:paragraph-properties fo:margin-bottom="0.1388in" fo:line-height="150%" fo:margin-left="0.375in" fo:text-indent="-0.375in">
        <style:tab-stops>
          <style:tab-stop style:type="left" style:position="0in"/>
        </style:tab-stops>
      </style:paragraph-properties>
      <style:text-properties style:font-name-complex="Arial" fo:font-weight="bold" style:font-weight-asian="bold" style:font-size-complex="12pt"/>
    </style:style>
    <style:style style:name="P622" style:parent-style-name="DfESOutNumbered" style:family="paragraph">
      <style:paragraph-properties fo:margin-bottom="0.1388in" fo:line-height="150%"/>
      <style:text-properties fo:font-size="12pt" style:font-size-asian="12pt" style:font-size-complex="12pt"/>
    </style:style>
    <style:style style:name="P623" style:parent-style-name="DfESOutNumbered" style:family="paragraph">
      <style:paragraph-properties fo:margin-bottom="0.1388in" fo:line-height="150%"/>
      <style:text-properties fo:font-size="12pt" style:font-size-asian="12pt" style:font-size-complex="12pt"/>
    </style:style>
    <style:style style:name="P624" style:parent-style-name="DfESOutNumbered" style:family="paragraph">
      <style:paragraph-properties fo:margin-bottom="0.1388in" fo:line-height="150%"/>
      <style:text-properties fo:font-size="12pt" style:font-size-asian="12pt" style:font-size-complex="12pt"/>
    </style:style>
    <style:style style:name="P625" style:parent-style-name="DfESOutNumbered" style:family="paragraph">
      <style:paragraph-properties fo:margin-bottom="0.1388in" fo:line-height="150%"/>
      <style:text-properties fo:font-size="12pt" style:font-size-asian="12pt" style:font-size-complex="12pt"/>
    </style:style>
    <style:style style:name="P626" style:parent-style-name="DfESOutNumbered" style:family="paragraph">
      <style:paragraph-properties fo:margin-bottom="0.1388in" fo:line-height="150%"/>
      <style:text-properties fo:font-size="12pt" style:font-size-asian="12pt" style:font-size-complex="12pt"/>
    </style:style>
    <style:style style:name="P627" style:parent-style-name="DfESOutNumbered" style:family="paragraph">
      <style:paragraph-properties fo:margin-bottom="0.1388in" fo:line-height="150%"/>
      <style:text-properties fo:font-size="12pt" style:font-size-asian="12pt" style:font-size-complex="12pt"/>
    </style:style>
    <style:style style:name="P628" style:parent-style-name="DfESOutNumbered" style:family="paragraph">
      <style:paragraph-properties fo:margin-bottom="0.1388in" fo:line-height="150%"/>
      <style:text-properties fo:font-size="12pt" style:font-size-asian="12pt" style:font-size-complex="12pt"/>
    </style:style>
    <style:style style:name="P629" style:parent-style-name="TextIndent" style:list-style-name="LFO39" style:family="paragraph">
      <style:paragraph-properties fo:margin-bottom="0.1388in" fo:margin-left="0.9847in" fo:text-indent="-0.4923in">
        <style:tab-stops/>
      </style:paragraph-properties>
      <style:text-properties style:font-name-complex="Arial" style:font-size-complex="12pt" fo:language="en" fo:country="GB"/>
    </style:style>
    <style:style style:name="P630" style:parent-style-name="TextIndent" style:list-style-name="LFO39" style:family="paragraph">
      <style:paragraph-properties fo:margin-bottom="0.1388in" fo:margin-left="0.9847in" fo:text-indent="-0.4923in">
        <style:tab-stops/>
      </style:paragraph-properties>
      <style:text-properties style:font-name-complex="Arial" style:font-size-complex="12pt" fo:language="en" fo:country="GB"/>
    </style:style>
    <style:style style:name="P631" style:parent-style-name="TextIndent" style:list-style-name="LFO39" style:family="paragraph">
      <style:paragraph-properties fo:margin-bottom="0.1388in" fo:margin-left="0.9847in" fo:text-indent="-0.4923in">
        <style:tab-stops/>
      </style:paragraph-properties>
      <style:text-properties style:font-name-complex="Arial" style:font-size-complex="12pt" fo:language="en" fo:country="GB"/>
    </style:style>
    <style:style style:name="P632" style:parent-style-name="DfESOutNumbered" style:family="paragraph">
      <style:paragraph-properties fo:margin-bottom="0.1388in" fo:line-height="150%"/>
      <style:text-properties fo:font-size="12pt" style:font-size-asian="12pt" style:font-size-complex="12pt"/>
    </style:style>
    <style:style style:name="P633" style:parent-style-name="DfESOutNumbered" style:family="paragraph">
      <style:paragraph-properties fo:margin-bottom="0.1388in" fo:line-height="150%"/>
      <style:text-properties fo:font-size="12pt" style:font-size-asian="12pt" style:font-size-complex="12pt"/>
    </style:style>
    <style:style style:name="P634" style:parent-style-name="DfESOutNumbered" style:family="paragraph">
      <style:paragraph-properties fo:margin-bottom="0.1388in" fo:line-height="150%"/>
      <style:text-properties fo:font-size="12pt" style:font-size-asian="12pt" style:font-size-complex="12pt"/>
    </style:style>
    <style:style style:name="P635" style:parent-style-name="DfESOutNumbered" style:family="paragraph">
      <style:paragraph-properties fo:margin-bottom="0.1388in" fo:line-height="150%"/>
      <style:text-properties fo:font-size="12pt" style:font-size-asian="12pt" style:font-size-complex="12pt"/>
    </style:style>
    <style:style style:name="P636" style:parent-style-name="DfESOutNumbered" style:family="paragraph">
      <style:paragraph-properties fo:margin-bottom="0.1388in" fo:line-height="150%"/>
      <style:text-properties fo:font-size="12pt" style:font-size-asian="12pt" style:font-size-complex="12pt"/>
    </style:style>
    <style:style style:name="P637" style:parent-style-name="DfESOutNumbered" style:family="paragraph">
      <style:paragraph-properties fo:margin-bottom="0.1388in" fo:line-height="150%"/>
      <style:text-properties fo:font-size="12pt" style:font-size-asian="12pt" style:font-size-complex="12pt"/>
    </style:style>
    <style:style style:name="P638" style:parent-style-name="Numbered" style:family="paragraph">
      <style:paragraph-properties fo:margin-bottom="0.1388in" fo:line-height="150%" fo:margin-left="0.25in" fo:text-indent="-0.25in">
        <style:tab-stops>
          <style:tab-stop style:type="left" style:position="0in"/>
        </style:tab-stops>
      </style:paragraph-properties>
      <style:text-properties style:font-name-complex="Arial" fo:font-weight="bold" style:font-weight-asian="bold" style:font-size-complex="12pt"/>
    </style:style>
    <style:style style:name="P639" style:parent-style-name="Numbered" style:family="paragraph">
      <style:paragraph-properties fo:margin-bottom="0.1388in" fo:line-height="150%" fo:margin-left="0.25in" fo:text-indent="-0.25in">
        <style:tab-stops>
          <style:tab-stop style:type="left" style:position="0in"/>
        </style:tab-stops>
      </style:paragraph-properties>
      <style:text-properties style:font-name-complex="Arial" fo:font-weight="bold" style:font-weight-asian="bold" style:font-size-complex="12pt"/>
    </style:style>
    <style:style style:name="P640" style:parent-style-name="DfESOutNumbered" style:family="paragraph">
      <style:paragraph-properties fo:margin-bottom="0.1388in" fo:line-height="150%"/>
      <style:text-properties fo:font-size="12pt" style:font-size-asian="12pt" style:font-size-complex="12pt"/>
    </style:style>
    <style:style style:name="P641" style:parent-style-name="DfESOutNumbered" style:family="paragraph">
      <style:paragraph-properties fo:margin-bottom="0.1388in" fo:line-height="150%"/>
      <style:text-properties fo:font-size="12pt" style:font-size-asian="12pt" style:font-size-complex="12pt"/>
    </style:style>
    <style:style style:name="P642" style:parent-style-name="DfESOutNumbered" style:family="paragraph">
      <style:paragraph-properties fo:margin-bottom="0.1388in" fo:line-height="150%"/>
      <style:text-properties fo:font-size="12pt" style:font-size-asian="12pt" style:font-size-complex="12pt"/>
    </style:style>
    <style:style style:name="P643" style:parent-style-name="DfESOutNumbered" style:family="paragraph">
      <style:paragraph-properties fo:margin-bottom="0.1388in" fo:line-height="150%"/>
      <style:text-properties fo:font-size="12pt" style:font-size-asian="12pt" style:font-size-complex="12pt"/>
    </style:style>
    <style:style style:name="P644" style:parent-style-name="DfESOutNumbered" style:family="paragraph">
      <style:paragraph-properties fo:margin-bottom="0.1388in" fo:line-height="150%"/>
      <style:text-properties fo:font-size="12pt" style:font-size-asian="12pt" style:font-size-complex="12pt"/>
    </style:style>
    <style:style style:name="P645" style:parent-style-name="Numbered" style:family="paragraph">
      <style:paragraph-properties fo:margin-bottom="0.1388in" fo:line-height="150%" fo:margin-left="0.75in">
        <style:tab-stops/>
      </style:paragraph-properties>
      <style:text-properties style:font-name-complex="Arial" style:font-size-complex="12pt"/>
    </style:style>
    <style:style style:name="P646" style:parent-style-name="Numbered" style:family="paragraph">
      <style:paragraph-properties fo:margin-bottom="0.1388in" fo:line-height="150%" fo:margin-left="0.5in" fo:text-indent="0.25in">
        <style:tab-stops/>
      </style:paragraph-properties>
      <style:text-properties style:font-name-complex="Arial" style:font-size-complex="12pt"/>
    </style:style>
    <style:style style:name="P647" style:parent-style-name="DfESOutNumbered" style:family="paragraph">
      <style:paragraph-properties fo:margin-bottom="0.1388in" fo:line-height="150%"/>
      <style:text-properties fo:font-size="12pt" style:font-size-asian="12pt" style:font-size-complex="12pt"/>
    </style:style>
    <style:style style:name="P648" style:parent-style-name="Numbered" style:family="paragraph">
      <style:paragraph-properties fo:margin-bottom="0.1388in" fo:line-height="150%" fo:margin-left="0.75in">
        <style:tab-stops/>
      </style:paragraph-properties>
      <style:text-properties style:font-name-complex="Arial" style:font-size-complex="12pt"/>
    </style:style>
    <style:style style:name="P649" style:parent-style-name="Numbered" style:family="paragraph">
      <style:paragraph-properties fo:margin-bottom="0.1388in" fo:line-height="150%" fo:margin-left="0.75in">
        <style:tab-stops/>
      </style:paragraph-properties>
      <style:text-properties style:font-name-complex="Arial" style:font-size-complex="12pt"/>
    </style:style>
    <style:style style:name="P650" style:parent-style-name="Numbered" style:family="paragraph">
      <style:paragraph-properties fo:margin-bottom="0.1388in" fo:line-height="150%" fo:margin-left="0.5in" fo:text-indent="0.25in">
        <style:tab-stops/>
      </style:paragraph-properties>
      <style:text-properties style:font-name-complex="Arial" style:font-size-complex="12pt"/>
    </style:style>
    <style:style style:name="P651" style:parent-style-name="Numbered" style:family="paragraph">
      <style:paragraph-properties fo:margin-bottom="0.1388in" fo:line-height="150%" fo:margin-left="0.5in" fo:text-indent="0.25in">
        <style:tab-stops/>
      </style:paragraph-properties>
      <style:text-properties style:font-name-complex="Arial" style:font-size-complex="12pt"/>
    </style:style>
    <style:style style:name="P652" style:parent-style-name="Numbered" style:list-style-name="LFO12" style:family="paragraph">
      <style:paragraph-properties fo:margin-bottom="0.1388in" fo:line-height="150%"/>
      <style:text-properties style:font-name-complex="Arial" style:font-size-complex="12pt"/>
    </style:style>
    <style:style style:name="P653" style:parent-style-name="Numbered" style:family="paragraph">
      <style:paragraph-properties fo:margin-bottom="0.1388in" fo:line-height="150%" fo:margin-left="0.7875in">
        <style:tab-stops/>
      </style:paragraph-properties>
      <style:text-properties style:font-name-complex="Arial" style:font-size-complex="12pt"/>
    </style:style>
    <style:style style:name="P654" style:parent-style-name="Normal" style:family="paragraph">
      <style:paragraph-properties fo:margin-bottom="0.1388in" fo:line-height="150%" fo:margin-left="0.7875in">
        <style:tab-stops/>
      </style:paragraph-properties>
    </style:style>
    <style:style style:name="P655" style:parent-style-name="DfESOutNumbered" style:family="paragraph">
      <style:paragraph-properties fo:margin-bottom="0.1388in" fo:line-height="150%"/>
      <style:text-properties fo:font-size="12pt" style:font-size-asian="12pt" style:font-size-complex="12pt"/>
    </style:style>
    <style:style style:name="P656" style:parent-style-name="Numbered" style:list-style-name="LFO40" style:family="paragraph">
      <style:paragraph-properties fo:margin-bottom="0.1388in" fo:line-height="150%" fo:text-indent="-0.5in">
        <style:tab-stops>
          <style:tab-stop style:type="left" style:position="0.2576in"/>
        </style:tab-stops>
      </style:paragraph-properties>
      <style:text-properties style:font-name-complex="Arial" style:font-size-complex="12pt"/>
    </style:style>
    <style:style style:name="P657" style:parent-style-name="Numbered" style:list-style-name="LFO40" style:family="paragraph">
      <style:paragraph-properties fo:margin-bottom="0.1388in" fo:line-height="150%" fo:text-indent="-0.5in"/>
      <style:text-properties style:font-name-complex="Arial" style:font-size-complex="12pt"/>
    </style:style>
    <style:style style:name="P658" style:parent-style-name="Numbered" style:list-style-name="LFO40" style:family="paragraph">
      <style:paragraph-properties fo:margin-bottom="0.1388in" fo:line-height="150%" fo:text-indent="-0.5in"/>
      <style:text-properties style:font-name-complex="Arial" style:font-size-complex="12pt"/>
    </style:style>
    <style:style style:name="P659" style:parent-style-name="Numbered" style:family="paragraph">
      <style:paragraph-properties fo:margin-bottom="0.1388in" fo:line-height="150%" fo:margin-left="0.4923in">
        <style:tab-stops/>
      </style:paragraph-properties>
      <style:text-properties style:font-name-complex="Arial" style:font-size-complex="12pt"/>
    </style:style>
    <style:style style:name="P660" style:parent-style-name="DfESOutNumbered" style:family="paragraph">
      <style:paragraph-properties fo:margin-bottom="0.1388in" fo:line-height="150%"/>
      <style:text-properties fo:font-size="12pt" style:font-size-asian="12pt" style:font-size-complex="12pt"/>
    </style:style>
    <style:style style:name="P661" style:parent-style-name="DfESOutNumbered" style:family="paragraph">
      <style:paragraph-properties fo:margin-bottom="0.1388in" fo:line-height="150%"/>
      <style:text-properties fo:font-size="12pt" style:font-size-asian="12pt" style:font-size-complex="12pt"/>
    </style:style>
    <style:style style:name="P662" style:parent-style-name="DfESOutNumbered" style:family="paragraph">
      <style:paragraph-properties fo:margin-bottom="0.1388in" fo:line-height="150%"/>
      <style:text-properties fo:font-weight="bold" style:font-weight-asian="bold" fo:font-size="12pt" style:font-size-asian="12pt" style:font-size-complex="12pt"/>
    </style:style>
    <style:style style:name="P663" style:parent-style-name="DfESOutNumbered" style:family="paragraph">
      <style:paragraph-properties fo:margin-bottom="0.1388in" fo:line-height="150%"/>
      <style:text-properties fo:font-size="12pt" style:font-size-asian="12pt" style:font-size-complex="12pt"/>
    </style:style>
    <style:style style:name="P664" style:parent-style-name="DfESOutNumbered" style:family="paragraph">
      <style:paragraph-properties fo:margin-bottom="0.1388in" fo:line-height="150%"/>
      <style:text-properties fo:font-size="12pt" style:font-size-asian="12pt" style:font-size-complex="12pt"/>
    </style:style>
    <style:style style:name="P665" style:parent-style-name="DfESOutNumbered" style:list-style-name="LFO19" style:family="paragraph">
      <style:paragraph-properties fo:margin-bottom="0.1388in" fo:line-height="150%" fo:margin-left="0.9847in" fo:text-indent="-0.4923in">
        <style:tab-stops/>
      </style:paragraph-properties>
      <style:text-properties fo:font-size="12pt" style:font-size-asian="12pt" style:font-size-complex="12pt"/>
    </style:style>
    <style:style style:name="P666" style:parent-style-name="DfESOutNumbered" style:list-style-name="LFO19" style:family="paragraph">
      <style:paragraph-properties fo:margin-bottom="0.1388in" fo:line-height="150%" fo:margin-left="0.9847in" fo:text-indent="-0.4923in">
        <style:tab-stops/>
      </style:paragraph-properties>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weight="bold" style:font-weight-asian="bold" fo:font-size="12pt" style:font-size-asian="12pt" style:font-size-complex="12pt"/>
    </style:style>
    <style:style style:name="T670" style:parent-style-name="DefaultParagraphFont" style:family="text">
      <style:text-properties fo:font-size="12pt" style:font-size-asian="12pt" style:font-size-complex="12pt"/>
    </style:style>
    <style:style style:name="P671" style:parent-style-name="DfESOutNumbered" style:list-style-name="LFO19" style:family="paragraph">
      <style:paragraph-properties fo:margin-bottom="0.1388in" fo:line-height="150%" fo:margin-left="0.9847in" fo:text-indent="-0.4923in">
        <style:tab-stops/>
      </style:paragraph-properties>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weight="bold" style:font-weight-asian="bold" fo:font-style="italic" style:font-style-asian="italic" fo:font-size="12pt" style:font-size-asian="12pt" style:font-size-complex="12pt"/>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style:font-size-complex="11pt"/>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weight="bold" style:font-weight-asian="bold" fo:font-style="italic" style:font-style-asian="italic" fo:font-size="12pt" style:font-size-asian="12pt" style:font-size-complex="12pt"/>
    </style:style>
    <style:style style:name="T686" style:parent-style-name="DefaultParagraphFont" style:family="text">
      <style:text-properties fo:font-size="12pt" style:font-size-asian="12pt" style:font-size-complex="12pt"/>
    </style:style>
    <style:style style:name="P687" style:parent-style-name="DfESOutNumbered" style:family="paragraph">
      <style:paragraph-properties fo:margin-bottom="0.1388in" fo:line-height="150%"/>
      <style:text-properties fo:font-size="12pt" style:font-size-asian="12pt" style:font-size-complex="12pt"/>
    </style:style>
    <style:style style:name="P688" style:parent-style-name="DfESOutNumbered" style:family="paragraph">
      <style:paragraph-properties fo:margin-bottom="0.1388in" fo:line-height="150%"/>
      <style:text-properties fo:font-size="12pt" style:font-size-asian="12pt" style:font-size-complex="12pt"/>
    </style:style>
    <style:style style:name="P689" style:parent-style-name="DfESOutNumbered" style:family="paragraph">
      <style:paragraph-properties fo:margin-bottom="0.1388in" fo:line-height="150%"/>
      <style:text-properties fo:font-size="12pt" style:font-size-asian="12pt" style:font-size-complex="12pt"/>
    </style:style>
    <style:style style:name="P690" style:parent-style-name="DfESOutNumbered" style:family="paragraph">
      <style:paragraph-properties fo:margin-bottom="0.1388in" fo:line-height="150%"/>
      <style:text-properties fo:font-weight="bold" style:font-weight-asian="bold" fo:font-size="12pt" style:font-size-asian="12pt" style:font-size-complex="12pt"/>
    </style:style>
    <style:style style:name="P691" style:parent-style-name="DfESOutNumbered" style:family="paragraph">
      <style:paragraph-properties fo:margin-bottom="0.1388in" fo:line-height="150%"/>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weight="bold" style:font-weight-asian="bold" fo:font-size="12pt" style:font-size-asian="12pt" style:font-size-complex="12pt"/>
    </style:style>
    <style:style style:name="T702" style:parent-style-name="DefaultParagraphFont" style:family="text">
      <style:text-properties fo:font-weight="bold" style:font-weight-asian="bold" fo:font-size="12pt" style:font-size-asian="12pt" style:font-size-complex="12pt"/>
    </style:style>
    <style:style style:name="T703" style:parent-style-name="DefaultParagraphFont" style:family="text">
      <style:text-properties fo:font-weight="bold" style:font-weight-asian="bold" fo:font-size="12pt" style:font-size-asian="12pt" style:font-size-complex="12pt"/>
    </style:style>
    <style:style style:name="T704" style:parent-style-name="DefaultParagraphFont" style:family="text">
      <style:text-properties fo:font-weight="bold" style:font-weight-asian="bold" fo:font-size="12pt" style:font-size-asian="12pt" style:font-size-complex="12pt"/>
    </style:style>
    <style:style style:name="T705" style:parent-style-name="DefaultParagraphFont" style:family="text">
      <style:text-properties fo:font-weight="bold" style:font-weight-asian="bold" fo:font-size="12pt" style:font-size-asian="12pt" style:font-size-complex="12pt"/>
    </style:style>
    <style:style style:name="T706" style:parent-style-name="DefaultParagraphFont" style:family="text">
      <style:text-properties fo:font-weight="bold" style:font-weight-asian="bold" fo:font-size="12pt" style:font-size-asian="12pt" style:font-size-complex="12pt"/>
    </style:style>
    <style:style style:name="P707" style:parent-style-name="DfESOutNumbered" style:family="paragraph">
      <style:paragraph-properties fo:margin-bottom="0.1388in" fo:line-height="150%"/>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weight="bold" style:font-weight-asian="bold" fo:font-size="12pt" style:font-size-asian="12pt" style:font-size-complex="12pt"/>
    </style:style>
    <style:style style:name="T712" style:parent-style-name="DefaultParagraphFont" style:family="text">
      <style:text-properties fo:font-weight="bold" style:font-weight-asian="bold" fo:font-size="12pt" style:font-size-asian="12pt" style:font-size-complex="12pt"/>
    </style:style>
    <style:style style:name="T713" style:parent-style-name="DefaultParagraphFont" style:family="text">
      <style:text-properties fo:font-weight="bold" style:font-weight-asian="bold" fo:font-size="12pt" style:font-size-asian="12pt" style:font-size-complex="12pt"/>
    </style:style>
    <style:style style:name="P714" style:parent-style-name="DfESOutNumbered" style:family="paragraph">
      <style:paragraph-properties fo:margin-bottom="0.1388in" fo:line-height="150%"/>
      <style:text-properties fo:font-size="12pt" style:font-size-asian="12pt" style:font-size-complex="12pt"/>
    </style:style>
    <style:style style:name="P715" style:parent-style-name="DfESOutNumbered" style:family="paragraph">
      <style:paragraph-properties fo:margin-bottom="0.1388in" fo:line-height="150%"/>
      <style:text-properties fo:font-size="12pt" style:font-size-asian="12pt" style:font-size-complex="12pt"/>
    </style:style>
    <style:style style:name="P716" style:parent-style-name="DfESOutNumbered" style:family="paragraph">
      <style:paragraph-properties fo:margin-bottom="0.1388in" fo:line-height="150%"/>
      <style:text-properties fo:font-size="12pt" style:font-size-asian="12pt" style:font-size-complex="12pt"/>
    </style:style>
    <style:style style:name="P717" style:parent-style-name="DfESOutNumbered" style:family="paragraph">
      <style:paragraph-properties fo:margin-bottom="0.1388in" fo:line-height="150%"/>
      <style:text-properties fo:font-size="12pt" style:font-size-asian="12pt" style:font-size-complex="12pt"/>
    </style:style>
    <style:style style:name="P718" style:parent-style-name="DfESOutNumbered" style:family="paragraph">
      <style:paragraph-properties fo:margin-bottom="0.1388in" fo:line-height="150%"/>
      <style:text-properties fo:font-weight="bold" style:font-weight-asian="bold" fo:font-size="12pt" style:font-size-asian="12pt" style:font-size-complex="12pt"/>
    </style:style>
    <style:style style:name="P719" style:parent-style-name="Normal" style:family="paragraph">
      <style:paragraph-properties fo:margin-bottom="0.1388in" fo:line-height="150%"/>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fo:font-style="italic" style:font-style-asian="italic"/>
    </style:style>
    <style:style style:name="T722" style:parent-style-name="DefaultParagraphFont" style:family="text">
      <style:text-properties fo:font-weight="bold" style:font-weight-asian="bold"/>
    </style:style>
    <style:style style:name="P723" style:parent-style-name="DfESOutNumbered" style:family="paragraph">
      <style:paragraph-properties fo:margin-bottom="0.1388in" fo:line-height="150%"/>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style:font-size-complex="11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DefaultParagraphFont" style:family="text">
      <style:text-properties style:font-size-complex="11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P743" style:parent-style-name="DfESOutNumbered" style:family="paragraph">
      <style:paragraph-properties fo:margin-bottom="0.1388in" fo:line-height="150%"/>
      <style:text-properties fo:font-size="12pt" style:font-size-asian="12pt" style:font-size-complex="12pt"/>
    </style:style>
    <style:style style:name="P744" style:parent-style-name="Normal" style:family="paragraph">
      <style:paragraph-properties fo:margin-bottom="0.1388in" fo:line-height="150%"/>
    </style:style>
    <style:style style:name="T745" style:parent-style-name="DefaultParagraphFont" style:family="text">
      <style:text-properties fo:font-weight="bold" style:font-weight-asian="bold" style:font-weight-complex="bold" fo:font-style="italic" style:font-style-asian="italic" style:font-style-complex="italic"/>
    </style:style>
    <style:style style:name="T746" style:parent-style-name="DefaultParagraphFont" style:family="text">
      <style:text-properties fo:font-weight="bold" style:font-weight-asian="bold" style:font-weight-complex="bold" fo:font-style="italic" style:font-style-asian="italic" style:font-style-complex="italic"/>
    </style:style>
    <style:style style:name="T747" style:parent-style-name="DefaultParagraphFont" style:family="text">
      <style:text-properties fo:font-weight="bold" style:font-weight-asian="bold" style:font-weight-complex="bold" fo:font-style="italic" style:font-style-asian="italic" style:font-style-complex="italic"/>
    </style:style>
    <style:style style:name="P748" style:parent-style-name="DfESOutNumbered" style:family="paragraph">
      <style:paragraph-properties fo:margin-bottom="0.1388in" fo:line-height="150%"/>
      <style:text-properties fo:font-size="12pt" style:font-size-asian="12pt" style:font-size-complex="12pt"/>
    </style:style>
    <style:style style:name="P749" style:parent-style-name="DfESOutNumbered" style:family="paragraph">
      <style:paragraph-properties fo:margin-bottom="0.1388in" fo:line-height="150%"/>
      <style:text-properties fo:font-size="12pt" style:font-size-asian="12pt" style:font-size-complex="12pt"/>
    </style:style>
    <style:style style:name="P750" style:parent-style-name="DfESOutNumbered" style:family="paragraph">
      <style:paragraph-properties fo:margin-bottom="0.1388in" fo:line-height="150%"/>
      <style:text-properties fo:font-size="12pt" style:font-size-asian="12pt" style:font-size-complex="12pt"/>
    </style:style>
    <style:style style:name="P751" style:parent-style-name="Normal" style:family="paragraph">
      <style:paragraph-properties fo:margin-bottom="0.1388in" fo:line-height="150%"/>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fo:font-style="italic" style:font-style-asian="italic"/>
    </style:style>
    <style:style style:name="T754" style:parent-style-name="DefaultParagraphFont" style:family="text">
      <style:text-properties fo:font-weight="bold" style:font-weight-asian="bold"/>
    </style:style>
    <style:style style:name="P755" style:parent-style-name="DfESOutNumbered" style:family="paragraph">
      <style:paragraph-properties fo:margin-bottom="0.1388in" fo:line-height="150%"/>
      <style:text-properties fo:font-size="12pt" style:font-size-asian="12pt" style:font-size-complex="12pt"/>
    </style:style>
    <style:style style:name="P756" style:parent-style-name="DfESOutNumbered" style:family="paragraph">
      <style:paragraph-properties fo:margin-bottom="0.1388in" fo:line-height="150%"/>
      <style:text-properties fo:font-size="12pt" style:font-size-asian="12pt" style:font-size-complex="12pt"/>
    </style:style>
    <style:style style:name="P757" style:parent-style-name="DfESOutNumbered" style:family="paragraph">
      <style:paragraph-properties fo:margin-bottom="0.1388in" fo:line-height="150%"/>
      <style:text-properties fo:font-size="12pt" style:font-size-asian="12pt" style:font-size-complex="12pt"/>
    </style:style>
    <style:style style:name="P758" style:parent-style-name="DfESOutNumbered" style:family="paragraph">
      <style:paragraph-properties fo:margin-bottom="0.1388in" fo:line-height="150%"/>
      <style:text-properties fo:font-size="12pt" style:font-size-asian="12pt" style:font-size-complex="12pt"/>
    </style:style>
    <style:style style:name="P759" style:parent-style-name="DfESOutNumbered" style:family="paragraph">
      <style:paragraph-properties fo:margin-bottom="0.1388in" fo:line-height="150%"/>
      <style:text-properties fo:font-size="12pt" style:font-size-asian="12pt" style:font-size-complex="12pt"/>
    </style:style>
    <style:style style:name="P760" style:parent-style-name="DfESOutNumbered" style:family="paragraph">
      <style:paragraph-properties fo:margin-bottom="0.1388in" fo:line-height="150%"/>
      <style:text-properties fo:font-size="12pt" style:font-size-asian="12pt" style:font-size-complex="12pt"/>
    </style:style>
    <style:style style:name="P761" style:parent-style-name="DfESOutNumbered" style:family="paragraph">
      <style:paragraph-properties fo:margin-bottom="0.1388in" fo:line-height="150%"/>
      <style:text-properties fo:font-weight="bold" style:font-weight-asian="bold" fo:font-size="12pt" style:font-size-asian="12pt" style:font-size-complex="12pt"/>
    </style:style>
    <style:style style:name="P762" style:parent-style-name="DfESOutNumbered" style:family="paragraph">
      <style:paragraph-properties fo:margin-bottom="0.1388in" fo:line-height="150%"/>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weight="bold" style:font-weight-asian="bold" fo:font-style="italic" style:font-style-asian="italic" fo:font-size="12pt" style:font-size-asian="12pt" style:font-size-complex="12pt"/>
    </style:style>
    <style:style style:name="T767" style:parent-style-name="DefaultParagraphFont" style:family="text">
      <style:text-properties fo:font-weight="bold" style:font-weight-asian="bold" fo:font-style="italic" style:font-style-asian="italic" fo:font-size="12pt" style:font-size-asian="12pt" style:font-size-complex="12pt"/>
    </style:style>
    <style:style style:name="T768" style:parent-style-name="DefaultParagraphFont" style:family="text">
      <style:text-properties fo:font-size="12pt" style:font-size-asian="12pt" style:font-size-complex="12pt"/>
    </style:style>
    <style:style style:name="P769" style:parent-style-name="DfESOutNumbered" style:family="paragraph">
      <style:paragraph-properties fo:margin-bottom="0.1388in" fo:line-height="150%"/>
      <style:text-properties fo:font-weight="bold" style:font-weight-asian="bold" fo:font-size="12pt" style:font-size-asian="12pt" style:font-size-complex="12pt"/>
    </style:style>
    <style:style style:name="P770" style:parent-style-name="DfESOutNumbered" style:family="paragraph">
      <style:paragraph-properties fo:margin-bottom="0.1388in" fo:line-height="150%"/>
      <style:text-properties fo:font-size="12pt" style:font-size-asian="12pt" style:font-size-complex="12pt"/>
    </style:style>
    <style:style style:name="P771" style:parent-style-name="DfESOutNumbered" style:family="paragraph">
      <style:paragraph-properties fo:margin-bottom="0.1388in" fo:line-height="150%"/>
      <style:text-properties fo:font-size="12pt" style:font-size-asian="12pt" style:font-size-complex="12pt"/>
    </style:style>
    <style:style style:name="P772" style:parent-style-name="DfESOutNumbered" style:family="paragraph">
      <style:paragraph-properties fo:margin-bottom="0.1388in" fo:line-height="150%"/>
      <style:text-properties fo:font-weight="bold" style:font-weight-asian="bold" fo:font-size="12pt" style:font-size-asian="12pt" style:font-size-complex="12pt"/>
    </style:style>
    <style:style style:name="P773" style:parent-style-name="DfESOutNumbered" style:family="paragraph">
      <style:paragraph-properties fo:margin-bottom="0.1388in" fo:line-height="150%"/>
      <style:text-properties fo:font-weight="bold" style:font-weight-asian="bold" fo:font-size="12pt" style:font-size-asian="12pt" style:font-size-complex="12pt"/>
    </style:style>
    <style:style style:name="P774" style:parent-style-name="DfESOutNumbered" style:family="paragraph">
      <style:paragraph-properties fo:margin-bottom="0.1388in" fo:line-height="150%"/>
      <style:text-properties fo:font-size="12pt" style:font-size-asian="12pt" style:font-size-complex="12pt"/>
    </style:style>
    <style:style style:name="P775" style:parent-style-name="DfESOutNumbered" style:family="paragraph">
      <style:paragraph-properties fo:margin-bottom="0.1388in" fo:line-height="150%"/>
      <style:text-properties fo:font-size="12pt" style:font-size-asian="12pt" style:font-size-complex="12pt"/>
    </style:style>
    <style:style style:name="P776" style:parent-style-name="DfESOutNumbered" style:family="paragraph">
      <style:paragraph-properties fo:margin-bottom="0.1388in" fo:line-height="150%"/>
      <style:text-properties fo:font-size="12pt" style:font-size-asian="12pt" style:font-size-complex="12pt"/>
    </style:style>
    <style:style style:name="P777" style:parent-style-name="DfESOutNumbered" style:family="paragraph">
      <style:paragraph-properties fo:margin-bottom="0.1388in" fo:line-height="150%"/>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FootnoteReference"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P788" style:parent-style-name="DfESOutNumbered" style:family="paragraph">
      <style:paragraph-properties fo:margin-bottom="0.1388in" fo:line-height="150%"/>
      <style:text-properties fo:font-size="12pt" style:font-size-asian="12pt" style:font-size-complex="12pt"/>
    </style:style>
    <style:style style:name="P789" style:parent-style-name="DfESOutNumbered" style:family="paragraph">
      <style:paragraph-properties fo:margin-bottom="0.1388in" fo:line-height="150%"/>
      <style:text-properties fo:font-weight="bold" style:font-weight-asian="bold" fo:font-size="12pt" style:font-size-asian="12pt" style:font-size-complex="12pt"/>
    </style:style>
    <style:style style:name="P790" style:parent-style-name="DfESOutNumbered" style:family="paragraph">
      <style:paragraph-properties fo:margin-bottom="0.1388in" fo:line-height="150%"/>
      <style:text-properties fo:font-size="12pt" style:font-size-asian="12pt" style:font-size-complex="12pt"/>
    </style:style>
    <style:style style:name="P791" style:parent-style-name="DfESOutNumbered" style:family="paragraph">
      <style:paragraph-properties fo:margin-bottom="0.1388in" fo:line-height="150%"/>
      <style:text-properties fo:font-size="12pt" style:font-size-asian="12pt" style:font-size-complex="12pt"/>
    </style:style>
    <style:style style:name="P792" style:parent-style-name="DfESOutNumbered" style:family="paragraph">
      <style:paragraph-properties fo:margin-bottom="0.1388in" fo:line-height="150%"/>
      <style:text-properties fo:font-size="12pt" style:font-size-asian="12pt" style:font-size-complex="12pt"/>
    </style:style>
    <style:style style:name="P793" style:parent-style-name="DfESOutNumbered" style:family="paragraph">
      <style:paragraph-properties fo:margin-bottom="0.1388in" fo:line-height="150%"/>
      <style:text-properties fo:font-weight="bold" style:font-weight-asian="bold" fo:font-size="12pt" style:font-size-asian="12pt" style:font-size-complex="12pt"/>
    </style:style>
    <style:style style:name="P794" style:parent-style-name="DfESOutNumbered" style:family="paragraph">
      <style:paragraph-properties fo:margin-bottom="0.1388in" fo:line-height="150%"/>
      <style:text-properties fo:font-size="12pt" style:font-size-asian="12pt" style:font-size-complex="12pt"/>
    </style:style>
    <style:style style:name="P795" style:parent-style-name="DfESOutNumbered" style:family="paragraph">
      <style:paragraph-properties fo:margin-bottom="0.1388in" fo:line-height="150%"/>
      <style:text-properties fo:font-size="12pt" style:font-size-asian="12pt" style:font-size-complex="12pt"/>
    </style:style>
    <style:style style:name="P796" style:parent-style-name="DfESOutNumbered" style:family="paragraph">
      <style:paragraph-properties fo:margin-bottom="0.1388in" fo:line-height="150%"/>
      <style:text-properties fo:font-size="12pt" style:font-size-asian="12pt" style:font-size-complex="12pt"/>
    </style:style>
    <style:style style:name="P797" style:parent-style-name="DfESOutNumbered" style:family="paragraph">
      <style:paragraph-properties fo:margin-bottom="0.1388in" fo:line-height="150%"/>
      <style:text-properties fo:font-size="12pt" style:font-size-asian="12pt" style:font-size-complex="12pt"/>
    </style:style>
    <style:style style:name="P798" style:parent-style-name="Numbered" style:list-style-name="LFO41" style:family="paragraph">
      <style:paragraph-properties fo:margin-bottom="0.1388in" fo:line-height="150%" fo:text-indent="-0.5076in">
        <style:tab-stops/>
      </style:paragraph-properties>
      <style:text-properties style:font-name-complex="Arial" style:font-size-complex="12pt"/>
    </style:style>
    <style:style style:name="P799" style:parent-style-name="Numbered" style:list-style-name="LFO41" style:family="paragraph">
      <style:paragraph-properties fo:margin-bottom="0.1388in" fo:line-height="150%" fo:text-indent="-0.5076in">
        <style:tab-stops/>
      </style:paragraph-properties>
      <style:text-properties style:font-name-complex="Arial" style:font-size-complex="12pt"/>
    </style:style>
    <style:style style:name="P800" style:parent-style-name="DfESOutNumbered" style:family="paragraph">
      <style:paragraph-properties fo:margin-bottom="0.1388in" fo:line-height="150%"/>
      <style:text-properties fo:font-size="12pt" style:font-size-asian="12pt" style:font-size-complex="12pt"/>
    </style:style>
    <style:style style:name="P801" style:parent-style-name="DfESOutNumbered" style:family="paragraph">
      <style:paragraph-properties fo:margin-bottom="0.1388in" fo:line-height="150%"/>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fo:font-style="italic" style:font-style-asian="italic" fo:font-size="12pt" style:font-size-asian="12pt"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ize="12pt" style:font-size-asian="12pt" style:font-size-complex="12pt"/>
    </style:style>
    <style:style style:name="P816" style:parent-style-name="DfESOutNumbered" style:family="paragraph">
      <style:paragraph-properties fo:margin-bottom="0.1388in" fo:line-height="150%"/>
      <style:text-properties fo:font-size="12pt" style:font-size-asian="12pt" style:font-size-complex="12pt"/>
    </style:style>
    <style:style style:name="P817" style:parent-style-name="DfESOutNumbered" style:family="paragraph">
      <style:paragraph-properties fo:margin-bottom="0.1388in" fo:line-height="150%"/>
      <style:text-properties fo:font-size="12pt" style:font-size-asian="12pt" style:font-size-complex="12pt"/>
    </style:style>
    <style:style style:name="P818" style:parent-style-name="DfESOutNumbered" style:family="paragraph">
      <style:paragraph-properties fo:margin-bottom="0.1388in" fo:line-height="150%"/>
      <style:text-properties fo:font-size="12pt" style:font-size-asian="12pt" style:font-size-complex="12pt"/>
    </style:style>
    <style:style style:name="P819" style:parent-style-name="DfESOutNumbered" style:family="paragraph">
      <style:paragraph-properties fo:margin-bottom="0.1388in" fo:line-height="150%"/>
      <style:text-properties fo:font-size="12pt" style:font-size-asian="12pt" style:font-size-complex="12pt"/>
    </style:style>
    <style:style style:name="P820" style:parent-style-name="DfESOutNumbered" style:family="paragraph">
      <style:paragraph-properties fo:margin-bottom="0.1388in" fo:line-height="150%"/>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weight="bold" style:font-weight-asian="bold" fo:font-size="12pt" style:font-size-asian="12pt" style:font-size-complex="12pt"/>
    </style:style>
    <style:style style:name="T825" style:parent-style-name="DefaultParagraphFont" style:family="text">
      <style:text-properties fo:font-size="12pt" style:font-size-asian="12pt" style:font-size-complex="12pt"/>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weight="bold" style:font-weight-asian="bold" fo:font-size="12pt" style:font-size-asian="12pt" style:font-size-complex="12pt"/>
    </style:style>
    <style:style style:name="T829" style:parent-style-name="DefaultParagraphFont" style:family="text">
      <style:text-properties fo:font-size="12pt" style:font-size-asian="12pt" style:font-size-complex="12pt"/>
    </style:style>
    <style:style style:name="P830" style:parent-style-name="DfESOutNumbered" style:family="paragraph">
      <style:paragraph-properties fo:margin-bottom="0.1388in" fo:line-height="150%"/>
      <style:text-properties fo:font-size="12pt" style:font-size-asian="12pt" style:font-size-complex="12pt"/>
    </style:style>
    <style:style style:name="P831" style:parent-style-name="DfESOutNumbered" style:family="paragraph">
      <style:paragraph-properties fo:margin-bottom="0.1388in" fo:line-height="150%"/>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font-size="12pt" style:font-size-asian="12pt" style:font-size-complex="12pt"/>
    </style:style>
    <style:style style:name="T838" style:parent-style-name="DefaultParagraphFont" style:family="text">
      <style:text-properties fo:font-size="12pt" style:font-size-asian="12pt" style:font-size-complex="12pt"/>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font-size="12pt" style:font-size-asian="12pt" style:font-size-complex="12pt"/>
    </style:style>
    <style:style style:name="T848" style:parent-style-name="DefaultParagraphFont" style:family="text">
      <style:text-properties fo:font-weight="bold" style:font-weight-asian="bold" fo:font-style="italic" style:font-style-asian="italic" fo:font-size="12pt" style:font-size-asian="12pt" style:font-size-complex="12pt"/>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font-size="12pt" style:font-size-asian="12pt" style:font-size-complex="12pt"/>
    </style:style>
    <style:style style:name="P853" style:parent-style-name="DfESOutNumbered" style:family="paragraph">
      <style:paragraph-properties fo:margin-bottom="0.1388in" fo:line-height="150%"/>
      <style:text-properties fo:font-weight="bold" style:font-weight-asian="bold" fo:font-size="12pt" style:font-size-asian="12pt" style:font-size-complex="12pt"/>
    </style:style>
    <style:style style:name="P854" style:parent-style-name="DfESOutNumbered" style:family="paragraph">
      <style:paragraph-properties fo:margin-bottom="0.1388in" fo:line-height="150%"/>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font-size="12pt" style:font-size-asian="12pt" style:font-size-complex="12pt"/>
    </style:style>
    <style:style style:name="T871" style:parent-style-name="DefaultParagraphFont" style:family="text">
      <style:text-properties fo:font-style="italic" style:font-style-asian="italic" fo:font-size="12pt" style:font-size-asian="12pt" style:font-size-complex="12pt"/>
    </style:style>
    <style:style style:name="T872" style:parent-style-name="DefaultParagraphFont" style:family="text">
      <style:text-properties fo:font-weight="bold" style:font-weight-asian="bold" fo:font-style="italic" style:font-style-asian="italic" fo:font-size="12pt" style:font-size-asian="12pt" style:font-size-complex="12pt"/>
    </style:style>
    <style:style style:name="T873" style:parent-style-name="DefaultParagraphFont" style:family="text">
      <style:text-properties fo:font-weight="bold" style:font-weight-asian="bold" fo:font-style="italic" style:font-style-asian="italic" fo:font-size="12pt" style:font-size-asian="12pt" style:font-size-complex="12pt"/>
    </style:style>
    <style:style style:name="T874" style:parent-style-name="DefaultParagraphFont" style:family="text">
      <style:text-properties fo:font-style="italic" style:font-style-asian="italic" fo:font-size="12pt" style:font-size-asian="12pt" style:font-size-complex="12p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P884" style:parent-style-name="DfESOutNumbered" style:family="paragraph">
      <style:paragraph-properties fo:margin-bottom="0.1388in" fo:line-height="150%"/>
      <style:text-properties fo:font-weight="bold" style:font-weight-asian="bold" fo:font-size="12pt" style:font-size-asian="12pt" style:font-size-complex="12pt"/>
    </style:style>
    <style:style style:name="P885" style:parent-style-name="DfESOutNumbered" style:family="paragraph">
      <style:paragraph-properties fo:margin-bottom="0.1388in" fo:line-height="150%"/>
      <style:text-properties fo:font-weight="bold" style:font-weight-asian="bold" fo:font-size="12pt" style:font-size-asian="12pt" style:font-size-complex="12pt"/>
    </style:style>
    <style:style style:name="P886" style:parent-style-name="DfESOutNumbered" style:family="paragraph">
      <style:paragraph-properties fo:margin-bottom="0.1388in" fo:line-height="150%"/>
      <style:text-properties fo:font-size="12pt" style:font-size-asian="12pt" style:font-size-complex="12pt"/>
    </style:style>
    <style:style style:name="P887" style:parent-style-name="DfESOutNumbered" style:family="paragraph">
      <style:paragraph-properties fo:margin-bottom="0.1388in" fo:line-height="150%"/>
      <style:text-properties fo:font-size="12pt" style:font-size-asian="12pt" style:font-size-complex="12pt"/>
    </style:style>
    <style:style style:name="P888" style:parent-style-name="DfESOutNumbered" style:family="paragraph">
      <style:paragraph-properties fo:margin-bottom="0.1388in" fo:line-height="150%"/>
      <style:text-properties fo:font-size="12pt" style:font-size-asian="12pt" style:font-size-complex="12pt"/>
    </style:style>
    <style:style style:name="P889" style:parent-style-name="DfESOutNumbered" style:list-style-name="LFO42" style:family="paragraph">
      <style:paragraph-properties fo:margin-bottom="0.1388in" fo:line-height="150%" fo:text-indent="-0.5in"/>
      <style:text-properties fo:font-size="12pt" style:font-size-asian="12pt" style:font-size-complex="12pt"/>
    </style:style>
    <style:style style:name="P890" style:parent-style-name="DfESOutNumbered" style:list-style-name="LFO42" style:family="paragraph">
      <style:paragraph-properties fo:margin-bottom="0.1388in" fo:line-height="150%" fo:text-indent="-0.5in"/>
      <style:text-properties fo:font-size="12pt" style:font-size-asian="12pt" style:font-size-complex="12pt"/>
    </style:style>
    <style:style style:name="P891" style:parent-style-name="DfESOutNumbered" style:list-style-name="LFO42" style:family="paragraph">
      <style:paragraph-properties fo:margin-bottom="0.1388in" fo:line-height="150%" fo:text-indent="-0.5in"/>
      <style:text-properties fo:font-size="12pt" style:font-size-asian="12pt" style:font-size-complex="12pt"/>
    </style:style>
    <style:style style:name="P892" style:parent-style-name="DfESOutNumbered" style:list-style-name="LFO42" style:family="paragraph">
      <style:paragraph-properties fo:margin-bottom="0.1388in" fo:line-height="150%" fo:text-indent="-0.5in"/>
      <style:text-properties fo:font-size="12pt" style:font-size-asian="12pt" style:font-size-complex="12pt"/>
    </style:style>
    <style:style style:name="P893" style:parent-style-name="DfESOutNumbered" style:family="paragraph">
      <style:paragraph-properties fo:margin-bottom="0.1388in" fo:line-height="150%"/>
      <style:text-properties fo:font-size="12pt" style:font-size-asian="12pt" style:font-size-complex="12pt"/>
    </style:style>
    <style:style style:name="P894" style:parent-style-name="DfESOutNumbered" style:family="paragraph">
      <style:paragraph-properties fo:margin-bottom="0.1388in" fo:line-height="150%"/>
      <style:text-properties fo:font-size="12pt" style:font-size-asian="12pt" style:font-size-complex="12pt"/>
    </style:style>
    <style:style style:name="P895" style:parent-style-name="DfESOutNumbered" style:family="paragraph">
      <style:paragraph-properties fo:margin-bottom="0.1388in" fo:line-height="150%"/>
      <style:text-properties fo:font-size="12pt" style:font-size-asian="12pt" style:font-size-complex="12pt"/>
    </style:style>
    <style:style style:name="P896" style:parent-style-name="DfESOutNumbered" style:family="paragraph">
      <style:paragraph-properties fo:margin-bottom="0.1388in" fo:line-height="150%"/>
      <style:text-properties fo:font-size="12pt" style:font-size-asian="12pt" style:font-size-complex="12pt"/>
    </style:style>
    <style:style style:name="P897" style:parent-style-name="DfESOutNumbered" style:family="paragraph">
      <style:paragraph-properties fo:margin-bottom="0.1388in" fo:line-height="150%"/>
      <style:text-properties fo:font-size="12pt" style:font-size-asian="12pt" style:font-size-complex="12pt"/>
    </style:style>
    <style:style style:name="P898"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899" style:parent-style-name="DfESOutNumbered" style:family="paragraph">
      <style:paragraph-properties fo:margin-bottom="0.1388in" fo:line-height="150%" fo:margin-left="0.9847in">
        <style:tab-stops/>
      </style:paragraph-properties>
      <style:text-properties fo:font-size="12pt" style:font-size-asian="12pt" style:font-size-complex="12pt"/>
    </style:style>
    <style:style style:name="P900" style:parent-style-name="DfESOutNumbered" style:family="paragraph">
      <style:paragraph-properties fo:margin-bottom="0.1388in" fo:line-height="150%"/>
      <style:text-properties fo:font-size="12pt" style:font-size-asian="12pt" style:font-size-complex="12pt"/>
    </style:style>
    <style:style style:name="P901" style:parent-style-name="DfESOutNumbered" style:family="paragraph">
      <style:paragraph-properties fo:margin-bottom="0.1388in" fo:line-height="150%"/>
      <style:text-properties fo:font-weight="bold" style:font-weight-asian="bold" fo:font-size="12pt" style:font-size-asian="12pt" style:font-size-complex="12pt"/>
    </style:style>
    <style:style style:name="P902" style:parent-style-name="DfESOutNumbered" style:family="paragraph">
      <style:paragraph-properties fo:margin-bottom="0.1388in" fo:line-height="150%"/>
      <style:text-properties fo:font-size="12pt" style:font-size-asian="12pt" style:font-size-complex="12pt"/>
    </style:style>
    <style:style style:name="P903" style:parent-style-name="DfESOutNumbered" style:family="paragraph">
      <style:paragraph-properties fo:margin-bottom="0.1388in" fo:line-height="150%"/>
      <style:text-properties fo:font-size="12pt" style:font-size-asian="12pt" style:font-size-complex="12pt"/>
    </style:style>
    <style:style style:name="P904" style:parent-style-name="DfESOutNumbered" style:list-style-name="LFO44" style:family="paragraph">
      <style:paragraph-properties fo:margin-bottom="0.1388in" fo:line-height="150%" fo:margin-left="0.9847in" fo:text-indent="-0.4923in">
        <style:tab-stops/>
      </style:paragraph-properties>
      <style:text-properties fo:font-size="12pt" style:font-size-asian="12pt" style:font-size-complex="12pt"/>
    </style:style>
    <style:style style:name="P905" style:parent-style-name="DfESOutNumbered" style:list-style-name="LFO44" style:family="paragraph">
      <style:paragraph-properties fo:margin-bottom="0.1388in" fo:line-height="150%" fo:margin-left="0.9847in" fo:text-indent="-0.4923in">
        <style:tab-stops/>
      </style:paragraph-properties>
      <style:text-properties fo:font-size="12pt" style:font-size-asian="12pt" style:font-size-complex="12pt"/>
    </style:style>
    <style:style style:name="P906" style:parent-style-name="DfESOutNumbered" style:family="paragraph">
      <style:paragraph-properties fo:margin-bottom="0.1388in" fo:line-height="150%"/>
    </style:style>
    <style:style style:name="T907" style:parent-style-name="DefaultParagraphFont" style:family="text">
      <style:text-properties fo:font-size="12pt" style:font-size-asian="12pt" style:font-size-complex="12pt"/>
    </style:style>
    <style:style style:name="T908" style:parent-style-name="DefaultParagraphFont" style:family="text">
      <style:text-properties fo:font-size="12pt" style:font-size-asian="12pt" style:font-size-complex="12pt"/>
    </style:style>
    <style:style style:name="T909" style:parent-style-name="DefaultParagraphFont" style:family="text">
      <style:text-properties fo:font-size="12pt" style:font-size-asian="12pt" style:font-size-complex="12pt"/>
    </style:style>
    <style:style style:name="T910" style:parent-style-name="DefaultParagraphFont" style:family="text">
      <style:text-properties fo:font-size="12pt" style:font-size-asian="12pt" style:font-size-complex="12pt"/>
    </style:style>
    <style:style style:name="T911" style:parent-style-name="DefaultParagraphFont" style:family="text">
      <style:text-properties fo:font-size="12pt" style:font-size-asian="12pt" style:font-size-complex="12pt"/>
    </style:style>
    <style:style style:name="T912" style:parent-style-name="DefaultParagraphFont" style:family="text">
      <style:text-properties fo:font-size="12pt" style:font-size-asian="12pt" style:font-size-complex="12pt"/>
    </style:style>
    <style:style style:name="T913" style:parent-style-name="DefaultParagraphFont" style:family="text">
      <style:text-properties fo:font-size="12pt" style:font-size-asian="12pt" style:font-size-complex="12pt"/>
    </style:style>
    <style:style style:name="T914" style:parent-style-name="DefaultParagraphFont" style:family="text">
      <style:text-properties fo:font-size="12pt" style:font-size-asian="12pt"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fo:font-style="italic" style:font-style-asian="italic" fo:font-size="12pt" style:font-size-asian="12pt" style:font-size-complex="12pt"/>
    </style:style>
    <style:style style:name="T917" style:parent-style-name="DefaultParagraphFont" style:family="text">
      <style:text-properties fo:font-weight="bold" style:font-weight-asian="bold" fo:font-style="italic" style:font-style-asian="italic" fo:font-size="12pt" style:font-size-asian="12pt" style:font-size-complex="12pt"/>
    </style:style>
    <style:style style:name="T918" style:parent-style-name="DefaultParagraphFont" style:family="text">
      <style:text-properties fo:font-weight="bold" style:font-weight-asian="bold" fo:font-style="italic" style:font-style-asian="italic" fo:font-size="12pt" style:font-size-asian="12pt"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P922" style:parent-style-name="DfESOutNumbered" style:family="paragraph">
      <style:paragraph-properties fo:margin-bottom="0.1388in" fo:line-height="150%"/>
      <style:text-properties fo:font-size="12pt" style:font-size-asian="12pt" style:font-size-complex="12pt"/>
    </style:style>
    <style:style style:name="P923" style:parent-style-name="DfESOutNumbered" style:family="paragraph">
      <style:paragraph-properties fo:margin-bottom="0.1388in" fo:line-height="150%"/>
      <style:text-properties fo:font-weight="bold" style:font-weight-asian="bold" fo:font-size="12pt" style:font-size-asian="12pt" style:font-size-complex="12pt"/>
    </style:style>
    <style:style style:name="P924" style:parent-style-name="DfESOutNumbered" style:family="paragraph">
      <style:paragraph-properties fo:margin-bottom="0.1388in" fo:line-height="150%"/>
      <style:text-properties fo:font-size="12pt" style:font-size-asian="12pt" style:font-size-complex="12pt"/>
    </style:style>
    <style:style style:name="P925" style:parent-style-name="DfESOutNumbered" style:family="paragraph">
      <style:paragraph-properties fo:margin-bottom="0.1388in" fo:line-height="150%"/>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weight="bold" style:font-weight-asian="bold"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P937" style:parent-style-name="DfESOutNumbered" style:family="paragraph">
      <style:paragraph-properties fo:margin-bottom="0.1388in" fo:line-height="150%"/>
      <style:text-properties fo:font-weight="bold" style:font-weight-asian="bold" fo:font-size="12pt" style:font-size-asian="12pt" style:font-size-complex="12pt"/>
    </style:style>
    <style:style style:name="P938" style:parent-style-name="DfESOutNumbered" style:family="paragraph">
      <style:paragraph-properties fo:margin-bottom="0.1388in" fo:line-height="150%"/>
      <style:text-properties fo:font-size="12pt" style:font-size-asian="12pt" style:font-size-complex="12pt"/>
    </style:style>
    <style:style style:name="P939" style:parent-style-name="DfESOutNumbered" style:family="paragraph">
      <style:paragraph-properties fo:margin-bottom="0.1388in" fo:line-height="150%"/>
      <style:text-properties fo:font-weight="bold" style:font-weight-asian="bold" fo:font-size="12pt" style:font-size-asian="12pt" style:font-size-complex="12pt"/>
    </style:style>
    <style:style style:name="P940" style:parent-style-name="DfESOutNumbered" style:family="paragraph">
      <style:paragraph-properties fo:margin-bottom="0.1388in" fo:line-height="150%"/>
      <style:text-properties fo:font-size="12pt" style:font-size-asian="12pt" style:font-size-complex="12pt"/>
    </style:style>
    <style:style style:name="P941" style:parent-style-name="DfESOutNumbered" style:list-style-name="LFO14" style:family="paragraph">
      <style:paragraph-properties fo:margin-bottom="0.1388in" fo:line-height="150%" fo:margin-left="1in" fo:text-indent="-0.5076in">
        <style:tab-stops/>
      </style:paragraph-properties>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weight="bold" style:font-weight-asian="bold" fo:font-style="italic" style:font-style-asian="italic" fo:font-size="12pt" style:font-size-asian="12pt" style:font-size-complex="12pt"/>
    </style:style>
    <style:style style:name="T949" style:parent-style-name="DefaultParagraphFont" style:family="text">
      <style:text-properties fo:font-weight="bold" style:font-weight-asian="bold" style:font-size-complex="12pt"/>
    </style:style>
    <style:style style:name="P950" style:parent-style-name="DfESOutNumbered" style:list-style-name="LFO14" style:family="paragraph">
      <style:paragraph-properties fo:margin-bottom="0.1388in" fo:line-height="150%" fo:margin-left="1in" fo:text-indent="-0.5076in">
        <style:tab-stops/>
      </style:paragraph-properties>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weight="bold" style:font-weight-asian="bold" fo:font-style="italic" style:font-style-asian="italic" fo:font-size="12pt" style:font-size-asian="12pt" style:font-size-complex="12pt"/>
    </style:style>
    <style:style style:name="T955" style:parent-style-name="DefaultParagraphFont" style:family="text">
      <style:text-properties fo:font-weight="bold" style:font-weight-asian="bold" fo:font-style="italic" style:font-style-asian="italic" fo:font-size="12pt" style:font-size-asian="12pt" style:font-size-complex="12pt"/>
    </style:style>
    <style:style style:name="T956" style:parent-style-name="DefaultParagraphFont" style:family="text">
      <style:text-properties fo:font-weight="bold" style:font-weight-asian="bold" fo:font-style="italic" style:font-style-asian="italic"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weight="bold" style:font-weight-asian="bold" fo:font-style="italic" style:font-style-asian="italic" fo:font-size="12pt" style:font-size-asian="12pt" style:font-size-complex="12pt"/>
    </style:style>
    <style:style style:name="T959" style:parent-style-name="DefaultParagraphFont" style:family="text">
      <style:text-properties fo:font-weight="bold" style:font-weight-asian="bold" fo:font-style="italic" style:font-style-asian="italic" fo:font-size="12pt" style:font-size-asian="12pt" style:font-size-complex="12pt"/>
    </style:style>
    <style:style style:name="T960" style:parent-style-name="DefaultParagraphFont" style:family="text">
      <style:text-properties fo:font-weight="bold" style:font-weight-asian="bold" fo:font-style="italic" style:font-style-asian="italic" fo:font-size="12pt" style:font-size-asian="12pt" style:font-size-complex="12pt"/>
    </style:style>
    <style:style style:name="T961" style:parent-style-name="DefaultParagraphFont" style:family="text">
      <style:text-properties fo:font-weight="bold" style:font-weight-asian="bold" fo:font-style="italic" style:font-style-asian="italic"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weight="bold" style:font-weight-asian="bold" fo:font-style="italic" style:font-style-asian="italic" fo:font-size="12pt" style:font-size-asian="12pt" style:font-size-complex="12pt"/>
    </style:style>
    <style:style style:name="P964" style:parent-style-name="DfESOutNumbered" style:family="paragraph">
      <style:paragraph-properties fo:margin-bottom="0.1388in" fo:line-height="150%"/>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weight="bold" style:font-weight-asian="bold" fo:font-style="italic" style:font-style-asian="italic"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P992" style:parent-style-name="DfESOutNumbered" style:family="paragraph">
      <style:paragraph-properties fo:margin-bottom="0.1388in" fo:line-height="150%"/>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fo:font-size="12pt" style:font-size-asian="12pt" style:font-size-complex="12pt"/>
    </style:style>
    <style:style style:name="T1001" style:parent-style-name="DefaultParagraphFont" style:family="text">
      <style:text-properties fo:font-weight="bold" style:font-weight-asian="bold" fo:font-style="italic" style:font-style-asian="italic" fo:font-size="12pt" style:font-size-asian="12pt" style:font-size-complex="12pt"/>
    </style:style>
    <style:style style:name="T1002" style:parent-style-name="DefaultParagraphFont" style:family="text">
      <style:text-properties fo:font-size="12pt" style:font-size-asian="12pt" style:font-size-complex="12pt"/>
    </style:style>
    <style:style style:name="T1003" style:parent-style-name="DefaultParagraphFont" style:family="text">
      <style:text-properties fo:font-size="12pt" style:font-size-asian="12pt" style:font-size-complex="12pt"/>
    </style:style>
    <style:style style:name="P1004" style:parent-style-name="DfESOutNumbered" style:family="paragraph">
      <style:paragraph-properties fo:text-align="justify" fo:line-height="150%"/>
    </style:style>
    <style:style style:name="T1005" style:parent-style-name="DefaultParagraphFont" style:family="text">
      <style:text-properties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fo:font-weight="bold" style:font-weight-asian="bold" fo:font-size="12pt" style:font-size-asian="12pt" style:font-size-complex="12pt"/>
    </style:style>
    <style:style style:name="T1012" style:parent-style-name="DefaultParagraphFont" style:family="text">
      <style:text-properties fo:font-weight="bold" style:font-weight-asian="bold" fo:font-size="12pt" style:font-size-asian="12pt" style:font-size-complex="12pt"/>
    </style:style>
    <style:style style:name="T1013" style:parent-style-name="DefaultParagraphFont" style:family="text">
      <style:text-properties fo:font-weight="bold" style:font-weight-asian="bold" fo:font-size="12pt" style:font-size-asian="12pt" style:font-size-complex="12pt"/>
    </style:style>
    <style:style style:name="T1014" style:parent-style-name="DefaultParagraphFont" style:family="text">
      <style:text-properties fo:font-weight="bold" style:font-weight-asian="bold" fo:font-size="12pt" style:font-size-asian="12pt" style:font-size-complex="12pt"/>
    </style:style>
    <style:style style:name="T1015" style:parent-style-name="DefaultParagraphFont" style:family="text">
      <style:text-properties fo:font-weight="bold" style:font-weight-asian="bold" fo:font-size="12pt" style:font-size-asian="12pt" style:font-size-complex="12pt"/>
    </style:style>
    <style:style style:name="P1016" style:parent-style-name="DfESOutNumbered" style:family="paragraph">
      <style:paragraph-properties fo:margin-bottom="0.1388in" fo:line-height="150%"/>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font-size="12pt" style:font-size-asian="12pt" style:font-size-complex="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font-size-complex="12pt"/>
    </style:style>
    <style:style style:name="T1021" style:parent-style-name="DefaultParagraphFont" style:family="text">
      <style:text-properties fo:font-weight="bold" style:font-weight-asian="bold"/>
    </style:style>
    <style:style style:name="P1022" style:parent-style-name="DfESOutNumbered" style:family="paragraph">
      <style:paragraph-properties fo:margin-bottom="0.1388in" fo:line-height="150%"/>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font-size="12pt" style:font-size-asian="12pt" style:font-size-complex="12pt"/>
    </style:style>
    <style:style style:name="T1026" style:parent-style-name="DefaultParagraphFont" style:family="text">
      <style:text-properties fo:font-size="12pt" style:font-size-asian="12pt" style:font-size-complex="12pt"/>
    </style:style>
    <style:style style:name="T1027" style:parent-style-name="DefaultParagraphFont" style:family="text">
      <style:text-properties fo:font-size="12pt" style:font-size-asian="12pt" style:font-size-complex="12pt"/>
    </style:style>
    <style:style style:name="T1028" style:parent-style-name="DefaultParagraphFont" style:family="text">
      <style:text-properties fo:font-size="12pt" style:font-size-asian="12pt" style:font-size-complex="12pt"/>
    </style:style>
    <style:style style:name="T1029" style:parent-style-name="DefaultParagraphFont" style:family="text">
      <style:text-properties fo:font-size="12pt" style:font-size-asian="12pt" style:font-size-complex="12pt"/>
    </style:style>
    <style:style style:name="T1030" style:parent-style-name="DefaultParagraphFont" style:family="text">
      <style:text-properties fo:font-size="12pt" style:font-size-asian="12pt" style:font-size-complex="12p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font-size="12pt" style:font-size-asian="12pt" style:font-size-complex="12pt"/>
    </style:style>
    <style:style style:name="T1033" style:parent-style-name="DefaultParagraphFont" style:family="text">
      <style:text-properties fo:font-size="12pt" style:font-size-asian="12pt" style:font-size-complex="12pt"/>
    </style:style>
    <style:style style:name="T1034" style:parent-style-name="DefaultParagraphFont" style:family="text">
      <style:text-properties fo:font-size="12pt" style:font-size-asian="12pt" style:font-size-complex="12pt"/>
    </style:style>
    <style:style style:name="T1035" style:parent-style-name="DefaultParagraphFont" style:family="text">
      <style:text-properties fo:font-size="12pt" style:font-size-asian="12pt" style:font-size-complex="12pt"/>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style:font-size-complex="11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weight="bold" style:font-weight-asian="bold" fo:font-style="italic" style:font-style-asian="italic" fo:font-size="12pt" style:font-size-asian="12pt" style:font-size-complex="12pt"/>
    </style:style>
    <style:style style:name="T1043" style:parent-style-name="DefaultParagraphFont" style:family="text">
      <style:text-properties fo:font-weight="bold" style:font-weight-asian="bold" fo:font-style="italic" style:font-style-asian="italic" fo:font-size="12pt" style:font-size-asian="12pt" style:font-size-complex="12pt"/>
    </style:style>
    <style:style style:name="T1044" style:parent-style-name="DefaultParagraphFont" style:family="text">
      <style:text-properties fo:font-weight="bold" style:font-weight-asian="bold" fo:font-style="italic" style:font-style-asian="italic" fo:font-size="12pt" style:font-size-asian="12pt" style:font-size-complex="12pt"/>
    </style:style>
    <style:style style:name="T1045" style:parent-style-name="DefaultParagraphFont" style:family="text">
      <style:text-properties fo:font-weight="bold" style:font-weight-asian="bold" fo:font-style="italic" style:font-style-asian="italic" fo:font-size="12pt" style:font-size-asian="12pt" style:font-size-complex="12pt"/>
    </style:style>
    <style:style style:name="P1046" style:parent-style-name="DfESOutNumbered" style:family="paragraph">
      <style:paragraph-properties fo:margin-bottom="0.1388in" fo:line-height="150%"/>
      <style:text-properties fo:font-weight="bold" style:font-weight-asian="bold" fo:font-size="12pt" style:font-size-asian="12pt" style:font-size-complex="12pt"/>
    </style:style>
    <style:style style:name="P1047" style:parent-style-name="DfESOutNumbered" style:family="paragraph">
      <style:paragraph-properties fo:margin-bottom="0.1388in" fo:line-height="150%"/>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weight="bold" style:font-weight-asian="bold" fo:font-style="italic" style:font-style-asian="italic"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fo:font-size="12pt" style:font-size-asian="12pt"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fo:font-style="italic" style:font-style-asian="italic" fo:font-size="12pt" style:font-size-asian="12pt" style:font-size-complex="12pt"/>
    </style:style>
    <style:style style:name="T1068" style:parent-style-name="DefaultParagraphFont" style:family="text">
      <style:text-properties fo:font-weight="bold" style:font-weight-asian="bold" fo:font-style="italic" style:font-style-asian="italic" fo:font-size="12pt" style:font-size-asian="12pt" style:font-size-complex="12pt"/>
    </style:style>
    <style:style style:name="T1069" style:parent-style-name="DefaultParagraphFont" style:family="text">
      <style:text-properties fo:font-weight="bold" style:font-weight-asian="bold" fo:font-style="italic" style:font-style-asian="italic" fo:font-size="12pt" style:font-size-asian="12pt"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ize="12pt" style:font-size-asian="12pt" style:font-size-complex="12pt"/>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fo:font-size="12pt" style:font-size-asian="12pt" style:font-size-complex="12pt"/>
    </style:style>
    <style:style style:name="P1076" style:parent-style-name="DfESOutNumbered" style:family="paragraph">
      <style:paragraph-properties fo:margin-bottom="0.1388in" fo:line-height="150%"/>
    </style:style>
    <style:style style:name="T1077" style:parent-style-name="DefaultParagraphFont" style:family="text">
      <style:text-properties fo:font-size="12pt" style:font-size-asian="12pt" style:font-size-complex="12pt"/>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fo:font-size="12pt" style:font-size-asian="12pt" style:font-size-complex="12pt"/>
    </style:style>
    <style:style style:name="T1080" style:parent-style-name="DefaultParagraphFont" style:family="text">
      <style:text-properties fo:font-size="12pt" style:font-size-asian="12pt" style:font-size-complex="12pt"/>
    </style:style>
    <style:style style:name="T1081" style:parent-style-name="DefaultParagraphFont" style:family="text">
      <style:text-properties fo:font-size="12pt" style:font-size-asian="12pt" style:font-size-complex="12pt"/>
    </style:style>
    <style:style style:name="T1082" style:parent-style-name="DefaultParagraphFont" style:family="text">
      <style:text-properties fo:font-size="12pt" style:font-size-asian="12pt" style:font-size-complex="12pt"/>
    </style:style>
    <style:style style:name="T1083" style:parent-style-name="DefaultParagraphFont" style:family="text">
      <style:text-properties fo:font-size="12pt" style:font-size-asian="12pt" style:font-size-complex="12pt"/>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fo:font-style="italic" style:font-style-asian="italic" fo:font-size="12pt" style:font-size-asian="12pt" style:font-size-complex="12pt"/>
    </style:style>
    <style:style style:name="T1089" style:parent-style-name="DefaultParagraphFont" style:family="text">
      <style:text-properties fo:font-weight="bold" style:font-weight-asian="bold" fo:font-style="italic" style:font-style-asian="italic" fo:font-size="12pt" style:font-size-asian="12pt" style:font-size-complex="12pt"/>
    </style:style>
    <style:style style:name="T1090" style:parent-style-name="DefaultParagraphFont" style:family="text">
      <style:text-properties fo:font-weight="bold" style:font-weight-asian="bold" fo:font-style="italic" style:font-style-asian="italic" fo:font-size="12pt" style:font-size-asian="12pt"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ize="12pt" style:font-size-asian="12pt" style:font-size-complex="12pt"/>
    </style:style>
    <style:style style:name="T1093" style:parent-style-name="DefaultParagraphFont" style:family="text">
      <style:text-properties fo:font-size="12pt" style:font-size-asian="12pt" style:font-size-complex="12pt"/>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style>
    <style:style style:name="T1096" style:parent-style-name="DefaultParagraphFont" style:family="text">
      <style:text-properties fo:font-size="12pt" style:font-size-asian="12pt" style:font-size-complex="12pt"/>
    </style:style>
    <style:style style:name="T1097" style:parent-style-name="DefaultParagraphFont" style:family="text">
      <style:text-properties fo:font-size="12pt" style:font-size-asian="12pt" style:font-size-complex="12pt"/>
    </style:style>
    <style:style style:name="P1098" style:parent-style-name="DfESOutNumbered" style:family="paragraph">
      <style:paragraph-properties fo:margin-bottom="0.1388in" fo:line-height="150%"/>
    </style:style>
    <style:style style:name="T1099" style:parent-style-name="DefaultParagraphFont" style:family="text">
      <style:text-properties fo:font-size="12pt" style:font-size-asian="12pt" style:font-size-complex="12pt"/>
    </style:style>
    <style:style style:name="T1100" style:parent-style-name="DefaultParagraphFont" style:family="text">
      <style:text-properties fo:font-size="12pt" style:font-size-asian="12pt" style:font-size-complex="12pt"/>
    </style:style>
    <style:style style:name="T1101" style:parent-style-name="DefaultParagraphFont" style:family="text">
      <style:text-properties fo:font-size="12pt" style:font-size-asian="12pt" style:font-size-complex="12pt"/>
    </style:style>
    <style:style style:name="T1102" style:parent-style-name="DefaultParagraphFont" style:family="text">
      <style:text-properties fo:font-size="12pt" style:font-size-asian="12pt" style:font-size-complex="12pt"/>
    </style:style>
    <style:style style:name="T1103" style:parent-style-name="DefaultParagraphFont" style:family="text">
      <style:text-properties fo:font-size="12pt" style:font-size-asian="12pt" style:font-size-complex="12pt"/>
    </style:style>
    <style:style style:name="T1104" style:parent-style-name="DefaultParagraphFont" style:family="text">
      <style:text-properties fo:font-size="12pt" style:font-size-asian="12pt" style:font-size-complex="12pt"/>
    </style:style>
    <style:style style:name="T1105" style:parent-style-name="DefaultParagraphFont" style:family="text">
      <style:text-properties fo:font-size="12pt" style:font-size-asian="12pt" style:font-size-complex="12pt"/>
    </style:style>
    <style:style style:name="T1106" style:parent-style-name="DefaultParagraphFont" style:family="text">
      <style:text-properties fo:font-size="12pt" style:font-size-asian="12pt" style:font-size-complex="12pt"/>
    </style:style>
    <style:style style:name="T1107" style:parent-style-name="DefaultParagraphFont" style:family="text">
      <style:text-properties fo:font-weight="bold" style:font-weight-asian="bold" fo:font-style="italic" style:font-style-asian="italic" fo:font-size="12pt" style:font-size-asian="12pt" style:font-size-complex="12pt"/>
    </style:style>
    <style:style style:name="T1108" style:parent-style-name="DefaultParagraphFont" style:family="text">
      <style:text-properties fo:font-size="12pt" style:font-size-asian="12pt" style:font-size-complex="12pt"/>
    </style:style>
    <style:style style:name="T1109" style:parent-style-name="DefaultParagraphFont" style:family="text">
      <style:text-properties fo:font-size="12pt" style:font-size-asian="12pt" style:font-size-complex="12pt"/>
    </style:style>
    <style:style style:name="T1110" style:parent-style-name="DefaultParagraphFont" style:family="text">
      <style:text-properties fo:font-size="12pt" style:font-size-asian="12pt" style:font-size-complex="12pt"/>
    </style:style>
    <style:style style:name="T1111" style:parent-style-name="DefaultParagraphFont" style:family="text">
      <style:text-properties fo:font-size="12pt" style:font-size-asian="12pt" style:font-size-complex="12pt"/>
    </style:style>
    <style:style style:name="T1112" style:parent-style-name="DefaultParagraphFont" style:family="text">
      <style:text-properties fo:font-size="12pt" style:font-size-asian="12pt" style:font-size-complex="12pt"/>
    </style:style>
    <style:style style:name="T1113" style:parent-style-name="DefaultParagraphFont" style:family="text">
      <style:text-properties fo:font-size="12pt" style:font-size-asian="12pt" style:font-size-complex="12pt"/>
    </style:style>
    <style:style style:name="T1114" style:parent-style-name="DefaultParagraphFont" style:family="text">
      <style:text-properties fo:font-size="12pt" style:font-size-asian="12pt"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fo:font-style="italic" style:font-style-asian="italic" fo:font-size="12pt" style:font-size-asian="12pt" style:font-size-complex="12pt"/>
    </style:style>
    <style:style style:name="T1117" style:parent-style-name="DefaultParagraphFont" style:family="text">
      <style:text-properties fo:font-weight="bold" style:font-weight-asian="bold" fo:font-style="italic" style:font-style-asian="italic" fo:font-size="12pt" style:font-size-asian="12pt" style:font-size-complex="12pt"/>
    </style:style>
    <style:style style:name="T1118" style:parent-style-name="DefaultParagraphFont" style:family="text">
      <style:text-properties fo:font-weight="bold" style:font-weight-asian="bold" fo:font-style="italic" style:font-style-asian="italic" fo:font-size="12pt" style:font-size-asian="12pt"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size="12pt" style:font-size-asian="12pt" style:font-size-complex="12pt"/>
    </style:style>
    <style:style style:name="P1129" style:parent-style-name="DfESOutNumbered" style:family="paragraph">
      <style:paragraph-properties fo:margin-bottom="0.1388in" fo:line-height="150%"/>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font-weight="bold" style:font-weight-asian="bold" fo:font-size="12pt" style:font-size-asian="12pt" style:font-size-complex="12pt"/>
    </style:style>
    <style:style style:name="P1132" style:parent-style-name="DfESOutNumbered" style:family="paragraph">
      <style:paragraph-properties fo:margin-bottom="0.1388in" fo:line-height="150%"/>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font-size="12pt" style:font-size-asian="12pt" style:font-size-complex="12pt"/>
    </style:style>
    <style:style style:name="T1139" style:parent-style-name="DefaultParagraphFont" style:family="text">
      <style:text-properties fo:font-weight="bold" style:font-weight-asian="bold" fo:font-style="italic" style:font-style-asian="italic" fo:font-size="12pt" style:font-size-asian="12pt" style:font-size-complex="12pt"/>
    </style:style>
    <style:style style:name="T1140" style:parent-style-name="DefaultParagraphFont" style:family="text">
      <style:text-properties fo:font-size="12pt" style:font-size-asian="12pt" style:font-size-complex="12pt"/>
    </style:style>
    <style:style style:name="T1141" style:parent-style-name="DefaultParagraphFont" style:family="text">
      <style:text-properties fo:font-size="12pt" style:font-size-asian="12pt" style:font-size-complex="12pt"/>
    </style:style>
    <style:style style:name="T1142" style:parent-style-name="DefaultParagraphFont" style:family="text">
      <style:text-properties fo:font-size="12pt" style:font-size-asian="12pt" style:font-size-complex="12pt"/>
    </style:style>
    <style:style style:name="T1143" style:parent-style-name="DefaultParagraphFont" style:family="text">
      <style:text-properties fo:font-size="12pt" style:font-size-asian="12pt" style:font-size-complex="12pt"/>
    </style:style>
    <style:style style:name="T1144" style:parent-style-name="DefaultParagraphFont" style:family="text">
      <style:text-properties fo:font-size="12pt" style:font-size-asian="12pt" style:font-size-complex="12pt"/>
    </style:style>
    <style:style style:name="T1145" style:parent-style-name="DefaultParagraphFont" style:family="text">
      <style:text-properties fo:font-size="12pt" style:font-size-asian="12pt" style:font-size-complex="12pt"/>
    </style:style>
    <style:style style:name="T1146" style:parent-style-name="DefaultParagraphFont" style:family="text">
      <style:text-properties fo:font-size="12pt" style:font-size-asian="12pt" style:font-size-complex="12pt"/>
    </style:style>
    <style:style style:name="T1147" style:parent-style-name="DefaultParagraphFont" style:family="text">
      <style:text-properties fo:font-size="12pt" style:font-size-asian="12pt" style:font-size-complex="12pt"/>
    </style:style>
    <style:style style:name="T1148" style:parent-style-name="DefaultParagraphFont" style:family="text">
      <style:text-properties fo:font-size="12pt" style:font-size-asian="12pt"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fo:font-style="italic" style:font-style-asian="italic" fo:font-size="12pt" style:font-size-asian="12pt" style:font-size-complex="12pt"/>
    </style:style>
    <style:style style:name="T1151" style:parent-style-name="DefaultParagraphFont" style:family="text">
      <style:text-properties fo:font-weight="bold" style:font-weight-asian="bold" fo:font-style="italic" style:font-style-asian="italic" fo:font-size="12pt" style:font-size-asian="12pt" style:font-size-complex="12pt"/>
    </style:style>
    <style:style style:name="T1152" style:parent-style-name="DefaultParagraphFont" style:family="text">
      <style:text-properties fo:font-weight="bold" style:font-weight-asian="bold" fo:font-style="italic" style:font-style-asian="italic" fo:font-size="12pt" style:font-size-asian="12pt"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ize="12pt" style:font-size-asian="12pt" style:font-size-complex="12pt"/>
    </style:style>
    <style:style style:name="T1155" style:parent-style-name="DefaultParagraphFont" style:family="text">
      <style:text-properties fo:font-size="12pt" style:font-size-asian="12pt" style:font-size-complex="12pt"/>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font-weight="bold" style:font-weight-asian="bold" fo:font-style="italic" style:font-style-asian="italic" fo:font-size="12pt" style:font-size-asian="12pt" style:font-size-complex="12pt"/>
    </style:style>
    <style:style style:name="T1159" style:parent-style-name="DefaultParagraphFont" style:family="text">
      <style:text-properties fo:font-size="12pt" style:font-size-asian="12pt" style:font-size-complex="12pt"/>
    </style:style>
    <style:style style:name="T1160" style:parent-style-name="DefaultParagraphFont" style:family="text">
      <style:text-properties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fo:font-size="12pt" style:font-size-asian="12pt" style:font-size-complex="12pt"/>
    </style:style>
    <style:style style:name="T1165" style:parent-style-name="DefaultParagraphFont" style:family="text">
      <style:text-properties fo:font-size="12pt" style:font-size-asian="12pt" style:font-size-complex="12pt"/>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font-size="12pt" style:font-size-asian="12pt"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fo:font-style="italic" style:font-style-asian="italic" fo:font-size="12pt" style:font-size-asian="12pt" style:font-size-complex="12pt"/>
    </style:style>
    <style:style style:name="T1171" style:parent-style-name="DefaultParagraphFont" style:family="text">
      <style:text-properties fo:font-weight="bold" style:font-weight-asian="bold" fo:font-style="italic" style:font-style-asian="italic" fo:font-size="12pt" style:font-size-asian="12pt" style:font-size-complex="12pt"/>
    </style:style>
    <style:style style:name="T1172" style:parent-style-name="DefaultParagraphFont" style:family="text">
      <style:text-properties fo:font-weight="bold" style:font-weight-asian="bold" fo:font-style="italic" style:font-style-asian="italic" fo:font-size="12pt" style:font-size-asian="12pt"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ize="12pt" style:font-size-asian="12pt" style:font-size-complex="12pt"/>
    </style:style>
    <style:style style:name="T1175" style:parent-style-name="DefaultParagraphFont" style:family="text">
      <style:text-properties fo:font-size="12pt" style:font-size-asian="12pt" style:font-size-complex="12pt"/>
    </style:style>
    <style:style style:name="T1176" style:parent-style-name="DefaultParagraphFont" style:family="text">
      <style:text-properties fo:font-size="12pt" style:font-size-asian="12pt" style:font-size-complex="12pt"/>
    </style:style>
    <style:style style:name="T1177" style:parent-style-name="DefaultParagraphFont" style:family="text">
      <style:text-properties fo:font-size="12pt" style:font-size-asian="12pt" style:font-size-complex="12pt"/>
    </style:style>
    <style:style style:name="T1178" style:parent-style-name="DefaultParagraphFont" style:family="text">
      <style:text-properties fo:font-size="12pt" style:font-size-asian="12pt" style:font-size-complex="12pt"/>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size="12pt" style:font-size-asian="12pt" style:font-size-complex="12pt"/>
    </style:style>
    <style:style style:name="P1181" style:parent-style-name="DfESOutNumbered" style:family="paragraph">
      <style:paragraph-properties fo:margin-bottom="0.1388in" fo:line-height="150%"/>
      <style:text-properties fo:font-weight="bold" style:font-weight-asian="bold" fo:font-size="12pt" style:font-size-asian="12pt" style:font-size-complex="12pt"/>
    </style:style>
    <style:style style:name="P1182" style:parent-style-name="DfESOutNumbered" style:family="paragraph">
      <style:paragraph-properties fo:margin-bottom="0.1388in" fo:line-height="150%"/>
      <style:text-properties fo:font-size="12pt" style:font-size-asian="12pt" style:font-size-complex="12pt"/>
    </style:style>
    <style:style style:name="P1183" style:parent-style-name="DfESOutNumbered" style:family="paragraph">
      <style:paragraph-properties fo:margin-bottom="0.1388in" fo:line-height="150%"/>
      <style:text-properties fo:font-size="12pt" style:font-size-asian="12pt" style:font-size-complex="12pt"/>
    </style:style>
    <style:style style:name="P1184" style:parent-style-name="DfESOutNumbered" style:list-style-name="LFO16"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85" style:parent-style-name="DfESOutNumbered" style:list-style-name="LFO16"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86" style:parent-style-name="DfESOutNumbered" style:family="paragraph">
      <style:paragraph-properties fo:margin-bottom="0.1388in" fo:line-height="150%"/>
      <style:text-properties fo:font-size="12pt" style:font-size-asian="12pt" style:font-size-complex="12pt"/>
    </style:style>
    <style:style style:name="P1187" style:parent-style-name="DfESOutNumbered" style:family="paragraph">
      <style:paragraph-properties fo:margin-bottom="0.1388in" fo:line-height="150%"/>
      <style:text-properties fo:font-size="12pt" style:font-size-asian="12pt" style:font-size-complex="12pt"/>
    </style:style>
    <style:style style:name="P1188" style:parent-style-name="DfESOutNumbered" style:family="paragraph">
      <style:paragraph-properties fo:margin-bottom="0.1388in" fo:line-height="150%" fo:margin-left="0.9847in">
        <style:tab-stops/>
      </style:paragraph-properties>
      <style:text-properties fo:font-size="12pt" style:font-size-asian="12pt" style:font-size-complex="12pt"/>
    </style:style>
    <style:style style:name="P1189" style:parent-style-name="DfESOutNumbered" style:family="paragraph">
      <style:paragraph-properties fo:margin-bottom="0.1388in" fo:line-height="150%" fo:margin-left="0.9847in">
        <style:tab-stops/>
      </style:paragraph-properties>
      <style:text-properties fo:font-size="12pt" style:font-size-asian="12pt" style:font-size-complex="12pt"/>
    </style:style>
    <style:style style:name="P1190" style:parent-style-name="DfESOutNumbered" style:family="paragraph">
      <style:paragraph-properties fo:margin-bottom="0.1388in" fo:line-height="150%" fo:margin-left="0.4923in">
        <style:tab-stops/>
      </style:paragraph-properties>
      <style:text-properties fo:font-size="12pt" style:font-size-asian="12pt" style:font-size-complex="12pt"/>
    </style:style>
    <style:style style:name="P1191" style:parent-style-name="DfESOutNumbered" style:family="paragraph">
      <style:paragraph-properties fo:margin-bottom="0.1388in" fo:line-height="150%"/>
      <style:text-properties fo:font-size="12pt" style:font-size-asian="12pt" style:font-size-complex="12pt"/>
    </style:style>
    <style:style style:name="P1192" style:parent-style-name="DfESOutNumbered" style:family="paragraph">
      <style:paragraph-properties fo:margin-bottom="0.1388in" fo:line-height="150%"/>
      <style:text-properties fo:font-size="12pt" style:font-size-asian="12pt" style:font-size-complex="12pt"/>
    </style:style>
    <style:style style:name="P1193" style:parent-style-name="DfESOutNumbered" style:family="paragraph">
      <style:paragraph-properties fo:margin-bottom="0.1388in" fo:line-height="150%"/>
      <style:text-properties fo:font-size="12pt" style:font-size-asian="12pt" style:font-size-complex="12pt"/>
    </style:style>
    <style:style style:name="P1194" style:parent-style-name="DfESOutNumbered" style:list-style-name="LFO46"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95" style:parent-style-name="DfESOutNumbered" style:list-style-name="LFO46"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196" style:parent-style-name="DfESOutNumbered" style:family="paragraph">
      <style:paragraph-properties fo:margin-bottom="0.1388in" fo:line-height="150%"/>
      <style:text-properties fo:font-size="12pt" style:font-size-asian="12pt" style:font-size-complex="12pt"/>
    </style:style>
    <style:style style:name="P1197" style:parent-style-name="DfESOutNumbered" style:family="paragraph">
      <style:paragraph-properties fo:margin-bottom="0.1388in" fo:line-height="150%"/>
      <style:text-properties fo:font-size="12pt" style:font-size-asian="12pt" style:font-size-complex="12pt"/>
    </style:style>
    <style:style style:name="P1198" style:parent-style-name="DfESOutNumbered" style:family="paragraph">
      <style:paragraph-properties fo:margin-bottom="0.1388in" fo:line-height="150%"/>
      <style:text-properties fo:font-size="12pt" style:font-size-asian="12pt" style:font-size-complex="12pt"/>
    </style:style>
    <style:style style:name="P1199" style:parent-style-name="DfESOutNumbered" style:family="paragraph">
      <style:paragraph-properties fo:margin-bottom="0.1388in" fo:line-height="150%"/>
      <style:text-properties fo:font-size="12pt" style:font-size-asian="12pt" style:font-size-complex="12pt"/>
    </style:style>
    <style:style style:name="P1200" style:parent-style-name="DfESOutNumbered" style:family="paragraph">
      <style:paragraph-properties fo:margin-bottom="0.1388in" fo:line-height="150%"/>
      <style:text-properties fo:font-size="12pt" style:font-size-asian="12pt" style:font-size-complex="12pt"/>
    </style:style>
    <style:style style:name="P1201" style:parent-style-name="DfESOutNumbered" style:list-style-name="LFO47"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202" style:parent-style-name="DfESOutNumbered" style:list-style-name="LFO47"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203" style:parent-style-name="DfESOutNumbered" style:family="paragraph">
      <style:paragraph-properties fo:margin-bottom="0.1388in" fo:line-height="150%"/>
      <style:text-properties fo:font-size="12pt" style:font-size-asian="12pt" style:font-size-complex="12pt"/>
    </style:style>
    <style:style style:name="P1204" style:parent-style-name="DfESOutNumbered" style:family="paragraph">
      <style:paragraph-properties fo:margin-bottom="0.1388in" fo:line-height="150%"/>
      <style:text-properties fo:font-size="12pt" style:font-size-asian="12pt" style:font-size-complex="12pt"/>
    </style:style>
    <style:style style:name="P1205" style:parent-style-name="DfESOutNumbered" style:family="paragraph">
      <style:paragraph-properties fo:margin-bottom="0.1388in" fo:line-height="150%"/>
      <style:text-properties fo:font-size="12pt" style:font-size-asian="12pt" style:font-size-complex="12pt"/>
    </style:style>
    <style:style style:name="P1206" style:parent-style-name="DfESOutNumbered" style:family="paragraph">
      <style:paragraph-properties fo:margin-bottom="0.1388in" fo:line-height="150%"/>
      <style:text-properties fo:font-size="12pt" style:font-size-asian="12pt" style:font-size-complex="12pt"/>
    </style:style>
    <style:style style:name="P1207" style:parent-style-name="DfESOutNumbered" style:list-style-name="LFO17"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208" style:parent-style-name="DfESOutNumbered" style:list-style-name="LFO17"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209" style:parent-style-name="DfESOutNumbered" style:family="paragraph">
      <style:paragraph-properties fo:margin-bottom="0.1388in" fo:line-height="150%"/>
      <style:text-properties fo:font-size="12pt" style:font-size-asian="12pt" style:font-size-complex="12pt"/>
    </style:style>
    <style:style style:name="P1210" style:parent-style-name="DfESOutNumbered" style:family="paragraph">
      <style:paragraph-properties fo:margin-bottom="0.1388in" fo:line-height="150%"/>
      <style:text-properties fo:font-size="12pt" style:font-size-asian="12pt" style:font-size-complex="12pt"/>
    </style:style>
    <style:style style:name="P1211"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212"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213" style:parent-style-name="DfESOutNumbered" style:list-style-name="LFO17" style:family="paragraph">
      <style:paragraph-properties fo:margin-bottom="0.1388in" fo:line-height="150%" fo:margin-left="0.9847in" fo:text-indent="-0.4923in">
        <style:tab-stops>
          <style:tab-stop style:type="left" style:position="-0.2347in"/>
        </style:tab-stops>
      </style:paragraph-properties>
      <style:text-properties fo:font-size="12pt" style:font-size-asian="12pt" style:font-size-complex="12pt"/>
    </style:style>
    <style:style style:name="P1214" style:parent-style-name="DfESOutNumbered" style:list-style-name="LFO17" style:family="paragraph">
      <style:paragraph-properties fo:margin-bottom="0.1388in" fo:line-height="150%" fo:margin-left="0.9847in" fo:text-indent="-0.4923in">
        <style:tab-stops>
          <style:tab-stop style:type="left" style:position="-0.2347in"/>
        </style:tab-stops>
      </style:paragraph-properties>
      <style:text-properties fo:font-size="12pt" style:font-size-asian="12pt" style:font-size-complex="12pt"/>
    </style:style>
    <style:style style:name="P1215" style:parent-style-name="DfESOutNumbered" style:family="paragraph">
      <style:paragraph-properties fo:margin-bottom="0.1388in" fo:line-height="150%" fo:margin-left="0.4923in">
        <style:tab-stops/>
      </style:paragraph-properties>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fo:font-style="italic" style:font-style-asian="italic" fo:font-size="12pt" style:font-size-asian="12pt" style:font-size-complex="12pt"/>
    </style:style>
    <style:style style:name="T1223" style:parent-style-name="DefaultParagraphFont" style:family="text">
      <style:text-properties fo:font-weight="bold" style:font-weight-asian="bold" fo:font-style="italic" style:font-style-asian="italic" fo:font-size="12pt" style:font-size-asian="12pt" style:font-size-complex="12pt"/>
    </style:style>
    <style:style style:name="T1224" style:parent-style-name="DefaultParagraphFont" style:family="text">
      <style:text-properties fo:font-weight="bold" style:font-weight-asian="bold" fo:font-style="italic" style:font-style-asian="italic" fo:font-size="12pt" style:font-size-asian="12pt"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ize="12pt" style:font-size-asian="12pt" style:font-size-complex="12pt"/>
    </style:style>
    <style:style style:name="P1227" style:parent-style-name="DfESOutNumbered" style:family="paragraph">
      <style:paragraph-properties fo:margin-bottom="0.1388in" fo:line-height="150%"/>
      <style:text-properties fo:font-size="12pt" style:font-size-asian="12pt" style:font-size-complex="12pt"/>
    </style:style>
    <style:style style:name="P1228"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229"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230"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231" style:parent-style-name="DfESOutNumbered" style:family="paragraph">
      <style:paragraph-properties fo:margin-bottom="0.1388in" fo:line-height="150%"/>
      <style:text-properties fo:font-size="12pt" style:font-size-asian="12pt" style:font-size-complex="12pt"/>
    </style:style>
    <style:style style:name="P1232"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233" style:parent-style-name="DfESOutNumbered"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234" style:parent-style-name="DfESOutNumbered" style:family="paragraph">
      <style:paragraph-properties fo:margin-bottom="0.1388in" fo:line-height="150%"/>
      <style:text-properties fo:font-weight="bold" style:font-weight-asian="bold" fo:font-size="12pt" style:font-size-asian="12pt" style:font-size-complex="12pt"/>
    </style:style>
    <style:style style:name="P1235" style:parent-style-name="DfESOutNumbered" style:family="paragraph">
      <style:paragraph-properties fo:margin-bottom="0.1388in" fo:line-height="150%"/>
      <style:text-properties fo:font-weight="bold" style:font-weight-asian="bold" fo:font-size="12pt" style:font-size-asian="12pt" style:font-size-complex="12pt"/>
    </style:style>
    <style:style style:name="P1236" style:parent-style-name="DfESOutNumbered" style:family="paragraph">
      <style:paragraph-properties fo:margin-bottom="0.1388in" fo:line-height="150%"/>
      <style:text-properties fo:font-size="12pt" style:font-size-asian="12pt" style:font-size-complex="12pt"/>
    </style:style>
    <style:style style:name="P1237" style:parent-style-name="DfESOutNumbered" style:family="paragraph">
      <style:paragraph-properties fo:margin-bottom="0.1388in" fo:line-height="150%"/>
      <style:text-properties fo:font-weight="bold" style:font-weight-asian="bold" fo:font-size="12pt" style:font-size-asian="12pt" style:font-size-complex="12pt"/>
    </style:style>
    <style:style style:name="P1238" style:parent-style-name="DfESOutNumbered" style:family="paragraph">
      <style:paragraph-properties fo:margin-bottom="0.1388in" fo:line-height="150%"/>
      <style:text-properties fo:font-size="12pt" style:font-size-asian="12pt" style:font-size-complex="12pt"/>
    </style:style>
    <style:style style:name="P1239" style:parent-style-name="DfESOutNumbered" style:family="paragraph">
      <style:paragraph-properties fo:margin-bottom="0.1388in" fo:line-height="150%"/>
      <style:text-properties fo:font-weight="bold" style:font-weight-asian="bold" fo:font-size="12pt" style:font-size-asian="12pt" style:font-size-complex="12pt"/>
    </style:style>
    <style:style style:name="P1240" style:parent-style-name="DfESOutNumbered" style:family="paragraph">
      <style:paragraph-properties fo:margin-bottom="0.1388in" fo:line-height="150%"/>
    </style:style>
    <style:style style:name="T1241" style:parent-style-name="DefaultParagraphFont" style:family="text">
      <style:text-properties fo:font-size="12pt" style:font-size-asian="12pt" style:font-size-complex="12pt"/>
    </style:style>
    <style:style style:name="T1242" style:parent-style-name="DefaultParagraphFont" style:family="text">
      <style:text-properties fo:font-size="12pt" style:font-size-asian="12pt" style:font-size-complex="12pt"/>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weight="bold" style:font-weight-asian="bold" fo:font-size="12pt" style:font-size-asian="12pt" style:font-size-complex="12pt"/>
    </style:style>
    <style:style style:name="T1252" style:parent-style-name="DefaultParagraphFont" style:family="text">
      <style:text-properties fo:font-weight="bold" style:font-weight-asian="bold"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T1256" style:parent-style-name="DefaultParagraphFont" style:family="text">
      <style:text-properties fo:font-size="12pt" style:font-size-asian="12pt" style:font-size-complex="12pt"/>
    </style:style>
    <style:style style:name="T1257" style:parent-style-name="DefaultParagraphFont" style:family="text">
      <style:text-properties fo:font-size="12pt" style:font-size-asian="12pt" style:font-size-complex="12pt"/>
    </style:style>
    <style:style style:name="P1258" style:parent-style-name="DfESOutNumbered" style:family="paragraph">
      <style:paragraph-properties fo:margin-bottom="0.1388in" fo:line-height="150%"/>
      <style:text-properties fo:font-weight="bold" style:font-weight-asian="bold" fo:font-size="12pt" style:font-size-asian="12pt" style:font-size-complex="12pt"/>
    </style:style>
    <style:style style:name="P1259" style:parent-style-name="DfESOutNumbered" style:family="paragraph">
      <style:paragraph-properties fo:margin-bottom="0.1388in" fo:line-height="150%"/>
      <style:text-properties fo:font-size="12pt" style:font-size-asian="12pt" style:font-size-complex="12pt"/>
    </style:style>
    <style:style style:name="P1260" style:parent-style-name="DfESOutNumbered" style:family="paragraph">
      <style:paragraph-properties fo:margin-bottom="0.1388in" fo:line-height="150%"/>
      <style:text-properties fo:font-weight="bold" style:font-weight-asian="bold" fo:font-size="12pt" style:font-size-asian="12pt" style:font-size-complex="12pt"/>
    </style:style>
    <style:style style:name="P1261" style:parent-style-name="DfESOutNumbered" style:family="paragraph">
      <style:paragraph-properties fo:margin-bottom="0.1388in" fo:line-height="150%"/>
      <style:text-properties fo:font-size="12pt" style:font-size-asian="12pt" style:font-size-complex="12pt"/>
    </style:style>
    <style:style style:name="P1262" style:parent-style-name="DfESOutNumbered" style:family="paragraph">
      <style:paragraph-properties fo:margin-bottom="0.1388in" fo:line-height="150%"/>
      <style:text-properties fo:font-weight="bold" style:font-weight-asian="bold" fo:font-size="12pt" style:font-size-asian="12pt" style:font-size-complex="12pt"/>
    </style:style>
    <style:style style:name="P1263" style:parent-style-name="DfESOutNumbered" style:family="paragraph">
      <style:paragraph-properties fo:margin-bottom="0.1388in" fo:line-height="150%"/>
      <style:text-properties fo:font-size="12pt" style:font-size-asian="12pt" style:font-size-complex="12pt"/>
    </style:style>
    <style:style style:name="P1264" style:parent-style-name="DfESOutNumbered" style:family="paragraph">
      <style:paragraph-properties fo:margin-bottom="0.1388in" fo:line-height="150%"/>
      <style:text-properties fo:font-size="12pt" style:font-size-asian="12pt" style:font-size-complex="12pt"/>
    </style:style>
    <style:style style:name="P1265" style:parent-style-name="DfESOutNumbered" style:family="paragraph">
      <style:paragraph-properties fo:margin-bottom="0.1388in" fo:line-height="150%"/>
      <style:text-properties fo:font-size="12pt" style:font-size-asian="12pt" style:font-size-complex="12pt"/>
    </style:style>
    <style:style style:name="P1266" style:parent-style-name="DfESOutNumbered" style:family="paragraph">
      <style:paragraph-properties fo:margin-bottom="0.1388in" fo:line-height="150%"/>
      <style:text-properties fo:font-size="12pt" style:font-size-asian="12pt" style:font-size-complex="12pt"/>
    </style:style>
    <style:style style:name="P1267" style:parent-style-name="DfESOutNumbered" style:family="paragraph">
      <style:paragraph-properties fo:margin-bottom="0.1388in" fo:line-height="150%"/>
      <style:text-properties fo:font-weight="bold" style:font-weight-asian="bold" fo:font-size="12pt" style:font-size-asian="12pt" style:font-size-complex="12pt"/>
    </style:style>
    <style:style style:name="P1268" style:parent-style-name="DfESOutNumbered" style:family="paragraph">
      <style:paragraph-properties fo:margin-bottom="0.1388in" fo:line-height="150%"/>
      <style:text-properties fo:font-size="12pt" style:font-size-asian="12pt" style:font-size-complex="12pt"/>
    </style:style>
    <style:style style:name="P1269" style:parent-style-name="DfESOutNumbered" style:family="paragraph">
      <style:paragraph-properties fo:margin-bottom="0.1388in" fo:line-height="150%"/>
      <style:text-properties fo:font-weight="bold" style:font-weight-asian="bold" fo:font-size="12pt" style:font-size-asian="12pt" style:font-size-complex="12pt"/>
    </style:style>
    <style:style style:name="P1270" style:parent-style-name="DfESOutNumbered" style:family="paragraph">
      <style:paragraph-properties fo:margin-bottom="0.1388in" fo:line-height="150%"/>
      <style:text-properties fo:font-size="12pt" style:font-size-asian="12pt" style:font-size-complex="12pt"/>
    </style:style>
    <style:style style:name="P1271" style:parent-style-name="DfESOutNumbered" style:list-style-name="LFO48"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272" style:parent-style-name="DfESOutNumbered" style:list-style-name="LFO48"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273" style:parent-style-name="DfESOutNumbered" style:list-style-name="LFO48"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274" style:parent-style-name="DfESOutNumbered" style:list-style-name="LFO48" style:family="paragraph">
      <style:paragraph-properties fo:margin-bottom="0.1388in" fo:line-height="150%" fo:margin-left="0.9847in" fo:text-indent="-0.4923in">
        <style:tab-stops/>
      </style:paragraph-properties>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T1284" style:parent-style-name="DefaultParagraphFont" style:family="text">
      <style:text-properties fo:font-size="12pt" style:font-size-asian="12pt"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fo:font-style="italic" style:font-style-asian="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ize="12pt" style:font-size-asian="12pt" style:font-size-complex="12pt"/>
    </style:style>
    <style:style style:name="T1289" style:parent-style-name="DefaultParagraphFont" style:family="text">
      <style:text-properties fo:font-size="12pt" style:font-size-asian="12pt" style:font-size-complex="12pt"/>
    </style:style>
    <style:style style:name="P1290" style:parent-style-name="DfESOutNumbered" style:list-style-name="LFO48" style:family="paragraph">
      <style:paragraph-properties fo:margin-bottom="0.1388in" fo:line-height="150%" fo:margin-left="0.9847in" fo:text-indent="-0.4923in">
        <style:tab-stops/>
      </style:paragraph-properties>
      <style:text-properties fo:font-size="12pt" style:font-size-asian="12pt" style:font-size-complex="12pt"/>
    </style:style>
    <style:style style:name="P1291" style:parent-style-name="DfESOutNumbered" style:family="paragraph">
      <style:paragraph-properties fo:margin-bottom="0.1388in" fo:line-height="150%"/>
    </style:style>
    <style:style style:name="T1292" style:parent-style-name="DefaultParagraphFont" style:family="text">
      <style:text-properties fo:font-size="12pt" style:font-size-asian="12pt" style:font-size-complex="12pt"/>
    </style:style>
    <style:style style:name="T1293" style:parent-style-name="DefaultParagraphFont" style:family="text">
      <style:text-properties fo:font-weight="bold" style:font-weight-asian="bold" fo:font-style="italic" style:font-style-asian="italic" fo:font-size="12pt" style:font-size-asian="12pt" style:font-size-complex="12pt"/>
    </style:style>
    <style:style style:name="P1294" style:parent-style-name="DfESOutNumbered" style:family="paragraph">
      <style:paragraph-properties fo:margin-bottom="0.1388in" fo:line-height="150%"/>
      <style:text-properties fo:font-size="12pt" style:font-size-asian="12pt" style:font-size-complex="12pt"/>
    </style:style>
    <style:style style:name="P1295" style:parent-style-name="DfESOutNumbered" style:family="paragraph">
      <style:paragraph-properties fo:margin-bottom="0.1388in" fo:line-height="150%"/>
      <style:text-properties fo:font-weight="bold" style:font-weight-asian="bold" fo:font-size="12pt" style:font-size-asian="12pt" style:font-size-complex="12pt"/>
    </style:style>
    <style:style style:name="P1296" style:parent-style-name="DfESOutNumbered" style:family="paragraph">
      <style:paragraph-properties fo:margin-bottom="0.1388in" fo:line-height="150%"/>
      <style:text-properties fo:font-size="12pt" style:font-size-asian="12pt" style:font-size-complex="12pt"/>
    </style:style>
    <style:style style:name="P1297" style:parent-style-name="DfESOutNumbered" style:family="paragraph">
      <style:paragraph-properties fo:margin-bottom="0.1388in" fo:line-height="150%"/>
      <style:text-properties fo:font-size="12pt" style:font-size-asian="12pt" style:font-size-complex="12pt"/>
    </style:style>
    <style:style style:name="P1298" style:parent-style-name="DfESOutNumbered" style:family="paragraph">
      <style:paragraph-properties fo:margin-bottom="0.1388in" fo:line-height="150%"/>
      <style:text-properties fo:font-size="12pt" style:font-size-asian="12pt" style:font-size-complex="12pt"/>
    </style:style>
    <style:style style:name="P1299" style:parent-style-name="DfESOutNumbered" style:family="paragraph">
      <style:paragraph-properties fo:margin-bottom="0.1388in" fo:line-height="150%"/>
      <style:text-properties fo:font-size="12pt" style:font-size-asian="12pt" style:font-size-complex="12pt"/>
    </style:style>
    <style:style style:name="P1300" style:parent-style-name="DfESOutNumbered" style:family="paragraph">
      <style:paragraph-properties fo:margin-bottom="0.1388in" fo:line-height="150%"/>
      <style:text-properties fo:font-size="12pt" style:font-size-asian="12pt" style:font-size-complex="12pt"/>
    </style:style>
    <style:style style:name="P1301" style:parent-style-name="DfESOutNumbered" style:family="paragraph">
      <style:paragraph-properties fo:margin-bottom="0.1388in" fo:line-height="150%"/>
      <style:text-properties fo:font-size="12pt" style:font-size-asian="12pt" style:font-size-complex="12pt"/>
    </style:style>
    <style:style style:name="P1302" style:parent-style-name="Numbered" style:family="paragraph">
      <style:paragraph-properties fo:break-before="page" fo:text-align="center" fo:margin-bottom="0.1388in" fo:line-height="150%"/>
    </style:style>
    <style:style style:name="T1303" style:parent-style-name="DefaultParagraphFont" style:family="text">
      <style:text-properties style:font-name-complex="Arial" fo:font-weight="bold" style:font-weight-asian="bold" fo:font-size="11pt" style:font-size-asian="11pt" style:font-size-complex="11pt"/>
    </style:style>
    <style:style style:name="P1304" style:parent-style-name="Normal" style:family="paragraph">
      <style:paragraph-properties fo:text-align="center" fo:margin-bottom="0.1388in" fo:line-height="150%"/>
    </style:style>
    <style:style style:name="P1305" style:parent-style-name="Normal" style:family="paragraph">
      <style:paragraph-properties fo:text-align="center" fo:margin-bottom="0.6944in" fo:line-height="150%"/>
    </style:style>
    <style:style style:name="P1306" style:parent-style-name="Normal" style:family="paragraph">
      <style:paragraph-properties fo:text-align="center" fo:margin-bottom="0.6944in" fo:line-height="150%"/>
    </style:style>
    <style:style style:name="P1307" style:parent-style-name="Normal" style:family="paragraph">
      <style:paragraph-properties fo:text-align="center" fo:margin-bottom="0.1388in" fo:line-height="150%"/>
    </style:style>
    <style:style style:name="P1308" style:parent-style-name="Normal" style:family="paragraph">
      <style:paragraph-properties fo:text-align="center" fo:margin-bottom="0.1388in" fo:line-height="150%"/>
    </style:style>
    <style:style style:name="P1309" style:parent-style-name="Normal" style:family="paragraph">
      <style:paragraph-properties fo:text-align="center" fo:margin-bottom="0.1388in" fo:line-height="150%"/>
    </style:style>
    <style:style style:name="P1310" style:parent-style-name="Normal" style:family="paragraph">
      <style:paragraph-properties fo:break-before="page" fo:margin-bottom="0.1388in" fo:line-height="150%"/>
    </style:style>
    <style:style style:name="P1311" style:parent-style-name="Normal" style:family="paragraph">
      <style:paragraph-properties fo:text-align="center" fo:margin-bottom="0.1388in" fo:line-height="150%"/>
    </style:style>
    <style:style style:name="P1312" style:parent-style-name="Normal" style:family="paragraph">
      <style:paragraph-properties fo:text-align="center" fo:margin-bottom="0.1388in" fo:line-height="150%"/>
    </style:style>
    <style:style style:name="P1313" style:parent-style-name="Normal" style:family="paragraph">
      <style:paragraph-properties fo:text-align="center" fo:margin-bottom="0.1388in" fo:line-height="150%"/>
    </style:style>
    <style:style style:name="P1314" style:parent-style-name="Normal" style:family="paragraph">
      <style:paragraph-properties fo:text-align="center" fo:margin-bottom="0.1388in" fo:line-height="150%"/>
    </style:style>
    <style:style style:name="P1315" style:parent-style-name="Normal" style:family="paragraph">
      <style:paragraph-properties fo:text-align="center" fo:margin-bottom="0.1388in" fo:line-height="150%"/>
    </style:style>
    <style:style style:name="P1316" style:parent-style-name="Normal" style:family="paragraph">
      <style:paragraph-properties fo:text-align="center" fo:margin-bottom="0.1388in" fo:line-height="150%"/>
    </style:style>
    <style:style style:name="P1317" style:parent-style-name="Normal" style:family="paragraph">
      <style:paragraph-properties fo:text-align="center" fo:margin-bottom="0.1388in" fo:line-height="150%"/>
    </style:style>
    <style:style style:name="P1318" style:parent-style-name="Numbered" style:family="paragraph">
      <style:paragraph-properties fo:margin-bottom="0.1388in" fo:line-height="150%"/>
    </style:style>
    <style:style style:name="T1319" style:parent-style-name="DefaultParagraphFont" style:family="text">
      <style:text-properties style:font-name-complex="Arial" fo:font-size="11pt" style:font-size-asian="11pt" style:font-size-complex="11pt" style:language-asian="en" style:country-asian="GB"/>
    </style:style>
    <style:style style:name="T1320" style:parent-style-name="DefaultParagraphFont" style:family="text">
      <style:text-properties style:font-name-complex="Arial" fo:font-size="11pt" style:font-size-asian="11pt" style:font-size-complex="11pt" style:language-asian="en" style:country-asian="GB"/>
    </style:style>
    <style:style style:name="T1321" style:parent-style-name="DefaultParagraphFont" style:family="text">
      <style:text-properties style:font-name-complex="Arial" fo:font-size="11pt" style:font-size-asian="11pt" style:font-size-complex="11pt" style:language-asian="en" style:country-asian="GB"/>
    </style:style>
    <style:style style:name="TableColumn1323" style:family="table-column">
      <style:table-column-properties style:column-width="6in"/>
    </style:style>
    <style:style style:name="Table1322" style:family="table">
      <style:table-properties style:width="6in" fo:margin-left="0.0104in" table:align="left"/>
    </style:style>
    <style:style style:name="TableRow1324" style:family="table-row">
      <style:table-row-properties/>
    </style:style>
    <style:style style:name="TableCell1325" style:family="table-cell">
      <style:table-cell-properties fo:border-top="none" fo:border-left="none" fo:border-bottom="0.0069in solid #000000" fo:border-right="none" style:writing-mode="lr-tb" fo:padding-top="0.0104in" fo:padding-left="0.0104in" fo:padding-bottom="0.0104in" fo:padding-right="0.0104in"/>
    </style:style>
    <style:style style:name="P1326" style:parent-style-name="Numbered" style:family="paragraph">
      <style:paragraph-properties fo:margin-bottom="0.1388in" fo:line-height="150%"/>
    </style:style>
    <style:style style:name="T1327"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ableRow1328" style:family="table-row">
      <style:table-row-properties/>
    </style:style>
    <style:style style:name="TableCell1329" style:family="table-cell">
      <style:table-cell-properties fo:border-top="0.0069in solid #000000" fo:border-left="none" fo:border-bottom="none" fo:border-right="none" style:writing-mode="lr-tb" fo:padding-top="0.0104in" fo:padding-left="0.0104in" fo:padding-bottom="0.0104in" fo:padding-right="0.0104in"/>
    </style:style>
    <style:style style:name="P1330" style:parent-style-name="Numbered" style:family="paragraph">
      <style:paragraph-properties fo:margin-bottom="0.2777in" fo:line-height="150%">
        <style:tab-stops>
          <style:tab-stop style:type="left" style:position="2.7458in"/>
        </style:tab-stops>
      </style:paragraph-properties>
      <style:text-properties style:font-name-complex="Arial" fo:font-size="11pt" style:font-size-asian="11pt" style:font-size-complex="11pt" style:language-asian="en" style:country-asian="GB"/>
    </style:style>
    <style:style style:name="TableRow1331" style:family="table-row">
      <style:table-row-properties/>
    </style:style>
    <style:style style:name="TableCell1332" style:family="table-cell">
      <style:table-cell-properties fo:border="none" style:writing-mode="lr-tb" fo:padding-top="0.0104in" fo:padding-left="0.0104in" fo:padding-bottom="0.0104in" fo:padding-right="0.0104in"/>
    </style:style>
    <style:style style:name="P1333"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fo:font-size="11pt" style:font-size-asian="11pt" style:font-size-complex="11pt" style:language-asian="en" style:country-asian="GB"/>
    </style:style>
    <style:style style:name="P1334" style:parent-style-name="Numbered" style:family="paragraph">
      <style:paragraph-properties fo:margin-bottom="0.2777in" fo:line-height="150%"/>
      <style:text-properties style:font-name-complex="Arial" fo:font-size="11pt" style:font-size-asian="11pt" style:font-size-complex="11pt" style:language-asian="en" style:country-asian="GB"/>
    </style:style>
    <style:style style:name="TableRow1335" style:family="table-row">
      <style:table-row-properties/>
    </style:style>
    <style:style style:name="TableCell1336" style:family="table-cell">
      <style:table-cell-properties fo:border="none" style:writing-mode="lr-tb" fo:padding-top="0.0104in" fo:padding-left="0.0104in" fo:padding-bottom="0.0104in" fo:padding-right="0.0104in"/>
    </style:style>
    <style:style style:name="P1337" style:parent-style-name="Numbered" style:family="paragraph">
      <style:paragraph-properties fo:margin-bottom="0.2777in" fo:line-height="150%">
        <style:tab-stops>
          <style:tab-stop style:type="left" style:position="2.7395in"/>
        </style:tab-stops>
      </style:paragraph-properties>
      <style:text-properties style:font-name-complex="Arial" fo:font-size="11pt" style:font-size-asian="11pt" style:font-size-complex="11pt" style:language-asian="en" style:country-asian="GB"/>
    </style:style>
    <style:style style:name="TableRow1338" style:family="table-row">
      <style:table-row-properties/>
    </style:style>
    <style:style style:name="TableCell1339" style:family="table-cell">
      <style:table-cell-properties fo:border="none" style:writing-mode="lr-tb" fo:padding-top="0.0104in" fo:padding-left="0.0104in" fo:padding-bottom="0.0104in" fo:padding-right="0.0104in"/>
    </style:style>
    <style:style style:name="P1340"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fo:font-size="11pt" style:font-size-asian="11pt" style:font-size-complex="11pt" style:language-asian="en" style:country-asian="GB"/>
    </style:style>
    <style:style style:name="P1341" style:parent-style-name="Numbered" style:family="paragraph">
      <style:paragraph-properties fo:margin-bottom="0.2777in" fo:line-height="150%"/>
      <style:text-properties style:font-name-complex="Arial" fo:font-size="11pt" style:font-size-asian="11pt" style:font-size-complex="11pt" style:language-asian="en" style:country-asian="GB"/>
    </style:style>
    <style:style style:name="TableRow1342" style:family="table-row">
      <style:table-row-properties/>
    </style:style>
    <style:style style:name="TableCell1343" style:family="table-cell">
      <style:table-cell-properties fo:border="none" style:writing-mode="lr-tb" fo:padding-top="0.0104in" fo:padding-left="0.0104in" fo:padding-bottom="0.0104in" fo:padding-right="0.0104in"/>
    </style:style>
    <style:style style:name="P1344"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fo:font-size="11pt" style:font-size-asian="11pt" style:font-size-complex="11pt" style:language-asian="en" style:country-asian="GB"/>
    </style:style>
    <style:style style:name="TableRow1345" style:family="table-row">
      <style:table-row-properties/>
    </style:style>
    <style:style style:name="TableCell1346" style:family="table-cell">
      <style:table-cell-properties fo:border-top="none" fo:border-left="none" fo:border-bottom="0.0069in solid #000000" fo:border-right="none" style:writing-mode="lr-tb" fo:padding-top="0.0104in" fo:padding-left="0.0104in" fo:padding-bottom="0.0104in" fo:padding-right="0.0104in"/>
    </style:style>
    <style:style style:name="P1347"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fo:font-size="11pt" style:font-size-asian="11pt" style:font-size-complex="11pt" style:language-asian="en" style:country-asian="GB"/>
    </style:style>
    <style:style style:name="P1348" style:parent-style-name="Numbered" style:family="paragraph">
      <style:paragraph-properties fo:margin-bottom="0.2777in" fo:line-height="150%">
        <style:tab-stops>
          <style:tab-stop style:type="left" style:position="2.7458in"/>
          <style:tab-stop style:type="left" style:position="5.8645in"/>
        </style:tab-stops>
      </style:paragraph-properties>
      <style:text-properties style:font-name-complex="Arial" fo:font-size="11pt" style:font-size-asian="11pt" style:font-size-complex="11pt" style:language-asian="en" style:country-asian="GB"/>
    </style:style>
    <style:style style:name="P1349" style:parent-style-name="Numbered" style:family="paragraph">
      <style:paragraph-properties fo:margin-bottom="0.1388in" fo:line-height="150%"/>
      <style:text-properties style:font-name-complex="Arial" fo:font-size="11pt" style:font-size-asian="11pt" style:font-size-complex="11pt"/>
    </style:style>
    <style:style style:name="P1350" style:parent-style-name="Normal" style:master-page-name="MPF1" style:family="paragraph">
      <style:paragraph-properties fo:break-before="page"/>
    </style:style>
    <style:style style:name="P1355" style:parent-style-name="CopyrightSpacing" style:family="paragraph">
      <style:paragraph-properties fo:margin-top="3.4722in"/>
    </style:style>
    <style:style style:name="TableColumn1357" style:family="table-column">
      <style:table-column-properties style:column-width="0.8861in"/>
    </style:style>
    <style:style style:name="TableColumn1358" style:family="table-column">
      <style:table-column-properties style:column-width="1.9687in"/>
    </style:style>
    <style:style style:name="TableColumn1359" style:family="table-column">
      <style:table-column-properties style:column-width="0.6493in"/>
    </style:style>
    <style:style style:name="TableColumn1360" style:family="table-column">
      <style:table-column-properties style:column-width="2.402in"/>
    </style:style>
    <style:style style:name="Table1356" style:family="table">
      <style:table-properties style:width="5.9062in" fo:margin-left="0.075in" table:align="left"/>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SocialMedia" style:family="paragraph">
      <style:paragraph-properties>
        <style:tab-stops>
          <style:tab-stop style:type="left" style:position="0.1222in"/>
          <style:tab-stop style:type="left" style:position="3.3472in"/>
        </style:tab-stops>
      </style:paragraph-properties>
    </style:style>
    <style:style style:name="TableCell1364" style:family="table-cell">
      <style:table-cell-properties fo:border="none" style:writing-mode="lr-tb" fo:padding-top="0in" fo:padding-left="0.075in" fo:padding-bottom="0in" fo:padding-right="0.075in"/>
    </style:style>
    <style:style style:name="TableCell1365" style:family="table-cell">
      <style:table-cell-properties fo:border="none" style:writing-mode="lr-tb" fo:padding-top="0in" fo:padding-left="0.075in" fo:padding-bottom="0in" fo:padding-right="0.075in"/>
    </style:style>
    <style:style style:name="TableCell1366" style:family="table-cell">
      <style:table-cell-properties fo:border="none" style:writing-mode="lr-tb" fo:padding-top="0in" fo:padding-left="0.075in" fo:padding-bottom="0in" fo:padding-right="0.075in"/>
    </style:style>
    <style:style style:name="P1367" style:parent-style-name="CopyrightBox" style:family="paragraph">
      <style:paragraph-properties fo:margin-bottom="0.1388in" fo:line-height="150%"/>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style-name="a0" draw:name="Picture 22" text:anchor-type="as-char" svg:x="0in" svg:y="0in" svg:width="1.47083in" svg:height="1.17639in" style:rel-width="scale" style:rel-height="scale"><draw:image xlink:href="media/image1.png" xlink:type="simple" xlink:show="embed" xlink:actuate="onLoad"/><svg:title>Logo</svg:title><svg:desc>Department for Education</svg:desc></draw:frame></text:p>
      <text:p text:style-name="P6">Academy Articles of Association: Model<text:s/>Two</text:p>
      <text:p text:style-name="P7"><text:span text:style-name="T8">For use by</text:span><text:span text:style-name="T9"><text:s/>single academy trusts which operate a</text:span><text:span text:style-name="T10"><text:s/></text:span><text:span text:style-name="T11">university technical c</text:span><text:span text:style-name="T12">ollege</text:span><text:span text:style-name="T13"><text:s/>and multi academy trusts which operate one or more university technical colleges</text:span></text:p>
      <text:p text:style-name="P14">March<text:s/>2015<text:s/>v1</text:p>
      <text:soft-page-break/>
      <text:p text:style-name="P15">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405983149" office:target-frame-name="_top" xlink:show="replace"><text:span text:style-name="T16">INTERPRETATION</text:span><text:tab/>5</text:a></text:p>
          <text:p text:style-name="TOC1"><text:a xlink:href="#_Toc405983150" office:target-frame-name="_top" xlink:show="replace"><text:span text:style-name="T17">OBJECTS</text:span><text:tab/>10</text:a></text:p>
          <text:p text:style-name="TOC1"><text:a xlink:href="#_Toc405983151" office:target-frame-name="_top" xlink:show="replace"><text:span text:style-name="T18">MEMBERS</text:span><text:tab/>20</text:a></text:p>
          <text:p text:style-name="TOC1"><text:a xlink:href="#_Toc405983152" office:target-frame-name="_top" xlink:show="replace"><text:span text:style-name="T19">GENERAL MEETINGS</text:span><text:tab/>22</text:a></text:p>
          <text:p text:style-name="TOC1"><text:a xlink:href="#_Toc405983153" office:target-frame-name="_top" xlink:show="replace"><text:span text:style-name="T20">NOTICE OF GENERAL MEETINGS</text:span><text:tab/>23</text:a></text:p>
          <text:p text:style-name="TOC1"><text:a xlink:href="#_Toc405983154" office:target-frame-name="_top" xlink:show="replace"><text:span text:style-name="T21">PROCEEDINGS AT GENERAL MEETINGS</text:span><text:tab/>23</text:a></text:p>
          <text:p text:style-name="TOC1"><text:a xlink:href="#_Toc405983155" office:target-frame-name="_top" xlink:show="replace"><text:span text:style-name="T22">VOTES OF MEMBERS</text:span><text:tab/>26</text:a></text:p>
          <text:p text:style-name="TOC1"><text:a xlink:href="#_Toc405983156" office:target-frame-name="_top" xlink:show="replace"><text:span text:style-name="T23">TRUSTEES</text:span><text:tab/>28</text:a></text:p>
          <text:p text:style-name="TOC1"><text:a xlink:href="#_Toc405983157" office:target-frame-name="_top" xlink:show="replace"><text:span text:style-name="T24">APPOINTMENT OF TRUSTEES</text:span><text:tab/>29</text:a></text:p>
          <text:p text:style-name="TOC1"><text:a xlink:href="#_Toc405983158" office:target-frame-name="_top" xlink:show="replace"><text:span text:style-name="T25">PARENT TRUSTEES</text:span><text:tab/>29</text:a></text:p>
          <text:p text:style-name="TOC1"><text:a xlink:href="#_Toc405983159" office:target-frame-name="_top" xlink:show="replace"><text:span text:style-name="T26">CO-OPTED TRUSTEES</text:span><text:tab/>32</text:a></text:p>
          <text:p text:style-name="TOC1"><text:a xlink:href="#_Toc405983160" office:target-frame-name="_top" xlink:show="replace"><text:span text:style-name="T27">TERM OF OFFICE</text:span><text:tab/>33</text:a></text:p>
          <text:p text:style-name="TOC1"><text:a xlink:href="#_Toc405983161" office:target-frame-name="_top" xlink:show="replace"><text:span text:style-name="T28">RESIGNATION AND REMOVAL</text:span><text:tab/>33</text:a></text:p>
          <text:p text:style-name="TOC1"><text:a xlink:href="#_Toc405983162" office:target-frame-name="_top" xlink:show="replace"><text:span text:style-name="T29">DISQUALIFICATION OF TRUSTEES</text:span><text:tab/>34</text:a></text:p>
          <text:p text:style-name="TOC1"><text:a xlink:href="#_Toc405983163" office:target-frame-name="_top" xlink:show="replace"><text:span text:style-name="T30">CLERK TO THE TRUSTEES</text:span><text:tab/></text:a>36</text:p>
          <text:p text:style-name="TOC1"><text:a xlink:href="#_Toc405983164" office:target-frame-name="_top" xlink:show="replace"><text:span text:style-name="T31">CHAIRMAN AND VICE-CHAIRMAN OF THE TRUSTEES</text:span><text:tab/>37</text:a></text:p>
          <text:p text:style-name="TOC1"><text:a xlink:href="#_Toc405983165" office:target-frame-name="_top" xlink:show="replace"><text:span text:style-name="T32">POWERS OF TRUSTEES</text:span><text:tab/>3</text:a>8</text:p>
          <text:p text:style-name="TOC1"><text:a xlink:href="#_Toc405983166" office:target-frame-name="_top" xlink:show="replace"><text:span text:style-name="T33">CONFLICTS OF INTEREST</text:span><text:tab/>39</text:a></text:p>
          <text:p text:style-name="TOC1"><text:span text:style-name="T34">THE MINUTES</text:span><text:tab/>39</text:p>
          <text:p text:style-name="TOC1"><text:a xlink:href="#_Toc405983168" office:target-frame-name="_top" xlink:show="replace"><text:span text:style-name="T35">COMMITTEES</text:span><text:tab/>39</text:a></text:p>
          <text:p text:style-name="TOC1"><text:a xlink:href="#_Toc405983169" office:target-frame-name="_top" xlink:show="replace"><text:span text:style-name="T36">DELEGATION</text:span><text:tab/>41</text:a></text:p>
          <text:p text:style-name="TOC1"><text:a xlink:href="#_Toc405983170" office:target-frame-name="_top" xlink:show="replace"><text:span text:style-name="T37">MEETINGS OF THE TRUSTEES</text:span><text:tab/>42</text:a></text:p>
          <text:p text:style-name="TOC1"><text:a xlink:href="#_Toc405983171" office:target-frame-name="_top" xlink:show="replace"><text:span text:style-name="T38">PATRONS AND HONORARY OFFICERS</text:span><text:tab/>46</text:a></text:p>
          <text:p text:style-name="TOC1"><text:a xlink:href="#_Toc405983172" office:target-frame-name="_top" xlink:show="replace"><text:span text:style-name="T39">THE SEAL</text:span><text:tab/>46</text:a></text:p>
          <text:p text:style-name="TOC1"><text:a xlink:href="#_Toc405983173" office:target-frame-name="_top" xlink:show="replace"><text:span text:style-name="T40">ACCOUNTS</text:span><text:tab/>46</text:a></text:p>
          <text:p text:style-name="TOC1"><text:a xlink:href="#_Toc405983174" office:target-frame-name="_top" xlink:show="replace"><text:span text:style-name="T41">ANNUAL REPORT</text:span><text:tab/>46</text:a></text:p>
          <text:p text:style-name="TOC1"><text:a xlink:href="#_Toc405983175" office:target-frame-name="_top" xlink:show="replace"><text:span text:style-name="T42">ANNUAL RETURN</text:span><text:tab/>46</text:a></text:p>
          <text:p text:style-name="TOC1"><text:a xlink:href="#_Toc405983176" office:target-frame-name="_top" xlink:show="replace"><text:span text:style-name="T43">NOTICES</text:span><text:tab/>47</text:a></text:p>
          <text:p text:style-name="TOC1"><text:a xlink:href="#_Toc405983177" office:target-frame-name="_top" xlink:show="replace"><text:span text:style-name="T44">INDEMNITY</text:span><text:tab/>47</text:a></text:p>
          <text:p text:style-name="TOC1"><text:a xlink:href="#_Toc405983178" office:target-frame-name="_top" xlink:show="replace"><text:span text:style-name="T45">RULES</text:span><text:tab/>48</text:a></text:p>
          <text:p text:style-name="TOC1"><text:a xlink:href="#_Toc405983179" office:target-frame-name="_top" xlink:show="replace"><text:span text:style-name="T46">AVOIDING INFLUENCED COMPANY STATUS</text:span><text:tab/>49</text:a></text:p>
        </text:index-body>
      </text:table-of-content>
      <text:p text:style-name="P47"/>
      <text:soft-page-break/>
      <text:p text:style-name="P48">[insert date of adoption]</text:p>
      <text:p text:style-name="P49">THE COMPANIES ACT 2006</text:p>
      <text:p text:style-name="P50">A COMPANY LIMITED BY GUARANTEE</text:p>
      <text:p text:style-name="P51">ARTICLES OF ASSOCIATION</text:p>
      <text:p text:style-name="P52">OF</text:p>
      <text:p text:style-name="P53">[insert<text:s/>Academy Trust<text:s/>name]</text:p>
      <text:p text:style-name="P54">COMPANY NUMBER: [number]<text:s/></text:p>
      <text:p text:style-name="P55"/>
      <text:p text:style-name="P56"/>
      <text:p text:style-name="P57">THE COMPANIES ACT 2006</text:p>
      <text:p text:style-name="P58">COMPANY LIMITED BY GUARANTEE</text:p>
      <text:p text:style-name="P59">ARTICLES OF ASSOCIATION</text:p>
      <text:p text:style-name="P60">OF</text:p>
      <text:p text:style-name="P61">[<text:tab/>]</text:p>
      <text:h text:style-name="P62" text:outline-level="1"><text:bookmark-start text:name="_Toc405983149"/>INTERPRETATION<text:bookmark-end text:name="_Toc405983149"/></text:h>
      <text:list text:style-name="LFO13" text:continue-numbering="true">
        <text:list-item>
          <text:p text:style-name="P63">In these Articles:-</text:p>
        </text:list-item>
      </text:list>
      <text:list text:style-name="LFO15" text:continue-numbering="true">
        <text:list-item>
          <text:p text:style-name="P64">“Academies Financial Handbook” means the document with that title published by the Education Funding Agency and amended from time to time, on behalf of the Secretary of State;</text:p>
        </text:list-item>
        <text:list-item>
          <text:p text:style-name="P65"><text:span text:style-name="T66">[</text:span><text:span text:style-name="T67">“</text:span><text:span text:style-name="T68">the Academies"</text:span><text:span text:style-name="T69"><text:s/></text:span><text:span text:style-name="T70">means all the schools and educational institutions referred to in Article 4a and operated by the Academy Trust (and “Academy” shall mean any one of those schools or educational institutions)</text:span><text:span text:style-name="T71">;]</text:span><text:span text:style-name="T72"><text:s/></text:span><text:span text:style-name="T73">[</text:span><text:span text:style-name="T74">Use this definition if you are a Multi-academy<text:s/></text:span><text:span text:style-name="T75">Trust</text:span><text:span text:style-name="T76"><text:s/>and delete the following definition</text:span><text:span text:style-name="T77">]</text:span></text:p>
        </text:list-item>
      </text:list>
      <text:p text:style-name="P78"><text:span text:style-name="T79">[</text:span><text:span text:style-name="T80">OR</text:span><text:span text:style-name="T81">] [“</text:span><text:span text:style-name="T82">the Academy" means the<text:s/></text:span><text:span text:style-name="T83">[</text:span><text:span text:style-name="T84">school</text:span><text:span text:style-name="T85">]/[educational institution]</text:span><text:span text:style-name="T86"><text:s/>referred to in Article 4</text:span><text:span text:style-name="T87">a<text:s/></text:span><text:span text:style-name="T88">and<text:s/></text:span><text:span text:style-name="T89">operated</text:span><text:span text:style-name="T90"><text:s/>by the Academy Trust</text:span><text:span text:style-name="T91">] [</text:span><text:span text:style-name="T92">Use this definition if you are a<text:s/></text:span><text:span text:style-name="T93">single</text:span><text:span text:style-name="T94"><text:s/>Academy Trust</text:span><text:span text:style-name="T95"><text:s/>and delete the preceding definition</text:span><text:span text:style-name="T96">]</text:span></text:p>
      <text:list text:style-name="LFO15" text:continue-numbering="true">
        <text:list-item>
          <text:p text:style-name="P97"><text:span text:style-name="T98">“Academy Financial Year” means the academic year from 1</text:span><text:span text:style-name="T99">st</text:span><text:span text:style-name="T100"><text:s/>of September to 31</text:span><text:span text:style-name="T101">st</text:span><text:span text:style-name="T102"><text:s/>of August of the following year;</text:span></text:p>
        </text:list-item>
        <text:list-item>
          <text:p text:style-name="P103">“the Academy Trust” means the company intended to be regulated by these Articles and referred to in Article 2;</text:p>
        </text:list-item>
        <text:list-item>
          <text:p text:style-name="P104">“the Articles”<text:tab/>means these Articles of Association of the<text:s/>Academy Trust;</text:p>
        </text:list-item>
        <text:list-item>
          <text:p text:style-name="P105"><text:span text:style-name="T106">“</text:span><text:span text:style-name="T107">Baker Dearing Educational Trust” means the charitable company limited by<text:s/></text:span><text:span text:style-name="T108"><text:tab/>guarantee, registered charity 1138894, registered company number<text:s/></text:span><text:soft-page-break/><text:span text:style-name="T109">07390138;<text:s/></text:span><text:span text:style-name="T110">[Only applicable to multi – Academy Trusts. If you are a single Academy Trust delete this definition and replace with “Not used”]</text:span></text:p>
        </text:list-item>
        <text:list-item>
          <text:p text:style-name="P111"><text:span text:style-name="T112">[“Chief Executive Officer”<text:s/></text:span><text:span text:style-name="T113">means such person as may be appointed by the<text:s/></text:span><text:span text:style-name="T114">Trustee</text:span><text:span text:style-name="T115">s as the Chief Executive Officer of the<text:s/></text:span><text:span text:style-name="T116">Academy Trust</text:span><text:span text:style-name="T117"><text:note text:note-class="footnote" text:id="_ftn0"><text:note-citation>1</text:note-citation><text:note-body><text:p text:style-name="FootnoteText"><text:s/>Optional.<text:s/></text:p></text:note-body></text:note></text:span><text:span text:style-name="T118">;</text:span><text:span text:style-name="T119">]</text:span><text:span text:style-name="T120"><text:s/>[</text:span><text:span text:style-name="T121">Only applicable to Multi-academy Trusts. If you are a single Academy Trust delete this definition and replace with ‘Not used’</text:span><text:span text:style-name="T122">]</text:span><text:span text:style-name="T123"><text:s/></text:span></text:p>
        </text:list-item>
        <text:list-item>
          <text:p text:style-name="P124">“Chief Inspector” means Her Majesty’s Chief Inspector of Education, Children’s Services and Skills or his successor;</text:p>
        </text:list-item>
        <text:list-item>
          <text:p text:style-name="P125">“clear days”<text:tab/>in relation to the period of a notice means the period excluding the day when the notice is given or deemed to be given and the day on which it is given or on which it is to take effect;</text:p>
        </text:list-item>
        <text:list-item>
          <text:p text:style-name="P126">“Clerk”<text:tab/>means the clerk to the<text:s/>Trustees or any other person appointed to perform the duties of the clerk to the<text:s/>Trustees, including a joint, assistant or deputy clerk;<text:s/></text:p>
        </text:list-item>
        <text:list-item>
          <text:p text:style-name="P127">“Employer Sponsor[s]” means [insert name of Employer or Employers related to the industry or industries that the UTC specialises in] and such other employers as may be determined from time to time by the Trustees;</text:p>
        </text:list-item>
        <text:list-item>
          <text:p text:style-name="P128">“financial expert”<text:s/>means an individual, company or firm who is <text:s/>authorised to give investment advice under the Financial Services and Markets Act 2000;</text:p>
        </text:list-item>
        <text:list-item>
          <text:p text:style-name="P129"><text:span text:style-name="T130">[“Foundation/sponsor body means [</text:span><text:span text:style-name="T131">insert name</text:span><text:span text:style-name="T132">], or any successor entity discharging the same function in respec</text:span><text:span text:style-name="T133">t of the [Academies]/[Academy]<text:s/></text:span><text:span text:style-name="T134">[Only applicable to multi – Academy Trusts. If you are a single Academy Trust delete this definition and replace with “Not used”]</text:span></text:p>
        </text:list-item>
        <text:list-item>
          <text:p text:style-name="P135"><text:span text:style-name="T136">[“Funding Agreement” means the agreement<text:s/></text:span><text:span text:style-name="T137">entered into by the<text:s/></text:span><text:span text:style-name="T138">Academy Trust</text:span><text:span text:style-name="T139"><text:s/>and the Secretary of State under section 1 of the Academies Act 2010 for the establishment of</text:span><text:span text:style-name="T140"><text:s/>the Academy]</text:span><text:span text:style-name="T141"><text:s/></text:span><text:span text:style-name="T142">[</text:span><text:span text:style-name="T143">Only applicable to single Academy Trusts. If you are a Multi-academy Trust, delete this definition and replace with ‘Not used’</text:span><text:span text:style-name="T144">]</text:span></text:p>
        </text:list-item>
        <text:list-item>
          <text:p text:style-name="P145">“Local Authority Associated Person”<text:s/>means any person associated<text:s/>(within the meaning given in section 69(5)<text:s/>of the Local Government and Housing Act 1989)<text:s/>with any local authority<text:s/>by which the Academy Trust is influenced;</text:p>
        </text:list-item>
        <text:list-item>
          <text:p text:style-name="P146"><text:span text:style-name="T147">[</text:span><text:span text:style-name="T148">“Local Governing Bodies” means the committees appointed pursuant to Articles 100-10</text:span><text:span text:style-name="T149">1</text:span><text:span text:style-name="T150">A</text:span><text:span text:style-name="T151"><text:s/>and 104</text:span><text:span text:style-name="T152"><text:s/>(and “Local Governing Body” means any one of these committees);</text:span><text:span text:style-name="T153">] [</text:span><text:span text:style-name="T154">Only applicable to Multi-academy Trusts. If you are a single Academy Trust, delete this definition and replace with ‘Not used’</text:span><text:span text:style-name="T155">]</text:span></text:p>
        </text:list-item>
        <text:list-item>
          <text:p text:style-name="P156">“Member”<text:s/>means a member of the<text:s/>Academy Trust<text:s/>and someone who as such is bound by the undertaking contained in Article 8;<text:s/></text:p>
        </text:list-item>
        <text:list-item>
          <text:p text:style-name="P157">“the Memorandum”<text:s/>means the Memorandum of Association of the<text:s/>Academy Trust;<text:s/></text:p>
        </text:list-item>
        <text:list-item>
          <text:p text:style-name="P158">“Office”<text:s/>means the registered office of the<text:s/>Academy Trust;</text:p>
        </text:list-item>
        <text:list-item>
          <text:p text:style-name="P159"><text:span text:style-name="T160">[“Parent Local Governor” means the parent member of a Local Governing Body elected or appointed in accordance with Articles 54-56;] [</text:span><text:span text:style-name="T161">Only applicable to Multi-academy Trusts. If you are a single Academy Trust, delete this definition and replace with ‘Not used’</text:span><text:span text:style-name="T162">]</text:span></text:p>
        </text:list-item>
        <text:list-item>
          <text:p text:style-name="P163">“Parent<text:s/>Trustees”<text:s/>means the<text:s/>Trustees<text:s/>elected or<text:s/>appointed pursuant to Articles 53 – 56[B]<text:s/>inclusive;</text:p>
        </text:list-item>
        <text:list-item>
          <text:p text:style-name="P164"><text:span text:style-name="T165">“Principals</text:span><text:span text:style-name="T166">"<text:s/></text:span><text:span text:style-name="T167">means the<text:s/></text:span><text:span text:style-name="T168">[</text:span><text:span text:style-name="T169">head teachers of the Academies (and “Principal” means any one of these head teachers)</text:span><text:span text:style-name="T170">] / [head teacher of the Academy]</text:span><text:span text:style-name="T171"><text:s/></text:span><text:span text:style-name="T172">[</text:span><text:span text:style-name="T173">delete as applicable depending on whether you<text:s/></text:span><text:span text:style-name="T174">are a Multi-academy Trust or a single</text:span><text:span text:style-name="T175"><text:s/>Academy Trust</text:span><text:span text:style-name="T176">]</text:span><text:span text:style-name="T177">;</text:span></text:p>
        </text:list-item>
        <text:list-item>
          <text:p text:style-name="P178">“Principal Regulator” means the body or person appointed as the Principal Regulator under the Charities Act 2011;</text:p>
        </text:list-item>
        <text:list-item>
          <text:p text:style-name="P179"><text:span text:style-name="T180">[</text:span><text:span text:style-name="T181">“Relevant Funding Agreements” means the agreement or agreements entered into by the<text:s/></text:span><text:span text:style-name="T182">Academy Trust</text:span><text:span text:style-name="T183"><text:s/>and the Secretary of State under section 1 of the Academies Act 2010 for the establishment of each Academy, including any variation or supplemental agreements thereof;</text:span><text:span text:style-name="T184">] [</text:span><text:span text:style-name="T185">Only applicable to Multi-academy Trusts. If you are a single Academy Trust, delete this definition and replace with ‘Not used’</text:span><text:span text:style-name="T186">]</text:span></text:p>
        </text:list-item>
        <text:list-item>
          <text:p text:style-name="P187"><text:span text:style-name="T188">[</text:span><text:span text:style-name="T189">Scheme of Delegation” means an instrument of the Trustees delegating<text:s/></text:span><text:span text:style-name="T190"><text:tab/></text:span><text:span text:style-name="T191">such powers and functions of the Trustees as they consider to be desirable<text:s/></text:span><text:span text:style-name="T192"><text:tab/></text:span><text:span text:style-name="T193">to delegate to the Local Governing Body of <text:s/>[Insert Name] UTC</text:span><text:span text:style-name="T194">]</text:span><text:span text:style-name="T195">;</text:span><text:span text:style-name="T196"><text:s/></text:span><text:span text:style-name="T197">[</text:span><text:span text:style-name="T198">Only<text:s/></text:span><text:span text:style-name="T199"><text:tab/>applicable to Multi-academy Trusts. If you are a single Academy Trust,<text:s/></text:span><text:span text:style-name="T200"><text:tab/>delete this definition and replace with ‘Not used’</text:span><text:span text:style-name="T201">]</text:span></text:p>
        </text:list-item>
        <text:list-item>
          <text:p text:style-name="P202">“the seal”<text:s/>means the common seal of the<text:s/>Academy Trust<text:s/>if it has one;</text:p>
        </text:list-item>
        <text:list-item>
          <text:p text:style-name="P203">“Secretary of State”<text:s/>means the Secretary of State for Education or successor;</text:p>
        </text:list-item>
        <text:list-item>
          <text:p text:style-name="P204">“Special Educational Needs” has<text:s/>the meaning set out in sections 20(1) and 21(2) of the Children and Families Act 2014;</text:p>
        </text:list-item>
        <text:list-item>
          <text:p text:style-name="P205"><text:span text:style-name="T206">“teacher”<text:s/></text:span><text:span text:style-name="T207">means a person employed under a contract of employment or a contract for services or otherwise engaged to provide his services as a teacher at<text:s/></text:span><text:span text:style-name="T208">[</text:span><text:span text:style-name="T209">one or more Academies</text:span><text:span text:style-name="T210">]/[the Academy] [</text:span><text:span text:style-name="T211">delete as applicable depending on whether you are a Multi-academy Trust or a<text:s/></text:span><text:span text:style-name="T212">single</text:span><text:span text:style-name="T213"><text:s/>Academy Trust</text:span><text:span text:style-name="T214">]</text:span><text:span text:style-name="T215">;</text:span></text:p>
        </text:list-item>
        <text:list-item>
          <text:p text:style-name="P216"><text:span text:style-name="T217">“the Trustees” means the directors of the Academy Trust (and “Trustee” means any one of those directors), subject to the definition of this term at Article 6.9 (</text:span><text:span text:style-name="T218">e</text:span><text:span text:style-name="T219">) in relation to Articles 6.2-6.9</text:span><text:span text:style-name="T220">1</text:span></text:p>
        </text:list-item>
        <text:list-item>
          <text:p text:style-name="P221">“the United Kingdom”<text:tab/>means Great Britain and Northern Ireland;</text:p>
        </text:list-item>
        <text:list-item>
          <text:p text:style-name="P222"><text:span text:style-name="T223">“University Sponsor[s]” means [insert name of University or Universities];</text:span></text:p>
        </text:list-item>
      </text:list>
      <text:p text:style-name="P224"/>
      <text:list text:style-name="LFO15" text:continue-numbering="true">
        <text:list-item>
          <text:p text:style-name="P225">words importing the masculine gender only shall include the feminine gender. <text:s/>Words importing the singular number shall include the plural number, and vice versa;</text:p>
        </text:list-item>
        <text:list-item>
          <text:p text:style-name="P226">subject as aforesaid, words or expressions contained in these Articles shall, unless the context requires otherwise, bear the same meaning as in the Companies Act 2006, as appropriate;</text:p>
        </text:list-item>
        <text:list-item>
          <text:p text:style-name="P227">any reference to a statute or statutory provision shall include any statute or statutory provision which replaces or supersedes such statute or statutory provision including any modification or amendment thereto.</text:p>
        </text:list-item>
      </text:list>
      <text:list text:style-name="LFO13" text:continue-numbering="true">
        <text:list-item>
          <text:p text:style-name="P228"><text:span text:style-name="T229">The company's name is<text:s/></text:span><text:span text:style-name="T230">[insert name]</text:span><text:span text:style-name="T231"><text:s/>(and in this document it is called “</text:span><text:span text:style-name="T232">the<text:s/></text:span><text:span text:style-name="T233">Academy Trust</text:span><text:span text:style-name="T234">”).</text:span></text:p>
        </text:list-item>
        <text:list-item>
          <text:p text:style-name="P235">The<text:s/>Academy Trust’s registered office is to be situated in England and Wales.<text:s/></text:p>
        </text:list-item>
      </text:list>
      <text:p text:style-name="P236">__________</text:p>
      <text:p text:style-name="P237"><text:span text:style-name="T238">1<text:s/></text:span><text:span text:style-name="T239">Trustees perform similar governance functions to those of governing bodies in maintained schools</text:span></text:p>
      <text:p text:style-name="P240"/>
      <text:h text:style-name="P241" text:outline-level="1"><text:bookmark-start text:name="_Toc405983150"/><text:soft-page-break/>OBJECTS<text:bookmark-end text:name="_Toc405983150"/></text:h>
      <text:list text:style-name="LFO13" text:continue-numbering="true">
        <text:list-item>
          <text:p text:style-name="P242"><text:span text:style-name="T243">The<text:s/></text:span><text:span text:style-name="T244">Academy Trust</text:span><text:span text:style-name="T245">’s object</text:span><text:span text:style-name="T246">s</text:span><text:span text:style-name="T247"><text:s/>(“</text:span><text:span text:style-name="T248">the Object</text:span><text:span text:style-name="T249">s</text:span><text:span text:style-name="T250">”)<text:s/></text:span><text:span text:style-name="T251">are</text:span><text:span text:style-name="T252"><text:s/>specifically restricted to the following:<text:s/></text:span></text:p>
        </text:list-item>
      </text:list>
      <text:list text:style-name="LFO20" text:continue-numbering="true">
        <text:list-item>
          <text:p text:style-name="P253"><text:span text:style-name="T254">[to advance for the public benefit education in the United Kingdom, in particular but without prejudice to the generality of the foregoing</text:span><text:span text:style-name="T255">, by establishing, maintaining, carrying on, managing and developing schools offering a broad and balanced curriculum</text:span><text:s/><text:span text:style-name="T256">which includes provision for technical education</text:span><text:span text:style-name="T257"><text:s/></text:span><text:span text:style-name="T258"><text:s/></text:span><text:span text:style-name="T259">(“</text:span><text:span text:style-name="T260">the<text:s/></text:span><text:span text:style-name="T261">Academies</text:span><text:span text:style-name="T262">”)<text:s/></text:span><text:span text:style-name="T263">or educational institutions which are principally concerned with providing full-time or part-time education for children of compulsory school age who, by reason of illness, exclusion from school or otherwise, may not for any period receive suitable education unless alternative provision is made for them<text:s/></text:span><text:span text:style-name="T264">(“the <text:s/></text:span><text:span text:style-name="T265">alternative provision Academies</text:span><text:span text:style-name="T266">”) or<text:s/></text:span><text:span text:style-name="T267">16 to 19 Academies</text:span><text:span text:style-name="T268"><text:s/>offering a curriculum appropriate to the needs of its students (“the<text:s/></text:span><text:span text:style-name="T269">16 to 19 Academies</text:span><text:span text:style-name="T270">”) or<text:s/></text:span><text:span text:style-name="T271">schools<text:s/></text:span><text:span text:style-name="T272"><text:s/>specially organised to make special educational provision for pupils with Special Educational Needs (“the<text:s/></text:span><text:span text:style-name="T273">Special Academies</text:span><text:span text:style-name="T274">”)</text:span><text:span text:style-name="T275">]</text:span><text:span text:style-name="T276"><text:s/>[</text:span><text:span text:style-name="T277">Use this clause if you are a Multi-academy<text:s/></text:span><text:span text:style-name="T278">Trust</text:span><text:span text:style-name="T279"><text:s/>and delete the following clause</text:span><text:span text:style-name="T280">]</text:span><text:span text:style-name="T281">OR [to advance for the public benefit education in the United Kingdom, in particular but</text:span><text:span text:style-name="T282"><text:s/>without prejudice to the generality of the foregoing, by establishing, maintaining, carrying on, managing and developing [a school offering a broad and balanced curriculum</text:span><text:span text:style-name="T283"><text:s/></text:span><text:span text:style-name="T284">which includes provision for technical education<text:s/></text:span><text:span text:style-name="T285"><text:s/></text:span><text:span text:style-name="T286"><text:s/></text:span><text:span text:style-name="T287"><text:s/>(“the<text:s/></text:span><text:span text:style-name="T288">Academy</text:span><text:span text:style-name="T289">”</text:span><text:span text:style-name="T290">)</text:span><text:span text:style-name="T291"><text:s/>[</text:span><text:span text:style-name="T292">Use this clause if you are a single Academy Trust and delete the preceding clause</text:span><text:span text:style-name="T293">]</text:span>.<text:span text:style-name="T294"><text:s/></text:span></text:p>
        </text:list-item>
        <text:list-item>
          <text:p text:style-name="P295">to promote for the benefit of the inhabitants of the areas in which the [Academies]/[Academy] [are]/[is] situated the provision of facilities for recreation or other leisure time occupation of individuals who have need of such facilities by reason of their youth, age, infirmity or disablement, financial hardship or social and economic circumstances or for the public at<text:s/><text:soft-page-break/>large in the interests of social welfare and with the object of improving the condition of life of the said inhabitants<text:span text:style-name="FootnoteReference"><text:note text:note-class="footnote" text:id="_ftn1"><text:note-citation>2</text:note-citation><text:note-body><text:p text:style-name="FootnoteText"><text:s/>Optional Article. However, we recommend that it is included to assist you in being able to make your facilities available for community use and to mitigate against your liability to tax to the extent you choose to do so. To the extent you wish to make your facilities available for recreational community use at a later date and this clause is not included, this will require you to obtain consent from the charity commission.<text:s/></text:p></text:note-body></text:note></text:span>.</text:p>
        </text:list-item>
      </text:list>
      <text:list text:style-name="LFO13" text:continue-numbering="true">
        <text:list-item>
          <text:p text:style-name="P296">In furtherance of the Objects<text:s/>but not further or otherwise the<text:s/>Academy Trust<text:s/>may exercise the following powers:<text:s/></text:p>
        </text:list-item>
      </text:list>
      <text:list text:style-name="LFO24" text:continue-numbering="true">
        <text:list-item>
          <text:p text:style-name="P297">to draw, make, accept, endorse, discount, execute and issue promissory notes, bills, cheques and other instruments, and to operate bank accounts in the name of the<text:s/>Academy Trust;</text:p>
        </text:list-item>
        <text:list-item>
          <text:p text:style-name="P298">to raise funds and to invite and receive contributions provided that in raising funds the<text:s/>Academy Trust<text:s/>shall not undertake any substantial permanent trading activities and shall conform to any relevant statutory regulations;</text:p>
        </text:list-item>
        <text:list-item>
          <text:p text:style-name="P299">to acquire, alter, improve and (subject to such consents as may be required by law) to charge or otherwise dispose of property;</text:p>
        </text:list-item>
        <text:list-item>
          <text:p text:style-name="P300">subject to Articles<text:s/>6.6-6.8<text:s/>below to employ such staff, as are necessary for the proper pursuit of the Objects<text:s/>and to make all reasonable and necessary provision for the payments of pensions and superannuation to staff and their dependants;<text:s/></text:p>
        </text:list-item>
        <text:list-item>
          <text:p text:style-name="P301">to establish or support, whether financially or otherwise, any charitable<text:s/>companies,<text:s/>trusts, associations or institutions formed for all or any of the Objects;</text:p>
        </text:list-item>
        <text:list-item>
          <text:p text:style-name="P302">to co-operate with other charities, other independent and maintained schools,<text:s/>academies and<text:s/>institutions within the further education sector, voluntary bodies and statutory authorities operating in furtherance of the Objects<text:s/>and to exchange information and advice with them;</text:p>
        </text:list-item>
        <text:list-item>
          <text:p text:style-name="P303">to pay out of funds of the<text:s/>Academy Trust<text:s/>the costs, charges and expenses of and incidental to the formation and registration of the<text:s/>Academy Trust;</text:p>
        </text:list-item>
        <text:list-item>
          <text:p text:style-name="P304"><text:span text:style-name="T305">to establish, maintain, carry on, manage and develop the<text:s/></text:span><text:span text:style-name="T306">[</text:span><text:span text:style-name="T307">Academies at locations to be determined by the<text:s/></text:span><text:span text:style-name="T308">Trustee</text:span><text:span text:style-name="T309">s</text:span><text:span text:style-name="T310">]/[Academy at [</text:span><text:span text:style-name="T311">INSERT ADDRESS</text:span><text:span text:style-name="T312">] [</text:span><text:span text:style-name="T313">delete as applicable depending on whether you<text:s/></text:span><text:span text:style-name="T314">are a Multi-academy Trust or a s</text:span><text:span text:style-name="T315">ingle Academy Trust</text:span><text:span text:style-name="T316">]</text:span><text:span text:style-name="T317">;</text:span></text:p>
        </text:list-item>
        <text:list-item>
          <text:p text:style-name="P318">to offer scholarships, exhibitions, prizes and awards to pupils and<text:s/>students<text:s/>former pupils<text:s/>and former students, and otherwise to encourage and assist<text:s/>the educational<text:s/>attainment of<text:s/>pupils<text:s/>and students<text:s/>and former pupils<text:s/>and former students;</text:p>
        </text:list-item>
        <text:list-item>
          <text:p text:style-name="P319">to provide educational facilities and services to students of all ages and the wider community for the public benefit;</text:p>
        </text:list-item>
        <text:list-item>
          <text:p text:style-name="P320">to carry out research into the development and application of new techniques in education and to their approach to curriculum development and delivery and to publish the results of such research, and to develop means of benefiting from application of the experience of industry, commerce, other schools, educational institutions<text:s/>and the voluntary sector to the education of pupils<text:s/>and students<text:s/>in academies;</text:p>
        </text:list-item>
        <text:list-item>
          <text:p text:style-name="P321"><text:span text:style-name="T322">subject to such consents as may be required by law<text:s/></text:span><text:span text:style-name="T323">and/or by any contract entered into by or on behalf of the<text:s/></text:span><text:span text:style-name="T324">Academy Trust</text:span><text:span text:style-name="T325">,<text:s/></text:span><text:span text:style-name="T326">to borrow and raise money for the furtherance of the Object</text:span><text:span text:style-name="T327">s</text:span><text:span text:style-name="T328"><text:s/>in such manner and on such security as the<text:s/></text:span><text:span text:style-name="T329">Academy Trust</text:span><text:span text:style-name="T330"><text:s/>may think fit;</text:span></text:p>
        </text:list-item>
        <text:list-item>
          <text:p text:style-name="P331">to deposit or invest any funds of the<text:s/>Academy Trust<text:s/>not immediately required for the furtherance of its<text:s/>Objects<text:s/>(but to invest only after obtaining such advice from a financial expert as the<text:s/>Trustees consider necessary and having regard to the suitability of investments and the need for diversification);</text:p>
        </text:list-item>
        <text:list-item>
          <text:p text:style-name="P332">to delegate the management of investments to a financial expert, but only on terms that:</text:p>
        </text:list-item>
      </text:list>
      <text:soft-page-break/>
      <text:list text:style-name="LFO21" text:continue-numbering="true">
        <text:list-item>
          <text:p text:style-name="P333">the investment policy is set down in writing for the financial expert by the<text:s/>Trustees;</text:p>
        </text:list-item>
        <text:list-item>
          <text:p text:style-name="P334">every transaction is reported promptly to the<text:s/>Trustees;</text:p>
        </text:list-item>
        <text:list-item>
          <text:p text:style-name="P335">the performance of the investments is reviewed regularly with the<text:s/>Trustees;</text:p>
        </text:list-item>
        <text:list-item>
          <text:p text:style-name="P336">the<text:s/>Trustees are entitled to cancel the delegation arrangement at any time;</text:p>
        </text:list-item>
        <text:list-item>
          <text:p text:style-name="P337">the investment policy and the delegation arrangement are reviewed at least once a year;</text:p>
        </text:list-item>
        <text:list-item>
          <text:p text:style-name="P338">all payments due to the financial expert are on a scale or at a level which is agreed in advance and are notified promptly to the<text:s/>Trustees on receipt; and</text:p>
        </text:list-item>
        <text:list-item>
          <text:p text:style-name="P339">the financial expert must not do anything outside the powers of the<text:s/>Trustees;</text:p>
        </text:list-item>
      </text:list>
      <text:list text:style-name="LFO22" text:continue-numbering="true">
        <text:list-item>
          <text:p text:style-name="P340">to arrange for investments or other property of the<text:s/>Academy Trust<text:s/>to be held in the name of a nominee company acting under the control of the<text:s/>Trustees or of a financial expert acting under their instructions, and to pay any reasonable fee required;</text:p>
        </text:list-item>
        <text:list-item>
          <text:p text:style-name="P341">to provide indemnity<text:s/>arrangements<text:s/>to<text:s/>Trustees<text:s/>in accordance with, and subject to the conditions of section 232 to 235 of the Companies Act 2006, section 189 of the Charities Act 2011 or any other provision of law applicable to charitable companies and any such indemnity is limited accordingly;</text:p>
        </text:list-item>
        <text:list-item>
          <text:p text:style-name="P342">not used;</text:p>
        </text:list-item>
        <text:list-item>
          <text:p text:style-name="P343">to establish subsidiary companies to carry on any trade or business for the purpose of raising funds for the<text:s/>Academy Trust;<text:s/>and</text:p>
        </text:list-item>
        <text:list-item>
          <text:p text:style-name="P344">to do all such other lawful things as are necessary for or are incidental to or<text:s/><text:soft-page-break/>conducive to the achievement of the Objects.</text:p>
        </text:list-item>
      </text:list>
      <text:p text:style-name="P345">6.1<text:tab/>The income and property of the<text:s/>Academy Trust<text:s/>shall be applied solely towards the promotion of the Objects.</text:p>
      <text:p text:style-name="P346">6.2<text:tab/>None of the income or property of the<text:s/>Academy Trust<text:s/>may be paid or transferred directly or indirectly<text:s/>by way of dividend bonus or otherwise by way of profit to any<text:s/>Member<text:s/>of the<text:s/>Academy Trust. Nonetheless a<text:s/>Member<text:s/>of the<text:s/>Academy Trust may:</text:p>
      <text:list text:style-name="LFO23" text:continue-numbering="true">
        <text:list-item>
          <text:list>
            <text:list-item>
              <text:p text:style-name="P347">benefit as a beneficiary of the<text:s/>Academy Trust;</text:p>
            </text:list-item>
            <text:list-item>
              <text:p text:style-name="P348"><text:span text:style-name="T349">be paid reasonable and proper remuneration for any goods or services supplied to the<text:s/></text:span><text:span text:style-name="T350">Academy Trust</text:span><text:span text:style-name="T351">;</text:span></text:p>
            </text:list-item>
            <text:list-item>
              <text:p text:style-name="P352">be paid rent for premises let by the<text:s/>Member<text:s/>of the<text:s/>Academy Trust<text:s/>if the amount of the rent and other terms of the letting are reasonable and proper; and</text:p>
            </text:list-item>
            <text:list-item>
              <text:p text:style-name="P353">be paid interest on money lent to the<text:s/>Academy Trust<text:s/>at a reasonable and proper rate, such rate not to exceed 2 per cent per annum below the base lending rate of a UK clearing bank selected by the<text:s/>Trustees, or 0.5%, whichever is the higher,</text:p>
            </text:list-item>
          </text:list>
        </text:list-item>
      </text:list>
      <text:p text:style-name="P354">provided that in each case such benefit or payment does not contravene the provisions of the Academies Financial Handbook.</text:p>
      <text:p text:style-name="P355"><text:span text:style-name="T356">6.2A.</text:span><text:span text:style-name="T357"><text:tab/></text:span><text:span text:style-name="T358">The<text:s/></text:span><text:span text:style-name="T359">Members<text:s/></text:span><text:span text:style-name="T360">may only rely upon the a</text:span><text:span text:style-name="T361">uthority provided by Article 6.2</text:span><text:span text:style-name="T362"><text:s/>if each of the following conditions is satisfied:</text:span></text:p>
      <text:list text:style-name="LFO25" text:continue-numbering="true">
        <text:list-item>
          <text:list>
            <text:list-item>
              <text:list>
                <text:list-item>
                  <text:p text:style-name="P363">the remuneration or other sums paid to the<text:s/>Member<text:s/>do not exceed an amount that is reasonable in all the circumstances;</text:p>
                </text:list-item>
                <text:list-item>
                  <text:p text:style-name="P364">that Member is<text:s/>absent from the part of any meeting at which there is discussion of:</text:p>
                </text:list-item>
              </text:list>
            </text:list-item>
          </text:list>
        </text:list-item>
      </text:list>
      <text:list text:style-name="LFO26" text:continue-numbering="true">
        <text:list-item>
          <text:p text:style-name="P365">his or her remuneration, or any matter concerning the contract, payment or benefit; or</text:p>
        </text:list-item>
        <text:list-item>
          <text:p text:style-name="P366">his or her performance of the contract; or</text:p>
        </text:list-item>
        <text:list-item>
          <text:p text:style-name="P367">any proposal to enter into any other contract or arrangement with him or her or to confer any benefit upon him or her that would be permitted under Article 6.2; or</text:p>
        </text:list-item>
        <text:list-item>
          <text:p text:style-name="P368">any other matter relating to a payment or the conferring of any<text:s/>benefit permitted by Article 6.2;</text:p>
        </text:list-item>
      </text:list>
      <text:list text:style-name="LFO27" text:continue-numbering="true">
        <text:list-item>
          <text:p text:style-name="P369">that Member<text:s/>does not vote on any such matter and is not to be counted when calculating whether a quorum of<text:s/>Trustees is present at the meeting;</text:p>
        </text:list-item>
        <text:list-item>
          <text:p text:style-name="P370"><text:span text:style-name="T371">the<text:s/></text:span><text:span text:style-name="T372">Trustee</text:span><text:span text:style-name="T373">s are satisfied that it is in the interests of the<text:s/></text:span><text:span text:style-name="T374">Academy Trust</text:span><text:span text:style-name="T375"><text:s/>to contract with that Member rather than with someone who is not a Member. In reaching that decision the Trustees must balance the advantage of contracting with a Member against the disadvantages of doing so</text:span><text:span text:style-name="T376">;</text:span><text:span text:style-name="T377"><text:s/></text:span><text:span text:style-name="T378">an</text:span><text:span text:style-name="T379">d</text:span><text:span text:style-name="T380"><text:s/></text:span></text:p>
        </text:list-item>
        <text:list-item>
          <text:p text:style-name="P381"><text:span text:style-name="T382">the reason for their decision is recorded by the<text:s/></text:span><text:span text:style-name="T383">Trustee</text:span><text:span text:style-name="T384">s in the minute book.</text:span><text:span text:style-name="T385"><text:note text:note-class="footnote" text:id="_ftn2"><text:note-citation>3</text:note-citation><text:note-body><text:p text:style-name="FootnoteText"><text:s/>This wording largely replicates the procedure for authorising a benefit to Trustees as set out in Article 6.8. Whilst the procedure for authorising a benefit to Trustees is also subject to a statutory framework under the Companies Act 2006, which is not applicable to Members, the Department nonetheless recommends that, in order to aid transparency and ensure good financial governance, Members benefits must also be authorised by the Trustees.</text:p></text:note-body></text:note></text:span></text:p>
        </text:list-item>
      </text:list>
      <text:p text:style-name="P386">6.3<text:tab/>A<text:s/>Trustee<text:s/>may benefit from any indemnity<text:s/>arrangement<text:s/>purchased at the<text:s/>Academy Trust’s expense<text:s/>or any arrangement so agreed with the Secretary of State or as required by the Academies Financial Handbook<text:s/>to cover the liability of the<text:s/>Trustees which by virtue of any rule of law would otherwise attach to them in respect of any negligence, default or breach of trust or breach of duty of which they may be guilty in relation to the<text:s/>Academy Trust:<text:s/>provided that<text:s/>any such<text:s/>arrangement<text:s/>shall not extend to: (i) any claim arising from any act or omission which<text:s/>the Trustees<text:s/>(or any of them)<text:s/>knew to be a breach of trust or breach of duty or which was committed by the<text:s/>Trustees<text:s/>(or any of them)<text:s/>in reckless disregard to whether it was a breach of trust or breach of duty or not; <text:s/>and (ii) the costs of any unsuccessful defence to a criminal prosecution brought against the<text:s/>Trustees<text:s/>(or any of them)<text:s/>in their capacity as<text:s/>directors<text:s/>of the<text:s/>Academy Trust. <text:s/><text:soft-page-break/>Further, this Article does not authorise a<text:s/>Trustee<text:s/>to benefit from any indemnity<text:s/>arrangement<text:s/>that would be rendered void by any provision of the Companies Act 2006, the Charities Act 2011 or any other provision of law.</text:p>
      <text:p text:style-name="P387">6.4<text:tab/>A<text:s/>public<text:s/>company, which has shares listed on a recognised stock exchange and of which any one<text:s/>Trustee<text:s/>holds no more than 1% of the issued capital of that<text:s/>public<text:s/>company, may receive fees, remuneration or other benefit in money or money’s worth from the<text:s/>Academy Trust.<text:s/></text:p>
      <text:p text:style-name="P388"><text:span text:style-name="T389">6.5</text:span><text:span text:style-name="T390"><text:tab/>A<text:s/></text:span><text:span text:style-name="T391">Trustee</text:span><text:span text:style-name="T392"><text:s/>may at the discretion of the<text:s/></text:span><text:span text:style-name="T393">Trustee</text:span><text:span text:style-name="T394">s be reimbursed from the property of the<text:s/></text:span><text:span text:style-name="T395">Academy Trust</text:span><text:span text:style-name="T396"><text:s/>for reasonable expenses properly incurred by him or her when acting on behalf of the<text:s/></text:span><text:span text:style-name="T397">Academy Trust</text:span><text:span text:style-name="T398">, but excluding expenses in connection with foreign travel.</text:span></text:p>
      <text:p text:style-name="P399">6.6<text:tab/>No<text:s/>Trustee<text:s/>may:</text:p>
      <text:list text:style-name="LFO28" text:continue-numbering="true">
        <text:list-item>
          <text:p text:style-name="P400"><text:span text:style-name="T401">buy any goods or services from the<text:s/></text:span><text:span text:style-name="T402">Academy Trust</text:span><text:span text:style-name="T403">;</text:span></text:p>
        </text:list-item>
        <text:list-item>
          <text:p text:style-name="P404"><text:span text:style-name="T405">sell goods, services, or any interest in land to the<text:s/></text:span><text:span text:style-name="T406">Academy Trust</text:span><text:span text:style-name="T407">;</text:span></text:p>
        </text:list-item>
        <text:list-item>
          <text:p text:style-name="P408"><text:span text:style-name="T409">be employed by, or receive any remuneration from the<text:s/></text:span><text:span text:style-name="T410">Academy Trust</text:span><text:span text:style-name="T411"><text:s/>(other than</text:span><text:span text:style-name="T412"><text:s/></text:span><text:span text:style-name="T413">the<text:s/></text:span><text:span text:style-name="T414">[</text:span><text:span text:style-name="T415">Chief Executive Officer</text:span><text:span text:style-name="T416">]/[Principal] [</text:span><text:span text:style-name="T417">delete as applicable depending on whether you are a Multi-academy Trust<text:s/></text:span><text:span text:style-name="T418">or a<text:s/></text:span><text:span text:style-name="T419"><text:s/></text:span><text:span text:style-name="T420">s</text:span><text:span text:style-name="T421">ingle Academy Trust</text:span><text:span text:style-name="T422"><text:s/>and replicate throughout these Articles</text:span><text:span text:style-name="T423">] to the extent he or she is a Trustee,</text:span><text:span text:style-name="T424"><text:s/>whose employment and/or remuneration is subject to the procedure and conditions in Article 6.8)</text:span><text:span text:style-name="T425">;</text:span><text:span text:style-name="T426"><text:s/>or</text:span></text:p>
        </text:list-item>
        <text:list-item>
          <text:p text:style-name="P427">receive any other financial benefit from the<text:s/>Academy Trust;<text:s/></text:p>
        </text:list-item>
        <text:list-item>
          <text:p text:style-name="P428">unless:</text:p>
        </text:list-item>
      </text:list>
      <text:list text:style-name="LFO29" text:continue-numbering="true">
        <text:list-item>
          <text:p text:style-name="P429">the payment is permitted by Article 6.7 and the<text:s/>Trustees follow the procedure and observe the conditions set out in Article 6.8;<text:s/>or<text:s/></text:p>
        </text:list-item>
        <text:list-item>
          <text:p text:style-name="P430">the<text:s/>Trustees obtain the prior written approval of the Charity Commission and fully comply with any procedures it prescribes.</text:p>
        </text:list-item>
      </text:list>
      <text:p text:style-name="P431">6.7<text:tab/>Subject to Article 6.8, a<text:s/>Trustee<text:s/>may:</text:p>
      <text:list text:style-name="LFO30" text:continue-numbering="true">
        <text:list-item>
          <text:list>
            <text:list-item>
              <text:p text:style-name="P432"><text:span text:style-name="T433">receive a benefit from the<text:s/></text:span><text:span text:style-name="T434">Academy Trust</text:span><text:span text:style-name="T435"><text:s/>in the capacity of a beneficiary of<text:s/></text:span><text:soft-page-break/><text:span text:style-name="T436">the<text:s/></text:span><text:span text:style-name="T437">Academy Trust</text:span><text:span text:style-name="T438">;</text:span></text:p>
            </text:list-item>
            <text:list-item>
              <text:p text:style-name="P439"><text:span text:style-name="T440">be employed by the<text:s/></text:span><text:span text:style-name="T441">Academy Trust</text:span><text:span text:style-name="T442"><text:s/>or enter into a contract for the supply of goods or services to the<text:s/></text:span><text:span text:style-name="T443">Academy Trust</text:span><text:span text:style-name="T444">, other than for acting as a<text:s/></text:span><text:span text:style-name="T445">Trustee</text:span><text:span text:style-name="T446">;</text:span></text:p>
            </text:list-item>
            <text:list-item>
              <text:p text:style-name="P447"><text:span text:style-name="T448">receive interest on money lent to the<text:s/></text:span><text:span text:style-name="T449">Academy Trust</text:span><text:span text:style-name="T450"><text:s/></text:span><text:span text:style-name="T451">at a reasonable and proper rate not exceeding 2% per annum below the base rate of a clearing bank to be selected by the<text:s/></text:span><text:span text:style-name="T452">Trustee</text:span><text:span text:style-name="T453">s, or 0.5%, whichever is the higher</text:span><text:span text:style-name="T454">; and</text:span></text:p>
            </text:list-item>
            <text:list-item>
              <text:p text:style-name="P455"><text:span text:style-name="T456">receive rent for premises let by the<text:s/></text:span><text:span text:style-name="T457">Trustee</text:span><text:span text:style-name="T458"><text:s/>to the<text:s/></text:span><text:span text:style-name="T459">Academy Trust</text:span><text:span text:style-name="T460"><text:s/>if the amount of the rent and the other terms of the lease are reasonable and proper</text:span><text:span text:style-name="T461">,</text:span></text:p>
            </text:list-item>
          </text:list>
        </text:list-item>
      </text:list>
      <text:p text:style-name="P462">provided that in each case such benefit or payment does not contravene the provisions of the Academies Financial Handbook.</text:p>
      <text:p text:style-name="P463">6.8<text:tab/>The<text:s/>Academy Trust<text:s/>and its<text:s/>Trustees may only rely upon the authority provided by Article 6.7 if each of the following conditions is satisfied:</text:p>
      <text:list text:style-name="LFO32" text:continue-numbering="true">
        <text:list-item>
          <text:p text:style-name="P464">the remuneration or other sums paid to the<text:s/>Trustee<text:s/>do not exceed an amount that is reasonable in all the circumstances;</text:p>
        </text:list-item>
        <text:list-item>
          <text:p text:style-name="P465">the<text:s/>Trustee<text:s text:c="2"/>is absent from the part of any meeting at which there is discussion of:</text:p>
        </text:list-item>
      </text:list>
      <text:list text:style-name="LFO31" text:continue-numbering="true">
        <text:list-item>
          <text:p text:style-name="P466">his or her employment, remuneration, or any matter concerning the contract, payment or benefit; or</text:p>
        </text:list-item>
        <text:list-item>
          <text:p text:style-name="P467">his or her performance in the employment, or his or her performance of the contract; or</text:p>
        </text:list-item>
        <text:list-item>
          <text:p text:style-name="P468">any proposal to enter into any other contract or arrangement with him or her or to confer any benefit upon him or her that would be permitted under Article 6.7; or</text:p>
        </text:list-item>
        <text:list-item>
          <text:p text:style-name="P469">any other matter relating to a payment or the conferring of any benefit permitted by Article 6.7;</text:p>
        </text:list-item>
      </text:list>
      <text:list text:style-name="LFO32" text:continue-numbering="true">
        <text:list-item>
          <text:p text:style-name="P470">the<text:s/>Trustee<text:s/>does not vote on any such matter and is not to be counted<text:s/><text:soft-page-break/>when calculating whether a quorum of<text:s/>Trustees is present at the meeting;</text:p>
        </text:list-item>
        <text:list-item>
          <text:p text:style-name="P471"><text:span text:style-name="T472">save in relation to employing or contracting with the<text:s/></text:span><text:span text:style-name="T473">[</text:span><text:span text:style-name="T474">Chief Executive Officer</text:span><text:span text:style-name="T475">]/[Principal] (to the extent he or she is a Trustee),<text:s/></text:span><text:span text:style-name="T476">the other<text:s/></text:span><text:span text:style-name="T477">Trustee</text:span><text:span text:style-name="T478">s are satisfied that it is in the interests of the<text:s/></text:span><text:span text:style-name="T479">Academy Trust</text:span><text:span text:style-name="T480"><text:s/>to employ or to contract with that<text:s/></text:span><text:span text:style-name="T481">Trustee</text:span><text:span text:style-name="T482"><text:s/>rather than with someone who is not a<text:s/></text:span><text:span text:style-name="T483">Trustee</text:span><text:span text:style-name="T484">. In reaching that decision the<text:s/></text:span><text:span text:style-name="T485">Trustee</text:span><text:span text:style-name="T486">s must balance the advantage of employing a<text:s/></text:span><text:span text:style-name="T487">Trustee</text:span><text:span text:style-name="T488"><text:s/>against the disadvantages of doing so (especially the loss of the<text:s/></text:span><text:span text:style-name="T489">Trustee</text:span><text:span text:style-name="T490">’s services as a result of dealing with the<text:s/></text:span><text:span text:style-name="T491">Trustee</text:span><text:span text:style-name="T492">’s conflict of interest)</text:span><text:span text:style-name="T493">;</text:span><text:span text:style-name="T494"><text:s/></text:span></text:p>
        </text:list-item>
        <text:list-item>
          <text:p text:style-name="P495">the reason for their decision is recorded by the<text:s/>Trustees in the minute book; and</text:p>
        </text:list-item>
        <text:list-item>
          <text:p text:style-name="P496"><text:tab/>a<text:s/>majority of the<text:s/>Trustees then in office have received no such payments or benefit.</text:p>
        </text:list-item>
      </text:list>
      <text:p text:style-name="P497"><text:span text:style-name="T498">6.8A</text:span><text:span text:style-name="T499"><text:tab/>The provision in Article 6.6 (c) that no Trustee may be employed by or receive any remuneration from the Academy Trust (other than the [Chief Executive Officer]/[Principal] [</text:span><text:span text:style-name="T500">delete as applicable depending on whether you are a Multi-academy Trust or a <text:s/>Single Academy Trust</text:span><text:span text:style-name="T501">] <text:s/>to the extent he or she is a Trustee) does not apply to an employee of the Academy Trust who is subsequently elected or appointed as a Trustee save that this Article shall only allow such a Trustee to receive remuneration or benefit from the Academy Trust in his capacity as an employee of the Academy Trust and provided that the procedure as set out in Articles 6.8(b) and 6.8 (c) is followed.</text:span></text:p>
      <text:p text:style-name="P502">6.9<text:tab/>In Articles 6.2-6.8A::</text:p>
      <text:list text:style-name="LFO33" text:continue-numbering="true">
        <text:list-item>
          <text:p text:style-name="P503"><text:span text:style-name="T504">“</text:span><text:span text:style-name="T505">company</text:span><text:span text:style-name="T506">” shall include any company in which the<text:s/></text:span><text:span text:style-name="T507">Academy Trust</text:span><text:span text:style-name="T508">:</text:span></text:p>
        </text:list-item>
        <text:list-item>
          <text:p text:style-name="P509">holds more than 50% of the shares; or</text:p>
        </text:list-item>
        <text:list-item>
          <text:p text:style-name="P510">controls more than 50% of the voting rights attached to the shares; or</text:p>
        </text:list-item>
        <text:list-item>
          <text:p text:style-name="P511">has the right to appoint one or more directors to the board of the<text:s/>company;</text:p>
        </text:list-item>
        <text:list-item>
          <text:p text:style-name="P512"><text:span text:style-name="T513">“</text:span><text:span text:style-name="T514">Trustee</text:span><text:span text:style-name="T515">” shall include any child, stepchild, parent, grandchild, grandparent, brother, sister or spouse of the<text:s/></text:span><text:span text:style-name="T516">Trustee</text:span><text:span text:style-name="T517"><text:s/>or any person living with the<text:s/></text:span><text:span text:style-name="T518">Trustee</text:span><text:span text:style-name="T519"><text:s/></text:span><text:soft-page-break/><text:span text:style-name="T520">as his or her partner</text:span><text:span text:style-name="T521">;</text:span><text:span text:style-name="T522"><text:s/></text:span></text:p>
        </text:list-item>
        <text:list-item>
          <text:p text:style-name="P523">the employment or remuneration of a<text:s/>Trustee<text:s/>includes the engagement or remuneration of any firm or company in which the<text:s/>Trustee<text:s/>is:</text:p>
        </text:list-item>
      </text:list>
      <text:list text:style-name="LFO34" text:continue-numbering="true">
        <text:list-item>
          <text:list>
            <text:list-item>
              <text:p text:style-name="P524">a partner;</text:p>
            </text:list-item>
            <text:list-item>
              <text:p text:style-name="P525">an employee;</text:p>
            </text:list-item>
            <text:list-item>
              <text:p text:style-name="P526">a consultant;</text:p>
            </text:list-item>
            <text:list-item>
              <text:p text:style-name="P527">a director;<text:s/></text:p>
            </text:list-item>
            <text:list-item>
              <text:p text:style-name="P528">a member; or</text:p>
            </text:list-item>
            <text:list-item>
              <text:p text:style-name="P529">a shareholder, unless the shares of the company are<text:s/>that of a public company which are<text:s/>listed on a recognised stock exchange and the<text:s/>Trustee<text:s/>holds less than 1% of the issued capital.</text:p>
            </text:list-item>
          </text:list>
        </text:list-item>
      </text:list>
      <text:p text:style-name="P530">7.<text:tab/>The liability of the<text:s/>Members of the<text:s/>Academy Trust<text:s/>is limited.</text:p>
      <text:p text:style-name="P531">8.<text:tab/>Every<text:s/>Member<text:s/>of the<text:s/>Academy Trust<text:s/>undertakes to contribute such amount as may be required (not exceeding £10) to the<text:s/>Academy Trust’s assets if it should be wound up while he or she is a<text:s/>Member<text:s/>or within one year after he or she ceases to be a<text:s/>Member, for payment of the<text:s/>Academy Trust’s debts and liabilities before he or she ceases to be a<text:s/>Member, and of the costs, charges and expenses of winding up, and for the adjustment of the rights of the contributors<text:s/>among themselves.</text:p>
      <text:p text:style-name="P532">9.<text:tab/>If the<text:s/>Academy Trust<text:s/>is wound up or dissolved and after all its debts and liabilities (including any under section<text:s/>2 of the Academies Act 2010) have been satisfied there remains any property it shall not be paid to or distributed among the<text:s/>Members of the<text:s/>Academy Trust<text:s/>(except for a Member which is itself a charity<text:s/>fulfilling<text:s/>the criteria set out below), but shall be given or transferred to some other charity or charities having objects similar to the Objects<text:s/>which prohibits the distribution of its or their income and property to an extent at least as great as is imposed on the<text:s/>Academy Trust<text:s/>by Article 6 above, chosen by the<text:s/>Members of the<text:s/>Academy Trust<text:s/>at or before the time of dissolution and if that cannot be done then to some other charitable object.<text:s/></text:p>
      <text:soft-page-break/>
      <text:p text:style-name="P533">10.<text:tab/>Not used.</text:p>
      <text:p text:style-name="P534">11.<text:tab/>No alteration or addition shall be made to or in the provisions of the Articles which would have the effect (a) that the<text:s/>Academy Trust<text:s/>would cease to be a company to which section 60 of the Companies Act 2006 applies; or (b) that the<text:s/>Academy Trust<text:s/>would cease to be a charity.</text:p>
      <text:h text:style-name="P535" text:outline-level="1"><text:bookmark-start text:name="_Toc405983151"/>MEMBERS<text:bookmark-end text:name="_Toc405983151"/></text:h>
      <text:p text:style-name="P536">12.<text:tab/>The Members of the<text:s/>Academy Trust<text:s/>shall comprise:</text:p>
      <text:list text:style-name="LFO35" text:continue-numbering="true">
        <text:list-item>
          <text:list>
            <text:list-item>
              <text:list>
                <text:list-item>
                  <text:list>
                    <text:list-item>
                      <text:list>
                        <text:list-item>
                          <text:p text:style-name="P537"><text:span text:style-name="T538">the signatories to the Memorandum</text:span><text:span text:style-name="T539"><text:s/>being<text:s/></text:span><text:span text:style-name="T540"><text:note text:note-class="footnote" text:id="_ftn3"><text:note-citation>4</text:note-citation><text:note-body><text:p text:style-name="FootnoteText"><text:s/>There must be at least three signatories to the Memorandum of Association. The Department recommends that trusts should ideally have at least five members, though they may choose to have more or less than five. A minimum of five members helps to ensure that, to the extent Members are available to attend meetings, the Trust has enough Members to take decisions via special resolution (75% of members agree) without requiring unanimity, while minimising circumstances in which a split membership prevents decisions being taken by ordinary resolution (at least 51% of the Members are in favour). If members are to be appointed by a body or entity under (c) then that body or entity should be a Member, we would recommend that any such body or entity is a signatory to the Memorandum.</text:p></text:note-body></text:note></text:span><text:span text:style-name="T541">[name of each institution]</text:span><text:span text:style-name="T542">;</text:span></text:p>
                        </text:list-item>
                        <text:list-item>
                          <text:p text:style-name="P543"><text:span text:style-name="T544">[</text:span><text:span text:style-name="T545">the Foundation/sponsor body</text:span><text:span text:style-name="T546">; and</text:span><text:span text:style-name="T547">]</text:span><text:span text:style-name="T548"><text:note text:note-class="footnote" text:id="_ftn4"><text:note-citation>5</text:note-citation><text:note-body><text:p text:style-name="FootnoteText"><text:s/>b and c are optional Articles for use if a particular body associated with the school or educational institution is to have entitlement to appoint member[s]. If Members are to be appointed by a body or entity under 12(b) then that body or entity should be a signatory Member. These clauses should always be used together.</text:p></text:note-body></text:note></text:span><text:span text:style-name="T549"><text:s/>[</text:span><text:span text:style-name="T550">Only applicable to Multi-academy Trusts. If you are a single Acade</text:span><text:span text:style-name="T551">my Trust, delete</text:span><text:span text:style-name="T552"><text:s/>and replace with ‘Not used’</text:span><text:span text:style-name="T553">]</text:span></text:p>
                        </text:list-item>
                        <text:list-item>
                          <text:p text:style-name="P554">[up to [x] person(s) who may<text:s/>be appointed by [insert name<text:s/>of body or entity that may appoint members e.g. Employer and University Sponsors/Sponsor body]</text:p>
                        </text:list-item>
                        <text:list-item>
                          <text:p text:style-name="P555">any person appointed under Article 15A,</text:p>
                        </text:list-item>
                      </text:list>
                    </text:list-item>
                  </text:list>
                </text:list-item>
              </text:list>
            </text:list-item>
          </text:list>
        </text:list-item>
      </text:list>
      <text:p text:style-name="P556">provided that at any time the minimum number of Members shall not be less than three.</text:p>
      <text:p text:style-name="P557">12A.<text:tab/>An employee of the Academy Trust cannot be a Member of the Academy Trust.</text:p>
      <text:soft-page-break/>
      <text:p text:style-name="P558"><text:span text:style-name="T559">12B.</text:span><text:s/><text:span text:style-name="T560">The Members of the Academy Trust shall ensure that the Employer Sponsor[s], University Sponsor and those Members appointed by the Employer Sponsor[s] and University Sponsor</text:span><text:span text:style-name="T561"><text:s/>under Article 12(c</text:span><text:span text:style-name="T562">) together form a majority of the total number of Members.</text:span><text:span text:style-name="T563"><text:s/></text:span><text:span text:style-name="T564">[Only applicable to Single<text:s/></text:span><text:span text:style-name="T565">-</text:span><text:span text:style-name="T566"><text:s/>A</text:span><text:span text:style-name="T567">ca</text:span><text:span text:style-name="T568">demy Trusts. If you are a Multi -</text:span><text:span text:style-name="T569"><text:s/>Acade</text:span><text:span text:style-name="T570">my Trust, delete this clause</text:span><text:span text:style-name="T571"><text:s/>and replace with ‘Not used’]</text:span></text:p>
      <text:p text:style-name="P572">13.<text:tab/>Each person entitled to appoint Members in Article 12 shall have the right from time to time by written notice delivered to the Office to remove any Member appointed by them and to appoint a replacement Member to fill a vacancy whether resulting from such removal or otherwise.<text:s/></text:p>
      <text:p text:style-name="P573">14.<text:tab/>If any of the persons entitled to appoint Members in Article 12:</text:p>
      <text:list text:style-name="LFO37" text:continue-numbering="true">
        <text:list-item>
          <text:list>
            <text:list-item>
              <text:p text:style-name="P574">in the case of an individual, die or become legally incapacitated;<text:s/></text:p>
            </text:list-item>
            <text:list-item>
              <text:p text:style-name="P575">in the case of a corporate entity, cease to exist and are not replaced by a successor institution;<text:s/></text:p>
            </text:list-item>
            <text:list-item>
              <text:p text:style-name="P576">becomes insolvent or makes any arrangement or composition with their creditors generally; or</text:p>
            </text:list-item>
            <text:list-item>
              <text:p text:style-name="P577">ceases to themselves be a Member,</text:p>
            </text:list-item>
          </text:list>
        </text:list-item>
      </text:list>
      <text:p text:style-name="P578">their right to appoint Members under these Articles shall vest in the remaining Members.<text:s/></text:p>
      <text:p text:style-name="P579">15.<text:tab/>Membership will terminate automatically if:</text:p>
      <text:list text:style-name="LFO38" text:continue-numbering="true">
        <text:list-item>
          <text:p text:style-name="P580">a Member (which is a corporate entity) ceases to exist and is not replaced by a successor institution;<text:s/></text:p>
        </text:list-item>
        <text:list-item>
          <text:p text:style-name="P581">a Member (which is an individual) dies or becomes incapable by reason of illness or injury of managing and administering his or her own affairs; or</text:p>
        </text:list-item>
        <text:list-item>
          <text:p text:style-name="P582">a Member becomes insolvent <text:s/>or makes any arrangement or composition with that Member’s creditors generally.<text:s/></text:p>
        </text:list-item>
        <text:list-item>
          <text:p text:style-name="P583"><text:span text:style-name="T584">[</text:span><text:span text:style-name="T585">a Member has been appointed under Article 12</text:span><text:span text:style-name="T586">c</text:span><text:span text:style-name="T587"><text:s/>and the person a</text:span><text:span text:style-name="T588">ppointing<text:s/></text:span><text:soft-page-break/><text:span text:style-name="T589">him under Article 12 c</text:span><text:span text:style-name="T590"><text:s/>has ceased to be a Member</text:span><text:span text:style-name="T591">.</text:span><text:span text:style-name="T592">]<text:s/></text:span><text:span text:style-name="T593">[Only applicable to Single - Academy Trusts. If you are a Multi - Acade</text:span><text:span text:style-name="T594">my Trust, delete this<text:s/></text:span><text:span text:style-name="T595">clause</text:span><text:span text:style-name="T596"><text:s/>and replace with ‘Not used’]</text:span></text:p>
        </text:list-item>
      </text:list>
      <text:p text:style-name="P597"><text:span text:style-name="T598">15A.</text:span><text:span text:style-name="T599"><text:tab/></text:span><text:span text:style-name="T600">The Members may<text:s/></text:span><text:span text:style-name="T601">agree by passing a written special resolution to appoint such additional Members as they think fit</text:span><text:span text:style-name="T602">.</text:span></text:p>
      <text:p text:style-name="P603">16.<text:tab/>In addition to Article 13, the Members may agree by passing a written special resolution to remove any Member(s) [other than a Member appointed under Articles<text:s/>12b<text:s/>or<text:s/>any replacement of that Member appointed pursuant to Article 13]. The Member whose proposed removal is the subject of the written resolution shall not be entitled to vote on that resolution.</text:p>
      <text:p text:style-name="P604">16A.<text:tab/>In exercising their rights under these Articles and the Companies Act 2006, the Members shall not do anything or take any action which would cause the Academy Trust to contravene<text:s/>its Objects.</text:p>
      <text:p text:style-name="P605">17.<text:tab/>Every person nominated to be a Member of the<text:s/>Academy Trust<text:s/>shall sign a written consent to become a Member<text:s/>and<text:s/>sign the register of Members on becoming a Member.<text:s/><text:s/></text:p>
      <text:p text:style-name="P606">18.<text:tab/>Any Member may resign provided that after such resignation the number of Members is not less than three. <text:s/>A Member shall cease to be one immediately on the receipt by the<text:s/>Academy Trust<text:s/>of a notice in writing signed by the person or persons entitled to remove him under Articles 13 or 16 provided that no such notice shall take effect when the number of Members is less than three unless it contains or is accompanied by the appointment of a replacement Member.</text:p>
      <text:h text:style-name="P607" text:outline-level="1"><text:bookmark-start text:name="_Toc405983152"/>GENERAL MEETINGS<text:bookmark-end text:name="_Toc405983152"/></text:h>
      <text:p text:style-name="P608"><text:span text:style-name="T609">19.</text:span><text:span text:style-name="T610"><text:tab/></text:span><text:span text:style-name="T611">The Academy Trust shall hold an Annual General Meeting each Academy Financial Year in addition to any other meetings in that year, and shall specify the meeting as such in the notices calling it; and not more than fifteen months shall elapse between the date of one Annual General Meeting of the Academy Trust and that of the next. Provided that so long as the Academy Trust holds its first Annual General Meeting within eighteen months of its incorporation, it need not hold it in the year of its incorporation or the following year</text:span><text:span text:style-name="T612">.</text:span><text:span text:style-name="T613"><text:s/>The Annual General Meeting shall be held at such<text:s/></text:span><text:soft-page-break/><text:span text:style-name="T614">time and place as the Trustees shall appoint. All meetings other than the Annual General Meetings shall be called General Meetings.</text:span><text:span text:style-name="T615"><text:note text:note-class="footnote" text:id="_ftn5"><text:note-citation>6</text:note-citation><text:note-body><text:p text:style-name="FootnoteText"><text:s/>Optional Article. However, we recommend that this Article is adopted to the extent the Academy Trust chooses to adopt a rotational approach to the appointment and retirement of Trustees, as holding an AGM would provide the most appropriate vehicle for effecting this.</text:p></text:note-body></text:note></text:span></text:p>
      <text:p text:style-name="P616">20.<text:tab/>The<text:s/>Trustees may call<text:s/>General Meetings<text:s/>and, on the requisition of Members pursuant to the provisions of the Companies Act 2006, shall forthwith proceed to convene a<text:s/>General Meeting<text:s/>in accordance with that Act. If there are not within the United Kingdom sufficient<text:s/>Trustees to call a<text:s/>General Meeting, any<text:s/>Trustee<text:s/>or any Member of the<text:s/>Academy Trust<text:s/>may call a<text:s/>General Meeting.</text:p>
      <text:h text:style-name="P617" text:outline-level="1"><text:bookmark-start text:name="_Toc405983153"/>NOTICE OF GENERAL MEETINGS<text:bookmark-end text:name="_Toc405983153"/></text:h>
      <text:p text:style-name="P618">21.<text:tab/>General meetings shall be called by at least fourteen clear days’ notice but a<text:s/>General Meeting<text:s/>may be called by shorter notice if it is so agreed by a majority in number of Members having a right to attend and vote and together representing not less than 90% of the total voting rights at that meeting.</text:p>
      <text:p text:style-name="P619">21A.<text:tab/>The notice shall specify the time and place of the meeting and the general nature of the business to be transacted<text:s/>[and, in the case of an Annual General Meeting, shall specify the meeting as such]. The notice shall also state that the Member is entitled to appoint a proxy.<text:s/>The notice shall be given to all the Members, to the<text:s/>Trustees and auditors.</text:p>
      <text:p text:style-name="P620">22.<text:tab/>The accidental omission to give notice of a meeting to, or the non-receipt of notice of a meeting by, any person entitled to receive notice shall not invalidate the proceedings at that meeting.</text:p>
      <text:h text:style-name="P621" text:outline-level="1"><text:bookmark-start text:name="_Toc405983154"/>PROCEEDINGS AT GENERAL MEETINGS<text:bookmark-end text:name="_Toc405983154"/></text:h>
      <text:p text:style-name="P622">23.<text:tab/>No business shall be transacted at any meeting unless a quorum is present. <text:s/>A Member counts towards the quorum by being present either in person or by proxy. <text:s/>Two persons entitled to vote upon the business to be transacted, each being a Member or a<text:s/><text:soft-page-break/>proxy of a Member or a duly authorised representative of a Member organisation shall constitute a quorum. <text:s/></text:p>
      <text:p text:style-name="P623">24.<text:tab/>If a quorum is not present within half an hour from the time appointed for the meeting, or if during a meeting a quorum ceases to be present, the meeting shall stand adjourned to the same day in the next week at the same time and place or to such time and place as the<text:s/>Trustees may determine.</text:p>
      <text:p text:style-name="P624">25.<text:tab/>The Members present and entitled to vote at the meeting shall<text:s/>elect by ordinary resolution one of their number to be the chairman and such election shall be binding on all Members and Charity Trustees present at the meeting.</text:p>
      <text:p text:style-name="P625">26.<text:tab/>Not used.</text:p>
      <text:p text:style-name="P626">27.<text:tab/>A<text:s/>Trustee<text:s/>shall, notwithstanding that he is not a Member, be entitled to attend and speak at any<text:s/>General Meeting [or Annual General Meeting].</text:p>
      <text:p text:style-name="P627">28.<text:tab/>The chairman may, with the consent of a majority of the Members at a meeting at which a quorum is present (and shall if so directed by the meeting), adjourn the meeting from time to time and from place to place, but no business shall be transacted at any adjourned meeting other than the business which might properly have been transacted at the meeting had the adjournment not taken place. <text:s/>When a meeting is adjourned for fourteen days or more, at least seven clear days’ notice shall be given specifying the time, date<text:s/>and place of the adjourned meeting and the general nature of the business to be transacted. <text:s/>Otherwise it shall not be necessary to give any such notice.</text:p>
      <text:p text:style-name="P628">29.<text:tab/>A resolution put to the vote of the meeting shall be decided on a show of hands unless before, or on the declaration of the result of the show of hands, a poll is duly demanded. <text:s/>Subject to the provisions of the Companies Act 2006, a poll may be demanded:</text:p>
      <text:list text:style-name="LFO39" text:continue-numbering="true">
        <text:list-item>
          <text:list>
            <text:list-item>
              <text:list>
                <text:list-item>
                  <text:p text:style-name="P629">by the chairman; or</text:p>
                </text:list-item>
                <text:list-item>
                  <text:p text:style-name="P630">by at least two Members having the right to vote at the meeting; or</text:p>
                </text:list-item>
                <text:list-item>
                  <text:p text:style-name="P631">by a Member or Members representing not less than one-tenth of the total voting rights of all the Members having the right to vote at the meeting.</text:p>
                </text:list-item>
              </text:list>
            </text:list-item>
          </text:list>
        </text:list-item>
      </text:list>
      <text:soft-page-break/>
      <text:p text:style-name="P632">30.<text:tab/>Unless a poll is duly demanded a declaration by the chairman that a resolution has been carried or carried unanimously, or by a particular majority, or lost, or not carried by a particular majority and an entry to that effect in the minutes of the meeting shall be conclusive evidence of the fact without proof of the number or proportion of the votes recorded in favour of or against such resolution. <text:s/></text:p>
      <text:p text:style-name="P633">31.<text:tab/>The demand for a poll may be withdrawn, before the poll is taken, but only with the consent of the chairman. <text:s/>The withdrawal of a demand for a poll shall not invalidate the result of a show of hands declared before the demand for the poll was made.<text:s/></text:p>
      <text:p text:style-name="P634">32.<text:tab/>A poll shall be taken as the chairman directs and he may appoint scrutineers (who need not be Members) and fix a time, date and place for declaring the results. The result of the poll shall be deemed to be the resolution of the meeting at which the poll was demanded.<text:s/></text:p>
      <text:p text:style-name="P635">33.<text:tab/>A poll demanded on the election of the chairman or on a question of adjournment shall be taken immediately. <text:s/>A poll demanded on any other question shall be taken either immediately or at such time, date and place as the chairman directs not being more than thirty days after the poll is demanded. <text:s/>The demand for a poll shall not prevent continuance of a meeting for the transaction of any business other than the question on which the poll is demanded. <text:s/>If a poll is demanded before the declaration of the result of a show of hands and the demand is duly withdrawn, the meeting shall continue as if the demand had not been made.</text:p>
      <text:p text:style-name="P636">34.<text:tab/>No notice need be given of a poll not taken immediately if the time, date<text:s/>and place at which it is to be taken are announced at the meeting at which it is demanded. <text:s/>In other cases at least seven clear days’ notice shall be given specifying the time, date<text:s/>and place at which the poll is to be taken.</text:p>
      <text:p text:style-name="P637">35.<text:tab/>A resolution in writing agreed by such number of<text:s/>Members as required if it had been proposed at a<text:s/>General Meeting<text:s/>shall be as effectual as if it had been passed at a<text:s/>General Meeting<text:s/>duly convened and held provided that a copy of the proposed resolution has been sent to every Member. <text:s/>The resolution may consist of several instruments in the like form each agreed by one or more Members.</text:p>
      <text:h text:style-name="P638" text:outline-level="1"><text:bookmark-start text:name="_Toc405983155"/></text:h>
      <text:soft-page-break/>
      <text:h text:style-name="P639" text:outline-level="1">VOTES OF MEMBERS<text:bookmark-end text:name="_Toc405983155"/><text:s/></text:h>
      <text:p text:style-name="P640">36.<text:tab/>On the show of hands every Member present in person shall have one vote. <text:s/>On a poll every Member present in person or by proxy shall have one vote.<text:s/></text:p>
      <text:p text:style-name="P641">37.<text:tab/>Not used.</text:p>
      <text:p text:style-name="P642">38.<text:tab/>No Member shall be entitled to vote at any<text:s/>General Meeting<text:s/>unless all moneys then payable by him to the<text:s/>Academy Trust<text:s/>have been paid.</text:p>
      <text:p text:style-name="P643">39.<text:tab/>No objections shall be raised to the qualification of any person to vote at any<text:s/>General Meeting<text:s/>except at the meeting or adjourned meeting at which the vote objected to is tendered, and every vote not disallowed at the meeting shall be valid. <text:s/>Any objection made in due time shall be referred to the chairman whose decision shall be final and conclusive.</text:p>
      <text:p text:style-name="P644">40.<text:tab/>An instrument appointing a proxy shall be in writing, signed by or on behalf of the appointer and shall be in the following form (or in a form as near thereto as circumstances allow or in any other form which is usual or which the<text:s/>Trustees may approve) -</text:p>
      <text:p text:style-name="P645">“I/We, …….., of ………, being a Member/Members of the above named<text:s/>Academy Trust, hereby appoint …… of ……, or in his absence, …….. of ……. as my/our proxy to attend, speak and vote in my/our name[s] and on my/our behalf at the annual general meeting/ general meeting of the<text:s/>Academy Trust<text:s/>to be held on …..20[ <text:s/>], and at any adjournment thereof.</text:p>
      <text:p text:style-name="P646">Signed on <text:s/>….. 20[ <text:s/>]”</text:p>
      <text:p text:style-name="P647">41.<text:tab/>Where it is desired to afford Members an opportunity of instructing the proxy how he shall act the instrument appointing a proxy shall be in the following form (or in a form as near thereto as circumstances allow or in any other form which is usual or which the<text:s/>Trustees may approve) -</text:p>
      <text:p text:style-name="P648">“I/We, ……., of ……., being a Member/Members of the above<text:s/>named<text:s/>Academy Trust, hereby appoint …. of ……., or in his absence, ….. of ……, as my/our proxy to attend, speak and vote in my/our name[s] and on my/our behalf at the<text:s/><text:soft-page-break/>annual general meeting/ general meeting of the<text:s/>Academy Trust, to be held on …. 20[ <text:s/>], and at any adjournment thereof.</text:p>
      <text:p text:style-name="P649">This form is to be used in respect of the resolutions mentioned below as follows:</text:p>
      <text:p text:style-name="P650">Resolution No. 1 *for * against</text:p>
      <text:p text:style-name="P651">Resolution No. 2 *for * against.</text:p>
      <text:list text:style-name="LFO12" text:continue-numbering="true">
        <text:list-item>
          <text:list>
            <text:list-item>
              <text:p text:style-name="P652">Strike out whichever is not desired.</text:p>
            </text:list-item>
          </text:list>
        </text:list-item>
      </text:list>
      <text:p text:style-name="P653">Unless otherwise instructed, the proxy may vote as he thinks fit or abstain from voting.<text:s/></text:p>
      <text:p text:style-name="P654">Signed on<text:tab/>20[ <text:s/>]”</text:p>
      <text:p text:style-name="P655">42.<text:tab/>The instrument appointing a proxy and any authority under which it is signed or a copy of such authority certified by a notary or in some other way approved by the<text:s/>Trustees may:</text:p>
      <text:list text:style-name="LFO40" text:continue-numbering="true">
        <text:list-item>
          <text:p text:style-name="P656">be deposited at the office or at such other place within the United Kingdom as is specified in the notice convening the meeting or in any instrument of proxy sent out by the<text:s/>Academy Trust<text:s/>in relation to the meeting not less than 48 hours before the time for holding the meeting or adjourned meeting at which the person named in the instrument proposes to vote;<text:s/>or</text:p>
        </text:list-item>
        <text:list-item>
          <text:p text:style-name="P657">in the case of a poll taken more than 48 hours after it is demanded, be deposited as aforesaid after the poll has been demanded and not less than 24 hours before the time appointed for the taking of the poll;<text:s/>or</text:p>
        </text:list-item>
        <text:list-item>
          <text:p text:style-name="P658">where the poll is not taken forthwith but is taken not more than 48 hours after it was demanded, be delivered at the meeting at which the poll was demanded to the chairman or to the Clerk or to any<text:s/>Trustee,</text:p>
        </text:list-item>
      </text:list>
      <text:p text:style-name="P659">and an instrument of proxy which is not deposited or delivered in a manner so permitted shall be invalid.</text:p>
      <text:p text:style-name="P660">43.<text:tab/>A vote given or poll demanded by proxy or by the duly authorised representative of<text:s/><text:soft-page-break/>a corporation shall be valid notwithstanding the previous determination of the authority of the person voting or demanding a poll unless notice of the determination was received by the<text:s/>Academy Trust<text:s/>at the office or at such other place at which the instrument of proxy was duly deposited before the commencement of the meeting or adjourned meeting at which the vote given or the poll demanded or (or in the case of a poll taken otherwise than on the same day as the meeting or adjourned meeting) the time appointed for taking the poll.</text:p>
      <text:p text:style-name="P661">44.<text:tab/>Any organisation which is a Member of the<text:s/>Academy Trust<text:s/>may by resolution of its board of directors or other governing body authorise such person as it thinks fit to act as its representative at any meeting of the<text:s/>Academy Trust, and the person so authorised shall be entitled to exercise the same powers on behalf of the organisation which he represents as that organisation could exercise if it were an individual Member of the<text:s/>Academy Trust.</text:p>
      <text:h text:style-name="P662" text:outline-level="1"><text:bookmark-start text:name="_Toc405983156"/>TRUSTEES<text:bookmark-end text:name="_Toc405983156"/></text:h>
      <text:p text:style-name="P663">45.<text:tab/>The number of<text:s/>Trustees shall be not less than three but (unless otherwise determined by ordinary resolution) shall not be subject to any maximum.</text:p>
      <text:p text:style-name="P664">46.<text:tab/>Subject to Articles 48-49<text:s/>and 53, the<text:s/>Academy Trust<text:s/>shall have the following<text:s/>Trustees:</text:p>
      <text:list text:style-name="LFO19" text:continue-numbering="true">
        <text:list-item>
          <text:p text:style-name="P665">up to [x]<text:s/>Trustees,<text:s/>appointed<text:s/>under Article 50; [and]</text:p>
        </text:list-item>
        <text:list-item>
          <text:p text:style-name="P666"><text:span text:style-name="T667">[up to [x] Trustees appointed by the Foundation/sponsor Body];</text:span><text:span text:style-name="T668"><text:s/></text:span><text:span text:style-name="T669">[Only applicable to Multi-academy Trusts. If you are a single Academy Trust, delete and replace with ‘Not used’]</text:span><text:span text:style-name="T670">[and]</text:span></text:p>
        </text:list-item>
        <text:list-item>
          <text:p text:style-name="P671"><text:span text:style-name="T672">a minimum of 2 Parent Trustees elected or appointed under Articles 53-[56]/[56B] [</text:span><text:span text:style-name="T673">delete depending on whether you are a multi or single Academy Trust</text:span><text:span text:style-name="T674">] [</text:span><text:span text:style-name="T675"><text:s/></text:span><text:span text:style-name="T676">in the event that no<text:s/></text:span><text:span text:style-name="T677">Local Governing Bodies are established under Article 100</text:span><text:span text:style-name="T678">a</text:span><text:span text:style-name="T679"><text:s/>or if no<text:s/></text:span><text:span text:style-name="T680">provision is made for at least 2 Parent Local Governors on each<text:s/></text:span><text:span text:style-name="T681">established<text:s/></text:span><text:span text:style-name="T682">Local Governing Body<text:s/></text:span><text:span text:style-name="T683">pursuant to</text:span><text:span text:style-name="T684"><text:s/>Article 101A.][</text:span><text:span text:style-name="T685">delete bracketed wording if you are a single Academy Trust]</text:span><text:span text:style-name="T686"><text:tab/></text:span></text:p>
        </text:list-item>
      </text:list>
      <text:soft-page-break/>
      <text:p text:style-name="P687">47.<text:tab/>The<text:s/>Academy Trust<text:s/>may also have any Co-opted<text:s/>Trustee<text:s/>appointed under Article<text:s/>58.<text:s/></text:p>
      <text:p text:style-name="P688">48.<text:tab/>The first<text:s/>Trustees shall be those persons named in the statement delivered pursuant to sections 9 and 12 of the Companies Act 2006. <text:s/></text:p>
      <text:p text:style-name="P689">49.<text:tab/>Future<text:s/>Trustees shall be appointed or elected, as the case may be, under these Articles. <text:s/>Where it is not possible for such a<text:s/>Trustee<text:s/>to be appointed or elected due to the fact that an Academy has not yet been established, then the relevant Article or part thereof shall not apply.<text:s/></text:p>
      <text:h text:style-name="P690" text:outline-level="1"><text:bookmark-start text:name="_Toc405983157"/>APPOINTMENT OF TRUSTEES<text:bookmark-end text:name="_Toc405983157"/></text:h>
      <text:p text:style-name="P691"><text:span text:style-name="T692">50.</text:span><text:span text:style-name="T693"><text:tab/></text:span><text:span text:style-name="T694">[</text:span><text:span text:style-name="T695">The Members may appoint</text:span><text:span text:style-name="T696"><text:s/>by<text:s/></text:span><text:span text:style-name="T697">ordinary resolution<text:s/></text:span><text:span text:style-name="T698">up to [X] Trustees provided that in making such appointments the Members shall ensure that nominees of the Employer Sponsor[s] and University Sponsor[s] together form a majority of the total number of Trustees</text:span><text:span text:style-name="T699">.</text:span><text:span text:style-name="T700">]</text:span><text:span text:style-name="T701">[Use this clause if you are a<text:s/></text:span><text:span text:style-name="T702">S</text:span><text:span text:style-name="T703">ingle</text:span><text:span text:style-name="T704"><text:s/>-</text:span><text:span text:style-name="T705"><text:s/>Academy Trust</text:span><text:span text:style-name="T706">]</text:span></text:p>
      <text:p text:style-name="P707"><text:span text:style-name="T708">OR [</text:span><text:span text:style-name="T709">The Members may appoint by ordinary resolution up to [x] Trustees</text:span><text:span text:style-name="T710">]<text:s/></text:span><text:span text:style-name="T711">[Use this clause if you are a Multi</text:span><text:span text:style-name="T712"><text:s/>-</text:span><text:span text:style-name="T713"><text:s/>Academy Trust]</text:span></text:p>
      <text:p text:style-name="P714">50A.<text:tab/>[The<text:s/>Foundation/sponsor Body<text:s/>may appoint<text:s/>Trustees through such process as<text:s/>it<text:s/>may determine].</text:p>
      <text:p text:style-name="P715">50B.<text:tab/>The total number of<text:s/>Trustees [including the<text:s/>[Chief Executive Officer]/[Principal] if they so choose to act as Trustee under Article [57]] who are employees of the<text:s/>Academy Trust<text:s/>shall<text:s/>not exceed one third of the total number of<text:s/>Trustees.</text:p>
      <text:p text:style-name="P716">51.<text:tab/>Not used.</text:p>
      <text:p text:style-name="P717">52.<text:tab/>Not used.</text:p>
      <text:h text:style-name="P718" text:outline-level="1"><text:bookmark-start text:name="_Toc405983158"/>PARENT TRUSTEES<text:bookmark-end text:name="_Toc405983158"/><text:s/></text:h>
      <text:p text:style-name="P719"><text:span text:style-name="T720">[</text:span><text:span text:style-name="T721">Version 1: Use these Articles if you are a Multi-academy Trust. If you are a single Academy Trust, delete these Articles and use version 2 of these Articles instead</text:span><text:span text:style-name="T722">]</text:span></text:p>
      <text:p text:style-name="P723"><text:span text:style-name="T724">53.</text:span><text:span text:style-name="T725"><text:tab/></text:span><text:span text:style-name="T726">In circumstances where the<text:s/></text:span><text:span text:style-name="T727">T</text:span><text:span text:style-name="T728">rustees have not appointed Local Governing Bodies in respect of the Academies as envisaged in Article 10</text:span><text:span text:style-name="T729">0</text:span><text:span text:style-name="T730">a</text:span><text:span text:style-name="T731"><text:s/></text:span><text:span text:style-name="T732">or if no provision is made for at<text:s/></text:span><text:soft-page-break/><text:span text:style-name="T733">least 2 Parent Local Governors on each established Local Governing Body pursuant to Article 101A</text:span><text:span text:style-name="T734"><text:s/></text:span><text:span text:style-name="T735">there</text:span><text:span text:style-name="T736"><text:s/>shall be a minimum of two Parent<text:s/></text:span><text:span text:style-name="T737">Trustee</text:span><text:span text:style-name="T738">s</text:span><text:span text:style-name="T739"><text:s/></text:span><text:span text:style-name="T740">and otherwise such number as the Members shall decide who shall be appointed or elected in accordance with Articles 54 - 56</text:span><text:span text:style-name="T741">.</text:span><text:span text:style-name="T742"><text:s/></text:span></text:p>
      <text:p text:style-name="P743">54.<text:tab/>Parent<text:s/>Trustees and Parent<text:s/>Local Governors<text:s/>shall be elected or, if the number of parents, or individuals exercising parental responsibility, standing for election is less than the number of vacancies,<text:s/>appointed (in accordance with the terms of reference determined by the<text:s/>Trustees from time to time). The elected or appointed Parent<text:s/>Trustees must be a parent, or an individual exercising parental responsibility,<text:s/>of a registered pupil<text:s/>or student<text:s/>at one or more of the Academies at the time when he is elected or appointed. The elected (or, if<text:s/>the number of parents or individuals exercising parental responsibility standing for election is less than the number of vacancies, appointed)<text:s/>Parent<text:s/>Local Governors<text:s/>of<text:s/>the<text:s/>Local Governing Body<text:s/>must be a parent, or an individual exercising parental responsibility,<text:s/>of a registered pupil<text:s/>or student<text:s/>at one or more of the Academies<text:s/>overseen by the Local Governing Body<text:s/>at the time when he is elected or appointed.<text:s/></text:p>
      <text:p text:style-name="P744">54AA<text:tab/>[In the case of 16-19 Academies, references to ‘a parent, or an individual exercising parental responsibility, of a registered pupil at one or more of the Academies’ in Article 54 shall be deemed to be references to ‘a parent or an individual exercising parental responsibility of, a registered student at that 16-19 Academy’ or, in circumstances where no parent, or an individual exercising parental responsibility, of a registered student at the 16-19 Academy is willing or able to act as a Parent Trustee or a Parent Local Governor, references to ‘a parent, or an individual exercising parental responsibility, of a registered pupil at one or more of the Academies’ shall be deemed to be references to ‘a parent, or an individual exercising parental responsibility, of a child of above compulsory school age but not above the age of 19.]<text:s/><text:span text:style-name="T745">.<text:s/></text:span><text:span text:style-name="T746">[</text:span><text:span text:style-name="T747">Multi-Academy Trusts should include this Article</text:span>]</text:p>
      <text:p text:style-name="P748">54A.<text:tab/>The number of Parent<text:s/>Trustees and Parent<text:s/>Local Governors<text:s/>required shall be made up by Parent<text:s/>Trustees and Parent<text:s/>Local Governors<text:s/>appointed by the<text:s/>Trustees if the number of parents, or individuals exercising parental responsibility,<text:s/>standing for election is less than the number of vacancies.</text:p>
      <text:p text:style-name="P749">55.<text:tab/>The<text:s/>Trustees shall make all necessary arrangements for, and determine all other<text:s/><text:soft-page-break/>matters relating to, an election of the Parent<text:s/>Trustees or Parent<text:s/>Local Governors, including any question of whether a person is a parent, or an individual exercising parental responsibility,<text:s/>of a registered pupil at one of the Academies. <text:s/>Any election of the Parent<text:s/>Trustees or Parent<text:s/>Local Governors<text:s/>which is contested shall be held by secret ballot.<text:s/>For the purposes of any election of Parent Local Governors, any parent,<text:s/>or an individual exercising parental responsibility, of a registered pupil at the Academies overseen by the Local Governing Body shall be eligible to vote.</text:p>
      <text:p text:style-name="P750">56.<text:tab/>In appointing a Parent<text:s/>Trustee<text:s/>or Parent<text:s/>Local Governor<text:s/>the<text:s/>Trustees shall appoint a person who is the parent, or an individual exercising parental responsibility,<text:s/>of a registered pupil<text:s/>or student<text:s/>at an Academy<text:s/>as described in Article[s]<text:s/>54<text:s/>[and 54AA]; or where<text:s/>the Trustees are exercising their power to appoint a Parent Trustee or Parent Local Governor and<text:s/><text:s/>it is not reasonably practical to<text:s/>appoint a parent, or an individual exercising parental responsibility, as described in Article[s]<text:s/>54<text:s/>[and 54AA], then the Trustees may appoint a person who is the parent, or an individual exercising parental responsibility, <text:s/>of a child<text:s/>or young person<text:s/>within the age range of at least one of the Academies or, in the case of an appointment to a Local Governing Body, the age range of at least one of the Academies overseen by that Local Governing Body.</text:p>
      <text:p text:style-name="P751"><text:span text:style-name="T752">[</text:span><text:span text:style-name="T753">Version 2: Use these Articles if you are a single Academy Trust. If you are a Multi-academy Trust, delete these Articles and use version 1 of these Articles instead</text:span><text:span text:style-name="T754">]</text:span></text:p>
      <text:p text:style-name="P755">53.<text:tab/>Subject to Article<text:s/>56A, the Parent Trustees shall be elected by parents and individuals exercising parental responsibility of registered<text:s/>students<text:s/>at the Academy.<text:s/>A Parent Trustee must be a parent, or an individual exercising parental responsibility, of a registered<text:s/>student<text:s/>at the Academy<text:s/>at the time when he is elected.<text:s/></text:p>
      <text:p text:style-name="P756">54.<text:tab/>The Board of Trustees shall make all necessary arrangements for, and determine all other matters relating to, an election of Parent Trustees, including any question of whether a person is a parent, or an individual exercising parental responsibility, of a registered<text:s/>pupil or<text:s/>student<text:s/>at the Academy.<text:s/>Any election of Parent Trustees which is contested shall be held by secret ballot.<text:s/></text:p>
      <text:p text:style-name="P757">55.<text:tab/>The arrangements made for the election of a Parent Trustee shall provide for every person who is entitled to vote in the election to have an opportunity to do so by<text:s/><text:soft-page-break/>post or, if he prefers, by having his ballot paper returned to the Academy Trust by a registered<text:s/>pupil or<text:s/>student<text:s/>at the Academy.</text:p>
      <text:p text:style-name="P758">56.<text:tab/>Where a vacancy for a Parent Trustee is required to be filled by election, the Board of Trustees shall take such steps as are reasonably practical to secure that every person who is known to them to be a parent, or an individual exercising parental responsibility, of a registered<text:s/>student<text:s/>at the Academy<text:s/>is informed of the vacancy and that it is required to be filled by election, informed that he is entitled to stand as a candidate, and vote at the election, and given an opportunity to do so.</text:p>
      <text:p text:style-name="P759">56A.<text:tab/>The number of Parent Trustees required shall be made up by Parent Trustees appointed by the Board of Trustees if the number of parents standing for election is less than the number of vacancies.</text:p>
      <text:p text:style-name="P760">56B.<text:tab/>In appointing a Parent Trustee the<text:s/>Board of Trustees<text:s/>shall appoint a person who is the parent, or an individual exercising parental responsibility, of a registered pupil<text:s/>or<text:s/>student<text:s/>at the Academy; or where it is not reasonably practical to do so, a person who is the parent of a child of<text:s/>or<text:s/>above<text:s/>compulsory school age<text:s/>but not above the age of 19.<text:s/></text:p>
      <text:p text:style-name="P761">[CHIEF EXECUTIVE OFFICER]/[PRINCIPAL]</text:p>
      <text:p text:style-name="P762"><text:span text:style-name="T763">57.</text:span><text:span text:style-name="T764"><text:tab/></text:span><text:span text:style-name="T765">The [Chief Executive Officer]/[Principal] may, if they agree to so act and their appointment is ratified by the Members, be a Trustee. [</text:span><text:span text:style-name="T766">Delete as</text:span><text:span text:style-name="T767"><text:s/>applicable depending on whether you are a single Academy Trust or a Multi-Academy Trust</text:span><text:span text:style-name="T768">]</text:span></text:p>
      <text:h text:style-name="P769" text:outline-level="1"><text:bookmark-start text:name="_Toc405983159"/>CO-OPTED TRUSTEES<text:bookmark-end text:name="_Toc405983159"/></text:h>
      <text:p text:style-name="P770">58.<text:tab/>The<text:s/>Trustees may appoint Co-opted<text:s/>Trustees. <text:s/>A ‘Co-opted<text:s/>Trustee’ means a person who is appointed to be a<text:s/>Trustee<text:s/>by being Co-opted by<text:s/>Trustees who have not themselves been so appointed. <text:s/>The<text:s/>Trustees may not co-opt an employee of the<text:s/>Academy Trust<text:s/>as a Co-opted<text:s/>Trustee<text:s/>if thereby the number of<text:s/>Trustees who are employees of the<text:s/>Academy Trust<text:s/>would exceed one third of the total number of<text:s/>Trustees [including the<text:s/>[Chief Executive Officer]/[Principal] to the extent he or she is a Trustee].</text:p>
      <text:p text:style-name="P771">59 – 63.<text:s/>Not used.</text:p>
      <text:h text:style-name="P772" text:outline-level="1"><text:bookmark-start text:name="_Toc405983160"/></text:h>
      <text:soft-page-break/>
      <text:h text:style-name="P773" text:outline-level="1">TERM OF OFFICE<text:bookmark-end text:name="_Toc405983160"/></text:h>
      <text:p text:style-name="P774">64.<text:tab/>The term of office for any<text:s/>Trustee<text:s/>shall be four years,<text:s/>save that:</text:p>
      <text:p text:style-name="P775">(a)<text:s/>this time limit shall not apply to any post which is held ex officio; and</text:p>
      <text:p text:style-name="P776">(b) the term of office may be shorter than four years for any Trustee other than a Parent Trustee if the Members<text:s/>(or in the case of a Co-opted Trustee, the Trustees)<text:s/>determine this at the time of such Trustee’s appointment. <text:s/></text:p>
      <text:p text:style-name="P777"><text:span text:style-name="T778">Subject to remaining eligible to be a particular type of<text:s/></text:span><text:span text:style-name="T779">Trustee</text:span><text:span text:style-name="T780">, any<text:s/></text:span><text:span text:style-name="T781">Trustee</text:span><text:span text:style-name="T782"><text:s/>may be re-appointed or re-elected</text:span><text:span text:style-name="T783"><text:s/></text:span><text:span text:style-name="T784">provided that no Trustee (other than the [Principal]/[Chief Executive Officer]) shall serve more than 12 years consecutively</text:span><text:span text:style-name="T785">]</text:span><text:span text:style-name="T786"><text:note text:note-class="footnote" text:id="_ftn6"><text:note-citation>7</text:note-citation><text:note-body><text:p text:style-name="FootnoteText"><text:s/>The Department recommends a minimum 4 year term. However, it is for the Academy Trust to determine whether a rotational appointment and retirement system should be implemented on either an annual or bi-annual basis. If such a system is implemented, the<text:s/>Department recommends that the<text:s/>Academy Trust should adopt Article 19 requiring the Academy Trust to hold an AGM.<text:s/></text:p></text:note-body></text:note></text:span><text:span text:style-name="T787">.</text:span></text:p>
      <text:p text:style-name="P788">Subject to remaining eligible to be a particular type of Trustee, the Members of the Academy Trust may by special resolution agree to extend the term of office of any Trustee as they see fit.</text:p>
      <text:h text:style-name="P789" text:outline-level="1"><text:bookmark-start text:name="_Toc405983161"/>RESIGNATION AND REMOVAL<text:bookmark-end text:name="_Toc405983161"/></text:h>
      <text:p text:style-name="P790">65.<text:tab/>A<text:s/>Trustee<text:s/>shall cease to hold office if he resigns his office by notice to the<text:s/>Academy Trust<text:s/>(but only if at least three<text:s/>Trustees will remain in office when the notice of resignation is to take effect).<text:s/></text:p>
      <text:p text:style-name="P791">66.<text:tab/>A<text:s/>Trustee<text:s/>shall cease to hold office if he is removed by the person or persons who appointed<text:s/>or elected<text:s/>him, or otherwise by ordinary resolution of the Members in accordance with the Companies Act 2006. <text:s/></text:p>
      <text:p text:style-name="P792">67.<text:tab/>Where a<text:s/>Trustee<text:s/>resigns his office or is removed from office, the<text:s/>Trustee<text:s/>or, where he is removed from office, those removing him, shall give written notice thereof to the Clerk.</text:p>
      <text:h text:style-name="P793" text:outline-level="1"><text:bookmark-start text:name="_Toc405983162"/><text:soft-page-break/>DISQUALIFICATION OF TRUSTEES<text:bookmark-end text:name="_Toc405983162"/></text:h>
      <text:p text:style-name="P794">68.<text:tab/>No person shall be qualified to be a<text:s/>Trustee<text:s/>unless he is aged 18<text:s/>or over at the date of his election or appointment. <text:s/>No current pupil<text:s/>[or current student]<text:s/>[of any of the Academies] / [the Academy]<text:s/>shall be a<text:s/>Trustee.</text:p>
      <text:p text:style-name="P795">69.<text:tab/>A<text:s/>Trustee<text:s/>shall cease to hold office if he becomes incapable by reason of illness or injury of managing or administering his own affairs.</text:p>
      <text:soft-page-break/>
      <text:p text:style-name="P796">70.<text:tab/>A<text:s/>Trustee<text:s/>shall cease to hold office if he is absent without the permission of the<text:s/>Trustees from all their meetings held within a period of six months and the<text:s/>Trustees resolve that his office be vacated.</text:p>
      <text:p text:style-name="P797">71.<text:tab/>A person shall be disqualified from holding or continuing to hold office as a<text:s/>Trustee<text:s/>if<text:s/>-</text:p>
      <text:list text:style-name="LFO41" text:continue-numbering="true">
        <text:list-item>
          <text:list>
            <text:list-item>
              <text:p text:style-name="P798">he has been declared bankrupt and/or<text:s/>his estate has been<text:s/>seized from his possession for the benefit of his creditors<text:s/>and the<text:s/>declaration or seizure<text:s/>has not been discharged, annulled or reduced; or</text:p>
            </text:list-item>
            <text:list-item>
              <text:p text:style-name="P799">he is the subject of a bankruptcy restrictions order or an interim order.</text:p>
            </text:list-item>
          </text:list>
        </text:list-item>
      </text:list>
      <text:p text:style-name="P800">72.<text:tab/>A person shall be disqualified from holding or continuing to hold office as a<text:s/>Trustee<text:s/>at any time when he is subject to a disqualification order or a disqualification undertaking under the Company Directors Disqualification Act 1986 or to an order made under section 429(2)(b) of the Insolvency Act 1986 (failure to pay under county court administration order).</text:p>
      <text:p text:style-name="P801"><text:span text:style-name="T802">73.</text:span><text:span text:style-name="T803"><text:tab/></text:span><text:span text:style-name="T804">A<text:s/></text:span><text:span text:style-name="T805">Trustee</text:span><text:span text:style-name="T806"><text:s/>shall cease to hold office if he ceases to be a<text:s/></text:span><text:span text:style-name="T807">Trustee</text:span><text:span text:style-name="T808"><text:s/>by virtue of any provision in the Companies Act 2006</text:span><text:span text:style-name="T809">,</text:span><text:span text:style-name="T810"><text:s/>is disqualified from acting as a trustee by virtue of section 178 of the Charities Act 2011 (or any statutory re-enactment or modification of that provision)</text:span><text:span text:style-name="T811"><text:s/>or is otherwise found to be unsuitable by the Secretary of State under the provisions of the [Relevant Funding Agreements]/[Funding Agreement]<text:s/></text:span><text:span text:style-name="T812">[</text:span><text:span text:style-name="T813">delete as applicable depending on whether you are a Multi-academy Trust or a Single Academy Trust</text:span><text:span text:style-name="T814">]</text:span><text:span text:style-name="T815">.</text:span></text:p>
      <text:p text:style-name="P816">74.<text:tab/>A person shall be disqualified from holding or continuing to hold office as a<text:s/>Trustee<text:s/>if he has been removed from the office of charity trustee or trustee for a charity by an order made by the Charity Commission or the High Court on the grounds of any misconduct or mismanagement in the administration of the charity for which he was responsible or to which he was privy, or which he by his conduct contributed to or facilitated.</text:p>
      <text:p text:style-name="P817">75.<text:tab/>Not used.</text:p>
      <text:p text:style-name="P818">76.<text:tab/>Not used.</text:p>
      <text:soft-page-break/>
      <text:p text:style-name="P819">77.<text:tab/>A person shall be disqualified from holding or continuing to hold office as a<text:s/>Trustee<text:s/>where he has, at any time, been convicted of any criminal offence, excluding any that have been spent under the Rehabilitation of Offenders Act 1974 as amended, and excluding any offence for which the maximum sentence is a fine or a lesser sentence except where a person has been convicted of any offence which falls under section 178 of the Charities Act 2011.</text:p>
      <text:p text:style-name="P820"><text:span text:style-name="T821">78.</text:span><text:span text:style-name="T822"><text:tab/></text:span><text:span text:style-name="T823">After the [first]<text:s/></text:span><text:span text:style-name="T824">[delete if you are a single Academy Trust]</text:span><text:span text:style-name="T825"><text:s/>Academy has opened, a person shall be disqualified from holding or continuing to hold office as a Trustee if he has not provided to the chairman of the Trustees a<text:s/></text:span><text:span text:style-name="T826">Disclosure and Barring Service Check<text:s/></text:span><text:span text:style-name="T827">at an enhanced disclosure level under section 113B of the Police Act 1997. In the event that the certificate discloses any information which would in the opinion of either the chairman or the [Chief Executive Officer]/[Principal]<text:s/></text:span><text:span text:style-name="T828">[delete as applicable depending on whether you are a Multi-academy Trust or a single Academy Trust]</text:span><text:span text:style-name="T829"><text:s/>confirm their unsuitability to work with children that person shall be disqualified. If a dispute arises as to whether a person shall be disqualified, a referral shall be made to the Secretary of State to determine the matter. The determination of the Secretary of State shall be final.<text:s/></text:span><text:bookmark-start text:name="_DV_M232"/><text:bookmark-start text:name="_DV_M233"/><text:bookmark-start text:name="_DV_M235"/><text:bookmark-end text:name="_DV_M232"/><text:bookmark-end text:name="_DV_M233"/><text:bookmark-end text:name="_DV_M235"/></text:p>
      <text:p text:style-name="P830">79.<text:tab/>Where, by virtue of these Articles a person becomes disqualified from holding, or continuing to hold office as a<text:s/>Trustee; and he is, or is proposed, to become such a<text:s/>Trustee, he shall upon becoming so disqualified give written notice of that fact to the Clerk.<text:s/></text:p>
      <text:p text:style-name="P831"><text:span text:style-name="T832">80.</text:span><text:span text:style-name="T833"><text:tab/></text:span><text:span text:style-name="T834">Articles 68 to 7</text:span><text:span text:style-name="T835">4, Articles 77 to 79</text:span><text:span text:style-name="T836"><text:s/>and Articles 97</text:span><text:span text:style-name="T837"><text:s/>to<text:s/></text:span><text:span text:style-name="T838">98 also apply to any member of any committee<text:s/></text:span><text:span text:style-name="T839">or delegate<text:s/></text:span><text:span text:style-name="T840">of the<text:s/></text:span><text:span text:style-name="T841">Trustee</text:span><text:span text:style-name="T842">s</text:span><text:span text:style-name="T843">[</text:span><text:span text:style-name="T844">, including a Local Governing Body,</text:span><text:span text:style-name="T845">]</text:span><text:span text:style-name="T846"><text:s/></text:span><text:span text:style-name="T847">[</text:span><text:span text:style-name="T848">delete if you are a single Academy Trust</text:span><text:span text:style-name="T849">]</text:span><text:span text:style-name="T850"><text:s/>who is not a<text:s/></text:span><text:span text:style-name="T851">Trustee</text:span><text:span text:style-name="T852">.</text:span></text:p>
      <text:h text:style-name="P853" text:outline-level="1"><text:bookmark-start text:name="_Toc405983163"/>CLERK TO THE TRUSTEES<text:bookmark-end text:name="_Toc405983163"/></text:h>
      <text:p text:style-name="P854"><text:span text:style-name="T855">81.</text:span><text:span text:style-name="T856"><text:tab/></text:span><text:span text:style-name="T857">The Clerk shall be appointed by the<text:s/></text:span><text:span text:style-name="T858">Trustee</text:span><text:span text:style-name="T859">s for such term, at such remuneration and upon such conditions as they may think fit; and any Clerk</text:span><text:span text:style-name="T860"><text:s/></text:span><text:span text:style-name="T861">so appointed may be removed by them. The Clerk</text:span><text:span text:style-name="T862"><text:s/></text:span><text:span text:style-name="T863">shall not be a<text:s/></text:span><text:span text:style-name="T864">Trustee</text:span><text:span text:style-name="T865">, or<text:s/></text:span><text:span text:style-name="T866">[ the Chief Executive Officer] [[</text:span><text:span text:style-name="T867">a</text:span><text:span text:style-name="T868">]/[the]</text:span><text:span text:style-name="T869"><text:s/>Principal]</text:span><text:span text:style-name="T870"><text:s/></text:span><text:span text:style-name="T871">[</text:span><text:span text:style-name="T872">Delete as applicable depending on whether you are a single academy trust or a multi academy trust</text:span><text:span text:style-name="T873">]</text:span><text:span text:style-name="T874">.</text:span><text:span text:style-name="T875"><text:s/>Notwithstanding this Article, the<text:s/></text:span><text:span text:style-name="T876">Trustee</text:span><text:span text:style-name="T877">s may, where the Clerk</text:span><text:span text:style-name="T878"><text:s/></text:span><text:span text:style-name="T879">fails to attend a meeting of theirs, appoint any one of their number<text:s/></text:span><text:soft-page-break/><text:span text:style-name="T880">or any other person to act as Clerk</text:span><text:span text:style-name="T881"><text:s/></text:span><text:span text:style-name="T882">for the purposes of that meeting.</text:span><text:span text:style-name="T883"><text:s/>The Clerk may, but need not be, the appointed company secretary of the Academy Trust.</text:span></text:p>
      <text:h text:style-name="P884" text:outline-level="1"><text:bookmark-start text:name="_Toc405983164"/></text:h>
      <text:h text:style-name="P885" text:outline-level="1">CHAIRMAN AND VICE-CHAIRMAN OF THE TRUSTEES<text:bookmark-end text:name="_Toc405983164"/><text:s/></text:h>
      <text:p text:style-name="P886">82.<text:tab/>The<text:s/>Trustees shall each school year elect a chairman and a vice-chairman from among their number. A<text:s/>Trustee<text:s/>who is employed by the<text:s/>Academy Trust<text:s/>shall not be eligible for election as chairman or vice-chairman.</text:p>
      <text:p text:style-name="P887">83.<text:tab/>Subject to Article 84, the chairman or vice-chairman shall hold office as such until his successor has been elected in accordance with Article 85.</text:p>
      <text:p text:style-name="P888">84.<text:tab/>The chairman or vice-chairman may at any time resign his office by giving notice in writing to the Clerk. The chairman or vice-chairman shall cease to hold office if:<text:s/></text:p>
      <text:list text:style-name="LFO42" text:continue-numbering="true">
        <text:list-item>
          <text:p text:style-name="P889">he ceases to be a<text:s/>Trustee;</text:p>
        </text:list-item>
        <text:list-item>
          <text:p text:style-name="P890">he is employed by the<text:s/>Academy Trust;</text:p>
        </text:list-item>
        <text:list-item>
          <text:p text:style-name="P891">he is removed from office in accordance with these Articles; or</text:p>
        </text:list-item>
        <text:list-item>
          <text:p text:style-name="P892">in the case of the vice-chairman, he is elected in accordance with these Articles to fill a vacancy in the office of chairman.</text:p>
        </text:list-item>
      </text:list>
      <text:p text:style-name="P893">85.<text:tab/>Where by reason of any of the matters referred to in Article 84, a vacancy arises in the office of chairman or vice-chairman, the<text:s/>Trustees shall at their next meeting elect one of their number to fill that vacancy.<text:s/></text:p>
      <text:p text:style-name="P894">86.<text:tab/>Where the chairman is absent from any meeting or there is at the time a vacancy in the office of the chairman, the vice-chairman shall act as the chair for the purposes of the meeting.</text:p>
      <text:p text:style-name="P895">87-89.<text:tab/>Not used.<text:s text:c="2"/></text:p>
      <text:p text:style-name="P896">90.<text:tab/>The<text:s/>Trustees may remove the chairman or vice-chairman from office in accordance with these Articles.<text:s/></text:p>
      <text:p text:style-name="P897">91.<text:tab/>A resolution to remove the chairman or vice-chairman from office which is passed<text:s/><text:soft-page-break/>at a meeting of the<text:s/>Trustees shall not have effect unless:</text:p>
      <text:p text:style-name="P898">a.<text:tab/>it is confirmed by a resolution passed at a second meeting of the<text:s/>Trustees held not less than fourteen days after the first meeting; and</text:p>
      <text:p text:style-name="P899">b.<text:tab/>the matter of the chairman’s or vice-chairman’s removal from office is specified as an item of business on the agenda for each of those meetings.</text:p>
      <text:p text:style-name="P900">92.<text:tab/>Before the<text:s/>Trustees resolve at the relevant meeting on whether to confirm the resolution to remove the chairman or vice-chairman from office, the<text:s/>Trustee<text:s/>or<text:s/>Trustees proposing his removal shall at that meeting state their reasons for doing so and the chairman or vice-chairman shall be given an opportunity to make a statement in response.<text:s/></text:p>
      <text:h text:style-name="P901" text:outline-level="1"><text:bookmark-start text:name="_Toc405983165"/>POWERS OF TRUSTEES<text:bookmark-end text:name="_Toc405983165"/></text:h>
      <text:p text:style-name="P902">93.<text:tab/>Subject to provisions of the Companies Act 2006, the Articles and to any directions given by special resolution, the business of the<text:s/>Academy Trust<text:s/>shall be managed by the<text:s/>Trustees who may exercise all the powers of the<text:s/>Academy Trust. <text:s/>No alteration of the Articles and no such direction shall invalidate any prior act of the<text:s/>Trustees which would have been valid if that alteration had not been made or that direction had not been given. <text:s text:c="2"/>The powers given by this Article shall not be limited by any special power given to the<text:s/>Trustees by the Articles and a meeting of<text:s/>Trustees at which a quorum is present may exercise all the powers exercisable by the<text:s/>Trustees.</text:p>
      <text:p text:style-name="P903">94.<text:tab/>In addition to all powers hereby expressly conferred upon them and without detracting from the generality of their powers under the Articles the<text:s/>Trustees shall have the following powers, namely:<text:s/></text:p>
      <text:list text:style-name="LFO44" text:continue-numbering="true">
        <text:list-item>
          <text:p text:style-name="P904">to expend the funds of the<text:s/>Academy Trust<text:s/>in such manner as they shall consider most beneficial for the achievement of the Objects<text:s/>and to invest in the name of the<text:s/>Academy Trust<text:s/>such part of the funds as they may see fit and to direct the sale or transposition of any such investments and to expend the proceeds of any such sale in furtherance of the Objects;<text:s/>and</text:p>
        </text:list-item>
        <text:list-item>
          <text:p text:style-name="P905">to enter into contracts on behalf of the<text:s/>Academy Trust.</text:p>
        </text:list-item>
      </text:list>
      <text:soft-page-break/>
      <text:p text:style-name="P906"><text:span text:style-name="T907">95.</text:span><text:span text:style-name="T908"><text:tab/></text:span><text:span text:style-name="T909">In the exercise of their powers and functions, the<text:s/></text:span><text:span text:style-name="T910">Trustee</text:span><text:span text:style-name="T911">s may consider any advice given by the<text:s/></text:span><text:span text:style-name="T912">[</text:span><text:span text:style-name="T913">Chief Executive Officer</text:span><text:span text:style-name="T914">]/[Principal]<text:s/></text:span><text:span text:style-name="T915">[</text:span><text:span text:style-name="T916">delete as applicable depending on whether you<text:s/></text:span><text:span text:style-name="T917">are a Multi-academy Trust or a s</text:span><text:span text:style-name="T918">ingle Academy Trust</text:span><text:span text:style-name="T919">]<text:s/></text:span><text:span text:style-name="T920">to the extent he or she is not a Trustee</text:span><text:span text:style-name="T921"><text:s/>and any other executive officer.</text:span></text:p>
      <text:p text:style-name="P922">96.<text:tab/>Any bank account in which any money of the<text:s/>Academy Trust<text:s/>is deposited shall be operated by the<text:s/>Trustees in the name of the<text:s/>Academy Trust. <text:s/>All cheques and orders for the payment of money from such an account shall be signed by at least two signatories authorised by the<text:s/>Trustees.</text:p>
      <text:h text:style-name="P923" text:outline-level="1"><text:bookmark-start text:name="_Toc405983166"/>CONFLICTS OF INTEREST<text:bookmark-end text:name="_Toc405983166"/></text:h>
      <text:p text:style-name="P924">97.<text:tab/>Any<text:s/>Trustee<text:s/>who has or can have any direct or indirect duty or personal interest (including but not limited to any Personal Financial Interest) which conflicts or may conflict with his duties as a<text:s/>Trustee<text:s/>shall disclose that fact to the<text:s/>Trustees as soon as he becomes aware of it. A<text:s/>Trustee<text:s/>must absent himself from any discussions of the<text:s/>Trustees in which it is possible that a conflict will arise between his duty to act solely in the interests of the<text:s/>Academy Trust<text:s/>and any duty or personal interest (including but not limited to any Personal Financial Interest).<text:s/></text:p>
      <text:p text:style-name="P925"><text:span text:style-name="T926">98.</text:span><text:span text:style-name="T927"><text:tab/></text:span><text:span text:style-name="T928">For the purpose of Article 97, a<text:s/></text:span><text:span text:style-name="T929">Trustee</text:span><text:span text:style-name="T930"><text:s/>has a<text:s/></text:span><text:span text:style-name="T931">Personal Financial Interest</text:span><text:span text:style-name="T932"><text:s/>in the employment or remuneration of, or the provision of any other benefit to, that<text:s/></text:span><text:span text:style-name="T933">Trustee</text:span><text:span text:style-name="T934"><text:s/>as permitted by and as defined by Articles 6.5-6.</text:span><text:span text:style-name="T935">8A</text:span><text:span text:style-name="T936">.</text:span></text:p>
      <text:h text:style-name="P937" text:outline-level="1"><text:bookmark-start text:name="_Toc405983167"/>THE MINUTES<text:bookmark-end text:name="_Toc405983167"/></text:h>
      <text:p text:style-name="P938">99.<text:tab/>The minutes of the proceedings of a meeting of the<text:s/>Trustees shall be drawn up and entered into a book kept for the purpose by the person acting as Clerk<text:s/>for the purposes of the meeting; and shall be signed (subject to the approval of the<text:s/>Trustees) at the same or next subsequent meeting by the person acting as chairman thereof. <text:s/></text:p>
      <text:h text:style-name="P939" text:outline-level="1"><text:bookmark-start text:name="_Toc405983168"/>COMMITTEES<text:bookmark-end text:name="_Toc405983168"/></text:h>
      <text:p text:style-name="P940">100.<text:tab/>Subject to these Articles, the<text:s/>Trustees:</text:p>
      <text:list text:style-name="LFO14" text:continue-numbering="true">
        <text:list-item>
          <text:list>
            <text:list-item>
              <text:list>
                <text:list-item>
                  <text:list>
                    <text:list-item>
                      <text:p text:style-name="P941"><text:span text:style-name="T942">[</text:span><text:span text:style-name="T943">may appoint committees to be known as Local Governing Bodies for each Academy</text:span><text:span text:style-name="T944"><text:s/>(and the same Local Governing Body may be appointed for more<text:s/></text:span><text:soft-page-break/><text:span text:style-name="T945">than one Academy)</text:span><text:span text:style-name="T946">; and</text:span><text:span text:style-name="T947">] [</text:span><text:span text:style-name="T948">only applicable to Multi-academy Trusts. If you are a single Academy Trust delete this definition and replace with ‘Not used’</text:span><text:span text:style-name="T949">]</text:span></text:p>
                    </text:list-item>
                    <text:list-item>
                      <text:p text:style-name="P950"><text:span text:style-name="T951">[</text:span><text:span text:style-name="T952">may establish any other committee.</text:span><text:span text:style-name="T953">] [</text:span><text:span text:style-name="T954">use this wording if you are a<text:s/></text:span><text:span text:style-name="T955">Multi-academy Trust</text:span><text:span text:style-name="T956">]<text:s/></text:span><text:span text:style-name="T957">[may establish any committee they determine necessary.] [</text:span><text:span text:style-name="T958">use this wording if you are a</text:span><text:span text:style-name="T959"><text:s/></text:span><text:span text:style-name="T960">s</text:span><text:span text:style-name="T961">ingle Academy Trust</text:span><text:span text:style-name="T962">]</text:span><text:span text:style-name="T963"><text:s/></text:span></text:p>
                    </text:list-item>
                  </text:list>
                </text:list-item>
              </text:list>
            </text:list-item>
          </text:list>
        </text:list-item>
      </text:list>
      <text:p text:style-name="P964"><text:span text:style-name="T965">101.</text:span><text:span text:style-name="T966"><text:tab/></text:span><text:span text:style-name="T967">Subject to these Articles, the constitution, membership and proceedings of any committee shall be determined by the<text:s/></text:span><text:span text:style-name="T968">Trustee</text:span><text:span text:style-name="T969">s. The establishment, terms of reference, constitution and membership of any committee of the<text:s/></text:span><text:span text:style-name="T970">Trustee</text:span><text:span text:style-name="T971">s shall be reviewed at least once in every twelve months. <text:s/>The membership of any committee of the<text:s/></text:span><text:span text:style-name="T972">Trustee</text:span><text:span text:style-name="T973">s may include persons who are not<text:s/></text:span><text:span text:style-name="T974">Trustee</text:span><text:span text:style-name="T975">s, provided that<text:s/></text:span><text:span text:style-name="T976">[</text:span><text:span text:style-name="T977">(with the exception of the Local Governing Bodies)</text:span><text:span text:style-name="T978">] [</text:span><text:span text:style-name="T979">delete bracketed wording if you are a single Academy Trust</text:span><text:span text:style-name="T980">]</text:span><text:span text:style-name="T981"><text:s/>a majority of members of any such committee shall be<text:s/></text:span><text:span text:style-name="T982">Trustee</text:span><text:span text:style-name="T983">s. <text:s/></text:span><text:span text:style-name="T984">[</text:span><text:span text:style-name="T985">Except in the case of a Local Governing Body,</text:span><text:span text:style-name="T986">]</text:span><text:span text:style-name="T987"><text:s/>no vote on any matter shall be taken at a meeting of a committee of the<text:s/></text:span><text:span text:style-name="T988">Trustee</text:span><text:span text:style-name="T989">s unless the majority of members of the committee present are<text:s/></text:span><text:span text:style-name="T990">Trustee</text:span><text:span text:style-name="T991">s.<text:s/></text:span></text:p>
      <text:p text:style-name="P992"><text:span text:style-name="T993">101A.</text:span><text:span text:style-name="T994"><text:tab/>[</text:span><text:span text:style-name="T995">The Trustees shall ensure that any Local Governing Body shall include at least 2<text:s/></text:span><text:span text:style-name="T996">Parent Local Governors</text:span><text:span text:style-name="T997">]</text:span><text:span text:style-name="T998">.</text:span><text:span text:style-name="T999"><text:s/></text:span><text:span text:style-name="T1000">[</text:span><text:span text:style-name="T1001">Use this clause is you are a Multi-academy Trust, otherwise delete and replace with ‘Not used’</text:span><text:span text:style-name="T1002">]</text:span><text:span text:style-name="T1003">.</text:span></text:p>
      <text:p text:style-name="P1004"><text:span text:style-name="T1005">10</text:span><text:span text:style-name="T1006">2.</text:span><text:span text:style-name="T1007"><text:tab/></text:span><text:s/><text:span text:style-name="T1008">The Trustees shall establish a Local Governing Body for [Insert Name] UTC and shall ensure that such Local Governing Body shall have more than one half o</text:span><text:span text:style-name="T1009">f its members appointed by the University Sponsor[s] and the Employer S</text:span><text:span text:style-name="T1010">ponsor[s] of [Insert Name] UTC</text:span><text:span text:style-name="T1011">.<text:s/></text:span><text:span text:style-name="T1012">[Only applicable to Multi</text:span><text:span text:style-name="T1013"><text:s/>- Ac</text:span><text:span text:style-name="T1014">ademy Trusts. If you are a Single</text:span><text:span text:style-name="T1015"><text:s/>- Academy Trust, delete this definition and replace with ‘Not used’]</text:span></text:p>
      <text:p text:style-name="P1016"><text:span text:style-name="T1017">103.</text:span><text:span text:style-name="T1018"><text:tab/></text:span><text:span text:style-name="T1019"><text:s/></text:span><text:span text:style-name="T1020">The power of delegation exercised under Article 102 in relation to the establishment of a Local Governing Body for [Insert Name] UTC shall be by way of a Scheme of Delegation. The first Scheme of Delegation to be put in place for [Insert Name] UTC following incorporation will follow the Scheme of Delegation attached to these Articles.</text:span><text:span text:style-name="T1021"><text:s/>[Only applicable to Multi - Academy Trusts. If you are a Single - Academy Trust, delete this definition and replace with ‘Not used’]</text:span></text:p>
      <text:p text:style-name="P1022"><text:span text:style-name="T1023">104.</text:span><text:span text:style-name="T1024"><text:tab/></text:span><text:span text:style-name="T1025">The functions</text:span><text:span text:style-name="T1026">, duties</text:span><text:span text:style-name="T1027"><text:s/>and proceedings of<text:s/></text:span><text:span text:style-name="T1028">[</text:span><text:span text:style-name="T1029">the Local Governing Bodies</text:span><text:span text:style-name="T1030"><text:s/>or</text:span><text:span text:style-name="T1031">]</text:span><text:span text:style-name="T1032"><text:s/></text:span><text:soft-page-break/><text:span text:style-name="T1033">committees</text:span><text:span text:style-name="T1034"><text:s/>shall be subject to regulations made by the<text:s/></text:span><text:span text:style-name="T1035">Trustee</text:span><text:span text:style-name="T1036">s from time to time.</text:span><text:span text:style-name="T1037"><text:s/></text:span><text:span text:style-name="T1038">[</text:span><text:span text:style-name="T1039">Local Governing Bodies may also be established solely for the purpose of fulfilling an advisory function to the board of Trustees</text:span><text:span text:style-name="T1040">.</text:span><text:span text:style-name="T1041">]<text:s/></text:span><text:span text:style-name="T1042">[</text:span><text:span text:style-name="T1043">Delete bracketed wording if you are a<text:s/></text:span><text:span text:style-name="T1044">s</text:span><text:span text:style-name="T1045">ingle Academy Trust]</text:span></text:p>
      <text:h text:style-name="P1046" text:outline-level="1"><text:bookmark-start text:name="_Toc405983169"/>DELEGATION<text:bookmark-end text:name="_Toc405983169"/></text:h>
      <text:p text:style-name="P1047"><text:span text:style-name="T1048">105.</text:span><text:span text:style-name="T1049"><text:tab/></text:span><text:span text:style-name="T1050">The<text:s/></text:span><text:span text:style-name="T1051">Trustee</text:span><text:span text:style-name="T1052">s may delegate<text:s/></text:span><text:span text:style-name="T1053">any of their powers or functions (including the power to sub-delegate)<text:s/></text:span><text:span text:style-name="T1054">to any<text:s/></text:span><text:span text:style-name="T1055">Trustee</text:span><text:span text:style-name="T1056">, committee<text:s/></text:span><text:span text:style-name="T1057">[</text:span><text:span text:style-name="T1058">(including any Local Governing Body)</text:span><text:span text:style-name="T1059">] [</text:span><text:span text:style-name="T1060">delete if you are a single Academy Trust</text:span><text:span text:style-name="T1061">]</text:span><text:span text:style-name="T1062">,  <text:s/>the<text:s/></text:span><text:span text:style-name="T1063">[</text:span><text:span text:style-name="T1064">Chief Executive Officer</text:span><text:span text:style-name="T1065">]/[Principal]<text:s/></text:span><text:span text:style-name="T1066">[</text:span><text:span text:style-name="T1067">delete as applicable depending on whether you<text:s/></text:span><text:span text:style-name="T1068">are a Multi-academy Trust or a s</text:span><text:span text:style-name="T1069">ingle Academy Trust</text:span><text:span text:style-name="T1070">]<text:s/></text:span><text:span text:style-name="T1071"><text:s/>or any other holder of an executive office. Any such delegation shall be made</text:span><text:span text:style-name="T1072"><text:s/>in writing and</text:span><text:span text:style-name="T1073"><text:s/>subject to any conditions the<text:s/></text:span><text:span text:style-name="T1074">Trustee</text:span><text:span text:style-name="T1075">s may impose, and may be revoked or altered.<text:s/></text:span></text:p>
      <text:p text:style-name="P1076"><text:span text:style-name="T1077">105A.</text:span><text:span text:style-name="T1078"><text:tab/>A Trustee</text:span><text:span text:style-name="T1079">, committee<text:s/></text:span><text:span text:style-name="T1080">[</text:span><text:span text:style-name="T1081">(including any Local Governing Body)</text:span><text:span text:style-name="T1082">]</text:span><text:span text:style-name="T1083">,  <text:s/>the<text:s/></text:span><text:span text:style-name="T1084">[</text:span><text:span text:style-name="T1085">Chief Executive Officer</text:span><text:span text:style-name="T1086">]/[Principal]<text:s/></text:span><text:span text:style-name="T1087">[</text:span><text:span text:style-name="T1088">delete as applicable depending on whether you<text:s/></text:span><text:span text:style-name="T1089">are a Multi-academy Trust or a s</text:span><text:span text:style-name="T1090">ingle Academy Trust</text:span><text:span text:style-name="T1091">]<text:s/></text:span><text:span text:style-name="T1092"><text:s/>or any other holder of an executive office</text:span><text:span text:style-name="T1093"><text:s/>to whom a power or function of the Trustees is delegated under Article 105 may further sub-delegate those powers or functions (or any of them) to a further person. Where any power or function of the Trustees is sub-delegated by any person to whom it has been delegated, that person must inform the Trustees as soon as reasonably practicable which powers and functions have been further delegated and to whom, and any such sub-delegation<text:s/></text:span><text:span text:style-name="T1094">shall be made subject to any conditions the<text:s/></text:span><text:span text:style-name="T1095">Trustee</text:span><text:span text:style-name="T1096">s may impose, and may be revoked or altered</text:span><text:span text:style-name="T1097">.</text:span></text:p>
      <text:p text:style-name="P1098"><text:span text:style-name="T1099">106.</text:span><text:span text:style-name="T1100"><text:tab/></text:span><text:span text:style-name="T1101">Where any power or function of the<text:s/></text:span><text:span text:style-name="T1102">Trustee</text:span><text:span text:style-name="T1103">s has been exercised by any committee<text:s/></text:span><text:span text:style-name="T1104">[</text:span><text:span text:style-name="T1105">(including any Local Governing Body)</text:span><text:span text:style-name="T1106">] [</text:span><text:span text:style-name="T1107">delete if you are a single Academy Trust</text:span><text:span text:style-name="T1108">]</text:span><text:span text:style-name="T1109">, any<text:s/></text:span><text:span text:style-name="T1110">Trustee</text:span><text:span text:style-name="T1111">, the<text:s/></text:span><text:span text:style-name="T1112">[</text:span><text:span text:style-name="T1113">Chief Executive Officer</text:span><text:span text:style-name="T1114">]/[Principal]<text:s/></text:span><text:span text:style-name="T1115">[</text:span><text:span text:style-name="T1116">delete as applicable depending on whether you<text:s/></text:span><text:span text:style-name="T1117">are a Multi-academy Trust or a s</text:span><text:span text:style-name="T1118">ingle Academy Trust</text:span><text:span text:style-name="T1119">]</text:span><text:span text:style-name="T1120"><text:s/>any other holder of an executive office,<text:s/></text:span><text:span text:style-name="T1121">or a person to whom a power or function has been sub-delegated under Article 105A</text:span><text:span text:style-name="T1122">,</text:span><text:span text:style-name="T1123"><text:s/></text:span><text:span text:style-name="T1124">that person or committee shall report to the<text:s/></text:span><text:span text:style-name="T1125">Trustee</text:span><text:span text:style-name="T1126">s in respect of any action taken or decision made with respect to the exercise of that power or function at the meeting of the<text:s/></text:span><text:span text:style-name="T1127">Trustee</text:span><text:span text:style-name="T1128">s immediately following the taking of the action or the making of the decision.</text:span></text:p>
      <text:soft-page-break/>
      <text:p text:style-name="P1129"><text:span text:style-name="T1130"><text:s/></text:span><text:span text:style-name="T1131">[CHIEF EXECUTIVE OFFICER AND] PRINCIPALS</text:span></text:p>
      <text:p text:style-name="P1132"><text:span text:style-name="T1133">107.</text:span><text:span text:style-name="T1134"><text:tab/></text:span><text:span text:style-name="T1135">The<text:s/></text:span><text:span text:style-name="T1136">Trustee</text:span><text:span text:style-name="T1137">s shall appoint [the Chief Executive Officer and]</text:span><text:span text:style-name="T1138"><text:s/>[</text:span><text:span text:style-name="T1139">delete if you are a single Academy Trust</text:span><text:span text:style-name="T1140">]</text:span><text:span text:style-name="T1141"><text:s/>the Principal</text:span><text:span text:style-name="T1142">[</text:span><text:span text:style-name="T1143">s</text:span><text:span text:style-name="T1144">]</text:span><text:span text:style-name="T1145"><text:s/>of the<text:s/></text:span><text:span text:style-name="T1146">[</text:span><text:span text:style-name="T1147">Academies</text:span><text:span text:style-name="T1148">]/[Academy]<text:s/></text:span><text:span text:style-name="T1149">[</text:span><text:span text:style-name="T1150">delete as applicable depending on whether you<text:s/></text:span><text:span text:style-name="T1151">are a Multi-academy Trust or a s</text:span><text:span text:style-name="T1152">ingle Academy Trust</text:span><text:span text:style-name="T1153">]</text:span><text:span text:style-name="T1154">. The<text:s/></text:span><text:span text:style-name="T1155">Trustee</text:span><text:span text:style-name="T1156">s may delegate such powers and functions as they consider are required by [the Chief Executive Officer and]<text:s/></text:span><text:span text:style-name="T1157">[</text:span><text:span text:style-name="T1158">delete if you are a single Academy Trust</text:span><text:span text:style-name="T1159">]<text:s/></text:span><text:span text:style-name="T1160">the Principal</text:span><text:span text:style-name="T1161">[</text:span><text:span text:style-name="T1162">s</text:span><text:span text:style-name="T1163">]</text:span><text:span text:style-name="T1164"><text:s/>for the internal organisation, management and control of the<text:s/></text:span><text:span text:style-name="T1165">[</text:span><text:span text:style-name="T1166">Academies</text:span><text:span text:style-name="T1167">]/[Academy]</text:span><text:span text:style-name="T1168"><text:s/></text:span><text:span text:style-name="T1169">[</text:span><text:span text:style-name="T1170">delete as applicable depending on whether you<text:s/></text:span><text:span text:style-name="T1171">are a Multi-academy Trust or a s</text:span><text:span text:style-name="T1172">ingle Academy Trust</text:span><text:span text:style-name="T1173">]</text:span><text:span text:style-name="T1174"><text:s/>(including the implementation of all policies approved by the<text:s/></text:span><text:span text:style-name="T1175">Trustee</text:span><text:span text:style-name="T1176">s and for the direction of the teaching and curriculum at the<text:s/></text:span><text:span text:style-name="T1177">[</text:span><text:span text:style-name="T1178">Academies</text:span><text:span text:style-name="T1179">]/[Academy]</text:span><text:span text:style-name="T1180">).<text:s/></text:span></text:p>
      <text:h text:style-name="P1181" text:outline-level="1"><text:bookmark-start text:name="_Toc405983170"/>MEETINGS OF THE TRUSTEES<text:bookmark-end text:name="_Toc405983170"/></text:h>
      <text:p text:style-name="P1182">108.<text:tab/>Subject to these Articles, the<text:s/>Trustees may regulate their proceedings as they think fit.<text:s/></text:p>
      <text:p text:style-name="P1183">109.<text:tab/>The<text:s/>Trustees shall hold at least three meetings in every school year. <text:s/>Meetings of the<text:s/>Trustees shall be convened by the Clerk. In exercising his functions under this Article the Clerk<text:s/>shall comply with any direction:</text:p>
      <text:list text:style-name="LFO16" text:continue-numbering="true">
        <text:list-item>
          <text:list>
            <text:list-item>
              <text:p text:style-name="P1184">given by the<text:s/>Trustees; or</text:p>
            </text:list-item>
            <text:list-item>
              <text:p text:style-name="P1185">given by the chairman of the<text:s/>Trustees or, in his absence or where there is a vacancy in the office of chairman, the vice-chairman of the<text:s/>Trustees, so far as such direction is not inconsistent with any direction given as mentioned in (a).</text:p>
            </text:list-item>
          </text:list>
        </text:list-item>
      </text:list>
      <text:p text:style-name="P1186">110.<text:tab/>Any three<text:s/>Trustees may, by notice in writing given to the Clerk, requisition a meeting of the<text:s/>Trustees; and it shall be the duty of the Clerk<text:s/>to convene such a meeting as soon as is reasonably practicable.</text:p>
      <text:p text:style-name="P1187">111.<text:tab/>Each<text:s/>Trustee<text:s/>shall be given at least seven clear days before the date of a meeting:</text:p>
      <text:p text:style-name="P1188">a.<text:tab/>notice in writing thereof, signed by the Clerk, and sent to each<text:s/><text:soft-page-break/>Trustee<text:s/>at the address provided by each<text:s/>Trustee<text:s/>from time to time; and</text:p>
      <text:p text:style-name="P1189">b.<text:tab/>a copy of the agenda for the meeting;</text:p>
      <text:p text:style-name="P1190">provided that where the chairman or, in his absence or where there is a vacancy in the office of chairman, the vice-chairman, so determines on the ground that there are matters demanding urgent consideration, it shall be sufficient if the written notice of a meeting, and the copy of the agenda thereof are given within such shorter period as he directs.</text:p>
      <text:p text:style-name="P1191">112.<text:tab/>The convening of a meeting and the proceedings conducted thereat shall not be invalidated by reason of any individual not having received written notice of the meeting or a copy of the agenda thereof.</text:p>
      <text:p text:style-name="P1192">113.<text:tab/>A resolution to rescind or vary a resolution carried at a previous meeting of the<text:s/>Trustees shall not be proposed at a meeting of the<text:s/>Trustees unless the consideration of the rescission or variation of the previous resolution is a specific item of business on the agenda for that meeting.</text:p>
      <text:p text:style-name="P1193">114.<text:tab/>A meeting of the<text:s/>Trustees shall be terminated forthwith if:</text:p>
      <text:list text:style-name="LFO46" text:continue-numbering="true">
        <text:list-item>
          <text:list>
            <text:list-item>
              <text:list>
                <text:list-item>
                  <text:p text:style-name="P1194">the<text:s/>Trustees so resolve; or</text:p>
                </text:list-item>
                <text:list-item>
                  <text:p text:style-name="P1195">the number of<text:s/>Trustees present ceases to constitute a quorum for a meeting of the<text:s/>Trustees in accordance with Article 117, subject to Article 119 .</text:p>
                </text:list-item>
              </text:list>
            </text:list-item>
          </text:list>
        </text:list-item>
      </text:list>
      <text:p text:style-name="P1196">115.<text:tab/>Where in accordance with Article 114 a meeting is not held or is terminated before all the matters specified as items of business on the agenda for the meeting have been disposed of, a further meeting shall be convened by the Clerk<text:s/>as soon as is reasonably practicable, but in any event within seven days of the date on which the meeting was originally to be held or was so terminated.</text:p>
      <text:p text:style-name="P1197">116.<text:tab/>Where the<text:s/>Trustees resolve in accordance with Article 114 to adjourn a meeting before all the items of business on the agenda have been disposed of, the<text:s/>Trustees shall before doing so determine the time and date at which a further meeting is to be held for the purposes of completing the consideration of those items, and they shall direct the<text:s/><text:soft-page-break/>Clerk<text:s/>to convene a meeting accordingly.</text:p>
      <text:p text:style-name="P1198">117.<text:tab/>Subject to Article 119,<text:s/>the quorum for a meeting of the<text:s/>Trustees, and any vote on any matter thereat, shall be any three<text:s/>Trustees, or where greater, any one third (rounded up to a whole number) of the total number of<text:s/>Trustees holding office at the date of the meeting, who are in each case present at the meeting and entitled to vote on the matters to be resolved. <text:s/></text:p>
      <text:p text:style-name="P1199">118.<text:tab/>The<text:s/>Trustees may act notwithstanding any vacancies in their number, but, if the numbers of<text:s/>Trustees is less than the number fixed as the quorum, the continuing<text:s/>Trustees may act only for the purpose of filling vacancies or of calling a<text:s/>General Meeting.</text:p>
      <text:p text:style-name="P1200">119.<text:tab/>The quorum for the purposes of:</text:p>
      <text:list text:style-name="LFO47" text:continue-numbering="true">
        <text:list-item>
          <text:list>
            <text:list-item>
              <text:list>
                <text:list-item>
                  <text:p text:style-name="P1201">any vote on the removal of a<text:s/>Trustee<text:s/>in accordance with Article 66;<text:s/>and</text:p>
                </text:list-item>
                <text:list-item>
                  <text:p text:style-name="P1202">any vote on the removal of the chairman of the<text:s/>Trustees in accordance with Article 90;</text:p>
                </text:list-item>
              </text:list>
            </text:list-item>
          </text:list>
        </text:list-item>
      </text:list>
      <text:p text:style-name="P1203">shall be any two-thirds (rounded up to a whole number) of the persons who are at the time<text:s/>Trustees<text:s/>present at the meeting and<text:s/>entitled to vote on those respective matters.<text:tab/></text:p>
      <text:p text:style-name="P1204">120.<text:tab/>Subject to these Articles, every question to be decided at a meeting of the<text:s/>Trustees shall be determined by a majority of the votes of the<text:s/>Trustees present and voting on the question. <text:s/>Every<text:s/>Trustee<text:s/>shall have one vote.</text:p>
      <text:p text:style-name="P1205">121.<text:tab/>Subject to Articles 117-119, where there is an equal division of votes, the chairman of the meeting shall have a casting vote in addition to any other vote he may have.</text:p>
      <text:p text:style-name="P1206">122.<text:tab/>The proceedings of the<text:s/>Trustees shall not be invalidated by:</text:p>
      <text:list text:style-name="LFO17" text:continue-numbering="true">
        <text:list-item>
          <text:list>
            <text:list-item>
              <text:p text:style-name="P1207">any vacancy among their number; or</text:p>
            </text:list-item>
            <text:list-item>
              <text:p text:style-name="P1208">any defect in the election, appointment or nomination of any<text:s/>Trustee.</text:p>
            </text:list-item>
          </text:list>
        </text:list-item>
      </text:list>
      <text:p text:style-name="P1209">123.<text:tab/>A resolution in writing, signed by all the<text:s/>Trustees entitled to receive notice of a meeting of<text:s/>Trustees or of a committee of<text:s/>Trustees, shall be valid and effective as if it had been passed at a meeting of<text:s/>Trustees or (as the case may be) a committee of<text:s/>Trustees<text:s/><text:soft-page-break/>duly convened and held. <text:s/>Such a resolution may consist of several documents in the same form, each signed by one or more of the<text:s/>Trustees.</text:p>
      <text:p text:style-name="P1210">124.<text:tab/>Subject to Article 125, the<text:s/>Trustees shall ensure that a copy of:</text:p>
      <text:p text:style-name="P1211">a.<text:tab/>the agenda for every meeting of the<text:s/>Trustees;</text:p>
      <text:p text:style-name="P1212">b.<text:tab/>the draft minutes of every such meeting, if they have been approved by the person acting as chairman of that meeting;</text:p>
      <text:list text:style-name="LFO17" text:continue-numbering="true">
        <text:list-item>
          <text:list>
            <text:list-item>
              <text:p text:style-name="P1213">the signed minutes of every such meeting; and</text:p>
            </text:list-item>
            <text:list-item>
              <text:p text:style-name="P1214">any report, document or other paper considered at any such meeting,</text:p>
            </text:list-item>
          </text:list>
        </text:list-item>
      </text:list>
      <text:p text:style-name="P1215"><text:span text:style-name="T1216">are, as soon as is reasonably practicable, made available at<text:s/></text:span><text:span text:style-name="T1217">[</text:span><text:span text:style-name="T1218">every</text:span><text:span text:style-name="T1219">]/[the]</text:span><text:span text:style-name="T1220"><text:s/></text:span><text:span text:style-name="T1221">[</text:span><text:span text:style-name="T1222">delete as applicable depending on whether you<text:s/></text:span><text:span text:style-name="T1223">are a Multi-academy Trust or a s</text:span><text:span text:style-name="T1224">ingle Academy Trust</text:span><text:span text:style-name="T1225">]</text:span><text:span text:style-name="T1226"><text:s/>Academy to persons wishing to inspect them.</text:span></text:p>
      <text:p text:style-name="P1227">125.<text:tab/>There may be excluded from any item required to be made available in pursuance of Article 124, any material relating to:</text:p>
      <text:p text:style-name="P1228">a.<text:tab/>a named teacher or other person employed, or proposed to be employed, at<text:s/>[any]/[the]<text:s/>Academy;</text:p>
      <text:p text:style-name="P1229">b.<text:tab/>a named pupil<text:s/>or named student<text:s/>at, or candidate for admission<text:s/>or referral<text:s/>to,<text:s/>[any]/[the]<text:s/>Academy; and</text:p>
      <text:p text:style-name="P1230">c.<text:tab/>any matter which, by reason of its nature, the<text:s/>Trustees are satisfied should remain confidential.</text:p>
      <text:p text:style-name="P1231">126.<text:tab/>Any<text:s/>Trustee<text:s/>shall be able to participate in meetings of the<text:s/>Trustees by telephone or video conference provided that:<text:s/></text:p>
      <text:p text:style-name="P1232">a.<text:tab/>he has given notice of his intention to do so detailing the telephone number on which he can be reached and/or appropriate details of the video conference suite from which he shall be taking part at the time of the meeting at least 48 hours before the meeting; and<text:s/></text:p>
      <text:p text:style-name="P1233">b.<text:tab/>the<text:s/>Trustees have access to the appropriate equipment if after all<text:s/><text:soft-page-break/>reasonable <text:s/>efforts it does not prove possible for the person to participate by telephone or video conference the meeting may still proceed with its business provided it is otherwise quorate.</text:p>
      <text:h text:style-name="P1234" text:outline-level="1"><text:bookmark-start text:name="_Toc405983171"/></text:h>
      <text:h text:style-name="P1235" text:outline-level="1">PATRONS AND HONORARY OFFICERS<text:bookmark-end text:name="_Toc405983171"/></text:h>
      <text:p text:style-name="P1236">127.<text:tab/>The<text:s/>Trustees may from time to time appoint any person whether or not a Member of the<text:s/>Academy Trust<text:s/>to be a patron of the<text:s/>Academy Trust<text:s/>or to hold any honorary office and may determine for what period he is to hold such office.<text:s/></text:p>
      <text:h text:style-name="P1237" text:outline-level="1"><text:bookmark-start text:name="_Toc405983172"/>THE SEAL<text:bookmark-end text:name="_Toc405983172"/></text:h>
      <text:p text:style-name="P1238">128.<text:tab/>The seal, if any, shall only be used by the authority of the<text:s/>Trustees or of a committee of<text:s/>Trustees authorised by the<text:s/>Trustees. <text:s/>The<text:s/>Trustees may determine who shall sign any instrument to which the seal is affixed and unless otherwise so determined it shall be signed by a<text:s/>Trustee<text:s/>and by the Clerk or by a second<text:s/>Trustee.</text:p>
      <text:h text:style-name="P1239" text:outline-level="1"><text:bookmark-start text:name="_Toc405983173"/>ACCOUNTS<text:bookmark-end text:name="_Toc405983173"/></text:h>
      <text:p text:style-name="P1240"><text:span text:style-name="T1241">129.</text:span><text:span text:style-name="T1242"><text:tab/></text:span><text:span text:style-name="T1243">Accounts shall be prepared in accordance with the relevant<text:s/></text:span><text:span text:style-name="T1244">s</text:span><text:span text:style-name="T1245">tatement of<text:s/></text:span><text:span text:style-name="T1246">r</text:span><text:span text:style-name="T1247">ecommended<text:s/></text:span><text:span text:style-name="T1248">p</text:span><text:span text:style-name="T1249">ractice<text:s/></text:span><text:span text:style-name="T1250">published by the Charity Comission from time to time (the “</text:span><text:span text:style-name="T1251">Statement of Recommended<text:s/></text:span><text:span text:style-name="T1252">Practice</text:span><text:span text:style-name="T1253">”)</text:span><text:span text:style-name="T1254">as</text:span><text:span text:style-name="T1255"><text:s/>if the<text:s/></text:span><text:span text:style-name="T1256">Academy Trust</text:span><text:span text:style-name="T1257"><text:s/>was a non-exempt charity and Parts 15 and 16 of the Companies Act 2006 and shall file these with the Secretary of State and the Principal Regulator by 31 December each Academy Financial Year.</text:span></text:p>
      <text:h text:style-name="P1258" text:outline-level="1"><text:bookmark-start text:name="_Toc405983174"/>ANNUAL REPORT<text:bookmark-end text:name="_Toc405983174"/></text:h>
      <text:p text:style-name="P1259">130.<text:tab/>The<text:s/>Trustees shall prepare its Annual Report in accordance with the Statement of Recommended Practice as if the<text:s/>Academy Trust<text:s/>was a non-exempt charity and shall file these with the Secretary of State and the Principal Regulator by 31 December each Academy Financial Year.<text:s/></text:p>
      <text:h text:style-name="P1260" text:outline-level="1"><text:bookmark-start text:name="_Toc405983175"/>ANNUAL RETURN<text:bookmark-end text:name="_Toc405983175"/></text:h>
      <text:p text:style-name="P1261">131.<text:tab/>The<text:s/>Trustees shall comply with their obligations under Part 24 of the<text:s/>Companies<text:s/><text:soft-page-break/>Act 2006 (or any statutory re-enactment or modification of that Act) with regard to the preparation of an annual return to the Registrar of Companies and in accordance with the Statement of Recommended Practice as if the<text:s/>Academy Trust<text:s/>was a non-exempt charity and to the Secretary of State and the Principal Regulator by 31 December each Academy Financial Year. <text:s/></text:p>
      <text:h text:style-name="P1262" text:outline-level="1"><text:bookmark-start text:name="_Toc405983176"/>NOTICES<text:bookmark-end text:name="_Toc405983176"/></text:h>
      <text:p text:style-name="P1263">132.<text:tab/>Any notice to be given to or by any person pursuant to the Articles (other than a notice calling a meeting of the<text:s/>Trustees) shall be in writing or shall be given using electronic communications to an address for the time being notified for that purpose to the person giving the notice. In these Articles, “Address” in relation to electronic communications, includes a number or address used for the purposes of such communications.<text:s/></text:p>
      <text:p text:style-name="P1264">133.<text:tab/>A notice may be given by the<text:s/>Academy Trust<text:s/>to a Member either personally or by sending it by post in a prepaid envelope addressed to the Member at his registered address or by leaving it at that address or by giving it using electronic communications to an address for the time being notified to the<text:s/>Academy Trust<text:s/>by the Member. <text:s/>A Member whose registered address is not within the United Kingdom and who gives to the<text:s/>Academy Trust<text:s/>an address within the United Kingdom at which notices may be given to him, or an address to which notices may be sent using electronic communications, shall be entitled to have notices given to him at that address, but otherwise no such Member shall be entitled to receive any notice from the<text:s/>Academy Trust.<text:s/></text:p>
      <text:p text:style-name="P1265">134.<text:tab/>A Member present, either in person or by proxy, at any meeting of the<text:s/>Academy Trust<text:s/>shall be deemed to have received notice of the meeting and, where necessary, of the purposes for which it was called.</text:p>
      <text:p text:style-name="P1266">135.<text:tab/>Proof that an envelope containing a notice was properly addressed, prepaid and posted shall be conclusive evidence that the notice was given. Proof that a notice contained in an electronic communication was sent in accordance with guidance issued by the Institute of Chartered Secretaries and Administrators shall be conclusive evidence that the notice was given. A notice shall be deemed to be given at the expiration of 48 hours after the envelope containing it was posted or, in the case of a notice contained in<text:s/><text:soft-page-break/>an electronic communication, at the expiration of 48 hours after the time it was sent.</text:p>
      <text:h text:style-name="P1267" text:outline-level="1"><text:bookmark-start text:name="_Toc405983177"/>INDEMNITY<text:bookmark-end text:name="_Toc405983177"/></text:h>
      <text:p text:style-name="P1268">136.<text:tab/>Subject to the provisions of the Companies Act 2006 and Article 6.3 every<text:s/>Trustee<text:s/>or other officer or auditor of the<text:s/>Academy Trust<text:s/>shall be indemnified out of the assets of the<text:s/>Academy Trust<text:s/>against any liability incurred by him in that capacity in defending any proceedings, whether civil or criminal, in which judgment is given in favour or in which he is acquitted or in connection with any application in which relief is granted to him by the court from liability for negligence, default, breach of duty or breach of trust in relation to the affairs of the<text:s/>Academy Trust.</text:p>
      <text:h text:style-name="P1269" text:outline-level="1"><text:bookmark-start text:name="_Toc405983178"/>RULES<text:bookmark-end text:name="_Toc405983178"/></text:h>
      <text:p text:style-name="P1270">137.<text:tab/>The<text:s/>Trustees may from time to time make such rules or bye laws as they may deem necessary or expedient or convenient for the proper conduct and management of the<text:s/>Academy Trust<text:s/>and for purposes of prescribing classes of and conditions of membership, and in particular but without prejudice to the generality of the foregoing, they may by such rules or bye laws regulate:</text:p>
      <text:list text:style-name="LFO48" text:continue-numbering="true">
        <text:list-item>
          <text:p text:style-name="P1271">the admission and classification of Members of the<text:s/>Academy Trust<text:s/>(including the admission of organisations to membership) and the rights and privileges of such Members, and the conditions of membership and the terms on which Members may resign or have their membership terminated and the entrance fees, subscriptions and other fees or payments to be made by Members;</text:p>
        </text:list-item>
        <text:list-item>
          <text:p text:style-name="P1272">the conduct of Members of the<text:s/>Academy Trust<text:s/>in relation to one another, and to the<text:s/>Academy Trust’s servants;</text:p>
        </text:list-item>
        <text:list-item>
          <text:p text:style-name="P1273">the setting aside of the whole or any part or parts of the<text:s/>Academy Trust’s premises at any particular time or times or for any particular purpose or purposes;</text:p>
        </text:list-item>
        <text:list-item>
          <text:p text:style-name="P1274"><text:span text:style-name="T1275">the procedure at<text:s/></text:span><text:span text:style-name="T1276">General Meetings</text:span><text:span text:style-name="T1277"><text:s/>and meetings of the<text:s/></text:span><text:span text:style-name="T1278">Trustee</text:span><text:span text:style-name="T1279">s and committees of the<text:s/></text:span><text:span text:style-name="T1280">Trustee</text:span><text:span text:style-name="T1281">s<text:s/></text:span><text:span text:style-name="T1282">[</text:span><text:span text:style-name="T1283">and meetings of the Local Governing Bodies</text:span><text:span text:style-name="T1284">]<text:s/></text:span><text:span text:style-name="T1285">[</text:span><text:span text:style-name="T1286">delete if you are a single Academy Trust</text:span><text:span text:style-name="T1287">]<text:s/></text:span><text:span text:style-name="T1288"><text:s/>in so far as such procedure is not<text:s/></text:span><text:soft-page-break/><text:span text:style-name="T1289">regulated by the Articles; and</text:span></text:p>
        </text:list-item>
        <text:list-item>
          <text:p text:style-name="P1290">generally, all such matters as are commonly the subject matter of<text:s/>company<text:s/>rules.</text:p>
        </text:list-item>
      </text:list>
      <text:p text:style-name="P1291"><text:span text:style-name="T1292">[provided always that, in respect of such rules or bye laws which may impact upon [Insert Name][Insert Name] UTC, such rules or bye laws (including, without limitation, the Scheme of Delegation) shall only be made and amended following consultation with the Chief Executive of the Baker Dearing Educational Trust.]</text:span><text:span text:style-name="T1293"><text:s/>[Delete bracketed wording if you are a single Academy Trust]</text:span></text:p>
      <text:p text:style-name="P1294">138.<text:tab/>The<text:s/>Academy Trust<text:s/>in general meeting shall have power to alter, add or to repeal the rules or bye laws and the<text:s/>Trustees shall adopt such means as they think sufficient to bring to the notice of Members of the<text:s/>Academy Trust<text:s/>all such rules or bye laws, which shall be binding on all Members of the<text:s/>Academy Trust. <text:s/>Provided that no rule or bye law shall be inconsistent with, or shall affect or repeal anything contained in the Articles.</text:p>
      <text:h text:style-name="P1295" text:outline-level="1"><text:bookmark-start text:name="_Toc405983179"/>AVOIDING INFLUENCED COMPANY STATUS<text:bookmark-end text:name="_Toc405983179"/></text:h>
      <text:p text:style-name="P1296">139.<text:tab/>Notwithstanding the number of Members from time to time, the maximum aggregate number of votes exercisable by Local Authority Associated Persons shall never exceed 19.9% of the total number of votes exercisable by Members in general meeting and the votes of the other Members having a right to vote at the meeting will be increased on a pro-rata basis.</text:p>
      <text:p text:style-name="P1297">140.<text:tab/>No person who is a Local Authority Associated Person may be appointed<text:s/>or elected<text:s/>as a<text:s/>Trustee<text:s/>if, once the appointment<text:s/>or election<text:s/>had taken effect, the number of<text:s/>Trustees who are Local Authority Associated Persons would represent 20% or more of the total number of<text:s/>Trustees. Upon any resolution put to the<text:s/>Trustees, the maximum aggregate number of votes exercisable by any<text:s/>Trustees who are Local Authority Associated Persons shall represent a maximum of 19.9% of the total number of votes cast by the<text:s/>Trustees on such a resolution and the votes of the other<text:s/>Trustees having a right to vote at the meeting will be increased on a pro-rata basis.</text:p>
      <text:p text:style-name="P1298">141.<text:tab/>No person who is a Local Authority Associated Person is eligible to be appointed<text:s/>or elected<text:s/>to the office of<text:s/>Trustee<text:s/>unless his appointment<text:s/>or election<text:s/>to such office is<text:s/><text:soft-page-break/>authorised by the local authority to which he is associated.</text:p>
      <text:p text:style-name="P1299">142.<text:tab/>If at the time of either his becoming a Member of the<text:s/>Academy Trust<text:s/>or his first appointment<text:s/>or election<text:s/>to office as a<text:s/>Trustee<text:s/>any Member or<text:s/>Trustee<text:s/>was not a Local Authority Associated Person but later becomes so during his membership or tenure as a<text:s/>Trustee<text:s/>he shall be deemed to have immediately resigned his membership and/or resigned from his office as a<text:s/>Trustee<text:s/>as the case may be.</text:p>
      <text:p text:style-name="P1300">143.<text:tab/>If at any time the number of<text:s/>Trustees or Members who are also Local Authority Associated Persons would (but for Articles 139 <text:s/>to 142 <text:s/>inclusive) represent 20% or more of the total number of<text:s/>Trustees or Members (as the case may be) then a sufficient number of the<text:s/>Trustees or Members (as the case may be) who are Local Authority Associated Persons shall be deemed to have resigned as<text:s/>Trustees or Members (as the case may be) immediately before the occurrence of such an event to ensure that at all times the number of such<text:s/>Trustees or Members (as the case may be) is never equal to or greater than 20% of the total number of<text:s/>Trustees or Members (as the case may be).<text:s/>Trustees or Members (as the case may be) who are Local Authority Associated Persons shall be deemed to have resigned in order of their appointment<text:s/>or election<text:s/>date the most recently appointed<text:s/>or elected<text:s/>resigning first.</text:p>
      <text:p text:style-name="P1301">144.<text:tab/>The Members will each notify the<text:s/>Academy Trust<text:s/>and each other if at any time they believe that the<text:s/>Academy Trust<text:s/>or any of its subsidiaries has become subject to the influence of a local authority (as described in section 69 of the Local Government and Housing Act)<text:s/>1989.</text:p>
      <text:soft-page-break/>
      <text:p text:style-name="P1302"><text:span text:style-name="T1303">Model Memorandum of Association</text:span></text:p>
      <text:p text:style-name="P1304">THE COMPANIES ACT 2006</text:p>
      <text:p text:style-name="P1305">&amp; COMPANIES (REGISTRATION) REGULATIONS 2008 (SI 2008/3014)</text:p>
      <text:p text:style-name="P1306">A COMPANY LIMITED BY GUARANTEE</text:p>
      <text:p text:style-name="P1307">MEMORANDUM OF ASSOCIATION</text:p>
      <text:p text:style-name="P1308">OF</text:p>
      <text:p text:style-name="P1309">[insert name]</text:p>
      <text:p text:style-name="P1310"/>
      <text:soft-page-break/>
      <text:p text:style-name="P1311">THE COMPANIES ACT 2006</text:p>
      <text:p text:style-name="P1312">&amp; COMPANIES (REGISTRATION) REGULATIONS 2008 (SI 2008/3014)</text:p>
      <text:p text:style-name="P1313">SCHEDULE 2</text:p>
      <text:p text:style-name="P1314">A COMPANY LIMITED BY GUARANTEE</text:p>
      <text:p text:style-name="P1315">Regulation 2(b)</text:p>
      <text:p text:style-name="P1316">MEMORANDUM OF ASSOCIATION OF</text:p>
      <text:p text:style-name="P1317">[insert name of company]</text:p>
      <text:p text:style-name="P1318"><text:span text:style-name="T1319">Each subscriber to this memorandum of association wishes to form a company under the<text:s/></text:span><text:a xlink:href="http://w3.lexis.com:80/uk/legal/search/runRemoteLink.do?service=citation&amp;langcountry=GB&amp;risb=21_T7301337871&amp;A=0.9967462013224926&amp;linkInfo=F%23GB%23UK_ACTS%23num%252006_46a_Title%25&amp;bct=A" office:target-frame-name="_parent" xlink:show="replace"><text:span text:style-name="T1320">Companies Act 2006</text:span></text:a><text:span text:style-name="T1321"><text:s/>and agrees to become a member of the company.</text:span></text:p>
      <table:table table:style-name="Table1322">
        <table:table-columns>
          <table:table-column table:style-name="TableColumn1323"/>
        </table:table-columns>
        <table:table-row table:style-name="TableRow1324">
          <table:table-cell table:style-name="TableCell1325">
            <text:p text:style-name="P1326"><text:span text:style-name="T1327">Name of each subscriberAuthentication by each subscriber</text:span></text:p>
          </table:table-cell>
        </table:table-row>
        <table:table-row table:style-name="TableRow1328">
          <table:table-cell table:style-name="TableCell1329">
            <text:p text:style-name="P1330"> Name:<text:tab/>Signature:</text:p>
          </table:table-cell>
        </table:table-row>
        <table:table-row table:style-name="TableRow1331">
          <table:table-cell table:style-name="TableCell1332">
            <text:p text:style-name="P1333">[Name of instituition – i.e. sponsor]<text:tab/>On Behalf Of:<text:s/>[Name of instituition]<text:tab/>]</text:p>
            <text:p text:style-name="P1334"/>
          </table:table-cell>
        </table:table-row>
        <table:table-row table:style-name="TableRow1335">
          <table:table-cell table:style-name="TableCell1336">
            <text:p text:style-name="P1337"> Name<text:tab/>Signature:</text:p>
          </table:table-cell>
        </table:table-row>
        <table:table-row table:style-name="TableRow1338">
          <table:table-cell table:style-name="TableCell1339">
            <text:p text:style-name="P1340"><text:tab/>[On Behalf Of:<text:tab/>]</text:p>
            <text:p text:style-name="P1341"/>
          </table:table-cell>
        </table:table-row>
        <table:table-row table:style-name="TableRow1342">
          <table:table-cell table:style-name="TableCell1343">
            <text:p text:style-name="P1344"> Name:<text:tab/>Signature:</text:p>
          </table:table-cell>
        </table:table-row>
        <table:table-row table:style-name="TableRow1345">
          <table:table-cell table:style-name="TableCell1346">
            <text:p text:style-name="P1347"><text:tab/>[On Behalf Of:<text:tab/>]</text:p>
            <text:p text:style-name="P1348"/>
          </table:table-cell>
        </table:table-row>
      </table:table>
      <text:p text:style-name="P1349">Dated</text:p>
      <text:soft-page-break/>
      <text:p text:style-name="P1350"><draw:frame draw:style-name="a1" draw:name="Picture 1" text:anchor-type="as-char" svg:x="0in" svg:y="0in" svg:width="1.46528in" svg:height="1.17431in" style:rel-width="scale" style:rel-height="scale"><draw:image xlink:href="media/image1.png" xlink:type="simple" xlink:show="embed" xlink:actuate="onLoad"/><svg:title>Logo</svg:title><svg:desc>Department for Education</svg:desc></draw:frame></text:p>
      <text:p text:style-name="P1355">© Crown copyright 2014</text:p>
      <text:p text:style-name="CopyrightBox">You may re-use this document/publication (not including logos) free of charge in any format or medium, under the terms of the Open Government Licence v2.0. Where we have identified any third party copyright information you will need to obtain permission from the copyright holders concerned.</text:p>
      <text:p text:style-name="LicenceIntro">To view this licence:</text:p>
      <text:p text:style-name="Licence">visit<text:s/><text:tab/><text:a office:title="Visit the national archives licencing information" xlink:href="http://www.nationalarchives.gov.uk/doc/open-government-licence/version/2" office:target-frame-name="_top" xlink:show="replace"><text:span text:style-name="Hyperlink">www.nationalarchives.gov.uk/doc/open-government-licence/version/2</text:span></text:a></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
      <text:p text:style-name="CopyrightBox">We welcome feedback. If you would like to make any comments about this publication, please email<text:s/><text:a xlink:href="mailto:AFSPD.feedback@education.gsi.gov.uk" office:target-frame-name="_top" xlink:show="replace"><text:span text:style-name="Hyperlink">AFSPD.feedback@education.gsi.gov.uk</text:span></text:a>, quoting the title of this document. Specific project queries should be sent to the allocated project lead/lead contact.</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xlink:href="http://www.gov.uk/government/publications" office:target-frame-name="_top" xlink:show="replace"><text:span text:style-name="Hyperlink">www.gov.uk/government/publications</text:span></text:a><text:s/></text:p>
      <text:p text:style-name="Reference">Reference:<text:s/><text:tab/>[000-000-000]</text:p>
      <table:table table:style-name="Table1356">
        <table:table-columns>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ext:p text:style-name="P1363"><text:tab/><draw:frame draw:style-name="a2" draw:name="Picture 9"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1364">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1365">
              <text:p text:style-name="SocialMedia"><draw:frame draw:style-name="a3" draw:name="Picture 8" text:anchor-type="as-char" svg:x="0in" svg:y="0in" svg:width="0.29861in" svg:height="0.29861in" style:rel-width="scale" style:rel-height="scale"><draw:image xlink:href="media/image3.png" xlink:type="simple" xlink:show="embed" xlink:actuate="onLoad"/><svg:title>Logo</svg:title><svg:desc>Facebook</svg:desc></draw:frame></text:p>
            </table:table-cell>
            <table:table-cell table:style-name="TableCell1366">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ewsGoth BT" svg:font-family="NewsGoth B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4">
      <style:paragraph-properties fo:margin-left="0.4958in" fo:text-indent="-0.2479in">
        <style:tab-stops/>
      </style:paragraph-properties>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3">
      <style:text-properties fo:hyphenate="false"/>
    </style:style>
    <style:style style:name="ListParagraph" style:display-name="List Paragraph" style:family="paragraph" style:parent-style-name="Normal" style:list-style-name="LFO7">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color="#0D0D0D" fo:font-size="13pt" style:font-size-asian="13pt" style:font-size-complex="13pt"/>
    </style:style>
    <style:style style:name="Heading6Char" style:display-name="Heading 6 Char" style:family="text">
      <style:text-properties style:font-name="Calibri" fo:font-weight="bold" style:font-weight-asian="bold" style:font-weight-complex="bold" fo:color="#0D0D0D" fo:font-size="12pt" style:font-size-asian="12pt" style:font-size-complex="11pt"/>
    </style:style>
    <style:style style:name="Heading7Char" style:display-name="Heading 7 Char" style:family="text">
      <style:text-properties style:font-name="Calibri" fo:color="#0D0D0D" fo:font-size="12pt" style:font-size-asian="12pt" style:font-size-complex="12pt"/>
    </style:style>
    <style:style style:name="Heading8Char" style:display-name="Heading 8 Char" style:family="text">
      <style:text-properties style:font-name="Calibri" fo:font-style="italic" style:font-style-asian="italic" style:font-style-complex="italic" fo:color="#0D0D0D" fo:font-size="12pt" style:font-size-asian="12pt" style:font-size-complex="12pt"/>
    </style:style>
    <style:style style:name="Heading9Char" style:display-name="Heading 9 Char" style:family="text">
      <style:text-properties style:font-name="Cambria" fo:color="#0D0D0D" fo:font-size="12pt" style:font-size-asian="12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2">
      <style:text-properties fo:hyphenate="false"/>
    </style:style>
    <style:style style:name="DfESOutNumbered1Char" style:display-name="DfESOutNumbered1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5">
      <style:paragraph-properties fo:margin-left="0.7875in">
        <style:tab-stops>
          <style:tab-stop style:type="left" style:position="0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6">
      <style:text-properties fo:hyphenate="false"/>
    </style:style>
    <style:style style:name="DfESOutNumbered" style:display-name="DfESOutNumbered" style:family="paragraph" style:parent-style-name="Normal" style:list-style-name="LFO8">
      <style:paragraph-properties fo:widows="0" fo:orphans="0" style:punctuation-wrap="simple" style:text-autospace="none" style:vertical-align="baseli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9">
      <style:paragraph-properties fo:widows="0" fo:orphans="0" style:punctuation-wrap="simple" style:text-autospace="none" style:vertical-align="baseli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umbered" style:display-name="Numbered" style:family="paragraph" style:parent-style-name="Normal">
      <style:paragraph-properties fo:widows="0" fo:orphans="0" style:punctuation-wrap="simple" style:text-autospace="none" style:vertical-align="baseline" fo:line-height="100%"/>
      <style:text-properties style:use-window-font-color="true" style:font-size-complex="10pt" style:language-asian="en" style:country-asian="US" fo:hyphenate="false"/>
    </style:style>
    <style:style style:name="List3" style:display-name="List 3" style:family="paragraph" style:parent-style-name="Normal">
      <style:paragraph-properties fo:widows="0" fo:orphans="0" style:punctuation-wrap="simple" style:text-autospace="none" style:vertical-align="baseline" fo:margin-bottom="0in" fo:line-height="100%" fo:margin-left="0.5895in" fo:text-indent="-0.1965in">
        <style:tab-stops/>
      </style:paragraph-properties>
      <style:text-properties style:use-window-font-color="true" style:font-size-complex="10pt" style:language-asian="en" style:country-asian="US" fo:hyphenate="false"/>
    </style:style>
    <style:style style:name="TextIndent" style:display-name="TextIndent" style:family="paragraph" style:parent-style-name="Normal">
      <style:paragraph-properties fo:widows="0" fo:orphans="0" style:punctuation-wrap="simple" style:text-autospace="none" style:vertical-align="baseline" fo:margin-top="0.0833in" fo:margin-bottom="0.0833in" fo:line-height="150%" fo:margin-left="1in" fo:text-indent="-0.5in">
        <style:tab-stops/>
      </style:paragraph-properties>
      <style:text-properties style:use-window-font-color="true" style:font-size-complex="10pt" fo:language="en" fo:country="US" style:language-asian="en" style:country-asian="US" fo:hyphenate="false"/>
    </style:style>
    <style:style style:name="TextIndent1" style:display-name="TextIndent1" style:family="paragraph" style:parent-style-name="Normal">
      <style:paragraph-properties style:punctuation-wrap="simple" style:text-autospace="none" style:vertical-align="baseline" fo:margin-top="0.0833in" fo:margin-bottom="0.0833in" fo:line-height="150%" fo:margin-left="1.8in" fo:text-indent="-1.8in">
        <style:tab-stops/>
      </style:paragraph-properties>
      <style:text-properties style:use-window-font-color="true" style:font-size-complex="10pt" style:language-asian="en" style:country-asian="US" fo:hyphenate="false"/>
    </style:style>
    <style:style style:name="TextIndent1Char" style:display-name="TextIndent1 Char" style:family="text">
      <style:text-properties fo:font-size="12pt" style:font-size-asian="12pt" style:language-asian="en" style:country-asian="US"/>
    </style:style>
    <style:style style:name="PageNumber" style:display-name="Page Number" style:family="text" style:parent-style-name="DefaultParagraphFont"/>
    <style:style style:name="DeptOutNumbered" style:display-name="DeptOutNumbered" style:family="paragraph" style:parent-style-name="Normal" style:list-style-name="LFO10">
      <style:paragraph-properties fo:widows="0" fo:orphans="0" style:punctuation-wrap="simple" style:text-autospace="none" style:vertical-align="baseline" fo:line-height="100%"/>
      <style:text-properties style:use-window-font-color="true" style:font-size-complex="10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complex="Arial" style:use-window-font-color="true" fo:hyphenate="false"/>
    </style:style>
    <style:style style:name="Level2" style:display-name="Level 2" style:family="paragraph" style:parent-style-name="Normal" style:list-style-name="LFO11" style:default-outline-level="2">
      <style:paragraph-properties fo:text-align="justify" fo:margin-bottom="0.1527in" fo:line-height="150%"/>
      <style:text-properties style:font-name="NewsGoth BT" style:use-window-font-color="true" fo:font-size="11pt" style:font-size-asian="11pt" style:font-size-complex="10pt" style:language-asian="en" style:country-asian="US" fo:hyphenate="false"/>
    </style:style>
    <style:style style:name="Level1" style:display-name="Level 1" style:family="paragraph" style:parent-style-name="Normal" style:auto-update="true" style:default-outline-level="1">
      <style:paragraph-properties fo:text-align="justify" fo:margin-bottom="0.1527in" fo:line-height="150%" fo:margin-left="0.5in" fo:text-indent="-0.5in">
        <style:tab-stops/>
      </style:paragraph-properties>
      <style:text-properties style:font-name="NewsGoth BT" style:font-name-complex="Arial" style:font-weight-complex="bold" style:use-window-font-color="true" fo:font-size="11pt" style:font-size-asian="11pt" style:font-size-complex="11pt" style:language-asian="en" style:country-asian="US" fo:hyphenate="false"/>
    </style:style>
    <style:style style:name="Level3" style:display-name="Level 3" style:family="paragraph" style:parent-style-name="Normal" style:list-style-name="LFO11" style:default-outline-level="3">
      <style:paragraph-properties fo:text-align="justify" fo:margin-bottom="0.1527in" fo:line-height="150%"/>
      <style:text-properties style:font-name="NewsGoth BT" style:use-window-font-color="true" fo:font-size="11pt" style:font-size-asian="11pt" style:font-size-complex="10pt" style:language-asian="en" style:country-asian="US" fo:hyphenate="false"/>
    </style:style>
    <style:style style:name="Level4" style:display-name="Level 4" style:family="paragraph" style:parent-style-name="Normal" style:list-style-name="LFO11" style:default-outline-level="4">
      <style:paragraph-properties fo:text-align="justify" fo:margin-bottom="0.1527in" fo:line-height="150%"/>
      <style:text-properties style:font-name="NewsGoth BT" style:use-window-font-color="true" fo:font-size="11pt" style:font-size-asian="11pt" style:font-size-complex="10pt" style:language-asian="en" style:country-asian="US" fo:hyphenate="false"/>
    </style:style>
    <style:style style:name="Level5" style:display-name="Level 5" style:family="paragraph" style:parent-style-name="Normal" style:list-style-name="LFO11" style:default-outline-level="5">
      <style:paragraph-properties fo:text-align="justify" fo:margin-bottom="0.1527in" fo:line-height="150%"/>
      <style:text-properties style:font-name="NewsGoth BT" style:use-window-font-color="true" fo:font-size="11pt" style:font-size-asian="11pt" style:font-size-complex="10pt" style:language-asian="en" style:country-asian="US" fo:hyphenate="false"/>
    </style:style>
    <style:style style:name="DfESBullets" style:display-name="DfESBullets" style:family="paragraph" style:parent-style-name="Normal" style:list-style-name="LFO18">
      <style:paragraph-properties fo:widows="0" fo:orphans="0" style:punctuation-wrap="simple" style:text-autospace="none" style:vertical-align="baseline" fo:line-height="100%"/>
      <style:text-properties style:font-name-complex="Arial" style:use-window-font-color="true" fo:font-size="11pt" style:font-size-asian="11pt" style:font-size-complex="10pt" style:language-asian="en" style:country-asian="US" fo:hyphenate="false"/>
    </style:style>
    <style:style style:name="DocumentMap" style:display-name="Document Map" style:family="paragraph" style:parent-style-name="Normal">
      <style:paragraph-properties fo:widows="0" fo:orphans="0" style:punctuation-wrap="simple" style:text-autospace="none" style:vertical-align="baseline" fo:margin-bottom="0in" fo:line-height="100%" fo:background-color="#000080"/>
      <style:text-properties style:font-name-complex="Arial" style:use-window-font-color="true" fo:font-size="10pt" style:font-size-asian="10pt" style:font-size-complex="10pt" style:language-asian="en" style:country-asian="US" fo:hyphenate="false"/>
    </style:style>
    <style:style style:name="DocumentMapChar" style:display-name="Document Map Char" style:family="text" style:parent-style-name="DefaultParagraphFont">
      <style:text-properties style:font-name-complex="Arial" fo:background-color="#000080" style:language-asian="en" style:country-asian="US"/>
    </style:style>
    <style:style style:name="List" style:display-name="List" style:family="paragraph" style:parent-style-name="Normal">
      <style:paragraph-properties fo:widows="0" fo:orphans="0" style:punctuation-wrap="simple" style:text-autospace="none" style:vertical-align="baseline" fo:margin-bottom="0in" fo:line-height="100%" fo:margin-left="0.1965in" fo:text-indent="-0.1965in">
        <style:tab-stops/>
      </style:paragraph-properties>
      <style:text-properties style:use-window-font-color="true" style:font-size-complex="10pt" style:language-asian="en" style:country-asian="US" fo:hyphenate="false"/>
    </style:style>
    <style:style style:name="List2" style:display-name="List 2" style:family="paragraph" style:parent-style-name="Normal">
      <style:paragraph-properties fo:widows="0" fo:orphans="0" style:punctuation-wrap="simple" style:text-autospace="none" style:vertical-align="baseline" fo:margin-bottom="0in" fo:line-height="100%" fo:margin-left="0.393in" fo:text-indent="-0.1965in">
        <style:tab-stops/>
      </style:paragraph-properties>
      <style:text-properties style:use-window-font-color="true" style:font-size-complex="10pt" style:language-asian="en" style:country-asian="US" fo:hyphenate="false"/>
    </style:style>
    <style:style style:name="List4" style:display-name="List 4" style:family="paragraph" style:parent-style-name="Normal">
      <style:paragraph-properties fo:widows="0" fo:orphans="0" style:punctuation-wrap="simple" style:text-autospace="none" style:vertical-align="baseline" fo:margin-bottom="0in" fo:line-height="100%" fo:margin-left="0.7861in" fo:text-indent="-0.1965in">
        <style:tab-stops/>
      </style:paragraph-properties>
      <style:text-properties style:use-window-font-color="true" style:font-size-complex="10pt" style:language-asian="en" style:country-asian="US" fo:hyphenate="false"/>
    </style:style>
    <style:style style:name="ListContinue" style:display-name="List Continue" style:family="paragraph" style:parent-style-name="Normal">
      <style:paragraph-properties fo:widows="0" fo:orphans="0" style:punctuation-wrap="simple" style:text-autospace="none" style:vertical-align="baseline" fo:margin-bottom="0.0833in" fo:line-height="100%" fo:margin-left="0.1965in">
        <style:tab-stops/>
      </style:paragraph-properties>
      <style:text-properties style:use-window-font-color="true" style:font-size-complex="10pt" style:language-asian="en" style:country-asian="US" fo:hyphenate="false"/>
    </style:style>
    <style:style style:name="ListContinue2" style:display-name="List Continue 2" style:family="paragraph" style:parent-style-name="Normal">
      <style:paragraph-properties fo:widows="0" fo:orphans="0" style:punctuation-wrap="simple" style:text-autospace="none" style:vertical-align="baseline" fo:margin-bottom="0.0833in" fo:line-height="100%" fo:margin-left="0.393in">
        <style:tab-stops/>
      </style:paragraph-properties>
      <style:text-properties style:use-window-font-color="true" style:font-size-complex="10pt" style:language-asian="en" style:country-asian="US" fo:hyphenate="false"/>
    </style:style>
    <style:style style:name="BodyTextIndent" style:display-name="Body Text Indent" style:family="paragraph" style:parent-style-name="Normal">
      <style:paragraph-properties fo:widows="0" fo:orphans="0" style:punctuation-wrap="simple" style:text-autospace="none" style:vertical-align="baseline" fo:margin-bottom="0in" fo:line-height="100%" fo:margin-left="0.2in">
        <style:tab-stops/>
      </style:paragraph-properties>
      <style:text-properties style:use-window-font-color="true" style:font-size-complex="10pt" style:language-asian="en" style:country-asian="US" fo:hyphenate="false"/>
    </style:style>
    <style:style style:name="BodyTextIndentChar" style:display-name="Body Text Indent Char" style:family="text" style:parent-style-name="DefaultParagraphFont">
      <style:text-properties fo:font-size="12pt" style:font-size-asian="12pt" style:language-asian="en" style:country-asian="US"/>
    </style:style>
    <style:style style:name="Heading" style:display-name="Heading" style:family="paragraph" style:parent-style-name="Normal" style:next-style-name="Normal">
      <style:paragraph-properties fo:keep-with-next="always" fo:keep-together="always" fo:widows="0" fo:orphans="0" style:punctuation-wrap="simple" style:text-autospace="none" style:vertical-align="baseline" fo:margin-top="0.1666in" fo:line-height="100%" fo:margin-left="-0.5in">
        <style:tab-stops/>
      </style:paragraph-properties>
      <style:text-properties fo:font-weight="bold" style:font-weight-asian="bold" style:use-window-font-color="true" style:font-size-complex="10pt" style:language-asian="en" style:country-asian="US" fo:hyphenate="false"/>
    </style:style>
    <style:style style:name="MinuteTop" style:display-name="Minute Top" style:family="paragraph" style:parent-style-name="Normal">
      <style:paragraph-properties fo:widows="0" fo:orphans="0" style:punctuation-wrap="simple" style:text-autospace="none" style:vertical-align="baseline" fo:margin-bottom="0in" fo:line-height="100%">
        <style:tab-stops>
          <style:tab-stop style:type="left" style:position="3.25in"/>
          <style:tab-stop style:type="left" style:position="3.8798in"/>
        </style:tab-stops>
      </style:paragraph-properties>
      <style:text-properties style:use-window-font-color="true" style:font-size-complex="10pt" style:language-asian="en" style:country-asian="US" fo:hyphenate="false"/>
    </style:style>
    <style:style style:name="PersonalComposeStyle" style:display-name="Personal Compose Style" style:family="text">
      <style:text-properties style:font-name="Arial" style:font-name-complex="Arial" style:use-window-font-color="true" fo:font-size="10pt" style:font-size-asian="10pt"/>
    </style:style>
    <style:style style:name="PersonalReplyStyle" style:display-name="Personal Reply Style" style:family="text">
      <style:text-properties style:font-name="Arial" style:font-name-complex="Arial" style:use-window-font-color="true" fo:font-size="10pt" style:font-size-asian="10pt"/>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widows="0" fo:orphans="0" style:punctuation-wrap="simple" style:text-autospace="none" fo:text-align="center" style:vertical-align="baseline" fo:margin-bottom="0.0416in" fo:line-height="100%"/>
      <style:text-properties fo:font-style="italic" style:font-style-asian="italic" style:use-window-font-color="true" style:font-size-complex="10pt" style:language-asian="en" style:country-asian="US" fo:hyphenate="false"/>
    </style:style>
    <style:style style:name="SubtitleChar" style:display-name="Subtitle Char" style:family="text" style:parent-style-name="DefaultParagraphFont">
      <style:text-properties fo:font-style="italic" style:font-style-asian="italic" fo:font-size="12pt" style:font-size-asian="12pt" style:language-asian="en" style:country-asian="US"/>
    </style:style>
    <style:style style:name="CharChar" style:display-name="Char Char" style:family="text">
      <style:text-properties style:font-name="Arial" fo:language="en" fo:country="GB" style:language-asian="en" style:country-asian="US" style:language-complex="ar" style:country-complex="SA"/>
    </style:style>
    <style:style style:name="Revision" style:display-name="Revision" style:family="paragraph">
      <style:text-properties fo:color="#0D0D0D"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Symbol" style:use-window-font-color="true" fo:font-size="12pt" style:font-size-asian="12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Marlett"/>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0LVL3" style:family="text">
      <style:text-properties style:font-name="Arial" style:use-window-font-color="true" fo:font-size="11pt" style:font-size-asian="11pt" style:font-size-complex="11pt"/>
    </style: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style:font-name-complex="Times New Roman" fo:font-weight="normal" style:font-weight-asian="normal" fo:font-style="normal" style:font-style-asian="normal" style:text-underline-type="none"/>
    </style:style>
    <style:style style:name="WW_CharLFO11LVL2" style:family="text">
      <style:text-properties style:font-name-complex="Times New Roman" fo:font-weight="normal" style:font-weight-asian="normal" fo:font-style="normal" style:font-style-asian="normal" style:text-underline-type="none"/>
    </style:style>
    <style:style style:name="WW_CharLFO11LVL3" style:family="text">
      <style:text-properties style:font-name-complex="Times New Roman" fo:font-weight="normal" style:font-weight-asian="normal" fo:font-style="normal" style:font-style-asian="normal" style:text-underline-type="none"/>
    </style:style>
    <style:style style:name="WW_CharLFO11LVL4" style:family="text">
      <style:text-properties style:font-name-complex="Times New Roman" fo:font-weight="normal" style:font-weight-asian="normal" fo:font-style="normal" style:font-style-asian="normal" style:text-underline-type="none"/>
    </style:style>
    <style:style style:name="WW_CharLFO11LVL5" style:family="text">
      <style:text-properties style:font-name-complex="Times New Roman" fo:font-weight="normal" style:font-weight-asian="normal" fo:font-style="normal" style:font-style-asian="normal" style:text-underline-type="none"/>
    </style:style>
    <style:style style:name="WW_CharLFO11LVL6" style:family="text">
      <style:text-properties style:font-name-complex="Times New Roman" fo:font-weight="normal" style:font-weight-asian="normal" fo:font-style="normal" style:font-style-asian="normal"/>
    </style:style>
    <style:style style:name="WW_CharLFO11LVL7" style:family="text">
      <style:text-properties style:font-name-complex="Times New Roman" fo:font-weight="normal" style:font-weight-asian="normal" fo:font-style="normal" style:font-style-asian="normal"/>
    </style:style>
    <style:style style:name="WW_CharLFO11LVL8" style:family="text">
      <style:text-properties style:font-name-complex="Times New Roman" fo:font-weight="normal" style:font-weight-asian="normal" fo:font-style="normal" style:font-style-asian="normal"/>
    </style:style>
    <style:style style:name="WW_CharLFO11LVL9" style:family="text">
      <style:text-properties style:font-name-complex="Times New Roman" fo:font-weight="normal" style:font-weight-asian="normal" fo:font-style="normal" style:font-style-asian="normal"/>
    </style:style>
    <text:list-style style:name="LFO11">
      <text:list-level-style-number text:level="1" text:style-name="WW_CharLFO1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11LVL4"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11LVL5" style:num-prefix="(" style:num-suffix=")" style:num-format="1">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text:style-name="WW_CharLFO11LVL6" style:num-prefix="Not Defined"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7" text:style-name="WW_CharLFO11LVL7" style:num-prefix="Not Defined"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prefix="Not Defined" style:num-format="">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prefix="Not Defined" style:num-format="">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complex="Times New Roman"/>
    </style:style>
    <style:style style:name="WW_CharLFO12LVL2" style:family="text">
      <style:text-properties style:font-name="Symbol" style:font-name-asian="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text-position="0% 100%"/>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35LVL2" style:family="text">
      <style:text-properties style:text-position="0% 100%"/>
    </style:style>
    <style:style style:name="WW_CharLFO35LVL5" style:family="text">
      <style:text-properties fo:font-size="12pt" style:font-size-asian="12pt" style:font-size-complex="12pt"/>
    </style:style>
    <style:style style:name="WW_CharLFO36LVL1" style:family="text">
      <style:text-properties style:text-position="0% 100%"/>
    </style:style>
    <style:style style:name="WW_CharLFO37LVL1"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1LVL1"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3LVL1"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5LVL1"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Symbol" style:font-name-asian="Times New Roman"/>
    </style:style>
    <style:style style:name="WW_CharLFO47LVL4"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2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12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3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13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9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14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1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format="1" text:start-value="10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9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1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i">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2">
      <text:list-level-style-number text:level="1" style:num-suffix="." style:num-format="a" style:num-letter-sync="true" text:start-value="16">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5">
      <text:list-level-style-number text:level="1" text:style-name="WW_CharLFO2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2" style:num-suffix="." style:num-format="a" style:num-letter-sync="true">
        <style:list-level-properties text:space-before="1.3395in" text:min-label-width="0.25in" text:list-level-position-and-space-mode="label-alignment">
          <style:list-level-label-alignment text:label-followed-by="listtab" fo:margin-left="1.5895in" fo:text-indent="-0.25in"/>
        </style:list-level-properties>
      </text:list-level-style-number>
      <text:list-level-style-number text:level="3" style:num-suffix="." style:num-format="i">
        <style:list-level-properties fo:text-align="end" text:space-before="1.9645in" text:min-label-width="0.125in" text:list-level-position-and-space-mode="label-alignment">
          <style:list-level-label-alignment text:label-followed-by="listtab" fo:margin-left="2.0895in" fo:text-indent="-0.125in"/>
        </style:list-level-properties>
      </text:list-level-style-number>
      <text:list-level-style-number text:level="4" style:num-suffix="." style:num-format="1">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5" style:num-suffix="." style:num-format="a" style:num-letter-sync="true">
        <style:list-level-properties text:space-before="2.8395in" text:min-label-width="0.25in" text:list-level-position-and-space-mode="label-alignment">
          <style:list-level-label-alignment text:label-followed-by="listtab" fo:margin-left="3.0895in" fo:text-indent="-0.25in"/>
        </style:list-level-properties>
      </text:list-level-style-number>
      <text:list-level-style-number text:level="6" style:num-suffix="." style:num-format="i">
        <style:list-level-properties fo:text-align="end" text:space-before="3.4645in" text:min-label-width="0.125in" text:list-level-position-and-space-mode="label-alignment">
          <style:list-level-label-alignment text:label-followed-by="listtab" fo:margin-left="3.5895in" fo:text-indent="-0.125in"/>
        </style:list-level-properties>
      </text:list-level-style-number>
      <text:list-level-style-number text:level="7" style:num-suffix="." style:num-format="1">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8" style:num-suffix="."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9" style:num-suffix="."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style>
    <text:list-style style:name="LFO27">
      <text:list-level-style-number text:level="1"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0">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text:style-name="WW_CharLFO37LVL3" style:num-prefix="("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9LVL2" style:num-suffix=")" style:num-format="a" style:num-letter-sync="true">
        <style:list-level-properties text:space-before="0.2958in" text:min-label-width="0.302in" text:list-level-position-and-space-mode="label-alignment">
          <style:list-level-label-alignment text:label-followed-by="listtab" fo:margin-left="0.5979in" fo:text-indent="-0.30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1">
      <text:list-level-style-number text:level="1" text:style-name="WW_CharLFO41LV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3">
      <text:list-level-style-number text:level="1" text:style-name="WW_CharLFO43LVL1" style:num-suffix="." style:num-format="1" text:start-value="9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43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format="1" text:start-value="10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5">
      <text:list-level-style-number text:level="1" text:style-name="WW_CharLFO45LVL1" style:num-suffix="." style:num-format="1" text:start-value="1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45LVL3" style:num-prefix="("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5LVL4" style:num-format="1" text:start-value="11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10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6LVL4" style:num-format="1" text:start-value="11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7LVL4" style:num-format="1" text:start-value="1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umbered" style:family="paragraph">
      <style:paragraph-properties fo:text-align="center" fo:line-height="150%"/>
    </style:style>
    <style:style style:name="P3" style:parent-style-name="Numbered" style:family="paragraph">
      <style:paragraph-properties fo:text-align="center" fo:margin-bottom="0in" fo:line-height="150%"/>
    </style:style>
    <style:style style:name="P4" style:parent-style-name="Numbered" style:family="paragraph">
      <style:paragraph-properties fo:text-align="center" fo:margin-bottom="0in" fo:line-height="150%"/>
    </style:style>
    <style:style style:name="P5" style:parent-style-name="Footer" style:family="paragraph">
      <style:paragraph-properties fo:text-indent="3.134in"/>
    </style:style>
    <style:page-layout style:name="PL1">
      <style:page-layout-properties fo:page-width="8.268in" fo:page-height="11.693in" style:print-orientation="portrait" fo:margin-top="0.7875in" fo:margin-left="0.7875in" fo:margin-bottom="0.7875in" fo:margin-right="0.8861in" style:num-format="1" style:writing-mode="lr-tb">
        <style:footnote-sep style:width="0.007in" style:rel-width="33%" style:color="#0D0D0D" style:line-style="solid" style:adjustment="left"/>
      </style:page-layout-properties>
    </style:page-layout>
    <style:style style:name="P1351" style:parent-style-name="Numbered" style:family="paragraph">
      <style:paragraph-properties fo:text-align="center" fo:line-height="150%"/>
    </style:style>
    <style:style style:name="P1352" style:parent-style-name="Numbered" style:family="paragraph">
      <style:paragraph-properties fo:text-align="center" fo:margin-bottom="0in" fo:line-height="150%"/>
    </style:style>
    <style:style style:name="P1353" style:parent-style-name="Numbered" style:family="paragraph">
      <style:paragraph-properties fo:text-align="center" fo:margin-bottom="0in" fo:line-height="150%"/>
    </style:style>
    <style:style style:name="P1354" style:parent-style-name="Footer" style:family="paragraph">
      <style:paragraph-properties fo:text-indent="3.134in"/>
    </style:style>
  </office:automatic-styles>
  <office:master-styles>
    <style:master-page style:name="MP0" style:page-layout-name="PL0">
      <style:header>
        <text:p text:style-name="P2">ACADEMY ARTICLES OF ASSOCIATION MODEL TWO</text:p>
        <text:p text:style-name="P3">For use by university technical colleges</text:p>
        <text:p text:style-name="P4"/>
      </style:header>
      <style:footer>
        <text:p text:style-name="P5"><text:page-number text:fixed="false">2</text:page-number></text:p>
      </style:footer>
    </style:master-page>
    <style:master-page style:next-style-name="MP0" style:name="MPF0" style:page-layout-name="PL0"/>
    <style:master-page style:name="MP1" style:page-layout-name="PL1">
      <style:header>
        <text:p text:style-name="P1351">ACADEMY ARTICLES OF ASSOCIATION MODEL TWO</text:p>
        <text:p text:style-name="P1352">For use by university technical colleges</text:p>
        <text:p text:style-name="P1353"/>
      </style:header>
      <style:footer>
        <text:p text:style-name="P1354"><text:page-number text:fixed="false">2</text:page-number></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Two UTC Articles 13 1 2015 SK comments for BDT 16 Jan 2015</dc:title>
    <dc:description>Master-ET-v3.5</dc:description>
    <meta:initial-creator>Publishing.TEAM@education.gsi.gov.uk</meta:initial-creator>
    <dc:creator>CULLEN, Gavin</dc:creator>
    <meta:creation-date>2017-12-22T10:03:00Z</meta:creation-date>
    <dc:date>2017-12-22T10:03:00Z</dc:date>
    <meta:print-date>2015-03-13T16:20:00Z</meta:print-date>
    <meta:template xlink:href="Normal" xlink:type="simple"/>
    <meta:editing-cycles>2</meta:editing-cycles>
    <meta:editing-duration>PT0S</meta:editing-duration>
    <meta:user-defined meta:name="ContentType">IWP Document</meta:user-defined>
    <meta:user-defined meta:name="ContentTypeId">0x0101007F645D6FBA204A029FECB8BFC6578C39005279853530254253B886E13194843F8A003AA4A7828D8545A79A9356801881235300A1AE23484E45124C9CF4C29CC7821E2C</meta:user-defined>
    <meta:user-defined meta:name="IWPGroupOOB">Communications Directorate</meta:user-defined>
    <meta:user-defined meta:name="_dlc_DocIdItemGuid">c4d5af38-fb55-4a2d-9918-6334e976154d</meta:user-defined>
    <meta:user-defined meta:name="IWPOrganisationalUnit">4;#DfE|cc08a6d4-dfde-4d0f-bd85-069ebcef80d5</meta:user-defined>
    <meta:user-defined meta:name="IWPOwner">2;#DfE|a484111e-5b24-4ad9-9778-c536c8c88985</meta:user-defined>
    <meta:user-defined meta:name="IWPSubject"/>
    <meta:user-defined meta:name="IWPFunction"/>
    <meta:user-defined meta:name="IWPSiteType"/>
    <meta:user-defined meta:name="IWPRightsProtectiveMarking">3;#Official|0884c477-2e62-47ea-b19c-5af6e91124c5</meta:user-defined>
    <meta:user-defined meta:name="EntityCode">104489/0001</meta:user-defined>
    <meta:user-defined meta:name="EntityDescription">UTC Standard Documents</meta:user-defined>
    <meta:user-defined meta:name="Corresp"/>
    <meta:document-statistic meta:page-count="53" meta:paragraph-count="175" meta:word-count="13154" meta:character-count="87963" meta:row-count="624" meta:non-whitespace-character-count="74984"/>
  </office:meta>
</office:document-meta>
</file>