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2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2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12"/>
    <style:style style:name="ce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0.3540277777778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 style:use-optimal-column-width="true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2.02847222222222cm" style:use-optimal-column-width="true"/>
    </style:style>
    <style:style style:name="co10" style:family="table-column">
      <style:table-column-properties fo:break-before="auto" style:column-width="9.15458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4.19805555555556cm" style:use-optimal-column-width="true"/>
    </style:style>
    <style:style style:name="co13" style:family="table-column">
      <style:table-column-properties fo:break-before="auto" style:column-width="7.40833333333333cm" style:use-optimal-column-width="true"/>
    </style:style>
    <style:style style:name="co14" style:family="table-column">
      <style:table-column-properties fo:break-before="auto" style:column-width="2.18722222222222cm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EL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14">
            <text:p>DURATION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5">
            <text:p>ACCOMODATION/MEALS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ODATION, TRAVEL, MEALS ETC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BETH RUSSELL, DIRECTOR GENERAL TAX AND WELFARE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CONFERENCE<text:s text:c="18"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66.099999999999994" table:style-name="ce10">
            <text:p>£66.1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BETH RUSSELL, DIRECTOR GENERAL TAX AND WELFARE</text:p>
          </table:table-cell>
          <table:table-cell office:value-type="date" office:date-value="2017-09-14T00:00:00" table:style-name="ce8">
            <text:p>14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OFFICIAL CONFERENCE<text:s text:c="18"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1.6" table:style-name="ce10">
            <text:p>£21.6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CATHERINE FRANCES, DIRECTOR PUBLIC SERVICES</text:p>
          </table:table-cell>
          <table:table-cell office:value-type="date" office:date-value="2017-07-16T00:00:00" table:style-name="ce8">
            <text:p>16/07/2017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EGHAM</text:p>
          </table:table-cell>
          <table:table-cell office:value-type="string" table:style-name="ce7">
            <text:p>TRAINING COURSE<text:s text:c="32"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7.100000000000001" table:style-name="ce10">
            <text:p>£17.1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CATHERINE FRANCES, DIRECTOR PUBLIC SERVICES</text:p>
          </table:table-cell>
          <table:table-cell office:value-type="date" office:date-value="2017-08-21T00:00:00" table:style-name="ce8">
            <text:p>21/08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63" table:style-name="ce10">
            <text:p>£63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CATHERINE FRANCES, DIRECTOR PUBLIC SERVICES</text:p>
          </table:table-cell>
          <table:table-cell office:value-type="date" office:date-value="2017-09-04T00:00:00" table:style-name="ce8">
            <text:p>04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LEEDS/MANCHESTER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83.4" table:style-name="ce10">
            <text:p>£83.4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CATHERINE FRANCES, DIRECTOR PUBLIC SERVICES</text:p>
          </table:table-cell>
          <table:table-cell office:value-type="date" office:date-value="2017-09-25T00:00:00" table:style-name="ce8">
            <text:p>2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EGHAM</text:p>
          </table:table-cell>
          <table:table-cell office:value-type="string" table:style-name="ce7">
            <text:p>TRAINING COURSE<text:s text:c="32"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7.899999999999999" table:style-name="ce10">
            <text:p>£17.9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06T00:00:00" table:style-name="ce8">
            <text:p>06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text:s/></text:p>
          </table:table-cell>
          <table:table-cell table:number-columns-repeated="2" table:style-name="ce10"/>
          <table:table-cell office:value-type="currency" office:value="193" table:style-name="ce10">
            <text:p>£193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8" table:style-name="ce10">
            <text:p>£2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CLARE LOMBARDELLI, DIRECTOR STRATEGY, PLANNING AND BUDGET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DORKING<text:s/></text:p>
          </table:table-cell>
          <table:table-cell office:value-type="string" table:style-name="ce7">
            <text:p>TRAINING COURSE<text:s text:c="31"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3.4" table:style-name="ce10">
            <text:p>£23.4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DAVID LUNN, DIRECTOR EU EXIT</text:p>
          </table:table-cell>
          <table:table-cell office:value-type="date" office:date-value="2017-07-07T00:00:00" table:style-name="ce8">
            <text:p>07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2.1" table:style-name="ce10">
            <text:p>£12.1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DAVID LUNN, DIRECTOR EU EXIT</text:p>
          </table:table-cell>
          <table:table-cell office:value-type="date" office:date-value="2017-09-15T00:00:00" table:style-name="ce8">
            <text:p>1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7.2" table:style-name="ce10">
            <text:p>£17.2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GWYNETH NURSE, DIRECTOR FINANCIAL SERVICES</text:p>
          </table:table-cell>
          <table:table-cell office:value-type="string" table:style-name="ce8">
            <text:p>NIL RETURN</text:p>
          </table:table-cell>
          <table:table-cell table:number-columns-repeated="5" table:style-name="ce8"/>
          <table:table-cell table:number-columns-repeated="4"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AMES BOWLER, DIRECTOR GENERAL PUBLIC SPENDING</text:p>
          </table:table-cell>
          <table:table-cell office:value-type="date" office:date-value="2017-09-17T00:00:00" table:style-name="ce8">
            <text:p>17/09/2017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TOKYO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BUSINESS</text:p>
          </table:table-cell>
          <table:table-cell office:value-type="currency" office:value="151.35" table:style-name="ce10">
            <text:p>£151.35</text:p>
          </table:table-cell>
          <table:table-cell table:style-name="ce10"/>
          <table:table-cell office:value-type="currency" office:value="5820.35" table:style-name="ce10">
            <text:p>£5,820.35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AMES BOWLER, DIRECTOR GENERAL PUBLIC SPENDING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TRAINING COURSE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8" table:style-name="ce10">
            <text:p>£2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ANE CUNLIFFE, DIRECTOR PUBLIC SPENDING</text:p>
          </table:table-cell>
          <table:table-cell office:value-type="string" table:style-name="ce8">
            <text:p>NIL RETURN</text:p>
          </table:table-cell>
          <table:table-cell table:number-columns-repeated="5" table:style-name="ce8"/>
          <table:table-cell table:number-columns-repeated="4"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EAN-CHRISTOPHE GRAY, DIRECTOR PUBLIC SERVICES</text:p>
          </table:table-cell>
          <table:table-cell office:value-type="date" office:date-value="2017-08-15T00:00:00" table:style-name="ce8">
            <text:p>15/08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SOUTHAMPTON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68.400000000000006" table:style-name="ce10">
            <text:p>£68.4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438" table:style-name="ce10">
            <text:p>£43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7-17T00:00:00" table:style-name="ce8">
            <text:p>17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BUSINESS PREMIER</text:p>
          </table:table-cell>
          <table:table-cell table:number-columns-repeated="2" table:style-name="ce10"/>
          <table:table-cell office:value-type="currency" office:value="490" table:style-name="ce10">
            <text:p>£490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8-28T00:00:00" table:style-name="ce8">
            <text:p>28/08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288" table:style-name="ce10">
            <text:p>£28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9-05T00:00:00" table:style-name="ce8">
            <text:p>0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166" table:style-name="ce10">
            <text:p>£166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9-18T00:00:00" table:style-name="ce8">
            <text:p>18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SOFIA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226" table:style-name="ce10">
            <text:p>£226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DORKING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3.4" table:style-name="ce10">
            <text:p>£23.4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JONATHAN BLACK, DIRECTOR EUROPE</text:p>
          </table:table-cell>
          <table:table-cell office:value-type="date" office:date-value="2017-09-27T00:00:00" table:style-name="ce8">
            <text:p>27/09/2017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office:value-type="currency" office:value="111.68" table:style-name="ce10">
            <text:p>£111.68</text:p>
          </table:table-cell>
          <table:table-cell table:style-name="ce10"/>
          <table:table-cell office:value-type="currency" office:value="641.14" table:style-name="ce10">
            <text:p>£641.14</text:p>
          </table:table-cell>
          <table:table-cell table:style-name="ce10"/>
          <table:table-cell table:number-columns-repeated="16373" table:style-name="ce9"/>
        </table:table-row>
        <table:table-row table:style-name="ro3">
          <table:table-cell office:value-type="string" table:style-name="ce11">
            <text:p>KATE IVERS, FINANCE DIRECTOR, CORPORATE CENTRE GROUP</text:p>
          </table:table-cell>
          <table:table-cell office:value-type="string" table:style-name="ce8">
            <text:p>NIL RETURN</text:p>
          </table:table-cell>
          <table:table-cell table:style-name="ce16"/>
          <table:table-cell table:number-columns-repeated="4" table:style-name="ce1"/>
          <table:table-cell table:number-columns-repeated="4" table:style-name="ce18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7-04T00:00:00" table:style-name="ce8">
            <text:p>04/07/2017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BEIJING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BUSINESS</text:p>
          </table:table-cell>
          <table:table-cell office:value-type="currency" office:value="310.66000000000003" table:style-name="ce10">
            <text:p>£310.66</text:p>
          </table:table-cell>
          <table:table-cell table:style-name="ce10"/>
          <table:table-cell office:value-type="currency" office:value="4545.53" table:style-name="ce10">
            <text:p>£4,545.53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8" table:style-name="ce10">
            <text:p>£2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7-20T00:00:00" table:style-name="ce8">
            <text:p>2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398" table:style-name="ce10">
            <text:p>£39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7-24T00:00:00" table:style-name="ce8">
            <text:p>24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ERLIN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544" table:style-name="ce10">
            <text:p>£544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9-06T00:00:00" table:style-name="ce8">
            <text:p>06/09/2017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SINGAPORE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BUSINESS</text:p>
          </table:table-cell>
          <table:table-cell office:value-type="currency" office:value="270.29000000000002" table:style-name="ce10">
            <text:p>£270.29</text:p>
          </table:table-cell>
          <table:table-cell table:style-name="ce10"/>
          <table:table-cell office:value-type="currency" office:value="4566.67" table:style-name="ce10">
            <text:p>£4,566.67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ARINE BRADDICK, DIRECTOR GENERAL FINANCIAL SERVICES</text:p>
          </table:table-cell>
          <table:table-cell office:value-type="date" office:date-value="2017-09-15T00:00:00" table:style-name="ce8">
            <text:p>1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TALLINN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office:value-type="currency" office:value="370.02" table:style-name="ce10">
            <text:p>£370.02</text:p>
          </table:table-cell>
          <table:table-cell table:style-name="ce10"/>
          <table:table-cell office:value-type="currency" office:value="1034.1199999999999" table:style-name="ce10">
            <text:p>£1,034.12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ERINE GREEN, DIRECTOR OPERATIONS</text:p>
          </table:table-cell>
          <table:table-cell office:value-type="date" office:date-value="2017-07-05T00:00:00" table:style-name="ce8">
            <text:p>05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8" table:style-name="ce10">
            <text:p>£2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ERINE GREEN, DIRECTOR OPERATIONS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79.400000000000006" table:style-name="ce10">
            <text:p>£79.4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ERINE GREEN, DIRECTOR OPERATIONS</text:p>
          </table:table-cell>
          <table:table-cell office:value-type="date" office:date-value="2017-08-07T00:00:00" table:style-name="ce8">
            <text:p>07/08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8" table:style-name="ce10">
            <text:p>£2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ERINE GREEN, DIRECTOR OPERATIONS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DORKING<text:s/></text:p>
          </table:table-cell>
          <table:table-cell office:value-type="string" table:style-name="ce7">
            <text:p>TRAINING COURSE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6.2" table:style-name="ce10">
            <text:p>£16.2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KATHERINE GREEN, DIRECTOR OPERATIONS</text:p>
          </table:table-cell>
          <table:table-cell office:value-type="date" office:date-value="2017-09-28T00:00:00" table:style-name="ce8">
            <text:p>28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32" table:style-name="ce10">
            <text:p>£32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LOWRI KHAN, DIRECTOR FINANCIAL STABILITY</text:p>
          </table:table-cell>
          <table:table-cell office:value-type="date" office:date-value="2017-07-17T00:00:00" table:style-name="ce8">
            <text:p>17/07/2017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OTTAWA/WASHINGTON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PREMIUM ECONOMY</text:p>
          </table:table-cell>
          <table:table-cell office:value-type="currency" office:value="261.08999999999997" table:style-name="ce10">
            <text:p>£261.09</text:p>
          </table:table-cell>
          <table:table-cell table:style-name="ce10"/>
          <table:table-cell office:value-type="currency" office:value="2596.09" table:style-name="ce10">
            <text:p>£2,596.09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LOWRI KHAN, DIRECTOR FINANCIAL STABILITY</text:p>
          </table:table-cell>
          <table:table-cell office:value-type="date" office:date-value="2017-09-12T00:00:00" table:style-name="ce8">
            <text:p>12/09/2017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NEW YORK<text:s/>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office:value-type="currency" office:value="313.17" table:style-name="ce10">
            <text:p>£313.17</text:p>
          </table:table-cell>
          <table:table-cell table:style-name="ce10"/>
          <table:table-cell office:value-type="currency" office:value="1096.17" table:style-name="ce10">
            <text:p>£1,096.17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7-11T00:00:00" table:style-name="ce8">
            <text:p>11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691.08" table:style-name="ce10">
            <text:p>£691.08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7-17T00:00:00" table:style-name="ce8">
            <text:p>17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BUSINESS PREMIER</text:p>
          </table:table-cell>
          <table:table-cell table:number-columns-repeated="2" table:style-name="ce10"/>
          <table:table-cell office:value-type="currency" office:value="490" table:style-name="ce10">
            <text:p>£490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7-19T00:00:00" table:style-name="ce8">
            <text:p>19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BUSINESS PREMIER</text:p>
          </table:table-cell>
          <table:table-cell table:number-columns-repeated="2" table:style-name="ce10"/>
          <table:table-cell office:value-type="currency" office:value="490" table:style-name="ce10">
            <text:p>£490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8-28T00:00:00" table:style-name="ce8">
            <text:p>28/08/2017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office:value-type="currency" office:value="40.72" table:style-name="ce10">
            <text:p>£40.72</text:p>
          </table:table-cell>
          <table:table-cell table:style-name="ce10"/>
          <table:table-cell office:value-type="currency" office:value="492.72" table:style-name="ce10">
            <text:p>£492.72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04T00:00:00" table:style-name="ce8">
            <text:p>04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office:value-type="currency" office:value="225.46" table:style-name="ce10">
            <text:p>£225.46</text:p>
          </table:table-cell>
          <table:table-cell table:style-name="ce10"/>
          <table:table-cell office:value-type="currency" office:value="675.46" table:style-name="ce10">
            <text:p>£675.46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11T00:00:00" table:style-name="ce8">
            <text:p>11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PARIS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office:value-type="currency" office:value="393.03" table:style-name="ce10">
            <text:p>£393.03</text:p>
          </table:table-cell>
          <table:table-cell table:style-name="ce10"/>
          <table:table-cell office:value-type="currency" office:value="1009.31" table:style-name="ce10">
            <text:p>£1,009.31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13T00:00:00" table:style-name="ce8">
            <text:p>13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256" table:style-name="ce10">
            <text:p>£256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15T00:00:00" table:style-name="ce8">
            <text:p>1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TALLINN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1031" table:style-name="ce10">
            <text:p>£1,031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19T00:00:00" table:style-name="ce8">
            <text:p>19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office:value-type="currency" office:value="237.79" table:style-name="ce10">
            <text:p>£237.79</text:p>
          </table:table-cell>
          <table:table-cell table:style-name="ce10"/>
          <table:table-cell office:value-type="currency" office:value="701.45" table:style-name="ce10">
            <text:p>£701.45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RK BOWMAN, DIRECTOR GENERAL INTERNATIONAL AND EU</text:p>
          </table:table-cell>
          <table:table-cell office:value-type="date" office:date-value="2017-09-25T00:00:00" table:style-name="ce8">
            <text:p>25/09/2017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471" table:style-name="ce10">
            <text:p>£471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TTHEW TAYLOR, DIRECTOR INTERNATIONAL FINANCE</text:p>
          </table:table-cell>
          <table:table-cell office:value-type="date" office:date-value="2017-07-04T00:00:00" table:style-name="ce8">
            <text:p>04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HAMBURG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458" table:style-name="ce10">
            <text:p>£45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TTHEW TAYLOR, DIRECTOR INTERNATIONAL FINANCE</text:p>
          </table:table-cell>
          <table:table-cell office:value-type="date" office:date-value="2017-07-30T00:00:00" table:style-name="ce8">
            <text:p>30/07/2017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BRASILIA/SAO PAULO/BUENOS AIRES</text:p>
          </table:table-cell>
          <table:table-cell office:value-type="string" table:style-name="ce7">
            <text:p>OFFICIAL EVENT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BUSINESS</text:p>
          </table:table-cell>
          <table:table-cell office:value-type="currency" office:value="134.84" table:style-name="ce10">
            <text:p>£134.84</text:p>
          </table:table-cell>
          <table:table-cell table:style-name="ce10"/>
          <table:table-cell office:value-type="currency" office:value="6903" table:style-name="ce10">
            <text:p>£6,903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7">
            <text:p>MATTHEW TAYLOR, DIRECTOR INTERNATIONAL FINANCE</text:p>
          </table:table-cell>
          <table:table-cell office:value-type="date" office:date-value="2017-09-14T00:00:00" table:style-name="ce8">
            <text:p>14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ASLE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office:value-type="currency" office:value="236.76" table:style-name="ce10">
            <text:p>£236.76</text:p>
          </table:table-cell>
          <table:table-cell table:style-name="ce10"/>
          <table:table-cell office:value-type="currency" office:value="383.76" table:style-name="ce10">
            <text:p>£383.76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MIKE WILLIAMS, DIRECTOR BUSINESS AND INTERNATIONAL TAX</text:p>
          </table:table-cell>
          <table:table-cell office:value-type="date" office:date-value="2017-07-06T00:00:00" table:style-name="ce8">
            <text:p>06/07/2017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BERLIN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office:value-type="currency" office:value="129.1" table:style-name="ce10">
            <text:p>£129.10</text:p>
          </table:table-cell>
          <table:table-cell table:style-name="ce10"/>
          <table:table-cell office:value-type="currency" office:value="489.68" table:style-name="ce10">
            <text:p>£489.68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MIKE WILLIAMS, DIRECTOR BUSINESS AND INTERNATIONAL TAX</text:p>
          </table:table-cell>
          <table:table-cell office:value-type="date" office:date-value="2017-08-22T00:00:00" table:style-name="ce8">
            <text:p>22/08/2017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SAO PAULO<text:s/>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BUSINESS</text:p>
          </table:table-cell>
          <table:table-cell office:value-type="currency" office:value="291.20999999999998" table:style-name="ce10">
            <text:p>£291.21</text:p>
          </table:table-cell>
          <table:table-cell table:style-name="ce10"/>
          <table:table-cell office:value-type="currency" office:value="3213.94" table:style-name="ce10">
            <text:p>£3,213.94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MIKE WILLIAMS, DIRECTOR BUSINESS AND INTERNATIONAL TAX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 PREMIER</text:p>
          </table:table-cell>
          <table:table-cell table:number-columns-repeated="2" table:style-name="ce10"/>
          <table:table-cell office:value-type="currency" office:value="368" table:style-name="ce10">
            <text:p>£36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MIKE WILLIAMS, DIRECTOR BUSINESS AND INTERNATIONAL TAX</text:p>
          </table:table-cell>
          <table:table-cell office:value-type="date" office:date-value="2017-09-27T00:00:00" table:style-name="ce8">
            <text:p>27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PARIS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office:value-type="currency" office:value="10.26" table:style-name="ce10">
            <text:p>£10.26</text:p>
          </table:table-cell>
          <table:table-cell table:style-name="ce10"/>
          <table:table-cell office:value-type="currency" office:value="177.92" table:style-name="ce10">
            <text:p>£177.92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MIKE WILLIAMS, DIRECTOR BUSINESS AND INTERNATIONAL TAX</text:p>
          </table:table-cell>
          <table:table-cell office:value-type="date" office:date-value="2017-09-29T00:00:00" table:style-name="ce8">
            <text:p>29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ISLE OF MAN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AIR</text:p>
          </table:table-cell>
          <table:table-cell office:value-type="string" table:style-name="ce7">
            <text:p>ECONOMY</text:p>
          </table:table-cell>
          <table:table-cell table:number-columns-repeated="2" table:style-name="ce10"/>
          <table:table-cell office:value-type="currency" office:value="85.17" table:style-name="ce10">
            <text:p>£85.17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PHILIP DUFFY, DIRECTOR ENTERPRISE AND GROWTH</text:p>
          </table:table-cell>
          <table:table-cell office:value-type="date" office:date-value="2017-07-07T00:00:00" table:style-name="ce8">
            <text:p>07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97" table:style-name="ce10">
            <text:p>£97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PHILIP DUFFY, DIRECTOR ENTERPRISE AND GROWTH</text:p>
          </table:table-cell>
          <table:table-cell office:value-type="date" office:date-value="2017-08-10T00:00:00" table:style-name="ce8">
            <text:p>10/08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CARDIFF<text:s/>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79" table:style-name="ce10">
            <text:p>£79.00</text:p>
          </table:table-cell>
          <table:table-cell table:style-name="ce10"/>
          <table:table-cell office:value-type="currency" office:value="236.2" table:style-name="ce10">
            <text:p>£236.2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RICHARD HUGHES, ACTING CHIEF ECONOMIC ADVISER</text:p>
          </table:table-cell>
          <table:table-cell office:value-type="date" office:date-value="2017-09-20T00:00:00" table:style-name="ce8">
            <text:p>20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PARIS<text:s/>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110" table:style-name="ce10">
            <text:p>£110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RICHARD KNOX, DIRECTOR FINANCIAL SERVICES</text:p>
          </table:table-cell>
          <table:table-cell office:value-type="date" office:date-value="2017-07-05T00:00:00" table:style-name="ce8">
            <text:p>05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33" table:style-name="ce10">
            <text:p>£233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RICHARD KNOX, DIRECTOR FINANCIAL SERVICES</text:p>
          </table:table-cell>
          <table:table-cell office:value-type="date" office:date-value="2017-07-11T00:00:00" table:style-name="ce8">
            <text:p>11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318" table:style-name="ce10">
            <text:p>£318.00</text:p>
          </table:table-cell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style-name="ce11">
            <text:p>RICHARD KNOX, DIRECTOR FINANCIAL SERVICES</text:p>
          </table:table-cell>
          <table:table-cell office:value-type="date" office:date-value="2017-09-05T00:00:00" table:style-name="ce8">
            <text:p>05/09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BRUSSELS</text:p>
          </table:table-cell>
          <table:table-cell office:value-type="string" table:style-name="ce7">
            <text:p>OFFICIAL CONFERENCE<text:s/>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293" table:style-name="ce10">
            <text:p>£293.00</text:p>
          </table:table-cell>
          <table:table-cell table:style-name="ce10"/>
          <table:table-cell table:number-columns-repeated="16373" table:style-name="ce9"/>
        </table:table-row>
        <table:table-row table:style-name="ro3">
          <table:table-cell office:value-type="string" table:style-name="ce11">
            <text:p>ROBERT WOODS, DIRECTOR EUROPEAN ANALYSIS</text:p>
          </table:table-cell>
          <table:table-cell office:value-type="string" table:style-name="ce8">
            <text:p>NIL RETURN</text:p>
          </table:table-cell>
          <table:table-cell table:style-name="ce16"/>
          <table:table-cell table:number-columns-repeated="4" table:style-name="ce1"/>
          <table:table-cell table:number-columns-repeated="4" table:style-name="ce18"/>
          <table:table-cell table:number-columns-repeated="16373"/>
        </table:table-row>
        <table:table-row table:style-name="ro3">
          <table:table-cell office:value-type="string" table:style-name="ce11">
            <text:p>STEPHEN PARKER, DIRECTOR TREASURY LEGAL ADVISERS</text:p>
          </table:table-cell>
          <table:table-cell office:value-type="string" table:style-name="ce8">
            <text:p>NIL RETURN</text:p>
          </table:table-cell>
          <table:table-cell table:style-name="ce16"/>
          <table:table-cell table:number-columns-repeated="4" table:style-name="ce1"/>
          <table:table-cell table:number-columns-repeated="4" table:style-name="ce18"/>
          <table:table-cell table:number-columns-repeated="16373"/>
        </table:table-row>
        <table:table-row table:style-name="ro3">
          <table:table-cell office:value-type="string" table:style-name="ce11">
            <text:p>TOM SCHOLAR, PERMANENT SECRETARY<text:s/></text:p>
          </table:table-cell>
          <table:table-cell office:value-type="date" office:date-value="2017-07-10T00:00:00" table:style-name="ce8">
            <text:p>10/07/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OFFICIAL MEETING</text:p>
          </table:table-cell>
          <table:table-cell office:value-type="string" table:style-name="ce9">
            <text:p>RAIL</text:p>
          </table:table-cell>
          <table:table-cell office:value-type="string" table:style-name="ce7">
            <text:p>STANDARD</text:p>
          </table:table-cell>
          <table:table-cell table:number-columns-repeated="2" table:style-name="ce10"/>
          <table:table-cell office:value-type="currency" office:value="76.099999999999994" table:style-name="ce10">
            <text:p>£76.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VANESSA MACDOUGALL, DIRECTOR ECONOMICS</text:p>
          </table:table-cell>
          <table:table-cell office:value-type="string" table:style-name="ce8">
            <text:p>NIL RETURN</text:p>
          </table:table-cell>
          <table:table-cell table:style-name="ce16"/>
          <table:table-cell table:number-columns-repeated="4" table:style-name="ce1"/>
          <table:table-cell table:number-columns-repeated="4" table:style-name="ce18"/>
          <table:table-cell table:number-columns-repeated="16373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TRAVEL.$A$1:TRAVEL.$K$66" table:base-cell-address="TRAVEL.$A$1"/>
        </table:named-expressions>
      </table:table>
      <table:table table:name="HOSPITALITY" table:style-name="ta2">
        <table:table-column table:style-name="co8" table:default-cell-style-name="ce9"/>
        <table:table-column table:style-name="co9" table:default-cell-style-name="ce8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6379" table:default-cell-style-name="ce9"/>
        <table:table-row table:style-name="ro4">
          <table:table-cell office:value-type="string" table:style-name="ce12">
            <text:p>SENIOR OFFICIAL (SCS2 AND ABOVE)</text:p>
          </table:table-cell>
          <table:table-cell office:value-type="string" table:style-name="ce20">
            <text:p>DATE</text:p>
          </table:table-cell>
          <table:table-cell office:value-type="string" table:style-name="ce13">
            <text:p>PERSON OR ORGANISATION THAT OFFERED HOSPITALITY<text:s/></text:p>
          </table:table-cell>
          <table:table-cell office:value-type="string" table:style-name="ce13">
            <text:p>TYPE OF HOSPITALITY RECEIVED<text:s/></text:p>
          </table:table-cell>
          <table:table-cell office:value-type="string" table:style-name="ce13">
            <text:p>ACCOMPANIED BY SPOUSE, FAMILY MEMBER(S) OR FRIEND?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7-17T00:00:00" table:style-name="ce21">
            <text:p>17/07/2017</text:p>
          </table:table-cell>
          <table:table-cell office:value-type="string" table:style-name="ce19">
            <text:p>LLOYDS BANK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7-24T00:00:00" table:style-name="ce22">
            <text:p>24/07/2017</text:p>
          </table:table-cell>
          <table:table-cell office:value-type="string" table:style-name="ce9">
            <text:p>BUILDING SOCIETIES ASSOCIATION</text:p>
          </table:table-cell>
          <table:table-cell office:value-type="string" table:style-name="ce9">
            <text:p>GUEST SPEAKER AND DINNER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9">
            <text:p>LLOYDS BANK<text:s/></text:p>
          </table:table-cell>
          <table:table-cell office:value-type="string" table:style-name="ce9">
            <text:p>GUEST SPEAKER AND LUNCH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19">
            <text:p>OFFICIAL MONETARY AND FINANCIAL INSTITUTIONS FORUM</text:p>
          </table:table-cell>
          <table:table-cell office:value-type="string" table:style-name="ce9">
            <text:p>GUEST SPEAKER AND LUNCH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4">
            <text:p>JO JOHNSON MP</text:p>
          </table:table-cell>
          <table:table-cell office:value-type="string" table:style-name="ce24">
            <text:p>RECEPTION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9">
            <text:p>RSA INSURANCE GROUP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7T00:00:00" table:style-name="ce23">
            <text:p>17/07/2017</text:p>
          </table:table-cell>
          <table:table-cell office:value-type="string" table:style-name="ce9">
            <text:p>DEUTSCHE BANK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8T00:00:00" table:style-name="ce23">
            <text:p>18/07/2017</text:p>
          </table:table-cell>
          <table:table-cell office:value-type="string" table:style-name="ce9">
            <text:p>RICHARD KLEIN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9T00:00:00" table:style-name="ce23">
            <text:p>19/07/2017</text:p>
          </table:table-cell>
          <table:table-cell office:value-type="string" table:style-name="ce9">
            <text:p>LLOYDS BANKING<text:s/>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25T00:00:00" table:style-name="ce23">
            <text:p>25/07/2017</text:p>
          </table:table-cell>
          <table:table-cell office:value-type="string" table:style-name="ce9">
            <text:p>FRENCH AMBASSADOR</text:p>
          </table:table-cell>
          <table:table-cell office:value-type="string" table:style-name="ce9">
            <text:p>DINNER</text:p>
          </table:table-cell>
          <table:table-cell office:value-type="string" table:style-name="ce9">
            <text:p>KAREN PIERC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26T00:00:00" table:style-name="ce23">
            <text:p>26/07/2017</text:p>
          </table:table-cell>
          <table:table-cell office:value-type="string" table:style-name="ce9">
            <text:p>ZURICH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31T00:00:00" table:style-name="ce23">
            <text:p>31/07/2017</text:p>
          </table:table-cell>
          <table:table-cell office:value-type="string" table:style-name="ce9">
            <text:p>AVIVA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8-02T00:00:00" table:style-name="ce23">
            <text:p>02/08/2017</text:p>
          </table:table-cell>
          <table:table-cell office:value-type="string" table:style-name="ce9">
            <text:p>STEVE MCGILL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9">
            <text:p>LEGAL AND GENERAL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MATTHEW WICKS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01T00:00:00" table:style-name="ce23">
            <text:p>01/09/2017</text:p>
          </table:table-cell>
          <table:table-cell office:value-type="string" table:style-name="ce9">
            <text:p>RESOLUTION FOUNDATION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9">
            <text:p>BRUNSWICK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9">
            <text:p>PRESIDENT OF BRITISH ACADEMY</text:p>
          </table:table-cell>
          <table:table-cell office:value-type="string" table:style-name="ce9">
            <text:p>RECEPTION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9">
            <text:p>STANDARD CHARTERED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28T00:00:00" table:style-name="ce23">
            <text:p>28/09/2017</text:p>
          </table:table-cell>
          <table:table-cell office:value-type="string" table:style-name="ce9">
            <text:p>US AMBASSADOR</text:p>
          </table:table-cell>
          <table:table-cell office:value-type="string" table:style-name="ce9">
            <text:p>RECEPTION</text:p>
          </table:table-cell>
          <table:table-cell office:value-type="string" table:style-name="ce9">
            <text:p>KAREN PIERC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28T00:00:00" table:style-name="ce23">
            <text:p>28/09/2017</text:p>
          </table:table-cell>
          <table:table-cell office:value-type="string" table:style-name="ce9">
            <text:p>NATIONAL THEATRE</text:p>
          </table:table-cell>
          <table:table-cell office:value-type="string" table:style-name="ce9">
            <text:p>DINNER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MEETINGS" table:style-name="ta3">
        <table:table-column table:style-name="co8" table:default-cell-style-name="ce9"/>
        <table:table-column table:style-name="co9" table:default-cell-style-name="ce8"/>
        <table:table-column table:style-name="co13" table:default-cell-style-name="ce9"/>
        <table:table-column table:style-name="co14" table:default-cell-style-name="ce9"/>
        <table:table-column table:style-name="co3" table:number-columns-repeated="16380" table:default-cell-style-name="ce9"/>
        <table:table-row table:style-name="ro5">
          <table:table-cell office:value-type="string" table:style-name="ce13">
            <text:p>PERMANENT SECRETARY</text:p>
          </table:table-cell>
          <table:table-cell office:value-type="string" table:style-name="ce20">
            <text:p>DATE</text:p>
          </table:table-cell>
          <table:table-cell office:value-type="string" table:style-name="ce13">
            <text:p>PERSON OR ORGANISATION THAT MEETING WAS WITH<text:s/>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19">
            <text:p>LAZARD</text:p>
          </table:table-cell>
          <table:table-cell office:value-type="string" table:style-name="ce1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19">
            <text:p>BARCLAYS BANK</text:p>
          </table:table-cell>
          <table:table-cell office:value-type="string" table:style-name="ce1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19">
            <text:p>BROOK LAPPING</text:p>
          </table:table-cell>
          <table:table-cell office:value-type="string" table:style-name="ce1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9">
            <text:p>JAGUAR LAND ROVER</text:p>
          </table:table-cell>
          <table:table-cell office:value-type="string" table:style-name="ce1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9">
            <text:p>SIMON GASKELL AND SIMON LINNETT</text:p>
          </table:table-cell>
          <table:table-cell office:value-type="string" table:style-name="ce1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3T00:00:00" table:style-name="ce23">
            <text:p>13/07/2017</text:p>
          </table:table-cell>
          <table:table-cell office:value-type="string" table:style-name="ce9">
            <text:p>US CHAMBER OF COMMERCE<text:s/></text:p>
          </table:table-cell>
          <table:table-cell office:value-type="string" table:style-name="ce9">
            <text:p>STAKEHOLDER ENGAGEMEN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7-13T00:00:00" table:style-name="ce23">
            <text:p>13/07/2017</text:p>
          </table:table-cell>
          <table:table-cell office:value-type="string" table:style-name="ce9">
            <text:p>ASSOCIATED BRITISH PORTS</text:p>
          </table:table-cell>
          <table:table-cell office:value-type="string" table:style-name="ce9">
            <text:p>STAKEHOLDER ENGAGEMEN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8-03T00:00:00" table:style-name="ce23">
            <text:p>03/08/2017</text:p>
          </table:table-cell>
          <table:table-cell office:value-type="string" table:style-name="ce9">
            <text:p>THE OBSERVER</text:p>
          </table:table-cell>
          <table:table-cell office:value-type="string" table:style-name="ce9">
            <text:p>BRIEF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07T00:00:00" table:style-name="ce23">
            <text:p>07/09/2017</text:p>
          </table:table-cell>
          <table:table-cell office:value-type="string" table:style-name="ce9">
            <text:p>ANTHONY BROWNE</text:p>
          </table:table-cell>
          <table:table-cell office:value-type="string" table:style-name="ce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08T00:00:00" table:style-name="ce23">
            <text:p>08/09/2017</text:p>
          </table:table-cell>
          <table:table-cell office:value-type="string" table:style-name="ce9">
            <text:p>DANN MULLANEY, JOSPEH BURKE AND DUSTIN SALVESON<text:s/></text:p>
          </table:table-cell>
          <table:table-cell office:value-type="string" table:style-name="ce9">
            <text:p>STAKEHOLDER ENGAGEMEN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9">
            <text:p>PWC</text:p>
          </table:table-cell>
          <table:table-cell office:value-type="string" table:style-name="ce9">
            <text:p>INTRODUCTIO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9">
            <text:p>XAVIER ROLET AND LIZ STEVENSON<text:s/></text:p>
          </table:table-cell>
          <table:table-cell office:value-type="string" table:style-name="ce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9">
            <text:p>WELCOME TRUST</text:p>
          </table:table-cell>
          <table:table-cell office:value-type="string" table:style-name="ce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27T00:00:00" table:style-name="ce23">
            <text:p>27/09/2017</text:p>
          </table:table-cell>
          <table:table-cell office:value-type="string" table:style-name="ce9">
            <text:p>WELCOME TRUST</text:p>
          </table:table-cell>
          <table:table-cell office:value-type="string" table:style-name="ce9">
            <text:p>MEETING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ROXBURGH, SECOND PERMANENT SECRETARY</text:p>
          </table:table-cell>
          <table:table-cell office:value-type="date" office:date-value="2017-09-28T00:00:00" table:style-name="ce23">
            <text:p>28/09/2017</text:p>
          </table:table-cell>
          <table:table-cell office:value-type="string" table:style-name="ce9">
            <text:p>BRITISH BUSINESS BANK</text:p>
          </table:table-cell>
          <table:table-cell office:value-type="string" table:style-name="ce9">
            <text:p>MEETING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RAVEL.A1:TRAVEL.K66" table:display-filter-buttons="true">
          <table:sort>
            <table:sort-by table:field-number="0"/>
          </table:sort>
        </table:database-range>
        <table:database-range table:target-range-address="HOSPITALITY.A1:HOSPITALITY.E1" table:display-filter-buttons="true"/>
        <table:database-range table:target-range-address="MEETINGS.A1:MEETING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Ganesan, Anjala - HMT</meta:initial-creator>
    <dc:creator>Ganesan, Anjala - HMT</dc:creator>
    <meta:creation-date>2017-11-07T10:55:03Z</meta:creation-date>
    <dc:date>2017-12-14T11:04:56Z</dc:date>
    <meta:print-date>2017-12-05T10:16:10Z</meta:print-date>
  </office:meta>
</office:document-meta>
</file>