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eading_6._32_New_32_topics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6._32_New_32_topics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8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3902777777778cm"/>
    </style:style>
    <style:style style:name="co2" style:family="table-column">
      <style:table-column-properties fo:break-before="auto" style:column-width="21.0608333333333cm"/>
    </style:style>
    <style:style style:name="co3" style:family="table-column">
      <style:table-column-properties fo:break-before="auto" style:column-width="1.72861111111111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4.1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index" table:style-name="ta1">
        <table:table-column table:style-name="co1" table:default-cell-style-name="ce8"/>
        <table:table-column table:style-name="co2" table:default-cell-style-name="ce7"/>
        <table:table-column table:style-name="co3" table:number-columns-repeated="16382" table:default-cell-style-name="ce8"/>
        <table:table-row table:style-name="ro1">
          <table:table-cell office:value-type="string" table:style-name="ce1">
            <text:p>Bus Statistics - list of available tables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2">
            <text:p>This worksheet contains one table. Some shorthand is used in this table, [z] = not applicable</text:p>
          </table:table-cell>
          <table:table-cell table:style-name="ce7"/>
          <table:table-cell table:number-columns-repeated="16382" table:style-name="ce8"/>
        </table:table-row>
        <table:table-row table:style-name="ro2">
          <table:table-cell office:value-type="string" table:style-name="ce2">
            <text:p>Department for Transport statistics</text:p>
          </table:table-cell>
          <table:table-cell table:number-columns-repeated="5" table:style-name="ce3"/>
          <table:table-cell table:number-columns-repeated="4" table:style-name="ce4"/>
          <table:table-cell table:style-name="ce5"/>
          <table:table-cell table:number-columns-repeated="7" table:style-name="ce4"/>
          <table:table-cell table:number-columns-repeated="16366" table:style-name="ce2"/>
        </table:table-row>
        <table:table-row table:style-name="ro3">
          <table:table-cell office:value-type="string" table:style-name="ce15">
            <text:p>New table reference</text:p>
          </table:table-cell>
          <table:table-cell office:value-type="string" table:style-name="ce16">
            <text:p>Table or collection name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BUS01</text:p>
          </table:table-cell>
          <table:table-cell office:value-type="string" table:style-name="ce14">
            <text:p><text:a xlink:href="https://www.gov.uk/government/statistical-data-sets/bus-statistics-data-tables#local-bus-passenger-journeys-BUS01">Local bus passenger journeys</text:a>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2">
            <text:p>BUS01a</text:p>
          </table:table-cell>
          <table:table-cell office:value-type="string" table:style-name="ce9">
            <text:p>Passenger journeys on local bus services by metropolitan area and urban-rural status, region and country: Great Britain, annual from year ending March 2005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2">
            <text:p>BUS01b</text:p>
          </table:table-cell>
          <table:table-cell office:value-type="string" table:style-name="ce9">
            <text:p>Passenger journeys per head of population on local bus services by metropolitan area status, region and country: Great Britain, Annual from year ending March 2005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2">
            <text:p>BUS01c</text:p>
          </table:table-cell>
          <table:table-cell office:value-type="string" table:style-name="ce9">
            <text:p>Concessionary passenger journeys (including youth schemes) on local bus services by metropolitan area status, region and country: Great Britain, annual from year ending March 2008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12">
            <text:p>BUS01d</text:p>
          </table:table-cell>
          <table:table-cell office:value-type="string" table:style-name="ce9">
            <text:p>Concessionary passenger journeys (including youth schemes) as a percentage of total passenger journeys on local bus services by metropolitan status, region and country: Great Britain, annual from year ending March 2008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2">
            <text:p>BUS01e</text:p>
          </table:table-cell>
          <table:table-cell office:value-type="string" table:style-name="ce9">
            <text:p>Passenger journeys on local bus services by local authority: England, from year ending March 2010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2">
            <text:p>BUS01f</text:p>
          </table:table-cell>
          <table:table-cell office:value-type="string" table:style-name="ce9">
            <text:p>Passenger journeys on local bus services per head by local authority: England, from year ending March 2010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2">
            <text:p>BUS01g</text:p>
          </table:table-cell>
          <table:table-cell office:value-type="string" table:style-name="ce9">
            <text:p>Elderly and disabled concessionary passenger journeys on local bus services by local authority: England, annual from year ending March 2010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2">
            <text:p>BUS01h</text:p>
          </table:table-cell>
          <table:table-cell office:value-type="string" table:style-name="ce9">
            <text:p>Elderly and disabled concessionary passenger journeys on local bus services by local authority as a percentage of total passenger journeys: England, annual from year ending March 2010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1">
            <text:p>BUS01_hist</text:p>
          </table:table-cell>
          <table:table-cell office:value-type="string" table:style-name="ce14">
            <text:p><text:a xlink:href="https://www.gov.uk/government/statistical-data-sets/bus-statistics-data-tables#historical-data-downloads">Historic data sets related to existing tables</text:a>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9">
            <text:p>BUS01a_hist</text:p>
          </table:table-cell>
          <table:table-cell office:value-type="string" table:style-name="ce9">
            <text:p>Passenger journeys on local bus services 1950 -2004: Great Britain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2">
            <text:p>BUS01b_hist</text:p>
          </table:table-cell>
          <table:table-cell office:value-type="string" table:style-name="ce9">
            <text:p>Passenger journeys per head of population on local bus services 1971 -2004: Great Britain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1">
            <text:p>[z]</text:p>
          </table:table-cell>
          <table:table-cell office:value-type="string" table:style-name="ce14">
            <text:p><text:a xlink:href="https://www.gov.uk/government/statistical-data-sets/bus-statistics-data-tables#discontinued-bus-statistics-data-tables">Discontinued data tables, no longer updated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S0106</text:p>
          </table:table-cell>
          <table:table-cell office:value-type="string" table:style-name="ce9">
            <text:p>Passenger journeys on local bus services by metropolitan area status and country: Great Britain, quarterly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S0109b</text:p>
          </table:table-cell>
          <table:table-cell office:value-type="string" table:style-name="ce9">
            <text:p>Local bus journeys originating in the area by local authority: England, annual from year ending March 200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110b</text:p>
          </table:table-cell>
          <table:table-cell office:value-type="string" table:style-name="ce9">
            <text:p>Local bus journeys per head of population originating in the area by local authority: England, annual from year ending March 200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112</text:p>
          </table:table-cell>
          <table:table-cell office:value-type="string" table:style-name="ce9">
            <text:p>Passenger journeys on local bus services by service type and metropolitan area status and country: Great Britain, annua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US02</text:p>
          </table:table-cell>
          <table:table-cell office:value-type="string" table:style-name="ce14">
            <text:p><text:a xlink:href="https://www.gov.uk/government/statistical-data-sets/bus-statistics-data-tables#local-bus-vehicle-distance-travelled-BUS02">Local bus distance travelled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US02_mi</text:p>
          </table:table-cell>
          <table:table-cell office:value-type="string" table:style-name="ce10">
            <text:p>Local bus distance travelled in mil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2a_mi</text:p>
          </table:table-cell>
          <table:table-cell office:value-type="string" table:style-name="ce9">
            <text:p>Vehicle miles on local bus services by metropolitan area status, urban-rural status and country: Great Britain, annual from year ending March 200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S02b_mi</text:p>
          </table:table-cell>
          <table:table-cell office:value-type="string" table:style-name="ce9">
            <text:p>Vehicle miles on local bus services by region: Great Britain, annual from year ending March 200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S02c_mi</text:p>
          </table:table-cell>
          <table:table-cell office:value-type="string" table:style-name="ce9">
            <text:p>Vehicle miles on local bus services by local authority, and service type: England, year ending March 2023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2d_mi</text:p>
          </table:table-cell>
          <table:table-cell office:value-type="string" table:style-name="ce9">
            <text:p>Vehicle miles on local bus services by local authority, and service type: England, annual from year ending March 201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US02_km</text:p>
          </table:table-cell>
          <table:table-cell office:value-type="string" table:style-name="ce10">
            <text:p>Local bus distance travelled in kilometr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2a_km</text:p>
          </table:table-cell>
          <table:table-cell office:value-type="string" table:style-name="ce9">
            <text:p>Vehicle kilometres on local bus services by metropolitan area status, urban-rural status and country: Great Britain, annual from year ending March 200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S02b_km</text:p>
          </table:table-cell>
          <table:table-cell office:value-type="string" table:style-name="ce9">
            <text:p>Vehicle kilometres on local bus services by region: Great Britain, annual from year ending March 200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2c_km</text:p>
          </table:table-cell>
          <table:table-cell office:value-type="string" table:style-name="ce9">
            <text:p>Vehicle kilometres on local bus services by local authority, and service type: England, year ending March 2023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2d_km</text:p>
          </table:table-cell>
          <table:table-cell office:value-type="string" table:style-name="ce9">
            <text:p>Vehicle kilometres on local bus services by local authority, and service type [notes 5,6]: England, annual from year ending March 201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[z]</text:p>
          </table:table-cell>
          <table:table-cell office:value-type="string" table:style-name="ce14">
            <text:p><text:a xlink:href="https://www.gov.uk/government/statistical-data-sets/bus-statistics-data-tables#historical-data-downloads">Historic data sets related to existing tables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9">
            <text:p>BUS02a_mi_hist</text:p>
          </table:table-cell>
          <table:table-cell office:value-type="string" table:style-name="ce9">
            <text:p>vehicle distance travelled (miles) 1960 -2004: Great Britain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9">
            <text:p>BUS02a_km_hist</text:p>
          </table:table-cell>
          <table:table-cell office:value-type="string" table:style-name="ce9">
            <text:p>vehicle distance travelled (kilometres) 1960 -2004: Great Britain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2">
            <text:p>BUS02b_mi_hist</text:p>
          </table:table-cell>
          <table:table-cell office:value-type="string" table:style-name="ce9">
            <text:p>vehicle distance travelled by region (miles) 1986 - 2004: Great Britain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2">
            <text:p>BUS02b_km_hist</text:p>
          </table:table-cell>
          <table:table-cell office:value-type="string" table:style-name="ce9">
            <text:p>vehicle distance travelled by region (kilometres) 1986 - 2004: Great Britain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1">
            <text:p>BUS03</text:p>
          </table:table-cell>
          <table:table-cell office:value-type="string" table:style-name="ce14">
            <text:p><text:a xlink:href="https://www.gov.uk/government/statistical-data-sets/bus-statistics-data-tables#passenger-distance-travelled-BUS03">Local bus passenger distance travelled</text:a>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2">
            <text:p>BUS03a_mi</text:p>
          </table:table-cell>
          <table:table-cell office:value-type="string" table:style-name="ce9">
            <text:p>Passenger miles on local bus services by metropolitan area status and country: Great Britain, annual from year ending March 2005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2">
            <text:p>BUS03a_km</text:p>
          </table:table-cell>
          <table:table-cell office:value-type="string" table:style-name="ce9">
            <text:p>Passenger kilometres on local bus services by metropolitan area status and country: Great Britain, annual from year ending March 2005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2">
            <text:p>BUS03b</text:p>
          </table:table-cell>
          <table:table-cell office:value-type="string" table:style-name="ce9">
            <text:p>Average bus occupancy on local bus services by metropolitan area status and country: Great Britain, annual from year ending March 2005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1">
            <text:p>[z]</text:p>
          </table:table-cell>
          <table:table-cell office:value-type="string" table:style-name="ce14">
            <text:p><text:a xlink:href="https://www.gov.uk/government/statistical-data-sets/bus-statistics-data-tables#historical-data-downloads">Historic data sets related to existing tables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9">
            <text:p>BUS03a_mi_hist</text:p>
          </table:table-cell>
          <table:table-cell office:value-type="string" table:style-name="ce9">
            <text:p>vehicle distance travelled 1960 -2004: Great Britain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9">
            <text:p>BUS03a_km_hist</text:p>
          </table:table-cell>
          <table:table-cell office:value-type="string" table:style-name="ce9">
            <text:p>vehicle distance travelled 1960 -2004: Great Britain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1">
            <text:p>BUS04i</text:p>
          </table:table-cell>
          <table:table-cell office:value-type="string" table:style-name="ce13">
            <text:p><text:a xlink:href="https://www.gov.uk/government/statistical-data-sets/bus-statistics-data-tables#costs-fares-and-revenue-BUS04">Local bus revenue, fares, and costs at current prices</text:a>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2">
            <text:p>BUS04ai</text:p>
          </table:table-cell>
          <table:table-cell office:value-type="string" table:style-name="ce9">
            <text:p>Operating revenue (at current prices) on local bus services by metropolitan area status and country: Great Britain, annual from year ending March 2005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2">
            <text:p>BUS04bi</text:p>
          </table:table-cell>
          <table:table-cell office:value-type="string" table:style-name="ce9">
            <text:p>Operating revenue per passenger journey (at current prices) on local bus services by metropolitan area status and country: Great Britain, annual from year ending March 2005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2">
            <text:p>BUS04ci_mi</text:p>
          </table:table-cell>
          <table:table-cell office:value-type="string" table:style-name="ce9">
            <text:p>Operating revenue per vehicle mile (at current prices) on local bus services by metropolitan area status and country: Great Britain, annual from year ending March 2005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2">
            <text:p>BUS04ci_km</text:p>
          </table:table-cell>
          <table:table-cell office:value-type="string" table:style-name="ce9">
            <text:p>Operating revenue per vehicle kilometre (at current prices) on local bus services by metropolitan area status and country: Great Britain, annual from year ending 200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4di</text:p>
          </table:table-cell>
          <table:table-cell office:value-type="string" table:style-name="ce9">
            <text:p>Local bus fares index (at current prices) by metropolitan area status and country: Great Britain, annual from year ending March 199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4ei</text:p>
          </table:table-cell>
          <table:table-cell office:value-type="string" table:style-name="ce9">
            <text:p>Operating cost (at current prices) on local bus services by metropolitan area status and country: Great Britain, annual from year ending 200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4fi</text:p>
          </table:table-cell>
          <table:table-cell office:value-type="string" table:style-name="ce9">
            <text:p>Operating cost per passenger journey (at current prices) on local bus services by metropolitan area status and country: Great Britain, annual from year ending March 200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4gi_mi</text:p>
          </table:table-cell>
          <table:table-cell office:value-type="string" table:style-name="ce9">
            <text:p>Operating cost per vehicle mile (at current prices) on local bus services by metropolitan area status and country: Great Britain, annual from year ending March 200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4gi_km</text:p>
          </table:table-cell>
          <table:table-cell office:value-type="string" table:style-name="ce9">
            <text:p>Operating cost per vehicle kilometre (at current prices) on local bus services by metropolitan area status and country: Great Britain, annual from year ending March 2005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US04ii</text:p>
          </table:table-cell>
          <table:table-cell office:value-type="string" table:style-name="ce13">
            <text:p><text:a xlink:href="https://www.gov.uk/government/statistical-data-sets/bus-statistics-data-tables#costs-fares-and-revenue-BUS04">Local bus revenue, fares, and costs at constant prices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4aii</text:p>
          </table:table-cell>
          <table:table-cell office:value-type="string" table:style-name="ce9">
            <text:p>Operating revenue (in constant prices) on local bus services by metropolitan area status and country: Great Britain, annual from year ending March 200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4bii</text:p>
          </table:table-cell>
          <table:table-cell office:value-type="string" table:style-name="ce9">
            <text:p>Operating revenue per passenger journey (in constant prices) on local bus services by metropolitan area status and country: Great Britain, annual from year ending March 200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4cii_mi</text:p>
          </table:table-cell>
          <table:table-cell office:value-type="string" table:style-name="ce9">
            <text:p>Operating revenue per vehicle mile (in constant prices) on local bus services by metropolitan area status and country: Great Britain, annual from year ending March 200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4cii_km</text:p>
          </table:table-cell>
          <table:table-cell office:value-type="string" table:style-name="ce9">
            <text:p>Operating revenue per vehicle kilometre (in constant prices) on local bus services by metropolitan area status and country: Great Britain, annual from year ending March 200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4dii</text:p>
          </table:table-cell>
          <table:table-cell office:value-type="string" table:style-name="ce9">
            <text:p>Local bus fares index (in constant prices) by metropolitan area status and country: Great Britain, annual from year ending March 199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4eii</text:p>
          </table:table-cell>
          <table:table-cell office:value-type="string" table:style-name="ce9">
            <text:p>Operating cost (in constant prices) on local bus services by metropolitan area status and country: Great Britain, annual from year ending March 200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4fii</text:p>
          </table:table-cell>
          <table:table-cell office:value-type="string" table:style-name="ce9">
            <text:p>Operating cost per passenger journey (in constant prices) on local bus services by metropolitan area status and country: Great Britain, annual from year ending March 200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4gii_mi</text:p>
          </table:table-cell>
          <table:table-cell office:value-type="string" table:style-name="ce9">
            <text:p>Operating cost per vehicle mile (in constant prices) on local bus services by metropolitan area status and country: Great Britain, annual from year ending March 200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4gii_km</text:p>
          </table:table-cell>
          <table:table-cell office:value-type="string" table:style-name="ce9">
            <text:p>Operating cost per vehicle kilometre (in constant prices) on local bus services by metropolitan area status and country: Great Britain, annual from year ending March 2005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US0415</text:p>
          </table:table-cell>
          <table:table-cell office:value-type="string" table:style-name="ce14">
            <text:p><text:a xlink:href="https://www.gov.uk/government/statistical-data-sets/bus-statistics-data-tables#costs-fares-and-revenue-BUS04">Local bus fares index by metropolitan area status and country, quarterly: Great Britain 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US05i</text:p>
          </table:table-cell>
          <table:table-cell office:value-type="string" table:style-name="ce14">
            <text:p><text:a xlink:href="https://www.gov.uk/government/statistical-data-sets/bus-statistics-data-tables#government-support-for-the-bus-industry-and-concessionary-travel-england-BUS05">Government support for the bus industry and concessionary travel (England) at current prices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5ai</text:p>
          </table:table-cell>
          <table:table-cell office:value-type="string" table:style-name="ce9">
            <text:p>Estimated operating revenue (at current prices) for local bus services by revenue type and metropolitan area status: England, annual from year ending March 200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5bi</text:p>
          </table:table-cell>
          <table:table-cell office:value-type="string" table:style-name="ce9">
            <text:p>Estimated net support paid by central and local government (at current prices) for local bus services and concessionary travel by area type: England, annual from year ending March 1997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5ci</text:p>
          </table:table-cell>
          <table:table-cell office:value-type="string" table:style-name="ce9">
            <text:p>Net government support per passenger journey for local bus travel (at current prices): England, annual from year ending March 200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5di</text:p>
          </table:table-cell>
          <table:table-cell office:value-type="string" table:style-name="ce9">
            <text:p>Estimated net support paid by central and local government (at current prices) for local bus services: England by local authority, annual from year ending March 200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US05i</text:p>
          </table:table-cell>
          <table:table-cell office:value-type="string" table:style-name="ce13">
            <text:p><text:a xlink:href="https://www.gov.uk/government/statistical-data-sets/bus-statistics-data-tables#government-support-for-the-bus-industry-and-concessionary-travel-england-BUS05">Government support for the bus industry and concessionary travel (England) at constant prices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5aii</text:p>
          </table:table-cell>
          <table:table-cell office:value-type="string" table:style-name="ce9">
            <text:p>Estimated operating revenue (at constant prices) for local bus services by revenue type and metropolitan area status: England, annual from year ending March 200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5bii</text:p>
          </table:table-cell>
          <table:table-cell office:value-type="string" table:style-name="ce9">
            <text:p>Estimated net support paid by central and local government (at constant prices) for local bus services and concessionary travel by area type: England, annual from year ending March 1997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5cii</text:p>
          </table:table-cell>
          <table:table-cell office:value-type="string" table:style-name="ce9">
            <text:p>Net government support per passenger journey for local bus travel (at constant prices): England, annual from year ending March 200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5dii</text:p>
          </table:table-cell>
          <table:table-cell office:value-type="string" table:style-name="ce9">
            <text:p>Estimated net support paid by central and local government (at constant prices) for local bus services: England by local authority, annual from year ending March 200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[z]</text:p>
          </table:table-cell>
          <table:table-cell office:value-type="string" table:style-name="ce14">
            <text:p><text:a xlink:href="https://www.gov.uk/government/statistical-data-sets/bus-statistics-data-tables#discontinued-bus-statistics-data-tables">Discontinued data tables, no longer updated</text:a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US0504</text:p>
          </table:table-cell>
          <table:table-cell office:value-type="string" table:style-name="ce9">
            <text:p>Local bus contracts for subsidised services: Price increases and competition for tenders: Great Britain 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US06</text:p>
          </table:table-cell>
          <table:table-cell office:value-type="string" table:style-name="ce13">
            <text:p><text:a xlink:href="https://www.gov.uk/government/statistical-data-sets/bus-statistics-data-tables#vehicles-operated-by-local-bus-operators-BUS06">Vehicles operated by local bus operators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6a</text:p>
          </table:table-cell>
          <table:table-cell office:value-type="string" table:style-name="ce9">
            <text:p>Public service vehicle stock by type of vehicle, local bus operators only: Great Britain, annual from year ending March 200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6b</text:p>
          </table:table-cell>
          <table:table-cell office:value-type="string" table:style-name="ce9">
            <text:p>Number of buses used as Public Service Vehicles by metropolitan area status and country, local bus operators only: Great Britain, annual from year ending March 200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6c</text:p>
          </table:table-cell>
          <table:table-cell office:value-type="string" table:style-name="ce9">
            <text:p>Number of buses used as public service vehicles with disability accessibility or low floor, local bus operators only: Great Britain, annual from year ending March 2005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2">
            <text:p>BUS06d</text:p>
          </table:table-cell>
          <table:table-cell office:value-type="string" table:style-name="ce9">
            <text:p>Percentage of buses used as public service vehicles with accessibility/technology features by metropolitan area status and country, local bus operators only: annual fromyear ending March 2005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2">
            <text:p>BUS06e</text:p>
          </table:table-cell>
          <table:table-cell office:value-type="string" table:style-name="ce9">
            <text:p>Percentage of buses used as Public Service Vehicles by emissions standards by metropolitan area status and country, local bus operators only: Great Britain, figures as at 31 March 2023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2">
            <text:p>BUS06f</text:p>
          </table:table-cell>
          <table:table-cell office:value-type="string" table:style-name="ce9">
            <text:p>Proportion of buses by age of manufacture used as Public Service Vehicles by metropolitan area status and country, local bus operators only: Great Britain, annual from year ending March 2006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1">
            <text:p>[z]</text:p>
          </table:table-cell>
          <table:table-cell office:value-type="string" table:style-name="ce14">
            <text:p><text:a xlink:href="https://www.gov.uk/government/statistical-data-sets/bus-statistics-data-tables#historical-data-downloads">Historic data sets related to existing tables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9">
            <text:p>BUS06a_hist</text:p>
          </table:table-cell>
          <table:table-cell office:value-type="string" table:style-name="ce9">
            <text:p>public service vehicle stock 1997-2011: Great Britain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1">
            <text:p>[z]</text:p>
          </table:table-cell>
          <table:table-cell office:value-type="string" table:style-name="ce14">
            <text:p><text:a xlink:href="https://www.gov.uk/government/statistical-data-sets/bus-statistics-data-tables#discontinued-bus-statistics-data-tables">Discontinued data tables, no longer updated</text:a>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9">
            <text:p>BUS0605</text:p>
          </table:table-cell>
          <table:table-cell office:value-type="string" table:style-name="ce9">
            <text:p>Average age of the bus fleet by metropolitan area status and country: Great Britain, annual from year ending March 2006<text:s text:c="2"/>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9">
            <text:p>BUS0611</text:p>
          </table:table-cell>
          <table:table-cell office:value-type="string" table:style-name="ce9">
            <text:p>Age distributon of the bus fleet used as Public Service Vehicles by metropolitan area status and country, local bus operators only: Great Britain, figures as at 31 March 2021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1">
            <text:p>BUS07</text:p>
          </table:table-cell>
          <table:table-cell office:value-type="string" table:style-name="ce13">
            <text:p><text:a xlink:href="https://www.gov.uk/government/statistical-data-sets/bus-statistics-data-tables#staff-employed-by-local-bus-operators-BUS07">Staff employed by local bus operators</text:a>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2">
            <text:p>BUS07a</text:p>
          </table:table-cell>
          <table:table-cell office:value-type="string" table:style-name="ce9">
            <text:p>Staff employed by local bus operators: Great Britain, annual from year ending March 2005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2">
            <text:p>BUS07b</text:p>
          </table:table-cell>
          <table:table-cell office:value-type="string" table:style-name="ce9">
            <text:p>Staff employed by local bus operators by metropolitan area status and country: Great Britain, annual from year ending March 2005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2">
            <text:p>BUS07c</text:p>
          </table:table-cell>
          <table:table-cell office:value-type="string" table:style-name="ce9">
            <text:p>Employee jobs in transport industries: Great Britain, annual (as at March) from 1996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2">
            <text:p>BUS07di</text:p>
          </table:table-cell>
          <table:table-cell office:value-type="string" table:style-name="ce9">
            <text:p>Gross weekly earnings (at current prices) of full-time employees, all occupations and bus drivers: United Kingdom, annual from 1997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2">
            <text:p>BUS07dii</text:p>
          </table:table-cell>
          <table:table-cell office:value-type="string" table:style-name="ce9">
            <text:p>Gross weekly earnings (at 2023 prices) of full-time employees, all occupations and bus drivers: United Kingdom, annual from 1997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2">
            <text:p>BUS07e</text:p>
          </table:table-cell>
          <table:table-cell office:value-type="string" table:style-name="ce9">
            <text:p>Hours worked per week, all occupations and bus drivers: United Kingdom, annual from 1997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2">
            <text:p>BUS07f</text:p>
          </table:table-cell>
          <table:table-cell office:value-type="string" table:style-name="ce9">
            <text:p>Estimated percentage of local bus operators who require on board staff to undertake disability awareness training, Great Britain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2">
            <text:p>BUS07g</text:p>
          </table:table-cell>
          <table:table-cell office:value-type="string" table:style-name="ce9">
            <text:p>Estimated percentage of local bus operator on board staff to have taken disability awareness training, England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1">
            <text:p>[z]</text:p>
          </table:table-cell>
          <table:table-cell office:value-type="string" table:style-name="ce14">
            <text:p><text:a xlink:href="https://www.gov.uk/government/statistical-data-sets/bus-statistics-data-tables#historical-data-downloads">Historic data sets related to existing tables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9">
            <text:p>BUS07a_hist</text:p>
          </table:table-cell>
          <table:table-cell office:value-type="string" table:style-name="ce9">
            <text:p>Staff employed by bus and coach operators: Great Britain, annual from 1965 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1">
            <text:p>BUS08</text:p>
          </table:table-cell>
          <table:table-cell office:value-type="string" table:style-name="ce14">
            <text:p><text:a xlink:href="https://www.gov.uk/government/statistical-data-sets/bus-statistics-data-tables#concessionary-travel-bus08">Measure of Concessionary Travel by Travel Concession Authority (TCA)</text:a>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2">
            <text:p>BUS08a</text:p>
          </table:table-cell>
          <table:table-cell office:value-type="string" table:style-name="ce9">
            <text:p>Concessionary travel passes and journeys by area: England, annual from year ending March 2015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2">
            <text:p>BUS08b</text:p>
          </table:table-cell>
          <table:table-cell office:value-type="string" table:style-name="ce9">
            <text:p>Concessionary travel passes by Travel Concession Authority (TCA) and type of pass: England, annual from year ending March 2015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2">
            <text:p>BUS08c</text:p>
          </table:table-cell>
          <table:table-cell office:value-type="string" table:style-name="ce9">
            <text:p>Concessionary travel journeys by Travel Concession Authority (TCA), annual from year ending March 2015</text:p>
          </table:table-cell>
          <table:table-cell table:number-columns-repeated="16382" table:style-name="ce8"/>
        </table:table-row>
        <table:table-row table:style-name="ro6">
          <table:table-cell office:value-type="string" table:style-name="ce12">
            <text:p>BUS08di</text:p>
          </table:table-cell>
          <table:table-cell office:value-type="string" table:style-name="ce9">
            <text:p>Net current expenditure and reimbursement on concessionary travel at current prices, by metropolitan area status: England, annual from financial year ending 2001</text:p>
          </table:table-cell>
          <table:table-cell table:number-columns-repeated="16382" table:style-name="ce8"/>
        </table:table-row>
        <table:table-row table:style-name="ro6">
          <table:table-cell office:value-type="string" table:style-name="ce12">
            <text:p>BUS08dii</text:p>
          </table:table-cell>
          <table:table-cell office:value-type="string" table:style-name="ce9">
            <text:p>Net current expenditure and reimbursement on concessionary travel at constant prices, by metropolitan area status: England, annual from financial year ending 2001</text:p>
          </table:table-cell>
          <table:table-cell table:number-columns-repeated="16382" table:style-name="ce8"/>
        </table:table-row>
        <table:table-row table:style-name="ro6">
          <table:table-cell office:value-type="string" table:style-name="ce12">
            <text:p>BUS08ei</text:p>
          </table:table-cell>
          <table:table-cell office:value-type="string" table:style-name="ce9">
            <text:p>Net current expenditure and reimbursement on concessionary travel by Travel Concession Authority at current prices: England, annual from financial year ending 2001</text:p>
          </table:table-cell>
          <table:table-cell table:number-columns-repeated="16382" table:style-name="ce8"/>
        </table:table-row>
        <table:table-row table:style-name="ro6">
          <table:table-cell office:value-type="string" table:style-name="ce12">
            <text:p>BUS08eii</text:p>
          </table:table-cell>
          <table:table-cell office:value-type="string" table:style-name="ce9">
            <text:p>Net current expenditure and reimbursement on concessionary travel by Travel Concession Authority at constant prices: England, annual from financial year ending 2001</text:p>
          </table:table-cell>
          <table:table-cell table:number-columns-repeated="16382" table:style-name="ce8"/>
        </table:table-row>
        <table:table-row table:style-name="ro6">
          <table:table-cell office:value-type="string" table:style-name="ce11">
            <text:p>BUS08_policy</text:p>
          </table:table-cell>
          <table:table-cell office:value-type="string" table:style-name="ce14">
            <text:p><text:a xlink:href="https://www.gov.uk/government/statistical-data-sets/bus-statistics-data-tables#concessionary-travel-bus08">Policies on Concessionary Bus Travel by Travel Concenssion Authority (TCA)</text:a></text:p>
          </table:table-cell>
          <table:table-cell table:number-columns-repeated="16382" table:style-name="ce8"/>
        </table:table-row>
        <table:table-row table:style-name="ro6">
          <table:table-cell office:value-type="string" table:style-name="ce17">
            <text:p>BUS08P01</text:p>
          </table:table-cell>
          <table:table-cell office:value-type="string" table:style-name="ce18">
            <text:p>Methods used by Travel Concession Authorities for the reimbursement of bus operators for concessionary travel: England, year ending March 2022</text:p>
          </table:table-cell>
          <table:table-cell table:number-columns-repeated="16382" table:style-name="ce8"/>
        </table:table-row>
        <table:table-row table:style-name="ro6">
          <table:table-cell office:value-type="string" table:style-name="ce17">
            <text:p>BUS08P02</text:p>
          </table:table-cell>
          <table:table-cell office:value-type="string" table:style-name="ce18">
            <text:p>Number of authorities offering discretionary concessionary travel enhancements: England outside London, annual from year ending March 2011</text:p>
          </table:table-cell>
          <table:table-cell table:number-columns-repeated="16382" table:style-name="ce8"/>
        </table:table-row>
        <table:table-row table:style-name="ro6">
          <table:table-cell office:value-type="string" table:style-name="ce17">
            <text:p>BUS08P03</text:p>
          </table:table-cell>
          <table:table-cell office:value-type="string" table:style-name="ce18">
            <text:p>Concessionary travel discretionary enhancements by Travel Concession Authority: England outside London, year ending March 2023</text:p>
          </table:table-cell>
          <table:table-cell table:number-columns-repeated="16382" table:style-name="ce8"/>
        </table:table-row>
        <table:table-row table:style-name="ro6">
          <table:table-cell office:value-type="string" table:style-name="ce17">
            <text:p>BUS08P04</text:p>
          </table:table-cell>
          <table:table-cell office:value-type="string" table:style-name="ce18">
            <text:p>Concessions available for young people by Travel Concession Authority: England outside London, year ending March 2023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US09</text:p>
          </table:table-cell>
          <table:table-cell office:value-type="string" table:style-name="ce13">
            <text:p><text:a xlink:href="https://www.gov.uk/government/statistical-data-sets/bus-statistics-data-tables#bus-reliability-and-punctuality-BUS09">Bus Reliability and Punctuality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9a</text:p>
          </table:table-cell>
          <table:table-cell office:value-type="string" table:style-name="ce9">
            <text:p>Non-frequent bus services running on time by local authority: England, annual from year ending March 200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09b</text:p>
          </table:table-cell>
          <table:table-cell office:value-type="string" table:style-name="ce9">
            <text:p>Average excess waiting time for frequent services by local authority: England, annual from year ending March 2005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[z]</text:p>
          </table:table-cell>
          <table:table-cell office:value-type="string" table:style-name="ce14">
            <text:p><text:a xlink:href="https://www.gov.uk/government/statistical-data-sets/bus-statistics-data-tables#discontinued-bus-statistics-data-tables">Discontinued data tables, no longer updated</text:a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US0901</text:p>
          </table:table-cell>
          <table:table-cell office:value-type="string" table:style-name="ce9">
            <text:p>Lost scheduled bus mileage by metropolitan area status: England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BUS10</text:p>
          </table:table-cell>
          <table:table-cell office:value-type="string" table:style-name="ce10">
            <text:p>Bus Service Provision and other tabl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[z]</text:p>
          </table:table-cell>
          <table:table-cell office:value-type="string" table:style-name="ce14">
            <text:p><text:a xlink:href="https://www.gov.uk/government/statistical-data-sets/bus-statistics-data-tables#discontinued-bus-statistics-data-tables">Discontinued data tables, no longer updated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S1001</text:p>
          </table:table-cell>
          <table:table-cell office:value-type="string" table:style-name="ce12">
            <text:p>Weekly bus vehicle trips by metropolitan area status and country: Great Britain, annual from 200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S1002</text:p>
          </table:table-cell>
          <table:table-cell office:value-type="string" table:style-name="ce12">
            <text:p>Bus Operator market share by local authority: Great Britain, latest available ye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S1003</text:p>
          </table:table-cell>
          <table:table-cell office:value-type="string" table:style-name="ce12">
            <text:p>Real Time Information Systems (RTI) by metropolitan area status and country: Great Britai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1004</text:p>
          </table:table-cell>
          <table:table-cell office:value-type="string" table:style-name="ce9">
            <text:p>Proportion of population within 1 kilometre walking distance of a bus stop with 1 bus service per hour between 7am and 7pm, by local authority, England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BUS11</text:p>
          </table:table-cell>
          <table:table-cell office:value-type="string" table:style-name="ce10">
            <text:p>Bus partnership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[z]</text:p>
          </table:table-cell>
          <table:table-cell office:value-type="string" table:style-name="ce14">
            <text:p><text:a xlink:href="https://www.gov.uk/government/statistical-data-sets/bus-statistics-data-tables#discontinued-bus-statistics-data-tables">Discontinued data tables, no longer updated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S1101</text:p>
          </table:table-cell>
          <table:table-cell office:value-type="string" table:style-name="ce12">
            <text:p>Percentage of local bus operators who are part of bus partnership schemes: Englan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S1102</text:p>
          </table:table-cell>
          <table:table-cell office:value-type="string" table:style-name="ce12">
            <text:p>Percentage of local bus operators who are part of bus partnership schemes by metropolitan area status and country: Great Britain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BUS99</text:p>
          </table:table-cell>
          <table:table-cell office:value-type="string" table:style-name="ce10">
            <text:p>Summary of of bus statistics from other Government data sourc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[z]</text:p>
          </table:table-cell>
          <table:table-cell office:value-type="string" table:style-name="ce14">
            <text:p><text:a xlink:href="https://www.gov.uk/government/statistical-data-sets/bus-statistics-data-tables#discontinued-bus-statistics-data-tables">Discontinued data tables, no longer updated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S9901</text:p>
          </table:table-cell>
          <table:table-cell office:value-type="string" table:style-name="ce12">
            <text:p>Summary bus statistics - economic, safety and environment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S9902</text:p>
          </table:table-cell>
          <table:table-cell office:value-type="string" table:style-name="ce9">
            <text:p>Summary bus statistics - National Travel Survey data</text:p>
          </table:table-cell>
          <table:table-cell table:number-columns-repeated="16382"/>
        </table:table-row>
        <table:table-row table:number-rows-repeated="1048444" table:style-name="ro7">
          <table:table-cell table:number-columns-repeated="16384"/>
        </table:table-row>
      </table:table>
      <table:database-ranges>
        <table:database-range table:target-range-address="table_index.A4:table_index.B132" table:name="new_to_old_mapping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f1" style:family="table-cell" style:data-style-name="N0">
      <style:text-properties fo:color="#000000" style:text-line-through-style="solid" style:font-name="Arial" style:font-name-asian="Arial" style:font-name-complex="Arial"/>
    </style:style>
    <style:style style:name="cf1_32_2" style:display-name="cf1 2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cf2" style:family="table-cell" style:data-style-name="N0">
      <style:text-properties fo:color="#000000" style:text-line-through-style="solid" style:font-name="Arial" style:font-name-asian="Arial" style:font-name-complex="Arial"/>
    </style:style>
    <style:style style:name="cf2_32_2" style:display-name="cf2 2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cf3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8"/>
    <style:style style:name="Decimal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Footnote" style:family="table-cell" style:data-style-name="N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text-position="33%" style:font-family-generic="roman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2B8E1" fo:border-left="none" fo:border-right="none"/>
      <style:text-properties fo:color="#44546A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ublication_style" style:family="table-cell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tyle_32_1" style:display-name="Style 1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Untitled1" style:family="table-cell" style:data-style-name="N0">
      <style:table-cell-properties fo:background-color="#00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Untitled2" style:family="table-cell" style:data-style-name="N0">
      <style:table-cell-properties fo:background-color="#FF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Becky Cleminson</meta:initial-creator>
    <dc:creator>Becky Cleminson</dc:creator>
    <meta:creation-date>2023-01-05T08:21:38Z</meta:creation-date>
    <dc:date>2023-11-29T11:43:07Z</dc:date>
  </office:meta>
</office:document-meta>
</file>