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3" style:num-suffix="." style:num-format="i">
        <style:list-level-properties fo:text-align="end" text:space-before="1.1458in" text:min-label-width="0.125in" text:list-level-position-and-space-mode="label-alignment">
          <style:list-level-label-alignment text:label-followed-by="listtab" fo:margin-left="1.2708in" fo:text-indent="-0.125in"/>
        </style:list-level-properties>
      </text:list-level-style-number>
      <text:list-level-style-number text:level="4" style:num-suffix="." style:num-format="1">
        <style:list-level-properties text:space-before="1.5208in" text:min-label-width="0.25in" text:list-level-position-and-space-mode="label-alignment">
          <style:list-level-label-alignment text:label-followed-by="listtab" fo:margin-left="1.7708in" fo:text-indent="-0.25in"/>
        </style:list-level-properties>
      </text:list-level-style-number>
      <text:list-level-style-number text:level="5" style:num-suffix="." style:num-format="a" style:num-letter-sync="true">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6" style:num-suffix="." style:num-format="i">
        <style:list-level-properties fo:text-align="end" text:space-before="2.6458in" text:min-label-width="0.125in" text:list-level-position-and-space-mode="label-alignment">
          <style:list-level-label-alignment text:label-followed-by="listtab" fo:margin-left="2.7708in" fo:text-indent="-0.125in"/>
        </style:list-level-properties>
      </text:list-level-style-number>
      <text:list-level-style-number text:level="7" style:num-suffix="." style:num-format="1">
        <style:list-level-properties text:space-before="3.0208in" text:min-label-width="0.25in" text:list-level-position-and-space-mode="label-alignment">
          <style:list-level-label-alignment text:label-followed-by="listtab" fo:margin-left="3.2708in" fo:text-indent="-0.25in"/>
        </style:list-level-properties>
      </text:list-level-style-number>
      <text:list-level-style-number text:level="8" style:num-suffix="." style:num-format="a" style:num-letter-sync="true">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9" style:num-suffix="." style:num-format="i">
        <style:list-level-properties fo:text-align="end" text:space-before="4.1458in" text:min-label-width="0.125in" text:list-level-position-and-space-mode="label-alignment">
          <style:list-level-label-alignment text:label-followed-by="listtab" fo:margin-left="4.2708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number text:level="1" text:style-name="WW_CharLFO31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Symbol"/>
      </text:list-level-style-bullet>
      <text:list-level-style-bullet text:level="2" text:style-name="WW_CharLFO34LVL2" text:bullet-char="o">
        <style:list-level-properties text:space-before="1.0527in" text:min-label-width="0.25in" text:list-level-position-and-space-mode="label-alignment">
          <style:list-level-label-alignment text:label-followed-by="listtab" fo:margin-left="1.3027in" fo:text-indent="-0.25in"/>
        </style:list-level-properties>
        <style:text-properties style:font-name="Courier New"/>
      </text:list-level-style-bullet>
      <text:list-level-style-bullet text:level="3" text:style-name="WW_CharLFO34LVL3"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Wingdings"/>
      </text:list-level-style-bullet>
      <text:list-level-style-bullet text:level="4" text:style-name="WW_CharLFO34LVL4" text:bullet-char="">
        <style:list-level-properties text:space-before="2.0527in" text:min-label-width="0.25in" text:list-level-position-and-space-mode="label-alignment">
          <style:list-level-label-alignment text:label-followed-by="listtab" fo:margin-left="2.3027in" fo:text-indent="-0.25in"/>
        </style:list-level-properties>
        <style:text-properties style:font-name="Symbol"/>
      </text:list-level-style-bullet>
      <text:list-level-style-bullet text:level="5" text:style-name="WW_CharLFO34LVL5" text:bullet-char="o">
        <style:list-level-properties text:space-before="2.5527in" text:min-label-width="0.25in" text:list-level-position-and-space-mode="label-alignment">
          <style:list-level-label-alignment text:label-followed-by="listtab" fo:margin-left="2.8027in" fo:text-indent="-0.25in"/>
        </style:list-level-properties>
        <style:text-properties style:font-name="Courier New"/>
      </text:list-level-style-bullet>
      <text:list-level-style-bullet text:level="6" text:style-name="WW_CharLFO34LVL6"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Wingdings"/>
      </text:list-level-style-bullet>
      <text:list-level-style-bullet text:level="7" text:style-name="WW_CharLFO34LVL7" text:bullet-char="">
        <style:list-level-properties text:space-before="3.5527in" text:min-label-width="0.25in" text:list-level-position-and-space-mode="label-alignment">
          <style:list-level-label-alignment text:label-followed-by="listtab" fo:margin-left="3.8027in" fo:text-indent="-0.25in"/>
        </style:list-level-properties>
        <style:text-properties style:font-name="Symbol"/>
      </text:list-level-style-bullet>
      <text:list-level-style-bullet text:level="8" text:style-name="WW_CharLFO34LVL8" text:bullet-char="o">
        <style:list-level-properties text:space-before="4.0527in" text:min-label-width="0.25in" text:list-level-position-and-space-mode="label-alignment">
          <style:list-level-label-alignment text:label-followed-by="listtab" fo:margin-left="4.3027in" fo:text-indent="-0.25in"/>
        </style:list-level-properties>
        <style:text-properties style:font-name="Courier New"/>
      </text:list-level-style-bullet>
      <text:list-level-style-bullet text:level="9" text:style-name="WW_CharLFO34LVL9" text:bullet-char="">
        <style:list-level-properties text:space-before="4.5527in" text:min-label-width="0.25in" text:list-level-position-and-space-mode="label-alignment">
          <style:list-level-label-alignment text:label-followed-by="listtab" fo:margin-left="4.8027in" fo:text-indent="-0.25in"/>
        </style:list-level-properties>
        <style:text-properties style:font-name="Wingdings"/>
      </text:list-level-style-bullet>
    </text:list-style>
    <text:list-style style:name="LFO35">
      <text:list-level-style-number text:level="1" text:style-name="WW_CharLFO35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4" style:parent-style-name="ListParagraph" style:family="paragraph">
      <style:paragraph-properties fo:margin-left="0.4923in" fo:text-indent="-0.4923in">
        <style:tab-stops/>
      </style:paragraph-properties>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Hyperlink"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Hyperlink"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P61" style:parent-style-name="Normal" style:family="paragraph">
      <style:paragraph-properties fo:margin-left="0.2958in" fo:text-indent="-0.4923in">
        <style:tab-stops/>
      </style:paragraph-properties>
      <style:text-properties style:font-name="Arial" style:font-name-complex="Arial" fo:font-size="12pt" style:font-size-asian="12pt" style:font-size-complex="12pt"/>
    </style:style>
    <style:style style:name="P62" style:parent-style-name="ListParagraph" style:family="paragraph">
      <style:paragraph-properties fo:margin-left="0.4923in" fo:text-indent="-0.4923in">
        <style:tab-stops/>
      </style:paragraph-properties>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Hyperlink" style:family="text">
      <style:text-properties style:font-name="Arial" style:font-name-complex="Arial" fo:font-size="12pt" style:font-size-asian="12pt" style:font-size-complex="12pt"/>
    </style:style>
    <style:style style:name="T66" style:parent-style-name="Hyperlink"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Hyperlink"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left="0.2958in" fo:text-indent="-0.4923in">
        <style:tab-stops/>
      </style:paragraph-properties>
      <style:text-properties style:font-name="Arial" style:font-name-complex="Arial" fo:font-size="12pt" style:font-size-asian="12pt" style:font-size-complex="12pt"/>
    </style:style>
    <style:style style:name="P106" style:parent-style-name="ListParagraph" style:family="paragraph">
      <style:paragraph-properties fo:margin-left="0.4923in" fo:text-indent="-0.4923in">
        <style:tab-stops/>
      </style:paragraph-properties>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Hyperlink" style:family="text">
      <style:text-properties style:font-name="Arial" style:font-name-complex="Arial" fo:font-size="12pt" style:font-size-asian="12pt" style:font-size-complex="12pt"/>
    </style:style>
    <style:style style:name="T130" style:parent-style-name="Hyperlink" style:family="text">
      <style:text-properties style:font-name="Arial" style:font-name-complex="Arial" fo:font-size="12pt" style:font-size-asian="12pt" style:font-size-complex="12pt"/>
    </style:style>
    <style:style style:name="T131" style:parent-style-name="Hyperlink" style:family="text">
      <style:text-properties style:font-name="Arial" style:font-name-complex="Arial" fo:font-size="12pt" style:font-size-asian="12pt" style:font-size-complex="12pt"/>
    </style:style>
    <style:style style:name="T132" style:parent-style-name="Hyperlink"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P137" style:parent-style-name="Normal" style:family="paragraph">
      <style:paragraph-properties fo:margin-left="0.2958in" fo:text-indent="-0.4923in">
        <style:tab-stops/>
      </style:paragraph-properties>
      <style:text-properties style:font-name="Arial" style:font-name-complex="Arial" fo:font-size="12pt" style:font-size-asian="12pt" style:font-size-complex="12pt"/>
    </style:style>
    <style:style style:name="P138" style:parent-style-name="ListParagraph" style:family="paragraph">
      <style:paragraph-properties fo:margin-left="0.4923in" fo:text-indent="-0.4923in">
        <style:tab-stops/>
      </style:paragraph-properties>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Hyperlink" style:family="text">
      <style:text-properties style:font-name="Arial" style:font-name-complex="Arial" fo:font-size="12pt" style:font-size-asian="12pt" style:font-size-complex="12pt"/>
    </style:style>
    <style:style style:name="T145" style:parent-style-name="Hyperlink"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Normal" style:family="paragraph">
      <style:paragraph-properties fo:margin-left="0.2958in" fo:text-indent="-0.4923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margin-left="0.4923in" fo:text-indent="-0.4923in">
        <style:tab-stops/>
      </style:paragraph-properties>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Hyperlink"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ListParagraph" style:family="paragraph">
      <style:text-properties style:font-name="Arial" style:font-name-complex="Arial" fo:font-size="12pt" style:font-size-asian="12pt" style:font-size-complex="12pt"/>
    </style:style>
    <style:style style:name="P155" style:parent-style-name="ListParagraph" style:family="paragraph">
      <style:paragraph-properties fo:margin-left="0.4923in" fo:text-indent="-0.4923in">
        <style:tab-stops/>
      </style:paragraph-properties>
    </style:style>
    <style:style style:name="T156" style:parent-style-name="DefaultParagraphFont" style:family="text">
      <style:text-properties style:font-name="Arial" style:font-name-complex="Arial" fo:font-size="12pt" style:font-size-asian="12pt" style:font-size-complex="12pt"/>
    </style:style>
    <style:style style:name="T157" style:parent-style-name="Hyperlink" style:family="text">
      <style:text-properties style:font-name="Arial" style:font-name-complex="Arial" fo:font-size="12pt" style:font-size-asian="12pt" style:font-size-complex="12pt"/>
    </style:style>
    <style:style style:name="P158" style:parent-style-name="ListParagraph" style:family="paragraph">
      <style:text-properties style:font-name="Arial" style:font-name-complex="Arial" fo:font-size="12pt" style:font-size-asian="12pt" style:font-size-complex="12pt"/>
    </style:style>
    <style:style style:name="P159" style:parent-style-name="ListParagraph" style:family="paragraph">
      <style:paragraph-properties fo:margin-left="0.4923in" fo:text-indent="-0.4923in">
        <style:tab-stops/>
      </style:paragraph-properties>
    </style:style>
    <style:style style:name="T160" style:parent-style-name="DefaultParagraphFont" style:family="text">
      <style:text-properties style:font-name="Arial" style:font-name-complex="Arial" fo:font-size="12pt" style:font-size-asian="12pt" style:font-size-complex="12pt"/>
    </style:style>
    <style:style style:name="T161" style:parent-style-name="Hyperlink"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ListParagraph" style:family="paragraph">
      <style:paragraph-properties fo:margin-left="0.4923in" fo:text-indent="-0.4923in">
        <style:tab-stops/>
      </style:paragraph-properties>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Hyperlink"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P235" style:parent-style-name="NoSpacing" style:family="paragraph">
      <style:paragraph-properties fo:margin-left="0.2958in" fo:text-indent="-0.5916in">
        <style:tab-stops/>
      </style:paragraph-properties>
      <style:text-properties style:font-name="Arial" style:font-name-complex="Arial" fo:font-size="12pt" style:font-size-asian="12pt" style:font-size-complex="12pt"/>
    </style:style>
    <style:style style:name="P236" style:parent-style-name="NoSpacing" style:family="paragraph">
      <style:paragraph-properties fo:margin-left="0.4923in" fo:text-indent="-0.4923in">
        <style:tab-stops/>
      </style:paragraph-properties>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color="#000000" fo:font-size="12pt" style:font-size-asian="12pt" style:font-size-complex="12pt"/>
    </style:style>
    <style:style style:name="P276" style:parent-style-name="Normal" style:family="paragraph">
      <style:paragraph-properties fo:margin-left="0.2958in" fo:text-indent="-0.5916in">
        <style:tab-stops/>
      </style:paragraph-properties>
      <style:text-properties style:font-name="Arial" style:font-name-complex="Arial" fo:font-size="12pt" style:font-size-asian="12pt" style:font-size-complex="12pt"/>
    </style:style>
    <style:style style:name="P277" style:parent-style-name="NoSpacing"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278" style:parent-style-name="Normal" style:family="paragraph">
      <style:paragraph-properties fo:margin-left="0.2958in" fo:text-indent="-0.5916in">
        <style:tab-stops/>
      </style:paragraph-properties>
      <style:text-properties style:font-name="Arial" style:font-name-complex="Arial" fo:font-size="12pt" style:font-size-asian="12pt" style:font-size-complex="12pt"/>
    </style:style>
    <style:style style:name="P279" style:parent-style-name="NoSpacing"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280" style:parent-style-name="ListParagraph" style:family="paragraph">
      <style:paragraph-properties fo:margin-left="0.4923in" fo:text-indent="-0.4923in">
        <style:tab-stops/>
      </style:paragraph-properties>
    </style:style>
    <style:style style:name="T281" style:parent-style-name="DefaultParagraphFont" style:family="text">
      <style:text-properties style:font-name="Arial" style:font-name-complex="Arial" fo:font-size="12pt" style:font-size-asian="12pt" style:font-size-complex="12pt"/>
    </style:style>
    <style:style style:name="T282" style:parent-style-name="Hyperlink"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P336"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337" style:parent-style-name="ListParagraph" style:family="paragraph">
      <style:paragraph-properties style:text-autospace="none" fo:margin-bottom="0.0833in" fo:margin-left="0.4923in" fo:text-indent="-0.4923in">
        <style:tab-stops/>
      </style:paragraph-properties>
      <style:text-properties style:font-name="Arial" style:font-name-complex="Arial" fo:font-weight="bold" style:font-weight-asian="bold" style:font-weight-complex="bold" fo:font-size="12pt" style:font-size-asian="12pt" style:font-size-complex="12pt"/>
    </style:style>
    <style:style style:name="P338" style:parent-style-name="ListParagraph" style:family="paragraph">
      <style:paragraph-properties style:text-autospace="none" fo:margin-bottom="0.0833in" fo:margin-left="0.4923in">
        <style:tab-stops/>
      </style:paragraph-properties>
    </style:style>
    <style:style style:name="T339" style:parent-style-name="DefaultParagraphFont" style:family="text">
      <style:text-properties style:font-name="Arial" style:font-name-complex="Arial" fo:font-size="12pt" style:font-size-asian="12pt" style:font-size-complex="12pt"/>
    </style:style>
    <style:style style:name="T340" style:parent-style-name="Hyperlink"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Hyperlink" style:family="text">
      <style:text-properties style:font-name="Arial" style:font-name-complex="Arial" fo:font-size="12pt" style:font-size-asian="12pt" style:font-size-complex="12pt"/>
    </style:style>
    <style:style style:name="T347" style:parent-style-name="Hyperlink"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P351" style:parent-style-name="Normal" style:family="paragraph">
      <style:paragraph-properties style:text-autospace="none" fo:margin-left="0.2958in" fo:text-indent="-0.6972in">
        <style:tab-stops/>
      </style:paragraph-properties>
      <style:text-properties style:font-name="Arial" style:font-name-complex="Arial" fo:font-size="12pt" style:font-size-asian="12pt" style:font-size-complex="12pt"/>
    </style:style>
    <style:style style:name="P352" style:parent-style-name="Normal" style:family="paragraph">
      <style:paragraph-properties style:text-autospace="none" fo:margin-left="0.4923in" fo:text-indent="-0.4923in">
        <style:tab-stops/>
      </style:paragraph-properties>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Hyperlink"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Hyperlink"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P363" style:parent-style-name="Default" style:family="paragraph">
      <style:paragraph-properties fo:margin-left="0.4923in" fo:text-indent="-0.4923in">
        <style:tab-stops/>
      </style:paragraph-properties>
      <style:text-properties style:use-window-font-color="true"/>
    </style:style>
    <style:style style:name="P364" style:parent-style-name="ListParagraph" style:family="paragraph">
      <style:paragraph-properties style:text-autospace="none" fo:margin-bottom="0.1666in" fo:line-height="115%" fo:margin-left="0.4923in" fo:text-indent="-0.4923in">
        <style:tab-stops/>
      </style:paragraph-properties>
      <style:text-properties style:font-name="Arial" style:font-name-complex="Arial" fo:font-size="12pt" style:font-size-asian="12pt" style:font-size-complex="12pt"/>
    </style:style>
    <style:style style:name="P365" style:parent-style-name="ListParagraph" style:family="paragraph">
      <style:paragraph-properties style:text-autospace="none" fo:margin-bottom="0.1666in" fo:line-height="115%">
        <style:tab-stops>
          <style:tab-stop style:type="left" style:position="-0.5in"/>
        </style:tab-stops>
      </style:paragraph-properties>
      <style:text-properties style:font-name="Arial" style:font-name-complex="Arial" fo:font-size="12pt" style:font-size-asian="12pt" style:font-size-complex="12pt"/>
    </style:style>
    <style:style style:name="P366"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36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68"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369" style:parent-style-name="ListParagraph" style:family="paragraph">
      <style:paragraph-properties fo:margin-left="0.4923in" fo:text-indent="-0.4923in">
        <style:tab-stops>
          <style:tab-stop style:type="left" style:position="0.6888in"/>
        </style:tab-stops>
      </style:paragraph-properties>
      <style:text-properties style:font-name="Arial" style:font-name-complex="Arial" fo:font-size="12pt" style:font-size-asian="12pt" style:font-size-complex="12pt"/>
    </style:style>
    <style:style style:name="P370" style:parent-style-name="ListParagraph" style:family="paragraph">
      <style:paragraph-properties fo:margin-left="0.4923in">
        <style:tab-stops>
          <style:tab-stop style:type="left" style:position="0.6888in"/>
        </style:tab-stops>
      </style:paragraph-properties>
      <style:text-properties style:font-name="Arial" style:font-name-complex="Arial" fo:font-size="12pt" style:font-size-asian="12pt" style:font-size-complex="12pt"/>
    </style:style>
    <style:style style:name="P371" style:parent-style-name="Normal" style:family="paragraph">
      <style:text-properties style:font-name="Arial" style:font-name-complex="Arial" fo:font-size="12pt" style:font-size-asian="12pt" style:font-size-complex="12pt"/>
    </style:style>
    <style:style style:name="P372" style:parent-style-name="NoSpacing" style:family="paragraph">
      <style:paragraph-properties fo:text-indent="-0.5in">
        <style:tab-stops>
          <style:tab-stop style:type="left" style:position="-0.1062in"/>
        </style:tab-stops>
      </style:paragraph-properties>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P375" style:parent-style-name="Normal" style:family="paragraph">
      <style:text-properties style:font-name="Arial" style:font-name-complex="Arial" fo:font-size="12pt" style:font-size-asian="12pt" style:font-size-complex="12pt"/>
    </style:style>
    <style:style style:name="P376" style:parent-style-name="ListParagraph" style:family="paragraph">
      <style:text-properties style:font-name="Arial" style:font-name-complex="Arial" fo:font-size="12pt" style:font-size-asian="12pt" style:font-size-complex="12pt"/>
    </style:style>
    <style:style style:name="P377" style:parent-style-name="Normal" style:family="paragraph">
      <style:text-properties style:font-name="Arial" style:font-name-complex="Arial" fo:font-size="12pt" style:font-size-asian="12pt" style:font-size-complex="12pt"/>
    </style:style>
    <style:style style:name="P378" style:parent-style-name="ListParagraph" style:family="paragraph">
      <style:text-properties style:font-name="Arial" style:font-name-complex="Arial" fo:font-size="12pt" style:font-size-asian="12pt" style:font-size-complex="12pt"/>
    </style:style>
    <style:style style:name="P379" style:parent-style-name="Normal" style:family="paragraph">
      <style:text-properties style:font-name="Arial" style:font-name-complex="Arial" fo:font-size="12pt" style:font-size-asian="12pt" style:font-size-complex="12pt"/>
    </style:style>
    <style:style style:name="P380" style:parent-style-name="ListParagraph" style:family="paragraph">
      <style:text-properties style:font-name="Arial" style:font-name-complex="Arial" fo:font-size="12pt" style:font-size-asian="12pt" style:font-size-complex="12pt"/>
    </style:style>
    <style:style style:name="P381" style:parent-style-name="Normal" style:family="paragraph">
      <style:text-properties style:font-name="Arial" style:font-name-complex="Arial" fo:font-size="12pt" style:font-size-asian="12pt" style:font-size-complex="12pt"/>
    </style:style>
    <style:style style:name="P382" style:parent-style-name="ListParagraph" style:family="paragraph">
      <style:text-properties style:font-name="Arial" style:font-name-complex="Arial" fo:font-size="12pt" style:font-size-asian="12pt" style:font-size-complex="12pt"/>
    </style:style>
    <style:style style:name="P383" style:parent-style-name="Normal" style:family="paragraph">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Hyperlink"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P399" style:parent-style-name="Normal" style:family="paragraph">
      <style:paragraph-properties fo:break-before="page"/>
      <style:text-properties style:font-name="Arial" style:font-name-complex="Arial" fo:font-size="12pt" style:font-size-asian="12pt" style:font-size-complex="12pt"/>
    </style:style>
    <style:style style:name="P400" style:parent-style-name="Normal" style:family="paragraph">
      <style:text-properties style:font-name="Arial" style:font-name-complex="Arial" fo:font-size="12pt" style:font-size-asian="12pt" style:font-size-complex="12pt"/>
    </style:style>
    <style:style style:name="P401" style:parent-style-name="ListParagraph" style:family="paragraph">
      <style:paragraph-properties fo:text-indent="-0.5in"/>
      <style:text-properties style:font-name="Arial" style:font-name-complex="Arial" fo:font-size="12pt" style:font-size-asian="12pt" style:font-size-complex="12pt"/>
    </style:style>
    <style:style style:name="P402" style:parent-style-name="ListParagraph" style:family="paragraph">
      <style:text-properties style:font-name="Arial" style:font-name-complex="Arial" fo:font-size="12pt" style:font-size-asian="12pt" style:font-size-complex="12pt"/>
    </style:style>
    <style:style style:name="P403" style:parent-style-name="ListParagraph" style:family="paragraph">
      <style:text-properties style:font-name="Arial" style:font-name-complex="Arial" fo:font-size="12pt" style:font-size-asian="12pt" style:font-size-complex="12pt"/>
    </style:style>
    <style:style style:name="TableColumn405" style:family="table-column">
      <style:table-column-properties style:column-width="2.4611in"/>
    </style:style>
    <style:style style:name="TableColumn406" style:family="table-column">
      <style:table-column-properties style:column-width="1.1319in"/>
    </style:style>
    <style:style style:name="TableColumn407" style:family="table-column">
      <style:table-column-properties style:column-width="1.1319in"/>
    </style:style>
    <style:style style:name="TableColumn408" style:family="table-column">
      <style:table-column-properties style:column-width="1.1319in"/>
    </style:style>
    <style:style style:name="TableColumn409" style:family="table-column">
      <style:table-column-properties style:column-width="1.1326in"/>
    </style:style>
    <style:style style:name="Table404" style:family="table">
      <style:table-properties style:width="6.9895in" fo:margin-left="0in" table:align="left"/>
    </style:style>
    <style:style style:name="TableRow410" style:family="table-row">
      <style:table-row-properties style:min-row-height="0.7048in"/>
    </style:style>
    <style:style style:name="TableCell4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2" style:parent-style-name="Normal" style:family="paragraph">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41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14" style:parent-style-name="Normal" style:family="paragraph">
      <style:paragraph-properties fo:text-align="center"/>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4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16" style:parent-style-name="Normal" style:family="paragraph">
      <style:paragraph-properties fo:text-align="center"/>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4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18" style:parent-style-name="Normal" style:family="paragraph">
      <style:paragraph-properties fo:text-align="center"/>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41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20" style:parent-style-name="Normal" style:family="paragraph">
      <style:paragraph-properties fo:text-align="center"/>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421" style:family="table-row">
      <style:table-row-properties style:min-row-height="0.402in"/>
    </style:style>
    <style:style style:name="TableCell4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3" style:parent-style-name="Normal" style:family="paragraph">
      <style:text-properties style:font-name="Arial" style:font-name-asian="Times New Roman" style:font-name-complex="Arial" style:font-weight-complex="bold" fo:color="#000000" fo:font-size="12pt" style:font-size-asian="12pt" style:font-size-complex="12pt" style:language-asian="en" style:country-asian="GB"/>
    </style:style>
    <style:style style:name="TableCell42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25"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42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27"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42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29"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43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31"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Row432" style:family="table-row">
      <style:table-row-properties style:min-row-height="0.4083in"/>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Normal" style:family="paragraph">
      <style:text-properties style:font-name="Arial" style:font-name-asian="Times New Roman" style:font-name-complex="Arial" style:font-weight-complex="bold" fo:color="#000000" fo:font-size="12pt" style:font-size-asian="12pt" style:font-size-complex="12pt" style:language-asian="en" style:country-asian="GB"/>
    </style:style>
    <style:style style:name="TableCell435" style:family="table-cell">
      <style:table-cell-properties fo:border="none" style:writing-mode="lr-tb" style:vertical-align="bottom" fo:padding-top="0in" fo:padding-left="0.075in" fo:padding-bottom="0in" fo:padding-right="0.075in"/>
    </style:style>
    <style:style style:name="P436"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437" style:family="table-cell">
      <style:table-cell-properties fo:border="none" style:writing-mode="lr-tb" style:vertical-align="bottom" fo:padding-top="0in" fo:padding-left="0.075in" fo:padding-bottom="0in" fo:padding-right="0.075in"/>
    </style:style>
    <style:style style:name="P438"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439" style:family="table-cell">
      <style:table-cell-properties fo:border="none" style:writing-mode="lr-tb" style:vertical-align="bottom" fo:padding-top="0in" fo:padding-left="0.075in" fo:padding-bottom="0in" fo:padding-right="0.075in"/>
    </style:style>
    <style:style style:name="P440"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441" style:family="table-cell">
      <style:table-cell-properties fo:border="none" style:writing-mode="lr-tb" style:vertical-align="bottom" fo:padding-top="0in" fo:padding-left="0.075in" fo:padding-bottom="0in" fo:padding-right="0.075in"/>
    </style:style>
    <style:style style:name="P442"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Row443" style:family="table-row">
      <style:table-row-properties style:min-row-height="0.0486in"/>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Normal" style:family="paragraph">
      <style:text-properties style:font-name="Arial" style:font-name-asian="Times New Roman" style:font-name-complex="Arial" style:font-weight-complex="bold" fo:color="#000000" fo:font-size="12pt" style:font-size-asian="12pt" style:font-size-complex="12pt" style:language-asian="en" style:country-asian="GB"/>
    </style:style>
    <style:style style:name="TableCell446" style:family="table-cell">
      <style:table-cell-properties fo:border="none" style:writing-mode="lr-tb" style:vertical-align="bottom" fo:padding-top="0in" fo:padding-left="0.075in" fo:padding-bottom="0in" fo:padding-right="0.075in"/>
    </style:style>
    <style:style style:name="P447"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448" style:family="table-cell">
      <style:table-cell-properties fo:border="none" style:writing-mode="lr-tb" style:vertical-align="bottom" fo:padding-top="0in" fo:padding-left="0.075in" fo:padding-bottom="0in" fo:padding-right="0.075in"/>
    </style:style>
    <style:style style:name="P449"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450" style:family="table-cell">
      <style:table-cell-properties fo:border="none" style:writing-mode="lr-tb" style:vertical-align="bottom" fo:padding-top="0in" fo:padding-left="0.075in" fo:padding-bottom="0in" fo:padding-right="0.075in"/>
    </style:style>
    <style:style style:name="P451"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452" style:family="table-cell">
      <style:table-cell-properties fo:border="none" style:writing-mode="lr-tb" style:vertical-align="bottom" fo:padding-top="0in" fo:padding-left="0.075in" fo:padding-bottom="0in" fo:padding-right="0.075in"/>
    </style:style>
    <style:style style:name="P453"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Row454" style:family="table-row">
      <style:table-row-properties style:min-row-height="0.0486in"/>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Normal" style:family="paragraph">
      <style:text-properties style:font-name="Arial" style:font-name-asian="Times New Roman" style:font-name-complex="Arial" style:font-weight-complex="bold" fo:color="#000000" fo:font-size="12pt" style:font-size-asian="12pt" style:font-size-complex="12pt" style:language-asian="en" style:country-asian="GB"/>
    </style:style>
    <style:style style:name="TableCell457" style:family="table-cell">
      <style:table-cell-properties fo:border="none" style:writing-mode="lr-tb" style:vertical-align="bottom" fo:padding-top="0in" fo:padding-left="0.075in" fo:padding-bottom="0in" fo:padding-right="0.075in"/>
    </style:style>
    <style:style style:name="P458"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459" style:family="table-cell">
      <style:table-cell-properties fo:border="none" style:writing-mode="lr-tb" style:vertical-align="bottom" fo:padding-top="0in" fo:padding-left="0.075in" fo:padding-bottom="0in" fo:padding-right="0.075in"/>
    </style:style>
    <style:style style:name="P460"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461" style:family="table-cell">
      <style:table-cell-properties fo:border="none" style:writing-mode="lr-tb" style:vertical-align="bottom" fo:padding-top="0in" fo:padding-left="0.075in" fo:padding-bottom="0in" fo:padding-right="0.075in"/>
    </style:style>
    <style:style style:name="P462"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463" style:family="table-cell">
      <style:table-cell-properties fo:border="none" style:writing-mode="lr-tb" style:vertical-align="bottom" fo:padding-top="0in" fo:padding-left="0.075in" fo:padding-bottom="0in" fo:padding-right="0.075in"/>
    </style:style>
    <style:style style:name="P464"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Row465" style:family="table-row">
      <style:table-row-properties style:min-row-height="0.618in"/>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Normal" style:family="paragraph">
      <style:text-properties style:font-name="Arial" style:font-name-asian="Times New Roman" style:font-name-complex="Arial" style:font-weight-complex="bold" fo:color="#000000" fo:font-size="12pt" style:font-size-asian="12pt" style:font-size-complex="12pt" style:language-asian="en" style:country-asian="GB"/>
    </style:style>
    <style:style style:name="TableCell468" style:family="table-cell">
      <style:table-cell-properties fo:border="none" style:writing-mode="lr-tb" style:vertical-align="bottom" fo:padding-top="0in" fo:padding-left="0.075in" fo:padding-bottom="0in" fo:padding-right="0.075in"/>
    </style:style>
    <style:style style:name="P469"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470" style:family="table-cell">
      <style:table-cell-properties fo:border="none" style:writing-mode="lr-tb" style:vertical-align="bottom" fo:padding-top="0in" fo:padding-left="0.075in" fo:padding-bottom="0in" fo:padding-right="0.075in"/>
    </style:style>
    <style:style style:name="P471"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472" style:family="table-cell">
      <style:table-cell-properties fo:border="none" style:writing-mode="lr-tb" style:vertical-align="bottom" fo:padding-top="0in" fo:padding-left="0.075in" fo:padding-bottom="0in" fo:padding-right="0.075in"/>
    </style:style>
    <style:style style:name="P473"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474" style:family="table-cell">
      <style:table-cell-properties fo:border="none" style:writing-mode="lr-tb" style:vertical-align="bottom" fo:padding-top="0in" fo:padding-left="0.075in" fo:padding-bottom="0in" fo:padding-right="0.075in"/>
    </style:style>
    <style:style style:name="P475"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Row476" style:family="table-row">
      <style:table-row-properties style:min-row-height="0.3902in"/>
    </style:style>
    <style:style style:name="TableCell4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8" style:parent-style-name="Normal" style:family="paragraph">
      <style:text-properties style:font-name="Arial" style:font-name-asian="Times New Roman" style:font-name-complex="Arial" style:font-weight-complex="bold" fo:color="#000000" fo:font-size="12pt" style:font-size-asian="12pt" style:font-size-complex="12pt" style:language-asian="en" style:country-asian="GB"/>
    </style:style>
    <style:style style:name="TableCell4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0"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4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2"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48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4"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4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6"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P487" style:parent-style-name="ListParagraph" style:family="paragraph">
      <style:text-properties style:font-name="Arial" style:font-name-complex="Arial" fo:font-size="12pt" style:font-size-asian="12pt" style:font-size-complex="12pt"/>
    </style:style>
    <style:style style:name="P488" style:parent-style-name="ListParagraph" style:family="paragraph">
      <style:paragraph-properties fo:text-indent="-0.5in"/>
      <style:text-properties style:font-name="Arial" style:font-name-complex="Arial" fo:font-size="12pt" style:font-size-asian="12pt" style:font-size-complex="12pt"/>
    </style:style>
    <style:style style:name="P489" style:parent-style-name="Normal" style:family="paragraph">
      <style:paragraph-properties fo:margin-left="0.4923in">
        <style:tab-stops/>
      </style:paragraph-properties>
    </style:style>
    <style:style style:name="T490" style:parent-style-name="DefaultParagraphFont" style:family="text">
      <style:text-properties style:font-name="Arial" style:font-name-complex="Arial" fo:font-size="12pt" style:font-size-asian="12pt" style:font-size-complex="12pt"/>
    </style:style>
    <style:style style:name="T491" style:parent-style-name="Hyperlink"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P496" style:parent-style-name="Normal" style:family="paragraph">
      <style:paragraph-properties fo:break-before="page"/>
      <style:text-properties style:font-name="Arial" style:font-name-complex="Arial" fo:font-size="12pt" style:font-size-asian="12pt" style:font-size-complex="12pt"/>
    </style:style>
    <style:style style:name="P497"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498" style:parent-style-name="Normal" style:family="paragraph">
      <style:text-properties style:font-name="Arial" style:font-name-complex="Arial" fo:font-size="12pt" style:font-size-asian="12pt" style:font-size-complex="12pt"/>
    </style:style>
    <style:style style:name="P499" style:parent-style-name="ListParagraph" style:family="paragraph">
      <style:paragraph-properties fo:text-indent="-0.5in"/>
      <style:text-properties style:font-name="Arial" style:font-name-complex="Arial" fo:font-weight="bold" style:font-weight-asian="bold" fo:font-size="12pt" style:font-size-asian="12pt" style:font-size-complex="12pt"/>
    </style:style>
    <style:style style:name="P500" style:parent-style-name="ListParagraph" style:family="paragraph">
      <style:paragraph-properties fo:text-indent="-0.0076in"/>
      <style:text-properties style:font-name="Arial" style:font-name-asian="Times New Roman" style:font-name-complex="Arial" fo:font-size="12pt" style:font-size-asian="12pt" style:font-size-complex="12pt" style:language-asian="en" style:country-asian="GB"/>
    </style:style>
    <style:style style:name="P501" style:parent-style-name="Normal" style:family="paragraph">
      <style:paragraph-properties fo:margin-left="0.5in" fo:text-indent="-0.6972in">
        <style:tab-stops/>
      </style:paragraph-properties>
      <style:text-properties style:font-name="Arial" style:font-name-complex="Arial" fo:font-size="12pt" style:font-size-asian="12pt" style:font-size-complex="12pt"/>
    </style:style>
    <style:style style:name="P502" style:parent-style-name="ListParagraph" style:family="paragraph">
      <style:paragraph-properties fo:text-indent="-0.5in"/>
      <style:text-properties style:font-name="Arial" style:font-name-complex="Arial" fo:font-weight="bold" style:font-weight-asian="bold" fo:font-size="12pt" style:font-size-asian="12pt" style:font-size-complex="12pt"/>
    </style:style>
    <style:style style:name="P503" style:parent-style-name="ListParagraph" style:family="paragraph">
      <style:paragraph-properties fo:text-indent="-0.0076in"/>
    </style:style>
    <style:style style:name="T5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08" style:parent-style-name="Normal" style:family="paragraph">
      <style:paragraph-properties fo:margin-left="0.5in" fo:text-indent="-0.6972in">
        <style:tab-stops/>
      </style:paragraph-properties>
      <style:text-properties style:font-name="Arial" style:font-name-complex="Arial" fo:font-weight="bold" style:font-weight-asian="bold" fo:font-size="12pt" style:font-size-asian="12pt" style:font-size-complex="12pt"/>
    </style:style>
    <style:style style:name="P509" style:parent-style-name="ListParagraph" style:family="paragraph">
      <style:paragraph-properties fo:text-indent="-0.5in"/>
      <style:text-properties style:font-name="Arial" style:font-name-complex="Arial" fo:font-weight="bold" style:font-weight-asian="bold" fo:font-size="12pt" style:font-size-asian="12pt" style:font-size-complex="12pt"/>
    </style:style>
    <style:style style:name="T5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11" style:parent-style-name="Normal" style:family="paragraph">
      <style:text-properties style:font-name="Arial" style:font-name-complex="Arial" fo:font-size="12pt" style:font-size-asian="12pt" style:font-size-complex="12pt"/>
    </style:style>
    <style:style style:name="P512" style:parent-style-name="ListParagraph" style:family="paragraph">
      <style:paragraph-properties fo:text-indent="-0.5in"/>
    </style:style>
    <style:style style:name="T513" style:parent-style-name="DefaultParagraphFont" style:family="text">
      <style:text-properties style:font-name="Arial" style:font-name-complex="Arial" fo:font-weight="bold" style:font-weight-asian="bold" fo:font-size="12pt" style:font-size-asian="12pt" style:font-size-complex="12pt"/>
    </style:style>
    <style:style style:name="P514" style:parent-style-name="ListParagraph" style:family="paragraph">
      <style:paragraph-properties fo:text-indent="-0.0076in"/>
    </style:style>
    <style:style style:name="T5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18" style:parent-style-name="Normal" style:family="paragraph">
      <style:paragraph-properties fo:text-indent="0.1972in"/>
      <style:text-properties style:font-name="Arial" style:font-name-complex="Arial" fo:font-size="12pt" style:font-size-asian="12pt" style:font-size-complex="12pt"/>
    </style:style>
    <style:style style:name="P519" style:parent-style-name="ListParagraph" style:family="paragraph">
      <style:paragraph-properties fo:text-indent="-0.5in"/>
      <style:text-properties style:font-name="Arial" style:font-name-complex="Arial" fo:font-weight="bold" style:font-weight-asian="bold" fo:font-size="12pt" style:font-size-asian="12pt" style:font-size-complex="12pt"/>
    </style:style>
    <style:style style:name="P520" style:parent-style-name="ListParagraph" style:family="paragraph">
      <style:paragraph-properties fo:text-indent="-0.0076in"/>
    </style:style>
    <style:style style:name="T5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22" style:parent-style-name="Normal" style:family="paragraph">
      <style:text-properties style:font-name="Arial" style:font-name-complex="Arial" fo:font-size="12pt" style:font-size-asian="12pt" style:font-size-complex="12pt"/>
    </style:style>
    <style:style style:name="P523" style:parent-style-name="ListParagraph" style:family="paragraph">
      <style:paragraph-properties fo:text-indent="-0.5in"/>
      <style:text-properties style:font-name="Arial" style:font-name-complex="Arial" fo:font-weight="bold" style:font-weight-asian="bold" fo:font-size="12pt" style:font-size-asian="12pt" style:font-size-complex="12pt"/>
    </style:style>
    <style:style style:name="P524" style:parent-style-name="ListParagraph" style:family="paragraph">
      <style:paragraph-properties fo:text-indent="-0.0076in"/>
      <style:text-properties style:font-name="Arial" style:font-name-asian="Times New Roman" style:font-name-complex="Arial" fo:font-size="12pt" style:font-size-asian="12pt" style:font-size-complex="12pt" style:language-asian="en" style:country-asian="GB"/>
    </style:style>
    <style:style style:name="P525" style:parent-style-name="ListParagraph" style:family="paragraph">
      <style:paragraph-properties fo:text-indent="-0.0076in"/>
    </style:style>
    <style:style style:name="T5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27" style:parent-style-name="DefaultParagraphFont" style:family="text">
      <style:text-properties style:font-name="Arial" style:font-name-complex="Arial" fo:font-size="12pt" style:font-size-asian="12pt" style:font-size-complex="12pt"/>
    </style:style>
    <style:style style:name="P528" style:parent-style-name="ListParagraph" style:family="paragraph">
      <style:paragraph-properties fo:text-indent="-0.0076in"/>
      <style:text-properties style:font-name="Arial" style:font-name-complex="Arial" fo:font-size="12pt" style:font-size-asian="12pt" style:font-size-complex="12pt"/>
    </style:style>
    <style:style style:name="P529" style:parent-style-name="ListParagraph" style:family="paragraph">
      <style:paragraph-properties fo:text-indent="-0.5in"/>
      <style:text-properties style:font-name="Arial" style:font-name-complex="Arial" fo:font-weight="bold" style:font-weight-asian="bold" fo:font-size="12pt" style:font-size-asian="12pt" style:font-size-complex="12pt"/>
    </style:style>
    <style:style style:name="P530" style:parent-style-name="ListParagraph" style:family="paragraph">
      <style:text-properties style:font-name="Arial" style:font-name-complex="Arial" fo:font-size="12pt" style:font-size-asian="12pt" style:font-size-complex="12pt"/>
    </style:style>
    <style:style style:name="P531" style:parent-style-name="Normal" style:family="paragraph">
      <style:text-properties style:font-name="Arial" style:font-name-complex="Arial" fo:font-size="12pt" style:font-size-asian="12pt" style:font-size-complex="12pt"/>
    </style:style>
    <style:style style:name="P532" style:parent-style-name="ListParagraph" style:family="paragraph">
      <style:paragraph-properties fo:text-indent="-0.5in"/>
      <style:text-properties style:font-name="Arial" style:font-name-complex="Arial" fo:font-weight="bold" style:font-weight-asian="bold" fo:font-size="12pt" style:font-size-asian="12pt" style:font-size-complex="12pt"/>
    </style:style>
    <style:style style:name="P533" style:parent-style-name="ListParagraph" style:family="paragraph">
      <style:paragraph-properties fo:text-indent="-0.0076in"/>
      <style:text-properties style:font-name="Arial" style:font-name-asian="Times New Roman" style:font-name-complex="Arial" fo:font-size="12pt" style:font-size-asian="12pt" style:font-size-complex="12pt" style:language-asian="en" style:country-asian="GB"/>
    </style:style>
    <style:style style:name="P534" style:parent-style-name="ListParagraph" style:family="paragraph">
      <style:paragraph-properties fo:text-indent="-0.0076in"/>
      <style:text-properties style:font-name="Arial" style:font-name-complex="Arial" fo:font-size="12pt" style:font-size-asian="12pt" style:font-size-complex="12pt"/>
    </style:style>
    <style:style style:name="P535" style:parent-style-name="Normal" style:family="paragraph">
      <style:text-properties style:font-name="Arial" style:font-name-complex="Arial" fo:font-size="12pt" style:font-size-asian="12pt" style:font-size-complex="12pt"/>
    </style:style>
    <style:style style:name="P536" style:parent-style-name="ListParagraph" style:family="paragraph">
      <style:paragraph-properties fo:text-indent="-0.5in"/>
      <style:text-properties style:font-name="Arial" style:font-name-complex="Arial" fo:font-weight="bold" style:font-weight-asian="bold" fo:font-size="12pt" style:font-size-asian="12pt" style:font-size-complex="12pt"/>
    </style:style>
    <style:style style:name="P537" style:parent-style-name="ListParagraph" style:family="paragraph">
      <style:paragraph-properties fo:text-indent="-0.0076in"/>
      <style:text-properties style:font-name="Arial" style:font-name-complex="Arial" fo:font-size="12pt" style:font-size-asian="12pt" style:font-size-complex="12pt"/>
    </style:style>
    <style:style style:name="P538" style:parent-style-name="ListParagraph" style:family="paragraph">
      <style:paragraph-properties fo:margin-left="0.9847in">
        <style:tab-stops/>
      </style:paragraph-properties>
      <style:text-properties style:font-name="Arial" style:font-name-complex="Arial" fo:font-size="12pt" style:font-size-asian="12pt" style:font-size-complex="12pt"/>
    </style:style>
    <style:style style:name="P539" style:parent-style-name="ListParagraph" style:family="paragraph">
      <style:paragraph-properties fo:margin-left="0.9847in">
        <style:tab-stops/>
      </style:paragraph-properties>
      <style:text-properties style:font-name="Arial" style:font-name-complex="Arial" fo:font-size="12pt" style:font-size-asian="12pt" style:font-size-complex="12pt"/>
    </style:style>
    <style:style style:name="P540" style:parent-style-name="ListParagraph" style:family="paragraph">
      <style:paragraph-properties fo:margin-left="0.9847in">
        <style:tab-stops/>
      </style:paragraph-properties>
      <style:text-properties style:font-name="Arial" style:font-name-complex="Arial" fo:font-size="12pt" style:font-size-asian="12pt" style:font-size-complex="12pt"/>
    </style:style>
    <style:style style:name="P541" style:parent-style-name="ListParagraph" style:family="paragraph">
      <style:paragraph-properties fo:margin-left="0.9847in">
        <style:tab-stops/>
      </style:paragraph-properties>
      <style:text-properties style:font-name="Arial" style:font-name-complex="Arial" fo:font-size="12pt" style:font-size-asian="12pt" style:font-size-complex="12pt"/>
    </style:style>
    <style:style style:name="P542" style:parent-style-name="ListParagraph" style:family="paragraph">
      <style:paragraph-properties fo:margin-left="0.9847in">
        <style:tab-stops/>
      </style:paragraph-properties>
      <style:text-properties style:font-name="Arial" style:font-name-complex="Arial" fo:font-size="12pt" style:font-size-asian="12pt" style:font-size-complex="12pt"/>
    </style:style>
    <style:style style:name="P543" style:parent-style-name="ListParagraph" style:family="paragraph">
      <style:paragraph-properties fo:margin-left="0in" fo:text-indent="0.0986in">
        <style:tab-stops/>
      </style:paragraph-properties>
      <style:text-properties style:font-name="Arial" style:font-name-complex="Arial" fo:font-size="12pt" style:font-size-asian="12pt" style:font-size-complex="12pt"/>
    </style:style>
    <style:style style:name="P544" style:parent-style-name="ListParagraph" style:family="paragraph">
      <style:paragraph-properties fo:text-indent="-0.5in"/>
      <style:text-properties style:font-name="Arial" style:font-name-complex="Arial" fo:font-weight="bold" style:font-weight-asian="bold" fo:font-size="12pt" style:font-size-asian="12pt" style:font-size-complex="12pt"/>
    </style:style>
    <style:style style:name="P545" style:parent-style-name="ListParagraph" style:family="paragraph">
      <style:text-properties style:font-name="Arial" style:font-name-complex="Arial" fo:font-size="12pt" style:font-size-asian="12pt" style:font-size-complex="12pt"/>
    </style:style>
    <style:style style:name="P546" style:parent-style-name="ListParagraph" style:family="paragraph">
      <style:paragraph-properties fo:margin-left="0.9847in">
        <style:tab-stops/>
      </style:paragraph-properties>
      <style:text-properties style:font-name="Arial" style:font-name-complex="Arial" fo:font-size="12pt" style:font-size-asian="12pt" style:font-size-complex="12pt"/>
    </style:style>
    <style:style style:name="P547" style:parent-style-name="ListParagraph" style:family="paragraph">
      <style:paragraph-properties fo:margin-left="0.9847in">
        <style:tab-stops/>
      </style:paragraph-properties>
      <style:text-properties style:font-name="Arial" style:font-name-complex="Arial" fo:font-size="12pt" style:font-size-asian="12pt" style:font-size-complex="12pt"/>
    </style:style>
    <style:style style:name="P548" style:parent-style-name="ListParagraph" style:family="paragraph">
      <style:paragraph-properties fo:margin-left="0.9847in">
        <style:tab-stops/>
      </style:paragraph-properties>
      <style:text-properties style:font-name="Arial" style:font-name-complex="Arial" fo:font-size="12pt" style:font-size-asian="12pt" style:font-size-complex="12pt"/>
    </style:style>
    <style:style style:name="P549" style:parent-style-name="Normal" style:family="paragraph">
      <style:text-properties style:font-name="Arial" style:font-name-complex="Arial" fo:font-size="12pt" style:font-size-asian="12pt" style:font-size-complex="12pt"/>
    </style:style>
    <style:style style:name="P550" style:parent-style-name="ListParagraph" style:family="paragraph">
      <style:paragraph-properties fo:text-indent="-0.5in"/>
      <style:text-properties style:font-name="Arial" style:font-name-complex="Arial" fo:font-weight="bold" style:font-weight-asian="bold" fo:font-size="12pt" style:font-size-asian="12pt" style:font-size-complex="12pt"/>
    </style:style>
    <style:style style:name="P551" style:parent-style-name="ListParagraph" style:family="paragraph">
      <style:text-properties style:font-name="Arial" style:font-name-asian="Times New Roman" style:font-name-complex="Arial" fo:color="#000000" fo:font-size="12pt" style:font-size-asian="12pt" style:font-size-complex="12pt" style:language-asian="en" style:country-asian="GB"/>
    </style:style>
    <style:style style:name="P552" style:parent-style-name="ListParagraph" style:family="paragraph">
      <style:paragraph-properties fo:text-indent="-0.5in"/>
      <style:text-properties style:font-name="Arial" style:font-name-complex="Arial" fo:font-weight="bold" style:font-weight-asian="bold" fo:font-size="12pt" style:font-size-asian="12pt" style:font-size-complex="12pt"/>
    </style:style>
    <style:style style:name="P553" style:parent-style-name="ListParagraph" style:family="paragraph">
      <style:paragraph-properties fo:text-indent="-0.0076in"/>
      <style:text-properties style:font-name="Arial" style:font-name-asian="Times New Roman" style:font-name-complex="Arial" fo:font-size="12pt" style:font-size-asian="12pt" style:font-size-complex="12pt" style:language-asian="en" style:country-asian="GB"/>
    </style:style>
    <style:style style:name="P554" style:parent-style-name="Normal" style:family="paragraph">
      <style:text-properties style:font-name="Arial" style:font-name-complex="Arial" fo:font-size="12pt" style:font-size-asian="12pt" style:font-size-complex="12pt"/>
    </style:style>
    <style:style style:name="P555" style:parent-style-name="ListParagraph" style:family="paragraph">
      <style:paragraph-properties fo:text-indent="-0.5in"/>
      <style:text-properties style:font-name="Arial" style:font-name-complex="Arial" fo:font-weight="bold" style:font-weight-asian="bold" fo:font-size="12pt" style:font-size-asian="12pt" style:font-size-complex="12pt"/>
    </style:style>
    <style:style style:name="P556" style:parent-style-name="ListParagraph" style:family="paragraph">
      <style:paragraph-properties fo:text-indent="-0.0076in"/>
    </style:style>
    <style:style style:name="T5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60" style:parent-style-name="ListParagraph" style:family="paragraph">
      <style:paragraph-properties fo:margin-left="0in" fo:text-indent="-0.1972in">
        <style:tab-stops/>
      </style:paragraph-properties>
      <style:text-properties style:font-name="Arial" style:font-name-complex="Arial" fo:font-size="12pt" style:font-size-asian="12pt" style:font-size-complex="12pt"/>
    </style:style>
    <style:style style:name="P561" style:parent-style-name="ListParagraph" style:family="paragraph">
      <style:paragraph-properties fo:text-indent="-0.5in"/>
      <style:text-properties style:font-name="Arial" style:font-name-complex="Arial" fo:font-weight="bold" style:font-weight-asian="bold" fo:font-size="12pt" style:font-size-asian="12pt" style:font-size-complex="12pt"/>
    </style:style>
    <style:style style:name="P562" style:parent-style-name="ListParagraph" style:family="paragraph">
      <style:paragraph-properties fo:text-indent="-0.0076in"/>
      <style:text-properties style:font-name="Arial" style:font-name-asian="Times New Roman" style:font-name-complex="Arial" fo:font-size="12pt" style:font-size-asian="12pt" style:font-size-complex="12pt" style:language-asian="en" style:country-asian="GB"/>
    </style:style>
    <style:style style:name="P563" style:parent-style-name="Normal" style:family="paragraph">
      <style:paragraph-properties fo:text-indent="-0.1972in"/>
      <style:text-properties style:font-name="Arial" style:font-name-complex="Arial" fo:color="#000000" fo:font-size="12pt" style:font-size-asian="12pt" style:font-size-complex="12pt"/>
    </style:style>
    <style:style style:name="P564" style:parent-style-name="ListParagraph" style:family="paragraph">
      <style:paragraph-properties fo:text-indent="-0.5in"/>
      <style:text-properties style:font-name="Arial" style:font-name-complex="Arial" fo:font-weight="bold" style:font-weight-asian="bold" fo:font-size="12pt" style:font-size-asian="12pt" style:font-size-complex="12pt"/>
    </style:style>
    <style:style style:name="P565" style:parent-style-name="Normal" style:family="paragraph">
      <style:paragraph-properties fo:margin-left="0.5in" fo:text-indent="-0.0076in">
        <style:tab-stops/>
      </style:paragraph-properties>
    </style:style>
    <style:style style:name="T5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72" style:parent-style-name="Normal" style:family="paragraph">
      <style:paragraph-properties fo:text-indent="-0.1972in"/>
      <style:text-properties style:font-name="Arial" style:font-name-complex="Arial" fo:font-size="12pt" style:font-size-asian="12pt" style:font-size-complex="12pt"/>
    </style:style>
    <style:style style:name="P573" style:parent-style-name="ListParagraph" style:family="paragraph">
      <style:paragraph-properties fo:text-indent="-0.5in"/>
      <style:text-properties style:font-name="Arial" style:font-name-complex="Arial" fo:font-weight="bold" style:font-weight-asian="bold" fo:font-size="12pt" style:font-size-asian="12pt" style:font-size-complex="12pt"/>
    </style:style>
    <style:style style:name="P574" style:parent-style-name="ListParagraph" style:family="paragraph">
      <style:paragraph-properties fo:text-indent="-0.0076in"/>
      <style:text-properties style:font-name="Arial" style:font-name-complex="Arial" fo:font-size="12pt" style:font-size-asian="12pt" style:font-size-complex="12pt"/>
    </style:style>
    <style:style style:name="P575" style:parent-style-name="Normal" style:family="paragraph">
      <style:paragraph-properties fo:text-indent="-0.1972in"/>
      <style:text-properties style:font-name="Arial" style:font-name-complex="Arial" fo:font-size="12pt" style:font-size-asian="12pt" style:font-size-complex="12pt"/>
    </style:style>
    <style:style style:name="P576" style:parent-style-name="ListParagraph" style:family="paragraph">
      <style:paragraph-properties fo:text-indent="-0.5in"/>
    </style:style>
    <style:style style:name="T577" style:parent-style-name="DefaultParagraphFont" style:family="text">
      <style:text-properties style:font-name="Arial" style:font-name-complex="Arial" fo:font-weight="bold" style:font-weight-asian="bold"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P579" style:parent-style-name="ListParagraph" style:family="paragraph">
      <style:paragraph-properties fo:text-indent="-0.0076in"/>
      <style:text-properties style:font-name="Arial" style:font-name-complex="Arial" fo:font-size="12pt" style:font-size-asian="12pt" style:font-size-complex="12pt"/>
    </style:style>
    <style:style style:name="P580" style:parent-style-name="ListParagraph" style:family="paragraph">
      <style:paragraph-properties fo:text-indent="-0.0076in"/>
      <style:text-properties style:font-name="Arial" style:font-name-complex="Arial" fo:font-size="12pt" style:font-size-asian="12pt" style:font-size-complex="12pt"/>
    </style:style>
    <style:style style:name="P581" style:parent-style-name="ListParagraph" style:family="paragraph">
      <style:paragraph-properties fo:text-indent="-0.5in"/>
    </style:style>
    <style:style style:name="T582" style:parent-style-name="DefaultParagraphFont" style:family="text">
      <style:text-properties style:font-name="Arial" style:font-name-complex="Arial" fo:font-weight="bold" style:font-weight-asian="bold" fo:font-size="12pt" style:font-size-asian="12pt" style:font-size-complex="12pt"/>
    </style:style>
    <style:style style:name="T583" style:parent-style-name="DefaultParagraphFont" style:family="text">
      <style:text-properties style:font-name="Arial" style:font-name-complex="Arial" fo:font-weight="bold" style:font-weight-asian="bold"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Hyperlink"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P588" style:parent-style-name="ListParagraph" style:family="paragraph">
      <style:text-properties style:font-name="Arial" style:font-name-complex="Arial" fo:font-size="12pt" style:font-size-asian="12pt" style:font-size-complex="12pt"/>
    </style:style>
    <style:style style:name="P589" style:parent-style-name="ListParagraph" style:family="paragraph">
      <style:paragraph-properties fo:text-indent="-0.5in"/>
    </style:style>
    <style:style style:name="T590" style:parent-style-name="DefaultParagraphFont" style:family="text">
      <style:text-properties style:font-name="Arial" style:font-name-complex="Arial" fo:font-weight="bold" style:font-weight-asian="bold"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Hyperlink"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P606" style:parent-style-name="ListParagraph" style:family="paragraph">
      <style:text-properties style:font-name="Arial" style:font-name-complex="Arial" fo:font-size="12pt" style:font-size-asian="12pt" style:font-size-complex="12pt"/>
    </style:style>
    <style:style style:name="P607" style:parent-style-name="ListParagraph" style:family="paragraph">
      <style:paragraph-properties fo:text-indent="-0.5in"/>
    </style:style>
    <style:style style:name="T608" style:parent-style-name="DefaultParagraphFont" style:family="text">
      <style:text-properties style:font-name="Arial" style:font-name-complex="Arial" fo:font-weight="bold" style:font-weight-asian="bold"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Hyperlink"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P612" style:parent-style-name="ListParagraph" style:family="paragraph">
      <style:text-properties style:font-name="Arial" style:font-name-complex="Arial" fo:font-size="12pt" style:font-size-asian="12pt" style:font-size-complex="12pt"/>
    </style:style>
    <style:style style:name="P613" style:parent-style-name="ListParagraph" style:family="paragraph">
      <style:paragraph-properties fo:text-indent="-0.5in"/>
    </style:style>
    <style:style style:name="T614" style:parent-style-name="DefaultParagraphFont" style:family="text">
      <style:text-properties style:font-name="Arial" style:font-name-complex="Arial" fo:font-weight="bold" style:font-weight-asian="bold" fo:font-size="12pt" style:font-size-asian="12pt" style:font-size-complex="12pt"/>
    </style:style>
    <style:style style:name="T615" style:parent-style-name="DefaultParagraphFont" style:family="text">
      <style:text-properties style:font-name="Arial" style:font-name-complex="Arial" fo:font-weight="bold" style:font-weight-asian="bold" fo:font-size="12pt" style:font-size-asian="12pt" style:font-size-complex="12pt"/>
    </style:style>
    <style:style style:name="T616" style:parent-style-name="DefaultParagraphFont" style:family="text">
      <style:text-properties style:font-name="Arial" style:font-name-complex="Arial" fo:font-weight="bold" style:font-weight-asian="bold" fo:font-size="12pt" style:font-size-asian="12pt" style:font-size-complex="12pt"/>
    </style:style>
    <style:style style:name="T617" style:parent-style-name="DefaultParagraphFont" style:family="text">
      <style:text-properties style:font-name="Arial" style:font-name-complex="Arial" fo:font-weight="bold" style:font-weight-asian="bold"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Hyperlink"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P625" style:parent-style-name="ListParagraph" style:family="paragraph">
      <style:text-properties style:font-name="Arial" style:font-name-complex="Arial" fo:font-size="12pt" style:font-size-asian="12pt" style:font-size-complex="12pt"/>
    </style:style>
    <style:style style:name="P626" style:parent-style-name="ListParagraph" style:family="paragraph">
      <style:paragraph-properties fo:text-indent="-0.5in"/>
    </style:style>
    <style:style style:name="T627" style:parent-style-name="DefaultParagraphFont" style:family="text">
      <style:text-properties style:font-name="Arial" style:font-name-complex="Arial" fo:font-weight="bold" style:font-weight-asian="bold"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Hyperlink"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P639" style:parent-style-name="ListParagraph" style:family="paragraph">
      <style:text-properties style:font-name="Arial" style:font-name-complex="Arial" fo:font-size="12pt" style:font-size-asian="12pt" style:font-size-complex="12pt"/>
    </style:style>
    <style:style style:name="P640" style:parent-style-name="ListParagraph" style:family="paragraph">
      <style:paragraph-properties fo:text-indent="-0.5in"/>
      <style:text-properties style:font-name="Arial" style:font-name-complex="Arial" fo:font-size="12pt" style:font-size-asian="12pt" style:font-size-complex="12pt"/>
    </style:style>
    <style:style style:name="P641" style:parent-style-name="Normal" style:family="paragraph">
      <style:paragraph-properties fo:margin-left="0.0527in">
        <style:tab-stops/>
      </style:paragraph-properties>
      <style:text-properties style:font-name="Arial" style:font-name-complex="Arial" fo:font-size="12pt" style:font-size-asian="12pt" style:font-size-complex="12pt"/>
    </style:style>
    <style:style style:name="P642" style:parent-style-name="Default" style:family="paragraph">
      <style:paragraph-properties fo:text-indent="-0.5in"/>
    </style:style>
    <style:style style:name="P643" style:parent-style-name="Default" style:family="paragraph">
      <style:paragraph-properties fo:text-indent="-0.5in"/>
    </style:style>
    <style:style style:name="P644" style:parent-style-name="Normal" style:family="paragraph">
      <style:text-properties style:font-name="Arial" style:font-name-complex="Arial" fo:font-size="12pt" style:font-size-asian="12pt" style:font-size-complex="12pt"/>
    </style:style>
    <style:style style:name="P645" style:parent-style-name="ListParagraph" style:family="paragraph">
      <style:text-properties style:font-name="Arial" style:font-name-complex="Arial" fo:font-size="12pt" style:font-size-asian="12pt" style:font-size-complex="12pt"/>
    </style:style>
    <style:style style:name="P646" style:parent-style-name="Normal" style:family="paragraph">
      <style:paragraph-properties fo:text-align="end"/>
    </style:style>
    <style:style style:name="P647" style:parent-style-name="Normal" style:family="paragraph">
      <style:paragraph-properties fo:text-align="end"/>
    </style:style>
    <style:style style:name="T648" style:parent-style-name="Hyperlink" style:family="text">
      <style:text-properties style:font-name="Arial" style:font-name-complex="Arial" fo:color="#000000" fo:font-size="12pt" style:font-size-asian="12pt" style:font-size-complex="12pt" style:text-underline-type="none"/>
    </style:style>
    <style:style style:name="T649" style:parent-style-name="Hyperlink" style:family="text">
      <style:text-properties style:font-name="Arial" style:font-name-complex="Arial" fo:color="#000000" fo:font-size="12pt" style:font-size-asian="12pt" style:font-size-complex="12pt" style:text-underline-type="none"/>
    </style:style>
    <style:style style:name="T650" style:parent-style-name="Hyperlink" style:family="text">
      <style:text-properties style:font-name="Arial" style:font-name-complex="Arial" fo:color="#000000" fo:font-size="12pt" style:font-size-asian="12pt" style:font-size-complex="12pt" style:text-underline-type="none"/>
    </style:style>
    <style:style style:name="T651" style:parent-style-name="Hyperlink" style:family="text">
      <style:text-properties style:font-name="Arial" style:font-name-complex="Arial" fo:color="#000000" fo:font-size="12pt" style:font-size-asian="12pt" style:font-size-complex="12pt" style:text-underline-type="none"/>
    </style:style>
  </office:automatic-styles>
  <office:body>
    <office:text text:use-soft-page-breaks="true">
      <text:h text:style-name="P1" text:outline-level="1"><text:bookmark-start text:name="_Toc368489178"/><text:bookmark-start text:name="_Toc368489627"/>Background and<text:s/>methodology<text:s/>to the<text:s/>Accredited Official Statistics<text:s/>on the Incidence of Tuberculosis (TB) in<text:s/>Cattle<text:s/>in Great Britain<text:bookmark-end text:name="_Toc368489178"/><text:bookmark-end text:name="_Toc368489627"/></text:h>
      <text:p text:style-name="Normal"/>
      <text:h text:style-name="Heading2" text:outline-level="2"><text:bookmark-start text:name="_Toc368489179"/><text:bookmark-start text:name="_Toc368489628"/>History<text:bookmark-end text:name="_Toc368489179"/><text:s/>and background<text:bookmark-end text:name="_Toc368489628"/></text:h>
      <text:list text:style-name="LFO23" text:continue-numbering="true">
        <text:list-item>
          <text:p text:style-name="P4"><text:span text:style-name="T5">Since late 2020 Defra publishes TB Statistics by month each quarter.</text:span><text:span text:style-name="T6"><text:s/></text:span><text:span text:style-name="T7">1996</text:span><text:span text:style-name="T8"><text:s/>was the first year that administration of TB testing was computerised, with records held on the Animal<text:s/></text:span><text:span text:style-name="T9">and Plant<text:s/></text:span><text:span text:style-name="T10">Health</text:span><text:span text:style-name="T11"><text:s/></text:span><text:span text:style-name="T12">Agency’s</text:span><text:span text:style-name="T13"><text:s/></text:span><text:span text:style-name="T14">(</text:span><text:span text:style-name="T15">APHA</text:span><text:span text:style-name="T16">)<text:s/></text:span><text:span text:style-name="T17">old<text:s/></text:span><text:span text:style-name="T18">VETNET computer system.</text:span><text:span text:style-name="T19"><text:s/></text:span><text:span text:style-name="T20">In<text:s/></text:span><text:span text:style-name="T21">September<text:s/></text:span><text:span text:style-name="T22">2011</text:span><text:span text:style-name="T23">,</text:span><text:span text:style-name="T24"><text:s/></text:span><text:span text:style-name="T25">APHA</text:span><text:span text:style-name="T26"><text:s/>rolled out<text:s/></text:span><text:span text:style-name="T27">the<text:s/></text:span><text:span text:style-name="T28">TB module of its new</text:span><text:span text:style-name="T29"><text:s/>computer system “Sam”</text:span><text:span text:style-name="T30">.</text:span><text:span text:style-name="T31"><text:s/></text:span><text:a xlink:href="http://ahvla.defra.gov.uk/official-vets/access-to-sam/what-is-sam.htm" office:target-frame-name="_top" xlink:show="replace"><text:span text:style-name="T32">Information about Sam</text:span></text:a><text:span text:style-name="T33"><text:s/>is available online.</text:span><text:span text:style-name="T34"><text:s/></text:span><text:span text:style-name="T35">Methodolo</text:span><text:span text:style-name="T36">gical improvements in how the statistics</text:span><text:span text:style-name="T37"><text:s/>were<text:s/></text:span><text:span text:style-name="T38">calculated were</text:span><text:span text:style-name="T39"><text:s/></text:span><text:span text:style-name="T40">also<text:s/></text:span><text:span text:style-name="T41">made</text:span><text:span text:style-name="T42"><text:s/>at this time,</text:span><text:span text:style-name="T43"><text:s/>and f</text:span><text:span text:style-name="T44">ollowing quality assura</text:span><text:span text:style-name="T45">nc</text:span><text:span text:style-name="T46">e of data from the new system,<text:s/></text:span><text:span text:style-name="T47">TB figures<text:s/></text:span><text:span text:style-name="T48">derived from Sam<text:s/></text:span><text:span text:style-name="T49">were<text:s/></text:span><text:span text:style-name="T50">first<text:s/></text:span><text:span text:style-name="T51">p</text:span><text:span text:style-name="T52">ublished in April 2012.</text:span><text:span text:style-name="T53"><text:s/></text:span><text:a xlink:href="https://www.gov.uk/government/statistics/key-historical-changes" office:target-frame-name="_top" xlink:show="replace"><text:span text:style-name="T54">Details of methodological changes</text:span></text:a><text:span text:style-name="T55"><text:s/></text:span><text:span text:style-name="T56">and<text:s/></text:span><text:span text:style-name="T57">revisions<text:s/></text:span><text:span text:style-name="T58">to the published figures<text:s/></text:span><text:span text:style-name="T59">at that time<text:s/></text:span><text:span text:style-name="T60">are available online.</text:span></text:p>
        </text:list-item>
      </text:list>
      <text:p text:style-name="P61"/>
      <text:list text:style-name="LFO23" text:continue-numbering="true">
        <text:list-item>
          <text:p text:style-name="P62"><text:span text:style-name="T63">In December 2015<text:s/></text:span><text:span text:style-name="T64">following<text:s/></text:span><text:a xlink:href="https://www.gov.uk/government/statistics/bovine-tb-statistics-outcome-of-user-consultation" office:target-frame-name="_top" xlink:show="replace"><text:span text:style-name="T65">publi</text:span><text:span text:style-name="T66">c and scientific consultation</text:span></text:a><text:span text:style-name="T67">,<text:s/></text:span><text:span text:style-name="T68">new headline measures</text:span><text:span text:style-name="T69"><text:s/></text:span><text:span text:style-name="T70">for</text:span><text:span text:style-name="T71"><text:s/>the</text:span><text:span text:style-name="T72"><text:s/>incidence and prevalence<text:s/></text:span><text:span text:style-name="T73">of TB<text:s/></text:span><text:span text:style-name="T74">were introduced and published in a new format notice.</text:span><text:span text:style-name="T75"><text:s/></text:span><text:span text:style-name="T76">These<text:s/></text:span><text:span text:style-name="T77">new<text:s/></text:span><text:span text:style-name="T78">incidence<text:s/></text:span><text:span text:style-name="T79">measures<text:s/></text:span><text:span text:style-name="T80">required<text:s/></text:span><text:span text:style-name="T81">more resource</text:span><text:span text:style-name="T82"><text:s/>to produce. Additionally, month-on-month fluctuations in the trends</text:span><text:span text:style-name="T83"><text:s/></text:span><text:span text:style-name="T84">make changes over time difficult to interpret. Consequently the<text:s/></text:span><text:span text:style-name="T85">decision</text:span><text:span text:style-name="T86"><text:s/>was made to update them on a quarterly basis.</text:span><text:span text:style-name="T87"><text:s/></text:span><text:span text:style-name="T88">However the t</text:span><text:span text:style-name="T89">esting, incident</text:span><text:span text:style-name="T90"><text:s/>(also known as breakdowns)</text:span><text:span text:style-name="T91">, and slaughter statistics at a<text:s/></text:span><text:span text:style-name="T92">county and country<text:s/></text:span><text:span text:style-name="T93">level</text:span><text:span text:style-name="T94"><text:s/>continued to be published monthly, whilst<text:s/></text:span><text:span text:style-name="T95">also</text:span><text:span text:style-name="T96"><text:s/>being shown by England bTB risk zone</text:span><text:span text:style-name="T97"><text:s/>and Wales<text:s/></text:span><text:span text:style-name="T98">b</text:span><text:span text:style-name="T99">TB Area</text:span><text:span text:style-name="T100">.</text:span><text:span text:style-name="T101"><text:s/></text:span><text:span text:style-name="T102"><text:s/>In November 2020 statisticians<text:s/></text:span><text:a xlink:href="https://www.gov.uk/government/publications/bovine-tb-in-great-britain-statistics-user-survey-2020-responses" office:target-frame-name="_top" xlink:show="replace"><text:span text:style-name="T103">announced the move to quarterly publication of monthly data</text:span></text:a><text:span text:style-name="T104">.</text:span></text:p>
        </text:list-item>
      </text:list>
      <text:p text:style-name="P105"/>
      <text:list text:style-name="LFO23" text:continue-numbering="true">
        <text:list-item>
          <text:p text:style-name="P106"><text:span text:style-name="T107">The data used in the production of these statistics comes from the administration<text:s/></text:span><text:span text:style-name="T108">by<text:s/></text:span><text:span text:style-name="T109">APHA</text:span><text:span text:style-name="T110"><text:s/></text:span><text:span text:style-name="T111">of the government</text:span><text:span text:style-name="T112">’</text:span><text:span text:style-name="T113">s<text:s/></text:span><text:span text:style-name="T114">b</text:span><text:span text:style-name="T115">ovine TB<text:s/></text:span><text:span text:style-name="T116">(M. b</text:span><text:span text:style-name="T117">ovis)</text:span><text:span text:style-name="T118"><text:s/></text:span><text:span text:style-name="T119">surveillance regime in cattle herds</text:span><text:span text:style-name="T120">.</text:span><text:span text:style-name="T121"><text:s/></text:span><text:span text:style-name="T122">More detail on Sam and APH</text:span><text:span text:style-name="T123">A</text:span><text:span text:style-name="T124"><text:s/>administration of the testing programme and the quality controls on data in these sta</text:span><text:span text:style-name="T125">t</text:span><text:span text:style-name="T126">istics</text:span><text:span text:style-name="T127"><text:s/></text:span><text:span text:style-name="T128">can be found under the<text:s/></text:span><text:a xlink:href="https://www.gov.uk/government/statistics/data-and-methodology" office:target-frame-name="_top" xlink:show="replace"><text:span text:style-name="T129">bovine TB National<text:s/></text:span><text:span text:style-name="T130">Statistics</text:span><text:span text:style-name="T131"><text:s/>data and methodology<text:s/></text:span><text:span text:style-name="T132">page</text:span></text:a><text:span text:style-name="T133"><text:s/></text:span><text:span text:style-name="T134">in the<text:s/></text:span><text:span text:style-name="T135">document titled ‘Incidence of tuberculosis (TB) in Cattle in GB - quality assurance and data handbook.</text:span><text:span text:style-name="T136">’</text:span></text:p>
        </text:list-item>
      </text:list>
      <text:p text:style-name="P137"/>
      <text:list text:style-name="LFO23" text:continue-numbering="true">
        <text:list-item>
          <text:p text:style-name="P138"><text:span text:style-name="T139">For further information on TB in cattle, TB testing<text:s/></text:span><text:span text:style-name="T140">in England<text:s/></text:span><text:span text:style-name="T141">and<text:s/></text:span><text:span text:style-name="T142">much<text:s/></text:span><text:span text:style-name="T143">more, please go to the<text:s/></text:span><text:a xlink:href="https://www.gov.uk/government/policies/bovine-tuberculosis-bovine-tb" office:target-frame-name="_top" xlink:show="replace"><text:span text:style-name="T144">Defra TB<text:s/></text:span><text:span text:style-name="T145">webpage</text:span></text:a><text:span text:style-name="T146">.</text:span><text:span text:style-name="T147"><text:s/></text:span></text:p>
        </text:list-item>
      </text:list>
      <text:p text:style-name="P148"/>
      <text:list text:style-name="LFO23" text:continue-numbering="true">
        <text:list-item>
          <text:p text:style-name="P149"><text:span text:style-name="T150">For information on the bovine TB eradication programme in Wales see</text:span><text:span text:style-name="T151"><text:s/></text:span><text:a xlink:href="https://www.gov.wales/bovine-tb" office:target-frame-name="_top" xlink:show="replace"><text:span text:style-name="T152">the Welsh government website.</text:span></text:a><text:span text:style-name="T153"><text:s/></text:span></text:p>
        </text:list-item>
      </text:list>
      <text:p text:style-name="P154"/>
      <text:list text:style-name="LFO23" text:continue-numbering="true">
        <text:list-item>
          <text:p text:style-name="P155"><text:span text:style-name="T156">For further information on Bovine TB in Scotland, see the<text:s/></text:span><text:a xlink:href="https://www.gov.scot/publications/bovine-tb/" office:target-frame-name="_top" xlink:show="replace"><text:span text:style-name="T157">Scottish government website.</text:span></text:a></text:p>
        </text:list-item>
      </text:list>
      <text:p text:style-name="P158"/>
      <text:list text:style-name="LFO23" text:continue-numbering="true">
        <text:list-item>
          <text:p text:style-name="P159"><text:span text:style-name="T160">The<text:s/></text:span><text:a xlink:href="https://tbhub.co.uk/" office:target-frame-name="_top" xlink:show="replace"><text:span text:style-name="T161">TB Hub</text:span></text:a><text:span text:style-name="T162"><text:s/>is a source of advice on dealing with TB on farm.</text:span></text:p>
        </text:list-item>
      </text:list>
      <text:h text:style-name="Heading2" text:outline-level="2"><text:bookmark-start text:name="_Toc368489629"/>Methodology<text:bookmark-end text:name="_Toc368489629"/></text:h>
      <text:list text:style-name="LFO23" text:continue-numbering="true">
        <text:list-item>
          <text:p text:style-name="P163"><text:span text:style-name="T164">Data is extracted from S</text:span><text:span text:style-name="T165">am</text:span><text:span text:style-name="T166"><text:s/></text:span><text:span text:style-name="T167">around<text:s/></text:span><text:span text:style-name="T168">three<text:s/></text:span><text:span text:style-name="T169">months<text:s/></text:span><text:span text:style-name="T170">after the end of the period</text:span><text:span text:style-name="T171"><text:s/>covered in the<text:s/></text:span><text:span text:style-name="T172">statistics</text:span><text:span text:style-name="T173"><text:s/>notice.</text:span><text:span text:style-name="T174"><text:s/></text:span><text:span text:style-name="T175">T</text:span><text:span text:style-name="T176">his is to allow time for<text:s/></text:span><text:span text:style-name="T177">the majority of<text:s/></text:span><text:span text:style-name="T178">post-mortem and<text:s/></text:span><text:span text:style-name="T179">laboratory<text:s/></text:span><text:span text:style-name="T180">test<text:s/></text:span><text:span text:style-name="T181">results<text:s/></text:span><text:span text:style-name="T182">(</text:span><text:span text:style-name="T183">which</text:span><text:span text:style-name="T184"><text:s/></text:span><text:span text:style-name="T185">usually<text:s/></text:span><text:span text:style-name="T186">take a</text:span><text:span text:style-name="T187">t</text:span><text:span text:style-name="T188"><text:s/>least six weeks to complete)<text:s/></text:span><text:span text:style-name="T189">to feed into the data to<text:s/></text:span><text:soft-page-break/><text:span text:style-name="T190">be published</text:span><text:span text:style-name="T191">.</text:span><text:span text:style-name="T192"><text:s/></text:span><text:span text:style-name="T193">P</text:span><text:span text:style-name="T194">ublishing earlier</text:span><text:span text:style-name="T195"><text:s/></text:span><text:span text:style-name="T196">than this<text:s/></text:span><text:span text:style-name="T197">w</text:span><text:span text:style-name="T198">ould</text:span><text:span text:style-name="T199"><text:s/>result in<text:s/></text:span><text:span text:style-name="T200">greater levels of revision to</text:span><text:span text:style-name="T201"><text:s/>incident<text:s/></text:span><text:span text:style-name="T202">figures</text:span><text:span text:style-name="T203">.</text:span><text:span text:style-name="T204"><text:s/></text:span><text:span text:style-name="T205">Data is extracted for the current<text:s/></text:span><text:span text:style-name="T206">year<text:s/></text:span><text:span text:style-name="T207">and previous<text:s/></text:span><text:span text:style-name="T208">t</text:span><text:span text:style-name="T209">wo</text:span><text:span text:style-name="T210"><text:s/></text:span><text:span text:style-name="T211">years each<text:s/></text:span><text:span text:style-name="T212">month</text:span><text:span text:style-name="T213"><text:s/></text:span><text:span text:style-name="T214">– so</text:span><text:span text:style-name="T215"><text:s/>that</text:span><text:span text:style-name="T216"><text:s/>any revisions made to<text:s/></text:span><text:span text:style-name="T217">records on the system<text:s/></text:span><text:span text:style-name="T218">such as test results or<text:s/></text:span><text:span text:style-name="T219">incident</text:span><text:span text:style-name="T220"><text:s/>classification</text:span><text:span text:style-name="T221">,</text:span><text:span text:style-name="T222"><text:s/>etc</text:span><text:span text:style-name="T223">.</text:span><text:span text:style-name="T224"><text:s/>will feed into the<text:s/></text:span><text:span text:style-name="T225">subsequent</text:span><text:span text:style-name="T226"><text:s/></text:span><text:span text:style-name="T227">quarter</text:span><text:span text:style-name="T228">’s<text:s/></text:span><text:span text:style-name="T229">publication</text:span><text:span text:style-name="T230">.</text:span><text:span text:style-name="T231"><text:s/>See also</text:span><text:span text:style-name="T232"><text:s/></text:span><text:a xlink:href="#_Revisions_Policy" office:target-frame-name="_top" xlink:show="replace"><text:span text:style-name="T233">Revisions Policy</text:span></text:a><text:span text:style-name="T234">.</text:span></text:p>
        </text:list-item>
      </text:list>
      <text:p text:style-name="P235"/>
      <text:list text:style-name="LFO23" text:continue-numbering="true">
        <text:list-item>
          <text:p text:style-name="P236"><text:span text:style-name="T237">The bovine TB statistics are presented<text:s/></text:span><text:span text:style-name="T238">by country</text:span><text:span text:style-name="T239"><text:s/>England, Scotland and Wales and then by English<text:s/></text:span><text:span text:style-name="T240">TB risk area</text:span><text:span text:style-name="T241">,</text:span><text:span text:style-name="T242"><text:s/>Wales TB area<text:s/></text:span><text:span text:style-name="T243">and by county</text:span><text:span text:style-name="T244">.</text:span><text:span text:style-name="T245"><text:s/></text:span><text:span text:style-name="T246"><text:s/></text:span><text:span text:style-name="T247">Each</text:span><text:span text:style-name="T248"><text:s/>English</text:span><text:span text:style-name="T249"><text:s/>county falls into one of<text:s/></text:span><text:span text:style-name="T250">th</text:span><text:span text:style-name="T251">ree</text:span><text:span text:style-name="T252"><text:s/></text:span><text:span text:style-name="T253">areas</text:span><text:span text:style-name="T254"><text:s/></text:span><text:span text:style-name="T255">High Risk Area, Edge, and Low Risk Area</text:span><text:span text:style-name="T256"><text:s/>based on the epidemiology of the disease in that area. Some counties (Oxfordshire, Warwickshire, Derbyshire, Cheshire and East Sussex) straddle</text:span><text:span text:style-name="T257">d</text:span><text:span text:style-name="T258"><text:s/>the High Risk and E</text:span><text:span text:style-name="T259">dge areas</text:span><text:span text:style-name="T260"><text:s/>up to 31 December 2017. <text:s/></text:span><text:span text:style-name="T261">From</text:span><text:span text:style-name="T262"><text:s/>1 January 2018<text:s/></text:span><text:span text:style-name="T263">these<text:s/></text:span><text:span text:style-name="T264">five</text:span><text:span text:style-name="T265"><text:s/>counties are all</text:span><text:span text:style-name="T266"><text:s/>designated E</text:span><text:span text:style-name="T267">dge area</text:span><text:span text:style-name="T268">.</text:span><text:span text:style-name="T269"><text:s/></text:span><text:span text:style-name="T270">The statistics were<text:s/></text:span><text:span text:style-name="T271">presented on a disaggregated basis for<text:s/></text:span><text:span text:style-name="T272">2 years 6 months.</text:span><text:span text:style-name="T273"><text:s text:c="2"/>From Quarter 3 2020 this was discontinued.</text:span><text:span text:style-name="T274"><text:s text:c="2"/>Wales TB areas were introduced in October 2017. There are five areas for which the statistics are presented: <text:s/></text:span><text:span text:style-name="T275">High West, High East, Intermediate North, Intermediate Mid and Low.</text:span></text:p>
        </text:list-item>
      </text:list>
      <text:p text:style-name="P276"/>
      <text:list text:style-name="LFO23" text:continue-numbering="true">
        <text:list-item>
          <text:p text:style-name="P277">Data is split into the different geographical areas<text:s/>and risk zones<text:s/>using the CPHH (County, Parish, holding, herd) number where the<text:s/>TB<text:s/>test or<text:s/>incident<text:s/>took place.<text:s/>Country,<text:s/>TB area<text:s/>and county statistics<text:s/>are<text:s/>presented<text:s/>back to 1996 for all<text:s/>data<text:s/>items<text:s/>apart from prevalence<text:s/>that<text:s/>can be derived from published series of herds under restriction and herds registered.</text:p>
        </text:list-item>
      </text:list>
      <text:p text:style-name="P278"/>
      <text:list text:style-name="LFO23" text:continue-numbering="true">
        <text:list-item>
          <text:p text:style-name="P279">Certain statistics are affected by seasonal patterns and variations in the frequency of testing. TB testing is seasonal as more herds are tested in the winter when more cattle are housed. The<text:s/>herds and<text:s/>animals tested are not a random sample of the whole GB herd. Furthermore, herds are tested more frequently in areas of higher TB incidence than in those of historically low incidence.<text:s/></text:p>
        </text:list-item>
      </text:list>
      <text:h text:style-name="Heading3" text:outline-level="3"><text:bookmark-start text:name="_Herd_TB_incidence"/><text:bookmark-end text:name="_Herd_TB_incidence"/>H<text:bookmark-start text:name="_Toc368489630"/>erd TB incidence<text:bookmark-end text:name="_Toc368489630"/></text:h>
      <text:list text:style-name="LFO23" text:continue-numbering="true">
        <text:list-item>
          <text:p text:style-name="P280"><text:span text:style-name="T281">Following a<text:s/></text:span><text:a xlink:href="https://www.gov.uk/government/statistics/bovine-tb-statistics-outcome-of-user-consultation" office:target-frame-name="_top" xlink:show="replace"><text:span text:style-name="T282">public consultation</text:span></text:a><text:span text:style-name="T283"><text:s/>in 2015</text:span><text:span text:style-name="T284"><text:s/></text:span><text:span text:style-name="T285">“new<text:s/></text:span><text:span text:style-name="T286">herd incidents</text:span><text:span text:style-name="T287"><text:s/></text:span><text:span text:style-name="T288">per 100</text:span><text:span text:style-name="T289"><text:s/>herd years at risk”<text:s/></text:span><text:span text:style-name="T290">was adopted as a headline<text:s/></text:span><text:span text:style-name="T291">incidence<text:s/></text:span><text:span text:style-name="T292">measure<text:s/></text:span><text:span text:style-name="T293">from</text:span><text:span text:style-name="T294"><text:s/>December 2015</text:span><text:span text:style-name="T295">.<text:s/></text:span><text:span text:style-name="T296">This replace</text:span><text:span text:style-name="T297">d</text:span><text:span text:style-name="T298"><text:s/>the</text:span><text:span text:style-name="T299"><text:s/>old measure</text:span><text:span text:style-name="T300"><text:s/></text:span><text:span text:style-name="T301">“Number of OTFW incidents as a percentage of tests on officially TB free</text:span><text:span text:style-name="T302"><text:s/></text:span><text:span text:style-name="T303">(OTF)<text:s/></text:span><text:span text:style-name="T304">herds”.</text:span><text:span text:style-name="T305"><text:s/></text:span><text:span text:style-name="T306">In</text:span><text:span text:style-name="T307"><text:s/>the interests of transparency the old measure<text:s/></text:span><text:span text:style-name="T308">was published in<text:s/></text:span><text:span text:style-name="T309">statistics</text:span><text:span text:style-name="T310"><text:s/>notice for a period of 1 year for comparison</text:span><text:span text:style-name="T311"><text:s/>to the new incidence measure</text:span><text:span text:style-name="T312"><text:s/>and was discontinued at</text:span><text:span text:style-name="T313"><text:s/>the</text:span><text:span text:style-name="T314"><text:s/>end</text:span><text:span text:style-name="T315"><text:s/>of</text:span><text:span text:style-name="T316"><text:s/>2016</text:span><text:span text:style-name="T317">.<text:s/></text:span><text:span text:style-name="T318">The old measure was</text:span><text:span text:style-name="T319"><text:s/>regarded<text:s/></text:span><text:span text:style-name="T320">as<text:s/></text:span><text:span text:style-name="T321">misleading as large increases in the de</text:span><text:span text:style-name="T322">n</text:span><text:span text:style-name="T323">o</text:span><text:span text:style-name="T324">m</text:span><text:span text:style-name="T325">inator (number of herds tested)<text:s/></text:span><text:span text:style-name="T326">could</text:span><text:span text:style-name="T327"><text:s/>give the impression that the<text:s/></text:span><text:span text:style-name="T328">rate of new incidents<text:s/></text:span><text:span text:style-name="T329">were</text:span><text:span text:style-name="T330"><text:s/>decreasing even<text:s/></text:span><text:span text:style-name="T331">when</text:span><text:span text:style-name="T332"><text:s/>this<text:s/></text:span><text:span text:style-name="T333">was</text:span><text:span text:style-name="T334"><text:s/>not the<text:s/></text:span><text:span text:style-name="T335">case.</text:span></text:p>
        </text:list-item>
      </text:list>
      <text:p text:style-name="P336"/>
      <text:list text:style-name="LFO23" text:continue-numbering="true">
        <text:list-item>
          <text:p text:style-name="P337">New herd incidents per 100 herd years at risk</text:p>
        </text:list-item>
      </text:list>
      <text:p text:style-name="P338"><text:span text:style-name="T339">This measure is a rate calculated by dividing the number of new incidents (numerator) by the total amount of time the herds tested during the period in question were unrestricted and at risk of infection since the end of their last TB incident or negative herd test (denominator). This is an established methodology for disease incidence estimation and it already appears (on an annual basis) in the<text:s/></text:span><text:a xlink:href="https://www.gov.uk/government/publications/bovine-tb-epidemiology-and-surveillance-in-great-britain-2019" office:target-frame-name="_top" xlink:show="replace"><text:span text:style-name="T340">APHA annual Surveillance Reports on bTB</text:span></text:a><text:span text:style-name="T341">. Its chief advantage is that it provides a more reliable time series because changes and differences in testing frequency regionally and over time are taken into account (e.g. it takes into account differences in testing frequency<text:s/></text:span><text:soft-page-break/><text:span text:style-name="T342">between annually tested herds and herds tested every four years). This measure<text:s/></text:span><text:span text:style-name="T343">is</text:span><text:span text:style-name="T344"><text:s/>shown for all new herd incidents and those with t</text:span><text:span text:style-name="T345">he OTFW status separately.<text:s/></text:span><text:a xlink:href="https://www.gov.uk/government/uploads/system/uploads/attachment_data/file/482980/bovinetb-herdmethod-09dec15.pdf" office:target-frame-name="_top" xlink:show="replace"><text:span text:style-name="T346">F</text:span><text:span text:style-name="T347">urther description of this calculation</text:span></text:a><text:span text:style-name="T348"><text:s/>and examples of how different herds are represente</text:span><text:span text:style-name="T349">d in the figures<text:s/></text:span><text:span text:style-name="T350">can be found online.</text:span></text:p>
      <text:p text:style-name="P351"/>
      <text:p text:style-name="P352"><text:span text:style-name="T353">1</text:span><text:span text:style-name="T354">3</text:span><text:span text:style-name="T355">.</text:span><text:span text:style-name="T356"><text:tab/>The probability that an animal (or a herd) with a positive test result is truly infected is known as the positive pre</text:span><text:span text:style-name="T357">dictive value of a test (PPV).<text:s/></text:span><text:span text:style-name="T358">The PPV depends on (1) the test’s specificity (probability that an uninfected animal is correctly identified as negative by the test), (2) the test’s sensitivity (probability that an infected animal is detected as positive by the test) and (3) the prevalence of infection in the herd or in the locality. In areas where bTB prevalence is low, such as Scotland and the LRA of England, it is comparatively more likely that a test reactor represents a false positive result to the tuberculin skin test than elsewhere in GB, although the PPV is still high. Consequently, for low incidence regions it is important to present the number of incidents where TB has been confirmed by post-mortem examination or laboratory culture of tissue samples (OTFW incidents) alongside the number (and incidence) of total incidents.<text:s/></text:span><text:a xlink:href="http://veterinaryrecord.bmj.com/content/177/10/258.full.pdf+html" office:target-frame-name="_top" xlink:show="replace"><text:span text:style-name="T359">Further information on the test</text:span></text:a><text:span text:style-name="T360">, as well as a<text:s/></text:span><text:a xlink:href="http://veterinaryrecord.bmj.com/content/177/10/258.summary.pdf" office:target-frame-name="_top" xlink:show="replace"><text:span text:style-name="T361">short summary</text:span></text:a><text:span text:style-name="T362">, is available online.<text:s/></text:span></text:p>
      <text:h text:style-name="Heading3" text:outline-level="3"><text:bookmark-start text:name="_Toc368489631"/>Herd TB prevalence</text:h>
      <text:list text:style-name="LFO35" text:continue-numbering="true">
        <text:list-item>
          <text:p text:style-name="P363">This is a headline measure of TB,<text:s/>and shows the proportion of herds under<text:s/>restriction as a result of a<text:s/>TB<text:s/>incident.<text:s/>This<text:s/>measure is<text:s/>the number of herds not officially TB-free due to an ongoing TB incident<text:s/>(nominator)<text:s/>at the end of each reporting period shown as a proportion of the number of active cattle herds registered on Sam at the end of each reporting period<text:s/>(denominator).</text:p>
        </text:list-item>
      </text:list>
      <text:h text:style-name="Heading2" text:outline-level="2">Data considerations</text:h>
      <text:list text:style-name="LFO35" text:continue-numbering="true">
        <text:list-item>
          <text:p text:style-name="P364">The data used for these statistics comes from an administrative data system and as such some anomalous or incomplete data is stored. For example:</text:p>
        </text:list-item>
      </text:list>
      <text:p text:style-name="P365"/>
      <text:list text:style-name="LFO26" text:continue-numbering="true">
        <text:list-item>
          <text:p text:style-name="P366">GB totals include figures for a minority of herds and tests for which there is no further geographical information on Sam, referred to as the ‘balancing item’. This means the GB figure will sometimes be higher than the sum of the figures for England, Scotland and Wales.</text:p>
        </text:list-item>
      </text:list>
      <text:p text:style-name="P367"/>
      <text:list text:style-name="LFO26" text:continue-numbering="true">
        <text:list-item>
          <text:p text:style-name="P368">Sam uses a livestock unit identifier<text:s/>to count ‘herds’.<text:s/>In a very small minority of cases some livestock units<text:s/>are attached to more than one herd.<text:s/>If these herds are in the same parish, the herd is counted once towards the total for that area and therefore features once in the GB total. However on the rare occasion that these herds are in different parishes, and when these parishes are in different risk areas of England, they will be counted twice and England, Wales and Scotland will sum to be more than the GB total. The most that this has historically affected the figures that the England, Wales and Scotland total exceeded the GB figure by 3 herds in May 2012.</text:p>
        </text:list-item>
      </text:list>
      <text:h text:style-name="Heading2" text:outline-level="2"><text:bookmark-start text:name="_Revisions_Policy"/><text:bookmark-end text:name="_Revisions_Policy"/>Revisions Policy<text:bookmark-end text:name="_Toc368489631"/></text:h>
      <text:list text:style-name="LFO35" text:continue-numbering="true">
        <text:list-item>
          <text:p text:style-name="P369">The bovine TB statistics are<text:s/>published<text:s/>from<text:s/>three<text:s/>to five<text:s/>months<text:s/>in arrears.<text:s/>This is to allow time for<text:s/>post-mortem and<text:s/>laboratory results (which take a minimum of six weeks<text:s/>to complete)<text:s/>of TB reactor cattle<text:s/>to feed into the database.<text:s/>To make sure that published data accurately reflects<text:s/>records<text:s/>held in the Sam computer system, data<text:s/>for<text:s/><text:soft-page-break/>all items except “herds registered on Sam”<text:s/>is extracted for the current and previous two calendar years<text:s/>each month.<text:s/>Data for “herds registered on Sam” is extracted for the current month.<text:s/>Historical data prior to this time is not updated,<text:s/>unless there are methodological changes<text:s/>which affect<text:s/>the published<text:s/>figures.<text:s/>In December 2015 a full dataset back to 1996 was published,<text:s/>partly as a result of the introduction of the new headline measures of incidence and prevalence,<text:s/>but also to fulfil<text:s/>government’s<text:s/>commitment<text:s/>to publish a full back series of data at county level.<text:bookmark-start text:name="_Toc368489632"/></text:p>
        </text:list-item>
      </text:list>
      <text:p text:style-name="P370"/>
      <text:h text:style-name="Heading3" text:outline-level="3">Revisions to data</text:h>
      <text:p text:style-name="P371"/>
      <text:list text:style-name="LFO35" text:continue-numbering="true">
        <text:list-item>
          <text:p text:style-name="P372"><text:span text:style-name="T373">There are a number of reasons why TB sta</text:span><text:span text:style-name="T374">tistics are revised. These are:</text:span></text:p>
        </text:list-item>
      </text:list>
      <text:p text:style-name="P375"/>
      <text:list text:style-name="LFO28" text:continue-numbering="true">
        <text:list-item>
          <text:p text:style-name="P376">The<text:s/>introduction<text:s/>of a new administration system or revisions to operations/administrative practices using that system, for example the switch several years ago from<text:s/>VETNET<text:s/>to Sam.</text:p>
        </text:list-item>
      </text:list>
      <text:p text:style-name="P377"/>
      <text:list text:style-name="LFO28" text:continue-numbering="true">
        <text:list-item>
          <text:p text:style-name="P378">Changes to methodologies in the calculation of headline<text:s/>statistics, such as the introduction of the new headline measure of incidence introduced in<text:s/>December 2015.</text:p>
        </text:list-item>
      </text:list>
      <text:p text:style-name="P379"/>
      <text:list text:style-name="LFO28" text:continue-numbering="true">
        <text:list-item>
          <text:p text:style-name="P380">Register cleansing.<text:s/>New cattle herds are reported to APHA<text:s/>using<text:s/>data collected by the<text:s/>BCMS<text:s/>Cattle tracing scheme. Periodically (at 2-3 yearly intervals) the herds registered on Sam are reviewed to see if they still exist.<text:s/>This is necessary because herd depopulations (where all the cattle are moved off that farm,<text:s/>for example<text:s/>to slaughter) are often temporary measures,<text:s/>with the farm being restocked a number of months later. If the farm were marked as inactive on Sam at the time of initial depopulation there is a risk it would subsequently be excluded from a<text:s/>TB<text:s/>test.<text:s/>Register cleansing can result in some large decreases in the number of herds.<text:s/>For example the number of herds in<text:s/>GB<text:s/>(registered as active in Sam)<text:s/>reduced from 77,700 herds in September 2014 to 76,100 in February 2015.<text:s/>Whilst new herds do come into existence, generally the number of herds is gradually declining.</text:p>
        </text:list-item>
      </text:list>
      <text:p text:style-name="P381"/>
      <text:list text:style-name="LFO28" text:continue-numbering="true">
        <text:list-item>
          <text:p text:style-name="P382">Revisions to data as a result of more up to date information.<text:s/>This could be inclusion of laboratory test results, or the correction of minor errors in administrative records.</text:p>
        </text:list-item>
      </text:list>
      <text:p text:style-name="P383"/>
      <text:p text:style-name="ListParagraph"><text:span text:style-name="T384">In general the reasons<text:s/></text:span><text:span text:style-name="T385">a</text:span><text:span text:style-name="T386">) and<text:s/></text:span><text:span text:style-name="T387">b</text:span><text:span text:style-name="T388">) above may tend to introduce larger revisions into a data series and because of this,</text:span><text:span text:style-name="T389"><text:s/></text:span><text:span text:style-name="T390">the stat</text:span><text:span text:style-name="T391">istical</text:span><text:span text:style-name="T392"><text:s/>notice (where the revisions are first published) or an additional document will explain reasons for the changes and what the<text:s/></text:span><text:span text:style-name="T393">impacts<text:s/></text:span><text:span text:style-name="T394">of the revisions or changes are.</text:span><text:span text:style-name="T395"><text:s/></text:span><text:span text:style-name="T396">These<text:s/></text:span><text:a xlink:href="https://www.gov.uk/government/publications/key-historical-changes" office:target-frame-name="_top" xlink:show="replace"><text:span text:style-name="T397">additional documents detailing major revisions</text:span></text:a><text:span text:style-name="T398"><text:s/>can be found online.</text:span></text:p>
      <text:p text:style-name="P399"/>
      <text:soft-page-break/>
      <text:h text:style-name="Heading3" text:outline-level="3">Level of revisions<text:bookmark-end text:name="_Toc368489632"/></text:h>
      <text:p text:style-name="P400"/>
      <text:list text:style-name="LFO35" text:continue-numbering="true">
        <text:list-item>
          <text:p text:style-name="P401">Published figures<text:s/>from<text:s/>September<text:s/>2013<text:s/>to August 2014<text:s/>have<text:s/>been analysed to see what the<text:s/>average<text:s/>level of revisions<text:s/>is<text:s/>for several key items<text:s/>shown in<text:s/>the<text:s/>statistics<text:s/>notice.<text:s/>Table 1<text:s/>summarises this,<text:s/>focusing on changes to data arising for<text:s/>admin reasons.</text:p>
        </text:list-item>
      </text:list>
      <text:p text:style-name="P402"/>
      <text:h text:style-name="Heading3" text:outline-level="3">Table 1 – GB analysis of level of revisions<text:s/></text:h>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ext:p text:style-name="P412"> </text:p>
            </table:table-cell>
            <table:table-cell table:style-name="TableCell413">
              <text:p text:style-name="P414">Tests on Officially TB free herds</text:p>
            </table:table-cell>
            <table:table-cell table:style-name="TableCell415">
              <text:p text:style-name="P416">New Herd incidents (NHI)</text:p>
            </table:table-cell>
            <table:table-cell table:style-name="TableCell417">
              <text:p text:style-name="P418">NHI - officially TB free status withdrawn</text:p>
            </table:table-cell>
            <table:table-cell table:style-name="TableCell419">
              <text:p text:style-name="P420">Total animals slaughtered</text:p>
            </table:table-cell>
          </table:table-row>
        </table:table-header-rows>
        <table:table-row table:style-name="TableRow421">
          <table:table-cell table:style-name="TableCell422">
            <text:p text:style-name="P423">Monthly Average – September 2013 to August 2014</text:p>
          </table:table-cell>
          <table:table-cell table:style-name="TableCell424">
            <text:p text:style-name="P425">6,336</text:p>
          </table:table-cell>
          <table:table-cell table:style-name="TableCell426">
            <text:p text:style-name="P427">389</text:p>
          </table:table-cell>
          <table:table-cell table:style-name="TableCell428">
            <text:p text:style-name="P429">251</text:p>
          </table:table-cell>
          <table:table-cell table:style-name="TableCell430">
            <text:p text:style-name="P431">2,635</text:p>
          </table:table-cell>
        </table:table-row>
        <table:table-row table:style-name="TableRow432">
          <table:table-cell table:style-name="TableCell433">
            <text:p text:style-name="P434">Average<text:s/>change in value after<text:s/>1 month<text:s/></text:p>
          </table:table-cell>
          <table:table-cell table:style-name="TableCell435">
            <text:p text:style-name="P436">3</text:p>
          </table:table-cell>
          <table:table-cell table:style-name="TableCell437">
            <text:p text:style-name="P438">3</text:p>
          </table:table-cell>
          <table:table-cell table:style-name="TableCell439">
            <text:p text:style-name="P440">11</text:p>
          </table:table-cell>
          <table:table-cell table:style-name="TableCell441">
            <text:p text:style-name="P442">0</text:p>
          </table:table-cell>
        </table:table-row>
        <table:table-row table:style-name="TableRow443">
          <table:table-cell table:style-name="TableCell444">
            <text:p text:style-name="P445">Average<text:s/>change in value after<text:s/>3 months<text:s/></text:p>
          </table:table-cell>
          <table:table-cell table:style-name="TableCell446">
            <text:p text:style-name="P447">7</text:p>
          </table:table-cell>
          <table:table-cell table:style-name="TableCell448">
            <text:p text:style-name="P449">3</text:p>
          </table:table-cell>
          <table:table-cell table:style-name="TableCell450">
            <text:p text:style-name="P451">16</text:p>
          </table:table-cell>
          <table:table-cell table:style-name="TableCell452">
            <text:p text:style-name="P453">-1</text:p>
          </table:table-cell>
        </table:table-row>
        <table:table-row table:style-name="TableRow454">
          <table:table-cell table:style-name="TableCell455">
            <text:p text:style-name="P456">Average<text:s/>change in value after<text:s/>12 months</text:p>
          </table:table-cell>
          <table:table-cell table:style-name="TableCell457">
            <text:p text:style-name="P458">10</text:p>
          </table:table-cell>
          <table:table-cell table:style-name="TableCell459">
            <text:p text:style-name="P460">3</text:p>
          </table:table-cell>
          <table:table-cell table:style-name="TableCell461">
            <text:p text:style-name="P462">20</text:p>
          </table:table-cell>
          <table:table-cell table:style-name="TableCell463">
            <text:p text:style-name="P464">-1</text:p>
          </table:table-cell>
        </table:table-row>
        <table:table-row table:style-name="TableRow465">
          <table:table-cell table:style-name="TableCell466">
            <text:p text:style-name="P467">Average<text:s/>change in value<text:s/>after 12 months as a percentage of monthly average</text:p>
          </table:table-cell>
          <table:table-cell table:style-name="TableCell468">
            <text:p text:style-name="P469">0.20%</text:p>
          </table:table-cell>
          <table:table-cell table:style-name="TableCell470">
            <text:p text:style-name="P471">0.80%</text:p>
          </table:table-cell>
          <table:table-cell table:style-name="TableCell472">
            <text:p text:style-name="P473">8.10%</text:p>
          </table:table-cell>
          <table:table-cell table:style-name="TableCell474">
            <text:p text:style-name="P475">0.00%</text:p>
          </table:table-cell>
        </table:table-row>
        <table:table-row table:style-name="TableRow476">
          <table:table-cell table:style-name="TableCell477">
            <text:p text:style-name="P478">Maximum<text:s/>change in value<text:s/>in a single month</text:p>
          </table:table-cell>
          <table:table-cell table:style-name="TableCell479">
            <text:p text:style-name="P480">49</text:p>
          </table:table-cell>
          <table:table-cell table:style-name="TableCell481">
            <text:p text:style-name="P482">9</text:p>
          </table:table-cell>
          <table:table-cell table:style-name="TableCell483">
            <text:p text:style-name="P484">32</text:p>
          </table:table-cell>
          <table:table-cell table:style-name="TableCell485">
            <text:p text:style-name="P486">-7</text:p>
          </table:table-cell>
        </table:table-row>
      </table:table>
      <text:p text:style-name="P487"/>
      <text:list text:style-name="LFO35" text:continue-numbering="true">
        <text:list-item>
          <text:p text:style-name="P488">Table 1<text:s/>shows that<text:s/>revisions<text:s/>for most of these items are very minor – less than 1% of the original published figure.<text:s/>The<text:s/>only<text:s/>large<text:s/>revisions<text:s/>are<text:s/>to<text:s/>“New Herd incidents of which<text:s/>officially<text:s/>TB free<text:s/>status<text:s/>withdrawn”.<text:s/>This is to be expected as<text:s/>the<text:s/>time lag<text:s/>in the process of further testing<text:s/>and the processing of laboratory test results means<text:s/>that<text:s/>for<text:s/>some<text:s/>herds<text:s/>initially<text:s/>designated<text:s/>officially<text:s/>TB free status<text:s/>suspended<text:s/>(OTFS),<text:s/>positive culture result may not be<text:s/>available<text:s/>until several months into the<text:s/>TB incident (breakdown).<text:s/>This results<text:s/>in<text:s/>a<text:s/>change of the herd’s official TB status from OTFS to OTFW<text:s/>and subsequent revisions to the published data.</text:p>
        </text:list-item>
      </text:list>
      <text:h text:style-name="Heading2" text:outline-level="2"><text:bookmark-start text:name="_Toc368489633"/>Description of<text:s/>statistics<text:s/>notice measures<text:bookmark-end text:name="_Toc368489633"/></text:h>
      <text:p text:style-name="P489"><text:span text:style-name="T490">The headline measures of each release are described in<text:s/></text:span><text:a xlink:href="#_Herd_TB_incidence" office:target-frame-name="_top" xlink:show="replace"><text:span text:style-name="T491">paragraphs 11 to 14</text:span></text:a><text:span text:style-name="T492">, but each stat</text:span><text:span text:style-name="T493">istic</text:span><text:span text:style-name="T494">s notice and the accompanying spreadsheets<text:s/></text:span><text:span text:style-name="T495">contain various other measures for tracking the progress of bovine TB. These are described in the following paragraphs.</text:span></text:p>
      <text:p text:style-name="P496"/>
      <text:p text:style-name="P497"/>
      <text:h text:style-name="Heading3" text:outline-level="3"><text:bookmark-start text:name="_Toc368489634"/>Herds and<text:s/>Incidents (breakdowns<text:bookmark-end text:name="_Toc368489634"/>)</text:h>
      <text:p text:style-name="P498"/>
      <text:list text:style-name="LFO35" text:continue-numbering="true">
        <text:list-item>
          <text:p text:style-name="P499">Number of cattle herds registered on Sam</text:p>
        </text:list-item>
      </text:list>
      <text:p text:style-name="P500">The number of herds registered on APHA’s computer system (currently Sam and before 2011<text:s/>VETNET) at the end of the month specified. Annual figures are at the end of December.<text:s/>Occasionally there are changes to the number of herds<text:s/>registered on Sam. As well as being due to real changes in the numbers this is the result of routine or ad hoc data cleansing and may result in some short term fluctuations in the dataset. For 1996 and 1997 the Welsh total is slightly different from the sum of the counties because the exact location of some herds could not be matched to current boundaries.</text:p>
      <text:p text:style-name="P501"/>
      <text:list text:style-name="LFO35" text:continue-numbering="true">
        <text:list-item>
          <text:p text:style-name="P502">Herds not officially TB free at the end of the period due to a bovine TB incident (non OTF herds)</text:p>
        </text:list-item>
      </text:list>
      <text:p text:style-name="P503"><text:span text:style-name="T504">Herds which were not officially TB-free due to a TB incident at the end of the month specified.</text:span><text:span text:style-name="T505"><text:s/>To be not officially TB-free, herds must have an open breakdown with OTF status suspended or withdrawn.</text:span><text:span text:style-name="T506"><text:s/>Annual figu</text:span><text:span text:style-name="T507">res are at the end of December.</text:span></text:p>
      <text:p text:style-name="P508"/>
      <text:list text:style-name="LFO35" text:continue-numbering="true">
        <text:list-item>
          <text:p text:style-name="P509">Herds not officially TB free during the period due to a bovine TB incident (non-OTF herds)</text:p>
        </text:list-item>
      </text:list>
      <text:p text:style-name="ListParagraph"><text:span text:style-name="T510">Herds which were not officially TB-free due to a TB incident during the period shown. A herd with more than one incident in the period will be counted more than once. As herds may be under restrictions for several consecutive calendar months, the monthly figures cannot be added together to describe the total number of individual herds restricted annually.</text:span></text:p>
      <text:p text:style-name="P511"/>
      <text:list text:style-name="LFO35" text:continue-numbering="true">
        <text:list-item>
          <text:p text:style-name="P512"><text:span text:style-name="T513">Herds under movement restrictions at the end of the period</text:span></text:p>
        </text:list-item>
      </text:list>
      <text:p text:style-name="P514"><text:span text:style-name="T515">Includes herds under disease restriction (as a result of confirmed or suspected disease from bTB tests or detection at slaughterhouse), herds under restriction due to an overdue test and some movement restrictions on animals testing as inconclusive reactors pending their next test.</text:span><text:span text:style-name="T516"><text:s/>Any herd whose restriction notice has not expired by the end of the period shown will be included.</text:span><text:span text:style-name="T517"><text:s/>Annual figures are at the end of December. The figures may include some herds which have subsequently been dispersed or herds at premises which are not currently active.</text:span></text:p>
      <text:p text:style-name="P518"/>
      <text:list text:style-name="LFO35" text:continue-numbering="true">
        <text:list-item>
          <text:p text:style-name="P519">New Herd Incidents</text:p>
        </text:list-item>
      </text:list>
      <text:p text:style-name="P520"><text:span text:style-name="T521">New herd incidents (NHI): Herds which were previously OTF but either had cattle that reacted to a tuberculin test or had a tuberculous animal disclosed by routine meat inspection at slaughter, during the period shown.<text:s/></text:span></text:p>
      <text:p text:style-name="P522"/>
      <text:list text:style-name="LFO35" text:continue-numbering="true">
        <text:list-item>
          <text:p text:style-name="P523">New herd Incidents –<text:s/>of which:<text:s/>officially TB free<text:s/>herd<text:s/>status<text:s/>withdrawn (OTFW)</text:p>
        </text:list-item>
      </text:list>
      <text:p text:style-name="P524">New herd incidents where OTF status was withdrawn from the herd due to the detection of typical lesions of TB during post-mortem examination/meat inspection of at least one TB test reactor or inconclusive reactor, or where post mortem tissue samples from at least one test reactor, inconclusive reactor or a slaughterhouse case prove positive for Mycobacterium bovis on PCR testing and/or bacteriological culture (the causative bacterium of bovine TB).</text:p>
      <text:soft-page-break/>
      <text:p text:style-name="P525"><text:span text:style-name="T526">In Wales from January 2022 onwards, all herds where skin test reactors (including animals that are inconclusive reactors at consecutive tests) and/or animals positive to gamma or</text:span><text:span text:style-name="T527"><text:s/>antibody test have been disclosed are classified as OTFW regardless of the result of post-mortem or PCR and/or bacteriological culture results. Also where one or more slaughterhouse cases prove positive for Mycobacterium bovis on PCR testing and/or bacteriological culture.</text:span></text:p>
      <text:p text:style-name="P528"/>
      <text:list text:style-name="LFO35" text:continue-numbering="true">
        <text:list-item>
          <text:p text:style-name="P529">New herd Incidents –<text:s/>of which:<text:s/>officially TB free herd status suspended (OTFS)</text:p>
        </text:list-item>
      </text:list>
      <text:p text:style-name="P530">The number of new herd incidents where OTF status was suspended because of the detection of at least one TB test reactor, but where conclusive post-mortem evidence of TB could not found in any of those animals. The official TB status of such herds remains suspended until they have completed all the prescribed follow-up testing with negative results. In Wales from January 2022 onwards, no incidents will be considered as OTFS, however, there are incidents recorded as OTFS on Sam which either relate to exemptions to this policy change, or to how the administration database is structured.<text:s/></text:p>
      <text:p text:style-name="P531"/>
      <text:list text:style-name="LFO35" text:continue-numbering="true">
        <text:list-item>
          <text:p text:style-name="P532">New herd Incidents –<text:s/>of which: still unclassified TB incidents (pending culture results)</text:p>
        </text:list-item>
      </text:list>
      <text:p text:style-name="P533">New herd incidents that at the end of the period covered by the notice had not been designated OTFW, but where testing was still underway and could become OTFW if such tests revealed one or more reactors with post-mortem evidence of TB or a positive culture result.<text:bookmark-start text:name="_Toc368489635"/></text:p>
      <text:p text:style-name="P534"/>
      <text:h text:style-name="Heading3" text:outline-level="3">Tests<text:bookmark-end text:name="_Toc368489635"/></text:h>
      <text:p text:style-name="P535"/>
      <text:list text:style-name="LFO35" text:continue-numbering="true">
        <text:list-item>
          <text:p text:style-name="P536">Tests on officially TB free herds (OTF)</text:p>
        </text:list-item>
      </text:list>
      <text:p text:style-name="P537">This is a count of any<text:s/>TB<text:s/>testing event<text:s/>carried out in an OTF herd.<text:s/>The<text:s/>following test types are not included in this measure:</text:p>
      <text:list text:style-name="LFO34" text:continue-numbering="true">
        <text:list-item>
          <text:p text:style-name="P538">Pre-<text:s/>and<text:s/>post-movement<text:s/></text:p>
        </text:list-item>
        <text:list-item>
          <text:p text:style-name="P539">Gamma interferon blood tests</text:p>
        </text:list-item>
        <text:list-item>
          <text:p text:style-name="P540">Short interval tests</text:p>
        </text:list-item>
        <text:list-item>
          <text:p text:style-name="P541">Private tests</text:p>
        </text:list-item>
        <text:list-item>
          <text:p text:style-name="P542">TB Unit Tests</text:p>
        </text:list-item>
      </text:list>
      <text:p text:style-name="P543"/>
      <text:list text:style-name="LFO35" text:continue-numbering="true">
        <text:list-item>
          <text:p text:style-name="P544">Total Tests on Herds</text:p>
        </text:list-item>
      </text:list>
      <text:p text:style-name="P545">Herds for which tuberculin skin testing is carried out on at least one animal during the period shown.<text:s/>The following test types are<text:s/>not included in this measure:</text:p>
      <text:list text:style-name="LFO30" text:continue-numbering="true">
        <text:list-item>
          <text:p text:style-name="P546">Pre-<text:s/>and<text:s/>post-movement</text:p>
        </text:list-item>
        <text:list-item>
          <text:p text:style-name="P547">Gamma interferon blood tests</text:p>
        </text:list-item>
        <text:list-item>
          <text:p text:style-name="P548">Private tests</text:p>
        </text:list-item>
      </text:list>
      <text:p text:style-name="P549"/>
      <text:list text:style-name="LFO35" text:continue-numbering="true">
        <text:list-item>
          <text:p text:style-name="P550">Total Cattle Tests<text:s/></text:p>
        </text:list-item>
      </text:list>
      <text:p text:style-name="P551">Count of the number of tests on cattle. An individual animal could be tested more than once in each time period.<text:s/>Interferon-gamma blood tests used to supplement the skin test in known infected herds are included. <text:s/>Antibody tests were added in the December 2021 statistics and backdated to 2012.</text:p>
      <text:p text:style-name="ListParagraph"/>
      <text:h text:style-name="Heading3" text:outline-level="3"><text:bookmark-start text:name="_Toc368489636"/>Slaughter<text:bookmark-end text:name="_Toc368489636"/></text:h>
      <text:list text:style-name="LFO35" text:continue-numbering="true">
        <text:list-item>
          <text:p text:style-name="P552">TB test positive animals<text:s/>slaughtered<text:s/>(formerly Reactors Slaughtered)</text:p>
        </text:list-item>
      </text:list>
      <text:p text:style-name="P553">An animal which was compulsorily slaughtered because it responded to the tuberculin skin test,<text:s/>interferon-gamma test<text:s/>or approved antibody test<text:s/>in a way that was consistent with it being infected with<text:s/>Mycobacterium bovis. Will include animals that were inconclusive reactors at previous tests and tested positive at retest.</text:p>
      <text:p text:style-name="P554"/>
      <text:list text:style-name="LFO35" text:continue-numbering="true">
        <text:list-item>
          <text:p text:style-name="P555">Direct contacts<text:s/>slaughtered</text:p>
        </text:list-item>
      </text:list>
      <text:p text:style-name="P556"><text:span text:style-name="T557">An animal in an OTFW incident that, although not a test reactor, was considered to have been exposed to<text:s/></text:span><text:span text:style-name="T558">Mycobacterium bovis</text:span><text:span text:style-name="T559"><text:s/>and compulsorily slaughtered.</text:span></text:p>
      <text:p text:style-name="P560"/>
      <text:list text:style-name="LFO35" text:continue-numbering="true">
        <text:list-item>
          <text:p text:style-name="P561">Inconclusive reactors<text:s/>slaughtered</text:p>
        </text:list-item>
      </text:list>
      <text:p text:style-name="P562">Inconclusive reactors are animals showing positive reactions to bovine tuberculin that are not strong enough for them to be deemed reactors. However, instead of being tested again after 60 days (the normal procedure in this case) the animals are compulsorily slaughtered. This applies in certain circumstances in Wales, where some IRs in persistent breakdown herds are automatically removed with compensation. Prior to April 2017, some animals slaughtered as reactors or direct contacts in Great Britain were incorrectly classified as IRs on Sam, and reported as IRs in the National Statistics and Official Statistics. These animals are now reported under total animals slaughtered’, and they have been removed from the historical IR series.</text:p>
      <text:p text:style-name="P563"/>
      <text:list text:style-name="LFO35" text:continue-numbering="true">
        <text:list-item>
          <text:p text:style-name="P564">Total animals slaughtered</text:p>
        </text:list-item>
      </text:list>
      <text:p text:style-name="P565"><text:span text:style-name="T566">TB test positive animals</text:span><text:span text:style-name="T567"><text:s/>slaughtered + Inconclusive reactors slaughtered +<text:s/></text:span><text:span text:style-name="T568">direct</text:span><text:span text:style-name="T569"><text:s/>contacts (DC) Slaughtered. Prior to April 2017, some animals slaughtered as</text:span><text:span text:style-name="T570"><text:s/>TB test positive</text:span><text:span text:style-name="T571"><text:s/>or DCs were incorrectly classified as Inconclusive Reactors (IR) on Sam, and reported as IRs in the National Statistics and Official Statistics. These animals are now reported under ‘total animals slaughtered’, and they have been removed from the historical IR series.</text:span></text:p>
      <text:p text:style-name="P572"/>
      <text:list text:style-name="LFO35" text:continue-numbering="true">
        <text:list-item>
          <text:p text:style-name="P573">Slaughterhouse cases reported to<text:s/>APHA</text:p>
        </text:list-item>
      </text:list>
      <text:p text:style-name="P574">Animals<text:s/>that displayed suspect<text:s/>lesions<text:s/>of TB during post-mortem meat inspection<text:s/>at routine slaughter<text:s/>and were notified to<text:s/>APHA<text:s/>by a meat inspection team or Official Veterinarian of the Food Standards Agency/Food Standards Scotland.<text:s/>These animals are neither reactors nor direct contacts and aren’t recorded as such.</text:p>
      <text:p text:style-name="P575"/>
      <text:list text:style-name="LFO35" text:continue-numbering="true">
        <text:list-item>
          <text:p text:style-name="P576"><text:span text:style-name="T577">Confirmed slaughterhouse cases</text:span><text:span text:style-name="T578">.</text:span></text:p>
        </text:list-item>
      </text:list>
      <text:p text:style-name="P579">Slaughterhouse cases where laboratory<text:s/>culture of<text:s/>the suspect TB lesions<text:s/>has<text:s/>identified<text:s/>M.<text:s/>bovis.<text:s/>Only slaughterhouse cases confirmed by culture<text:s/>may initiate<text:s/>a new<text:s/>(OTFW)<text:s/>TB incident, unless the affected animal originated from a herd already under restrictions due to<text:s/>an<text:s/>incident. Unconfirmed slaughterhouse cases do not<text:s/>initiate<text:s/>new TB incidents, although<text:s/>they may trigger tuberculin check tests in the herds of origin, which could reveal test reactors and thus give rise to a new incident.</text:p>
      <text:p text:style-name="P580"/>
      <text:h text:style-name="Heading2" text:outline-level="2"><text:bookmark-start text:name="_Other_GB_TB"/><text:bookmark-start text:name="_Toc368489637"/><text:bookmark-end text:name="_Other_GB_TB"/><text:soft-page-break/>Other<text:s/>GB<text:s/>TB<text:s/><text:bookmark-end text:name="_Toc368489637"/>Datasets</text:h>
      <text:list text:style-name="LFO35" text:continue-numbering="true">
        <text:list-item>
          <text:p text:style-name="P581"><text:span text:style-name="T582">Statistics on pre- and post-movement TB testing of cattle</text:span><text:span text:style-name="T583">:<text:s/></text:span><text:span text:style-name="T584">All cattle over 42 days old in Wales or the Edge or High Risk Areas of England that are moving to another herd must return a negative skin test within 60 days before movement. In Scotland and the Low Risk Areas of England and Wales, cattle must also return a negative skin test between 60 and 120 days after arriving at their new herd.<text:s/></text:span><text:a xlink:href="https://www.gov.uk/government/statistics/latest-official-statistics-on-pre-movement-and-post-movement-testing-for-tuberculosis-tb-in-cattle-in-great-britain-quarterly" office:target-frame-name="_top" xlink:show="replace"><text:span text:style-name="T585">Statistics on the numbers and results of these tests</text:span></text:a><text:span text:style-name="T586"><text:s/></text:span><text:span text:style-name="T587">are published quarterly.</text:span></text:p>
        </text:list-item>
      </text:list>
      <text:p text:style-name="P588"/>
      <text:list text:style-name="LFO35" text:continue-numbering="true">
        <text:list-item>
          <text:p text:style-name="P589"><text:span text:style-name="T590">GB surveillance report</text:span><text:span text:style-name="T591">:</text:span><text:span text:style-name="T592"><text:s/></text:span><text:span text:style-name="T593">Each year the<text:s/></text:span><text:span text:style-name="T594">APHA</text:span><text:span text:style-name="T595"><text:s/>publish a surveillance report</text:span><text:span text:style-name="T596"><text:s/>which<text:s/></text:span><text:span text:style-name="T597">presents detailed<text:s/></text:span><text:span text:style-name="T598">epidemiology</text:span><text:span text:style-name="T599"><text:s/>statistics</text:span><text:span text:style-name="T600">.</text:span><text:span text:style-name="T601"><text:s/></text:span><text:span text:style-name="T602">The<text:s/></text:span><text:a xlink:href="https://www.gov.uk/government/collections/bovine-tb-surveillance-in-great-britain" office:target-frame-name="_top" xlink:show="replace"><text:span text:style-name="T603">report for 2022 and previous years</text:span></text:a><text:span text:style-name="T604"><text:s/>can be found</text:span><text:span text:style-name="T605"><text:s/>online.</text:span></text:p>
        </text:list-item>
      </text:list>
      <text:p text:style-name="P606"/>
      <text:list text:style-name="LFO35" text:continue-numbering="true">
        <text:list-item>
          <text:p text:style-name="P607"><text:span text:style-name="T608">Interactive dashboard:<text:s/></text:span><text:span text:style-name="T609">Defra hosts an<text:s/></text:span><text:a xlink:href="http://3.9.48.73/bTB/" office:target-frame-name="_top" xlink:show="replace"><text:span text:style-name="T610">interactive dashboard</text:span></text:a><text:span text:style-name="T611"><text:s/>to allow users to view bovine TB statistics for the various regions and risk areas in Great Britain.</text:span></text:p>
        </text:list-item>
      </text:list>
      <text:p text:style-name="P612"><text:s/></text:p>
      <text:list text:style-name="LFO35" text:continue-numbering="true">
        <text:list-item>
          <text:p text:style-name="P613"><text:span text:style-name="T614">Wales<text:s/></text:span><text:span text:style-name="T615">T</text:span><text:span text:style-name="T616">B</text:span><text:span text:style-name="T617"><text:s/>dashboard</text:span><text:span text:style-name="T618">:<text:s/></text:span><text:span text:style-name="T619">The Welsh government also hosts an<text:s/></text:span><text:a xlink:href="https://www.gov.wales/bovine-tb-dashboard" office:target-frame-name="_top" xlink:show="replace"><text:span text:style-name="T620">interactive dashboard</text:span></text:a><text:span text:style-name="T621"><text:s/>showing s</text:span><text:span text:style-name="T622">tatistics on</text:span><text:span text:style-name="T623"><text:s/>bovine tuberculosis in Wales</text:span><text:span text:style-name="T624">.</text:span></text:p>
        </text:list-item>
      </text:list>
      <text:p text:style-name="P625"/>
      <text:list text:style-name="LFO35" text:continue-numbering="true">
        <text:list-item>
          <text:p text:style-name="P626"><text:span text:style-name="T627">Bovine TB in other species</text:span><text:span text:style-name="T628">:</text:span><text:span text:style-name="T629"><text:s/></text:span><text:span text:style-name="T630">M. bovis</text:span><text:span text:style-name="T631"><text:s/>doesn’t only infect cattle</text:span><text:span text:style-name="T632">, and so other<text:s/></text:span><text:span text:style-name="T633">domestic</text:span><text:span text:style-name="T634"><text:s/>animals are tested in effort to control the spread from these animals to cattle. Defra publishes</text:span><text:span text:style-name="T635"><text:s/>annual</text:span><text:span text:style-name="T636"><text:s/></text:span><text:a xlink:href="https://www.gov.uk/government/statistical-data-sets/other-tb-statistics" office:target-frame-name="_top" xlink:show="replace"><text:span text:style-name="T637">data on incidences of TB in non-bovine animals</text:span></text:a><text:span text:style-name="T638">.</text:span></text:p>
        </text:list-item>
      </text:list>
      <text:p text:style-name="P639"/>
      <text:h text:style-name="Heading2" text:outline-level="2"><text:s/><text:bookmark-start text:name="_Toc368489638"/>Bovine<text:s/>TB statistics<text:s/>and reports<text:s/>in other countries<text:bookmark-end text:name="_Toc368489638"/></text:h>
      <text:list text:style-name="LFO35" text:continue-numbering="true">
        <text:list-item>
          <text:p text:style-name="P640">Although<text:s/>published<text:s/>bovine<text:s/>TB statistics exist for other countries,<text:s/>they are rarely as detailed as those published for GB.<text:s/>The following are<text:s/>data sources<text:s/>of which we are aware.<text:s/>This is not an exhaustive list.</text:p>
        </text:list-item>
      </text:list>
      <text:p text:style-name="P641"/>
      <text:list text:style-name="LFO35" text:continue-numbering="true">
        <text:list-item>
          <text:p text:style-name="P642"><text:a xlink:href="https://www.daera-ni.gov.uk/articles/tuberculosis-statistics-northern-ireland" office:target-frame-name="_top" xlink:show="replace"><text:span text:style-name="Hyperlink">Statistics</text:span><text:span text:style-name="Hyperlink"><text:s/>on TB in Northern Ireland</text:span></text:a></text:p>
        </text:list-item>
      </text:list>
      <text:p text:style-name="Normal"/>
      <text:list text:style-name="LFO35" text:continue-numbering="true">
        <text:list-item>
          <text:p text:style-name="P643"><text:a xlink:href="https://www.gov.ie/en/publication/5986c-national-bovine-tb-statistics-2020/" office:target-frame-name="_top" xlink:show="replace"><text:span text:style-name="Hyperlink">S</text:span><text:span text:style-name="Hyperlink">tatistics o</text:span><text:span text:style-name="Hyperlink">n TB in Ireland</text:span></text:a><text:s/></text:p>
        </text:list-item>
      </text:list>
      <text:p text:style-name="P644"/>
      <text:p text:style-name="P645"/>
      <text:p text:style-name="P646"/>
      <text:p text:style-name="P647"><text:span text:style-name="T648">Last</text:span><text:span text:style-name="T649"><text:s/>Updated:<text:s/></text:span><text:span text:style-name="T650">March 202</text:span><text:span text:style-name="T65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left="0.5in">
        <style:tab-stops/>
      </style:paragraph-properties>
      <style:text-properties style:font-name="Arial" style:font-name-asian="Times New Roman" style:font-name-complex="Arial" fo:font-weight="bold" style:font-weight-asian="bold" style:font-weight-complex="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rial" style:font-name-asian="Times New Roman" style:font-name-complex="Times New Roman" fo:font-weight="bold" style:font-weight-asian="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rial" style:font-name-asian="Times New Roman" style:font-name-complex="Arial" fo:font-weight="bold" style:font-weight-asian="bold" fo:color="#00000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attachment" style:display-name="attachment" style:family="text" style:parent-style-name="DefaultParagraphFont"/>
    <style:style style:name="type" style:display-name="type" style:family="text" style:parent-style-name="DefaultParagraphFont"/>
    <style:style style:name="TOCHeading" style:display-name="TOC Heading" style:family="paragraph" style:parent-style-name="Heading1" style:next-style-name="Normal">
      <style:paragraph-properties fo:line-height="115%"/>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FootnoteReference" style:display-name="Footnote Reference" style:family="text">
      <style:text-properties style:text-position="super 63.6%"/>
    </style:style>
    <style:style style:name="PG1" style:display-name="PG1" style:family="paragraph" style:parent-style-name="Normal" style:list-style-name="LFO33">
      <style:paragraph-properties fo:margin-top="0.3333in" fo:margin-bottom="0.125in" fo:line-height="115%"/>
      <style:text-properties style:font-name="Arial" style:font-name-asian="Calibri" style:font-name-complex="Arial" fo:font-weight="bold" style:font-weight-asian="bold" fo:hyphenate="false"/>
    </style:style>
    <style:style style:name="PG2" style:display-name="PG2" style:family="paragraph" style:parent-style-name="ListParagraph" style:list-style-name="LFO33">
      <style:paragraph-properties style:contextual-spacing="false" fo:margin-top="0.1666in" fo:margin-bottom="0.125in" fo:line-height="115%"/>
      <style:text-properties style:font-name="Arial" style:font-name-asian="Calibri" style:font-name-complex="Arial" fo:font-weight="bold" style:font-weight-asian="bold"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Arial" fo:font-weight="bold" style:font-weight-asian="bold" fo:color="#000000"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fo:font-style="normal" style:font-style-asian="normal" style:use-window-font-color="true"/>
    </style:style>
    <style:style style:name="WW_CharLFO13LVL1" style:family="text">
      <style:text-properties fo:font-style="normal" style:font-style-asian="normal" style:use-window-font-color="true"/>
    </style:style>
    <style:style style:name="WW_CharLFO15LVL1" style:family="text">
      <style:text-properties fo:font-style="normal" style:font-style-asian="normal" style:use-window-font-color="true"/>
    </style:style>
    <style:style style:name="WW_CharLFO23LVL1" style:family="text">
      <style:text-properties fo:font-weight="normal" style:font-weight-asian="normal" style:use-window-font-color="true"/>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font-name-complex="Times New Roman" style:use-window-font-color="true" fo:font-size="11pt" style:font-size-asian="11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fo:font-weight="normal" style:font-weight-asian="norm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style:style>
    <style:style style:name="WW_CharLFO33LVL1" style:family="text">
      <style:text-properties fo:font-weight="bold" style:font-weight-asian="bold"/>
    </style:style>
    <style:style style:name="WW_CharLFO33LVL2" style:family="text">
      <style:text-properties fo:font-weight="normal" style:font-weight-asian="normal" fo:font-style="normal" style:font-style-asian="normal"/>
    </style:style>
    <text:list-style style:name="LFO33">
      <text:list-level-style-number text:level="1" text:style-name="WW_CharLFO33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format="1" text:display-levels="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1" text:display-levels="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1" text:display-levels="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format="1" text:display-levels="9">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3" style:num-suffix="." style:num-format="i">
        <style:list-level-properties fo:text-align="end" text:space-before="1.1458in" text:min-label-width="0.125in" text:list-level-position-and-space-mode="label-alignment">
          <style:list-level-label-alignment text:label-followed-by="listtab" fo:margin-left="1.2708in" fo:text-indent="-0.125in"/>
        </style:list-level-properties>
      </text:list-level-style-number>
      <text:list-level-style-number text:level="4" style:num-suffix="." style:num-format="1">
        <style:list-level-properties text:space-before="1.5208in" text:min-label-width="0.25in" text:list-level-position-and-space-mode="label-alignment">
          <style:list-level-label-alignment text:label-followed-by="listtab" fo:margin-left="1.7708in" fo:text-indent="-0.25in"/>
        </style:list-level-properties>
      </text:list-level-style-number>
      <text:list-level-style-number text:level="5" style:num-suffix="." style:num-format="a" style:num-letter-sync="true">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6" style:num-suffix="." style:num-format="i">
        <style:list-level-properties fo:text-align="end" text:space-before="2.6458in" text:min-label-width="0.125in" text:list-level-position-and-space-mode="label-alignment">
          <style:list-level-label-alignment text:label-followed-by="listtab" fo:margin-left="2.7708in" fo:text-indent="-0.125in"/>
        </style:list-level-properties>
      </text:list-level-style-number>
      <text:list-level-style-number text:level="7" style:num-suffix="." style:num-format="1">
        <style:list-level-properties text:space-before="3.0208in" text:min-label-width="0.25in" text:list-level-position-and-space-mode="label-alignment">
          <style:list-level-label-alignment text:label-followed-by="listtab" fo:margin-left="3.2708in" fo:text-indent="-0.25in"/>
        </style:list-level-properties>
      </text:list-level-style-number>
      <text:list-level-style-number text:level="8" style:num-suffix="." style:num-format="a" style:num-letter-sync="true">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9" style:num-suffix="." style:num-format="i">
        <style:list-level-properties fo:text-align="end" text:space-before="4.1458in" text:min-label-width="0.125in" text:list-level-position-and-space-mode="label-alignment">
          <style:list-level-label-alignment text:label-followed-by="listtab" fo:margin-left="4.2708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number text:level="1" text:style-name="WW_CharLFO31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Symbol"/>
      </text:list-level-style-bullet>
      <text:list-level-style-bullet text:level="2" text:style-name="WW_CharLFO34LVL2" text:bullet-char="o">
        <style:list-level-properties text:space-before="1.0527in" text:min-label-width="0.25in" text:list-level-position-and-space-mode="label-alignment">
          <style:list-level-label-alignment text:label-followed-by="listtab" fo:margin-left="1.3027in" fo:text-indent="-0.25in"/>
        </style:list-level-properties>
        <style:text-properties style:font-name="Courier New"/>
      </text:list-level-style-bullet>
      <text:list-level-style-bullet text:level="3" text:style-name="WW_CharLFO34LVL3"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Wingdings"/>
      </text:list-level-style-bullet>
      <text:list-level-style-bullet text:level="4" text:style-name="WW_CharLFO34LVL4" text:bullet-char="">
        <style:list-level-properties text:space-before="2.0527in" text:min-label-width="0.25in" text:list-level-position-and-space-mode="label-alignment">
          <style:list-level-label-alignment text:label-followed-by="listtab" fo:margin-left="2.3027in" fo:text-indent="-0.25in"/>
        </style:list-level-properties>
        <style:text-properties style:font-name="Symbol"/>
      </text:list-level-style-bullet>
      <text:list-level-style-bullet text:level="5" text:style-name="WW_CharLFO34LVL5" text:bullet-char="o">
        <style:list-level-properties text:space-before="2.5527in" text:min-label-width="0.25in" text:list-level-position-and-space-mode="label-alignment">
          <style:list-level-label-alignment text:label-followed-by="listtab" fo:margin-left="2.8027in" fo:text-indent="-0.25in"/>
        </style:list-level-properties>
        <style:text-properties style:font-name="Courier New"/>
      </text:list-level-style-bullet>
      <text:list-level-style-bullet text:level="6" text:style-name="WW_CharLFO34LVL6"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Wingdings"/>
      </text:list-level-style-bullet>
      <text:list-level-style-bullet text:level="7" text:style-name="WW_CharLFO34LVL7" text:bullet-char="">
        <style:list-level-properties text:space-before="3.5527in" text:min-label-width="0.25in" text:list-level-position-and-space-mode="label-alignment">
          <style:list-level-label-alignment text:label-followed-by="listtab" fo:margin-left="3.8027in" fo:text-indent="-0.25in"/>
        </style:list-level-properties>
        <style:text-properties style:font-name="Symbol"/>
      </text:list-level-style-bullet>
      <text:list-level-style-bullet text:level="8" text:style-name="WW_CharLFO34LVL8" text:bullet-char="o">
        <style:list-level-properties text:space-before="4.0527in" text:min-label-width="0.25in" text:list-level-position-and-space-mode="label-alignment">
          <style:list-level-label-alignment text:label-followed-by="listtab" fo:margin-left="4.3027in" fo:text-indent="-0.25in"/>
        </style:list-level-properties>
        <style:text-properties style:font-name="Courier New"/>
      </text:list-level-style-bullet>
      <text:list-level-style-bullet text:level="9" text:style-name="WW_CharLFO34LVL9" text:bullet-char="">
        <style:list-level-properties text:space-before="4.5527in" text:min-label-width="0.25in" text:list-level-position-and-space-mode="label-alignment">
          <style:list-level-label-alignment text:label-followed-by="listtab" fo:margin-left="4.8027in" fo:text-indent="-0.25in"/>
        </style:list-level-properties>
        <style:text-properties style:font-name="Wingdings"/>
      </text:list-level-style-bullet>
    </text:list-style>
    <text:list-style style:name="LFO35">
      <text:list-level-style-number text:level="1" text:style-name="WW_CharLFO35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0.7875in" fo:margin-bottom="0.3187in" fo:margin-right="0.7875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5472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
    <dc:creator/>
    <meta:creation-date>2024-03-15T15:44:00Z</meta:creation-date>
    <dc:date>2024-03-15T15:44:00Z</dc:date>
    <meta:template xlink:href="Normal" xlink:type="simple"/>
    <meta:editing-cycles>1</meta:editing-cycles>
    <meta:editing-duration>PT0S</meta:editing-duration>
    <meta:document-statistic meta:page-count="9" meta:paragraph-count="49" meta:word-count="3715" meta:character-count="24848" meta:row-count="176" meta:non-whitespace-character-count="21182"/>
  </office:meta>
</office:document-meta>
</file>