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0.9008333333333cm"/>
    </style:style>
    <style:style style:name="co3" style:family="table-column">
      <style:table-column-properties fo:break-before="auto" style:column-width="5.2784375cm"/>
    </style:style>
    <style:style style:name="co4" style:family="table-column">
      <style:table-column-properties fo:break-before="auto" style:column-width="5.64885416666667cm"/>
    </style:style>
    <style:style style:name="co5" style:family="table-column">
      <style:table-column-properties fo:break-before="auto" style:column-width="2.12989583333333cm"/>
    </style:style>
    <style:style style:name="co6" style:family="table-column">
      <style:table-column-properties fo:break-before="auto" style:column-width="8.91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Local Authority</text:p>
          </table:table-cell>
          <table:table-cell office:value-type="string" table:style-name="ce2">
            <text:p>Establishment Name</text:p>
          </table:table-cell>
          <table:table-cell office:value-type="string" table:style-name="ce2">
            <text:p>Establishment Type</text:p>
          </table:table-cell>
          <table:table-cell office:value-type="string" table:style-name="ce2">
            <text:p>Establishment Type Group</text:p>
          </table:table-cell>
          <table:table-cell office:value-type="string" table:style-name="ce2">
            <text:p>Phase Of Education<text:s/></text:p>
          </table:table-cell>
          <table:table-cell office:value-type="string" table:style-name="ce2">
            <text:p>Urban/Rural Indicator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Abbas and Templecomb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Abberley Parochial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Abbey Gat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Abbey Park Firs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Abbey Park Middle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Middle deemed 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Abbey Villag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Abbots Ripton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Abbotskerswe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Abbotts An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ds</text:p>
          </table:table-cell>
          <table:table-cell office:value-type="string" table:style-name="ce1">
            <text:p>Aberford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kefield</text:p>
          </table:table-cell>
          <table:table-cell office:value-type="string" table:style-name="ce1">
            <text:p>Ackworth Howard Church of England Voluntary Controlled Junior and Infan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Acomb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Acton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Adderle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dford</text:p>
          </table:table-cell>
          <table:table-cell office:value-type="string" table:style-name="ce1">
            <text:p>Adding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Admiral Long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Aiskew, Leeming Bar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Albrighton Primary School &amp; Nursery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Albury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Alconbur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Aldborough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Aldbrou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Aldbury Church of England Primary and Nurse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Alderman Pay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Aldingbour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Aldingto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string" table:style-name="ce1">
            <text:p>Alexander Hose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Al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Alfriston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string" table:style-name="ce1">
            <text:p>Alkborou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All Saints' and St Richard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All Saints Anglican/Methodist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All Saints Church of England CEVA Primary School Part of Flourish Federation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All Saints Church of England Voluntary Aided Primary School, Datchworth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All Saints Church of England Voluntary Aided Primary School, Great Oakley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All Saints Church of England Voluntary Aided Primary School, Winfarthing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All Saint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All Saints' Church of England Voluntary Controlled Primary School, Lawshal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All Saints CofE (C)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All Saints CofE (V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All Saints CofE Aided Infan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All Saints'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All Saints CofE VC Infants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Allend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Allington with Sedgebrook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Allithwait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Allonb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Alme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Alpington and Bergh Apton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Alres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Alston Lane Catholic Primary School, Longridge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Als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string" table:style-name="ce1">
            <text:p>Althorpe and Keadb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Alvanley and Manley Village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Alves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Ambergat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Amberle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Amble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Amble Links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Amotherby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Ampfiel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Ampney Cruci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Amport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Ancaster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Andoversford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Ann Edward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Anstey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Antrobus St Mark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Appleb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Appleshaw St Peter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Appleton Church of England (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Appleton Wiske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Ardeley St Lawrence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Arkholme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Arkwrigh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Ar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Armathwaite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le of Wight</text:p>
          </table:table-cell>
          <table:table-cell office:value-type="string" table:style-name="ce1">
            <text:p>Arreton St George's Church of England (Aided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Arundel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Asby Endowe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Ash Cartwright and Kelsey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Ash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Ashbourne Hilltop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Ashbour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Ashcot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Ashd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Ashill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Ashing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Ashland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Ashleworth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Ashove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Ash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Ashton Hay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Ashton Keyne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Ashton-under-Hill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Ashurst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Ashwate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Ashwe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Ashwicken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Askam Village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Askrigg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gan</text:p>
          </table:table-cell>
          <table:table-cell office:value-type="string" table:style-name="ce1">
            <text:p>Aspull Church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Astley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Aston and Cot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Aston by Sut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Aston Clinton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Aston Rowant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Aston-on-Tren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Austwick Church of England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Awliscombe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Ayles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Bac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kefield</text:p>
          </table:table-cell>
          <table:table-cell office:value-type="string" table:style-name="ce1">
            <text:p>Badsworth Church of England Voluntary Controlled Junior and Infan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Bagshot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Bainbridge Church of England Primary and Nurse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Bakewell Methodist Junior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Balcombe CofE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Balderstone St Leonard's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Baldwins Gate CofE(V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Baltonsborough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Bam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Banks Methodi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Banks St Stephen's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Barcomb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Bardney Church of England and Methodist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Bar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Barford St Peter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Barham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derdale</text:p>
          </table:table-cell>
          <table:table-cell office:value-type="string" table:style-name="ce1">
            <text:p>Barkisland CofE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Barkston and Syston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Barkston Ash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Barkway VA Church of Englan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Barlaston CofE (VC)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Barlborou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Barley (VA) Church of Englan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Barlow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Barlow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Barmby Moor Church of England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Barmby-on-the-Mars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Barnabas Ole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terborough</text:p>
          </table:table-cell>
          <table:table-cell office:value-type="string" table:style-name="ce1">
            <text:p>Barnack CofE (Controlled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Barnacre Road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Barnham Broom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Barnham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Barningham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Barns Gre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Barrington CofE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Barrow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Barrow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Barrow UR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Barrowb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Barton CofE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Barton St Lawrence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Barton Stace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Barwick and Stoford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ds</text:p>
          </table:table-cell>
          <table:table-cell office:value-type="string" table:style-name="ce1">
            <text:p>Barwick-in-Elmet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Baschurch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Basildon C.E.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Bassingbou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Baston C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Battle and Lang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Bawdsey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caster</text:p>
          </table:table-cell>
          <table:table-cell office:value-type="string" table:style-name="ce1">
            <text:p>Bawtry Mayflowe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Baydon St Nichola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Bayford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Baynard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Bay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Beacon Hill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Bealings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Beamis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Bea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Bear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Beaufront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Beaulieu Villag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Beaumont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Beaupre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Beckbur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Beckermet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Becking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Beckington Church of England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Beckle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Beckwithshaw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Bedal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Beedon C.E. (Controlled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Beeford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Been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Beetham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Belbrough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Bel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Bellingham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string" table:style-name="ce1">
            <text:p>Belton All Saint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Bel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le of Wight</text:p>
          </table:table-cell>
          <table:table-cell office:value-type="string" table:style-name="ce1">
            <text:p>Bembridg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Bemp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Benende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Bening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Bentfield Primary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Bentham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Bentle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Bentley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Benwic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Beoley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Berkley Church of Englan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ihull</text:p>
          </table:table-cell>
          <table:table-cell office:value-type="string" table:style-name="ce1">
            <text:p>Berkswell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Berrynarbor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Beswick and Watton CofE (VC)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Bethersd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Betley CofE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Bewcastle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Bewd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Bickerstaffe Voluntary Controlled Church of Englan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East</text:p>
          </table:table-cell>
          <table:table-cell office:value-type="string" table:style-name="ce1">
            <text:p>Bickerton Holy Trinit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Bicton CofE Primary School and Nurser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Bidford-on-Av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Biggi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Bildes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Billesd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Billingborou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Billingshurs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Bilsborrow John Cros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Bilsdale Midcable Chop Gat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Binbrook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Binste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Birch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Birchanger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Birdham C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Birdlip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Birstwith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Bishop Henders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Bishop Hooper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Bishop Monk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Bishop Wilson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Bishop Wilton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Bishops Nymp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Bishops Tachbrook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Bishops Tawto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Bishops Waltham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Bishop's Waltham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Bishopsteignton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ndon</text:p>
          </table:table-cell>
          <table:table-cell office:value-type="string" table:style-name="ce1">
            <text:p>Bishopston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Bisley Blue Coat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Black Combe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Blackboy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Blackford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Blackmor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Blackwell Community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Blad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Blakedow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Blakeney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Blaken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Bled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Bledlow Ridge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Blennerhasse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Bletchingdon Parochial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Blisworth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Blo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Bloxham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Blue Coat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Blundeston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Blyton Cum Laughton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Bodiam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Bodsham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Bolne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Bolton by Bowland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Bol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Bolton-le-Sand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Bolton-On-Swale St Mary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Boltons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Bomere Heath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Bonsall CofE (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Bookwe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Bore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Borough Gree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Boroughbridg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Borrowdale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Bosbur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Boscastle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Bos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Boskenwyn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Boughton-under-Blean and Dunkirk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Bournebrook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Bovey Trac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Keynes</text:p>
          </table:table-cell>
          <table:table-cell office:value-type="string" table:style-name="ce1">
            <text:p>Bow Brickhill CofE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Bow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Bowbu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Bowes Hutchinson's CofE (Aided)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Bowness-on-Solwa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Boxford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Boxgrov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Boxted St Peter's Church of Englan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Boyn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Brabins Endowe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Brabourn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Bradfield C.E.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Brad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le of Wight</text:p>
          </table:table-cell>
          <table:table-cell office:value-type="string" table:style-name="ce1">
            <text:p>Brading Church of England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Bradle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Bradwell CofE (Controlled) Infan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Brailsford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Braish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ds</text:p>
          </table:table-cell>
          <table:table-cell office:value-type="string" table:style-name="ce1">
            <text:p>Bram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Bramle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Bramley V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Brampford Spek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Brampto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Brampton Villag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Brandesbu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Branscomb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Brant Broughton Church of England and Methodist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Bran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caster</text:p>
          </table:table-cell>
          <table:table-cell office:value-type="string" table:style-name="ce1">
            <text:p>Branton St Wilfrid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Brass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Brat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Breachwood Green Junior Mixed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Breamor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Bred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Bredhurst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Bredon Hancock's Endowed CofE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Bressingham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Bretherton Endowed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Bridekirk Dovenb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Bridge and Patrixbourn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East</text:p>
          </table:table-cell>
          <table:table-cell office:value-type="string" table:style-name="ce1">
            <text:p>Bridgemere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Bridstow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nsley</text:p>
          </table:table-cell>
          <table:table-cell office:value-type="string" table:style-name="ce1">
            <text:p>Brierley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string" table:style-name="ce1">
            <text:p>Brigg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le of Wight</text:p>
          </table:table-cell>
          <table:table-cell office:value-type="string" table:style-name="ce1">
            <text:p>Brighstone Church of England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Brightlingsea Primary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Brightwalton C.E.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string" table:style-name="ce1">
            <text:p>Brigstock Latham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Brimpton C.E.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Brindle St James'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Bring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Br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Brinkworth Earl Danby's Church of England Primar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Brinscall St John's CofE and Methodist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Brixworth CofE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Broad Hin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Broad Tow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Broadhembur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Broadmayne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dford</text:p>
          </table:table-cell>
          <table:table-cell office:value-type="string" table:style-name="ce1">
            <text:p>Broadmead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Broadwas CofE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Broadway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Broadwindsor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Brockenhurst Church of England Primary School &amp; Pre-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Brock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Bromesberrow St Mary's Church of England (Aided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dford</text:p>
          </table:table-cell>
          <table:table-cell office:value-type="string" table:style-name="ce1">
            <text:p>Bromham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Brompton and Sawd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Bromp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Brompton-on-Swal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Brook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Brooke Voluntary Controlle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Brooklan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Brookmans Park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Brookmead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Broom Cottages Primary &amp;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Broomgrove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Broomgrove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Broomhaugh (VA) Church of Englan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Broomhill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Brough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Broughton CofE Primary and Nurse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Broughton Moo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Broughton-in-Amoundernes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Brown Cle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Brunda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string" table:style-name="ce1">
            <text:p>Brunton First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Bruto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Bryn Offa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Bubwith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Buckingham Park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Buckland Brewer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Bucklebury C.E.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Buckles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Buckminste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Buckna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Bugbrooke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Bugthorp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Bunn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Buntingsdale Primary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Bure Valle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Bure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Burgh by Sands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Burghcler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Burghfield St Mary's C.E.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Burham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Buri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Bur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Burlington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Burneston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Burnham-on-Crouc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Burnop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Burnsall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Burrough Gree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Burscough Bridge Methodi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Burscough Bridge St John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Burscough Lordsgate Township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Burscough Villag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Burstow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Burstwick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Burton Agne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Burton Leonar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Burton Pidse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Burton Salm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Burton-on-the-Wold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string" table:style-name="ce1">
            <text:p>Burton-upon-Stathe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Burwash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Burwell Village College (Primary)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Bury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Buryfields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Butleigh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Butterknow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Buxted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Buxto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Buxwor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Byers Gre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Byley Primary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Bytham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string" table:style-name="ce1">
            <text:p>Caddington Village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Cadmore End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Caen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Caister Infant With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Caister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Caistor CofE and Methodist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Caldecot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Calder Vale St John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Calstock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Calthwaite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Cambo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Camboi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Canning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Cant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Cape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Capel St Mary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Capel-le-Fer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Capenhurst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Captain Shaw's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Carbeile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Carleton Rode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Carlton and Faceby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dford</text:p>
          </table:table-cell>
          <table:table-cell office:value-type="string" table:style-name="ce1">
            <text:p>Carl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Carlton Colvil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Carnarv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Carnforth Christ Church, Church of England,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Carnforth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Carsington and Hopton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Carter's Charity Voluntary Controlled Primary School, Preesal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Cartmel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Cassop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Castle Camps Church of England (Controlled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Castlesid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Keynes</text:p>
          </table:table-cell>
          <table:table-cell office:value-type="string" table:style-name="ce1">
            <text:p>Castlethorpe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Castle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Castle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terborough</text:p>
          </table:table-cell>
          <table:table-cell office:value-type="string" table:style-name="ce1">
            <text:p>Castor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Catcot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Catfield Voluntary Controlled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Catfor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Catherington Church of England Infan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Ca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Caton St Paul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Catsfiel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Caunton Dean Hol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Cavendish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Cawood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nsley</text:p>
          </table:table-cell>
          <table:table-cell office:value-type="string" table:style-name="ce1">
            <text:p>Cawthorn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Cawthorne's Endowe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derdale</text:p>
          </table:table-cell>
          <table:table-cell office:value-type="string" table:style-name="ce1">
            <text:p>Central Street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Cerne Abbas CofE VC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Chaddesley Corbett Endow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Chaddleworth St Andrew's C.E.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Chadling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Chailey St Peter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Chalfont St Giles Infant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Chalfont St Giles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Challock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string" table:style-name="ce1">
            <text:p>Chalton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. Helens</text:p>
          </table:table-cell>
          <table:table-cell office:value-type="string" table:style-name="ce1">
            <text:p>Chapel En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Chapel Haddlesey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Chapel Street Infants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Chapel-en-le-Frith CofE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Chapmanslade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Charles Kingsley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Charlesworth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Charlton Mackrell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Charlton-on-Otmoor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Charlwood Villag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Chatburn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Checkendon Church of England (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Cheddington Combined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East</text:p>
          </table:table-cell>
          <table:table-cell office:value-type="string" table:style-name="ce1">
            <text:p>Chelford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Cherhill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Cheriton Fitzpai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Cheri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Cherry Burton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Cheselbourne Village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Chesterton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Cheswardine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Chevele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Chewton Mendip Church of England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Chiddingl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Chieve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Chilham, St Mary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le of Wight</text:p>
          </table:table-cell>
          <table:table-cell office:value-type="string" table:style-name="ce1">
            <text:p>Chillerton and Rook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Chilmark and Fonthill Bishop Church of England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Chilthorne Domer Church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Chilton Coun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Chilton Foliat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Chilworth CofE (Aided) Infan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Chinle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Chirbury CofE VC Primary School &amp; Busy Bees Nurser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ndon</text:p>
          </table:table-cell>
          <table:table-cell office:value-type="string" table:style-name="ce1">
            <text:p>Chiseldon Primary &amp;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Chislet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Chollerton Church of England Aide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Chopp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teshead</text:p>
          </table:table-cell>
          <table:table-cell office:value-type="string" table:style-name="ce1">
            <text:p>Chopwe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Chrishall Holy Trinity and St Nicholas CofE (Aided) Primary School and Pre-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Christ Church Charnock Richard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Christ Church Church of England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dham</text:p>
          </table:table-cell>
          <table:table-cell office:value-type="string" table:style-name="ce1">
            <text:p>Christ Church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Christ Church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dford</text:p>
          </table:table-cell>
          <table:table-cell office:value-type="string" table:style-name="ce1">
            <text:p>Christopher Reeves CofE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Chudleigh Church of England Community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Church Brough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Church Lench CofE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Church Pre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Church Vale Primary School and Foundation Unit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Churc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Churchfields, the Villag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Churchill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Churchstan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Claine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Clandon CofE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Clanfield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Clarborou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Clarendon Infants'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Clarendon Junior School (Clarendon Federation)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Clatford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Claverd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Clavering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Claverley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Clearwell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Cleeve Prior CofE (Controlled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Clehonger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Clent Parochial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Cliddesd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Cliffe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Clif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Clif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Clifton Hampde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Clif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Clifton upon Tem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Clipston Endowe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Clore Shalom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Clough and Risegate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rklees</text:p>
          </table:table-cell>
          <table:table-cell office:value-type="string" table:style-name="ce1">
            <text:p>Clough Head Junior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Clowne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Clowne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Clunbury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Clyst Hydo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Clyst St Ma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Coat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Coberle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Cob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Cockerham Parochial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Cockernhoe Endowed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Cock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Cockshutt CofE Primary School and Nurser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Colbur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Colb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Cold No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string" table:style-name="ce1">
            <text:p>Coldea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Colden Comm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derdale</text:p>
          </table:table-cell>
          <table:table-cell office:value-type="string" table:style-name="ce1">
            <text:p>Colden Junior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Coleby Church of England (Controlled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Colern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Coleshill Church of England Infan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Colgat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Colliers Green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Collingbourn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Coltisha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Comb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Combe St Nicholas Church of England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Combs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Compton All Saint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Compton and Up Marde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Compton C.E.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Congersto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Conis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Cononley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Cookley Sebright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Coombe Bissett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sall</text:p>
          </table:table-cell>
          <table:table-cell office:value-type="string" table:style-name="ce1">
            <text:p>Cooper and Jordan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Cooper Per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Coopers Edge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Coopersale and Theydon Garnon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Copdoc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</text:p>
          </table:table-cell>
          <table:table-cell office:value-type="string" table:style-name="ce1">
            <text:p>Copmanthorp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Copplestone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Coppull Parish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Coppull Primary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Coppull St John's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Copythorne CofE Infan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Corbett VA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Corbridge (VA) Church of Englan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Corby Gle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Cornerstone CofE (V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derdale</text:p>
          </table:table-cell>
          <table:table-cell office:value-type="string" table:style-name="ce1">
            <text:p>Cornholme Junior,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Cornwoo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Corringham CofE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Corvedale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Cosgrove Villag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Costock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Cotford St Luk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Cothersto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Coton Church of England (Voluntary Controlled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Coton-in-the-Elms Cof 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Cotten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dford</text:p>
          </table:table-cell>
          <table:table-cell office:value-type="string" table:style-name="ce1">
            <text:p>Cotton End Fore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Cowick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Cowling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Coxho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Cox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Cracoe and Rylstone Voluntary Controlle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Cradley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Crakehall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string" table:style-name="ce1">
            <text:p>Cranbour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Cranbrook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Cranham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Cranwell Primary School (Foundation)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Crayk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Creech St Michael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Creeting St Mary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Creswell CofE Controlled Infant and Nurser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Creswell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Crich Carr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Crich Church of England Infan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Crich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Cric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Criftin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Crockerton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Crockham Hill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kefield</text:p>
          </table:table-cell>
          <table:table-cell office:value-type="string" table:style-name="ce1">
            <text:p>Crofton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Cromfor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Cronda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Croo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Cropthorne-with-Charlton CofE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Crosby Ravensworth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Croscombe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Crosscanonby St John's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Crosscrake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Cross-in-Han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Crosthwaite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Croughton All Saint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Crowcombe CofE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Crowhurst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Crown Meadow First School &amp; Nursery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Crowton Christ Church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Crudwell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Cuber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Cuckne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Cuddington and Dinton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Cuffle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rington</text:p>
          </table:table-cell>
          <table:table-cell office:value-type="string" table:style-name="ce1">
            <text:p>Culcheth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Culgaith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Culmstoc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rklees</text:p>
          </table:table-cell>
          <table:table-cell office:value-type="string" table:style-name="ce1">
            <text:p>Cumberworth Church of England Voluntary Aide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Cummersdale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Cumwhinton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Curba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Curdridg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Curry Mallet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Curry Rivel Church of England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Cutcombe Church of Englan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Dagnall VA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Dalling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Dalton St Mary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Dalton St Michael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Danbury Park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Danby Church of England Voluntary Aide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Danehill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Danesfield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Deaf Hi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Dean Bank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Dean Barwick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Dedham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Deeping St Nichola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Deerhurst and Apperle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Defford-Cum-Besford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Denbu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rklees</text:p>
          </table:table-cell>
          <table:table-cell office:value-type="string" table:style-name="ce1">
            <text:p>Denby Church of England Voluntary Aide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rklees</text:p>
          </table:table-cell>
          <table:table-cell office:value-type="string" table:style-name="ce1">
            <text:p>Denby Dale Firs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Denby Free CofE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Denham Village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Denmea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Denmead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Dent CofE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Denton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Den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Derry Hill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Dersingham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Derwent Vale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Devoran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ihull</text:p>
          </table:table-cell>
          <table:table-cell office:value-type="string" table:style-name="ce1">
            <text:p>Dickens Heath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Digby Church of Englan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Digby the Tedde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string" table:style-name="ce1">
            <text:p>Dinnington First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Diseworth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Dishforth Airfield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Dishforth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Distington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Ditchea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Doddinghurst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Doddiscombsleigh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Dodford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Dodles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Dolphinholme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Dorchester St Birinus Church of Englan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Dormanslan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Dove Hole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Doveridg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Down Ampne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Downholland-Haskayne Voluntary Aided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Downlands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Downton CofE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Dr Walker's Church of England Voluntary Controlled Primary School, Fyfield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Dray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Drayton Parslow Village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Dropmore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Droxford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Dry Drayton CofE (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Duckman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Duddon St Peter'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Dulverton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Duncton CofE Junior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Dunham-on-Trent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Dunholme St Chad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Dunmow St Mary's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Dunnington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Dunster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Dunston St Peter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string" table:style-name="ce1">
            <text:p>Dunton CofE VC Lower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Durley Church of England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Durrington Church of England Controlled Junior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Duxford Church of England Community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Eagle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Earby Spring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Eardisle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Earl Soham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Earl Sterndal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string" table:style-name="ce1">
            <text:p>Earls Ba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Earls Colne Primary School and Nursery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Easebourn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Easington Collie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Easingwold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East Anst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East Ay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East Bergholt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East Claydon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East Coker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East Farlei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East Hadd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string" table:style-name="ce1">
            <text:p>East Hal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East Hanningfiel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East Harling Primary School and Nursery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East Hoathl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East Mark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East Meon Church of England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East Peck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nderland</text:p>
          </table:table-cell>
          <table:table-cell office:value-type="string" table:style-name="ce1">
            <text:p>East Rain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ndon</text:p>
          </table:table-cell>
          <table:table-cell office:value-type="string" table:style-name="ce1">
            <text:p>East Wichel Primary School &amp; Nursery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East Wittering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East Wol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nowsley</text:p>
          </table:table-cell>
          <table:table-cell office:value-type="string" table:style-name="ce1">
            <text:p>Eastcroft Park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Eastergat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East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Eastlands Junior School (Welbeck Federation of Schools)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Eastling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string" table:style-name="ce1">
            <text:p>Eastoft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Eastr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Eastr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Ebchester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Ecchinswell and Sydmon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Eccleston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Eccles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Eccleston St Mary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Eckington CofE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Edal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Edenfiel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Edmonds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Edmund de Moundeford VC Primary School, Feltwel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Eger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Eggin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Egton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dford</text:p>
          </table:table-cell>
          <table:table-cell office:value-type="string" table:style-name="ce1">
            <text:p>Eileen Wade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Eldersfield Law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Elham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Elkesley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Ellel St John the Evangelist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Ellingham Church of England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Ellingham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Ell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Ell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Elmley Castle CofE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Elmswell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Elsenham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Elsworth CofE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El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</text:p>
          </table:table-cell>
          <table:table-cell office:value-type="string" table:style-name="ce1">
            <text:p>Elvington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Embleton Vincent Edward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Embsay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rklees</text:p>
          </table:table-cell>
          <table:table-cell office:value-type="string" table:style-name="ce1">
            <text:p>Emley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Enborne C.E.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Engaines Primary School and Nursery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Englefield C.E.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Ennerdale and Kinnisid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Ensto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Erpingham Voluntary Controlle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Escomb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Esh Winning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Essendon CofE (V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Etchingham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string" table:style-name="ce1">
            <text:p>Eton Wick CofE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Etting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Etwa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Evercreech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Eve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Ewanrigg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Ewelme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Ewhurst CofE Aided Infan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Ewyas Haro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Exford Church of England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Exminster Community Primary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Eyam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terborough</text:p>
          </table:table-cell>
          <table:table-cell office:value-type="string" table:style-name="ce1">
            <text:p>Ey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Eythorne Elving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Fairbur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Fairfield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string" table:style-name="ce1">
            <text:p>Fairfield Park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Fairfor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Fairhaven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Faldingworth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Farlow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Farnd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Farnham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rklees</text:p>
          </table:table-cell>
          <table:table-cell office:value-type="string" table:style-name="ce1">
            <text:p>Farnley Tyas Church of England Voluntary Controlled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Farway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Fawkham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Fellview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Felste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Fel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Fen Dray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Feniton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Fenstanton and Hil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Ferryhill Stati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Filey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Filleigh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kingham</text:p>
          </table:table-cell>
          <table:table-cell office:value-type="string" table:style-name="ce1">
            <text:p>Finchampstead CofE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Finde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Fingringhoe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Fir Ends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Firl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Fishbu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Fisker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Fittleworth CofE Villag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Fitzherbert CofE (Aided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Five Acr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Five Ashe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Five Lanes CofE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Fladbury CofE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Flamborough CofE (V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Flamstead Village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Fleckne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Fleet Wood Lane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Fleggburgh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Fletching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rklees</text:p>
          </table:table-cell>
          <table:table-cell office:value-type="string" table:style-name="ce1">
            <text:p>Flockton CofE (C)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Flookburgh CofE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Flor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Flushing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Flyford Flave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Folksworth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Follifoot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Fordham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Fordingbridge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Fordingbridge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Forncett St Peter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Fo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field</text:p>
          </table:table-cell>
          <table:table-cell office:value-type="string" table:style-name="ce1">
            <text:p>Forty Hill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Foston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Foulridge Saint Michael and All Angels CofE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Fountains Earth, Lofthouse Church of England Endow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Four Mark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Fourfields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Fourlanesend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Fowlmer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dford</text:p>
          </table:table-cell>
          <table:table-cell office:value-type="string" table:style-name="ce1">
            <text:p>Foxhill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Fox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Fox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Framfield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Framlingham Sir Robert Hitcham's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Frant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Freckleton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Freethorpe Community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le of Wight</text:p>
          </table:table-cell>
          <table:table-cell office:value-type="string" table:style-name="ce1">
            <text:p>Freshwater &amp; Yarmouth Church of England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Fretten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Frieth Church of England Combine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Fringfor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Fritchley CofE (Aided) Primary &amp; Nurse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Frittende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Frizing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Frodsham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Frodsham Manor Hous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Froster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Froxfield Church of England Primary and Pre-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Ful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Fulmer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Fulstow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Funt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Furneux Pelham Church of Englan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Fylingdale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Gaddesden Row JMI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Gainford CofE Primary School and Pre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Gargrav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Garland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Garstang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Garstang St Thomas'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Garton-on-the-Wold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Garwa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Gay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string" table:style-name="ce1">
            <text:p>Gedding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Gedney Drove En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George Romney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Georgeham Church of England (V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Germoe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Giggleswic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Gillamoor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Gisbu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Glasshouses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Glebe Infants'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</text:p>
          </table:table-cell>
          <table:table-cell office:value-type="string" table:style-name="ce1">
            <text:p>Glebeland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Goathlan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Gobow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le of Wight</text:p>
          </table:table-cell>
          <table:table-cell office:value-type="string" table:style-name="ce1">
            <text:p>Godshi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Godstone Primary and Nurse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Goldsborough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Gomeld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Goodleigh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Goodly D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Goodneston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Goodrich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Goonhave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Goosnargh Oliverson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Goosnargh Whitechape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East</text:p>
          </table:table-cell>
          <table:table-cell office:value-type="string" table:style-name="ce1">
            <text:p>Goostrey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Goring Church of England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Gorran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Gorsley Goffs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Gosforth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Got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Goudhurst and Kilndow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string" table:style-name="ce1">
            <text:p>Goxhi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Graffham Church of England Infant School (Voluntary Controlled)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Grainthorpe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Grang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rklees</text:p>
          </table:table-cell>
          <table:table-cell office:value-type="string" table:style-name="ce1">
            <text:p>Grange Moo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Grange View Church of England Voluntary Controlled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rington</text:p>
          </table:table-cell>
          <table:table-cell office:value-type="string" table:style-name="ce1">
            <text:p>Grappenhall Heys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Grasby All Saint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Grasmere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Grassington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Grasslot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Grate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Graveley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Grayrigg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Grayshott Church of England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kingham</text:p>
          </table:table-cell>
          <table:table-cell office:value-type="string" table:style-name="ce1">
            <text:p>Grazeley Parochial Church of England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Great Ab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Great Al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Great Bard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Great Budworth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dford</text:p>
          </table:table-cell>
          <table:table-cell office:value-type="string" table:style-name="ce1">
            <text:p>Great Denham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Great Dunmow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Great Easton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Great Eccleston Copp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Great Elling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Great Finborough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Great Gaddesden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Great Glen St Cuthbert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Great Hucklow CE Primar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Great Leigh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Great Massingham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Great Mil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Great O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Great Ousebur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Great Pax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Great Ponton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Great Rollright Church of England (Aided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Great Sampford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Great Steeping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Great Tew Coun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Great Tey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Great Torrington Bluecoat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Great Totham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Great Waldingfield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Great Waltham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Great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Greatstone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Greatwor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Green Hammer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Green Haworth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Green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string" table:style-name="ce1">
            <text:p>Greenfields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Greenfields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Greenhau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Greenhead Church of England Nursery &amp;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string" table:style-name="ce1">
            <text:p>Grend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Grendon Underwood Combined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Greystok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Griffyd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Grimley and Holt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Grimoldb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Grindle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Grindleton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Groombridge St Thomas'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Grundisbur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Guestling Bradshaw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Guilden Sut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Gunnerside Methodist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string" table:style-name="ce1">
            <text:p>Gunness and Burringham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Gus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Gwinear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Hackforth and Hornb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Hackleton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Hacknes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Haddenham Community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Haddenham Community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Haddenham St Mary's Church of Englan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rklees</text:p>
          </table:table-cell>
          <table:table-cell office:value-type="string" table:style-name="ce1">
            <text:p>Hade Edge Junior, Infant <text:s/>and <text:s/>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Hadleigh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Hadlow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Hadnall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Haile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Hainford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Halberto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lton</text:p>
          </table:table-cell>
          <table:table-cell office:value-type="string" table:style-name="ce1">
            <text:p>Hal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H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Halla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Hallbankgate Village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Hallow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Halsall St Cuthbert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Halton Community Combined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Halton Holegat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Halwill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Hamb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Hambled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Hambleton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Hampreston Church of England Voluntary Aide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Hampstead Norreys C.E.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Hampton Luc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Hamsey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Hamster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Hanbury CofE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Handcros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Hank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Keynes</text:p>
          </table:table-cell>
          <table:table-cell office:value-type="string" table:style-name="ce1">
            <text:p>Hanslop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Happisburgh CofE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Hapton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Hapton Church of England/Methodist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Harb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Hardwick and Cambourne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lingdon</text:p>
          </table:table-cell>
          <table:table-cell office:value-type="string" table:style-name="ce1">
            <text:p>Harefiel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lingdon</text:p>
          </table:table-cell>
          <table:table-cell office:value-type="string" table:style-name="ce1">
            <text:p>Harefield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Haresfiel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ds</text:p>
          </table:table-cell>
          <table:table-cell office:value-type="string" table:style-name="ce1">
            <text:p>Harewood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Harlesto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Harpley CofE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Harpol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Harrietsham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Harston and New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Harting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Harting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Hartland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Hartlip Endowed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Harvington CofE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Harwe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Haselbury Plucknett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Haslingfield Endow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Hatfield Peverel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Hatfield Peverel St Andrew's Junior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Hatherleigh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Hather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Hatherop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Hathersage St Michael's CofE (Aided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Haux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string" table:style-name="ce1">
            <text:p>Havannah First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Haverigg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Keynes</text:p>
          </table:table-cell>
          <table:table-cell office:value-type="string" table:style-name="ce1">
            <text:p>Haversham Village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string" table:style-name="ce1">
            <text:p>Hawkesbur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Hawkhurst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Hawkinge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Hawkshead Esthwait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ds</text:p>
          </table:table-cell>
          <table:table-cell office:value-type="string" table:style-name="ce1">
            <text:p>Hawksworth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Hawridge and Cholesbury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Hawsker Cum Stainsacr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string" table:style-name="ce1">
            <text:p>Haxe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Hayes Meadow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string" table:style-name="ce1">
            <text:p>Hayfield Cross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caster</text:p>
          </table:table-cell>
          <table:table-cell office:value-type="string" table:style-name="ce1">
            <text:p>Hayfield La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Hay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string" table:style-name="ce1">
            <text:p>Haynes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Hayton CofE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Hayward'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Hazelbury Brya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string" table:style-name="ce1">
            <text:p>Hazlewood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Headco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Heag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Heartwood CofE VC Primary <text:s/>&amp; Nurse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Heath Field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Heathe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Heathlands Church of England Voluntary Controlled Primary School, West Bergholt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derdale</text:p>
          </table:table-cell>
          <table:table-cell office:value-type="string" table:style-name="ce1">
            <text:p>Hebden Royd CofE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Heckington St Andrew's Church of Englan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Heddington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Hellifield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Hellingly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Helmd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Helpringham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Helsby Hillsid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Hemingbrough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Hem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Hempna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Hemsb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Hemswell Cliff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Henham and Ugley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Hensall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Henshaw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Hermitag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Herne View Church of England Primar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Hernhill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Herstmonceux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Hertford Heath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Hertford Vale Church of England Voluntary Controlled Primary School, Staxton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Hertingfordbury Cowper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Hesketh-with-Becconsall All Saints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Heskin Pemberton's Church of England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Hesled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Hethersett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Hethersett, Woodside Primary &amp;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Hetts Lane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Hever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Hevingham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Hexton Junior Mixed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Hickling CofE VC Infan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High Ash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string" table:style-name="ce1">
            <text:p>High Ercall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High Halde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High Ham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High Hesket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High Hurstwoo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East</text:p>
          </table:table-cell>
          <table:table-cell office:value-type="string" table:style-name="ce1">
            <text:p>High Le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High Meadow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teshead</text:p>
          </table:table-cell>
          <table:table-cell office:value-type="string" table:style-name="ce1">
            <text:p>High Sp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High Wych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Hig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Higham St John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teshead</text:p>
          </table:table-cell>
          <table:table-cell office:value-type="string" table:style-name="ce1">
            <text:p>Highfield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Highfield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Highley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High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Hillesley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Hilma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Himbleton CofE Primary School and Nurser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Hindlip CofE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Hindon Church of England Voluntary Aided Primary School, St Mary's and St John's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Hindringham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Hing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Hinstoc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Hinton St Georg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Hipsbu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Hoa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string" table:style-name="ce1">
            <text:p>Hockliffe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string" table:style-name="ce1">
            <text:p>Hoddlesden St Paul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Hodne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Holbroo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Holles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Hollingbour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Holly Meadows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ry</text:p>
          </table:table-cell>
          <table:table-cell office:value-type="string" table:style-name="ce1">
            <text:p>Holly Mount Roman Catholic Primary School, Bury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Hollycomb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Holm Cultram Abbe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rklees</text:p>
          </table:table-cell>
          <table:table-cell office:value-type="string" table:style-name="ce1">
            <text:p>Holme Junior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Holm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Holme St Cuthber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Holmeswood Methodi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Holme-upon-Spalding Moo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Holsworth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Holt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Holt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Holton Le Clay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Holton-le-Clay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Holy Family Catholic Primary School, Warton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Holy Island Church of Englan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Holy Redeemer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Holy Trinity CofE Primary School, Cuckfield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Holy Trinity CofE Primary School, Lower Beeding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Holywell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derdale</text:p>
          </table:table-cell>
          <table:table-cell office:value-type="string" table:style-name="ce1">
            <text:p>Holywell Gre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Holywell Village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Honington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Hook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Hook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Hook Nor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Hope Brook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Hop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Hopton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Hormead Church of England (VA)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Hornby St Margaret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Horning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Hornings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Horn's Mi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Hornsea Bu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Hornsea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Horrabridge Primary &amp; Nurse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Horsford CofE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Horsley CofE (Controlled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string" table:style-name="ce1">
            <text:p>Horton CofE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Hos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string" table:style-name="ce1">
            <text:p>Houghton Conquest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Hough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Hub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Hugh Joicey Church of England First School, Ford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Hugo Meynell CofE (V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Hulland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Hullavington CofE Primary and Nurse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string" table:style-name="ce1">
            <text:p>Hummerse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Humshaugh Church of Englan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Hund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Hunger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Hunmanb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Hunsdon Junior Mixed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Hunstanto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Huntley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Hunton and Arrathorne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Hunton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Hunwic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Hur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Hurstbourne Tarrant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string" table:style-name="ce1">
            <text:p>Husborne Crawley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Husthwait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Hutton Cranswick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Hutton Henry CofE (Controlled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Hutton Rudb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Huxle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Hyd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Hyde Heath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Ibstock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Ibstone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Icklesham Church of England Primary School and Nurser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Ickworth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Ide Hill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Iford and Kings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Ight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Ilam CofE (V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Ilchester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Ilming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Ingatestone and Fryerning Church of England Voluntary Aided Junior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Ingatestone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Ing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Ingleby Greenhow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Ingle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Ingoldisthorpe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Ingrave Johnstone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Inkp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Inskip St Peter's Church of England Voluntary Aide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Instow Community Primary and Pre-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Ipplepe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Ireby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Ireleth St Peter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string" table:style-name="ce1">
            <text:p>Iron Ac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Irthington Village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Isbourne Valle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Isleham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Itchen Abba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Ivegill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Iver Heath Infant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Iver Heath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Ivington CofE Primary and Pre-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Jenyns First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Jerom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John Blow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string" table:style-name="ce1">
            <text:p>John Donne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string" table:style-name="ce1">
            <text:p>John Harrison C of 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John Hellin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John Keble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John of Gaunt Infant and Nurse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Jolesfield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Jordans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Kea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dford</text:p>
          </table:table-cell>
          <table:table-cell office:value-type="string" table:style-name="ce1">
            <text:p>Keelham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Kegwor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Keinton Mandevil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Kelbroo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Keldmars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Kelling C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Kello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Kelsal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Kels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Kelvedon Hatch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Kempsfor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Kemsing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Kennet Valley Church of England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Kentisbear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Kentisbu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Kettlefield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East</text:p>
          </table:table-cell>
          <table:table-cell office:value-type="string" table:style-name="ce1">
            <text:p>Kettleshulme St James CofE (V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Kettlesing Felliscliffe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Kettlewe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Kielder Primary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Kilburn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Kilby St Mary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Kildwick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Kilham Church of England Voluntary Controlle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Kilkhampton Junior and Infant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Killinghall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Kilmersdon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Kilm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Kimbolton St Jame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Kimp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Kimpton, Thruxton and Fyfield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Kinder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King Edwin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King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string" table:style-name="ce1">
            <text:p>Kings Cliffe Endow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Kings Hill School Primary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Kings Nympton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King's Somborn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Kings Worth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Kingsacre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Kingsbridge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Kingsbury Episcopi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Kingsbu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Kingscler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Kingskerswell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Kingsland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Kingsley Community Primary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Kingsley St John's CofE (V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Kingsmoo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Kingston St Mar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Kings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Kings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Kings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K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Kington St Michael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Kinlet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Kinnerley Church of England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Kinoul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Kintbury St Mary's C.E.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Kirby Hill Church of England (V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Kirk Hammer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Kirk Ireton C of 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Kirk Langle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Kirk Merr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Kirk Smeaton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Kirkbampton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Kirkbrid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Kirkby and Great Broughton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Kirkby in Malhamdale Unite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Kirkby Malzear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Kirkby Steph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Kirkby Thore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Kirkland and Catterall St Helen's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Kirkl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Kirkoswald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string" table:style-name="ce1">
            <text:p>Kirming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Kirtlington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string" table:style-name="ce1">
            <text:p>Kirton Linds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Ki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Kiwi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Knebworth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Kneesall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Knightlow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Knights Templar Community Church School &amp; Nursery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Knive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dford</text:p>
          </table:table-cell>
          <table:table-cell office:value-type="string" table:style-name="ce1">
            <text:p>Kymbrook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Lacock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Laddingford St Mary'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ds</text:p>
          </table:table-cell>
          <table:table-cell office:value-type="string" table:style-name="ce1">
            <text:p>Lady Elizabeth Hasting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ds</text:p>
          </table:table-cell>
          <table:table-cell office:value-type="string" table:style-name="ce1">
            <text:p>Lady Elizabeth Hastings' CofE VA Primary School, Thorp Arch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Lady Joanna Thornhill Endow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nsley</text:p>
          </table:table-cell>
          <table:table-cell office:value-type="string" table:style-name="ce1">
            <text:p>Lady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Lake View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Lakenheath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dford</text:p>
          </table:table-cell>
          <table:table-cell office:value-type="string" table:style-name="ce1">
            <text:p>Lakeview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Lamberhurst St Mary's CofE (Voluntary Controlled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Lamb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kingham</text:p>
          </table:table-cell>
          <table:table-cell office:value-type="string" table:style-name="ce1">
            <text:p>Lambs La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Lancaster Christ Church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Lanchester Endowed Parochial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Landscor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Lane En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Lanercost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Langdale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Langd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Langenhoe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Langford Budvill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Lang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Langham Village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Langho and Billington St Leonard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Langley Fitzurs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Langley Moo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Langris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Langtof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La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Langtree Community School and Nursery Unit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Langwathb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Lantern Lane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Lapworth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Laugh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Keynes</text:p>
          </table:table-cell>
          <table:table-cell office:value-type="string" table:style-name="ce1">
            <text:p>Lavendon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Lavenham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Lawford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Layer-de-la-Hay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Layston Church of England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Lea and Garsd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Lea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Lea Neeld's Endowed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Le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Leavening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Leck St Peter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Lecon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Ledbu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Lee Common Church of Englan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Leeds and Broomfiel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Leeming and Londonderry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Leeming RAF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Legsb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Lei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Leintwardine Endowed C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Len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Leven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Leven Valley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Levens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Lewknor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Lighthorne Hea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string" table:style-name="ce1">
            <text:p>Lillesha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Lindal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Lindhead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Lindridge St Lawrence C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Ling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Linton CofE Infan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Lin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Linton-on-Ous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Lionel Wald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Liphook Church of England Controlled Junior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Liphook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Liss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Liss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Little Dewchurch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Little Gaddesden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Little Had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Little Hallingbury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Little Horsted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Little Houghton Church of England Primary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Little Kingshill Combined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Little Marlow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Little Mel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Little Milton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Little Missenden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Little Munden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Little Pax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string" table:style-name="ce1">
            <text:p>Little Stani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Little Weighton Rowley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Littlebourn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Littledea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Littleport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Litton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Lockerley Church of England Endow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Lockington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string" table:style-name="ce1">
            <text:p>Lockwood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Loddiswe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Loddon Infant and Nurse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Loddon Junior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Long Buckby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Long Buckby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Long Claws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Long Crendon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Long Law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Long Marston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Long Marston VA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Long Marton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Long Mountai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Long Preston Endowe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Long Sut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Long Sutton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Long Whatton Church of England Primary School and Community Centre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Longden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Longhorsley St Helen's Church of England Aide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Longhough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Longnor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Longparish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Longridge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Longridge St Wilfrid's Roman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Longstone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Longtow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Longworth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</text:p>
          </table:table-cell>
          <table:table-cell office:value-type="string" table:style-name="ce1">
            <text:p>Lord Deramore's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Loving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Low Furnes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Lowca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Lowdham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Lower Halstow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Lower Peover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Lowe's Wong Anglican Methodist Junior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Lowick Church of England Voluntary Controlled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Lowther Endowe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Loxley CofE Community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Lox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Luckington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derdale</text:p>
          </table:table-cell>
          <table:table-cell office:value-type="string" table:style-name="ce1">
            <text:p>Luddenden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string" table:style-name="ce1">
            <text:p>Luddington &amp; Garthorpe Primary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Ludgershall Castle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Ludham Primary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Ludwor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Lulworth and Winfrith CofE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Lumley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Lumley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Lus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Luttons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Lydbroo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Lydbury North CofE (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Lydd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Lyming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Lympn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Lympston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Lyneham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Lynton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Lyth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Mad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Madron Daniel CofE (VA)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Maiden Newton, Greenfor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Maidwe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Malborough with South Huish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Malpas Alport Endowe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Manea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Manor Park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Manud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Maple Cross Junior Mixed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Mapperley CofE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Marazion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Marcham Church of England (Voluntary Controlled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Marchwood Church of England Infan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Marchwood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Mark Cross Church of England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Market Weighton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Markington Church of England Primary &amp; Nurse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Markyate Village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Marlborough St Mary's C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rklees</text:p>
          </table:table-cell>
          <table:table-cell office:value-type="string" table:style-name="ce1">
            <text:p>Marsden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Marsh Bald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Marsh Gibbon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Marsham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Marshchapel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string" table:style-name="ce1">
            <text:p>Marshfiel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string" table:style-name="ce1">
            <text:p>Marston Moreteyne VC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Marsworth Church of England Infan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Martock Church of England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East</text:p>
          </table:table-cell>
          <table:table-cell office:value-type="string" table:style-name="ce1">
            <text:p>Marton and District CofE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Marwood Church of England Voluntary Controlled Infant School, Great Ayton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Marwood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Mary Howard CofE (V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Mary Tavy and Brentor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Maryport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Masham CofE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Matching Green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Matlock Bath Holy Trinity CofE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Matters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string" table:style-name="ce1">
            <text:p>Maulden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Maun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Mawdesley St Peter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Mawnan CofE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string" table:style-name="ce1">
            <text:p>Maws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Mayfiel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Mayhill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Maynards Gree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Meare Villag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Medstea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Melbou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Melbourne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Melbourne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Meldre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Melling St Wilfrid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Mellor St Mary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Mells Church of England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Melsonby Methodist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rklees</text:p>
          </table:table-cell>
          <table:table-cell office:value-type="string" table:style-name="ce1">
            <text:p>Meltham CofE (V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Menheniot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Meonstoke Church of England Infan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Mere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Mereworth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ihull</text:p>
          </table:table-cell>
          <table:table-cell office:value-type="string" table:style-name="ce1">
            <text:p>Meride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Meridia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Merriot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Mersea Island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Mersham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string" table:style-name="ce1">
            <text:p>Messing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Meysey Hamp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Michael Syddall Church of England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Michaelchurch Esc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Micheldever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Mickle Trafford Village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Mickle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Mickley Village Primary &amp;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Middleham Church of England Aide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Middle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Middleton-in-Teesdale Nursery an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Middleton-on-the-Wold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derdale</text:p>
          </table:table-cell>
          <table:table-cell office:value-type="string" table:style-name="ce1">
            <text:p>Midgle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Midhurst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Milborne Por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Milburn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Milford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Mill Lane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Millde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Millfield Firs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Millfields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Millom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Milnthorp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Milton Abbo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dford</text:p>
          </table:table-cell>
          <table:table-cell office:value-type="string" table:style-name="ce1">
            <text:p>Milton Ernest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Milton-on-Stour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Milverton Community Primary School and Pre-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Minet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Minster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Minster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Miserden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Miss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Misterton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Mitcheldean Endow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East</text:p>
          </table:table-cell>
          <table:table-cell office:value-type="string" table:style-name="ce1">
            <text:p>Mobberle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Modbu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string" table:style-name="ce1">
            <text:p>Moggerhanger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Moir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Monkfield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Monklei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Monks Risborough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Monk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Montalbo Nursery &amp;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Montreal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Monyash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Moor First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Moor Row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Moresb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Moreton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Moreton Say CofE <text:s/>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Morland Area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Mor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Mortimer St Mary's C.E. Junior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Mortimer St. John's C.E. Infan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Moulton Chape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Moulton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Mount Pleasant Church of England Voluntary Controlled Junior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Mowbra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Mrs Bland's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Mrs Mary King's CofE (Controlled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Much Birch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Much Marcle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Muggin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Mulba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Mundesley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Mundesley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Mursley Church of Englan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Musk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Myddl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Mylor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Naffe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Nanstallon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string" table:style-name="ce1">
            <text:p>Nass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Nateb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Navenb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Naw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Naylan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Neatishea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Necton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Nenthe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Nether Kellet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Nether Stowe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Netherfield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Netherfield Infant School (Welbeck Federation of Schools)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Netherseal St Peter's CofE (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Netherton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Netley Abbey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Netley Abbey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Nettlebed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Nettleswor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Nettle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New Hartley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string" table:style-name="ce1">
            <text:p>New Holland Church of England and Methodist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Newba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Newberri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Newbol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Newbold Verd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terborough</text:p>
          </table:table-cell>
          <table:table-cell office:value-type="string" table:style-name="ce1">
            <text:p>Newborough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Newbottle and Charlton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Newburgh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Newcastl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rington</text:p>
          </table:table-cell>
          <table:table-cell office:value-type="string" table:style-name="ce1">
            <text:p>Newchurch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le of Wight</text:p>
          </table:table-cell>
          <table:table-cell office:value-type="string" table:style-name="ce1">
            <text:p>Newchurc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Newdigate CofE Endowed Aided Infan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Newick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Newing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Newpor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Newpor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Keynes</text:p>
          </table:table-cell>
          <table:table-cell office:value-type="string" table:style-name="ce1">
            <text:p>Newton Blossomville Church of Englan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Newton Bluecoat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Newton Burgolan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Keynes</text:p>
          </table:table-cell>
          <table:table-cell office:value-type="string" table:style-name="ce1">
            <text:p>Newton Ley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Newton Longville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Newton Popple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Newton Solney CofE (Aided) Infan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Newton St Cyr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Newton Tony Church of England Voluntary Controlle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Newton-on-Trent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Newtow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Newtown Soberton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le of Wight</text:p>
          </table:table-cell>
          <table:table-cell office:value-type="string" table:style-name="ce1">
            <text:p>Ni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Noc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Noning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Norbur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Norbury Primary School and Nursery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Norham St Ceolwulfs CofE Controlled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derdale</text:p>
          </table:table-cell>
          <table:table-cell office:value-type="string" table:style-name="ce1">
            <text:p>Norland C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Norley CofE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Normanb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Normanton-on-Soa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North and South Cow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North Baddesley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North Baddesley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North Clif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North Cockering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Keynes</text:p>
          </table:table-cell>
          <table:table-cell office:value-type="string" table:style-name="ce1">
            <text:p>North Crawley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North Down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North Duffield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North Elmham CEVA Primary School part of Flourish Federation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North Froding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North Marston Church of Englan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North New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North Nibley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North Pethe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North Scar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North Somercotes CofE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North Stainle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North Walney Primary &amp;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North Walt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North Wheatle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Northaw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Northchapel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Northe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Northleach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Northrepp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Norton CE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Nor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Norton St Philip Church of Englan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Norton-in-Hale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Norton-sub-Hamd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Norwell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Nun Monkton Primary Foundation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Nutfield Church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Oak Hill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Oake, Bradford and Nynehead VC Primar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Oakley Church of England Combine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Oakley Church of England Junior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Oakley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Oakridge Parochial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Oakse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Oakwoo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Off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Offley Endowed Primary School and Nursery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Offwell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Old Hutton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string" table:style-name="ce1">
            <text:p>Old Sodbur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derdale</text:p>
          </table:table-cell>
          <table:table-cell office:value-type="string" table:style-name="ce1">
            <text:p>Old Tow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string" table:style-name="ce1">
            <text:p>Oldbury on Sever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string" table:style-name="ce1">
            <text:p>Olves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Ombersley Endowe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Onny CofE (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Orchard Church of England Primary School, Broughton Astle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Orgi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Orle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Ormesby Village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Ormesby Village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Ormskirk Lathom Park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Ors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Orton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Osbournb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Osgodb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Osmaston CofE (V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Osmother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Ot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Ot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Otterbourn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Otterbu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Ottery St Mar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Oughterside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Our Lady and All Saints Roman Catholic Primary School, Parbold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Our Lady of Lourdes Catholic Primary School, Carnforth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Our Lady's Catholic Primary School, Princethorpe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gan</text:p>
          </table:table-cell>
          <table:table-cell office:value-type="string" table:style-name="ce1">
            <text:p>Our Lady's RC Primary School Wigan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Over Kellet Wilson's Endowed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Ove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Overbury CofE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Overstone Combined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Oversto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Overstrand, the Belfry,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Over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Overton St Helen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Owslebu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Packing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Palte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Pangbour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Park Me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Parken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Parkham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Parkside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Parracomb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Parrett and Axe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Partney Church of England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Parwic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Patterdale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Pattishall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Pau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Pauntle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Payhembur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Peak D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Peak Forest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terborough</text:p>
          </table:table-cell>
          <table:table-cell office:value-type="string" table:style-name="ce1">
            <text:p>Peakirk-Cum-Glinton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Peases Wes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Peasmarsh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Pebworth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Pegs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Pembridge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Pembu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Pencombe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Pendock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Pendrag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Pennington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Penny Acr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Penpol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Penruddock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Penshurst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Pensilv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Peppar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Perran-Ar-Worthal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Peterchurc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Petersfield CofE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Petworth Cof 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Pevensey and Westham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Pickering Community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Pickering Community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Pickhill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Picklenash Junior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Pilling St John's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Pillowell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Pilsley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Pimperne Church of England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dford</text:p>
          </table:table-cell>
          <table:table-cell office:value-type="string" table:style-name="ce1">
            <text:p>Pinchmill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Pinfo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Pirton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Pits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Pitt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Plaistow and Kird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Platt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Platts Hea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Plaxto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Plumbland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Plump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Plumpton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Plymtre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Pocklington Church of England Voluntary Controlled Infan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Pollington-Balne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Pollyplat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Ponsbourne St Mary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Pontesbur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ds</text:p>
          </table:table-cell>
          <table:table-cell office:value-type="string" table:style-name="ce1">
            <text:p>Pool-in-Wharfedal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Pope Paul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Poringlan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East</text:p>
          </table:table-cell>
          <table:table-cell office:value-type="string" table:style-name="ce1">
            <text:p>Pott Shrigley Church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string" table:style-name="ce1">
            <text:p>Potto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Powerstock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Preesall Fleetwood's Charity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Preshut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Preston Candover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Preston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Preston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Pres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Pridd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ds</text:p>
          </table:table-cell>
          <table:table-cell office:value-type="string" table:style-name="ce1">
            <text:p>Primrose Lane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Priory Primary School, Bicknacre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string" table:style-name="ce1">
            <text:p>Pucklechurch CofE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Pulham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Puller Memorial, Church of England,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Punnetts Town Community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Puttenham CofE Infan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Quadring Cowley &amp; Brown's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Quainton Church of Englan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Queen Eleano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le of Wight</text:p>
          </table:table-cell>
          <table:table-cell office:value-type="string" table:style-name="ce1">
            <text:p>Queensgate Foundation Primary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Quernmor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Quin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Rackenford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Rackhea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Radcliffe-on-Trent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Radcliffe-on-Trent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Radle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Radnage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Radwinter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RAF Bens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East</text:p>
          </table:table-cell>
          <table:table-cell office:value-type="string" table:style-name="ce1">
            <text:p>Rainow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Rak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Ramp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Ramsbottom Stubbin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Ramsbu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Ramsd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Ramshaw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Ranb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string" table:style-name="ce1">
            <text:p>Rangeworth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Raughton Head CofE School &amp; Nurser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Ravenshead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Ravensme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Rawcliffe Bridg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Rawcliff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Read St John'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Red Row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Redbou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Redbrook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Reed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Reed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Reednes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Reepham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Reeth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dford</text:p>
          </table:table-cell>
          <table:table-cell office:value-type="string" table:style-name="ce1">
            <text:p>Renhold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Renishaw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Rep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Rettend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Ribby with Wrea Endowed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Ribchester St Wilfrid's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Riccall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Richard Durning's Endow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Richmond Hill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Richmond Methodist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Rickling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string" table:style-name="ce1">
            <text:p>Ridgmont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Ringmer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Ringwa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Ripley Endowed Church of Englan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derdale</text:p>
          </table:table-cell>
          <table:table-cell office:value-type="string" table:style-name="ce1">
            <text:p>Ripponden Junior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Risby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dford</text:p>
          </table:table-cell>
          <table:table-cell office:value-type="string" table:style-name="ce1">
            <text:p>Riseley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Rishton Methodist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Rishton St Peter and St Paul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derdale</text:p>
          </table:table-cell>
          <table:table-cell office:value-type="string" table:style-name="ce1">
            <text:p>Riverside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Rivington Foundatio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Road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Robert Arkensta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kingham</text:p>
          </table:table-cell>
          <table:table-cell office:value-type="string" table:style-name="ce1">
            <text:p>Robert Piggott CofE Infan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kingham</text:p>
          </table:table-cell>
          <table:table-cell office:value-type="string" table:style-name="ce1">
            <text:p>Robert Piggott CofE Junior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Rockcliffe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Rocklands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East</text:p>
          </table:table-cell>
          <table:table-cell office:value-type="string" table:style-name="ce1">
            <text:p>Rode Hea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Rode Methodist VC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Rodings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Rodma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Rodmersham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string" table:style-name="ce1">
            <text:p>Roecroft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Rogat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Roger De Clare First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Rollesb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Romsley St Kenelm'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Rookhop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Roo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Rople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Rosedale Abbey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Rosley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Roslis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Rothbury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Rother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Roughle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Round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teshead</text:p>
          </table:table-cell>
          <table:table-cell office:value-type="string" table:style-name="ce1">
            <text:p>Rowlands Gill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Rowsley CofE (Controlled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Ruardea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Rudgwic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Rufford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Rushbur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Ruspe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Ryars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kefield</text:p>
          </table:table-cell>
          <table:table-cell office:value-type="string" table:style-name="ce1">
            <text:p>Ryhill Junior,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abd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Sacred Heart Catholic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Saighton Church of England Primary School &amp; Pre-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Salehurst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Salhous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alterfor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Salway Ash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amlesbury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Sampford Arundel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Sand Hutton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Sandford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Sandford St Martin's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Sandhurs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Sandling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Sandon Junior Mixed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Sandwich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Sapperton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Saughall All Saint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Sawtry Infants'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Saxilb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Saxlingham Nethergate CofE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Scamblesby Church of <text:s/>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Scamp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carisbrick St Mark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ds</text:p>
          </table:table-cell>
          <table:table-cell office:value-type="string" table:style-name="ce1">
            <text:p>Scholes (Elmet)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corton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Scotte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Scotton Linger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Scremerston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Seahous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Seamer and Ir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Seasc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Seaton Delaval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Sea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Seaton Sluice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Sedber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Sedgeberrow CofE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Sedge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Seghill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Selatty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Selborne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Sellindg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Selside Endowed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Selste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Semley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Send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Sessay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Settl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Settrington All Saints'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ds</text:p>
          </table:table-cell>
          <table:table-cell office:value-type="string" table:style-name="ce1">
            <text:p>Shadwe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Shalbourn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le of Wight</text:p>
          </table:table-cell>
          <table:table-cell office:value-type="string" table:style-name="ce1">
            <text:p>Shalfleet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Shankhill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Shap Endowed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harney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Sharow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Sharpnes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Shaugh Prio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kefield</text:p>
          </table:table-cell>
          <table:table-cell office:value-type="string" table:style-name="ce1">
            <text:p>Shay Lane Primary (J and I)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Shebbear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Sheepscomb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Sheepy Magna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dford</text:p>
          </table:table-cell>
          <table:table-cell office:value-type="string" table:style-name="ce1">
            <text:p>Sheerhatc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Sheering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Shefford C.E.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Shellingford Church of England (Voluntary Aided)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string" table:style-name="ce1">
            <text:p>Shelton Lower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Shenington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Shen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Shepeau Stow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Shepherdswell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rklees</text:p>
          </table:table-cell>
          <table:table-cell office:value-type="string" table:style-name="ce1">
            <text:p>Shepley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Sherborn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Sherborne St Joh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Sherburn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Sherburn in Elmet, Athelsta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Sherbu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Shere CofE Aided Infan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Sheriff Hut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Sheriffhal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Sheringham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Keynes</text:p>
          </table:table-cell>
          <table:table-cell office:value-type="string" table:style-name="ce1">
            <text:p>Sherington Church of Englan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Shers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Sherwood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Shifna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Shilbott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string" table:style-name="ce1">
            <text:p>Shillington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Shincliffe CofE (Controlled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Shipbourne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Shiplake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Shiple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Shipton Bellinge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Shirlan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Shirwell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Shobd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Shocklach Oviatt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Shoreham Village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Shurding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Shustok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Shute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Sicklinghall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Sidles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Silchester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nsley</text:p>
          </table:table-cell>
          <table:table-cell office:value-type="string" table:style-name="ce1">
            <text:p>Silkstone Common Junior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nsley</text:p>
          </table:table-cell>
          <table:table-cell office:value-type="string" table:style-name="ce1">
            <text:p>Silksto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Sillo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dford</text:p>
          </table:table-cell>
          <table:table-cell office:value-type="string" table:style-name="ce1">
            <text:p>Silsd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string" table:style-name="ce1">
            <text:p>Silsoe CofE VC Lower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Silver Tree Primary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ilverdale St John's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Silver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imonstone St Peter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ingleton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Single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Sir John Moore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Sir John Offley CofE (V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Sir Robert Hitcham Church of England Voluntary Aide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Sissinghurst Voluntary Aided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kefield</text:p>
          </table:table-cell>
          <table:table-cell office:value-type="string" table:style-name="ce1">
            <text:p>Sitlington Netherton Junior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Skellingthorpe the Hol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Skelton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Skidby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Skipse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Skirlaugh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laidburn Brennands Endow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Slaley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Sledmer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Sleight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Slimbridg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Slind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Slinfold CofE Primary School and Pr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Slingsby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string" table:style-name="ce1">
            <text:p>Slip End Village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lyne-with-Hest, St Luke's,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Smannell and Enham Church of England (Aided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Smeeth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Snainton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Snai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Snape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Snitter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Somers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Sonning Comm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Sop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Soudle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East</text:p>
          </table:table-cell>
          <table:table-cell office:value-type="string" table:style-name="ce1">
            <text:p>Sound and Distric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South Baddesley Church of England Primary School &amp; Nurser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South Cav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South Darle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string" table:style-name="ce1">
            <text:p>South Ferrib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South Mol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South Molton United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South Petherton Church of England Infants and Pr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South Petherton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South Petherwin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South Stok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South View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South Walney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South Wing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South Wons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string" table:style-name="ce1">
            <text:p>Southill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Southmead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Southrop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Southwick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Sparsholt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Speen CofE VA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Speldhurst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Spellbrook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Spennithorn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Spixworth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Spofforth Church of England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Spreyton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Springfields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. Helens</text:p>
          </table:table-cell>
          <table:table-cell office:value-type="string" table:style-name="ce1">
            <text:p>St Aidan's CofE <text:s/>Primary School Billinge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St Aldhelm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St Amand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St Andrew's Bulmer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St Andrew's CE Primary School and Nursery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St Andrew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St Andrew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St Andrew's Church of England Primary School, Chinnor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string" table:style-name="ce1">
            <text:p>St Andrew's Church of England Primary School, Cromhal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St Andrew's CofE (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St Andrew's CofE VA Primary School, Lopham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St Anne'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St Anne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St Anne's CofE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St Augustine'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St Barnabas Church of England School, Market Lavington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string" table:style-name="ce1">
            <text:p>St Barnabas CofE Primary School, Barnetb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St Bartholomew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St Bartholomew's Church of England Voluntary Aided Primary School, Wigginton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St Bartholomew's CofE (C)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St Bartholomew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St Bede's Catholic Primary School, Weaverham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St Bega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St Benedict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St Benedict's Church of England Voluntary Aided Junior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St Blais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St Botolph'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St Briavels Parochial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St Bridget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St Bridget's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St Catharine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St Catherine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t Chad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St Chad's CofE (VC)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t Charles' RC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St Columba's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St Cuthbert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St Cuthbert's Church of England Primary School, Pateley Bridge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St Day and Carharrack Communit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St Denys Church of England Infant School, Ibstock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St Dubricius Church of England VA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ds</text:p>
          </table:table-cell>
          <table:table-cell office:value-type="string" table:style-name="ce1">
            <text:p>St Edward's Catholic Primary School, Boston Spa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St Edward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St Erme with Trispe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St Faith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t Francis Catholic Primary School, Goosnargh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gan</text:p>
          </table:table-cell>
          <table:table-cell office:value-type="string" table:style-name="ce1">
            <text:p>St Gabriel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St George's Church of England Primary School, Great Bromle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St George's Church of England School, Bourton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St George'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St George's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St German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St Giles'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St Gile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St Giles'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St Giles-on-the-Heath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St Gregory's Church of England Primary School, Marnhul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St Hardulph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St Helena's Church of England Primary School, Willoughb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string" table:style-name="ce1">
            <text:p>St Helen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St Helen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dway</text:p>
          </table:table-cell>
          <table:table-cell office:value-type="string" table:style-name="ce1">
            <text:p>St Helen's Church of England Primary School, Cliffe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le of Wight</text:p>
          </table:table-cell>
          <table:table-cell office:value-type="string" table:style-name="ce1">
            <text:p>St Helen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St Herbert's CofE (VA) Primary and Nurse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St Hilda's Ampleforth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St Ippolyts Church of England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St Ives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St James and St Joh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St James'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St James CofE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St James' CofE Primary School, Coldwaltham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St John Church of England Voluntary Controlled Primary School Danbur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St John the Baptist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St John the Baptist Church of England Voluntary Aided Primary School Pebmarsh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St John the Baptist CofE (Controlled) Primary School and Nurser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St John the Baptist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St John the Baptist Voluntary Aided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t John's Catholic Primary School, Burscough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St John's Chape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St John's Church of England Aided Primary School, Shildon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St John's Church of England Primary School, Tisbur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St John's Church of England Voluntary Controlled Infants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taffordshire</text:p>
          </table:table-cell>
          <table:table-cell office:value-type="string" table:style-name="ce1">
            <text:p>St John's CofE (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St John's CofE Aided Infan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field</text:p>
          </table:table-cell>
          <table:table-cell office:value-type="string" table:style-name="ce1">
            <text:p>St John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t John's CofE Primary School, Cliviger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St John's Community Primary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St Joseph's Catholic Primary School, Malmesbury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St Joseph's Catholic Primary School, Murton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t Joseph's Catholic Primary School, Withnel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t Joseph's Roman Catholic Primary School, Hurst Green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teshead</text:p>
          </table:table-cell>
          <table:table-cell office:value-type="string" table:style-name="ce1">
            <text:p>St Joseph's Roman Catholic Voluntary Aided Primary School, Highfield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St Katharine's Knockholt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St Kenelm's Church of England (VC)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St Lawrenc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St Lawrenc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St Lawrence Church of England Primary School, Rowhedge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string" table:style-name="ce1">
            <text:p>St Lawrenc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St Lawrence CofE (Voluntary Aided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St Lawrenc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St Lawrence'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St Leonard's CofE (A)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St Leonard's CofE (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string" table:style-name="ce1">
            <text:p>St Leonards, Heath and Reach, VA Lower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St Leva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rington</text:p>
          </table:table-cell>
          <table:table-cell office:value-type="string" table:style-name="ce1">
            <text:p>St Lewi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St Lucia's CofE Primary School &amp; Nurser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St Luke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St Luke's Church of England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St Luke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ry</text:p>
          </table:table-cell>
          <table:table-cell office:value-type="string" table:style-name="ce1">
            <text:p>St Margaret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St Margaret's Church of England Voluntary Controlled Primary School Toppesfield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St Margaret's School, Tintinhul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St Margaret's, Collier Street Church of England Voluntary Controlle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St Margaret's-at-Cliff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St Mark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St Martin &amp; St Mary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St Martin's Church of England Voluntary Aided Primary School, Fangfoss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St Martin's CofE Primary &amp; Nurse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string" table:style-name="ce1">
            <text:p>St Martin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St Martin's East Woodhay Church of England (Aided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t Mary and Michael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t Mary and St Andrew's Catholic Primary School, Barton Newsham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tland</text:p>
          </table:table-cell>
          <table:table-cell office:value-type="string" table:style-name="ce1">
            <text:p>St Mary and St John CofE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St Mary Bour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St Mary the Virgin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St Mary's Bentworth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. Helens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fton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St Mary's Catholic Primary School, Aston-le-Walls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t Mary's Catholic Primary School, Claughton-on-Brock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t Mary's Catholic Primary School, Scarisbrick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St Mary's Catholic Primary School, Southam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St Mary's Church of England (Aided) Primary School, Chipping Norton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ds</text:p>
          </table:table-cell>
          <table:table-cell office:value-type="string" table:style-name="ce1">
            <text:p>St Mary's Church of England Controlled Primary School Boston Spa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St Mary's Church of England First School, Charminster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St Mary's Church of England Primary School &amp; Nursery, Purton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ry</text:p>
          </table:table-cell>
          <table:table-cell office:value-type="string" table:style-name="ce1">
            <text:p>St Mary's Church of England Primary School, Hawkshaw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St Mary's Church of England Voluntary Aided Primary School, Burnham-on-Crouch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St Mary's Church of England Voluntary Aided Primary School, Hatfield Broad Oak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</text:p>
          </table:table-cell>
          <table:table-cell office:value-type="string" table:style-name="ce1">
            <text:p>St Mary'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St Mary's Church of England Voluntary Controlled Primary School, Ardleigh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St Mary's CofE (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derdale</text:p>
          </table:table-cell>
          <table:table-cell office:value-type="string" table:style-name="ce1">
            <text:p>St Mary's CofE (VC) J and I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St Mary's CofE Aided Infant School, Frensham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St Mary's CofE Foundatio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St Mary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St Mary'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St Mary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St Mary'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St Mary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St Mary'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St Mary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St Mary's CofE Voluntary Controlled Infan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St Mary's Community Primary School, Beetley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t Mary's Roman Catholic Primary School, Chipping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t Mary's Roman Catholic Primary School, Langho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t Mary's Roman Catholic Primary School, Osbaldeston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t Mary's Roman Catholic Primary School, Sabden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string" table:style-name="ce1">
            <text:p>St Mary's VA CofE Lower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Keynes</text:p>
          </table:table-cell>
          <table:table-cell office:value-type="string" table:style-name="ce1">
            <text:p>St Mary's Wavendon CofE Primar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St Matthew's Church of England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St Matthew's CofE Aided Infant School, Cobham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St Matthew's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St Michael and All Angels CofE Infan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St Michael's Church of England Combine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St Michael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hdale</text:p>
          </table:table-cell>
          <table:table-cell office:value-type="string" table:style-name="ce1">
            <text:p>St Michael's Church of England Primary School, Bamford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St Michael's Church of England VA Primary and Nurse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St Michael's CofE (A)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St Michael's CofE Aided Infan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St Michael's CofE Aided Primary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St Michael'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St Michael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St Michaels CofE Primary School, Steventon Village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St Michael'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t Michael's-On-Wyre Church of England Primary School &amp; Nursery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St Neot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St Nicholas At Wad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St Nicholas Church of England Primary School, West Tanfield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St Nicholas Church of England VC Primary School, Bromham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St Nicholas CofE Primary School, Henstridge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t Oswald's Catholic Primary School, Coppul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St Oswald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St Oswald'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St Patrick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St Patrick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St Patrick's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rington</text:p>
          </table:table-cell>
          <table:table-cell office:value-type="string" table:style-name="ce1">
            <text:p>St Paul of the Cros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St Paul's Church of England Voluntary Aided Primary School, Chipperfield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St Paul's Wald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t Peter and Paul Catholic Primary School, Mawdesley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St Peter and St Paul Church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string" table:style-name="ce1">
            <text:p>St Peter's Anglican / Methodist VC Primar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St Peter's Brafferton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string" table:style-name="ce1">
            <text:p>St Peter's Church of England Controlled Primary School and Nurser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St Peter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St Peter's Church of England Voluntary Aided Primary School, South Weald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St Peters Church of England Voluntary Aided Primary School, West Hanningfield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St Peter's Church of England Voluntary Controlled Primary School, Coggeshal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St Peter's Church of England Voluntary Controlled Primary School, Sible Hedingham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St Peter's CofE (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St Peter's CofE (Aided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St Peter's CofE (VC)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St Peter's CofE Infan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St Peter's CofE Primary and Nurse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St Peter'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St Peter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St Philip's Catholic Primary School, Arunde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St Sampson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ton</text:p>
          </table:table-cell>
          <table:table-cell office:value-type="string" table:style-name="ce1">
            <text:p>St Saviour CofE Primary School, Ringley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le of Wight</text:p>
          </table:table-cell>
          <table:table-cell office:value-type="string" table:style-name="ce1">
            <text:p>St Saviour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St Stephen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St Stephen'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string" table:style-name="ce1">
            <text:p>St Stephen's Tockhole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St Thomas and St Ann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St Thomas' Church of England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St Thomas' Church of England Infant School, Woolton Hil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St Wenn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t Wilfrid's Cof 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St Wilfrid'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t William's Catholic Primary School, Pilling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St. Edmund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St. Mark'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St. Mary's (Endowed) CofE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Staindrop CofE (Controlled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Stainton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Staithes, Se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Stake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Stalbridge Church of England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string" table:style-name="ce1">
            <text:p>Stallingborough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Stalmi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Stamford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string" table:style-name="ce1">
            <text:p>Stanbridge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dford</text:p>
          </table:table-cell>
          <table:table-cell office:value-type="string" table:style-name="ce1">
            <text:p>Stanbury Village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Stanford In the Val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string" table:style-name="ce1">
            <text:p>Stanford Junior and Infan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string" table:style-name="ce1">
            <text:p>Stanion Church of England (Aided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Stanley (Crook)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Stannington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Stan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Stanton St Quintin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Stanton-in-Peak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Staplecross Methodist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Staplefor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Staplehu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Stathe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Staunton-on-Wye Endow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Staveley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Staveley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Staw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Stebbing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Sted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Steep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Steeple Claydon School and Pre-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Steeple Morden CofE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Stelling Minni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Steyning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Sticklands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Stickne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Still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Stiperstone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Stithians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Stoborough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Stockbridge Primary &amp; Pre-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Stockcross C.E.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</text:p>
          </table:table-cell>
          <table:table-cell office:value-type="string" table:style-name="ce1">
            <text:p>Stockton-on-the-Fores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Stogumber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Stoke Bruern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Stoke Canon Church of England Primary School and Pre-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Stoke Climsland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Keynes</text:p>
          </table:table-cell>
          <table:table-cell office:value-type="string" table:style-name="ce1">
            <text:p>Stoke Goldington Church of Englan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Stoke Holy Cros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Stoke Prior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Stoke Row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Stoke St Michae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Stokeinteignhead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Stokenchurc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Stokenham Are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Stoke-on-Te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string" table:style-name="ce1">
            <text:p>Stondon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Stone Church of England Combine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Stonegat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Stoneraise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Stones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Stoney Middleton CofE (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Stonham Aspal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Storr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Storth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Stower Provost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Stow-on-the-Wo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Stowting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Stratford St Ma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Strat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Stratto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Streatley C.E. Voluntary Controlle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kefield</text:p>
          </table:table-cell>
          <table:table-cell office:value-type="string" table:style-name="ce1">
            <text:p>Streethouse, Junior, Infant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Stretham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Stretton Handle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derdale</text:p>
          </table:table-cell>
          <table:table-cell office:value-type="string" table:style-name="ce1">
            <text:p>Stubbings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Sturminster Marshall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Sturton by Stow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Sturton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Sudbu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Suffield Park Infant and Nursery School, Cromer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Sulhamstead and Ufton Nerve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Sun Hill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Sundridge and Brasted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Sunningwell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Sunnybrow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Sutton Bon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Sutton Bridge Westmere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string" table:style-name="ce1">
            <text:p>Sutton CofE VA Lower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Sutton CofE VC Infan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Sutton CofE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Sutton on the Forest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Sutton St James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Sutton Upon Derwent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Sutton Valenc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Sutton Veny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Sutton-Cum-Lound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Sutton-On-Trent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Swanbourne Church of England VA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Swanmore Church of England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Swansfield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Swanton Abbott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Swanton Morley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Swarlan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Swaves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Swimbridge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Swinderby All Saint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Swineflee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Swineshead St Mary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Swithland St Leonard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Symondsbury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Syresham St James CofE Primary School and Nurser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Sytchampton Endow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Taddington and Priestclif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Talbot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Tans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Tardebigge CofE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Tarleton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Tarleton Holy Trinity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Tarleton Mere Brow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Tarporle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Tatham Fell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Tattenhall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attersha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Tattingston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Taxal and Fernile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ealb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Temple Guiting Church of Englan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Temple Sowerb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Tendring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Terling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Terrington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Terrington St Clement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Terrington St Joh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etn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Tetswor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Tewin Cowper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Teynham Parochial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Thake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Thaxted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The Abbey CofE VA Primary School, Shaftesbury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The Anthony Roper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The Ashbeac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The Bawburgh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The Bellbi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Billingha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The Bishop William Ward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The Bliss Charit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The Boyle and Petyt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The Brampton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The British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Butterwick Pinchbeck's Endowed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The Chandler CofE Aided Junior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Claypol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kingham</text:p>
          </table:table-cell>
          <table:table-cell office:value-type="string" table:style-name="ce1">
            <text:p>The Colle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Cowbit St Mary's (Endowed) CofE Primary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The Crof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The Crof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The Curzon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The Dassett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East</text:p>
          </table:table-cell>
          <table:table-cell office:value-type="string" table:style-name="ce1">
            <text:p>The Ding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The Discov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Donington Cowley Endow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Donington-on-Bain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terborough</text:p>
          </table:table-cell>
          <table:table-cell office:value-type="string" table:style-name="ce1">
            <text:p>The Duke of Bed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Edward Richardson Primary School, Tetford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The Elton CofE Primary School of the Foundation of Frances and Jane Proby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Fourfields Church of England School, Sutterton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Gedney Hill Church of England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The Grov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The Grove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Hackthor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Harlax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Holbeach St Mark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Holbeach William Stukeley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The Ilsley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The Iver Village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The John Hampden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John Harrox Primary School, Moulton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Kirkby-on-Bain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The Latime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Leasingham St Andrew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Mareham-le-Fe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Market Rase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Marston Thorold's Charity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Methering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Middle Ras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Nettleham Church of England Voluntary Aided Junior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New Leak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The New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North Cote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Potterhanworth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The Primary School of St Mary and St Martin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The Rackham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The Revel CofE (Aided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The Ridgeway Church of England (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The Rissington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Ropsle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string" table:style-name="ce1">
            <text:p>The Royal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Sibsey Fre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South Hykeham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St Gilbert of Sempringham Church of England Primary School, Pointon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St Margaret's Church of England School, Withern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St Michael's Church of England Primary School, Thorpe on the Hil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St Peter and St Paul C of 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Tydd St Mary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Uffing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The Vine Inter-Church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he Welbour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Therfield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Thirsk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Thomas Barnes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string" table:style-name="ce1">
            <text:p>Thomas Johnson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Thomas Russell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Thomlinson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Thornborough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Thorner's Church of England School, Litton Cheney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Thorney Island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Thorneyholme Roman Catholic Primary School, Dunsop Bridge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Thorngumba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Thorn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Thornsett Primary School (High Peak Federation)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rral</text:p>
          </table:table-cell>
          <table:table-cell office:value-type="string" table:style-name="ce1">
            <text:p>Thornton Hou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Thornton in Crave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Thornton Watlas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Thorpe Willoughby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Thorver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Threshfiel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Thundridg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nsley</text:p>
          </table:table-cell>
          <table:table-cell office:value-type="string" table:style-name="ce1">
            <text:p>Thurgoland Church of England (Voluntary Controlled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Thurlaston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Thurlbear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dford</text:p>
          </table:table-cell>
          <table:table-cell office:value-type="string" table:style-name="ce1">
            <text:p>Thurleigh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Thurlow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Thurnham Glasson Christ Church,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Thursb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rklees</text:p>
          </table:table-cell>
          <table:table-cell office:value-type="string" table:style-name="ce1">
            <text:p>Thurstonland Endowed Voluntary Controlled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Thurton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Thwaites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string" table:style-name="ce1">
            <text:p>Tibber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Tibberton CofE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Tibberton Community Primary School and Early Years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Tibshelf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Ticehurst and Flimwell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caster</text:p>
          </table:table-cell>
          <table:table-cell office:value-type="string" table:style-name="ce1">
            <text:p>Tickhill Estf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caster</text:p>
          </table:table-cell>
          <table:table-cell office:value-type="string" table:style-name="ce1">
            <text:p>Tickhill St Mary's Church of England Primary and Nurse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Tickton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Tiffield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Tilney St Lawrence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Tilston Parochial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Timberscombe Church of Englan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Timothy Hackwor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Tipto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Tipton St John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string" table:style-name="ce1">
            <text:p>Titchmarsh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Tittensor CofE (C)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herham</text:p>
          </table:table-cell>
          <table:table-cell office:value-type="string" table:style-name="ce1">
            <text:p>Todwic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Toft Hi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caster</text:p>
          </table:table-cell>
          <table:table-cell office:value-type="string" table:style-name="ce1">
            <text:p>Toll Ba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Tollesbu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Tonwell St Mary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Torpoint Nursery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Tow Law Millenniu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Town End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Town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Toynton All Saint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Treale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Trefone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Tregadillett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Trekenner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derdale</text:p>
          </table:table-cell>
          <table:table-cell office:value-type="string" table:style-name="ce1">
            <text:p>Triangle CofE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Trinity and St Michael's VA CofE/Methodist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string" table:style-name="ce1">
            <text:p>Trinit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Trinit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Tritlington Church of Englan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Trottiscliff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Trumpington Meadows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Trythall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Tunste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Turners Hill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string" table:style-name="ce1">
            <text:p>Turton and Edgworth CofE/Methodist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string" table:style-name="ce1">
            <text:p>Turton Belmont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dford</text:p>
          </table:table-cell>
          <table:table-cell office:value-type="string" table:style-name="ce1">
            <text:p>Turve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Tushingham With Grindle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Tweseldown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Twineham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rington</text:p>
          </table:table-cell>
          <table:table-cell office:value-type="string" table:style-name="ce1">
            <text:p>Twiss Gree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Twyford C of 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Twyford St Mary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Twyning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Uffing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Ulcombe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Ule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Unstone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Unstone St Mary's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Upham Church of England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Upholland Roby Mill CofE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Uplowma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Upotte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Upper Beeding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Upshire Primary Foundation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Upton Noble CofE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kefield</text:p>
          </table:table-cell>
          <table:table-cell office:value-type="string" table:style-name="ce1">
            <text:p>Up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Upton Snodsbury CofE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Upton-Upon-Severn CofE Primary and Pr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Urchfont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Vange Primary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Vernham Dean Gillum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Vigo Village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Waberthwaite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Waddesdon Villag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Wadding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Waddington and West Bradford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Wadhurst CofE Primary School and Nurser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caster</text:p>
          </table:table-cell>
          <table:table-cell office:value-type="string" table:style-name="ce1">
            <text:p>Wadwor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Walberton and Binsted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Walcot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Waldring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herham</text:p>
          </table:table-cell>
          <table:table-cell office:value-type="string" table:style-name="ce1">
            <text:p>Wal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Walesb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Walford Nursery &amp;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Walgrav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Walkering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Walke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Walk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Wallop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Walmore Hi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Walpole Highwa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Walsham-le-Willow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Walsingham CE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string" table:style-name="ce1">
            <text:p>Waltham St Lawrenc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Walton &amp; Lees Hill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ndon</text:p>
          </table:table-cell>
          <table:table-cell office:value-type="string" table:style-name="ce1">
            <text:p>Wanborou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string" table:style-name="ce1">
            <text:p>Warcop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Wardour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string" table:style-name="ce1">
            <text:p>Warfiel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string" table:style-name="ce1">
            <text:p>Warmington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Warnham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Warter Church of England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Warthill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Warton Archbishop Hutton's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Warwick Bridge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Water O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Waterbeach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Wateringbury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Watling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Watton-at-Stone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Waw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Weald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Wearhe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Weaverham Fores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Wee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Weeton St Michael's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Welbur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Welford and Wickham C.E.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Welford-on-Av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rklees</text:p>
          </table:table-cell>
          <table:table-cell office:value-type="string" table:style-name="ce1">
            <text:p>Wellhouse Junior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Wellington Primary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Welshamp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Wendover Church of England Junior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Weob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Wess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kefield</text:p>
          </table:table-cell>
          <table:table-cell office:value-type="string" table:style-name="ce1">
            <text:p>West Bretton Junior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West Bur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string" table:style-name="ce1">
            <text:p>West Butterwick C of 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West Chilting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West Chinnock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West Coker CofE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West Cornfor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West Dea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West Down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West Fel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West Haddon Endowe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West Heslerton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West Hill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West Hoathl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West Hornd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West Meon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West Pel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West Pennar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West Rain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West Tytherle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West Wal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West Winc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West Wittering Parochial Church of Englan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Westbury-on-Severn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Westcott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Western Downland Church of England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Westfield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Westhead Lathom St James'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Westhous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Weston Hill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Weston Lullingfields CofE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Weston Primary &amp; Nurse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Weston Rhy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Weston Turville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Weston-on-Trent CofE (V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Weston-under-Penyard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Westonzoyland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ndon</text:p>
          </table:table-cell>
          <table:table-cell office:value-type="string" table:style-name="ce1">
            <text:p>Westrop Primary &amp;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Wethersfield CofE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Wetwang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Whaddon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Whaley Bridg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Whalley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Whalton Church of England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Whatfield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Wheatley Hill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Wheatley Lane Methodist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Wherwe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Whimp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Whitchurch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Whitchurch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Whitchurch Combined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Whitchurc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White Notley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Whitegate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Whiteparish All Saint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Whitewater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Whitley and Eggborough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Whitley Chapel Church of Englan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Whitminster Endowe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Whitstone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Whittingham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Whittington CofE (V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Whitting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Whittlebur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Whitwe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string" table:style-name="ce1">
            <text:p>Wick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Wickham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Wickhambreaux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Wicklewood Primary School and Nursery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Widford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Wiggonby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Wig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erland</text:p>
          </table:table-cell>
          <table:table-cell office:value-type="string" table:style-name="ce1">
            <text:p>Wigton Nursery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rklees</text:p>
          </table:table-cell>
          <table:table-cell office:value-type="string" table:style-name="ce1">
            <text:p>Wilberlee Junior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Wilbur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dford</text:p>
          </table:table-cell>
          <table:table-cell office:value-type="string" table:style-name="ce1">
            <text:p>Wilden CofE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Willand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Willas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Willerse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William Barn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string" table:style-name="ce1">
            <text:p>William Cassidi Church of England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William Fletche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William Penn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William Westley Church of England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Willing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Will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Will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Willoughb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Willough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Willow Broo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Wilmcote CofE (Voluntary Aided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dford</text:p>
          </table:table-cell>
          <table:table-cell office:value-type="string" table:style-name="ce1">
            <text:p>Wilstead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Wincan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string" table:style-name="ce1">
            <text:p>Wincham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Winchelsea Primary School Ruskington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East</text:p>
          </table:table-cell>
          <table:table-cell office:value-type="string" table:style-name="ce1">
            <text:p>Wincle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Wingat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Wing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Wingrave Church of England Combine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Winkleigh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Winmarleigh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Winslow Church of England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Winster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Winterbourne Earl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</text:p>
          </table:table-cell>
          <table:table-cell office:value-type="string" table:style-name="ce1">
            <text:p>Winterbourne Valley Church of England Aide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string" table:style-name="ce1">
            <text:p>Wintering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string" table:style-name="ce1">
            <text:p>Winterton Church of England Infants'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string" table:style-name="ce1">
            <text:p>Winterton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rington</text:p>
          </table:table-cell>
          <table:table-cell office:value-type="string" table:style-name="ce1">
            <text:p>Winwick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Wirksworth CofE Infan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Wirksworth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Wisborough Gre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Wistanstow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Wistow Parochial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Withington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string" table:style-name="ce1">
            <text:p>With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Withnell Fo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Witley CofE Controlled Infan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Witnes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Wittersham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Witton Gilber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Wiveliscomb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Wivels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Wix and Wrabnes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string" table:style-name="ce1">
            <text:p>Woburn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Wold Newton Foundation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Wolsing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Wolston St Margaret's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Wolverto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Wolve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Wonersh and Shamley Green CofE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Wood Lane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Wood Street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Woodbury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Woodbury Salterton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Woodchurch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Woodcot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Woodham Walter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Woodhouse Eaves St Paul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</text:p>
          </table:table-cell>
          <table:table-cell office:value-type="string" table:style-name="ce1">
            <text:p>Woodlan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Woodland View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string" table:style-name="ce1">
            <text:p>Woodmansey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Woodplumpton St Anne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Wood's Foundation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Woodsid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Woodstock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Woodstone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Wood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Wook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Woolas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Wooler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Woolhampton C.E.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Woolser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Woolton Hill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Woore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le of Wight</text:p>
          </table:table-cell>
          <table:table-cell office:value-type="string" table:style-name="ce1">
            <text:p>Woot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dford</text:p>
          </table:table-cell>
          <table:table-cell office:value-type="string" table:style-name="ce1">
            <text:p>Wootton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string" table:style-name="ce1">
            <text:p>Wootton St Andrew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Worfield Endowed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Worlingworth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Worplesd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Worstead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Worthington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Wouldham, All Saint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Wragb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Wrangle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 in a sparse set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Wray with Botton Endow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hire East</text:p>
          </table:table-cell>
          <table:table-cell office:value-type="string" table:style-name="ce1">
            <text:p>Wrenbu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Wreningham VC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string" table:style-name="ce1">
            <text:p>Wrestlingworth CofE VC Lower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Wrightington Mossy Le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Writtle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Writtle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string" table:style-name="ce1">
            <text:p>Wroot Travis Charit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le of Wight</text:p>
          </table:table-cell>
          <table:table-cell office:value-type="string" table:style-name="ce1">
            <text:p>Wroxa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Wychwoo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Wykeham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hamlet and isolated dwell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Wylye Valley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Wymeswol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Wymondley Junior Mixed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Wyton on the Hill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Yalding, St Peter and St Paul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Yapton C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Yardley Gobi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Yardley Hasting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string" table:style-name="ce1">
            <text:p>Yattendon C.E.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Yaxley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Yealand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string" table:style-name="ce1">
            <text:p>Yelvertof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York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vill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Youlgrave, All Saints' CofE (V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(England/Wales) Rural town and fringe</text:p>
          </table:table-cell>
          <table:table-cell table:number-columns-repeated="16378"/>
        </table:table-row>
        <table:table-row table:number-rows-repeated="1045609" table:style-name="ro2">
          <table:table-cell table:number-columns-repeated="16384"/>
        </table:table-row>
      </table:table>
      <table:database-ranges>
        <table:database-range table:target-range-address="Sheet1.A2:Sheet1.F296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List of local-authority-maintained rural primary schools 2023</dc:title>
    <meta:initial-creator>DfE</meta:initial-creator>
    <dc:creator>LING, Rosemary</dc:creator>
    <meta:creation-date>2023-12-07T09:46:14Z</meta:creation-date>
    <dc:date>2023-12-13T11:14:40Z</dc:date>
  </office:meta>
</office:document-meta>
</file>