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2pt solid #000000" fo:background-color="#92CDDC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848541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roduction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scheme 2017/18: weather stations and postcod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17-18 Cold Weather Payment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 network of 94 weather stations across the country is used to measure the average temperatures across Great Britain over each seven day perio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ach residential postcode sector is assigned to one of these weather stations based on a Met Office assessment of which of the weather sta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17-18 scheme and the postcodes linked to them allow a better understand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<text:a xlink:href="#weather_station_postcode_tool.A1">Weather station postcode tool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secto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T1_2017-18_Weather_Station_List'.A1">Table 1: 2017-18 Cold Weather Payment Weather Station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lists the 94 weather stations used in the 2017-18 scheme and the postcode sectors linked to each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T2_2017-18_Postcode_List'.A1">Table 2: Postcode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shows the figures by week and month of the 2017-18 Cold Weather Payment season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queries regarding the Cold Weather Payment scheme or the Social Fund more generally, please contact the DWP Social Fund policy team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text:s/></text:p>
          </table:table-cell>
          <table:table-cell office:value-type="string" table:style-name="ce5">
            <text:p><text:a xlink:href="mailto:socialfundstrategy.singlepointofcontact@dwp.gsi.gov.uk">socialfundstrategy.singlepointofcontact@dwp.gsi.gov.uk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f you have any comments, questions or suggestions regarding the contents of this document, please contact Tom Stewar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">
            <text:p>Email:</text:p>
          </table:table-cell>
          <table:table-cell office:value-type="string" table:style-name="ce5">
            <text:p><text:a xlink:href="mailto:TOM.STEWART@DWP.GSI.GOV.UK">TOM.STEWART@DWP.GSI.GOV.UK<text:s/></text:a>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weather_station_postcode_to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Weather station postcode tool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Enter a postcode sector (the first part of the postcode) into the blue box to see the weather station covering that area</text:p>
          </table:table-cell>
          <table:table-cell table:number-columns-repeated="16382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style-name="ce2"/>
          <table:table-cell table:number-columns-spanned="1" table:number-rows-spanned="2" table:style-name="ce7"/>
          <table:table-cell table:number-columns-repeated="16382" table:style-name="ce2"/>
        </table:table-row>
        <table:table-row table:style-name="ro4">
          <table:table-cell table:style-name="ce2"/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6">
            <text:p>2017/18 Weather Station:</text:p>
          </table:table-cell>
          <table:table-cell office:value-type="string" office:string-value="-" table:formula="msoxl:=IF($B$6=&quot;&quot;,&quot;-&quot;,IFERROR(VLOOKUP($B$6,'T2_2017-18_Postcode_List'!$B$6:$C$2700,2,FALSE),&quot;Postcode not recognised&quot;))" table:style-name="ce6">
            <text:p>-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he weather station postcode tool shows which weather stations cover a specific postcode sector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o check if a Cold Weather Payment is due in your area, use the Cold Weather Payment postcode checker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a xlink:href="https://coldweatherpayments.dwp.gov.uk/">https://coldweatherpayments.dwp.gov.uk/</text:a>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1_2017-18_Weather_Station_List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1: Weather Stations used in the 2017-18 Cold Weather Payment Sche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tables lists the 94 weather stations used in the 2017-18 Cold Weather Payment scheme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8">
            <text:p>Weather Station</text:p>
          </table:table-cell>
          <table:table-cell office:value-type="string" table:style-name="ce8">
            <text:p>Postcode Sectors Covere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berporth</text:p>
          </table:table-cell>
          <table:table-cell office:value-type="string" table:style-name="ce10">
            <text:p>SA35-48, SA64-6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boyne</text:p>
          </table:table-cell>
          <table:table-cell office:value-type="string" table:style-name="ce10">
            <text:p>AB30-34, AB38, AB51-55, DD8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chnagart</text:p>
          </table:table-cell>
          <table:table-cell office:value-type="string" table:style-name="ce10">
            <text:p>IV40-49, IV51-56, PH36, PH38-4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lbemarle</text:p>
          </table:table-cell>
          <table:table-cell office:value-type="string" table:style-name="ce10">
            <text:p>DH1-7, DH9, DL4-5, DL14-17, NE1-13, NE15-18, NE20-21, NE23, NE 25-46, SR1-7, TS21, TS28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ndrewsfield</text:p>
          </table:table-cell>
          <table:table-cell office:value-type="string" table:style-name="ce10">
            <text:p>CB1-5, CB10-11, CB21-25, CM1-9, CM11-24, CM77, CO9, RM4, SG8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uchincruive</text:p>
          </table:table-cell>
          <table:table-cell office:value-type="string" table:style-name="ce10">
            <text:p>DG9, KA1-26, KA28-30, PA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ultbea</text:p>
          </table:table-cell>
          <table:table-cell office:value-type="string" table:style-name="ce10">
            <text:p>IV21-22, IV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viemore</text:p>
          </table:table-cell>
          <table:table-cell office:value-type="string" table:style-name="ce10">
            <text:p>AB37, IV13, PH19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ainbridge</text:p>
          </table:table-cell>
          <table:table-cell office:value-type="string" table:style-name="ce10">
            <text:p>BD23-24, DL8, DL1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edford</text:p>
          </table:table-cell>
          <table:table-cell office:value-type="string" table:style-name="ce10">
            <text:p>MK1-19, MK40-46, NN1-16, NN29, PE19, SG5-7, SG15-1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ingley</text:p>
          </table:table-cell>
          <table:table-cell office:value-type="string" table:style-name="ce10">
            <text:p>BB4, BB8-12, BB18, BD1-22, HD3, HD7-9, HX1-7, LS21, LS29, OL13-14, S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oscombe Down</text:p>
          </table:table-cell>
          <table:table-cell office:value-type="string" table:style-name="ce10">
            <text:p>BA12, RG28, SO20-23, SP1-5, SP7, SP9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raemar</text:p>
          </table:table-cell>
          <table:table-cell office:value-type="string" table:style-name="ce10">
            <text:p>AB35-36, PH10-11, PH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rize Norton</text:p>
          </table:table-cell>
          <table:table-cell office:value-type="string" table:style-name="ce10">
            <text:p>OX1-6, OX8, OX10-14, OX18, OX20, OX25-29, OX33, OX44, SN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apel Curig</text:p>
          </table:table-cell>
          <table:table-cell office:value-type="string" table:style-name="ce10">
            <text:p>LL24-25, LL4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ardinham (Bodmin)</text:p>
          </table:table-cell>
          <table:table-cell office:value-type="string" table:style-name="ce10">
            <text:p>PL13-18, PL22-35, TR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arlisle</text:p>
          </table:table-cell>
          <table:table-cell office:value-type="string" table:style-name="ce10">
            <text:p>CA1-8, DG12, DG1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assley</text:p>
          </table:table-cell>
          <table:table-cell office:value-type="string" table:style-name="ce10">
            <text:p>IV27-28, KW11, KW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harlwood</text:p>
          </table:table-cell>
          <table:table-cell office:value-type="string" table:style-name="ce10">
            <text:p>BN5-6, BN44, GU5-6, ME6, ME14-20, RH1-20, TN1-20, TN22, TN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harterhall</text:p>
          </table:table-cell>
          <table:table-cell office:value-type="string" table:style-name="ce10">
            <text:p>NE71, TD1-6, TD8, TD10-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hivenor</text:p>
          </table:table-cell>
          <table:table-cell office:value-type="string" table:style-name="ce10">
            <text:p>EX23, EX31-34, EX3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oleshill</text:p>
          </table:table-cell>
          <table:table-cell office:value-type="string" table:style-name="ce10">
            <text:p>B1-21, B23-38, B40, B42-50, B60-80, B90-98, CV1-12, CV21-23, CV31-35, CV37, CV47, DY1-14, LE10, WS1-15, WV1-1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rosby</text:p>
          </table:table-cell>
          <table:table-cell office:value-type="string" table:style-name="ce10">
            <text:p>CH41-49, CH60-66, FY1-8, L1-40, PR1-5, PR8-9, PR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uldrose</text:p>
          </table:table-cell>
          <table:table-cell office:value-type="string" table:style-name="ce10">
            <text:p>TR1-8, TR10-20, TR26-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Dunkeswell Aerodrome</text:p>
          </table:table-cell>
          <table:table-cell office:value-type="string" table:style-name="ce10">
            <text:p>DT6-8, EX13-15,TA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Dunstaffnage</text:p>
          </table:table-cell>
          <table:table-cell office:value-type="string" table:style-name="ce10">
            <text:p>PA30-31, PA34-35, PA37-38, PA62-65, PA67-75, PA8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Dyce</text:p>
          </table:table-cell>
          <table:table-cell office:value-type="string" table:style-name="ce10">
            <text:p>AB10-16, AB21-25, AB39, AB41-4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Edinburgh Gogarbank</text:p>
          </table:table-cell>
          <table:table-cell office:value-type="string" table:style-name="ce10">
            <text:p>EH1-42, EH47-49, EH51-55, FK1-7, FK9-10, KY3, KY11-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Eskdalemuir</text:p>
          </table:table-cell>
          <table:table-cell office:value-type="string" table:style-name="ce10">
            <text:p>DG3-4, DG10-11, DG13-14, ML12, TD7, TD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Exeter Airport</text:p>
          </table:table-cell>
          <table:table-cell office:value-type="string" table:style-name="ce10">
            <text:p>EX1-5, EX8-12, EX24, EX6-7, TQ1-6, TQ9,TQ12,TQ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Filton</text:p>
          </table:table-cell>
          <table:table-cell office:value-type="string" table:style-name="ce10">
            <text:p>BS1-11, BS13-16, BS20-24, BS29-32, BS34-37, BS39-41, BS48-49, GL11-13, NP16, NP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Fylingdales</text:p>
          </table:table-cell>
          <table:table-cell office:value-type="string" table:style-name="ce10">
            <text:p>YO13, YO18, YO21-22, YO6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ishopton</text:p>
          </table:table-cell>
          <table:table-cell office:value-type="string" table:style-name="ce10">
            <text:p>G1-5, G11-15, G20-23, G31-34, G40-46, G51-53, G60-62, G64, G66, G69, G71-78, G81-84, ML4-5, PA1-19, PA21-27, PA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Gravesend</text:p>
          </table:table-cell>
          <table:table-cell office:value-type="string" table:style-name="ce10">
            <text:p>BR5-8, CM0, DA1-18, ME1-5, ME7-8, RM1-3, RM5-20, SS0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Hawarden Airport</text:p>
          </table:table-cell>
          <table:table-cell office:value-type="string" table:style-name="ce10">
            <text:p>CH1-8, LL11-14, SY1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9">
            <text:p>Heathrow</text:p>
          </table:table-cell>
          <table:table-cell office:value-type="string" table:style-name="ce10">
            <text:p>BR1-4, CR0, CR2-9, E1-18, E20, EC1-4, EN1-5, EN7-11, HA0-9, IG1-11, KT1-24, N1-22, NW1-11, SE1-28, SL0, SL3, SM1-7, SW1-20, TW1-20, UB1-11, W1-14, WC1-2, WD1-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Hereford-Credenhill</text:p>
          </table:table-cell>
          <table:table-cell office:value-type="string" table:style-name="ce10">
            <text:p>GL1-6, GL10, GL14-20, GL50-53, HR1-9, NP7-8, NP15, NP25, SY8, WR1-11, WR13-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Herstmonceux West End</text:p>
          </table:table-cell>
          <table:table-cell office:value-type="string" table:style-name="ce10">
            <text:p>BN7-8, BN20-24, BN26-27, TN21, TN31-4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High Wycombe</text:p>
          </table:table-cell>
          <table:table-cell office:value-type="string" table:style-name="ce10">
            <text:p>HP5-23, HP27, OX9, OX39, OX49, RG9, SL7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Hurn</text:p>
          </table:table-cell>
          <table:table-cell office:value-type="string" table:style-name="ce10">
            <text:p>BH1-25, BH31, DT1-2, DT11, SP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Isle of Portland</text:p>
          </table:table-cell>
          <table:table-cell office:value-type="string" table:style-name="ce10">
            <text:p>DT3-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Keele</text:p>
          </table:table-cell>
          <table:table-cell office:value-type="string" table:style-name="ce10">
            <text:p>CW1-3, CW5, CW12, ST1-8, ST11-12, ST14-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Kinloss</text:p>
          </table:table-cell>
          <table:table-cell office:value-type="string" table:style-name="ce10">
            <text:p>AB44-45, AB56, IV1-3, IV5, IV7-12, IV15-20, IV30-32, IV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Kirkwall</text:p>
          </table:table-cell>
          <table:table-cell office:value-type="string" table:style-name="ce10">
            <text:p>KW15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ake Vyrnwy</text:p>
          </table:table-cell>
          <table:table-cell office:value-type="string" table:style-name="ce10">
            <text:p>LL20-21, LL23, SY10, SY15-17, SY19, SY21-2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angdon Bay</text:p>
          </table:table-cell>
          <table:table-cell office:value-type="string" table:style-name="ce10">
            <text:p>CT1-21, ME9-13, TN23-26, TN28-3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econfield</text:p>
          </table:table-cell>
          <table:table-cell office:value-type="string" table:style-name="ce10">
            <text:p>DN14, HU1-20, YO11-12, YO14-17, YO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eek</text:p>
          </table:table-cell>
          <table:table-cell office:value-type="string" table:style-name="ce10">
            <text:p>DE4, DE45, S32-33, SK13, SK17, SK22-23, ST9-10, ST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erwick</text:p>
          </table:table-cell>
          <table:table-cell office:value-type="string" table:style-name="ce10">
            <text:p>ZE1-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euchars</text:p>
          </table:table-cell>
          <table:table-cell office:value-type="string" table:style-name="ce10">
            <text:p>DD1-7, DD10-11, KY1-2, KY6-10, KY15-16, PH12, PH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inton on Ouse</text:p>
          </table:table-cell>
          <table:table-cell office:value-type="string" table:style-name="ce10">
            <text:p>DL1-3, DL6-7, DL9-10, HG1-5, LS1-20, LS22-28, TS9, TS15-16, YO1, YO7-8, YO10, YO19, YO23-24, YO26, YO30-32, YO41-43, YO51, YO60-6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iscombe</text:p>
          </table:table-cell>
          <table:table-cell office:value-type="string" table:style-name="ce10">
            <text:p>EX16, EX35-36, TA22, TA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ittle Rissington</text:p>
          </table:table-cell>
          <table:table-cell office:value-type="string" table:style-name="ce10">
            <text:p>CV36, GL54-56, OX7, OX15-17, WR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lysdinam</text:p>
          </table:table-cell>
          <table:table-cell office:value-type="string" table:style-name="ce10">
            <text:p>LD1-8, SA19-20, SY7, SY9, SY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och Glascarnoch</text:p>
          </table:table-cell>
          <table:table-cell office:value-type="string" table:style-name="ce10">
            <text:p>IV4, IV6, IV14, IV23-24, IV6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oftus</text:p>
          </table:table-cell>
          <table:table-cell office:value-type="string" table:style-name="ce10">
            <text:p>SR8, TS1-8, TS10-14, TS17-20, TS22-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Machrihanish</text:p>
          </table:table-cell>
          <table:table-cell office:value-type="string" table:style-name="ce10">
            <text:p>KA27, PA28-29, PA41-49, PA6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Marham</text:p>
          </table:table-cell>
          <table:table-cell office:value-type="string" table:style-name="ce10">
            <text:p>CB6-7, IP24-28, PE12-14, PE30-3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Mona</text:p>
          </table:table-cell>
          <table:table-cell office:value-type="string" table:style-name="ce10">
            <text:p>LL33-34, LL42-49, LL51-7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Morpeth, Cockle Park</text:p>
          </table:table-cell>
          <table:table-cell office:value-type="string" table:style-name="ce10">
            <text:p>NE22, NE24, NE61-7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North Wyke</text:p>
          </table:table-cell>
          <table:table-cell office:value-type="string" table:style-name="ce10">
            <text:p>EX17-22, EX37-38, PL19-21, TQ10-11, TQ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Nottingham Watnall</text:p>
          </table:table-cell>
          <table:table-cell office:value-type="string" table:style-name="ce10">
            <text:p>CV13, DE1-3, DE5-7, DE11-15, DE21-24, DE55-56, DE65, DE72-75, LE1-9, LE11-14, LE16-19, LE65, LE67, NG1-22, NG25, NG31-3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Pembrey Sands</text:p>
          </table:table-cell>
          <table:table-cell office:value-type="string" table:style-name="ce10">
            <text:p>SA1-8, SA14-18, SA31-34, SA61-63, SA66-7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Plymouth</text:p>
          </table:table-cell>
          <table:table-cell office:value-type="string" table:style-name="ce10">
            <text:p>PL1-12, TQ7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edesdale</text:p>
          </table:table-cell>
          <table:table-cell office:value-type="string" table:style-name="ce10">
            <text:p>CA9, DH8, NE19, NE47-4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hyl</text:p>
          </table:table-cell>
          <table:table-cell office:value-type="string" table:style-name="ce10">
            <text:p>LL15-19, LL22, LL26-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ochdale</text:p>
          </table:table-cell>
          <table:table-cell office:value-type="string" table:style-name="ce10">
            <text:p>BL0-9, M24, M26, OL1-12, OL15-16, SK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ostherne</text:p>
          </table:table-cell>
          <table:table-cell office:value-type="string" table:style-name="ce10">
            <text:p>CW4, CW6-11, M1-9, M11-23, M25, M27-35, M38, M40-41, M43-46, M50, M90, PR7, SK1-12, SK14, SK16, WA1-16, WN1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othamsted</text:p>
          </table:table-cell>
          <table:table-cell office:value-type="string" table:style-name="ce10">
            <text:p>AL1-10, EN6, HP1-4, LU1-7, SG1-4, SG12-14, WD3-7, WD17-19, WD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t. Athan</text:p>
          </table:table-cell>
          <table:table-cell office:value-type="string" table:style-name="ce10">
            <text:p>CF3, CF5, CF10-11, CF14-15, CF23-24, CF31-36, CF61-64, CF71-72, NP10, NP18-20, SA10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t. Bees Head</text:p>
          </table:table-cell>
          <table:table-cell office:value-type="string" table:style-name="ce10">
            <text:p>CA13-15, CA18-2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alsburgh</text:p>
          </table:table-cell>
          <table:table-cell office:value-type="string" table:style-name="ce10">
            <text:p>EH43-46, G65, G67-68, ML1-3, ML6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cilly St. Marys</text:p>
          </table:table-cell>
          <table:table-cell office:value-type="string" table:style-name="ce10">
            <text:p>TR21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hap</text:p>
          </table:table-cell>
          <table:table-cell office:value-type="string" table:style-name="ce10">
            <text:p>CA10-12, CA16-17, LA8-10, LA21-2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hawbury</text:p>
          </table:table-cell>
          <table:table-cell office:value-type="string" table:style-name="ce10">
            <text:p>SY1-6, SY11-13, TF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heffield</text:p>
          </table:table-cell>
          <table:table-cell office:value-type="string" table:style-name="ce10">
            <text:p>DN1-8, DN11-12, HD1-2, HD4-6, S1-14, S17-18, S20-21, S25-26, S35, S40-45, S60-66, S70-75, S80-81, WF1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outh Farnborough</text:p>
          </table:table-cell>
          <table:table-cell office:value-type="string" table:style-name="ce10">
            <text:p>GU1-4, GU7-35, GU46-47, GU51-52, RG1-2, RG4-8, RG10, RG12, RG14, RG18-27, RG29-31, RG40-42, RG45, SL1-2, SL4-6, SO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tonyhurst</text:p>
          </table:table-cell>
          <table:table-cell office:value-type="string" table:style-name="ce10">
            <text:p>BB1-3, BB5-7, LA2, LA6-7, PR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tornoway</text:p>
          </table:table-cell>
          <table:table-cell office:value-type="string" table:style-name="ce10">
            <text:p>HS1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trathallan</text:p>
          </table:table-cell>
          <table:table-cell office:value-type="string" table:style-name="ce10">
            <text:p>FK8, FK11-19, G63, KY4-5, KY13-14, PH1-7, PH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horney Island</text:p>
          </table:table-cell>
          <table:table-cell office:value-type="string" table:style-name="ce10">
            <text:p>BN1-3, BN9-18, BN25, BN41-43, BN45, PO1-22, PO30-41, SO14-19, SO30-32, SO40-43, SO45, SO50-5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hreave</text:p>
          </table:table-cell>
          <table:table-cell office:value-type="string" table:style-name="ce10">
            <text:p>DG1-2, DG5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ibenham</text:p>
          </table:table-cell>
          <table:table-cell office:value-type="string" table:style-name="ce10">
            <text:p>NR1-3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iree</text:p>
          </table:table-cell>
          <table:table-cell office:value-type="string" table:style-name="ce10">
            <text:p>PA61, PA66, PA76-78, PH42-4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rawsgoed</text:p>
          </table:table-cell>
          <table:table-cell office:value-type="string" table:style-name="ce10">
            <text:p>LL35-40, SY20, SY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redegar</text:p>
          </table:table-cell>
          <table:table-cell office:value-type="string" table:style-name="ce10">
            <text:p>CF37-48, CF81-83, NP4, NP11-13, NP22-24, NP44, SA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ulloch Bridge</text:p>
          </table:table-cell>
          <table:table-cell office:value-type="string" table:style-name="ce10">
            <text:p>FK20-21, PA33, PA36, PA40, PH8-9, PH15-17, PH30-35, PH37, PH49-5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addington</text:p>
          </table:table-cell>
          <table:table-cell office:value-type="string" table:style-name="ce10">
            <text:p>DN9-10, DN13, DN15-22, DN31-41, LN1-13, NG23-24, PE10-11, PE20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alney Island</text:p>
          </table:table-cell>
          <table:table-cell office:value-type="string" table:style-name="ce10">
            <text:p>LA1, LA3-5, LA11-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attisham</text:p>
          </table:table-cell>
          <table:table-cell office:value-type="string" table:style-name="ce10">
            <text:p>CB8-9, CO1-8, CO10-16, IP1-23, IP29-3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estonbirt</text:p>
          </table:table-cell>
          <table:table-cell office:value-type="string" table:style-name="ce10">
            <text:p>BA1-3, BA11, BA13-15, GL7-9, RG17, SN1-6, SN8-16, SN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ick</text:p>
          </table:table-cell>
          <table:table-cell office:value-type="string" table:style-name="ce10">
            <text:p>IV25, KW1-3, KW5-10, KW12, KW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ittering</text:p>
          </table:table-cell>
          <table:table-cell office:value-type="string" table:style-name="ce10">
            <text:p>LE15, NN17-18, PE1-9, PE15-17, PE26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Yeovilton</text:p>
          </table:table-cell>
          <table:table-cell office:value-type="string" table:style-name="ce10">
            <text:p>BA4-10, BA16, BA20-22, BS25-28, DT9-10, SP8, TA1-20, TA23.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  <table:table table:name="T2_2017-18_Postcode_List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2017-18 Postcode Li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17-18 postcode sector to weather station mapping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ostcode<text:s/></text:p>
            <text:p>Sector</text:p>
          </table:table-cell>
          <table:table-cell office:value-type="string" table:style-name="ce12">
            <text:p>Weather St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SA35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6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7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8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9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0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1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2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3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4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5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6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7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8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4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5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0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1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2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3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4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8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1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2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3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4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5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8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9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0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1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2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3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4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5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6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7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8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9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1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2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3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4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5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6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6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8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9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0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1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9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8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9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0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8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0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8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9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0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8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9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0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8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9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3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5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10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1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2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3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5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3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5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6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7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8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9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2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3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5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6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7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8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9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0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2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3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77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9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8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9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0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9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3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4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5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6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7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8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9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0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1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2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3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4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5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6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7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8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9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0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1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2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3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4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5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6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8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9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30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0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1</text:p>
          </table:table-cell>
          <table:table-cell office:value-type="string" table:style-name="ce14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2</text:p>
          </table:table-cell>
          <table:table-cell office:value-type="string" table:style-name="ce14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6</text:p>
          </table:table-cell>
          <table:table-cell office:value-type="string" table:style-name="ce14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7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3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9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0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1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2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3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4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5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6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3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4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8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1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2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3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2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3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7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8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0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1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2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3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4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7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8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0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1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2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3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4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2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3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4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7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8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0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1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2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3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4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2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7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7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8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4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8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9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10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1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12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18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3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4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5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6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7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8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9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0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2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3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4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5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6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7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8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9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0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2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3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7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8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9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2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3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4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5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6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7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9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3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4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36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2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8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20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21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22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23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1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2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3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4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5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7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9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10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11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5</text:p>
          </table:table-cell>
          <table:table-cell office:value-type="string" table:style-name="ce14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6</text:p>
          </table:table-cell>
          <table:table-cell office:value-type="string" table:style-name="ce14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0</text:p>
          </table:table-cell>
          <table:table-cell office:value-type="string" table:style-name="ce14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1</text:p>
          </table:table-cell>
          <table:table-cell office:value-type="string" table:style-name="ce14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8</text:p>
          </table:table-cell>
          <table:table-cell office:value-type="string" table:style-name="ce14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3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4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5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6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8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0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1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2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3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4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8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0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5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6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7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8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9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33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44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7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4</text:p>
          </table:table-cell>
          <table:table-cell office:value-type="string" table:style-name="ce14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5</text:p>
          </table:table-cell>
          <table:table-cell office:value-type="string" table:style-name="ce14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1</text:p>
          </table:table-cell>
          <table:table-cell office:value-type="string" table:style-name="ce14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3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4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5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6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7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8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2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3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4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5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6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7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8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9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0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1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2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3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4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5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9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3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4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5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6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7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8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2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6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7</text:p>
          </table:table-cell>
          <table:table-cell office:value-type="string" table:style-name="ce14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8</text:p>
          </table:table-cell>
          <table:table-cell office:value-type="string" table:style-name="ce14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1</text:p>
          </table:table-cell>
          <table:table-cell office:value-type="string" table:style-name="ce14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3</text:p>
          </table:table-cell>
          <table:table-cell office:value-type="string" table:style-name="ce14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4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8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9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20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2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3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8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9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0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1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2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3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8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9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20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8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9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0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1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2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3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8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9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0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2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71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2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3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4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5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6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8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0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1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2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3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4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5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3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1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2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3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4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9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5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8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1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1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2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2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2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4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0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0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0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0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40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2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2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3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4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5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6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7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8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0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1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2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3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4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5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6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7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8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9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0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6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7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6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7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8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3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4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5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21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0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1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4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5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7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8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2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3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4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5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7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8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9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0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1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2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3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4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5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80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0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1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2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3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4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5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6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21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22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23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24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25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9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41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42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43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6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8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0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6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8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0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6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8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0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6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8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0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8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6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0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3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4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0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1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3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4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12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7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9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4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5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8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9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0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1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2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4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6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7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2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3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4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5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6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9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2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4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4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5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6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7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8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9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0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1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3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4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5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6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0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1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2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3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4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9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0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1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2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4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5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6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7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9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40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41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48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49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1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2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3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6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6</text:p>
          </table:table-cell>
          <table:table-cell office:value-type="string" table:style-name="ce14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3</text:p>
          </table:table-cell>
          <table:table-cell office:value-type="string" table:style-name="ce14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8</text:p>
          </table:table-cell>
          <table:table-cell office:value-type="string" table:style-name="ce14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1</text:p>
          </table:table-cell>
          <table:table-cell office:value-type="string" table:style-name="ce14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2</text:p>
          </table:table-cell>
          <table:table-cell office:value-type="string" table:style-name="ce14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62</text:p>
          </table:table-cell>
          <table:table-cell office:value-type="string" table:style-name="ce14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20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2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2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2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3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3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3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3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0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5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5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5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0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9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7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8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8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8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8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8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8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9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0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7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8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9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7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5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6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7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8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0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2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3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4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5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6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7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8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9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0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1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2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3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4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5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6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7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8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2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3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4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5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7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8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2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3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5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6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7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8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9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0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1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2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3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4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5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6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7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8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9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20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0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2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3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4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5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6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7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8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9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0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1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2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3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4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5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6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7</text:p>
          </table:table-cell>
          <table:table-cell office:value-type="string" table:style-name="ce14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1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2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3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5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7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8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1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2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3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4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4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C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C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C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C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2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2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C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C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2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3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4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6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0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4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6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7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8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9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20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0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1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2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3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1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2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3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4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6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7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8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9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7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8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8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2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3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4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6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7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8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9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0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1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3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4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7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8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0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1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2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3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4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6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7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1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1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2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3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4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5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6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7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8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9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40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5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6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7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8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0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1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2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3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4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5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6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7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8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0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1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2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3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7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3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4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7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8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3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4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5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6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7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8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9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0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2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3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4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5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6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7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8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9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0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2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3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4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5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3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2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1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6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3</text:p>
          </table:table-cell>
          <table:table-cell office:value-type="string" table:style-name="ce14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4</text:p>
          </table:table-cell>
          <table:table-cell office:value-type="string" table:style-name="ce14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5</text:p>
          </table:table-cell>
          <table:table-cell office:value-type="string" table:style-name="ce14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1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2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3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5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12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2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3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4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5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6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7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8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1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2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4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5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6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7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8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9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20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21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44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45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6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3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7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8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9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0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1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2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5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6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7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8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9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0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30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31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32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36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5</text:p>
          </table:table-cell>
          <table:table-cell office:value-type="string" table:style-name="ce14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6</text:p>
          </table:table-cell>
          <table:table-cell office:value-type="string" table:style-name="ce14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7</text:p>
          </table:table-cell>
          <table:table-cell office:value-type="string" table:style-name="ce14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0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1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3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0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5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6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7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9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1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2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2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3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4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5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6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7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8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9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0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1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2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3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4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5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6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7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8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9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20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21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9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0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1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2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3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3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4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5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6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8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9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0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4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2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3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4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5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6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7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8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9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0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1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2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3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4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5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6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7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8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9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20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1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2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4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5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6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7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5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4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45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32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33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3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7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22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23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9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0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3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ZE1</text:p>
          </table:table-cell>
          <table:table-cell office:value-type="string" table:style-name="ce14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ZE2</text:p>
          </table:table-cell>
          <table:table-cell office:value-type="string" table:style-name="ce14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ZE3</text:p>
          </table:table-cell>
          <table:table-cell office:value-type="string" table:style-name="ce14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1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2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3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4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5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6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7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10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11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2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6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7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8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9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0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5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6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2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4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7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9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G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G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G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G4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G5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4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5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7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8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9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4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5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7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8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9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4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5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7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8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9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5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7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8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9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4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3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3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3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4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4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4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5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6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6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6</text:p>
          </table:table-cell>
          <table:table-cell office:value-type="string" table:style-name="ce14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5</text:p>
          </table:table-cell>
          <table:table-cell office:value-type="string" table:style-name="ce14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6</text:p>
          </table:table-cell>
          <table:table-cell office:value-type="string" table:style-name="ce14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22</text:p>
          </table:table-cell>
          <table:table-cell office:value-type="string" table:style-name="ce14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24</text:p>
          </table:table-cell>
          <table:table-cell office:value-type="string" table:style-name="ce14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6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4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5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6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7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5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6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7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2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1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2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3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4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5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6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7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8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9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20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7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9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8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6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4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3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4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63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8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3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4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5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6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7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8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0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1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2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3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4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7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8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9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0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2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3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4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5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6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7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7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8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9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1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2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3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4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5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6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7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8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9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0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6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7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4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5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6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7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8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2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3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4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0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1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2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3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4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5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6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7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8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3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4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2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3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4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5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6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7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8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9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1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2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3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4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5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6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7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8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9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0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1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2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3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4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5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6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7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8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9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0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1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2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3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4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5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6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7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8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2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4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1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2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3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4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5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6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7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8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9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70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7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8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9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0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1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2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7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8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9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0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1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0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1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3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1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2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2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2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2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5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5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6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7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7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7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7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8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9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8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9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6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6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8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9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0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8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9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0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3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3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3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3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2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5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7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8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4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5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6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7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8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1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2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3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4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1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2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3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6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7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8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9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70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71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72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73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4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5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6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7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8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9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0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1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2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7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8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9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8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9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7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8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9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5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6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7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8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9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2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6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7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8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9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0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1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2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0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1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2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3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4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5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6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7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8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9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4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6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2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3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4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5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6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7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8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9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0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1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2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5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6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5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1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1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5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9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1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2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5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6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7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8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9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10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6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1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2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5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6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7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2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2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5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6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7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17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18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19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2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2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25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5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10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11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14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15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23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24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1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2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3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4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5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6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61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62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63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64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71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72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0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8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9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0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0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1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2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3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3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4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5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8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9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0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1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2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3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4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5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6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7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8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3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4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5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6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5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7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8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1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2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3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6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7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8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9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10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11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1</text:p>
          </table:table-cell>
          <table:table-cell office:value-type="string" table:style-name="ce14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2</text:p>
          </table:table-cell>
          <table:table-cell office:value-type="string" table:style-name="ce14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3</text:p>
          </table:table-cell>
          <table:table-cell office:value-type="string" table:style-name="ce14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4</text:p>
          </table:table-cell>
          <table:table-cell office:value-type="string" table:style-name="ce14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5</text:p>
          </table:table-cell>
          <table:table-cell office:value-type="string" table:style-name="ce14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0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1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2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6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7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8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9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0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21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22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23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3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4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5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6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1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2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3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1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2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3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4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5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6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7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8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9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10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11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12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13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7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8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8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9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7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8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2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2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2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2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3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8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8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7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8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9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7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8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9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3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8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9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3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8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9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3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4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4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5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5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8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8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9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3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9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3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3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4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4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4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4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2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1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2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3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5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6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7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2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6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7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6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1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2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3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4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5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6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7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8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9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8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1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2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3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4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5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6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7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8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9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3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4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5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3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4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5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6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7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3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9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4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6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7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8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4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4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4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4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4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6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7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8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9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4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6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7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8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9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2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2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2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4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6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7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8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9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4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4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4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6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7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8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9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3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3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3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4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4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4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4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4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5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5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5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5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2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5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6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7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8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4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5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6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7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8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9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0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1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2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3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4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5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6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7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8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9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0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1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2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3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4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5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6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7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8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9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0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1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2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3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4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5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1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6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6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7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8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2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3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4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5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6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7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8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9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0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0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3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4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5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7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8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9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0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1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2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3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4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5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6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7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8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81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82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83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4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1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2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3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2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3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4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44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9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20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21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3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6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0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8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9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5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6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7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0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1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2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3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4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5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7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9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50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9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5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6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7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8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9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2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2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22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2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4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5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6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7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8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9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4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4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2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4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5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6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7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8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9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1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1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12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1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4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2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4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5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3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4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5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1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2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3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4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5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6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7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8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9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20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8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9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4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5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6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7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8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0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4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5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6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4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5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6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7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8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9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0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4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5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6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7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8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9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0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9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30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3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3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3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2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3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1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3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4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5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7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8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9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7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2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3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4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5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6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8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9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0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1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2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3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4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5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6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25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26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5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2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3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5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6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7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8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9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0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2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4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5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7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8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4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5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6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7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8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9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5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6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7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6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7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8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9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4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5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6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7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8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9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0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6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20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21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22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5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6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7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8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9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10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8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2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3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4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5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6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7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8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9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0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1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2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3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4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5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6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7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8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9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20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A23</text:p>
          </table:table-cell>
          <table:table-cell office:value-type="string" table:style-name="ce15">
            <text:p>Yeovilton</text:p>
          </table:table-cell>
          <table:table-cell table:number-columns-repeated="16381"/>
        </table:table-row>
        <table:table-row table:number-rows-repeated="10458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8T10:29:26Z</meta:creation-date>
    <dc:date>2017-12-18T10:29:29Z</dc:date>
  </office:meta>
</office:document-meta>
</file>