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" style:data-style-name="N35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Comma" style:data-style-name="N35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48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1.260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 table:visibility="collapse">
          <table:table-cell office:value-type="string" table:style-name="ce1">
            <text:p>query agresso Payments over £25,000.00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8">
            <text:p>Amount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Payment Date</text:p>
          </table:table-cell>
          <table:table-cell table:number-columns-repeated="16373" table:style-name="ce5"/>
        </table:table-row>
        <table:table-row table:style-name="ro1" table:visibility="collapse">
          <table:table-cell office:value-type="string" table:style-name="ce1">
            <text:p>columns</text:p>
          </table:table-cell>
          <table:table-cell office:value-type="string" table:style-name="ce2">
            <text:p>f0_deoartment_f</text:p>
          </table:table-cell>
          <table:table-cell office:value-type="string" table:style-name="ce2">
            <text:p>f1_entity</text:p>
          </table:table-cell>
          <table:table-cell office:value-type="string" table:style-name="ce3">
            <text:p>last_update</text:p>
          </table:table-cell>
          <table:table-cell table:number-columns-repeated="2" table:style-name="ce2"/>
          <table:table-cell office:value-type="string" table:style-name="ce2">
            <text:p>xapar_id</text:p>
          </table:table-cell>
          <table:table-cell office:value-type="string" table:style-name="ce2">
            <text:p>voucher_no</text:p>
          </table:table-cell>
          <table:table-cell office:value-type="string" table:style-name="ce4">
            <text:p>f2_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_da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office:string-value="TFM Works and Projects" table:formula="of:=VLOOKUP([.H4];['file:///C:/Users/shankar.balarajah/AppData/Local/Microsoft/Windows/INetCache/Content.Outlook/AA722CBP/Payments%20over%2025000%20September%2017.xlsx'#GL_Transactions.C:.E];3;FALSE)" table:style-name="ce2">
            <text:p>TFM Works and Projects</text:p>
          </table:table-cell>
          <table:table-cell office:value-type="string" office:string-value="Facilities" table:formula="of:=VLOOKUP([.H4];['file:///C:/Users/shankar.balarajah/AppData/Local/Microsoft/Windows/INetCache/Content.Outlook/AA722CBP/Payments%20over%2025000%20September%2017.xlsx'#GL_Transactions.C:.G];5;FALSE)" table:style-name="ce2">
            <text:p>Facilities</text:p>
          </table:table-cell>
          <table:table-cell office:value-type="string" table:style-name="ce2">
            <text:p>Department for Business Enterprise &amp; Industrial Strategy</text:p>
          </table:table-cell>
          <table:table-cell office:value-type="float" office:value="20020755" table:style-name="ce2">
            <text:p>20020755</text:p>
          </table:table-cell>
          <table:table-cell office:value-type="float" office:value="70104.61" table:style-name="ce4">
            <text:p><text:s/>70,104.61<text:s/></text:p>
          </table:table-cell>
          <table:table-cell office:value-type="string" table:style-name="ce2">
            <text:p>CMA August 2017 CS1 TFM Charge</text:p>
          </table:table-cell>
          <table:table-cell office:value-type="date" office:date-value="2017-09-14T00:00:00" table:style-name="ce3">
            <text:p>14/09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office:string-value="Rent (inc Devolved Nations)" table:formula="of:=VLOOKUP([.H5];['file:///C:/Users/shankar.balarajah/AppData/Local/Microsoft/Windows/INetCache/Content.Outlook/AA722CBP/Payments%20over%2025000%20September%2017.xlsx'#GL_Transactions.C:.E];3;FALSE)" table:style-name="ce2">
            <text:p>Rent (inc Devolved Nations)</text:p>
          </table:table-cell>
          <table:table-cell office:value-type="string" office:string-value="Facilities" table:formula="of:=VLOOKUP([.H5];['file:///C:/Users/shankar.balarajah/AppData/Local/Microsoft/Windows/INetCache/Content.Outlook/AA722CBP/Payments%20over%2025000%20September%2017.xlsx'#GL_Transactions.C:.G];5;FALSE)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20779" table:style-name="ce2">
            <text:p>20020779</text:p>
          </table:table-cell>
          <table:table-cell office:value-type="float" office:value="694669.96" table:style-name="ce4">
            <text:p><text:s/>694,669.96<text:s/></text:p>
          </table:table-cell>
          <table:table-cell office:value-type="string" table:style-name="ce2">
            <text:p>2nd Floor: Commercial rent in advance (01/10/17 to 31/12/17)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office:string-value="Rent (inc Devolved Nations)" table:formula="of:=VLOOKUP([.H6];['file:///C:/Users/shankar.balarajah/AppData/Local/Microsoft/Windows/INetCache/Content.Outlook/AA722CBP/Payments%20over%2025000%20September%2017.xlsx'#GL_Transactions.C:.E];3;FALSE)" table:style-name="ce2">
            <text:p>Rent (inc Devolved Nations)</text:p>
          </table:table-cell>
          <table:table-cell office:value-type="string" office:string-value="Facilities" table:formula="of:=VLOOKUP([.H6];['file:///C:/Users/shankar.balarajah/AppData/Local/Microsoft/Windows/INetCache/Content.Outlook/AA722CBP/Payments%20over%2025000%20September%2017.xlsx'#GL_Transactions.C:.G];5;FALSE)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20780" table:style-name="ce2">
            <text:p>20020780</text:p>
          </table:table-cell>
          <table:table-cell office:value-type="float" office:value="611680.80000000005" table:style-name="ce4">
            <text:p><text:s/>611,680.80<text:s/></text:p>
          </table:table-cell>
          <table:table-cell office:value-type="string" table:style-name="ce2">
            <text:p>6th Floor Commercial rent in advance: 01/10/17 to 31/12/17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office:string-value="Rent (inc Devolved Nations)" table:formula="of:=VLOOKUP([.H7];['file:///C:/Users/shankar.balarajah/AppData/Local/Microsoft/Windows/INetCache/Content.Outlook/AA722CBP/Payments%20over%2025000%20September%2017.xlsx'#GL_Transactions.C:.E];3;FALSE)" table:style-name="ce2">
            <text:p>Rent (inc Devolved Nations)</text:p>
          </table:table-cell>
          <table:table-cell office:value-type="string" office:string-value="Facilities" table:formula="of:=VLOOKUP([.H7];['file:///C:/Users/shankar.balarajah/AppData/Local/Microsoft/Windows/INetCache/Content.Outlook/AA722CBP/Payments%20over%2025000%20September%2017.xlsx'#GL_Transactions.C:.G];5;FALSE)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20781" table:style-name="ce2">
            <text:p>20020781</text:p>
          </table:table-cell>
          <table:table-cell office:value-type="float" office:value="643333.80000000005" table:style-name="ce4">
            <text:p><text:s/>643,333.80<text:s/></text:p>
          </table:table-cell>
          <table:table-cell office:value-type="string" table:style-name="ce2">
            <text:p>7th, 8th &amp; 9th Floors and Basement Level 2: Commercial rent in advance 01/10/17 - 31/12/17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office:string-value="IT Professional Services" table:formula="of:=VLOOKUP([.H8];['file:///C:/Users/shankar.balarajah/AppData/Local/Microsoft/Windows/INetCache/Content.Outlook/AA722CBP/Payments%20over%2025000%20September%2017.xlsx'#GL_Transactions.C:.E];3;FALSE)" table:style-name="ce2">
            <text:p>IT Professional Services</text:p>
          </table:table-cell>
          <table:table-cell office:value-type="string" office:string-value="Technology" table:formula="of:=VLOOKUP([.H8];['file:///C:/Users/shankar.balarajah/AppData/Local/Microsoft/Windows/INetCache/Content.Outlook/AA722CBP/Payments%20over%2025000%20September%2017.xlsx'#GL_Transactions.C:.G];5;FALSE)" table:style-name="ce2">
            <text:p>Technology</text:p>
          </table:table-cell>
          <table:table-cell office:value-type="string" table:style-name="ce2">
            <text:p>Testing Circle Limited</text:p>
          </table:table-cell>
          <table:table-cell office:value-type="float" office:value="20020774" table:style-name="ce2">
            <text:p>20020774</text:p>
          </table:table-cell>
          <table:table-cell office:value-type="float" office:value="25776" table:style-name="ce4">
            <text:p><text:s/>25,776.00<text:s/></text:p>
          </table:table-cell>
          <table:table-cell office:value-type="string" table:style-name="ce2">
            <text:p>C Daley, P Maynard, S Thompson 30/04/17</text:p>
          </table:table-cell>
          <table:table-cell office:value-type="date" office:date-value="2017-09-28T00:00:00" table:style-name="ce3">
            <text:p>28/09/2017</text:p>
          </table:table-cell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9">
            <text:p>Total</text:p>
          </table:table-cell>
          <table:table-cell office:value-type="float" office:value="2045565.1700000002" table:formula="of:=SUM([.I2:.I8])" table:style-name="ce10">
            <text:p><text:s/>2,045,565.17<text:s/>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'file:///C:/Users/shankar.balarajah/AppData/Local/Microsoft/Windows/INetCache/Content.Outlook/AA722CBP/Payments%20over%2025000%20September%2017.xlsx'#Payments_over_£25000" table:style-name="ta2">
        <table:table-source xlink:href="file:///C:/Users/shankar.balarajah/AppData/Local/Microsoft/Windows/INetCache/Content.Outlook/AA722CBP/Payments%20over%2025000%20September%2017.xlsx" table:table-name="Payments_over_£25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ankar.balarajah/AppData/Local/Microsoft/Windows/INetCache/Content.Outlook/AA722CBP/Payments%20over%2025000%20September%2017.xlsx'#GL_Transactions" table:style-name="ta2">
        <table:table-source xlink:href="file:///C:/Users/shankar.balarajah/AppData/Local/Microsoft/Windows/INetCache/Content.Outlook/AA722CBP/Payments%20over%2025000%20September%2017.xlsx" table:table-name="GL_Transaction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action Number"/>
          <table:table-cell/>
          <table:table-cell office:value-type="string" office:string-value="Account Description"/>
          <table:table-cell office:value-type="string" office:string-value="Cost Centre"/>
          <table:table-cell office:value-type="string" office:string-value="Cost Centre Name"/>
          <table:table-cell table:number-columns-repeated="16377"/>
        </table:table-row>
        <table:table-row>
          <table:table-cell table:number-columns-repeated="2"/>
          <table:table-cell office:value-type="string" office:string-value="voucher_no"/>
          <table:table-cell office:value-type="string" office:string-value="account"/>
          <table:table-cell office:value-type="string" office:string-value="xaccount"/>
          <table:table-cell office:value-type="string" office:string-value="dim_1"/>
          <table:table-cell office:value-type="string" office:string-value="xdim_1"/>
          <table:table-cell table:number-columns-repeated="16377"/>
        </table:table-row>
        <table:table-row>
          <table:table-cell table:number-columns-repeated="2"/>
          <table:table-cell office:value-type="float" office:value="21000051"/>
          <table:table-cell office:value-type="float" office:value="1201"/>
          <table:table-cell office:value-type="string" office:string-value="Recovered Legal Cost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16"/>
          <table:table-cell office:value-type="float" office:value="1202"/>
          <table:table-cell office:value-type="string" office:string-value="Regulatory Appeal"/>
          <table:table-cell office:value-type="float" office:value="83005"/>
          <table:table-cell office:value-type="string" office:string-value="Centrally Managed Staff Costs"/>
          <table:table-cell table:number-columns-repeated="16377"/>
        </table:table-row>
        <table:table-row>
          <table:table-cell table:number-columns-repeated="2"/>
          <table:table-cell office:value-type="float" office:value="21001926"/>
          <table:table-cell office:value-type="float" office:value="1202"/>
          <table:table-cell office:value-type="string" office:string-value="Regulatory Appeal"/>
          <table:table-cell office:value-type="float" office:value="83005"/>
          <table:table-cell office:value-type="string" office:string-value="Centrally Managed Staff Costs"/>
          <table:table-cell table:number-columns-repeated="16377"/>
        </table:table-row>
        <table:table-row>
          <table:table-cell table:number-columns-repeated="2"/>
          <table:table-cell office:value-type="float" office:value="28001051"/>
          <table:table-cell office:value-type="float" office:value="1202"/>
          <table:table-cell office:value-type="string" office:string-value="Regulatory Appeal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1"/>
          <table:table-cell office:value-type="float" office:value="1599"/>
          <table:table-cell office:value-type="string" office:string-value="Sundry Incom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7"/>
          <table:table-cell office:value-type="float" office:value="1599"/>
          <table:table-cell office:value-type="string" office:string-value="Sundry Income"/>
          <table:table-cell office:value-type="float" office:value="82002"/>
          <table:table-cell office:value-type="string" office:string-value="Commercial"/>
          <table:table-cell table:number-columns-repeated="16377"/>
        </table:table-row>
        <table:table-row>
          <table:table-cell table:number-columns-repeated="2"/>
          <table:table-cell office:value-type="float" office:value="21000771"/>
          <table:table-cell office:value-type="float" office:value="1599"/>
          <table:table-cell office:value-type="string" office:string-value="Sundry Incom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2036"/>
          <table:table-cell office:value-type="float" office:value="1599"/>
          <table:table-cell office:value-type="string" office:string-value="Sundry Incom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5"/>
          <table:table-cell office:value-type="float" office:value="1599"/>
          <table:table-cell office:value-type="string" office:string-value="Sundry Incom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70"/>
          <table:table-cell office:value-type="float" office:value="1599"/>
          <table:table-cell office:value-type="string" office:string-value="Sundry Incom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779"/>
          <table:table-cell office:value-type="float" office:value="2051"/>
          <table:table-cell office:value-type="string" office:string-value="ERNIC"/>
          <table:table-cell office:value-type="float" office:value="51002"/>
          <table:table-cell office:value-type="string" office:string-value="***Panel Members (non inquiry costs)"/>
          <table:table-cell table:number-columns-repeated="16377"/>
        </table:table-row>
        <table:table-row>
          <table:table-cell table:number-columns-repeated="2"/>
          <table:table-cell office:value-type="float" office:value="20002149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2150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2806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051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226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711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680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276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287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551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746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499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947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1000980"/>
          <table:table-cell office:value-type="float" office:value="2201"/>
          <table:table-cell office:value-type="string" office:string-value="Agency Staff - Vacant Perm. Post"/>
          <table:table-cell office:value-type="float" office:value="71006"/>
          <table:table-cell office:value-type="string" office:string-value="CCMG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9894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0432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263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319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5108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5311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5745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5746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9129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9645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9920"/>
          <table:table-cell office:value-type="float" office:value="2201"/>
          <table:table-cell office:value-type="string" office:string-value="Agency Staff - Vacant Perm. Post"/>
          <table:table-cell office:value-type="float" office:value="84003"/>
          <table:table-cell office:value-type="string" office:string-value="Executive Office and 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8193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77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78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79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380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653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9970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225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440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469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801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1529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2236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434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448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631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782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5006"/>
          <table:table-cell office:value-type="float" office:value="2201"/>
          <table:table-cell office:value-type="string" office:string-value="Agency Staff - Vacant Perm. Pos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437"/>
          <table:table-cell office:value-type="float" office:value="2201"/>
          <table:table-cell office:value-type="string" office:string-value="Agency Staff - Vacant Perm. Post"/>
          <table:table-cell office:value-type="float" office:value="41004"/>
          <table:table-cell office:value-type="string" office:string-value="***Statisticians - formerly Intelligence"/>
          <table:table-cell table:number-columns-repeated="16377"/>
        </table:table-row>
        <table:table-row>
          <table:table-cell table:number-columns-repeated="2"/>
          <table:table-cell office:value-type="float" office:value="20009448"/>
          <table:table-cell office:value-type="float" office:value="2201"/>
          <table:table-cell office:value-type="string" office:string-value="Agency Staff - Vacant Perm. Post"/>
          <table:table-cell office:value-type="float" office:value="41004"/>
          <table:table-cell office:value-type="string" office:string-value="***Statisticians - formerly Intelligence"/>
          <table:table-cell table:number-columns-repeated="16377"/>
        </table:table-row>
        <table:table-row>
          <table:table-cell table:number-columns-repeated="2"/>
          <table:table-cell office:value-type="float" office:value="20010843"/>
          <table:table-cell office:value-type="float" office:value="2201"/>
          <table:table-cell office:value-type="string" office:string-value="Agency Staff - Vacant Perm. Pos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0845"/>
          <table:table-cell office:value-type="float" office:value="2201"/>
          <table:table-cell office:value-type="string" office:string-value="Agency Staff - Vacant Perm. Pos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2497"/>
          <table:table-cell office:value-type="float" office:value="2201"/>
          <table:table-cell office:value-type="string" office:string-value="Agency Staff - Vacant Perm. Pos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4873"/>
          <table:table-cell office:value-type="float" office:value="2201"/>
          <table:table-cell office:value-type="string" office:string-value="Agency Staff - Vacant Perm. Pos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8047"/>
          <table:table-cell office:value-type="float" office:value="2201"/>
          <table:table-cell office:value-type="string" office:string-value="Agency Staff - Vacant Perm. Pos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588"/>
          <table:table-cell office:value-type="float" office:value="2201"/>
          <table:table-cell office:value-type="string" office:string-value="Agency Staff - Vacant Perm. Pos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931"/>
          <table:table-cell office:value-type="float" office:value="2201"/>
          <table:table-cell office:value-type="string" office:string-value="Agency Staff - Vacant Perm. Post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8147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8148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9785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9786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52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788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36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8139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912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913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866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4241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4243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4518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4998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618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631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635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661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663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52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52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69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14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14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103"/>
          <table:table-cell office:value-type="float" office:value="2202"/>
          <table:table-cell office:value-type="string" office:string-value="Agency Staff - Additional Resource"/>
          <table:table-cell office:value-type="float" office:value="12000"/>
          <table:table-cell office:value-type="string" office:string-value="*** Cartels &amp; Criminal"/>
          <table:table-cell table:number-columns-repeated="16377"/>
        </table:table-row>
        <table:table-row>
          <table:table-cell table:number-columns-repeated="2"/>
          <table:table-cell office:value-type="float" office:value="20002835"/>
          <table:table-cell office:value-type="float" office:value="2202"/>
          <table:table-cell office:value-type="string" office:string-value="Agency Staff - Additional Resour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7646"/>
          <table:table-cell office:value-type="float" office:value="2202"/>
          <table:table-cell office:value-type="string" office:string-value="Agency Staff - Additional Resource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07647"/>
          <table:table-cell office:value-type="float" office:value="2202"/>
          <table:table-cell office:value-type="string" office:string-value="Agency Staff - Additional Resource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07648"/>
          <table:table-cell office:value-type="float" office:value="2202"/>
          <table:table-cell office:value-type="string" office:string-value="Agency Staff - Additional Resource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01549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01552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01556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01663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0385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3853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742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9097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995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000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00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00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004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32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155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55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55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55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55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80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39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39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100098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567"/>
          <table:table-cell office:value-type="float" office:value="2202"/>
          <table:table-cell office:value-type="string" office:string-value="Agency Staff - Additional Resource"/>
          <table:table-cell office:value-type="float" office:value="62005"/>
          <table:table-cell office:value-type="string" office:string-value="***Web &amp; Media Relations"/>
          <table:table-cell table:number-columns-repeated="16377"/>
        </table:table-row>
        <table:table-row>
          <table:table-cell table:number-columns-repeated="2"/>
          <table:table-cell office:value-type="float" office:value="20015859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16257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16824"/>
          <table:table-cell office:value-type="float" office:value="2202"/>
          <table:table-cell office:value-type="string" office:string-value="Agency Staff - Additional Resource"/>
          <table:table-cell office:value-type="float" office:value="71001"/>
          <table:table-cell office:value-type="string" office:string-value="Project Management Office"/>
          <table:table-cell table:number-columns-repeated="16377"/>
        </table:table-row>
        <table:table-row>
          <table:table-cell table:number-columns-repeated="2"/>
          <table:table-cell office:value-type="float" office:value="2001690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69"/>
          <table:table-cell office:value-type="float" office:value="2202"/>
          <table:table-cell office:value-type="string" office:string-value="Agency Staff - Additional Resour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65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66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69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93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93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09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09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24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65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279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837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360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213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543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891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330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871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419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4877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321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720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72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900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902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6357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635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136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162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163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979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8600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8971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336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723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002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23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305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94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315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713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73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94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21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64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650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500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20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17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312"/>
          <table:table-cell office:value-type="float" office:value="2202"/>
          <table:table-cell office:value-type="string" office:string-value="Agency Staff - Additional Resource"/>
          <table:table-cell office:value-type="float" office:value="84003"/>
          <table:table-cell office:value-type="string" office:string-value="Executive Office and 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15390"/>
          <table:table-cell office:value-type="float" office:value="2202"/>
          <table:table-cell office:value-type="string" office:string-value="Agency Staff - Additional Resource"/>
          <table:table-cell office:value-type="float" office:value="84003"/>
          <table:table-cell office:value-type="string" office:string-value="Executive Office and 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126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46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47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03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03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78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78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76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250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29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05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794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6410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6460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76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80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83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284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9306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1532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3138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230"/>
          <table:table-cell office:value-type="float" office:value="2202"/>
          <table:table-cell office:value-type="string" office:string-value="Agency Staff - Additional Resource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6261"/>
          <table:table-cell office:value-type="float" office:value="2202"/>
          <table:table-cell office:value-type="string" office:string-value="Agency Staff - Additional Resource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6262"/>
          <table:table-cell office:value-type="float" office:value="2202"/>
          <table:table-cell office:value-type="string" office:string-value="Agency Staff - Additional Resource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6928"/>
          <table:table-cell office:value-type="float" office:value="2202"/>
          <table:table-cell office:value-type="string" office:string-value="Agency Staff - Additional Resource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7308"/>
          <table:table-cell office:value-type="float" office:value="2202"/>
          <table:table-cell office:value-type="string" office:string-value="Agency Staff - Additional Resource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06450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7669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7719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7950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8407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8408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9439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9443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987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04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073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091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09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31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478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526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80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804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0902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050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053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196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379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533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11768"/>
          <table:table-cell office:value-type="float" office:value="2202"/>
          <table:table-cell office:value-type="string" office:string-value="Agency Staff - Additional Resource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6777"/>
          <table:table-cell office:value-type="float" office:value="2202"/>
          <table:table-cell office:value-type="string" office:string-value="Agency Staff - Additional Resource"/>
          <table:table-cell office:value-type="float" office:value="71006"/>
          <table:table-cell office:value-type="string" office:string-value="CCMG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7949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519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536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538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855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155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136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138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653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77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892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512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061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94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94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76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221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37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37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29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17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87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34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21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02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65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04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08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79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214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245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43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44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74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47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82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21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82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19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19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45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92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23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92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36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58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65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75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86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29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42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42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22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97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17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40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49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49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30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55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63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66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71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63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70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200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20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23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52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71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71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05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42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751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09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32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46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63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862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24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61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92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20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76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88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264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183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573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10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8359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915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511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658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728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256"/>
          <table:table-cell office:value-type="float" office:value="2202"/>
          <table:table-cell office:value-type="string" office:string-value="Agency Staff - Additional Resour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474"/>
          <table:table-cell office:value-type="float" office:value="2202"/>
          <table:table-cell office:value-type="string" office:string-value="Agency Staff - Additional Resource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20475"/>
          <table:table-cell office:value-type="float" office:value="2202"/>
          <table:table-cell office:value-type="string" office:string-value="Agency Staff - Additional Resource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20476"/>
          <table:table-cell office:value-type="float" office:value="2202"/>
          <table:table-cell office:value-type="string" office:string-value="Agency Staff - Additional Resource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01261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2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37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37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37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1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56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01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39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6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47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47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48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48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72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72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13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13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55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56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56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56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56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0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0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0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0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0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99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19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27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38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68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68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15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35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46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18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8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52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88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09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09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09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8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8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8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55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69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43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44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44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92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92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92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92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29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47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67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48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4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79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89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90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01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29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35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35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68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83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83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08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22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49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67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01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19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29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29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63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75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35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35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55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69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80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89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80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83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5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5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11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84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5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5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5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5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5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8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8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51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42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56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99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99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99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68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68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90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91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514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514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514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514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17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19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28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84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84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85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85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85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52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53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53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83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46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54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55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55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71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71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7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7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7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8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8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8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28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78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79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79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79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79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827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130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130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130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173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174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192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284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51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16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16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17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41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64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9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8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8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8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8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69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69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69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8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8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8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9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62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36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36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57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1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18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19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1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62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70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8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60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68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73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20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38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85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41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63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83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47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47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88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93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94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11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42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67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69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81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10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74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02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80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82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1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6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6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419"/>
          <table:table-cell office:value-type="float" office:value="2202"/>
          <table:table-cell office:value-type="string" office:string-value="Agency Staff - Additional Resour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08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16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58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58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81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82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82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82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82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46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46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18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18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396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938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939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69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88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592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4125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772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040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426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427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118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66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744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519"/>
          <table:table-cell office:value-type="float" office:value="2202"/>
          <table:table-cell office:value-type="string" office:string-value="Agency Staff - Additional Resource"/>
          <table:table-cell office:value-type="float" office:value="84001"/>
          <table:table-cell office:value-type="string" office:string-value="***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1823"/>
          <table:table-cell office:value-type="float" office:value="2202"/>
          <table:table-cell office:value-type="string" office:string-value="Agency Staff - Additional Resource"/>
          <table:table-cell office:value-type="float" office:value="84001"/>
          <table:table-cell office:value-type="string" office:string-value="***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3256"/>
          <table:table-cell office:value-type="float" office:value="2202"/>
          <table:table-cell office:value-type="string" office:string-value="Agency Staff - Additional Resource"/>
          <table:table-cell office:value-type="float" office:value="84001"/>
          <table:table-cell office:value-type="string" office:string-value="***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4048"/>
          <table:table-cell office:value-type="float" office:value="2202"/>
          <table:table-cell office:value-type="string" office:string-value="Agency Staff - Additional Resource"/>
          <table:table-cell office:value-type="float" office:value="84001"/>
          <table:table-cell office:value-type="string" office:string-value="***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0176"/>
          <table:table-cell office:value-type="float" office:value="2202"/>
          <table:table-cell office:value-type="string" office:string-value="Agency Staff - Additional Resource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2705"/>
          <table:table-cell office:value-type="float" office:value="2202"/>
          <table:table-cell office:value-type="string" office:string-value="Agency Staff - Additional Resource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6693"/>
          <table:table-cell office:value-type="float" office:value="2202"/>
          <table:table-cell office:value-type="string" office:string-value="Agency Staff - Additional Resource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6770"/>
          <table:table-cell office:value-type="float" office:value="2202"/>
          <table:table-cell office:value-type="string" office:string-value="Agency Staff - Additional Resource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2091"/>
          <table:table-cell office:value-type="float" office:value="2202"/>
          <table:table-cell office:value-type="string" office:string-value="Agency Staff - Additional Resour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092"/>
          <table:table-cell office:value-type="float" office:value="2202"/>
          <table:table-cell office:value-type="string" office:string-value="Agency Staff - Additional Resour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490"/>
          <table:table-cell office:value-type="float" office:value="2202"/>
          <table:table-cell office:value-type="string" office:string-value="Agency Staff - Additional Resour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589"/>
          <table:table-cell office:value-type="float" office:value="2202"/>
          <table:table-cell office:value-type="string" office:string-value="Agency Staff - Additional Resource"/>
          <table:table-cell office:value-type="float" office:value="12006"/>
          <table:table-cell office:value-type="string" office:string-value="***Enforcement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0562"/>
          <table:table-cell office:value-type="float" office:value="2202"/>
          <table:table-cell office:value-type="string" office:string-value="Agency Staff - Additional Resource"/>
          <table:table-cell office:value-type="float" office:value="71006"/>
          <table:table-cell office:value-type="string" office:string-value="CCMG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4880"/>
          <table:table-cell office:value-type="float" office:value="2202"/>
          <table:table-cell office:value-type="string" office:string-value="Agency Staff - Additional Resource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5679"/>
          <table:table-cell office:value-type="float" office:value="2202"/>
          <table:table-cell office:value-type="string" office:string-value="Agency Staff - Additional Resource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5896"/>
          <table:table-cell office:value-type="float" office:value="2202"/>
          <table:table-cell office:value-type="string" office:string-value="Agency Staff - Additional Resource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15820"/>
          <table:table-cell office:value-type="float" office:value="2202"/>
          <table:table-cell office:value-type="string" office:string-value="Agency Staff - Additional Resource"/>
          <table:table-cell office:value-type="float" office:value="71006"/>
          <table:table-cell office:value-type="string" office:string-value="CCMG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062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28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28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45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80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32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41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41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6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24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82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82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35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35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42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94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9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08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6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6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57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68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39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39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00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00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18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14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14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65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23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54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70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90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978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18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21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23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75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75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84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28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33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55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569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91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92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09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267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29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29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61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2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81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08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08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680"/>
          <table:table-cell office:value-type="float" office:value="2202"/>
          <table:table-cell office:value-type="string" office:string-value="Agency Staff - Additional Resource"/>
          <table:table-cell office:value-type="float" office:value="12006"/>
          <table:table-cell office:value-type="string" office:string-value="***Enforcement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1179"/>
          <table:table-cell office:value-type="float" office:value="2202"/>
          <table:table-cell office:value-type="string" office:string-value="Agency Staff - Additional Resourc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33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316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915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58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869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96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14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45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274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541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640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688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213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055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832"/>
          <table:table-cell office:value-type="float" office:value="2202"/>
          <table:table-cell office:value-type="string" office:string-value="Agency Staff - Additional Resourc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647"/>
          <table:table-cell office:value-type="float" office:value="2202"/>
          <table:table-cell office:value-type="string" office:string-value="Agency Staff - Additional Resour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2095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1000902"/>
          <table:table-cell office:value-type="float" office:value="2501"/>
          <table:table-cell office:value-type="string" office:string-value="Recov. Outward secondment"/>
          <table:table-cell office:value-type="float" office:value="71002"/>
          <table:table-cell office:value-type="string" office:string-value="***CCMG Legal - formerly Project Resource Group A"/>
          <table:table-cell table:number-columns-repeated="16377"/>
        </table:table-row>
        <table:table-row>
          <table:table-cell table:number-columns-repeated="2"/>
          <table:table-cell office:value-type="float" office:value="21002135"/>
          <table:table-cell office:value-type="float" office:value="2501"/>
          <table:table-cell office:value-type="string" office:string-value="Recov. Outward secondment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1002160"/>
          <table:table-cell office:value-type="float" office:value="2501"/>
          <table:table-cell office:value-type="string" office:string-value="Recov. Outward secondment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1000695"/>
          <table:table-cell office:value-type="float" office:value="2501"/>
          <table:table-cell office:value-type="string" office:string-value="Recov. Outward secondment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1001886"/>
          <table:table-cell office:value-type="float" office:value="2501"/>
          <table:table-cell office:value-type="string" office:string-value="Recov. Outward secondment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1001831"/>
          <table:table-cell office:value-type="float" office:value="2501"/>
          <table:table-cell office:value-type="string" office:string-value="Recov. Outward secondment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1002093"/>
          <table:table-cell office:value-type="float" office:value="2501"/>
          <table:table-cell office:value-type="string" office:string-value="Recov. Outward second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06"/>
          <table:table-cell office:value-type="float" office:value="2501"/>
          <table:table-cell office:value-type="string" office:string-value="Recov. Outward second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6786"/>
          <table:table-cell office:value-type="float" office:value="3011"/>
          <table:table-cell office:value-type="string" office:string-value="Secondee Costs"/>
          <table:table-cell office:value-type="float" office:value="41007"/>
          <table:table-cell office:value-type="string" office:string-value="***OCEA Support - formerly 40000"/>
          <table:table-cell table:number-columns-repeated="16377"/>
        </table:table-row>
        <table:table-row>
          <table:table-cell table:number-columns-repeated="2"/>
          <table:table-cell office:value-type="float" office:value="20016820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6942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7218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7220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01306"/>
          <table:table-cell office:value-type="float" office:value="3011"/>
          <table:table-cell office:value-type="string" office:string-value="Secondee Cost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9832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9835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20331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00367"/>
          <table:table-cell office:value-type="float" office:value="3011"/>
          <table:table-cell office:value-type="string" office:string-value="Secondee Costs"/>
          <table:table-cell office:value-type="float" office:value="71004"/>
          <table:table-cell office:value-type="string" office:string-value="***CCMG FBA"/>
          <table:table-cell table:number-columns-repeated="16377"/>
        </table:table-row>
        <table:table-row>
          <table:table-cell table:number-columns-repeated="2"/>
          <table:table-cell office:value-type="float" office:value="20001173"/>
          <table:table-cell office:value-type="float" office:value="3011"/>
          <table:table-cell office:value-type="string" office:string-value="Secondee Costs"/>
          <table:table-cell office:value-type="float" office:value="71004"/>
          <table:table-cell office:value-type="string" office:string-value="***CCMG FBA"/>
          <table:table-cell table:number-columns-repeated="16377"/>
        </table:table-row>
        <table:table-row>
          <table:table-cell table:number-columns-repeated="2"/>
          <table:table-cell office:value-type="float" office:value="20001239"/>
          <table:table-cell office:value-type="float" office:value="3011"/>
          <table:table-cell office:value-type="string" office:string-value="Secondee Costs"/>
          <table:table-cell office:value-type="float" office:value="71004"/>
          <table:table-cell office:value-type="string" office:string-value="***CCMG FBA"/>
          <table:table-cell table:number-columns-repeated="16377"/>
        </table:table-row>
        <table:table-row>
          <table:table-cell table:number-columns-repeated="2"/>
          <table:table-cell office:value-type="float" office:value="20011518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383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267"/>
          <table:table-cell office:value-type="float" office:value="3011"/>
          <table:table-cell office:value-type="string" office:string-value="Secondee Costs"/>
          <table:table-cell office:value-type="float" office:value="12006"/>
          <table:table-cell office:value-type="string" office:string-value="***Enforcement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07353"/>
          <table:table-cell office:value-type="float" office:value="3011"/>
          <table:table-cell office:value-type="string" office:string-value="Secondee Costs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8050"/>
          <table:table-cell office:value-type="float" office:value="3011"/>
          <table:table-cell office:value-type="string" office:string-value="Secondee Costs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6812"/>
          <table:table-cell office:value-type="float" office:value="3011"/>
          <table:table-cell office:value-type="string" office:string-value="Secondee Costs"/>
          <table:table-cell office:value-type="float" office:value="71006"/>
          <table:table-cell office:value-type="string" office:string-value="CCMG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16092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1774"/>
          <table:table-cell office:value-type="float" office:value="3011"/>
          <table:table-cell office:value-type="string" office:string-value="Secondee Cost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8425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8426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8427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9139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9601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008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0993"/>
          <table:table-cell office:value-type="float" office:value="3011"/>
          <table:table-cell office:value-type="string" office:string-value="Secondee Cost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11593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6814"/>
          <table:table-cell office:value-type="float" office:value="3011"/>
          <table:table-cell office:value-type="string" office:string-value="Secondee Costs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17012"/>
          <table:table-cell office:value-type="float" office:value="3011"/>
          <table:table-cell office:value-type="string" office:string-value="Secondee Costs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17480"/>
          <table:table-cell office:value-type="float" office:value="3011"/>
          <table:table-cell office:value-type="string" office:string-value="Secondee Costs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17647"/>
          <table:table-cell office:value-type="float" office:value="3011"/>
          <table:table-cell office:value-type="string" office:string-value="Secondee Costs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18764"/>
          <table:table-cell office:value-type="float" office:value="3011"/>
          <table:table-cell office:value-type="string" office:string-value="Secondee Costs"/>
          <table:table-cell office:value-type="float" office:value="32002"/>
          <table:table-cell office:value-type="string" office:string-value="Competition Policy"/>
          <table:table-cell table:number-columns-repeated="16377"/>
        </table:table-row>
        <table:table-row>
          <table:table-cell table:number-columns-repeated="2"/>
          <table:table-cell office:value-type="float" office:value="20003067"/>
          <table:table-cell office:value-type="float" office:value="3011"/>
          <table:table-cell office:value-type="string" office:string-value="Secondee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182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2261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2341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2896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3353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3825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4400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4751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5143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5438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5797"/>
          <table:table-cell office:value-type="float" office:value="3011"/>
          <table:table-cell office:value-type="string" office:string-value="Secondee Costs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07685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07360"/>
          <table:table-cell office:value-type="float" office:value="3011"/>
          <table:table-cell office:value-type="string" office:string-value="Secondee Costs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08668"/>
          <table:table-cell office:value-type="float" office:value="3011"/>
          <table:table-cell office:value-type="string" office:string-value="Secondee Costs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10653"/>
          <table:table-cell office:value-type="float" office:value="3011"/>
          <table:table-cell office:value-type="string" office:string-value="Secondee Costs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11101"/>
          <table:table-cell office:value-type="float" office:value="3011"/>
          <table:table-cell office:value-type="string" office:string-value="Secondee Costs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11857"/>
          <table:table-cell office:value-type="float" office:value="3011"/>
          <table:table-cell office:value-type="string" office:string-value="Secondee Costs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13296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13442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08270"/>
          <table:table-cell office:value-type="float" office:value="3011"/>
          <table:table-cell office:value-type="string" office:string-value="Secondee Costs"/>
          <table:table-cell office:value-type="float" office:value="71002"/>
          <table:table-cell office:value-type="string" office:string-value="***CCMG Legal - formerly Project Resource Group A"/>
          <table:table-cell table:number-columns-repeated="16377"/>
        </table:table-row>
        <table:table-row>
          <table:table-cell table:number-columns-repeated="2"/>
          <table:table-cell office:value-type="float" office:value="20009295"/>
          <table:table-cell office:value-type="float" office:value="3011"/>
          <table:table-cell office:value-type="string" office:string-value="Secondee Costs"/>
          <table:table-cell office:value-type="float" office:value="71002"/>
          <table:table-cell office:value-type="string" office:string-value="***CCMG Legal - formerly Project Resource Group A"/>
          <table:table-cell table:number-columns-repeated="16377"/>
        </table:table-row>
        <table:table-row>
          <table:table-cell table:number-columns-repeated="2"/>
          <table:table-cell office:value-type="float" office:value="20010434"/>
          <table:table-cell office:value-type="float" office:value="3011"/>
          <table:table-cell office:value-type="string" office:string-value="Secondee Costs"/>
          <table:table-cell office:value-type="float" office:value="71002"/>
          <table:table-cell office:value-type="string" office:string-value="***CCMG Legal - formerly Project Resource Group A"/>
          <table:table-cell table:number-columns-repeated="16377"/>
        </table:table-row>
        <table:table-row>
          <table:table-cell table:number-columns-repeated="2"/>
          <table:table-cell office:value-type="float" office:value="20011259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260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261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947"/>
          <table:table-cell office:value-type="float" office:value="3011"/>
          <table:table-cell office:value-type="string" office:string-value="Seconde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7730"/>
          <table:table-cell office:value-type="float" office:value="3011"/>
          <table:table-cell office:value-type="string" office:string-value="Secondee Cost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9850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137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0159"/>
          <table:table-cell office:value-type="float" office:value="3011"/>
          <table:table-cell office:value-type="string" office:string-value="Secondee Cost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19879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9880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020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385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750"/>
          <table:table-cell office:value-type="float" office:value="3011"/>
          <table:table-cell office:value-type="string" office:string-value="Secondee Cost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363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0364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073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105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106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05745"/>
          <table:table-cell office:value-type="float" office:value="3021"/>
          <table:table-cell office:value-type="string" office:string-value="Civil Service Learning (closed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9684"/>
          <table:table-cell office:value-type="float" office:value="3021"/>
          <table:table-cell office:value-type="string" office:string-value="Civil Service Learning (closed)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8595"/>
          <table:table-cell office:value-type="float" office:value="3021"/>
          <table:table-cell office:value-type="string" office:string-value="Civil Service Learning (closed)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761"/>
          <table:table-cell office:value-type="float" office:value="3022"/>
          <table:table-cell office:value-type="string" office:string-value="Civil Service Learning (open)"/>
          <table:table-cell office:value-type="float" office:value="12006"/>
          <table:table-cell office:value-type="string" office:string-value="***Enforcement Management and Support"/>
          <table:table-cell table:number-columns-repeated="16377"/>
        </table:table-row>
        <table:table-row>
          <table:table-cell table:number-columns-repeated="2"/>
          <table:table-cell office:value-type="float" office:value="20013245"/>
          <table:table-cell office:value-type="float" office:value="3022"/>
          <table:table-cell office:value-type="string" office:string-value="Civil Service Learning (open)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634"/>
          <table:table-cell office:value-type="float" office:value="3022"/>
          <table:table-cell office:value-type="string" office:string-value="Civil Service Learning (open)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781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3958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3060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3702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4378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4821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6247"/>
          <table:table-cell office:value-type="float" office:value="3022"/>
          <table:table-cell office:value-type="string" office:string-value="Civil Service Learning (open)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106"/>
          <table:table-cell office:value-type="float" office:value="3022"/>
          <table:table-cell office:value-type="string" office:string-value="Civil Service Learning (open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2239"/>
          <table:table-cell office:value-type="float" office:value="3022"/>
          <table:table-cell office:value-type="string" office:string-value="Civil Service Learning (open)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06254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3120"/>
          <table:table-cell office:value-type="float" office:value="3022"/>
          <table:table-cell office:value-type="string" office:string-value="Civil Service Learning (open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6487"/>
          <table:table-cell office:value-type="float" office:value="3022"/>
          <table:table-cell office:value-type="string" office:string-value="Civil Service Learning (open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5732"/>
          <table:table-cell office:value-type="float" office:value="3022"/>
          <table:table-cell office:value-type="string" office:string-value="Civil Service Learning (open)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1000952"/>
          <table:table-cell office:value-type="float" office:value="3023"/>
          <table:table-cell office:value-type="string" office:string-value="Coaching and Mentoring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9672"/>
          <table:table-cell office:value-type="float" office:value="3023"/>
          <table:table-cell office:value-type="string" office:string-value="Coaching and Mentor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207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208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723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585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252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838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888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495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1000999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1001000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407"/>
          <table:table-cell office:value-type="float" office:value="3024"/>
          <table:table-cell office:value-type="string" office:string-value="Talent Management"/>
          <table:table-cell office:value-type="float" office:value="51001"/>
          <table:table-cell office:value-type="string" office:string-value="***Executive Office"/>
          <table:table-cell table:number-columns-repeated="16377"/>
        </table:table-row>
        <table:table-row>
          <table:table-cell table:number-columns-repeated="2"/>
          <table:table-cell office:value-type="float" office:value="20013920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430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198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823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955"/>
          <table:table-cell office:value-type="float" office:value="3025"/>
          <table:table-cell office:value-type="string" office:string-value="External Training Cost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735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8172"/>
          <table:table-cell office:value-type="float" office:value="3025"/>
          <table:table-cell office:value-type="string" office:string-value="External Training Cost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1829"/>
          <table:table-cell office:value-type="float" office:value="3025"/>
          <table:table-cell office:value-type="string" office:string-value="External Training Cost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20786"/>
          <table:table-cell office:value-type="float" office:value="3025"/>
          <table:table-cell office:value-type="string" office:string-value="External Training Cost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590"/>
          <table:table-cell office:value-type="float" office:value="3025"/>
          <table:table-cell office:value-type="string" office:string-value="External Training Costs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2544"/>
          <table:table-cell office:value-type="float" office:value="3025"/>
          <table:table-cell office:value-type="string" office:string-value="External Training Cost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4235"/>
          <table:table-cell office:value-type="float" office:value="3025"/>
          <table:table-cell office:value-type="string" office:string-value="External Training Cost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7087"/>
          <table:table-cell office:value-type="float" office:value="3025"/>
          <table:table-cell office:value-type="string" office:string-value="External Training Cost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431"/>
          <table:table-cell office:value-type="float" office:value="3025"/>
          <table:table-cell office:value-type="string" office:string-value="External Training Cost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7578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3345"/>
          <table:table-cell office:value-type="float" office:value="3025"/>
          <table:table-cell office:value-type="string" office:string-value="External Training Cost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0164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0622"/>
          <table:table-cell office:value-type="float" office:value="3025"/>
          <table:table-cell office:value-type="string" office:string-value="External Training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747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3563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4626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7151"/>
          <table:table-cell office:value-type="float" office:value="3025"/>
          <table:table-cell office:value-type="string" office:string-value="External Training Cost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9572"/>
          <table:table-cell office:value-type="float" office:value="3026"/>
          <table:table-cell office:value-type="string" office:string-value="Subscriptions (Journals and on line data services)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20483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02788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0811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996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132"/>
          <table:table-cell office:value-type="float" office:value="3026"/>
          <table:table-cell office:value-type="string" office:string-value="Subscriptions (Journals and on line data services)"/>
          <table:table-cell office:value-type="float" office:value="62005"/>
          <table:table-cell office:value-type="string" office:string-value="***Web &amp; Media Relations"/>
          <table:table-cell table:number-columns-repeated="16377"/>
        </table:table-row>
        <table:table-row>
          <table:table-cell table:number-columns-repeated="2"/>
          <table:table-cell office:value-type="float" office:value="20003201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8716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04640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3023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459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5028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598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7497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03267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1748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988"/>
          <table:table-cell office:value-type="float" office:value="3026"/>
          <table:table-cell office:value-type="string" office:string-value="Subscriptions (Journals and on line data servic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7395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12838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0230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144"/>
          <table:table-cell office:value-type="float" office:value="3026"/>
          <table:table-cell office:value-type="string" office:string-value="Subscriptions (Journals and on line data services)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00609"/>
          <table:table-cell office:value-type="float" office:value="3026"/>
          <table:table-cell office:value-type="string" office:string-value="Subscriptions (Journals and on line data servic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309"/>
          <table:table-cell office:value-type="float" office:value="3026"/>
          <table:table-cell office:value-type="string" office:string-value="Subscriptions (Journals and on line data servic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29"/>
          <table:table-cell office:value-type="float" office:value="3026"/>
          <table:table-cell office:value-type="string" office:string-value="Subscriptions (Journals and on line data servic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138"/>
          <table:table-cell office:value-type="float" office:value="3026"/>
          <table:table-cell office:value-type="string" office:string-value="Subscriptions (Journals and on line data servic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471"/>
          <table:table-cell office:value-type="float" office:value="3026"/>
          <table:table-cell office:value-type="string" office:string-value="Subscriptions (Journals and on line data servic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658"/>
          <table:table-cell office:value-type="float" office:value="3026"/>
          <table:table-cell office:value-type="string" office:string-value="Subscriptions (Journals and on line data services)"/>
          <table:table-cell office:value-type="float" office:value="22004"/>
          <table:table-cell office:value-type="string" office:string-value="***Markets and Mergers Management and Support - formerly 20001"/>
          <table:table-cell table:number-columns-repeated="16377"/>
        </table:table-row>
        <table:table-row>
          <table:table-cell table:number-columns-repeated="2"/>
          <table:table-cell office:value-type="float" office:value="20008188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7944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19808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04764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9157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645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663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5264"/>
          <table:table-cell office:value-type="float" office:value="3026"/>
          <table:table-cell office:value-type="string" office:string-value="Subscriptions (Journals and on line data servic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686"/>
          <table:table-cell office:value-type="float" office:value="3026"/>
          <table:table-cell office:value-type="string" office:string-value="Subscriptions (Journals and on line data services)"/>
          <table:table-cell office:value-type="float" office:value="82002"/>
          <table:table-cell office:value-type="string" office:string-value="Commercial"/>
          <table:table-cell table:number-columns-repeated="16377"/>
        </table:table-row>
        <table:table-row>
          <table:table-cell table:number-columns-repeated="2"/>
          <table:table-cell office:value-type="float" office:value="20014370"/>
          <table:table-cell office:value-type="float" office:value="3026"/>
          <table:table-cell office:value-type="string" office:string-value="Subscriptions (Journals and on line data services)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560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2"/>
          <table:table-cell office:value-type="string" office:string-value="Remedies Business and Financial Analysis - formerly Research and Evaluation"/>
          <table:table-cell table:number-columns-repeated="16377"/>
        </table:table-row>
        <table:table-row>
          <table:table-cell table:number-columns-repeated="2"/>
          <table:table-cell office:value-type="float" office:value="20016605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21050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11507"/>
          <table:table-cell office:value-type="float" office:value="3026"/>
          <table:table-cell office:value-type="string" office:string-value="Subscriptions (Journals and on line data servic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8221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19191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19381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13239"/>
          <table:table-cell office:value-type="float" office:value="3027"/>
          <table:table-cell office:value-type="string" office:string-value="Further Education"/>
          <table:table-cell office:value-type="float" office:value="80000"/>
          <table:table-cell office:value-type="string" office:string-value="Group Support"/>
          <table:table-cell table:number-columns-repeated="16377"/>
        </table:table-row>
        <table:table-row>
          <table:table-cell table:number-columns-repeated="2"/>
          <table:table-cell office:value-type="float" office:value="20010439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1076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573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574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1314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1315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832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7032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206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552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553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554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6954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20928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20929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3061"/>
          <table:table-cell office:value-type="float" office:value="3029"/>
          <table:table-cell office:value-type="string" office:string-value="Training Resour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831"/>
          <table:table-cell office:value-type="float" office:value="3029"/>
          <table:table-cell office:value-type="string" office:string-value="Training Resource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7614"/>
          <table:table-cell office:value-type="float" office:value="3031"/>
          <table:table-cell office:value-type="string" office:string-value="Membership Fees  (Professional Bodies)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862"/>
          <table:table-cell office:value-type="float" office:value="3031"/>
          <table:table-cell office:value-type="string" office:string-value="Membership Fees  (Professional Bodies)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364"/>
          <table:table-cell office:value-type="float" office:value="3031"/>
          <table:table-cell office:value-type="string" office:string-value="Membership Fees  (Professional Bodies)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3817"/>
          <table:table-cell office:value-type="float" office:value="3031"/>
          <table:table-cell office:value-type="string" office:string-value="Membership Fees  (Professional Bodies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6431"/>
          <table:table-cell office:value-type="float" office:value="3031"/>
          <table:table-cell office:value-type="string" office:string-value="Membership Fees  (Professional Bodies)"/>
          <table:table-cell office:value-type="float" office:value="41007"/>
          <table:table-cell office:value-type="string" office:string-value="***OCEA Support - formerly 40000"/>
          <table:table-cell table:number-columns-repeated="16377"/>
        </table:table-row>
        <table:table-row>
          <table:table-cell table:number-columns-repeated="2"/>
          <table:table-cell office:value-type="float" office:value="20019065"/>
          <table:table-cell office:value-type="float" office:value="3031"/>
          <table:table-cell office:value-type="string" office:string-value="Membership Fees  (Professional Bodies)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524"/>
          <table:table-cell office:value-type="float" office:value="3041"/>
          <table:table-cell office:value-type="string" office:string-value="Hospitality - Lunches Externally Supplied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6227"/>
          <table:table-cell office:value-type="float" office:value="3042"/>
          <table:table-cell office:value-type="string" office:string-value="Hospitality Equipment and Suppl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395"/>
          <table:table-cell office:value-type="float" office:value="3051"/>
          <table:table-cell office:value-type="string" office:string-value="Conferen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489"/>
          <table:table-cell office:value-type="float" office:value="3051"/>
          <table:table-cell office:value-type="string" office:string-value="Conferen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694"/>
          <table:table-cell office:value-type="float" office:value="3051"/>
          <table:table-cell office:value-type="string" office:string-value="Conferen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924"/>
          <table:table-cell office:value-type="float" office:value="3051"/>
          <table:table-cell office:value-type="string" office:string-value="Conferen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851"/>
          <table:table-cell office:value-type="float" office:value="3051"/>
          <table:table-cell office:value-type="string" office:string-value="Conferen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810"/>
          <table:table-cell office:value-type="float" office:value="3051"/>
          <table:table-cell office:value-type="string" office:string-value="Conferen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785"/>
          <table:table-cell office:value-type="float" office:value="3051"/>
          <table:table-cell office:value-type="string" office:string-value="Conferen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3778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333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080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271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470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091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652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736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113"/>
          <table:table-cell office:value-type="float" office:value="3072"/>
          <table:table-cell office:value-type="string" office:string-value="Recruitment - assessmen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465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46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52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654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364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367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77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35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33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080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642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64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69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03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92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091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02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170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391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062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06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636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786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41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051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67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679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847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198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526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059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949"/>
          <table:table-cell office:value-type="float" office:value="3073"/>
          <table:table-cell office:value-type="string" office:string-value="Recruitment - advertising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3551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913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496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727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909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523"/>
          <table:table-cell office:value-type="float" office:value="3074"/>
          <table:table-cell office:value-type="string" office:string-value="Recruitment - staff temp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364"/>
          <table:table-cell office:value-type="float" office:value="3074"/>
          <table:table-cell office:value-type="string" office:string-value="Recruitment - staff temp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778"/>
          <table:table-cell office:value-type="float" office:value="3074"/>
          <table:table-cell office:value-type="string" office:string-value="Recruitment - staff temp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095"/>
          <table:table-cell office:value-type="float" office:value="3074"/>
          <table:table-cell office:value-type="string" office:string-value="Recruitment - staff temp cost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465"/>
          <table:table-cell office:value-type="float" office:value="3075"/>
          <table:table-cell office:value-type="string" office:string-value="Recruitment - Travel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468"/>
          <table:table-cell office:value-type="float" office:value="3075"/>
          <table:table-cell office:value-type="string" office:string-value="Recruitment - Travel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016"/>
          <table:table-cell office:value-type="float" office:value="3075"/>
          <table:table-cell office:value-type="string" office:string-value="Recruitment - Travel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3367"/>
          <table:table-cell office:value-type="float" office:value="3075"/>
          <table:table-cell office:value-type="string" office:string-value="Recruitment - Travel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654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435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922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92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58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219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89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265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42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429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92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96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090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991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992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029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18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32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42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666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227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72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730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731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205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211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212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21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696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69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631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83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08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446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116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326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612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224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026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02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593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314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539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231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138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235"/>
          <table:table-cell office:value-type="float" office:value="3076"/>
          <table:table-cell office:value-type="string" office:string-value="Recruitment - Permanent search cost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566"/>
          <table:table-cell office:value-type="float" office:value="3077"/>
          <table:table-cell office:value-type="string" office:string-value="Recruitment - Executive Search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181"/>
          <table:table-cell office:value-type="float" office:value="3077"/>
          <table:table-cell office:value-type="string" office:string-value="Recruitment - Executive Search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682"/>
          <table:table-cell office:value-type="float" office:value="3077"/>
          <table:table-cell office:value-type="string" office:string-value="Recruitment - Executive Search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157"/>
          <table:table-cell office:value-type="float" office:value="3077"/>
          <table:table-cell office:value-type="string" office:string-value="Recruitment - Executive Search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923"/>
          <table:table-cell office:value-type="float" office:value="3211"/>
          <table:table-cell office:value-type="string" office:string-value="Accommodatio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503"/>
          <table:table-cell office:value-type="float" office:value="3211"/>
          <table:table-cell office:value-type="string" office:string-value="Accommodatio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524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773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374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885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062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367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125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833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461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117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682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218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872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460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079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453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168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833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467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84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309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16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222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929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260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86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0065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00"/>
          <table:table-cell office:value-type="float" office:value="3211"/>
          <table:table-cell office:value-type="string" office:string-value="Accommodation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484"/>
          <table:table-cell office:value-type="float" office:value="3211"/>
          <table:table-cell office:value-type="string" office:string-value="Accommodation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3879"/>
          <table:table-cell office:value-type="float" office:value="3331"/>
          <table:table-cell office:value-type="string" office:string-value="Transport - air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503"/>
          <table:table-cell office:value-type="float" office:value="3331"/>
          <table:table-cell office:value-type="string" office:string-value="Transport - air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463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374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885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242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062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637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367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125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833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461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117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682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218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872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460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369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351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792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453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835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80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84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309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16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222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929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661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0065"/>
          <table:table-cell office:value-type="float" office:value="3331"/>
          <table:table-cell office:value-type="string" office:string-value="Transport - air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503"/>
          <table:table-cell office:value-type="float" office:value="3332"/>
          <table:table-cell office:value-type="string" office:string-value="Transport - trai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143"/>
          <table:table-cell office:value-type="float" office:value="3332"/>
          <table:table-cell office:value-type="string" office:string-value="Transport - trai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524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374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885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242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062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125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833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461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218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460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453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16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929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86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0065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642"/>
          <table:table-cell office:value-type="float" office:value="3401"/>
          <table:table-cell office:value-type="string" office:string-value="Employee benefit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20597"/>
          <table:table-cell office:value-type="float" office:value="3401"/>
          <table:table-cell office:value-type="string" office:string-value="Employee benefit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20824"/>
          <table:table-cell office:value-type="float" office:value="3402"/>
          <table:table-cell office:value-type="string" office:string-value="Diversity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611"/>
          <table:table-cell office:value-type="float" office:value="3403"/>
          <table:table-cell office:value-type="string" office:string-value="Relocation Expen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576"/>
          <table:table-cell office:value-type="float" office:value="3403"/>
          <table:table-cell office:value-type="string" office:string-value="Relocation Expen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125"/>
          <table:table-cell office:value-type="float" office:value="3403"/>
          <table:table-cell office:value-type="string" office:string-value="Relocation Expen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68"/>
          <table:table-cell office:value-type="float" office:value="3406"/>
          <table:table-cell office:value-type="string" office:string-value="Service Charg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270"/>
          <table:table-cell office:value-type="float" office:value="3406"/>
          <table:table-cell office:value-type="string" office:string-value="Service Charg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272"/>
          <table:table-cell office:value-type="float" office:value="3406"/>
          <table:table-cell office:value-type="string" office:string-value="Service Charg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437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027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028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123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09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10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11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3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4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5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147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148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149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6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7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8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54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55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67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74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0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1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2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1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3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5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7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8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9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2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3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4"/>
          <table:table-cell office:value-type="float" office:value="3406"/>
          <table:table-cell office:value-type="string" office:string-value="Service Charg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526"/>
          <table:table-cell office:value-type="float" office:value="3407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492"/>
          <table:table-cell office:value-type="float" office:value="3407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530"/>
          <table:table-cell office:value-type="float" office:value="3407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56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526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527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52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52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53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6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7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72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03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397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39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39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40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40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437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703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634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635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636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4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5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53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12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122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125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0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1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1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3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4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5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147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14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14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6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7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2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3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5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7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8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2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3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4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84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779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780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781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804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0803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180"/>
          <table:table-cell office:value-type="float" office:value="4001"/>
          <table:table-cell office:value-type="string" office:string-value="Rent (inc Devolved Nations)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184"/>
          <table:table-cell office:value-type="float" office:value="4001"/>
          <table:table-cell office:value-type="string" office:string-value="Rent (inc Devolved Nations)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238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39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4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42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4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4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25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252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108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109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63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632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63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63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635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63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86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86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579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657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658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7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72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31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315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55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55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65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65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05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055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379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38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71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71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04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045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9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92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4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47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8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85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449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45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47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48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790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79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04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057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01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02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93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93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1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1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89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493"/>
          <table:table-cell office:value-type="float" office:value="4004"/>
          <table:table-cell office:value-type="string" office:string-value="Building Insuran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494"/>
          <table:table-cell office:value-type="float" office:value="4004"/>
          <table:table-cell office:value-type="string" office:string-value="Building Insuran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495"/>
          <table:table-cell office:value-type="float" office:value="4004"/>
          <table:table-cell office:value-type="string" office:string-value="Building Insuran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2"/>
          <table:table-cell office:value-type="float" office:value="4004"/>
          <table:table-cell office:value-type="string" office:string-value="Building Insuran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4"/>
          <table:table-cell office:value-type="float" office:value="4004"/>
          <table:table-cell office:value-type="string" office:string-value="Building Insuran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6"/>
          <table:table-cell office:value-type="float" office:value="4004"/>
          <table:table-cell office:value-type="string" office:string-value="Building Insuran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71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91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65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66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70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609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64"/>
          <table:table-cell office:value-type="float" office:value="4101"/>
          <table:table-cell office:value-type="string" office:string-value="Misc Building Work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586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380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160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48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100"/>
          <table:table-cell office:value-type="float" office:value="4101"/>
          <table:table-cell office:value-type="string" office:string-value="Misc Building Work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837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503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604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758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375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031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583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61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62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772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078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276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530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322"/>
          <table:table-cell office:value-type="float" office:value="4102"/>
          <table:table-cell office:value-type="string" office:string-value="Building Maintenance Contra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7"/>
          <table:table-cell office:value-type="float" office:value="4103"/>
          <table:table-cell office:value-type="string" office:string-value="Misc Maintenance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787"/>
          <table:table-cell office:value-type="float" office:value="4103"/>
          <table:table-cell office:value-type="string" office:string-value="Misc Maintenance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867"/>
          <table:table-cell office:value-type="float" office:value="4103"/>
          <table:table-cell office:value-type="string" office:string-value="Misc Maintenance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461"/>
          <table:table-cell office:value-type="float" office:value="4103"/>
          <table:table-cell office:value-type="string" office:string-value="Misc Maintenance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85"/>
          <table:table-cell office:value-type="float" office:value="4103"/>
          <table:table-cell office:value-type="string" office:string-value="Misc Maintenance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041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089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536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2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3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4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5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7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8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9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0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3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26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27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91"/>
          <table:table-cell office:value-type="float" office:value="4104"/>
          <table:table-cell office:value-type="string" office:string-value="TFM Clean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2"/>
          <table:table-cell office:value-type="float" office:value="4106"/>
          <table:table-cell office:value-type="string" office:string-value="TFM Hospital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2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3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4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5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8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9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0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3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26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91"/>
          <table:table-cell office:value-type="float" office:value="4110"/>
          <table:table-cell office:value-type="string" office:string-value="TFM Helpdesk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2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3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4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5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7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8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9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0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3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26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28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91"/>
          <table:table-cell office:value-type="float" office:value="4111"/>
          <table:table-cell office:value-type="string" office:string-value="TFM Hard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2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3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4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5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7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8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09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0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13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26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91"/>
          <table:table-cell office:value-type="float" office:value="4112"/>
          <table:table-cell office:value-type="string" office:string-value="TFM Recep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32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34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36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731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310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460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943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984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144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145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146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446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46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730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755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236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237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238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68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70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72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437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755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756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757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027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028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12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450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452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456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081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082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08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09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10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11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46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47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48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5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57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59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6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64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0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1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2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1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5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58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59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60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65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70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271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7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8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9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2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4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93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694"/>
          <table:table-cell office:value-type="float" office:value="4202"/>
          <table:table-cell office:value-type="string" office:string-value="Electricity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68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123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109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03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237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65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66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250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63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57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564"/>
          <table:table-cell office:value-type="float" office:value="4203"/>
          <table:table-cell office:value-type="string" office:string-value="Ga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08"/>
          <table:table-cell office:value-type="float" office:value="4208"/>
          <table:table-cell office:value-type="string" office:string-value="Misc Secur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504"/>
          <table:table-cell office:value-type="float" office:value="4208"/>
          <table:table-cell office:value-type="string" office:string-value="Misc Secur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672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850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365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597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917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255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903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745"/>
          <table:table-cell office:value-type="float" office:value="4301"/>
          <table:table-cell office:value-type="string" office:string-value="Franking Charg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744"/>
          <table:table-cell office:value-type="float" office:value="4301"/>
          <table:table-cell office:value-type="string" office:string-value="Franking Charg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079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345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665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917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921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017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390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102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830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375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586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118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486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490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718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440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333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692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998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681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327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232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368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49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64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65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66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113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495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623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827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98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500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531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564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700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932"/>
          <table:table-cell office:value-type="float" office:value="4302"/>
          <table:table-cell office:value-type="string" office:string-value="WAN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918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919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011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921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298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636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721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916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29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32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33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565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587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970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714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715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132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494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451"/>
          <table:table-cell office:value-type="float" office:value="4303"/>
          <table:table-cell office:value-type="string" office:string-value="Fixed Telephony Connectivity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501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714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932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004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125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257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725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469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818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196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352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714"/>
          <table:table-cell office:value-type="float" office:value="4304"/>
          <table:table-cell office:value-type="string" office:string-value="Mobile Telephony (charg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848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965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042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367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081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440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748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063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601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832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283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032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281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615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838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557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558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154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768"/>
          <table:table-cell office:value-type="float" office:value="4304"/>
          <table:table-cell office:value-type="string" office:string-value="Mobile Telephony (charg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788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43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908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129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148"/>
          <table:table-cell office:value-type="float" office:value="4305"/>
          <table:table-cell office:value-type="string" office:string-value="IT Penetration Testing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388"/>
          <table:table-cell office:value-type="float" office:value="4305"/>
          <table:table-cell office:value-type="string" office:string-value="IT Penetration Testing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824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210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021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379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152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364"/>
          <table:table-cell office:value-type="float" office:value="4305"/>
          <table:table-cell office:value-type="string" office:string-value="IT Penetration Testing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342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047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918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563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027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512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57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186"/>
          <table:table-cell office:value-type="float" office:value="4306"/>
          <table:table-cell office:value-type="string" office:string-value="IT Infrastructure Equipment (Purchase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2528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861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24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333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098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00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03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751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4338"/>
          <table:table-cell office:value-type="float" office:value="4306"/>
          <table:table-cell office:value-type="string" office:string-value="IT Infrastructure Equipment (Purchases)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9676"/>
          <table:table-cell office:value-type="float" office:value="4306"/>
          <table:table-cell office:value-type="string" office:string-value="IT Infrastructure Equipment (Purchases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74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971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56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65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680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089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122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813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8339"/>
          <table:table-cell office:value-type="float" office:value="4306"/>
          <table:table-cell office:value-type="string" office:string-value="IT Infrastructure Equipment (Purchase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20211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9841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899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89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540"/>
          <table:table-cell office:value-type="float" office:value="4306"/>
          <table:table-cell office:value-type="string" office:string-value="IT Infrastructure Equipment (Purchas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542"/>
          <table:table-cell office:value-type="float" office:value="4306"/>
          <table:table-cell office:value-type="string" office:string-value="IT Infrastructure Equipment (Purchas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545"/>
          <table:table-cell office:value-type="float" office:value="4306"/>
          <table:table-cell office:value-type="string" office:string-value="IT Infrastructure Equipment (Purchas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546"/>
          <table:table-cell office:value-type="float" office:value="4306"/>
          <table:table-cell office:value-type="string" office:string-value="IT Infrastructure Equipment (Purchas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07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877"/>
          <table:table-cell office:value-type="float" office:value="4306"/>
          <table:table-cell office:value-type="string" office:string-value="IT Infrastructure Equipment (Purchases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2018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019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788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36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150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153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15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373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97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01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24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72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240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090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092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094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095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889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492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493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975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089"/>
          <table:table-cell office:value-type="float" office:value="4306"/>
          <table:table-cell office:value-type="string" office:string-value="IT Infrastructure Equipment (Purchases)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441"/>
          <table:table-cell office:value-type="float" office:value="4306"/>
          <table:table-cell office:value-type="string" office:string-value="IT Infrastructure Equipment (Purchase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7519"/>
          <table:table-cell office:value-type="float" office:value="4306"/>
          <table:table-cell office:value-type="string" office:string-value="IT Infrastructure Equipment (Purchase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8168"/>
          <table:table-cell office:value-type="float" office:value="4306"/>
          <table:table-cell office:value-type="string" office:string-value="IT Infrastructure Equipment (Purchase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881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70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24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46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335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67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51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52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189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471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19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372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3515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62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94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415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43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004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662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960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325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353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24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91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33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00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884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12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98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708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606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608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907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20185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20468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2717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713"/>
          <table:table-cell office:value-type="float" office:value="4306"/>
          <table:table-cell office:value-type="string" office:string-value="IT Infrastructure Equipment (Purchases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605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5725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898"/>
          <table:table-cell office:value-type="float" office:value="4306"/>
          <table:table-cell office:value-type="string" office:string-value="IT Infrastructure Equipment (Purchases)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6252"/>
          <table:table-cell office:value-type="float" office:value="4306"/>
          <table:table-cell office:value-type="string" office:string-value="IT Infrastructure Equipment (Purchases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9328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6389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7908"/>
          <table:table-cell office:value-type="float" office:value="4306"/>
          <table:table-cell office:value-type="string" office:string-value="IT Infrastructure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6808"/>
          <table:table-cell office:value-type="float" office:value="4306"/>
          <table:table-cell office:value-type="string" office:string-value="IT Infrastructure Equipment (Purchas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73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03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426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8383"/>
          <table:table-cell office:value-type="float" office:value="4306"/>
          <table:table-cell office:value-type="string" office:string-value="IT Infrastructure Equipment (Purchases)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206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756"/>
          <table:table-cell office:value-type="float" office:value="4306"/>
          <table:table-cell office:value-type="string" office:string-value="IT Infrastructure Equipment (Purchases)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18653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654"/>
          <table:table-cell office:value-type="float" office:value="4306"/>
          <table:table-cell office:value-type="string" office:string-value="IT Infrastructure Equipment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584"/>
          <table:table-cell office:value-type="float" office:value="4306"/>
          <table:table-cell office:value-type="string" office:string-value="IT Infrastructure Equipment (Purchase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562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776"/>
          <table:table-cell office:value-type="float" office:value="4307"/>
          <table:table-cell office:value-type="string" office:string-value="IT application support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5828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898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261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661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077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543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087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994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128"/>
          <table:table-cell office:value-type="float" office:value="4307"/>
          <table:table-cell office:value-type="string" office:string-value="IT application support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283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285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286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402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593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474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3475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507"/>
          <table:table-cell office:value-type="float" office:value="4307"/>
          <table:table-cell office:value-type="string" office:string-value="IT application support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07519"/>
          <table:table-cell office:value-type="float" office:value="4307"/>
          <table:table-cell office:value-type="string" office:string-value="IT application support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3523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118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120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155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726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463"/>
          <table:table-cell office:value-type="float" office:value="4307"/>
          <table:table-cell office:value-type="string" office:string-value="IT application support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7342"/>
          <table:table-cell office:value-type="float" office:value="4307"/>
          <table:table-cell office:value-type="string" office:string-value="IT application support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7169"/>
          <table:table-cell office:value-type="float" office:value="4307"/>
          <table:table-cell office:value-type="string" office:string-value="IT application support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8071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689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425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5465"/>
          <table:table-cell office:value-type="float" office:value="4307"/>
          <table:table-cell office:value-type="string" office:string-value="IT application support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979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182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492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925"/>
          <table:table-cell office:value-type="float" office:value="4307"/>
          <table:table-cell office:value-type="string" office:string-value="IT application suppor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1000770"/>
          <table:table-cell office:value-type="float" office:value="4308"/>
          <table:table-cell office:value-type="string" office:string-value="Managed Services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1000975"/>
          <table:table-cell office:value-type="float" office:value="4308"/>
          <table:table-cell office:value-type="string" office:string-value="Managed Services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2570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114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292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4631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461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119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226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988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5589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909"/>
          <table:table-cell office:value-type="float" office:value="4308"/>
          <table:table-cell office:value-type="string" office:string-value="Managed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986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222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223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224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225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339"/>
          <table:table-cell office:value-type="float" office:value="4308"/>
          <table:table-cell office:value-type="string" office:string-value="Managed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1329"/>
          <table:table-cell office:value-type="float" office:value="4309"/>
          <table:table-cell office:value-type="string" office:string-value="IT Personal Equipment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5343"/>
          <table:table-cell office:value-type="float" office:value="4311"/>
          <table:table-cell office:value-type="string" office:string-value="IT Misc and Consumables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8093"/>
          <table:table-cell office:value-type="float" office:value="4311"/>
          <table:table-cell office:value-type="string" office:string-value="IT Misc and Consumables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7284"/>
          <table:table-cell office:value-type="float" office:value="4311"/>
          <table:table-cell office:value-type="string" office:string-value="IT Misc and Consumables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813"/>
          <table:table-cell office:value-type="float" office:value="4311"/>
          <table:table-cell office:value-type="string" office:string-value="IT Misc and Consumables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0500"/>
          <table:table-cell office:value-type="float" office:value="4311"/>
          <table:table-cell office:value-type="string" office:string-value="IT Misc and Consumables (Purchases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397"/>
          <table:table-cell office:value-type="float" office:value="4311"/>
          <table:table-cell office:value-type="string" office:string-value="IT Misc and Consumables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168"/>
          <table:table-cell office:value-type="float" office:value="4311"/>
          <table:table-cell office:value-type="string" office:string-value="IT Misc and Consumables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169"/>
          <table:table-cell office:value-type="float" office:value="4311"/>
          <table:table-cell office:value-type="string" office:string-value="IT Misc and Consumables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170"/>
          <table:table-cell office:value-type="float" office:value="4311"/>
          <table:table-cell office:value-type="string" office:string-value="IT Misc and Consumables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684"/>
          <table:table-cell office:value-type="float" office:value="4311"/>
          <table:table-cell office:value-type="string" office:string-value="IT Misc and Consumables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771"/>
          <table:table-cell office:value-type="float" office:value="4311"/>
          <table:table-cell office:value-type="string" office:string-value="IT Misc and Consumables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079"/>
          <table:table-cell office:value-type="float" office:value="4311"/>
          <table:table-cell office:value-type="string" office:string-value="IT Misc and Consumables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109"/>
          <table:table-cell office:value-type="float" office:value="4311"/>
          <table:table-cell office:value-type="string" office:string-value="IT Misc and Consumables (Purchase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8974"/>
          <table:table-cell office:value-type="float" office:value="4311"/>
          <table:table-cell office:value-type="string" office:string-value="IT Misc and Consumables (Purchases)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3562"/>
          <table:table-cell office:value-type="float" office:value="4312"/>
          <table:table-cell office:value-type="string" office:string-value="Fixed Telephony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894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669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585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995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851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852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027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390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090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382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788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178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435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787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42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509"/>
          <table:table-cell office:value-type="float" office:value="4314"/>
          <table:table-cell office:value-type="string" office:string-value="Mobile Telephony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493"/>
          <table:table-cell office:value-type="float" office:value="4401"/>
          <table:table-cell office:value-type="string" office:string-value="Stationery and Office Suppl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744"/>
          <table:table-cell office:value-type="float" office:value="4401"/>
          <table:table-cell office:value-type="string" office:string-value="Stationery and Office Suppl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177"/>
          <table:table-cell office:value-type="float" office:value="4401"/>
          <table:table-cell office:value-type="string" office:string-value="Stationery and Office Suppl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267"/>
          <table:table-cell office:value-type="float" office:value="4401"/>
          <table:table-cell office:value-type="string" office:string-value="Stationery and Office Suppl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956"/>
          <table:table-cell office:value-type="float" office:value="4402"/>
          <table:table-cell office:value-type="string" office:string-value="Reprographics - Internal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289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610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612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091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092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490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617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458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072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023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291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01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02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03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369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644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645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529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568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282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194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039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123"/>
          <table:table-cell office:value-type="float" office:value="4402"/>
          <table:table-cell office:value-type="string" office:string-value="Reprographics - In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447"/>
          <table:table-cell office:value-type="float" office:value="4402"/>
          <table:table-cell office:value-type="string" office:string-value="Reprographics - Internal"/>
          <table:table-cell office:value-type="float" office:value="34001"/>
          <table:table-cell office:value-type="string" office:string-value="***Enforcement Legal"/>
          <table:table-cell table:number-columns-repeated="16377"/>
        </table:table-row>
        <table:table-row>
          <table:table-cell table:number-columns-repeated="2"/>
          <table:table-cell office:value-type="float" office:value="20010190"/>
          <table:table-cell office:value-type="float" office:value="4402"/>
          <table:table-cell office:value-type="string" office:string-value="Reprographics - Interna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409"/>
          <table:table-cell office:value-type="float" office:value="4403"/>
          <table:table-cell office:value-type="string" office:string-value="Mitie MFD Misc Charg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876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289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606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970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058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564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793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318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309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55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60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02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292"/>
          <table:table-cell office:value-type="float" office:value="4404"/>
          <table:table-cell office:value-type="string" office:string-value="Reprographics - External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922"/>
          <table:table-cell office:value-type="float" office:value="4404"/>
          <table:table-cell office:value-type="string" office:string-value="Reprographics - Externa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9261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9279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151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212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582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894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501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758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117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473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606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603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710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866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4898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129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5426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119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525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572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684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685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299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301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323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325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52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58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22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11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16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17"/>
          <table:table-cell office:value-type="float" office:value="4405"/>
          <table:table-cell office:value-type="string" office:string-value="Mitie Reprographics Servi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304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7305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56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559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21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77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68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69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70"/>
          <table:table-cell office:value-type="float" office:value="4407"/>
          <table:table-cell office:value-type="string" office:string-value="Mitie MFD Leas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717"/>
          <table:table-cell office:value-type="float" office:value="4501"/>
          <table:table-cell office:value-type="string" office:string-value="Equipment &amp; Supplies Purchas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549"/>
          <table:table-cell office:value-type="float" office:value="4502"/>
          <table:table-cell office:value-type="string" office:string-value="Equipment: Operating Leas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347"/>
          <table:table-cell office:value-type="float" office:value="4503"/>
          <table:table-cell office:value-type="string" office:string-value="IT Maintenance &amp; support -Software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7469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623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43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526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538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592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389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933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194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480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528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064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053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23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783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89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7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707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088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2336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052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750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356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074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075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954"/>
          <table:table-cell office:value-type="float" office:value="4503"/>
          <table:table-cell office:value-type="string" office:string-value="IT Maintenance &amp; support -Softwa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082"/>
          <table:table-cell office:value-type="float" office:value="4503"/>
          <table:table-cell office:value-type="string" office:string-value="IT Maintenance &amp; support -Softwar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083"/>
          <table:table-cell office:value-type="float" office:value="4503"/>
          <table:table-cell office:value-type="string" office:string-value="IT Maintenance &amp; support -Softwar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775"/>
          <table:table-cell office:value-type="float" office:value="4503"/>
          <table:table-cell office:value-type="string" office:string-value="IT Maintenance &amp; support -Software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2908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369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760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922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57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210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100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617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618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619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653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742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71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989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4686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3783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047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556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000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349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387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365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566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600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60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6565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575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258"/>
          <table:table-cell office:value-type="float" office:value="4504"/>
          <table:table-cell office:value-type="string" office:string-value="Disaster Recovery (DR) - Locatio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587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680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758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799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361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362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257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569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971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118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221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415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545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0764"/>
          <table:table-cell office:value-type="float" office:value="4504"/>
          <table:table-cell office:value-type="string" office:string-value="Disaster Recovery (DR) - Location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4633"/>
          <table:table-cell office:value-type="float" office:value="4504"/>
          <table:table-cell office:value-type="string" office:string-value="Disaster Recovery (DR) - Locatio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8180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575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392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724"/>
          <table:table-cell office:value-type="float" office:value="4504"/>
          <table:table-cell office:value-type="string" office:string-value="Disaster Recovery (DR) - Loc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479"/>
          <table:table-cell office:value-type="float" office:value="4504"/>
          <table:table-cell office:value-type="string" office:string-value="Disaster Recovery (DR) - Location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313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08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880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491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451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756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765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6827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41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10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746"/>
          <table:table-cell office:value-type="float" office:value="4513"/>
          <table:table-cell office:value-type="string" office:string-value="IT Maintenance &amp; support -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768"/>
          <table:table-cell office:value-type="float" office:value="4513"/>
          <table:table-cell office:value-type="string" office:string-value="IT Maintenance &amp; support -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609"/>
          <table:table-cell office:value-type="float" office:value="4513"/>
          <table:table-cell office:value-type="string" office:string-value="IT Maintenance &amp; support -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851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403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794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1433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946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0743"/>
          <table:table-cell office:value-type="float" office:value="4513"/>
          <table:table-cell office:value-type="string" office:string-value="IT Maintenance &amp; support - Hardwar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20936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654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939"/>
          <table:table-cell office:value-type="float" office:value="4513"/>
          <table:table-cell office:value-type="string" office:string-value="IT Maintenance &amp; support -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8640"/>
          <table:table-cell office:value-type="float" office:value="4513"/>
          <table:table-cell office:value-type="string" office:string-value="IT Maintenance &amp; support -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7634"/>
          <table:table-cell office:value-type="float" office:value="4600"/>
          <table:table-cell office:value-type="string" office:string-value="Fixtures and Fitt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2694"/>
          <table:table-cell office:value-type="float" office:value="4600"/>
          <table:table-cell office:value-type="string" office:string-value="Fixtures and Fitt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505"/>
          <table:table-cell office:value-type="float" office:value="4600"/>
          <table:table-cell office:value-type="string" office:string-value="Fixtures and Fitt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037"/>
          <table:table-cell office:value-type="float" office:value="4601"/>
          <table:table-cell office:value-type="string" office:string-value="Furniture and Furnishings Purchas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039"/>
          <table:table-cell office:value-type="float" office:value="4601"/>
          <table:table-cell office:value-type="string" office:string-value="Furniture and Furnishings Purchas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254"/>
          <table:table-cell office:value-type="float" office:value="4601"/>
          <table:table-cell office:value-type="string" office:string-value="Furniture and Furnishings Purchas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1260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1943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540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712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332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5421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200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0742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1487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3793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131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132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63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64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65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466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719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761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8937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997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358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809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4678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8417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368"/>
          <table:table-cell office:value-type="float" office:value="4601"/>
          <table:table-cell office:value-type="string" office:string-value="Furniture and Furnishings Purchas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385"/>
          <table:table-cell office:value-type="float" office:value="4702"/>
          <table:table-cell office:value-type="string" office:string-value="Licences (Infrastructure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386"/>
          <table:table-cell office:value-type="float" office:value="4702"/>
          <table:table-cell office:value-type="string" office:string-value="Licences (Infrastructure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907"/>
          <table:table-cell office:value-type="float" office:value="4702"/>
          <table:table-cell office:value-type="string" office:string-value="Licences (Infrastructure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20468"/>
          <table:table-cell office:value-type="float" office:value="4702"/>
          <table:table-cell office:value-type="string" office:string-value="Licences (Infrastructure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9058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316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9253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1542"/>
          <table:table-cell office:value-type="float" office:value="4703"/>
          <table:table-cell office:value-type="string" office:string-value="Licences (Application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9088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6089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2189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20729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8498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8581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484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0361"/>
          <table:table-cell office:value-type="float" office:value="4703"/>
          <table:table-cell office:value-type="string" office:string-value="Licences (Application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8483"/>
          <table:table-cell office:value-type="float" office:value="4703"/>
          <table:table-cell office:value-type="string" office:string-value="Licences (Applications)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0871"/>
          <table:table-cell office:value-type="float" office:value="4703"/>
          <table:table-cell office:value-type="string" office:string-value="Licences (Applications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20840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87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1000692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0761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1785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058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472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479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31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66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1323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228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396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474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20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25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26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43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2473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18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28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29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9000030"/>
          <table:table-cell office:value-type="float" office:value="4901"/>
          <table:table-cell office:value-type="string" office:string-value="Recovery of Facilities Costs - MOTO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1029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054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75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22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69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88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73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28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85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417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44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1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614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615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4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26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37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26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109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11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11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11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73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456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309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31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233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533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116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29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657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66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68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73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78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064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067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068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069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26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3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3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423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495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44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537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538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43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036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2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2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7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046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9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9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194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260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263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38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029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562"/>
          <table:table-cell office:value-type="float" office:value="4999"/>
          <table:table-cell office:value-type="string" office:string-value="Sundr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621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622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623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645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714"/>
          <table:table-cell office:value-type="float" office:value="4999"/>
          <table:table-cell office:value-type="string" office:string-value="Sundr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8138"/>
          <table:table-cell office:value-type="float" office:value="5002"/>
          <table:table-cell office:value-type="string" office:string-value="Transcription Charge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559"/>
          <table:table-cell office:value-type="float" office:value="5002"/>
          <table:table-cell office:value-type="string" office:string-value="Transcription Charges"/>
          <table:table-cell office:value-type="float" office:value="12000"/>
          <table:table-cell office:value-type="string" office:string-value="*** Cartels &amp; Criminal"/>
          <table:table-cell table:number-columns-repeated="16377"/>
        </table:table-row>
        <table:table-row>
          <table:table-cell table:number-columns-repeated="2"/>
          <table:table-cell office:value-type="float" office:value="20548"/>
          <table:table-cell office:value-type="float" office:value="5002"/>
          <table:table-cell office:value-type="string" office:string-value="Transcription Charges"/>
          <table:table-cell office:value-type="float" office:value="12000"/>
          <table:table-cell office:value-type="string" office:string-value="*** Cartels &amp; Criminal"/>
          <table:table-cell table:number-columns-repeated="16377"/>
        </table:table-row>
        <table:table-row>
          <table:table-cell table:number-columns-repeated="2"/>
          <table:table-cell office:value-type="float" office:value="20013974"/>
          <table:table-cell office:value-type="float" office:value="5003"/>
          <table:table-cell office:value-type="string" office:string-value="Translation Charge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319"/>
          <table:table-cell office:value-type="float" office:value="5102"/>
          <table:table-cell office:value-type="string" office:string-value="Professional Services - Gen. Management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0630"/>
          <table:table-cell office:value-type="float" office:value="5102"/>
          <table:table-cell office:value-type="string" office:string-value="Professional Services - Gen. Manage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578"/>
          <table:table-cell office:value-type="float" office:value="5102"/>
          <table:table-cell office:value-type="string" office:string-value="Professional Services - Gen. Manage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546"/>
          <table:table-cell office:value-type="float" office:value="5102"/>
          <table:table-cell office:value-type="string" office:string-value="Professional Services - Gen. Manage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3655"/>
          <table:table-cell office:value-type="float" office:value="5102"/>
          <table:table-cell office:value-type="string" office:string-value="Professional Services - Gen.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340"/>
          <table:table-cell office:value-type="float" office:value="5102"/>
          <table:table-cell office:value-type="string" office:string-value="Professional Services - Gen. Management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176"/>
          <table:table-cell office:value-type="float" office:value="5102"/>
          <table:table-cell office:value-type="string" office:string-value="Professional Services - Gen. Management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354"/>
          <table:table-cell office:value-type="float" office:value="5102"/>
          <table:table-cell office:value-type="string" office:string-value="Professional Services - Gen. Managemen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6836"/>
          <table:table-cell office:value-type="float" office:value="5102"/>
          <table:table-cell office:value-type="string" office:string-value="Professional Services - Gen. Managemen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7943"/>
          <table:table-cell office:value-type="float" office:value="5102"/>
          <table:table-cell office:value-type="string" office:string-value="Professional Services - Gen. Management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9149"/>
          <table:table-cell office:value-type="float" office:value="5102"/>
          <table:table-cell office:value-type="string" office:string-value="Professional Services - Gen. Management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994"/>
          <table:table-cell office:value-type="float" office:value="5102"/>
          <table:table-cell office:value-type="string" office:string-value="Professional Services - Gen. Management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7364"/>
          <table:table-cell office:value-type="float" office:value="5102"/>
          <table:table-cell office:value-type="string" office:string-value="Professional Services - Gen. Management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5731"/>
          <table:table-cell office:value-type="float" office:value="5102"/>
          <table:table-cell office:value-type="string" office:string-value="Professional Services - Gen. Management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9478"/>
          <table:table-cell office:value-type="float" office:value="5102"/>
          <table:table-cell office:value-type="string" office:string-value="Professional Services - Gen. Management"/>
          <table:table-cell office:value-type="float" office:value="12004"/>
          <table:table-cell office:value-type="string" office:string-value="Digital Lab"/>
          <table:table-cell table:number-columns-repeated="16377"/>
        </table:table-row>
        <table:table-row>
          <table:table-cell table:number-columns-repeated="2"/>
          <table:table-cell office:value-type="float" office:value="20012484"/>
          <table:table-cell office:value-type="float" office:value="5102"/>
          <table:table-cell office:value-type="string" office:string-value="Professional Services - Gen. Management"/>
          <table:table-cell office:value-type="float" office:value="84003"/>
          <table:table-cell office:value-type="string" office:string-value="Executive Office and 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17763"/>
          <table:table-cell office:value-type="float" office:value="5102"/>
          <table:table-cell office:value-type="string" office:string-value="Professional Services - Gen. Management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8482"/>
          <table:table-cell office:value-type="float" office:value="5102"/>
          <table:table-cell office:value-type="string" office:string-value="Professional Services - Gen. Management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583"/>
          <table:table-cell office:value-type="float" office:value="5102"/>
          <table:table-cell office:value-type="string" office:string-value="Professional Services - Gen. Management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1871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023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0358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5765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6461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7424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8421"/>
          <table:table-cell office:value-type="float" office:value="5103"/>
          <table:table-cell office:value-type="string" office:string-value="Human Resources Professional Services"/>
          <table:table-cell office:value-type="float" office:value="83002"/>
          <table:table-cell office:value-type="string" office:string-value="***Professionalism and Parity"/>
          <table:table-cell table:number-columns-repeated="16377"/>
        </table:table-row>
        <table:table-row>
          <table:table-cell table:number-columns-repeated="2"/>
          <table:table-cell office:value-type="float" office:value="20588"/>
          <table:table-cell office:value-type="float" office:value="5103"/>
          <table:table-cell office:value-type="string" office:string-value="Human Resources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206"/>
          <table:table-cell office:value-type="float" office:value="5103"/>
          <table:table-cell office:value-type="string" office:string-value="Human Resources Professional Service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6940"/>
          <table:table-cell office:value-type="float" office:value="5103"/>
          <table:table-cell office:value-type="string" office:string-value="Human Resources Professional Servic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150"/>
          <table:table-cell office:value-type="float" office:value="5103"/>
          <table:table-cell office:value-type="string" office:string-value="Human Resources Professional Services"/>
          <table:table-cell office:value-type="float" office:value="83002"/>
          <table:table-cell office:value-type="string" office:string-value="***Professionalism and Parity"/>
          <table:table-cell table:number-columns-repeated="16377"/>
        </table:table-row>
        <table:table-row>
          <table:table-cell table:number-columns-repeated="2"/>
          <table:table-cell office:value-type="float" office:value="20010397"/>
          <table:table-cell office:value-type="float" office:value="5103"/>
          <table:table-cell office:value-type="string" office:string-value="Human Resources Professional Services"/>
          <table:table-cell office:value-type="float" office:value="83002"/>
          <table:table-cell office:value-type="string" office:string-value="***Professionalism and Parity"/>
          <table:table-cell table:number-columns-repeated="16377"/>
        </table:table-row>
        <table:table-row>
          <table:table-cell table:number-columns-repeated="2"/>
          <table:table-cell office:value-type="float" office:value="20006890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6892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4574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9095"/>
          <table:table-cell office:value-type="float" office:value="5104"/>
          <table:table-cell office:value-type="string" office:string-value="Finance Professional Service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7214"/>
          <table:table-cell office:value-type="float" office:value="5104"/>
          <table:table-cell office:value-type="string" office:string-value="Finance Professional Service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00237"/>
          <table:table-cell office:value-type="float" office:value="5104"/>
          <table:table-cell office:value-type="string" office:string-value="Finance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386"/>
          <table:table-cell office:value-type="float" office:value="5104"/>
          <table:table-cell office:value-type="string" office:string-value="Finance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589"/>
          <table:table-cell office:value-type="float" office:value="5104"/>
          <table:table-cell office:value-type="string" office:string-value="Finance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327"/>
          <table:table-cell office:value-type="float" office:value="5104"/>
          <table:table-cell office:value-type="string" office:string-value="Finance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7828"/>
          <table:table-cell office:value-type="float" office:value="5104"/>
          <table:table-cell office:value-type="string" office:string-value="Finance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685"/>
          <table:table-cell office:value-type="float" office:value="5104"/>
          <table:table-cell office:value-type="string" office:string-value="Finance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629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7203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7597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8440"/>
          <table:table-cell office:value-type="float" office:value="5104"/>
          <table:table-cell office:value-type="string" office:string-value="Finance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9126"/>
          <table:table-cell office:value-type="float" office:value="5105"/>
          <table:table-cell office:value-type="string" office:string-value="Estates Professional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723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801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967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43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51002"/>
          <table:table-cell office:value-type="string" office:string-value="***Panel Members (non inquiry costs)"/>
          <table:table-cell table:number-columns-repeated="16377"/>
        </table:table-row>
        <table:table-row>
          <table:table-cell table:number-columns-repeated="2"/>
          <table:table-cell office:value-type="float" office:value="2000918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17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7138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92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15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58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27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209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74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2082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23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11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43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43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97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99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28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55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05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0754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917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1003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0754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85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327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722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9442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00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086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913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108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784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77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98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248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44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81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94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13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13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782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701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722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747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790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852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881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552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41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1067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73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147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90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01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34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35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89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64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705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64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04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38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5661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843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44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33001"/>
          <table:table-cell office:value-type="string" office:string-value="OGC Markets and Mergers Legal"/>
          <table:table-cell table:number-columns-repeated="16377"/>
        </table:table-row>
        <table:table-row>
          <table:table-cell table:number-columns-repeated="2"/>
          <table:table-cell office:value-type="float" office:value="20008008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40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7902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890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914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18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082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967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410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389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808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15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20125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4893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541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224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22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7677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3203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4972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2789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3195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5531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562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1721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517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0516"/>
          <table:table-cell office:value-type="float" office:value="5107"/>
          <table:table-cell office:value-type="string" office:string-value="IT Professional Servic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896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170"/>
          <table:table-cell office:value-type="float" office:value="5107"/>
          <table:table-cell office:value-type="string" office:string-value="IT Professional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7396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7244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122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2713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07663"/>
          <table:table-cell office:value-type="float" office:value="5107"/>
          <table:table-cell office:value-type="string" office:string-value="IT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404"/>
          <table:table-cell office:value-type="float" office:value="5107"/>
          <table:table-cell office:value-type="string" office:string-value="IT Professional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631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205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9568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0692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2357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1153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783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774"/>
          <table:table-cell office:value-type="float" office:value="5107"/>
          <table:table-cell office:value-type="string" office:string-value="IT Professional Services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9413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414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80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87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0592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7858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409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173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888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27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46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563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7977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02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935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674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19125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248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3072"/>
          <table:table-cell office:value-type="float" office:value="5108"/>
          <table:table-cell office:value-type="string" office:string-value="Market Research Services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6396"/>
          <table:table-cell office:value-type="float" office:value="5108"/>
          <table:table-cell office:value-type="string" office:string-value="Market Research Services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0593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2887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9446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139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607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663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53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183"/>
          <table:table-cell office:value-type="float" office:value="5108"/>
          <table:table-cell office:value-type="string" office:string-value="Market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15009"/>
          <table:table-cell office:value-type="float" office:value="5108"/>
          <table:table-cell office:value-type="string" office:string-value="Market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15772"/>
          <table:table-cell office:value-type="float" office:value="5108"/>
          <table:table-cell office:value-type="string" office:string-value="Market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09199"/>
          <table:table-cell office:value-type="float" office:value="5108"/>
          <table:table-cell office:value-type="string" office:string-value="Market Research Services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21169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7609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9896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9958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612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7289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770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407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482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6703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6704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1225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380"/>
          <table:table-cell office:value-type="float" office:value="5108"/>
          <table:table-cell office:value-type="string" office:string-value="Market Research Service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2905"/>
          <table:table-cell office:value-type="float" office:value="5108"/>
          <table:table-cell office:value-type="string" office:string-value="Market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09364"/>
          <table:table-cell office:value-type="float" office:value="5108"/>
          <table:table-cell office:value-type="string" office:string-value="Market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00957"/>
          <table:table-cell office:value-type="float" office:value="5108"/>
          <table:table-cell office:value-type="string" office:string-value="Market Research Services"/>
          <table:table-cell office:value-type="float" office:value="41004"/>
          <table:table-cell office:value-type="string" office:string-value="***Statisticians - formerly Intelligence"/>
          <table:table-cell table:number-columns-repeated="16377"/>
        </table:table-row>
        <table:table-row>
          <table:table-cell table:number-columns-repeated="2"/>
          <table:table-cell office:value-type="float" office:value="20001240"/>
          <table:table-cell office:value-type="float" office:value="5108"/>
          <table:table-cell office:value-type="string" office:string-value="Market Research Services"/>
          <table:table-cell office:value-type="float" office:value="41004"/>
          <table:table-cell office:value-type="string" office:string-value="***Statisticians - formerly Intelligence"/>
          <table:table-cell table:number-columns-repeated="16377"/>
        </table:table-row>
        <table:table-row>
          <table:table-cell table:number-columns-repeated="2"/>
          <table:table-cell office:value-type="float" office:value="2000472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6082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841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554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048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071"/>
          <table:table-cell office:value-type="float" office:value="5108"/>
          <table:table-cell office:value-type="string" office:string-value="Market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14437"/>
          <table:table-cell office:value-type="float" office:value="5108"/>
          <table:table-cell office:value-type="string" office:string-value="Market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14899"/>
          <table:table-cell office:value-type="float" office:value="5108"/>
          <table:table-cell office:value-type="string" office:string-value="Market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2017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828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571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185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040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696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303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336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337"/>
          <table:table-cell office:value-type="float" office:value="5108"/>
          <table:table-cell office:value-type="string" office:string-value="Market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759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3300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4070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6785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6812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292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359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858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3221"/>
          <table:table-cell office:value-type="float" office:value="5108"/>
          <table:table-cell office:value-type="string" office:string-value="Market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4304"/>
          <table:table-cell office:value-type="float" office:value="5108"/>
          <table:table-cell office:value-type="string" office:string-value="Market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8563"/>
          <table:table-cell office:value-type="float" office:value="5108"/>
          <table:table-cell office:value-type="string" office:string-value="Market Research Service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21152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1356"/>
          <table:table-cell office:value-type="float" office:value="5109"/>
          <table:table-cell office:value-type="string" office:string-value="Economic Research Services"/>
          <table:table-cell office:value-type="float" office:value="71003"/>
          <table:table-cell office:value-type="string" office:string-value="CCMG Economics"/>
          <table:table-cell table:number-columns-repeated="16377"/>
        </table:table-row>
        <table:table-row>
          <table:table-cell table:number-columns-repeated="2"/>
          <table:table-cell office:value-type="float" office:value="2000636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845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1932"/>
          <table:table-cell office:value-type="float" office:value="5109"/>
          <table:table-cell office:value-type="string" office:string-value="Economic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3012"/>
          <table:table-cell office:value-type="float" office:value="5109"/>
          <table:table-cell office:value-type="string" office:string-value="Economic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8516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07453"/>
          <table:table-cell office:value-type="float" office:value="5109"/>
          <table:table-cell office:value-type="string" office:string-value="Economic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7340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9038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502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01493"/>
          <table:table-cell office:value-type="float" office:value="5109"/>
          <table:table-cell office:value-type="string" office:string-value="Economic Research Servic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0233"/>
          <table:table-cell office:value-type="float" office:value="5109"/>
          <table:table-cell office:value-type="string" office:string-value="Economic Research Services"/>
          <table:table-cell office:value-type="float" office:value="24001"/>
          <table:table-cell office:value-type="string" office:string-value="Sector Regulation 1"/>
          <table:table-cell table:number-columns-repeated="16377"/>
        </table:table-row>
        <table:table-row>
          <table:table-cell table:number-columns-repeated="2"/>
          <table:table-cell office:value-type="float" office:value="20014264"/>
          <table:table-cell office:value-type="float" office:value="5109"/>
          <table:table-cell office:value-type="string" office:string-value="Economic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265"/>
          <table:table-cell office:value-type="float" office:value="5109"/>
          <table:table-cell office:value-type="string" office:string-value="Economic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433"/>
          <table:table-cell office:value-type="float" office:value="5109"/>
          <table:table-cell office:value-type="string" office:string-value="Economic Research Service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2947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924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60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850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552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066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9062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08179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70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312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666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015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988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276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424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425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79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37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5914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931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2933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440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830"/>
          <table:table-cell office:value-type="float" office:value="5109"/>
          <table:table-cell office:value-type="string" office:string-value="Economic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701"/>
          <table:table-cell office:value-type="float" office:value="5109"/>
          <table:table-cell office:value-type="string" office:string-value="Economic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4575"/>
          <table:table-cell office:value-type="float" office:value="5109"/>
          <table:table-cell office:value-type="string" office:string-value="Economic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7393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8413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19919"/>
          <table:table-cell office:value-type="float" office:value="5109"/>
          <table:table-cell office:value-type="string" office:string-value="Economic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21131"/>
          <table:table-cell office:value-type="float" office:value="5109"/>
          <table:table-cell office:value-type="string" office:string-value="Economic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0354"/>
          <table:table-cell office:value-type="float" office:value="5110"/>
          <table:table-cell office:value-type="string" office:string-value="Statistical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8461"/>
          <table:table-cell office:value-type="float" office:value="5110"/>
          <table:table-cell office:value-type="string" office:string-value="Statistical Research Services"/>
          <table:table-cell office:value-type="float" office:value="41008"/>
          <table:table-cell office:value-type="string" office:string-value="Economic Governance and Support"/>
          <table:table-cell table:number-columns-repeated="16377"/>
        </table:table-row>
        <table:table-row>
          <table:table-cell table:number-columns-repeated="2"/>
          <table:table-cell office:value-type="float" office:value="20020186"/>
          <table:table-cell office:value-type="float" office:value="5110"/>
          <table:table-cell office:value-type="string" office:string-value="Statistical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0648"/>
          <table:table-cell office:value-type="float" office:value="5110"/>
          <table:table-cell office:value-type="string" office:string-value="Statistical Research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018580"/>
          <table:table-cell office:value-type="float" office:value="5111"/>
          <table:table-cell office:value-type="string" office:string-value="Behavioural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6113"/>
          <table:table-cell office:value-type="float" office:value="5111"/>
          <table:table-cell office:value-type="string" office:string-value="Behavioural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7021"/>
          <table:table-cell office:value-type="float" office:value="5111"/>
          <table:table-cell office:value-type="string" office:string-value="Behavioural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8992"/>
          <table:table-cell office:value-type="float" office:value="5111"/>
          <table:table-cell office:value-type="string" office:string-value="Behavioural Research Service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20880"/>
          <table:table-cell office:value-type="float" office:value="5111"/>
          <table:table-cell office:value-type="string" office:string-value="Behavioural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2767"/>
          <table:table-cell office:value-type="float" office:value="5112"/>
          <table:table-cell office:value-type="string" office:string-value="Specialist Training Services"/>
          <table:table-cell office:value-type="float" office:value="71005"/>
          <table:table-cell office:value-type="string" office:string-value="CCMG Delivery"/>
          <table:table-cell table:number-columns-repeated="16377"/>
        </table:table-row>
        <table:table-row>
          <table:table-cell table:number-columns-repeated="2"/>
          <table:table-cell office:value-type="float" office:value="20388"/>
          <table:table-cell office:value-type="float" office:value="5112"/>
          <table:table-cell office:value-type="string" office:string-value="Specialist Training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5766"/>
          <table:table-cell office:value-type="float" office:value="5112"/>
          <table:table-cell office:value-type="string" office:string-value="Specialist Training Service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2701"/>
          <table:table-cell office:value-type="float" office:value="5112"/>
          <table:table-cell office:value-type="string" office:string-value="Specialist Training Services"/>
          <table:table-cell office:value-type="float" office:value="84001"/>
          <table:table-cell office:value-type="string" office:string-value="***Organisational Transformation"/>
          <table:table-cell table:number-columns-repeated="16377"/>
        </table:table-row>
        <table:table-row>
          <table:table-cell table:number-columns-repeated="2"/>
          <table:table-cell office:value-type="float" office:value="20003721"/>
          <table:table-cell office:value-type="float" office:value="5112"/>
          <table:table-cell office:value-type="string" office:string-value="Specialist Training Service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2761"/>
          <table:table-cell office:value-type="float" office:value="5112"/>
          <table:table-cell office:value-type="string" office:string-value="Specialist Training Service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14077"/>
          <table:table-cell office:value-type="float" office:value="5112"/>
          <table:table-cell office:value-type="string" office:string-value="Specialist Training Services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03299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1762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2267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2268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2778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3372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3404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4005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5385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6191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8268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8269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9664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9933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7466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4263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4662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296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04317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5035"/>
          <table:table-cell office:value-type="float" office:value="5113"/>
          <table:table-cell office:value-type="string" office:string-value="Legal Professional Services - Corporate Services legal advice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6389"/>
          <table:table-cell office:value-type="float" office:value="5114"/>
          <table:table-cell office:value-type="string" office:string-value="Survey"/>
          <table:table-cell office:value-type="float" office:value="80000"/>
          <table:table-cell office:value-type="string" office:string-value="Group Support"/>
          <table:table-cell table:number-columns-repeated="16377"/>
        </table:table-row>
        <table:table-row>
          <table:table-cell table:number-columns-repeated="2"/>
          <table:table-cell office:value-type="float" office:value="20005121"/>
          <table:table-cell office:value-type="float" office:value="5202"/>
          <table:table-cell office:value-type="string" office:string-value="Research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7467"/>
          <table:table-cell office:value-type="float" office:value="5202"/>
          <table:table-cell office:value-type="string" office:string-value="Research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8548"/>
          <table:table-cell office:value-type="float" office:value="5202"/>
          <table:table-cell office:value-type="string" office:string-value="Research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6975"/>
          <table:table-cell office:value-type="float" office:value="5203"/>
          <table:table-cell office:value-type="string" office:string-value="Research (Not Media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355"/>
          <table:table-cell office:value-type="float" office:value="5203"/>
          <table:table-cell office:value-type="string" office:string-value="Research (Not Media)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4879"/>
          <table:table-cell office:value-type="float" office:value="5203"/>
          <table:table-cell office:value-type="string" office:string-value="Research (Not Media)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7579"/>
          <table:table-cell office:value-type="float" office:value="5203"/>
          <table:table-cell office:value-type="string" office:string-value="Research (Not Media)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3713"/>
          <table:table-cell office:value-type="float" office:value="5203"/>
          <table:table-cell office:value-type="string" office:string-value="Research (Not Media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3714"/>
          <table:table-cell office:value-type="float" office:value="5203"/>
          <table:table-cell office:value-type="string" office:string-value="Research (Not Media)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6786"/>
          <table:table-cell office:value-type="float" office:value="5203"/>
          <table:table-cell office:value-type="string" office:string-value="Research (Not Media)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7965"/>
          <table:table-cell office:value-type="float" office:value="5203"/>
          <table:table-cell office:value-type="string" office:string-value="Research (Not Media)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398"/>
          <table:table-cell office:value-type="float" office:value="5205"/>
          <table:table-cell office:value-type="string" office:string-value="News and Public Affairs Monitoring"/>
          <table:table-cell office:value-type="float" office:value="62005"/>
          <table:table-cell office:value-type="string" office:string-value="***Web &amp; Media Relations"/>
          <table:table-cell table:number-columns-repeated="16377"/>
        </table:table-row>
        <table:table-row>
          <table:table-cell table:number-columns-repeated="2"/>
          <table:table-cell office:value-type="float" office:value="20015462"/>
          <table:table-cell office:value-type="float" office:value="5205"/>
          <table:table-cell office:value-type="string" office:string-value="News and Public Affairs Monitoring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9865"/>
          <table:table-cell office:value-type="float" office:value="5205"/>
          <table:table-cell office:value-type="string" office:string-value="News and Public Affairs Monitoring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08272"/>
          <table:table-cell office:value-type="float" office:value="5205"/>
          <table:table-cell office:value-type="string" office:string-value="News and Public Affairs Monitoring"/>
          <table:table-cell office:value-type="float" office:value="62001"/>
          <table:table-cell office:value-type="string" office:string-value="***Strategic and External Comms - formerly Corporate Comms"/>
          <table:table-cell table:number-columns-repeated="16377"/>
        </table:table-row>
        <table:table-row>
          <table:table-cell table:number-columns-repeated="2"/>
          <table:table-cell office:value-type="float" office:value="20008578"/>
          <table:table-cell office:value-type="float" office:value="5205"/>
          <table:table-cell office:value-type="string" office:string-value="News and Public Affairs Monitoring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064"/>
          <table:table-cell office:value-type="float" office:value="5205"/>
          <table:table-cell office:value-type="string" office:string-value="News and Public Affairs Monitoring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5198"/>
          <table:table-cell office:value-type="float" office:value="5205"/>
          <table:table-cell office:value-type="string" office:string-value="News and Public Affairs Monitoring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811"/>
          <table:table-cell office:value-type="float" office:value="5205"/>
          <table:table-cell office:value-type="string" office:string-value="News and Public Affairs Monitoring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0353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1575"/>
          <table:table-cell office:value-type="float" office:value="5212"/>
          <table:table-cell office:value-type="string" office:string-value="Publication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7461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3991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4032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5773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05481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8413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7897"/>
          <table:table-cell office:value-type="float" office:value="5212"/>
          <table:table-cell office:value-type="string" office:string-value="Publication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466"/>
          <table:table-cell office:value-type="float" office:value="5212"/>
          <table:table-cell office:value-type="string" office:string-value="Publication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8324"/>
          <table:table-cell office:value-type="float" office:value="5212"/>
          <table:table-cell office:value-type="string" office:string-value="Publication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8472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8598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8599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3598"/>
          <table:table-cell office:value-type="float" office:value="5212"/>
          <table:table-cell office:value-type="string" office:string-value="Publications"/>
          <table:table-cell office:value-type="float" office:value="12005"/>
          <table:table-cell office:value-type="string" office:string-value="Enhancement"/>
          <table:table-cell table:number-columns-repeated="16377"/>
        </table:table-row>
        <table:table-row>
          <table:table-cell table:number-columns-repeated="2"/>
          <table:table-cell office:value-type="float" office:value="20016518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7985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8754"/>
          <table:table-cell office:value-type="float" office:value="5212"/>
          <table:table-cell office:value-type="string" office:string-value="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5832"/>
          <table:table-cell office:value-type="float" office:value="5221"/>
          <table:table-cell office:value-type="string" office:string-value="Design and Layout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6363"/>
          <table:table-cell office:value-type="float" office:value="5221"/>
          <table:table-cell office:value-type="string" office:string-value="Design and Layout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3998"/>
          <table:table-cell office:value-type="float" office:value="5221"/>
          <table:table-cell office:value-type="string" office:string-value="Design and Layout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05392"/>
          <table:table-cell office:value-type="float" office:value="5221"/>
          <table:table-cell office:value-type="string" office:string-value="Design and Layout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2063"/>
          <table:table-cell office:value-type="float" office:value="5231"/>
          <table:table-cell office:value-type="string" office:string-value="Print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6024"/>
          <table:table-cell office:value-type="float" office:value="5231"/>
          <table:table-cell office:value-type="string" office:string-value="Printing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525"/>
          <table:table-cell office:value-type="float" office:value="5241"/>
          <table:table-cell office:value-type="string" office:string-value="Publicity - Other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1463"/>
          <table:table-cell office:value-type="float" office:value="5241"/>
          <table:table-cell office:value-type="string" office:string-value="Publicity - Other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0891"/>
          <table:table-cell office:value-type="float" office:value="5245"/>
          <table:table-cell office:value-type="string" office:string-value="Corporate Publications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11165"/>
          <table:table-cell office:value-type="float" office:value="5246"/>
          <table:table-cell office:value-type="string" office:string-value="Storage and Distribu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03669"/>
          <table:table-cell office:value-type="float" office:value="5247"/>
          <table:table-cell office:value-type="string" office:string-value="Website Maintenance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1900"/>
          <table:table-cell office:value-type="float" office:value="5248"/>
          <table:table-cell office:value-type="string" office:string-value="Website Development"/>
          <table:table-cell office:value-type="float" office:value="62006"/>
          <table:table-cell office:value-type="string" office:string-value="Strategy and Communications"/>
          <table:table-cell table:number-columns-repeated="16377"/>
        </table:table-row>
        <table:table-row>
          <table:table-cell table:number-columns-repeated="2"/>
          <table:table-cell office:value-type="float" office:value="20008730"/>
          <table:table-cell office:value-type="float" office:value="5301"/>
          <table:table-cell office:value-type="string" office:string-value="Internal Audi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543"/>
          <table:table-cell office:value-type="float" office:value="5301"/>
          <table:table-cell office:value-type="string" office:string-value="Internal Audi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884"/>
          <table:table-cell office:value-type="float" office:value="5301"/>
          <table:table-cell office:value-type="string" office:string-value="Internal Audi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885"/>
          <table:table-cell office:value-type="float" office:value="5301"/>
          <table:table-cell office:value-type="string" office:string-value="Internal Audi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3888"/>
          <table:table-cell office:value-type="float" office:value="5301"/>
          <table:table-cell office:value-type="string" office:string-value="Internal Audi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11476"/>
          <table:table-cell office:value-type="float" office:value="5303"/>
          <table:table-cell office:value-type="string" office:string-value="Pension Administration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594"/>
          <table:table-cell office:value-type="float" office:value="5303"/>
          <table:table-cell office:value-type="string" office:string-value="Pension Administration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483"/>
          <table:table-cell office:value-type="float" office:value="5303"/>
          <table:table-cell office:value-type="string" office:string-value="Pension Administration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9319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26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0609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207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1715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35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271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250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3856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30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4604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226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691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5873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11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540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686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129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242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776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01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8723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250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858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19945"/>
          <table:table-cell office:value-type="float" office:value="5306"/>
          <table:table-cell office:value-type="string" office:string-value="Payroll Charge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0169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31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58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56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200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33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30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38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562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04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52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14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15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62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95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49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89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6714"/>
          <table:table-cell office:value-type="float" office:value="6001"/>
          <table:table-cell office:value-type="string" office:string-value="Litigation - Counsel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873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73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066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4551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8806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113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92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23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01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206"/>
          <table:table-cell office:value-type="float" office:value="6001"/>
          <table:table-cell office:value-type="string" office:string-value="Litigation - Counsel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478"/>
          <table:table-cell office:value-type="float" office:value="6001"/>
          <table:table-cell office:value-type="string" office:string-value="Litigation - Counsel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14662"/>
          <table:table-cell office:value-type="float" office:value="6001"/>
          <table:table-cell office:value-type="string" office:string-value="Litigation - Counsel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322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47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712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02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042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7089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585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586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220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243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444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615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698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151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24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76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43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7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572"/>
          <table:table-cell office:value-type="float" office:value="6001"/>
          <table:table-cell office:value-type="string" office:string-value="Litigation - Counsel"/>
          <table:table-cell office:value-type="float" office:value="31001"/>
          <table:table-cell office:value-type="string" office:string-value="***General Counsel Support"/>
          <table:table-cell table:number-columns-repeated="16377"/>
        </table:table-row>
        <table:table-row>
          <table:table-cell table:number-columns-repeated="2"/>
          <table:table-cell office:value-type="float" office:value="2001535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94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7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444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028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862"/>
          <table:table-cell office:value-type="float" office:value="6001"/>
          <table:table-cell office:value-type="string" office:string-value="Litigation - Counsel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3890"/>
          <table:table-cell office:value-type="float" office:value="6001"/>
          <table:table-cell office:value-type="string" office:string-value="Litigation - Counsel"/>
          <table:table-cell office:value-type="float" office:value="34001"/>
          <table:table-cell office:value-type="string" office:string-value="***Enforcement Legal"/>
          <table:table-cell table:number-columns-repeated="16377"/>
        </table:table-row>
        <table:table-row>
          <table:table-cell table:number-columns-repeated="2"/>
          <table:table-cell office:value-type="float" office:value="2000322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09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42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77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012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46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47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7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89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27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339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444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606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671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742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039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7170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1555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75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88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04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7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89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525"/>
          <table:table-cell office:value-type="float" office:value="6001"/>
          <table:table-cell office:value-type="string" office:string-value="Litigation - Counsel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8010"/>
          <table:table-cell office:value-type="float" office:value="6001"/>
          <table:table-cell office:value-type="string" office:string-value="Litigation - Counsel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7834"/>
          <table:table-cell office:value-type="float" office:value="6001"/>
          <table:table-cell office:value-type="string" office:string-value="Litigation - Counsel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8052"/>
          <table:table-cell office:value-type="float" office:value="6001"/>
          <table:table-cell office:value-type="string" office:string-value="Litigation - Counsel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1299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299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313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398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931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94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78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16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16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00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7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7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02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742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71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00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693"/>
          <table:table-cell office:value-type="float" office:value="6001"/>
          <table:table-cell office:value-type="string" office:string-value="Litigation - Counsel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117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682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285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28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366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192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228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195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6623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798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166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167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181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9182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5725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345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784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8522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0230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1790"/>
          <table:table-cell office:value-type="float" office:value="6003"/>
          <table:table-cell office:value-type="string" office:string-value="Litigation - Adverse costs"/>
          <table:table-cell office:value-type="float" office:value="32000"/>
          <table:table-cell office:value-type="string" office:string-value="Policy, Precedent &amp; Procedure"/>
          <table:table-cell table:number-columns-repeated="16377"/>
        </table:table-row>
        <table:table-row>
          <table:table-cell table:number-columns-repeated="2"/>
          <table:table-cell office:value-type="float" office:value="20011232"/>
          <table:table-cell office:value-type="float" office:value="6003"/>
          <table:table-cell office:value-type="string" office:string-value="Litigation - Adverse cos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2087"/>
          <table:table-cell office:value-type="float" office:value="6003"/>
          <table:table-cell office:value-type="string" office:string-value="Litigation - Adverse cos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4484"/>
          <table:table-cell office:value-type="float" office:value="6003"/>
          <table:table-cell office:value-type="string" office:string-value="Litigation - Adverse costs"/>
          <table:table-cell office:value-type="float" office:value="35002"/>
          <table:table-cell office:value-type="string" office:string-value="RFLB"/>
          <table:table-cell table:number-columns-repeated="16377"/>
        </table:table-row>
        <table:table-row>
          <table:table-cell table:number-columns-repeated="2"/>
          <table:table-cell office:value-type="float" office:value="20016080"/>
          <table:table-cell office:value-type="float" office:value="6003"/>
          <table:table-cell office:value-type="string" office:string-value="Litigation - Adverse cos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0841"/>
          <table:table-cell office:value-type="float" office:value="6003"/>
          <table:table-cell office:value-type="string" office:string-value="Litigation - Adverse cos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08017"/>
          <table:table-cell office:value-type="float" office:value="6003"/>
          <table:table-cell office:value-type="string" office:string-value="Litigation - Adverse costs"/>
          <table:table-cell office:value-type="float" office:value="35002"/>
          <table:table-cell office:value-type="string" office:string-value="RFLB"/>
          <table:table-cell table:number-columns-repeated="16377"/>
        </table:table-row>
        <table:table-row>
          <table:table-cell table:number-columns-repeated="2"/>
          <table:table-cell office:value-type="float" office:value="20010089"/>
          <table:table-cell office:value-type="float" office:value="6003"/>
          <table:table-cell office:value-type="string" office:string-value="Litigation - Adverse costs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03254"/>
          <table:table-cell office:value-type="float" office:value="6003"/>
          <table:table-cell office:value-type="string" office:string-value="Litigation - Adverse cost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07047"/>
          <table:table-cell office:value-type="float" office:value="6003"/>
          <table:table-cell office:value-type="string" office:string-value="Litigation - Adverse cost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07048"/>
          <table:table-cell office:value-type="float" office:value="6003"/>
          <table:table-cell office:value-type="string" office:string-value="Litigation - Adverse costs"/>
          <table:table-cell office:value-type="float" office:value="41001"/>
          <table:table-cell office:value-type="string" office:string-value="Advocacy"/>
          <table:table-cell table:number-columns-repeated="16377"/>
        </table:table-row>
        <table:table-row>
          <table:table-cell table:number-columns-repeated="2"/>
          <table:table-cell office:value-type="float" office:value="20010912"/>
          <table:table-cell office:value-type="float" office:value="6003"/>
          <table:table-cell office:value-type="string" office:string-value="Litigation - Adverse cos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1733"/>
          <table:table-cell office:value-type="float" office:value="6003"/>
          <table:table-cell office:value-type="string" office:string-value="Litigation - Adverse cos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3018"/>
          <table:table-cell office:value-type="float" office:value="6005"/>
          <table:table-cell office:value-type="string" office:string-value="Litigation – External service provider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17888"/>
          <table:table-cell office:value-type="float" office:value="6005"/>
          <table:table-cell office:value-type="string" office:string-value="Litigation – External service provider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1001057"/>
          <table:table-cell office:value-type="float" office:value="8004"/>
          <table:table-cell office:value-type="string" office:string-value="Bad Debt Provision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68"/>
          <table:table-cell office:value-type="float" office:value="8009"/>
          <table:table-cell office:value-type="string" office:string-value="Other Non Cash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20842"/>
          <table:table-cell office:value-type="float" office:value="8112"/>
          <table:table-cell office:value-type="string" office:string-value="Capital - IT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1126"/>
          <table:table-cell office:value-type="float" office:value="8112"/>
          <table:table-cell office:value-type="string" office:string-value="Capital - IT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854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4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5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6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7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18330"/>
          <table:table-cell office:value-type="float" office:value="8162"/>
          <table:table-cell office:value-type="string" office:string-value="Capital - Office Equipmen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894"/>
          <table:table-cell office:value-type="float" office:value="8162"/>
          <table:table-cell office:value-type="string" office:string-value="Capital - Office Equipmen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06"/>
          <table:table-cell office:value-type="float" office:value="8162"/>
          <table:table-cell office:value-type="string" office:string-value="Capital - Office Equipmen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11"/>
          <table:table-cell office:value-type="float" office:value="8162"/>
          <table:table-cell office:value-type="string" office:string-value="Capital - Office Equipmen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114"/>
          <table:table-cell office:value-type="float" office:value="8162"/>
          <table:table-cell office:value-type="string" office:string-value="Capital - Office Equipment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9548"/>
          <table:table-cell office:value-type="float" office:value="8172"/>
          <table:table-cell office:value-type="string" office:string-value="Capital - Office Furnitur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16506"/>
          <table:table-cell office:value-type="string" office:string-value="A102"/>
          <table:table-cell office:value-type="string" office:string-value="PPE Costs - Software in-year addition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16825"/>
          <table:table-cell office:value-type="string" office:string-value="A102"/>
          <table:table-cell office:value-type="string" office:string-value="PPE Costs - Software in-year addition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A102"/>
          <table:table-cell office:value-type="string" office:string-value="PPE Costs - Software in-year addition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07279"/>
          <table:table-cell office:value-type="string" office:string-value="A302"/>
          <table:table-cell office:value-type="string" office:string-value="PPE Cost - Office Equipment in-year addition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A302"/>
          <table:table-cell office:value-type="string" office:string-value="PPE Cost - Office Equipment in-year addition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A302"/>
          <table:table-cell office:value-type="string" office:string-value="PPE Cost - Office Equipment in-year addition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A302"/>
          <table:table-cell office:value-type="string" office:string-value="PPE Cost - Office Equipment in-year addition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100006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2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4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3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7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15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3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6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7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3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3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10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8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7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0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8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4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3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0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8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6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91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7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3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6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2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67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67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68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6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6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6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1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1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09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8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9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6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7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4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1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8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4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91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3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5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21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48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1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3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3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4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6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0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0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0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0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1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1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1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04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0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7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7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7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7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7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0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5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6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6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6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6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7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7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7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7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8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50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3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3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3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3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3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3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18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2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4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1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1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1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3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3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1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8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7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0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8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4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3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0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8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6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10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8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7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0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4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3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0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5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9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1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81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34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346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057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35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7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343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34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9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93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9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3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8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911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68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28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36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7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68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9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84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0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0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0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91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29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469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69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03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6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48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0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29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6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0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21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2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23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2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6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13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15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1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1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59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75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92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1962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08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68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22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279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36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2000014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219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61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5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2104"/>
          <table:table-cell office:value-type="string" office:string-value="D150"/>
          <table:table-cell office:value-type="string" office:string-value="Bad Debt provision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150"/>
          <table:table-cell office:value-type="string" office:string-value="Bad Debt provision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150"/>
          <table:table-cell office:value-type="string" office:string-value="Bad Debt provision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1503"/>
          <table:table-cell office:value-type="string" office:string-value="D203"/>
          <table:table-cell office:value-type="string" office:string-value="Debtors - Other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69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100069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39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07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494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055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05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057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507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509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9624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9625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0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04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98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97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183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210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2875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558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559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7444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769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844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968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0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99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196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196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397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398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667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411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510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97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160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399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8390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969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287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025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0199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49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09524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2736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4113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001351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D303"/>
          <table:table-cell office:value-type="string" office:string-value="GCA Costs to Recharge"/>
          <table:table-cell office:value-type="float" office:value="82020"/>
          <table:table-cell office:value-type="string" office:string-value="Groceries Code Adjudicator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896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66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67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10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730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12"/>
          <table:table-cell office:value-type="string" office:string-value="F101"/>
          <table:table-cell office:value-type="string" office:string-value="Bank Account - RB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758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799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64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45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3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6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0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8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626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74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8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83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62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3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09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45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6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2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3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39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7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86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624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1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3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79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78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3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618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9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9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58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07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81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8000026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1525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81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6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0002758"/>
          <table:table-cell office:value-type="string" office:string-value="F103"/>
          <table:table-cell office:value-type="string" office:string-value="Bank Account - CITIBANK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815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737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843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F351"/>
          <table:table-cell office:value-type="string" office:string-value="Former OFT Bank Accou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45"/>
          <table:table-cell office:value-type="string" office:string-value="G201"/>
          <table:table-cell office:value-type="string" office:string-value="Logica - CM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1000070"/>
          <table:table-cell office:value-type="string" office:string-value="G201"/>
          <table:table-cell office:value-type="string" office:string-value="Logica - CM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G201"/>
          <table:table-cell office:value-type="string" office:string-value="Logica - CM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G201"/>
          <table:table-cell office:value-type="string" office:string-value="Logica - CM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G201"/>
          <table:table-cell office:value-type="string" office:string-value="Logica - CM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1000833"/>
          <table:table-cell office:value-type="string" office:string-value="G205"/>
          <table:table-cell office:value-type="string" office:string-value="Creditors -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0"/>
          <table:table-cell office:value-type="string" office:string-value="G205"/>
          <table:table-cell office:value-type="string" office:string-value="Creditors -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1"/>
          <table:table-cell office:value-type="string" office:string-value="G205"/>
          <table:table-cell office:value-type="string" office:string-value="Creditors -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5000002"/>
          <table:table-cell office:value-type="string" office:string-value="G205"/>
          <table:table-cell office:value-type="string" office:string-value="Creditors -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347"/>
          <table:table-cell office:value-type="string" office:string-value="R101"/>
          <table:table-cell office:value-type="string" office:string-value="General Fund - b/fwd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1000051"/>
          <table:table-cell office:value-type="string" office:string-value="R108"/>
          <table:table-cell office:value-type="string" office:string-value="General Fund - other in year movement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 table:number-rows-repeated="1045576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hankar Balarajah</meta:initial-creator>
    <dc:creator>Ali Ahmed</dc:creator>
    <meta:creation-date>2017-11-20T10:47:51Z</meta:creation-date>
    <dc:date>2017-12-05T09:26:29Z</dc:date>
  </office:meta>
</office:document-meta>
</file>