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Tms Rmn" svg:font-family="&quot;Tms Rmn&quot;"/>
    <style:font-face style:name="Cambria" svg:font-family="Cambria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.1_32_Freight_32_Moved_32_0809_32_Q2" style:data-style-name="N40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Normal_3.1_32_Freight_32_Moved_32_0809_32_Q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Normal_3.1_32_Freight_32_Moved_32_0809_32_Q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Normal_3.1_32_Freight_32_Moved_32_0809_32_Q2" style:data-style-name="N0">
      <style:table-cell-properties style:vertical-align="middle" fo:background-color="transparent" style:cell-protect="protected"/>
    </style:style>
    <style:style style:name="ce8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Normal_3.1_32_Freight_32_Moved_32_0809_32_Q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Normal_41008_updated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Normal_3.1_32_Freight_32_Moved_32_0809_32_Q2" style:data-style-name="N4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Normal_20110" style:data-style-name="N0">
      <style:table-cell-properties style:vertical-align="automatic" fo:background-color="transparent" style:cell-protect="protected"/>
      <style:text-properties style:font-name="Tms Rmn" style:font-name-asian="Tms Rmn" style:font-name-complex="Tms Rmn"/>
    </style:style>
    <style:style style:name="ce13" style:family="table-cell" style:parent-style-name="Normal_20110" style:data-style-name="N0">
      <style:table-cell-properties style:vertical-align="automatic" fo:background-color="transparent" style:cell-protect="protected"/>
      <style:text-properties style:font-name="Tms Rmn" style:font-name-asian="Tms Rmn" style:font-name-complex="Tms Rmn"/>
    </style:style>
    <style:style style:name="ce14" style:family="table-cell" style:parent-style-name="Normal_20110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201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201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14pt" style:font-size-asian="14pt" style:font-size-complex="14pt"/>
    </style:style>
    <style:style style:name="ce17" style:family="table-cell" style:parent-style-name="Normal_201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Normal_3.1_32_Freight_32_Moved_32_0809_32_Q2" style:data-style-name="N4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Normal_3.1_32_Freight_32_Moved_32_0809_32_Q2" style:data-style-name="N43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5" style:family="table-cell" style:parent-style-name="Default" style:data-style-name="N43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6" style:family="table-cell" style:parent-style-name="Normal_3.1_32_Freight_32_Moved_32_0809_32_Q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Normal_3.1_32_Freight_32_Moved_32_0809_32_Q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Normal_3.1_32_Freight_32_Moved_32_0809_32_Q2" style:data-style-name="N4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30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Normal_3.1_32_Freight_32_Moved_32_0809_32_Q2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</style:style>
    <style:style style:name="ce41" style:family="table-cell" style:parent-style-name="Normal_3.1_32_Freight_32_Moved_32_0809_32_Q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Normal_3.1_32_Freight_32_Moved_32_0809_32_Q2" style:data-style-name="N4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4" style:family="table-cell" style:parent-style-name="Normal_3.1_32_Freight_32_Moved_32_0809_32_Q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46" style:family="table-cell" style:parent-style-name="Normal_3.1_32_Freight_32_Moved_32_0809_32_Q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Normal_3.1_32_Freight_32_Moved_32_0809_32_Q2" style:data-style-name="N60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Normal_3.1_32_Freight_32_Moved_32_0809_32_Q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fo:background-color="transparent"/>
    </style:style>
    <style:style style:name="ce51" style:family="table-cell" style:parent-style-name="Normal_3.1_32_Freight_32_Moved_32_0809_32_Q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Normal_40408_updated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58" style:family="table-cell" style:parent-style-name="Normal_40408_updated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Normal_3.1_32_Freight_32_Moved_32_0809_32_Q2" style:data-style-name="N4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63" style:family="table-cell" style:parent-style-name="Default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4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Percent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68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69" style:family="table-cell" style:parent-style-name="Default" style:data-style-name="N75">
      <style:table-cell-properties style:vertical-align="top" fo:wrap-option="wrap" fo:background-color="#FFFFFF" style:repeat-content="false"/>
      <style:paragraph-properties fo:text-align="center" style:writing-mode="lr"/>
    </style:style>
    <style:style style:name="ce70" style:family="table-cell" style:parent-style-name="Default" style:data-style-name="N76">
      <style:table-cell-properties style:vertical-align="top" fo:wrap-option="wrap" fo:background-color="#FFFFFF" style:repeat-content="false"/>
      <style:paragraph-properties fo:text-align="center" style:writing-mode="lr"/>
    </style:style>
    <style:style style:name="ce71" style:family="table-cell" style:parent-style-name="Default" style:data-style-name="N40"/>
    <style:style style:name="ce7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84930555555556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2.4518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12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4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2" table:default-cell-style-name="ce2"/>
        <table:table-column table:style-name="co2" table:number-columns-repeated="6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2">
            <text:p>Department for Transport statistics</text:p>
          </table:table-cell>
          <table:table-cell table:number-columns-repeated="16" table:style-name="ce33"/>
          <table:table-cell table:style-name="ce34"/>
          <table:table-cell table:number-columns-repeated="16366" table:style-name="ce33"/>
        </table:table-row>
        <table:table-row table:style-name="ro1">
          <table:table-cell office:value-type="string" table:number-columns-spanned="7" table:number-rows-spanned="1" table:style-name="ce73">
            <text:p><text:a xlink:href="https://www.gov.uk/government/organisations/department-for-transport/series/rail-statistics">Rail Statistics</text:a></text:p>
          </table:table-cell>
          <table:covered-table-cell table:number-columns-repeated="6"/>
          <table:table-cell table:number-columns-repeated="10" table:style-name="ce35"/>
          <table:table-cell table:style-name="ce36"/>
          <table:table-cell table:number-columns-repeated="16366" table:style-name="ce35"/>
        </table:table-row>
        <table:table-row table:style-name="ro1">
          <table:table-cell table:style-name="ce37"/>
          <table:table-cell table:number-columns-repeated="16" table:style-name="ce35"/>
          <table:table-cell table:style-name="ce36"/>
          <table:table-cell table:number-columns-repeated="16366" table:style-name="ce35"/>
        </table:table-row>
        <table:table-row table:style-name="ro2">
          <table:table-cell office:value-type="string" table:style-name="ce14">
            <text:p>Table TSGB0424 (RAI0403)</text:p>
          </table:table-cell>
          <table:table-cell table:style-name="ce12"/>
          <table:table-cell table:number-columns-repeated="2" table:style-name="ce15"/>
          <table:table-cell table:style-name="ce16"/>
          <table:table-cell table:number-columns-repeated="8" table:style-name="ce17"/>
          <table:table-cell table:number-columns-repeated="16371" table:style-name="ce12"/>
        </table:table-row>
        <table:table-row table:style-name="ro1">
          <table:table-cell office:value-type="string" table:style-name="ce14">
            <text:p>National Railways freight</text:p>
          </table:table-cell>
          <table:table-cell table:style-name="ce12"/>
          <table:table-cell table:number-columns-repeated="2" table:style-name="ce15"/>
          <table:table-cell table:style-name="ce16"/>
          <table:table-cell table:number-columns-repeated="8" table:style-name="ce17"/>
          <table:table-cell table:number-columns-repeated="16371" table:style-name="ce12"/>
        </table:table-row>
        <table:table-row table:style-name="ro1">
          <table:table-cell office:value-type="string" table:style-name="ce14">
            <text:p>Number of freight train movements, impacts on road haulage and Freight Performance Measure: annual from 2006/07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style-name="ro1">
          <table:table-cell table:style-name="ce3"/>
          <table:table-cell table:number-columns-repeated="6" table:style-name="ce23"/>
          <table:table-cell table:number-columns-repeated="16377" table:style-name="ce21"/>
        </table:table-row>
        <table:table-row table:style-name="ro3">
          <table:table-cell table:style-name="ce40"/>
          <table:table-cell office:value-type="string" table:style-name="ce41">
            <text:p>2006/07</text:p>
          </table:table-cell>
          <table:table-cell office:value-type="string" table:style-name="ce41">
            <text:p>2007/08</text:p>
          </table:table-cell>
          <table:table-cell office:value-type="string" table:style-name="ce41">
            <text:p>2008/09</text:p>
          </table:table-cell>
          <table:table-cell office:value-type="string" table:style-name="ce41">
            <text:p>2009/10</text:p>
          </table:table-cell>
          <table:table-cell office:value-type="string" table:style-name="ce41">
            <text:p>2010/11</text:p>
          </table:table-cell>
          <table:table-cell office:value-type="string" table:style-name="ce41">
            <text:p>2011/12</text:p>
          </table:table-cell>
          <table:table-cell office:value-type="string" table:style-name="ce41">
            <text:p>2012/13</text:p>
          </table:table-cell>
          <table:table-cell office:value-type="string" table:style-name="ce41">
            <text:p>2013/14</text:p>
          </table:table-cell>
          <table:table-cell office:value-type="string" table:style-name="ce41">
            <text:p>2014/15</text:p>
          </table:table-cell>
          <table:table-cell office:value-type="string" table:style-name="ce41">
            <text:p>2015/16</text:p>
          </table:table-cell>
          <table:table-cell office:value-type="string" table:style-name="ce41">
            <text:p>2016/17</text:p>
          </table:table-cell>
          <table:table-cell office:value-type="string" table:style-name="ce41">
            <text:p>2017/18</text:p>
          </table:table-cell>
          <table:table-cell office:value-type="string" table:style-name="ce41">
            <text:p>2018/19</text:p>
          </table:table-cell>
          <table:table-cell office:value-type="string" table:style-name="ce41">
            <text:p>2019/20</text:p>
          </table:table-cell>
          <table:table-cell office:value-type="string" table:style-name="ce41">
            <text:p>2020/21</text:p>
          </table:table-cell>
          <table:table-cell table:number-columns-repeated="16368" table:style-name="ce21"/>
        </table:table-row>
        <table:table-row table:style-name="ro1">
          <table:table-cell table:style-name="ce18"/>
          <table:table-cell table:number-columns-repeated="14" table:style-name="ce4"/>
          <table:table-cell table:number-columns-repeated="16369" table:style-name="ce21"/>
        </table:table-row>
        <table:table-row table:style-name="ro1">
          <table:table-cell office:value-type="string" table:style-name="ce48">
            <text:p>(a) Number of freight train movements<text:span text:style-name="T1">1</text:span></text:p>
          </table:table-cell>
          <table:table-cell table:number-columns-repeated="9" table:style-name="ce31"/>
          <table:table-cell table:number-columns-repeated="5" table:style-name="ce59"/>
          <table:table-cell office:value-type="string" table:style-name="ce59">
            <text:p>Thousands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45">
            <text:p>Total number of freight trains movements</text:p>
          </table:table-cell>
          <table:table-cell office:value-type="float" office:value="364.94900000000001" table:style-name="ce11">
            <text:p>364.9</text:p>
          </table:table-cell>
          <table:table-cell office:value-type="float" office:value="332.21800000000002" table:style-name="ce11">
            <text:p>332.2</text:p>
          </table:table-cell>
          <table:table-cell office:value-type="float" office:value="316.68400000000003" table:style-name="ce11">
            <text:p>316.7</text:p>
          </table:table-cell>
          <table:table-cell office:value-type="float" office:value="278.47199999999998" table:style-name="ce11">
            <text:p>278.5</text:p>
          </table:table-cell>
          <table:table-cell office:value-type="float" office:value="265.55900000000003" table:style-name="ce11">
            <text:p>265.6</text:p>
          </table:table-cell>
          <table:table-cell office:value-type="float" office:value="273.89699999999999" table:style-name="ce11">
            <text:p>273.9</text:p>
          </table:table-cell>
          <table:table-cell office:value-type="float" office:value="275.827" table:style-name="ce11">
            <text:p>275.8</text:p>
          </table:table-cell>
          <table:table-cell office:value-type="float" office:value="288.37099999999998" table:style-name="ce11">
            <text:p>288.4</text:p>
          </table:table-cell>
          <table:table-cell office:value-type="float" office:value="282.30399999999997" table:style-name="ce11">
            <text:p>282.3</text:p>
          </table:table-cell>
          <table:table-cell office:value-type="float" office:value="236.29" table:style-name="ce11">
            <text:p>236.3</text:p>
          </table:table-cell>
          <table:table-cell office:value-type="float" office:value="223.751" table:style-name="ce11">
            <text:p>223.8</text:p>
          </table:table-cell>
          <table:table-cell office:value-type="float" office:value="215.82599999999999" table:style-name="ce11">
            <text:p>215.8</text:p>
          </table:table-cell>
          <table:table-cell office:value-type="float" office:value="220.71100000000001" table:style-name="ce11">
            <text:p>220.7</text:p>
          </table:table-cell>
          <table:table-cell office:value-type="float" office:value="209.47499999999999" table:style-name="ce11">
            <text:p>209.5</text:p>
          </table:table-cell>
          <table:table-cell office:value-type="float" office:value="189.37100000000001" table:style-name="ce11">
            <text:p>189.4</text:p>
          </table:table-cell>
          <table:table-cell table:number-columns-repeated="16368" table:style-name="ce21"/>
        </table:table-row>
        <table:table-row table:style-name="ro1">
          <table:table-cell table:style-name="ce49"/>
          <table:table-cell table:number-columns-repeated="4" table:style-name="ce26"/>
          <table:table-cell table:number-columns-repeated="2" table:style-name="ce50"/>
          <table:table-cell table:number-columns-repeated="8" table:style-name="ce31"/>
          <table:table-cell table:number-columns-repeated="16369" table:style-name="ce21"/>
        </table:table-row>
        <table:table-row table:style-name="ro1">
          <table:table-cell table:style-name="ce18"/>
          <table:table-cell table:number-columns-repeated="14" table:style-name="ce47"/>
          <table:table-cell table:number-columns-repeated="16369" table:style-name="ce21"/>
        </table:table-row>
        <table:table-row table:style-name="ro1">
          <table:table-cell office:value-type="string" table:style-name="ce51">
            <text:p>(b) Impacts on road haulage</text:p>
          </table:table-cell>
          <table:table-cell table:number-columns-repeated="9" table:style-name="ce42"/>
          <table:table-cell table:number-columns-repeated="5" table:style-name="ce60"/>
          <table:table-cell office:value-type="string" table:style-name="ce60">
            <text:p>Billions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43">
            <text:p>Road vehicle kilometres equivalent<text:span text:style-name="T2">2,R</text:span></text:p>
          </table:table-cell>
          <table:table-cell office:value-type="float" office:value="1.95185076036831" table:style-name="ce62">
            <text:p>2.0</text:p>
          </table:table-cell>
          <table:table-cell office:value-type="float" office:value="1.93812900708216" table:style-name="ce62">
            <text:p>1.9</text:p>
          </table:table-cell>
          <table:table-cell office:value-type="float" office:value="1.9240421348424199" table:style-name="ce62">
            <text:p>1.9</text:p>
          </table:table-cell>
          <table:table-cell office:value-type="float" office:value="2.0647124702225299" table:style-name="ce63">
            <text:p>2.1</text:p>
          </table:table-cell>
          <table:table-cell office:value-type="float" office:value="1.8513559012598799" table:style-name="ce63">
            <text:p>1.9</text:p>
          </table:table-cell>
          <table:table-cell office:value-type="float" office:value="2.1283702092580099" table:style-name="ce63">
            <text:p>2.1</text:p>
          </table:table-cell>
          <table:table-cell office:value-type="float" office:value="2.03421146841682" table:style-name="ce63">
            <text:p>2.0</text:p>
          </table:table-cell>
          <table:table-cell office:value-type="float" office:value="1.97900591175759" table:style-name="ce63">
            <text:p>2.0</text:p>
          </table:table-cell>
          <table:table-cell office:value-type="float" office:value="2.19223244936705" table:style-name="ce63">
            <text:p>2.2</text:p>
          </table:table-cell>
          <table:table-cell office:value-type="float" office:value="1.7792350826113099" table:style-name="ce63">
            <text:p>1.8</text:p>
          </table:table-cell>
          <table:table-cell office:value-type="float" office:value="1.71069446330541" table:style-name="ce63">
            <text:p>1.7</text:p>
          </table:table-cell>
          <table:table-cell office:value-type="float" office:value="1.5375888099858199" table:style-name="ce63">
            <text:p>1.5</text:p>
          </table:table-cell>
          <table:table-cell office:value-type="float" office:value="1.6317357428524499" table:style-name="ce63">
            <text:p>1.6</text:p>
          </table:table-cell>
          <table:table-cell office:value-type="float" office:value="1.4742653118565701" table:style-name="ce63">
            <text:p>1.5</text:p>
          </table:table-cell>
          <table:table-cell office:value-type="string" table:style-name="ce63">
            <text:p>..<text:span text:style-name="T2">7</text:span></text:p>
          </table:table-cell>
          <table:table-cell table:number-columns-repeated="16368" table:style-name="ce21"/>
        </table:table-row>
        <table:table-row table:style-name="ro1">
          <table:table-cell table:style-name="ce44"/>
          <table:table-cell table:number-columns-repeated="3" table:style-name="ce6"/>
          <table:table-cell table:style-name="ce5"/>
          <table:table-cell table:number-columns-repeated="2" table:style-name="ce52"/>
          <table:table-cell table:number-columns-repeated="3" table:style-name="ce53"/>
          <table:table-cell table:number-columns-repeated="5" table:style-name="ce60"/>
          <table:table-cell office:value-type="string" table:style-name="ce60">
            <text:p>Millions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45">
            <text:p>Road vehicle journeys equivalent (millions)<text:span text:style-name="T2">3,R</text:span></text:p>
          </table:table-cell>
          <table:table-cell office:value-type="float" office:value="9.4030282425497607" table:style-name="ce19">
            <text:p>9.4</text:p>
          </table:table-cell>
          <table:table-cell office:value-type="float" office:value="8.9377153247999708" table:style-name="ce19">
            <text:p>8.9</text:p>
          </table:table-cell>
          <table:table-cell office:value-type="float" office:value="8.7191764818951203" table:style-name="ce19">
            <text:p>8.7</text:p>
          </table:table-cell>
          <table:table-cell office:value-type="float" office:value="8.7317587162593906" table:style-name="ce20">
            <text:p>8.7</text:p>
          </table:table-cell>
          <table:table-cell office:value-type="float" office:value="7.90305254720161" table:style-name="ce20">
            <text:p>7.9</text:p>
          </table:table-cell>
          <table:table-cell office:value-type="float" office:value="9.1360962189085306" table:style-name="ce20">
            <text:p>9.1</text:p>
          </table:table-cell>
          <table:table-cell office:value-type="float" office:value="9.8355649697693508" table:style-name="ce20">
            <text:p>9.8</text:p>
          </table:table-cell>
          <table:table-cell office:value-type="float" office:value="9.2449434402840698" table:style-name="ce20">
            <text:p>9.2</text:p>
          </table:table-cell>
          <table:table-cell office:value-type="float" office:value="10.6074268455711" table:style-name="ce20">
            <text:p>10.6</text:p>
          </table:table-cell>
          <table:table-cell office:value-type="float" office:value="8.3927133922326593" table:style-name="ce64">
            <text:p>8.4</text:p>
          </table:table-cell>
          <table:table-cell office:value-type="float" office:value="8.3728737185075808" table:style-name="ce64">
            <text:p>8.4</text:p>
          </table:table-cell>
          <table:table-cell office:value-type="float" office:value="7.4243950519084398" table:style-name="ce64">
            <text:p>7.4</text:p>
          </table:table-cell>
          <table:table-cell office:value-type="float" office:value="7.1713987159106596" table:style-name="ce64">
            <text:p>7.2</text:p>
          </table:table-cell>
          <table:table-cell office:value-type="float" office:value="6.35226835546049" table:style-name="ce64">
            <text:p>6.4</text:p>
          </table:table-cell>
          <table:table-cell office:value-type="string" table:style-name="ce64">
            <text:p>..<text:span text:style-name="T2">7</text:span></text:p>
          </table:table-cell>
          <table:table-cell table:number-columns-repeated="16368" table:style-name="ce21"/>
        </table:table-row>
        <table:table-row table:style-name="ro1">
          <table:table-cell table:style-name="ce18"/>
          <table:table-cell table:number-columns-repeated="3" table:style-name="ce27"/>
          <table:table-cell table:number-columns-repeated="8" table:style-name="ce28"/>
          <table:table-cell table:number-columns-repeated="3" table:style-name="ce66"/>
          <table:table-cell table:style-name="ce36"/>
          <table:table-cell table:number-columns-repeated="16368" table:style-name="ce21"/>
        </table:table-row>
        <table:table-row table:style-name="ro1">
          <table:table-cell office:value-type="string" table:style-name="ce51">
            <text:p>(c) Freight performance<text:span text:style-name="T1">4</text:span></text:p>
          </table:table-cell>
          <table:table-cell table:number-columns-repeated="9" table:style-name="ce46"/>
          <table:table-cell table:number-columns-repeated="2" table:style-name="ce54"/>
          <table:table-cell table:number-columns-repeated="3" table:style-name="ce67"/>
          <table:table-cell office:value-type="string" table:style-name="ce67">
            <text:p>Percentage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43">
            <text:p>Freight Delivery Metric (FDM)<text:span text:style-name="T2">5,R</text:span>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float" office:value="93.255981036211026" table:style-name="ce30">
            <text:p>93.3</text:p>
          </table:table-cell>
          <table:table-cell office:value-type="float" office:value="94.315253486827544" table:style-name="ce30">
            <text:p>94.3</text:p>
          </table:table-cell>
          <table:table-cell office:value-type="float" office:value="94.088064675724311" table:style-name="ce30">
            <text:p>94.1</text:p>
          </table:table-cell>
          <table:table-cell office:value-type="float" office:value="94.2125590377143" table:style-name="ce65">
            <text:p>94.2</text:p>
          </table:table-cell>
          <table:table-cell office:value-type="float" office:value="93.456277450006596" table:style-name="ce68">
            <text:p>93.5</text:p>
          </table:table-cell>
          <table:table-cell office:value-type="float" office:value="93.7897776494369" table:style-name="ce68">
            <text:p>93.8</text:p>
          </table:table-cell>
          <table:table-cell office:value-type="float" office:value="92.803233857581304" table:style-name="ce68">
            <text:p>92.8</text:p>
          </table:table-cell>
          <table:table-cell office:value-type="float" office:value="95.2" table:style-name="ce72">
            <text:p>95.2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45">
            <text:p>Freight Performance Measure (FPM)<text:span text:style-name="T2">6</text:span></text:p>
          </table:table-cell>
          <table:table-cell office:value-type="float" office:value="66.842863125105595" table:style-name="ce24">
            <text:p>66.8</text:p>
          </table:table-cell>
          <table:table-cell office:value-type="float" office:value="68.694034606927758" table:style-name="ce24">
            <text:p>68.7</text:p>
          </table:table-cell>
          <table:table-cell office:value-type="float" office:value="71.084733637309284" table:style-name="ce24">
            <text:p>71.1</text:p>
          </table:table-cell>
          <table:table-cell office:value-type="float" office:value="74.597993872333774" table:style-name="ce25">
            <text:p>74.6</text:p>
          </table:table-cell>
          <table:table-cell office:value-type="float" office:value="73.911348789348125" table:style-name="ce25">
            <text:p>73.9</text:p>
          </table:table-cell>
          <table:table-cell office:value-type="float" office:value="75.827717835858692" table:style-name="ce25">
            <text:p>75.8</text:p>
          </table:table-cell>
          <table:table-cell office:value-type="float" office:value="74.114062904168406" table:style-name="ce25">
            <text:p>74.1</text:p>
          </table:table-cell>
          <table:table-cell office:value-type="float" office:value="74.835454449284086" table:style-name="ce25">
            <text:p>74.8</text:p>
          </table:table-cell>
          <table:table-cell office:value-type="float" office:value="79.265229668941799" table:style-name="ce25">
            <text:p>79.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68" table:style-name="ce21"/>
        </table:table-row>
        <table:table-row table:style-name="ro4">
          <table:table-cell table:style-name="ce55"/>
          <table:table-cell table:number-columns-repeated="3" table:style-name="ce4"/>
          <table:table-cell table:number-columns-repeated="2" table:style-name="ce8"/>
          <table:table-cell table:number-columns-repeated="6" table:style-name="ce31"/>
          <table:table-cell table:number-columns-repeated="16372" table:style-name="ce21"/>
        </table:table-row>
        <table:table-row table:style-name="ro5">
          <table:table-cell office:value-type="string" table:style-name="ce9">
            <text:p>1 Measures the total number of train movements (including infrastructure trains) on the network. 2019-20 data has been revised due to some freight services being excluded in error.<text:s/></text:p>
          </table:table-cell>
          <table:table-cell table:number-columns-repeated="2" table:style-name="ce31"/>
          <table:table-cell table:style-name="ce10"/>
          <table:table-cell table:style-name="ce56"/>
          <table:table-cell table:number-columns-repeated="5" table:style-name="ce31"/>
          <table:table-cell table:number-columns-repeated="5" table:style-name="ce21"/>
          <table:table-cell office:value-type="string" table:style-name="ce58">
            <text:p>Source: Office of Rail and Road (ORR)</text:p>
          </table:table-cell>
          <table:table-cell table:number-columns-repeated="16368" table:style-name="ce21"/>
        </table:table-row>
        <table:table-row table:style-name="ro4">
          <table:table-cell office:value-type="string" table:style-name="ce9">
            <text:p>2 The equivalent distance that road vehicles would need to have travelled to move the amounts of freight carried on rail, which is affected more by volume than by weight.</text:p>
          </table:table-cell>
          <table:table-cell table:number-columns-repeated="2" table:style-name="ce31"/>
          <table:table-cell table:style-name="ce10"/>
          <table:table-cell table:style-name="ce57"/>
          <table:table-cell table:number-columns-repeated="5" table:style-name="ce31"/>
          <table:table-cell table:number-columns-repeated="5" table:style-name="ce21"/>
          <table:table-cell office:value-type="string" table:style-name="ce59">
            <text:p>Last updated: December 2021</text:p>
          </table:table-cell>
          <table:table-cell table:number-columns-repeated="16368" table:style-name="ce21"/>
        </table:table-row>
        <table:table-row table:style-name="ro4">
          <table:table-cell office:value-type="string" table:style-name="ce9">
            <text:p>3 The equivalent number of road vehicle trips necessary to move this freight.</text:p>
          </table:table-cell>
          <table:table-cell table:number-columns-repeated="9" table:style-name="ce31"/>
          <table:table-cell table:number-columns-repeated="5" table:style-name="ce21"/>
          <table:table-cell office:value-type="string" table:style-name="ce39">
            <text:p>Next updated: December 2022</text:p>
          </table:table-cell>
          <table:table-cell table:number-columns-repeated="16368" table:style-name="ce21"/>
        </table:table-row>
        <table:table-row table:style-name="ro4">
          <table:table-cell office:value-type="string" table:style-name="ce9">
            <text:p>2, 3, R. Freight lifted, which is used to derive avoided lorry journeys, has been revised from 2010-11 to 2018-19 due to inclusion of Colas Freight and Devon &amp; Cornwall Railways.</text:p>
          </table:table-cell>
          <table:table-cell table:number-columns-repeated="9" table:style-name="ce31"/>
          <table:table-cell table:number-columns-repeated="5" table:style-name="ce21"/>
          <table:table-cell office:value-type="string" table:style-name="ce38">
            <text:p>Telephone: 020 7944 2419</text:p>
          </table:table-cell>
          <table:table-cell table:number-columns-repeated="16368" table:style-name="ce21"/>
        </table:table-row>
        <table:table-row table:style-name="ro4">
          <table:table-cell office:value-type="string" table:style-name="ce9">
            <text:p>The road lorry kilometres equivalent is not affected as it is derived from freight moved, which has always included Colas Freight and Devon &amp; Cornwall Railways.</text:p>
          </table:table-cell>
          <table:table-cell table:number-columns-repeated="9" table:style-name="ce31"/>
          <table:table-cell table:number-columns-repeated="5" table:style-name="ce21"/>
          <table:table-cell office:value-type="string" table:style-name="ce61">
            <text:p>Email: rail.stats@dft.gov.uk</text:p>
          </table:table-cell>
          <table:table-cell table:number-columns-repeated="16368" table:style-name="ce21"/>
        </table:table-row>
        <table:table-row table:style-name="ro4">
          <table:table-cell office:value-type="string" table:style-name="ce9">
            <text:p>4 The Freight Delivery Metric has been introduced in place of the Freight Performance Measure and has replaced it as an industry target from 2014/15.</text:p>
          </table:table-cell>
          <table:table-cell table:number-columns-repeated="9" table:style-name="ce31"/>
          <table:table-cell table:number-columns-repeated="16374" table:style-name="ce21"/>
        </table:table-row>
        <table:table-row table:style-name="ro4">
          <table:table-cell office:value-type="string" table:style-name="ce7">
            <text:p>5 Percentage of trains arriving within 15 minutes of their scheduled arrival time at their final destination. This only covers delays caused by Network Rail.</text:p>
          </table:table-cell>
          <table:table-cell table:number-columns-repeated="9" table:style-name="ce31"/>
          <table:table-cell table:style-name="ce58"/>
          <table:table-cell table:number-columns-repeated="16373" table:style-name="ce21"/>
        </table:table-row>
        <table:table-row table:style-name="ro4">
          <table:table-cell office:value-type="string" table:style-name="ce7">
            <text:p>6 Percentage of trains arriving within 10 minutes of their scheduled arrival time at their final destination.</text:p>
          </table:table-cell>
          <table:table-cell table:style-name="ce31"/>
          <table:table-cell table:style-name="ce55"/>
          <table:table-cell table:number-columns-repeated="7" table:style-name="ce31"/>
          <table:table-cell table:style-name="ce59"/>
          <table:table-cell table:number-columns-repeated="16373" table:style-name="ce21"/>
        </table:table-row>
        <table:table-row table:style-name="ro4">
          <table:table-cell office:value-type="string" table:style-name="ce7">
            <text:p>7 Data for 2019/20 are not yet available.</text:p>
          </table:table-cell>
          <table:table-cell table:style-name="ce31"/>
          <table:table-cell table:style-name="ce55"/>
          <table:table-cell table:number-columns-repeated="7" table:style-name="ce31"/>
          <table:table-cell table:style-name="ce39"/>
          <table:table-cell table:number-columns-repeated="16373" table:style-name="ce21"/>
        </table:table-row>
        <table:table-row table:style-name="ro4">
          <table:table-cell table:style-name="ce7"/>
          <table:table-cell table:style-name="ce31"/>
          <table:table-cell table:style-name="ce55"/>
          <table:table-cell table:number-columns-repeated="7" table:style-name="ce31"/>
          <table:table-cell table:style-name="ce38"/>
          <table:table-cell table:number-columns-repeated="16373" table:style-name="ce21"/>
        </table:table-row>
        <table:table-row table:style-name="ro4">
          <table:table-cell table:number-columns-repeated="10" table:style-name="ce31"/>
          <table:table-cell table:style-name="ce61"/>
          <table:table-cell table:number-columns-repeated="16373" table:style-name="ce21"/>
        </table:table-row>
        <table:table-row table:style-name="ro4">
          <table:table-cell table:style-name="ce21"/>
          <table:table-cell table:number-columns-repeated="16" table:style-name="ce69"/>
          <table:table-cell table:number-columns-repeated="16367" table:style-name="ce21"/>
        </table:table-row>
        <table:table-row table:style-name="ro4">
          <table:table-cell table:style-name="ce22"/>
          <table:table-cell table:style-name="ce21"/>
          <table:table-cell table:number-columns-repeated="16" table:style-name="ce69"/>
          <table:table-cell table:number-columns-repeated="16366" table:style-name="ce21"/>
        </table:table-row>
        <table:table-row table:style-name="ro6">
          <table:table-cell table:style-name="ce1"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17" table:style-name="ce70"/>
          <table:table-cell table:number-columns-repeated="16366"/>
        </table:table-row>
        <table:table-row table:style-name="ro6">
          <table:table-cell table:style-name="ce1"/>
          <table:table-cell table:number-columns-repeated="17" table:style-name="ce71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\0" table:cell-range-address="'file:///C:/Documents%20and%20Settings/dbovill/Local%20Settings/Temporary%20Internet%20Files/OLK20/2005Publications/RoRo%20Q2_2005/Bulletin205draft.xls'#TABLE1a.$U$1:TABLE1a.$U$7" table:base-cell-address="RAI0403.$A$1"/>
          <table:named-range table:name="\p" table:cell-range-address="'file:///C:/Documents%20and%20Settings/dbovill/Local%20Settings/Temporary%20Internet%20Files/OLK20/2005Publications/RoRo%20Q2_2005/Bulletin205draft.xls'#TABLE1a.$P$1" table:base-cell-address="RAI0403.$A$1"/>
          <table:named-range table:name="\t" table:cell-range-address="'file:///C:/Documents%20and%20Settings/dbovill/Local%20Settings/Temporary%20Internet%20Files/OLK20/2005Publications/RoRo%20Q2_2005/Bulletin205draft.xls'#TABLE1a.$U$3" table:base-cell-address="RAI0403.$A$1"/>
          <table:named-range table:name="ANNBELGIUM" table:cell-range-address="'file:///C:/Documents%20and%20Settings/dbovill/Local%20Settings/Temporary%20Internet%20Files/OLK20/2005Publications/RoRo%20Q2_2005/Bulletin205draft.xls'#TABLE5.$D$5:TABLE5.$D$12" table:base-cell-address="RAI0403.$A$1"/>
          <table:named-range table:name="ANNDVR" table:cell-range-address="'file:///C:/Documents%20and%20Settings/dbovill/Local%20Settings/Temporary%20Internet%20Files/OLK20/2005Publications/RoRo%20Q2_2005/Bulletin205draft.xls'#TABLE4AL.$D$6:TABLE4AL.$D$12" table:base-cell-address="RAI0403.$A$1"/>
          <table:named-range table:name="ANNENG" table:cell-range-address="'file:///C:/Documents%20and%20Settings/dbovill/Local%20Settings/Temporary%20Internet%20Files/OLK20/2005Publications/RoRo%20Q2_2005/Bulletin205draft.xls'#TABLE4AL.$F$6:TABLE4AL.$F$12" table:base-cell-address="RAI0403.$A$1"/>
          <table:named-range table:name="ANNFORIEGN" table:cell-range-address="'file:///C:/Documents%20and%20Settings/dbovill/Local%20Settings/Temporary%20Internet%20Files/OLK20/2005Publications/RoRo%20Q2_2005/Bulletin205draft.xls'#TABLE1a.$P$37" table:base-cell-address="RAI0403.$A$1"/>
          <table:named-range table:name="ANNFRANCE" table:cell-range-address="'file:///C:/Documents%20and%20Settings/dbovill/Local%20Settings/Temporary%20Internet%20Files/OLK20/2005Publications/RoRo%20Q2_2005/Bulletin205draft.xls'#TABLE5.$B$5:TABLE5.$B$12" table:base-cell-address="RAI0403.$A$1"/>
          <table:named-range table:name="ANNL" table:cell-range-address="'file:///C:/Documents%20and%20Settings/dbovill/Local%20Settings/Temporary%20Internet%20Files/OLK20/2005Publications/RoRo%20Q2_2005/Bulletin205draft.xls'#TABLE5.$F$5:TABLE5.$F$12" table:base-cell-address="RAI0403.$A$1"/>
          <table:named-range table:name="ANNOTHER" table:cell-range-address="'file:///C:/Documents%20and%20Settings/dbovill/Local%20Settings/Temporary%20Internet%20Files/OLK20/2005Publications/RoRo%20Q2_2005/Bulletin205draft.xls'#TABLE5.$J$5:TABLE5.$J$12" table:base-cell-address="RAI0403.$A$1"/>
          <table:named-range table:name="ANNSE" table:cell-range-address="'file:///C:/Documents%20and%20Settings/dbovill/Local%20Settings/Temporary%20Internet%20Files/OLK20/2005Publications/RoRo%20Q2_2005/Bulletin205draft.xls'#TABLE4AL.$B$6:TABLE4AL.$B$12" table:base-cell-address="RAI0403.$A$1"/>
          <table:named-range table:name="ANNUK" table:cell-range-address="'file:///C:/Documents%20and%20Settings/dbovill/Local%20Settings/Temporary%20Internet%20Files/OLK20/2005Publications/RoRo%20Q2_2005/Bulletin205draft.xls'#TABLE1a.$E$8:TABLE1a.$E$14" table:base-cell-address="RAI0403.$A$1"/>
          <table:named-range table:name="ANNUT" table:cell-range-address="'file:///C:/Documents%20and%20Settings/dbovill/Local%20Settings/Temporary%20Internet%20Files/OLK20/2005Publications/RoRo%20Q2_2005/Bulletin205draft.xls'#TABLE1a.$M$8:TABLE1a.$M$14" table:base-cell-address="RAI0403.$A$1"/>
          <table:named-range table:name="CAMARA" table:cell-range-address="'file:///C:/Documents%20and%20Settings/dbovill/Local%20Settings/Temporary%20Internet%20Files/OLK20/2005Publications/RoRo%20Q2_2005/Bulletin205draft.xls'#TABLE1a.$P$4" table:base-cell-address="RAI0403.$A$1"/>
          <table:named-range table:name="CLONE" table:cell-range-address="'file:///C:/Documents%20and%20Settings/dbovill/Local%20Settings/Temporary%20Internet%20Files/OLK20/2005Publications/RoRo%20Q2_2005/Bulletin205draft.xls'#TABLE1a.$P$6" table:base-cell-address="RAI0403.$A$1"/>
          <table:named-range table:name="FOREIGN" table:cell-range-address="'file:///C:/Documents%20and%20Settings/dbovill/Local%20Settings/Temporary%20Internet%20Files/OLK20/2005Publications/RoRo%20Q2_2005/Bulletin205draft.xls'#TABLE1a.$P$38:TABLE1a.$P$52" table:base-cell-address="RAI0403.$A$1"/>
          <table:named-range table:name="Print_Area" table:cell-range-address="RAI0403.$A$4:RAI0403.$L$34" table:base-cell-address="RAI0403.$A$1"/>
          <table:named-range table:name="tab" table:cell-range-address="'file:///C:/Documents%20and%20Settings/dbovill/Local%20Settings/Temporary%20Internet%20Files/OLK20/IRHS/EXCEL/RORO/bulletins/2003/SA%20Changes/SA%20Changes%20to%20bulletin%20-%20draft.xls'#TABLE1a.$U$3" table:base-cell-address="RAI0403.$A$1"/>
        </table:named-expressions>
      </table:table>
      <table:table table:name="'file://virago.internal.dtlr.gov.uk/data/Road%20Freight%20Statistics%202006/CSRGT06/Producing%20Report%20Tables%20with%20SPSS/setting_up_template/04%20Csrgtrep.xls'#FUEL" table:style-name="ta2">
        <table:table-source xlink:href="file://virago.internal.dtlr.gov.uk/data/Road%20Freight%20Statistics%202006/CSRGT06/Producing%20Report%20Tables%20with%20SPSS/setting_up_template/04%20Csrgtrep.xls" table:table-name="FU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ERRORS" table:style-name="ta2">
        <table:table-source xlink:href="file://virago.internal.dtlr.gov.uk/data/Road%20Freight%20Statistics%202006/CSRGT06/Producing%20Report%20Tables%20with%20SPSS/setting_up_template/04%20Csrgtrep.xls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A" table:style-name="ta2">
        <table:table-source xlink:href="file://virago.internal.dtlr.gov.uk/data/Road%20Freight%20Statistics%202006/CSRGT06/Producing%20Report%20Tables%20with%20SPSS/setting_up_template/04%20Csrgtrep.xls" table:table-name="Char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B" table:style-name="ta2">
        <table:table-source xlink:href="file://virago.internal.dtlr.gov.uk/data/Road%20Freight%20Statistics%202006/CSRGT06/Producing%20Report%20Tables%20with%20SPSS/setting_up_template/04%20Csrgtrep.xls" table:table-name="Char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b1" table:style-name="ta2">
        <table:table-source xlink:href="file://virago.internal.dtlr.gov.uk/data/Road%20Freight%20Statistics%202006/CSRGT06/Producing%20Report%20Tables%20with%20SPSS/setting_up_template/04%20Csrgtrep.xls" table:table-name="chart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b2" table:style-name="ta2">
        <table:table-source xlink:href="file://virago.internal.dtlr.gov.uk/data/Road%20Freight%20Statistics%202006/CSRGT06/Producing%20Report%20Tables%20with%20SPSS/setting_up_template/04%20Csrgtrep.xls" table:table-name="chart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c" table:style-name="ta2">
        <table:table-source xlink:href="file://virago.internal.dtlr.gov.uk/data/Road%20Freight%20Statistics%202006/CSRGT06/Producing%20Report%20Tables%20with%20SPSS/setting_up_template/04%20Csrgtrep.xls" table:table-name="Chart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DE" table:style-name="ta2">
        <table:table-source xlink:href="file://virago.internal.dtlr.gov.uk/data/Road%20Freight%20Statistics%202006/CSRGT06/Producing%20Report%20Tables%20with%20SPSS/setting_up_template/04%20Csrgtrep.xls" table:table-name="Chart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D1" table:style-name="ta2">
        <table:table-source xlink:href="file://virago.internal.dtlr.gov.uk/data/Road%20Freight%20Statistics%202006/CSRGT06/Producing%20Report%20Tables%20with%20SPSS/setting_up_template/04%20Csrgtrep.xls" table:table-name="Chart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D2" table:style-name="ta2">
        <table:table-source xlink:href="file://virago.internal.dtlr.gov.uk/data/Road%20Freight%20Statistics%202006/CSRGT06/Producing%20Report%20Tables%20with%20SPSS/setting_up_template/04%20Csrgtrep.xls" table:table-name="Chart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F" table:style-name="ta2">
        <table:table-source xlink:href="file://virago.internal.dtlr.gov.uk/data/Road%20Freight%20Statistics%202006/CSRGT06/Producing%20Report%20Tables%20with%20SPSS/setting_up_template/04%20Csrgtrep.xls" table:table-name="Chart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E1" table:style-name="ta2">
        <table:table-source xlink:href="file://virago.internal.dtlr.gov.uk/data/Road%20Freight%20Statistics%202006/CSRGT06/Producing%20Report%20Tables%20with%20SPSS/setting_up_template/04%20Csrgtrep.xls" table:table-name="Ch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E2" table:style-name="ta2">
        <table:table-source xlink:href="file://virago.internal.dtlr.gov.uk/data/Road%20Freight%20Statistics%202006/CSRGT06/Producing%20Report%20Tables%20with%20SPSS/setting_up_template/04%20Csrgtrep.xls" table:table-name="Ch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G" table:style-name="ta2">
        <table:table-source xlink:href="file://virago.internal.dtlr.gov.uk/data/Road%20Freight%20Statistics%202006/CSRGT06/Producing%20Report%20Tables%20with%20SPSS/setting_up_template/04%20Csrgtrep.xls" table:table-name="Cha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H" table:style-name="ta2">
        <table:table-source xlink:href="file://virago.internal.dtlr.gov.uk/data/Road%20Freight%20Statistics%202006/CSRGT06/Producing%20Report%20Tables%20with%20SPSS/setting_up_template/04%20Csrgtrep.xls" table:table-name="Cha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A" table:style-name="ta2">
        <table:table-source xlink:href="file://virago.internal.dtlr.gov.uk/data/Road%20Freight%20Statistics%202006/CSRGT06/Producing%20Report%20Tables%20with%20SPSS/setting_up_template/04%20Csrgtrep.xls" table:table-name="Tabl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B" table:style-name="ta2">
        <table:table-source xlink:href="file://virago.internal.dtlr.gov.uk/data/Road%20Freight%20Statistics%202006/CSRGT06/Producing%20Report%20Tables%20with%20SPSS/setting_up_template/04%20Csrgtrep.xls" table:table-name="Tabl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C" table:style-name="ta2">
        <table:table-source xlink:href="file://virago.internal.dtlr.gov.uk/data/Road%20Freight%20Statistics%202006/CSRGT06/Producing%20Report%20Tables%20with%20SPSS/setting_up_template/04%20Csrgtrep.xls" table:table-name="Tabl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D" table:style-name="ta2">
        <table:table-source xlink:href="file://virago.internal.dtlr.gov.uk/data/Road%20Freight%20Statistics%202006/CSRGT06/Producing%20Report%20Tables%20with%20SPSS/setting_up_template/04%20Csrgtrep.xls" table:table-name="Tabl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E" table:style-name="ta2">
        <table:table-source xlink:href="file://virago.internal.dtlr.gov.uk/data/Road%20Freight%20Statistics%202006/CSRGT06/Producing%20Report%20Tables%20with%20SPSS/setting_up_template/04%20Csrgtrep.xls" table:table-name="Tabl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F" table:style-name="ta2">
        <table:table-source xlink:href="file://virago.internal.dtlr.gov.uk/data/Road%20Freight%20Statistics%202006/CSRGT06/Producing%20Report%20Tables%20with%20SPSS/setting_up_template/04%20Csrgtrep.xls" table:table-name="Tabl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G" table:style-name="ta2">
        <table:table-source xlink:href="file://virago.internal.dtlr.gov.uk/data/Road%20Freight%20Statistics%202006/CSRGT06/Producing%20Report%20Tables%20with%20SPSS/setting_up_template/04%20Csrgtrep.xls" table:table-name="Tabl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H" table:style-name="ta2">
        <table:table-source xlink:href="file://virago.internal.dtlr.gov.uk/data/Road%20Freight%20Statistics%202006/CSRGT06/Producing%20Report%20Tables%20with%20SPSS/setting_up_template/04%20Csrgtrep.xls" table:table-name="Table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I" table:style-name="ta2">
        <table:table-source xlink:href="file://virago.internal.dtlr.gov.uk/data/Road%20Freight%20Statistics%202006/CSRGT06/Producing%20Report%20Tables%20with%20SPSS/setting_up_template/04%20Csrgtrep.xls" table:table-name="Table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1qrs" table:style-name="ta2">
        <table:table-source xlink:href="file://virago.internal.dtlr.gov.uk/data/Road%20Freight%20Statistics%202006/CSRGT06/Producing%20Report%20Tables%20with%20SPSS/setting_up_template/04%20Csrgtrep.xls" table:table-name="tbl1q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" table:style-name="ta2">
        <table:table-source xlink:href="file://virago.internal.dtlr.gov.uk/data/Road%20Freight%20Statistics%202006/CSRGT06/Producing%20Report%20Tables%20with%20SPSS/setting_up_template/04%20Csrgtrep.xls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2-4" table:style-name="ta2">
        <table:table-source xlink:href="file://virago.internal.dtlr.gov.uk/data/Road%20Freight%20Statistics%202006/CSRGT06/Producing%20Report%20Tables%20with%20SPSS/setting_up_template/04%20Csrgtrep.xls" table:table-name="tbl2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" table:style-name="ta2">
        <table:table-source xlink:href="file://virago.internal.dtlr.gov.uk/data/Road%20Freight%20Statistics%202006/CSRGT06/Producing%20Report%20Tables%20with%20SPSS/setting_up_template/04%20Csrgtrep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3" table:style-name="ta2">
        <table:table-source xlink:href="file://virago.internal.dtlr.gov.uk/data/Road%20Freight%20Statistics%202006/CSRGT06/Producing%20Report%20Tables%20with%20SPSS/setting_up_template/04%20Csrgtrep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4" table:style-name="ta2">
        <table:table-source xlink:href="file://virago.internal.dtlr.gov.uk/data/Road%20Freight%20Statistics%202006/CSRGT06/Producing%20Report%20Tables%20with%20SPSS/setting_up_template/04%20Csrgtrep.xls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5" table:style-name="ta2">
        <table:table-source xlink:href="file://virago.internal.dtlr.gov.uk/data/Road%20Freight%20Statistics%202006/CSRGT06/Producing%20Report%20Tables%20with%20SPSS/setting_up_template/04%20Csrgtrep.xls" table:table-name="tb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5" table:style-name="ta2">
        <table:table-source xlink:href="file://virago.internal.dtlr.gov.uk/data/Road%20Freight%20Statistics%202006/CSRGT06/Producing%20Report%20Tables%20with%20SPSS/setting_up_template/04%20Csrgtrep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6&amp;7" table:style-name="ta2">
        <table:table-source xlink:href="file://virago.internal.dtlr.gov.uk/data/Road%20Freight%20Statistics%202006/CSRGT06/Producing%20Report%20Tables%20with%20SPSS/setting_up_template/04%20Csrgtrep.xls" table:table-name="tbl6&amp;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6" table:style-name="ta2">
        <table:table-source xlink:href="file://virago.internal.dtlr.gov.uk/data/Road%20Freight%20Statistics%202006/CSRGT06/Producing%20Report%20Tables%20with%20SPSS/setting_up_template/04%20Csrgtrep.xls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7" table:style-name="ta2">
        <table:table-source xlink:href="file://virago.internal.dtlr.gov.uk/data/Road%20Freight%20Statistics%202006/CSRGT06/Producing%20Report%20Tables%20with%20SPSS/setting_up_template/04%20Csrgtrep.xls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8" table:style-name="ta2">
        <table:table-source xlink:href="file://virago.internal.dtlr.gov.uk/data/Road%20Freight%20Statistics%202006/CSRGT06/Producing%20Report%20Tables%20with%20SPSS/setting_up_template/04%20Csrgtrep.xls" table:table-name="t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_8" table:style-name="ta2">
        <table:table-source xlink:href="file://virago.internal.dtlr.gov.uk/data/Road%20Freight%20Statistics%202006/CSRGT06/Producing%20Report%20Tables%20with%20SPSS/setting_up_template/04%20Csrgtrep.xls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9&amp;10" table:style-name="ta2">
        <table:table-source xlink:href="file://virago.internal.dtlr.gov.uk/data/Road%20Freight%20Statistics%202006/CSRGT06/Producing%20Report%20Tables%20with%20SPSS/setting_up_template/04%20Csrgtrep.xls" table:table-name="tbl9&amp;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9" table:style-name="ta2">
        <table:table-source xlink:href="file://virago.internal.dtlr.gov.uk/data/Road%20Freight%20Statistics%202006/CSRGT06/Producing%20Report%20Tables%20with%20SPSS/setting_up_template/04%20Csrgtrep.xls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0" table:style-name="ta2">
        <table:table-source xlink:href="file://virago.internal.dtlr.gov.uk/data/Road%20Freight%20Statistics%202006/CSRGT06/Producing%20Report%20Tables%20with%20SPSS/setting_up_template/04%20Csrgtrep.xls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11&amp;12" table:style-name="ta2">
        <table:table-source xlink:href="file://virago.internal.dtlr.gov.uk/data/Road%20Freight%20Statistics%202006/CSRGT06/Producing%20Report%20Tables%20with%20SPSS/setting_up_template/04%20Csrgtrep.xls" table:table-name="tbl11&amp;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1" table:style-name="ta2">
        <table:table-source xlink:href="file://virago.internal.dtlr.gov.uk/data/Road%20Freight%20Statistics%202006/CSRGT06/Producing%20Report%20Tables%20with%20SPSS/setting_up_template/04%20Csrgtrep.xls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2" table:style-name="ta2">
        <table:table-source xlink:href="file://virago.internal.dtlr.gov.uk/data/Road%20Freight%20Statistics%202006/CSRGT06/Producing%20Report%20Tables%20with%20SPSS/setting_up_template/04%20Csrgtrep.xls" table:table-name="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13-16" table:style-name="ta2">
        <table:table-source xlink:href="file://virago.internal.dtlr.gov.uk/data/Road%20Freight%20Statistics%202006/CSRGT06/Producing%20Report%20Tables%20with%20SPSS/setting_up_template/04%20Csrgtrep.xls" table:table-name="tbl13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3" table:style-name="ta2">
        <table:table-source xlink:href="file://virago.internal.dtlr.gov.uk/data/Road%20Freight%20Statistics%202006/CSRGT06/Producing%20Report%20Tables%20with%20SPSS/setting_up_template/04%20Csrgtrep.xls" table:table-name="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4" table:style-name="ta2">
        <table:table-source xlink:href="file://virago.internal.dtlr.gov.uk/data/Road%20Freight%20Statistics%202006/CSRGT06/Producing%20Report%20Tables%20with%20SPSS/setting_up_template/04%20Csrgtrep.xls" table:table-name="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5" table:style-name="ta2">
        <table:table-source xlink:href="file://virago.internal.dtlr.gov.uk/data/Road%20Freight%20Statistics%202006/CSRGT06/Producing%20Report%20Tables%20with%20SPSS/setting_up_template/04%20Csrgtrep.xls" table:table-name="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6" table:style-name="ta2">
        <table:table-source xlink:href="file://virago.internal.dtlr.gov.uk/data/Road%20Freight%20Statistics%202006/CSRGT06/Producing%20Report%20Tables%20with%20SPSS/setting_up_template/04%20Csrgtrep.xls" table:table-name="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17&amp;18" table:style-name="ta2">
        <table:table-source xlink:href="file://virago.internal.dtlr.gov.uk/data/Road%20Freight%20Statistics%202006/CSRGT06/Producing%20Report%20Tables%20with%20SPSS/setting_up_template/04%20Csrgtrep.xls" table:table-name="tbl17&amp;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7" table:style-name="ta2">
        <table:table-source xlink:href="file://virago.internal.dtlr.gov.uk/data/Road%20Freight%20Statistics%202006/CSRGT06/Producing%20Report%20Tables%20with%20SPSS/setting_up_template/04%20Csrgtrep.xls" table:table-name="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8" table:style-name="ta2">
        <table:table-source xlink:href="file://virago.internal.dtlr.gov.uk/data/Road%20Freight%20Statistics%202006/CSRGT06/Producing%20Report%20Tables%20with%20SPSS/setting_up_template/04%20Csrgtrep.xls" table:table-name="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19-22" table:style-name="ta2">
        <table:table-source xlink:href="file://virago.internal.dtlr.gov.uk/data/Road%20Freight%20Statistics%202006/CSRGT06/Producing%20Report%20Tables%20with%20SPSS/setting_up_template/04%20Csrgtrep.xls" table:table-name="tbl19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9" table:style-name="ta2">
        <table:table-source xlink:href="file://virago.internal.dtlr.gov.uk/data/Road%20Freight%20Statistics%202006/CSRGT06/Producing%20Report%20Tables%20with%20SPSS/setting_up_template/04%20Csrgtrep.xls" table:table-name="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0" table:style-name="ta2">
        <table:table-source xlink:href="file://virago.internal.dtlr.gov.uk/data/Road%20Freight%20Statistics%202006/CSRGT06/Producing%20Report%20Tables%20with%20SPSS/setting_up_template/04%20Csrgtrep.xls" table:table-name="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1" table:style-name="ta2">
        <table:table-source xlink:href="file://virago.internal.dtlr.gov.uk/data/Road%20Freight%20Statistics%202006/CSRGT06/Producing%20Report%20Tables%20with%20SPSS/setting_up_template/04%20Csrgtrep.xls" table:table-name="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2" table:style-name="ta2">
        <table:table-source xlink:href="file://virago.internal.dtlr.gov.uk/data/Road%20Freight%20Statistics%202006/CSRGT06/Producing%20Report%20Tables%20with%20SPSS/setting_up_template/04%20Csrgtrep.xls" table:table-name="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23&amp;24" table:style-name="ta2">
        <table:table-source xlink:href="file://virago.internal.dtlr.gov.uk/data/Road%20Freight%20Statistics%202006/CSRGT06/Producing%20Report%20Tables%20with%20SPSS/setting_up_template/04%20Csrgtrep.xls" table:table-name="tbl23&amp;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_23" table:style-name="ta2">
        <table:table-source xlink:href="file://virago.internal.dtlr.gov.uk/data/Road%20Freight%20Statistics%202006/CSRGT06/Producing%20Report%20Tables%20with%20SPSS/setting_up_template/04%20Csrgtrep.xls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_24" table:style-name="ta2">
        <table:table-source xlink:href="file://virago.internal.dtlr.gov.uk/data/Road%20Freight%20Statistics%202006/CSRGT06/Producing%20Report%20Tables%20with%20SPSS/setting_up_template/04%20Csrgtrep.xls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25&amp;26" table:style-name="ta2">
        <table:table-source xlink:href="file://virago.internal.dtlr.gov.uk/data/Road%20Freight%20Statistics%202006/CSRGT06/Producing%20Report%20Tables%20with%20SPSS/setting_up_template/04%20Csrgtrep.xls" table:table-name="tbl25&amp;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5" table:style-name="ta2">
        <table:table-source xlink:href="file://virago.internal.dtlr.gov.uk/data/Road%20Freight%20Statistics%202006/CSRGT06/Producing%20Report%20Tables%20with%20SPSS/setting_up_template/04%20Csrgtrep.xls" table:table-name="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6" table:style-name="ta2">
        <table:table-source xlink:href="file://virago.internal.dtlr.gov.uk/data/Road%20Freight%20Statistics%202006/CSRGT06/Producing%20Report%20Tables%20with%20SPSS/setting_up_template/04%20Csrgtrep.xls" table:table-name="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A1" table:style-name="ta2">
        <table:table-source xlink:href="file://virago.internal.dtlr.gov.uk/data/Road%20Freight%20Statistics%202006/CSRGT06/Producing%20Report%20Tables%20with%20SPSS/setting_up_template/04%20Csrgtrep.xls" table:table-name="tbl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SRGTA1" table:style-name="ta2">
        <table:table-source xlink:href="file://virago.internal.dtlr.gov.uk/data/Road%20Freight%20Statistics%202006/CSRGT06/Producing%20Report%20Tables%20with%20SPSS/setting_up_template/04%20Csrgtrep.xls" table:table-name="CSRG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A2" table:style-name="ta2">
        <table:table-source xlink:href="file://virago.internal.dtlr.gov.uk/data/Road%20Freight%20Statistics%202006/CSRGT06/Producing%20Report%20Tables%20with%20SPSS/setting_up_template/04%20Csrgtrep.xls" table:table-name="tbl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SRGTA2" table:style-name="ta2">
        <table:table-source xlink:href="file://virago.internal.dtlr.gov.uk/data/Road%20Freight%20Statistics%202006/CSRGT06/Producing%20Report%20Tables%20with%20SPSS/setting_up_template/04%20Csrgtrep.xls" table:table-name="CSRG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B1" table:style-name="ta2">
        <table:table-source xlink:href="file://virago.internal.dtlr.gov.uk/data/Road%20Freight%20Statistics%202006/CSRGT06/Producing%20Report%20Tables%20with%20SPSS/setting_up_template/04%20Csrgtrep.xls" table:table-name="tbl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SRGTB1" table:style-name="ta2">
        <table:table-source xlink:href="file://virago.internal.dtlr.gov.uk/data/Road%20Freight%20Statistics%202006/CSRGT06/Producing%20Report%20Tables%20with%20SPSS/setting_up_template/04%20Csrgtrep.xls" table:table-name="CSRGT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5" table:style-name="ta2">
        <table:table-source xlink:href="http://www.dft.gov.uk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Button" table:style-name="ta2">
        <table:table-source xlink:href="http://www.dft.gov.uk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7" table:style-name="ta2">
        <table:table-source xlink:href="http://www.dft.gov.uk/TSGB00/8-01-98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8" table:style-name="ta2">
        <table:table-source xlink:href="http://www.dft.gov.uk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9" table:style-name="ta2">
        <table:table-source xlink:href="http://www.dft.gov.uk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0" table:style-name="ta2">
        <table:table-source xlink:href="http://www.dft.gov.uk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1" table:style-name="ta2">
        <table:table-source xlink:href="http://www.dft.gov.uk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2" table:style-name="ta2">
        <table:table-source xlink:href="http://www.dft.gov.uk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3" table:style-name="ta2">
        <table:table-source xlink:href="http://www.dft.gov.uk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4" table:style-name="ta2">
        <table:table-source xlink:href="http://www.dft.gov.uk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5" table:style-name="ta2">
        <table:table-source xlink:href="http://www.dft.gov.uk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6" table:style-name="ta2">
        <table:table-source xlink:href="http://www.dft.gov.uk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7" table:style-name="ta2">
        <table:table-source xlink:href="http://www.dft.gov.uk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8" table:style-name="ta2">
        <table:table-source xlink:href="http://www.dft.gov.uk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9" table:style-name="ta2">
        <table:table-source xlink:href="http://www.dft.gov.uk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10" table:style-name="ta2">
        <table:table-source xlink:href="http://www.dft.gov.uk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TIS-INDEX" table:style-name="ta2">
        <table:table-source xlink:href="http://www.dft.gov.uk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Admin" table:style-name="ta2">
        <table:table-source xlink:href="http://www.dft.gov.uk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Replacer" table:style-name="ta2">
        <table:table-source xlink:href="http://www.dft.gov.uk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8-01-98" table:style-name="ta2">
        <table:table-source xlink:href="http://www.dft.gov.uk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CommentarySA" table:style-name="ta2">
        <table:table-source xlink:href="file:///C:/Documents%20and%20Settings/dbovill/Local%20Settings/Temporary%20Internet%20Files/OLK20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1a" table:style-name="ta2">
        <table:table-source xlink:href="file:///C:/Documents%20and%20Settings/dbovill/Local%20Settings/Temporary%20Internet%20Files/OLK20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C:/Documents%20and%20Settings/dbovill/Local%20Settings/Temporary%20Internet%20Files/OLK20/2005Publications/RoRo%20Q2_2005/Bulletin205draft.xls'#TABLE1b" table:style-name="ta2">
        <table:table-source xlink:href="file:///C:/Documents%20and%20Settings/dbovill/Local%20Settings/Temporary%20Internet%20Files/OLK20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2" table:style-name="ta2">
        <table:table-source xlink:href="file:///C:/Documents%20and%20Settings/dbovill/Local%20Settings/Temporary%20Internet%20Files/OLK20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2cont__4" table:style-name="ta2">
        <table:table-source xlink:href="file:///C:/Documents%20and%20Settings/dbovill/Local%20Settings/Temporary%20Internet%20Files/OLK20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3" table:style-name="ta2">
        <table:table-source xlink:href="file:///C:/Documents%20and%20Settings/dbovill/Local%20Settings/Temporary%20Internet%20Files/OLK20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3a" table:style-name="ta2">
        <table:table-source xlink:href="file:///C:/Documents%20and%20Settings/dbovill/Local%20Settings/Temporary%20Internet%20Files/OLK20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3b" table:style-name="ta2">
        <table:table-source xlink:href="file:///C:/Documents%20and%20Settings/dbovill/Local%20Settings/Temporary%20Internet%20Files/OLK20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4AL" table:style-name="ta2">
        <table:table-source xlink:href="file:///C:/Documents%20and%20Settings/dbovill/Local%20Settings/Temporary%20Internet%20Files/OLK20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Documents%20and%20Settings/dbovill/Local%20Settings/Temporary%20Internet%20Files/OLK20/2005Publications/RoRo%20Q2_2005/Bulletin205draft.xls'#TABLE4a" table:style-name="ta2">
        <table:table-source xlink:href="file:///C:/Documents%20and%20Settings/dbovill/Local%20Settings/Temporary%20Internet%20Files/OLK20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4b" table:style-name="ta2">
        <table:table-source xlink:href="file:///C:/Documents%20and%20Settings/dbovill/Local%20Settings/Temporary%20Internet%20Files/OLK20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5" table:style-name="ta2">
        <table:table-source xlink:href="file:///C:/Documents%20and%20Settings/dbovill/Local%20Settings/Temporary%20Internet%20Files/OLK20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Documents%20and%20Settings/dbovill/Local%20Settings/Temporary%20Internet%20Files/OLK20/2005Publications/RoRo%20Q2_2005/Bulletin205draft.xls'#Routes" table:style-name="ta2">
        <table:table-source xlink:href="file:///C:/Documents%20and%20Settings/dbovill/Local%20Settings/Temporary%20Internet%20Files/OLK20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FiguresSA_-do_not_print4" table:style-name="ta2">
        <table:table-source xlink:href="file:///C:/Documents%20and%20Settings/dbovill/Local%20Settings/Temporary%20Internet%20Files/OLK20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2cont__2" table:style-name="ta2">
        <table:table-source xlink:href="file:///C:/Documents%20and%20Settings/dbovill/Local%20Settings/Temporary%20Internet%20Files/OLK20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FiguresSA_-do_not_print2" table:style-name="ta2">
        <table:table-source xlink:href="file:///C:/Documents%20and%20Settings/dbovill/Local%20Settings/Temporary%20Internet%20Files/OLK20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2cont__" table:style-name="ta2">
        <table:table-source xlink:href="file:///C:/Documents%20and%20Settings/dbovill/Local%20Settings/Temporary%20Internet%20Files/OLK20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FiguresSA_-do_not_print" table:style-name="ta2">
        <table:table-source xlink:href="file:///C:/Documents%20and%20Settings/dbovill/Local%20Settings/Temporary%20Internet%20Files/OLK20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2cont__1" table:style-name="ta2">
        <table:table-source xlink:href="file:///C:/Documents%20and%20Settings/dbovill/Local%20Settings/Temporary%20Internet%20Files/OLK20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FiguresSA_-do_not_print1" table:style-name="ta2">
        <table:table-source xlink:href="file:///C:/Documents%20and%20Settings/dbovill/Local%20Settings/Temporary%20Internet%20Files/OLK20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2cont__3" table:style-name="ta2">
        <table:table-source xlink:href="file:///C:/Documents%20and%20Settings/dbovill/Local%20Settings/Temporary%20Internet%20Files/OLK20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FiguresSA_-do_not_print3" table:style-name="ta2">
        <table:table-source xlink:href="file:///C:/Documents%20and%20Settings/dbovill/Local%20Settings/Temporary%20Internet%20Files/OLK20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CommentarySA" table:style-name="ta2">
        <table:table-source xlink:href="file:///C:/Documents%20and%20Settings/dbovill/Local%20Settings/Temporary%20Internet%20Files/OLK20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1a" table:style-name="ta2">
        <table:table-source xlink:href="file:///C:/Documents%20and%20Settings/dbovill/Local%20Settings/Temporary%20Internet%20Files/OLK20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1b" table:style-name="ta2">
        <table:table-source xlink:href="file:///C:/Documents%20and%20Settings/dbovill/Local%20Settings/Temporary%20Internet%20Files/OLK20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2" table:style-name="ta2">
        <table:table-source xlink:href="file:///C:/Documents%20and%20Settings/dbovill/Local%20Settings/Temporary%20Internet%20Files/OLK20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3" table:style-name="ta2">
        <table:table-source xlink:href="file:///C:/Documents%20and%20Settings/dbovill/Local%20Settings/Temporary%20Internet%20Files/OLK20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3a" table:style-name="ta2">
        <table:table-source xlink:href="file:///C:/Documents%20and%20Settings/dbovill/Local%20Settings/Temporary%20Internet%20Files/OLK20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3b" table:style-name="ta2">
        <table:table-source xlink:href="file:///C:/Documents%20and%20Settings/dbovill/Local%20Settings/Temporary%20Internet%20Files/OLK20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4AL" table:style-name="ta2">
        <table:table-source xlink:href="file:///C:/Documents%20and%20Settings/dbovill/Local%20Settings/Temporary%20Internet%20Files/OLK20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4a" table:style-name="ta2">
        <table:table-source xlink:href="file:///C:/Documents%20and%20Settings/dbovill/Local%20Settings/Temporary%20Internet%20Files/OLK20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4b" table:style-name="ta2">
        <table:table-source xlink:href="file:///C:/Documents%20and%20Settings/dbovill/Local%20Settings/Temporary%20Internet%20Files/OLK20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5" table:style-name="ta2">
        <table:table-source xlink:href="file:///C:/Documents%20and%20Settings/dbovill/Local%20Settings/Temporary%20Internet%20Files/OLK20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Tms Rmn" svg:font-family="&quot;Tms Rmn&quot;"/>
    <style:font-face style:name="Cambria" svg:font-family="Cambria"/>
    <style:font-face style:name="Helv" svg:font-family="Helv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0">
      <number:number number:decimal-places="1" number:min-integer-digits="1"/>
    </number:number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-</number:text>
      <style:map style:condition="value()&gt;0.5" style:apply-style-name="N41P0"/>
      <style:map style:condition="value()&lt;-0.5" style:apply-style-name="N41P1"/>
    </number:text-style>
    <number:number-style style:name="N42P0" number:language="en" number:country="US">
      <number:number number:decimal-places="1" number:min-integer-digits="1" number:grouping="true"/>
    </number:number-style>
    <number:number-style style:name="N42">
      <number:text>-</number:text>
      <number:number number:decimal-places="1" number:min-integer-digits="1" number:grouping="true"/>
      <style:map style:condition="value()&gt;=0" style:apply-style-name="N42P0"/>
    </number:number-style>
    <number:number-style style:name="N43P0" number:language="en" number:country="US">
      <number:number number:decimal-places="1" number:min-integer-digits="1"/>
    </number:number-style>
    <number:number-style style:name="N43">
      <number:text>(</number:text>
      <number:number number:decimal-places="1" number:min-integer-digits="1"/>
      <number:text>)</number:text>
      <style:map style:condition="value()&gt;=0" style:apply-style-name="N43P0"/>
    </number:number-style>
    <number:number-style style:name="N53P0" number:language="en" number:country="US">
      <number:number number:decimal-places="0" number:min-integer-digits="1" number:grouping="true"/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60P0" number:language="en" number:country="US">
      <number:number number:decimal-places="6" number:min-integer-digits="1" number:grouping="true"/>
    </number:number-style>
    <number:number-style style:name="N60">
      <number:text>(</number:text>
      <number:number number:decimal-places="6" number:min-integer-digits="1" number:grouping="true"/>
      <number:text>)</number:text>
      <style:map style:condition="value()&gt;=0" style:apply-style-name="N60P0"/>
    </number:number-style>
    <number:number-style style:name="N75P0" number:language="en" number:country="GB">
      <number:number number:decimal-places="2" number:min-integer-digits="1"/>
    </number:number-style>
    <number:number-style style:name="N75" number:language="en" number:country="GB">
      <number:text>(</number:text>
      <number:number number:decimal-places="2" number:min-integer-digits="1"/>
      <number:text>)</number:text>
      <style:map style:condition="value()&gt;=0" style:apply-style-name="N75P0"/>
    </number:number-style>
    <number:number-style style:name="N76P0" number:language="en" number:country="GB">
      <number:number number:decimal-places="0" number:min-integer-digits="1" number:grouping="true"/>
    </number:number-style>
    <number:number-style style:name="N76" number:language="en" number:country="GB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6P0"/>
    </number:number-style>
    <style:style style:name="_37_" style:display-name="%" style:family="table-cell" style:data-style-name="N0">
      <style:table-cell-properties style:vertical-align="automatic" fo:background-color="transparent"/>
    </style:style>
    <style:style style:name="_37__freight_32_lifted_32_Q4" style:display-name="%_freight lifted Q4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41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font-name="Tms Rmn" style:font-name-asian="Tms Rmn" style:font-name-complex="Tms Rmn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20110" style:family="table-cell" style:data-style-name="N0">
      <style:table-cell-properties style:vertical-align="automatic" fo:background-color="transparent"/>
    </style:style>
    <style:style style:name="Normal_3.1_32_Freight_32_Moved_32_0809_32_Q2" style:display-name="Normal_3.1 Freight Moved 0809 Q2" style:family="table-cell" style:data-style-name="N0">
      <style:table-cell-properties style:vertical-align="automatic" fo:background-color="transparent"/>
    </style:style>
    <style:style style:name="Normal_40408_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41008_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ublication_style" style:family="table-cell" style:data-style-name="N41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stillwe</meta:initial-creator>
    <dc:creator>Florian Neziri</dc:creator>
    <meta:creation-date>2011-11-08T15:06:27Z</meta:creation-date>
    <dc:date>2021-11-24T10:43:55Z</dc:date>
    <meta:print-date>2016-10-27T11:15:13Z</meta:print-date>
    <meta:user-defined meta:name="CustomTag"/>
    <meta:user-defined meta:name="FinancialYear"/>
  </office:meta>
</office:document-meta>
</file>