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Helv" svg:font-family="Helv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_32_11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13" style:data-style-name="N36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11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13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Normal_32_13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Normal_32_13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al_32_1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Normal_32_13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Percent" style:data-style-name="N13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13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_32_13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Comma_32_2_32_3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SPSS_32_tables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6" style:family="table-cell" style:parent-style-name="Normal_SPSS_32_tables" style:data-style-name="N38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Percent" style:data-style-name="N13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13" style:data-style-name="N39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Comma" style:data-style-name="N4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Normal_SPSS_32_tables" style:data-style-name="N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" style:family="table-cell" style:parent-style-name="Normal_SPSS_32_tables" style:data-style-name="N38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Percent" style:data-style-name="N13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13" style:data-style-name="N4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text-position="33%" style:font-family-generic="swiss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31" style:family="table-cell" style:parent-style-name="Comma_32_2" style:data-style-name="N38">
      <style:table-cell-properties fo:background-color="#FFFFFF"/>
    </style:style>
    <style:style style:name="ce32" style:family="table-cell" style:parent-style-name="Default" style:data-style-name="N0">
      <style:table-cell-properties style:vertical-align="automatic" fo:wrap-option="wrap"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2997222222222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C8" table:style-name="ta1">
        <table:table-column table:style-name="co1" table:default-cell-style-name="ce32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Table C8. Breakdown of UK's Non-Region/Country Specific Bilateral ODA<text:span text:style-name="T1">R</text:span>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float" office:value="2016" table:style-name="ce5">
            <text:p>2016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table:number-columns-repeated="2" table:style-name="ce3"/>
          <table:table-cell office:value-type="string" table:style-name="ce6">
            <text:p>£ millions</text:p>
          </table:table-cell>
          <table:table-cell table:number-columns-repeated="6" table:style-name="ce3"/>
          <table:table-cell table:number-columns-repeated="16375"/>
        </table:table-row>
        <table:table-row table:style-name="ro3">
          <table:table-cell table:style-name="ce7"/>
          <table:table-cell office:value-type="string" table:style-name="ce8">
            <text:p>Bilateral ODA</text:p>
          </table:table-cell>
          <table:table-cell office:value-type="string" table:style-name="ce8">
            <text:p>% of UK Bilateral ODA</text:p>
          </table:table-cell>
          <table:table-cell table:number-columns-repeated="6" table:style-name="ce3"/>
          <table:table-cell table:number-columns-repeated="16375"/>
        </table:table-row>
        <table:table-row table:style-name="ro2">
          <table:table-cell office:value-type="string" table:style-name="ce9">
            <text:p>Total UK bilateral net ODA</text:p>
          </table:table-cell>
          <table:table-cell office:value-type="float" office:value="8534.1585873543372" table:style-name="ce10">
            <text:p>8,534</text:p>
          </table:table-cell>
          <table:table-cell office:value-type="percentage" office:value="1" table:style-name="ce11">
            <text:p>100%</text:p>
          </table:table-cell>
          <table:table-cell table:number-columns-repeated="6" table:style-name="ce3"/>
          <table:table-cell table:number-columns-repeated="16375"/>
        </table:table-row>
        <table:table-row table:style-name="ro2">
          <table:table-cell table:style-name="ce9"/>
          <table:table-cell table:style-name="ce10"/>
          <table:table-cell table:style-name="ce12"/>
          <table:table-cell table:number-columns-repeated="6" table:style-name="ce3"/>
          <table:table-cell table:number-columns-repeated="16375"/>
        </table:table-row>
        <table:table-row table:style-name="ro2">
          <table:table-cell office:value-type="string" table:style-name="ce13">
            <text:p>Country/ region specific</text:p>
          </table:table-cell>
          <table:table-cell office:value-type="float" office:value="5606.4539207855032" table:style-name="ce14">
            <text:p><text:s/>5,606<text:s/></text:p>
          </table:table-cell>
          <table:table-cell office:value-type="percentage" office:value="0.65694278626284031" table:style-name="ce11">
            <text:p>66%</text:p>
          </table:table-cell>
          <table:table-cell table:number-columns-repeated="6" table:style-name="ce3"/>
          <table:table-cell table:number-columns-repeated="16375"/>
        </table:table-row>
        <table:table-row table:style-name="ro2">
          <table:table-cell office:value-type="string" table:style-name="ce15">
            <text:p>of which:</text:p>
          </table:table-cell>
          <table:table-cell table:style-name="ce15"/>
          <table:table-cell table:number-columns-repeated="7" table:style-name="ce3"/>
          <table:table-cell table:number-columns-repeated="16375"/>
        </table:table-row>
        <table:table-row table:style-name="ro2">
          <table:table-cell office:value-type="string" table:style-name="ce15">
            <text:p>Project-type interventions (incl multi-region/ centrally managed programmes)</text:p>
          </table:table-cell>
          <table:table-cell office:value-type="float" office:value="3292.9898591863862" table:style-name="ce16">
            <text:p><text:s/>3,293<text:s/></text:p>
          </table:table-cell>
          <table:table-cell office:value-type="percentage" office:value="0.38585993281936909" table:style-name="ce17">
            <text:p>39%</text:p>
          </table:table-cell>
          <table:table-cell table:number-columns-repeated="6" table:style-name="ce3"/>
          <table:table-cell table:number-columns-repeated="16375"/>
        </table:table-row>
        <table:table-row table:style-name="ro2">
          <table:table-cell office:value-type="string" table:style-name="ce15">
            <text:p>Specific programmes / funds managed by international organisations</text:p>
          </table:table-cell>
          <table:table-cell office:value-type="float" office:value="1436.6398136902715" table:style-name="ce16">
            <text:p><text:s/>1,437<text:s/></text:p>
          </table:table-cell>
          <table:table-cell office:value-type="percentage" office:value="0.16833994810209429" table:style-name="ce17">
            <text:p>17%</text:p>
          </table:table-cell>
          <table:table-cell table:number-columns-repeated="6" table:style-name="ce3"/>
          <table:table-cell table:number-columns-repeated="16375"/>
        </table:table-row>
        <table:table-row table:style-name="ro2">
          <table:table-cell office:value-type="string" table:style-name="ce15">
            <text:p>Budget Support</text:p>
          </table:table-cell>
          <table:table-cell office:value-type="float" office:value="139.94601169000001" table:style-name="ce16">
            <text:p><text:s/>140<text:s/></text:p>
          </table:table-cell>
          <table:table-cell office:value-type="percentage" office:value="1.6398337370642238E-2" table:style-name="ce17">
            <text:p>2%</text:p>
          </table:table-cell>
          <table:table-cell table:number-columns-repeated="6" table:style-name="ce3"/>
          <table:table-cell table:number-columns-repeated="16375"/>
        </table:table-row>
        <table:table-row table:style-name="ro2">
          <table:table-cell office:value-type="string" table:style-name="ce15">
            <text:p>Core support to NGOs &amp; other private bodies</text:p>
          </table:table-cell>
          <table:table-cell office:value-type="float" office:value="19.113231929999998" table:style-name="ce16">
            <text:p><text:s/>19<text:s/></text:p>
          </table:table-cell>
          <table:table-cell office:value-type="percentage" office:value="2.2396152748229235E-3" table:style-name="ce17">
            <text:p>0%</text:p>
          </table:table-cell>
          <table:table-cell table:number-columns-repeated="6" table:style-name="ce3"/>
          <table:table-cell table:number-columns-repeated="16375"/>
        </table:table-row>
        <table:table-row table:style-name="ro2">
          <table:table-cell office:value-type="string" table:style-name="ce15">
            <text:p>In-donor expenditure<text:span text:style-name="T2">1</text:span></text:p>
          </table:table-cell>
          <table:table-cell office:value-type="float" office:value="301.31570806994455" table:style-name="ce16">
            <text:p><text:s/>301<text:s/></text:p>
          </table:table-cell>
          <table:table-cell office:value-type="percentage" office:value="3.5307020016762426E-2" table:style-name="ce17">
            <text:p>4%</text:p>
          </table:table-cell>
          <table:table-cell table:number-columns-repeated="6" table:style-name="ce3"/>
          <table:table-cell table:number-columns-repeated="16375"/>
        </table:table-row>
        <table:table-row table:style-name="ro2">
          <table:table-cell office:value-type="string" table:style-name="ce15">
            <text:p>Other<text:span text:style-name="T2">2</text:span></text:p>
          </table:table-cell>
          <table:table-cell office:value-type="float" office:value="416.44929621890054" table:style-name="ce16">
            <text:p><text:s/>416<text:s/></text:p>
          </table:table-cell>
          <table:table-cell office:value-type="percentage" office:value="4.8797932679149267E-2" table:style-name="ce17">
            <text:p>5%</text:p>
          </table:table-cell>
          <table:table-cell table:number-columns-repeated="6" table:style-name="ce3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2">
          <table:table-cell office:value-type="string" table:style-name="ce13">
            <text:p>Country/ region unspecific</text:p>
          </table:table-cell>
          <table:table-cell office:value-type="float" office:value="2927.7046665688445" table:style-name="ce14">
            <text:p><text:s/>2,928<text:s/></text:p>
          </table:table-cell>
          <table:table-cell office:value-type="percentage" office:value="0.34305721373716097" table:style-name="ce11">
            <text:p>34%</text:p>
          </table:table-cell>
          <table:table-cell table:number-columns-repeated="6" table:style-name="ce3"/>
          <table:table-cell table:number-columns-repeated="16375"/>
        </table:table-row>
        <table:table-row table:style-name="ro2">
          <table:table-cell office:value-type="string" table:style-name="ce15">
            <text:p>of which:</text:p>
          </table:table-cell>
          <table:table-cell table:style-name="ce15"/>
          <table:table-cell table:style-name="ce18"/>
          <table:table-cell table:number-columns-repeated="6" table:style-name="ce3"/>
          <table:table-cell table:number-columns-repeated="16375"/>
        </table:table-row>
        <table:table-row table:style-name="ro2">
          <table:table-cell office:value-type="string" table:style-name="ce15">
            <text:p>Project-type interventions (incl multi-region/ centrally managed programmes)</text:p>
          </table:table-cell>
          <table:table-cell office:value-type="float" office:value="992.6026378823999" table:style-name="ce16">
            <text:p><text:s/>993<text:s/></text:p>
          </table:table-cell>
          <table:table-cell office:value-type="percentage" office:value="0.1163093734106616" table:style-name="ce17">
            <text:p>12%</text:p>
          </table:table-cell>
          <table:table-cell table:number-columns-repeated="6" table:style-name="ce3"/>
          <table:table-cell table:number-columns-repeated="16375"/>
        </table:table-row>
        <table:table-row table:style-name="ro2">
          <table:table-cell office:value-type="string" table:style-name="ce15">
            <text:p>Specific programmes / funds managed by international organisations</text:p>
          </table:table-cell>
          <table:table-cell office:value-type="float" office:value="556.92023823709997" table:style-name="ce16">
            <text:p><text:s/>557<text:s/></text:p>
          </table:table-cell>
          <table:table-cell office:value-type="percentage" office:value="6.5257779374094105E-2" table:style-name="ce17">
            <text:p>7%</text:p>
          </table:table-cell>
          <table:table-cell table:number-columns-repeated="6" table:style-name="ce3"/>
          <table:table-cell table:number-columns-repeated="16375"/>
        </table:table-row>
        <table:table-row table:style-name="ro2">
          <table:table-cell office:value-type="string" table:style-name="ce15">
            <text:p>Budget Support</text:p>
          </table:table-cell>
          <table:table-cell office:value-type="float" office:value="0" table:style-name="ce19">
            <text:p><text:s/>-00<text:s/></text:p>
          </table:table-cell>
          <table:table-cell office:value-type="percentage" office:value="0" table:style-name="ce17">
            <text:p>0%</text:p>
          </table:table-cell>
          <table:table-cell table:number-columns-repeated="6" table:style-name="ce3"/>
          <table:table-cell table:number-columns-repeated="16375"/>
        </table:table-row>
        <table:table-row table:style-name="ro2">
          <table:table-cell office:value-type="string" table:style-name="ce15">
            <text:p>Core support to NGOs &amp; other private bodies</text:p>
          </table:table-cell>
          <table:table-cell office:value-type="float" office:value="312.81433624000022" table:style-name="ce16">
            <text:p><text:s/>313<text:s/></text:p>
          </table:table-cell>
          <table:table-cell office:value-type="percentage" office:value="3.665438520248724E-2" table:style-name="ce17">
            <text:p>4%</text:p>
          </table:table-cell>
          <table:table-cell table:number-columns-repeated="6" table:style-name="ce3"/>
          <table:table-cell table:number-columns-repeated="16375"/>
        </table:table-row>
        <table:table-row table:style-name="ro2">
          <table:table-cell office:value-type="string" table:style-name="ce15">
            <text:p><text:a xlink:href="https://www.gov.uk/government/uploads/system/uploads/attachment_data/file/487014/SID-2015-Annexes-1-4a.pdf">In-donor expenditure</text:a></text:p>
          </table:table-cell>
          <table:table-cell office:value-type="float" office:value="748.94537193434405" table:style-name="ce16">
            <text:p><text:s/>749<text:s/></text:p>
          </table:table-cell>
          <table:table-cell office:value-type="percentage" office:value="8.7758548692088878E-2" table:style-name="ce17">
            <text:p>9%</text:p>
          </table:table-cell>
          <table:table-cell table:number-columns-repeated="6" table:style-name="ce3"/>
          <table:table-cell table:number-columns-repeated="16375"/>
        </table:table-row>
        <table:table-row table:style-name="ro2">
          <table:table-cell office:value-type="string" table:style-name="ce20">
            <text:p>Other</text:p>
          </table:table-cell>
          <table:table-cell office:value-type="float" office:value="316.42208227499981" table:style-name="ce21">
            <text:p><text:s/>316<text:s/></text:p>
          </table:table-cell>
          <table:table-cell office:value-type="percentage" office:value="3.7077127057829069E-2" table:style-name="ce22">
            <text:p>4%</text:p>
          </table:table-cell>
          <table:table-cell table:number-columns-repeated="6" table:style-name="ce3"/>
          <table:table-cell table:number-columns-repeated="16375"/>
        </table:table-row>
        <table:table-row table:style-name="ro2">
          <table:table-cell office:value-type="string" table:style-name="ce23">
            <text:p>1<text:s/><text:span text:style-name="T3">In-donor expenditure includes the running costs of DFID, refugees living in the UK spend, raising development awareness, cost of UK experts and UK scholarships</text:span>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23">
            <text:p>2<text:s/><text:span text:style-name="T3">Other includes technical assistance and basket funds</text:span>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24">
            <text:p>R. Figures for 2016 have been revised following OECD DAC decision. <text:s/>See background note 7.2 found with this link :</text:p>
            <text:p/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25">
            <text:p><text:a xlink:href="https://www.gov.uk/government/statistics/statistics-on-international-development-provisional-uk-aid-spend-2017">https://www.gov.uk/government/statistics/statistics-on-international-development-provisional-uk-aid-spend-2017<text:s/></text:a></text:p>
          </table:table-cell>
          <table:table-cell table:number-columns-repeated="8" table:style-name="ce3"/>
          <table:table-cell table:number-columns-repeated="16375"/>
        </table:table-row>
        <table:table-row table:number-rows-repeated="2" table:style-name="ro2">
          <table:table-cell table:number-columns-repeated="9" table:style-name="ce3"/>
          <table:table-cell table:number-columns-repeated="16375"/>
        </table:table-row>
        <table:table-row table:style-name="ro2">
          <table:table-cell table:number-columns-repeated="2" table:style-name="ce4"/>
          <table:table-cell office:value-type="string" table:style-name="ce26">
            <text:p>Source: Statistics for International Development</text:p>
          </table:table-cell>
          <table:table-cell table:number-columns-repeated="6" table:style-name="ce3"/>
          <table:table-cell table:number-columns-repeated="16375"/>
        </table:table-row>
        <table:table-row table:style-name="ro2">
          <table:table-cell table:number-columns-repeated="2" table:style-name="ce4"/>
          <table:table-cell office:value-type="string" table:style-name="ce27">
            <text:p>Last updated: 5 April 2018</text:p>
          </table:table-cell>
          <table:table-cell table:number-columns-repeated="6" table:style-name="ce3"/>
          <table:table-cell table:number-columns-repeated="16375"/>
        </table:table-row>
        <table:table-row table:style-name="ro2">
          <table:table-cell office:value-type="string" table:style-name="ce28">
            <text:p>Email: statistics@dfid.gsx.gov.uk<text:s/></text:p>
          </table:table-cell>
          <table:table-cell table:style-name="ce4"/>
          <table:table-cell office:value-type="string" table:style-name="ce29">
            <text:p>Next update: November 2018</text:p>
          </table:table-cell>
          <table:table-cell table:number-columns-repeated="6" table:style-name="ce3"/>
          <table:table-cell table:number-columns-repeated="16375"/>
        </table:table-row>
        <table:table-row table:style-name="ro2">
          <table:table-cell office:value-type="string" table:style-name="ce30">
            <text:p><text:a xlink:href="https://www.gov.uk/government/uploads/system/uploads/attachment_data/file/487014/SID-2015-Annexes-1-4a.pdf">Notes &amp; Definitions</text:a></text:p>
          </table:table-cell>
          <table:table-cell table:style-name="ce4"/>
          <table:table-cell table:style-name="ce31"/>
          <table:table-cell table:number-columns-repeated="6" table:style-name="ce3"/>
          <table:table-cell table:number-columns-repeated="16375"/>
        </table:table-row>
        <table:table-row table:style-name="ro2">
          <table:table-cell table:style-name="ce30"/>
          <table:table-cell table:style-name="ce4"/>
          <table:table-cell table:style-name="ce31"/>
          <table:table-cell table:number-columns-repeated="6" table:style-name="ce3"/>
          <table:table-cell table:number-columns-repeated="16375"/>
        </table:table-row>
        <table:table-row table:style-name="ro2">
          <table:table-cell office:value-type="string" table:style-name="ce28">
            <text:p>The figures in this table are National Statistics</text:p>
          </table:table-cell>
          <table:table-cell table:style-name="ce4"/>
          <table:table-cell table:style-name="ce31"/>
          <table:table-cell table:number-columns-repeated="6" table:style-name="ce3"/>
          <table:table-cell table:number-columns-repeated="16375"/>
        </table:table-row>
        <table:table-row table:style-name="ro2">
          <table:table-cell table:number-columns-repeated="2" table:style-name="ce4"/>
          <table:table-cell table:style-name="ce31"/>
          <table:table-cell table:number-columns-repeated="6" table:style-name="ce3"/>
          <table:table-cell table:number-columns-repeated="16375"/>
        </table:table-row>
        <table:table-row table:number-rows-repeated="6" table:style-name="ro2">
          <table:table-cell table:number-columns-repeated="9" table:style-name="ce3"/>
          <table:table-cell table:number-columns-repeated="16375"/>
        </table:table-row>
        <table:table-row table:number-rows-repeated="1048534" table:style-name="ro4">
          <table:table-cell table:number-columns-repeated="16384"/>
        </table:table-row>
        <table:named-expressions>
          <table:named-range table:name="Print_Area" table:cell-range-address="Table_C8.$A$1:Table_C8.$D$33" table:base-cell-address="Table_C8.$A$1"/>
        </table:named-expressions>
      </table:table>
      <table:table table:name="'file:///C:/Users/alice-marshall/AppData/Local/Microsoft/Windows/Temporary%20Internet%20Files/Content.IE5/QLSWG9DT/Additional%20tables_workings.xlsx'#Index" table:style-name="ta2">
        <table:table-source xlink:href="file:///C:/Users/alice-marshall/AppData/Local/Microsoft/Windows/Temporary%20Internet%20Files/Content.IE5/QLSWG9DT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" table:style-name="ta2">
        <table:table-source xlink:href="file:///C:/Users/alice-marshall/AppData/Local/Microsoft/Windows/Temporary%20Internet%20Files/Content.IE5/QLSWG9DT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" table:style-name="ta2">
        <table:table-source xlink:href="file:///C:/Users/alice-marshall/AppData/Local/Microsoft/Windows/Temporary%20Internet%20Files/Content.IE5/QLSWG9DT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" table:style-name="ta2">
        <table:table-source xlink:href="file:///C:/Users/alice-marshall/AppData/Local/Microsoft/Windows/Temporary%20Internet%20Files/Content.IE5/QLSWG9DT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" table:style-name="ta2">
        <table:table-source xlink:href="file:///C:/Users/alice-marshall/AppData/Local/Microsoft/Windows/Temporary%20Internet%20Files/Content.IE5/QLSWG9DT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913.0015661702"/>
          <table:table-cell office:value-type="float" office:value="0.30856569915015142"/>
          <table:table-cell table:number-columns-repeated="1633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4.27424273657638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653.232133106299"/>
          <table:table-cell office:value-type="float" office:value="3.9453618111412077E-3"/>
          <table:table-cell table:number-columns-repeated="16334"/>
        </table:table-row>
        <table:table-row>
          <table:table-cell/>
          <table:table-cell office:value-type="string" office:string-value="CDC Group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/>
          <table:table-cell office:value-type="float" office:value="0"/>
          <table:table-cell office:value-type="float" office:value="23500"/>
          <table:table-cell office:value-type="float" office:value="5.359803030188937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2.6803"/>
          <table:table-cell office:value-type="float" office:value="4.84133970385632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48.3782200000001"/>
          <table:table-cell office:value-type="float" office:value="3.0830969741028202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525.4528257997"/>
          <table:table-cell office:value-type="float" office:value="5.5632083480917444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6467.83304390043"/>
          <table:table-cell office:value-type="float" office:value="6.2794877387415599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7.204"/>
          <table:table-cell office:value-type="float" office:value="6.5313774778687813E-4"/>
          <table:table-cell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556664308494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5.23512390587986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077"/>
          <table:table-cell office:value-type="float" office:value="6.351247932520708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0"/>
          <table:table-cell office:value-type="float" office:value="1.0644322342281774E-2"/>
          <table:table-cell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337175946541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439778005516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5665835972732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4.56626497905037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658.4"/>
          <table:table-cell office:value-type="float" office:value="2.487923861761397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498.8"/>
          <table:table-cell office:value-type="float" office:value="2.3572866063474242E-3"/>
          <table:table-cell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1834205273089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37.5"/>
          <table:table-cell office:value-type="float" office:value="2.260681990154912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8.8535499999998"/>
          <table:table-cell office:value-type="float" office:value="3.7510902802162342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4814798455949E-2"/>
          <table:table-cell table:number-columns-repeated="16334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900"/>
          <table:table-cell office:value-type="float" office:value="1.37124613979690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00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0"/>
          <table:table-cell office:value-type="float" office:value="2.472308182507199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287"/>
          <table:table-cell office:value-type="float" office:value="2.082043996667478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500"/>
          <table:table-cell office:value-type="float" office:value="2.254663043544042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895"/>
          <table:table-cell office:value-type="float" office:value="1.903293782431956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586.000000000015"/>
          <table:table-cell office:value-type="float" office:value="1.4942954993376587E-2"/>
          <table:table-cell table:number-columns-repeated="16334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75578194766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70968895163E-3"/>
          <table:table-cell table:number-columns-repeated="16334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0"/>
          <table:table-cell office:value-type="float" office:value="4.7899450540267978E-4"/>
          <table:table-cell/>
          <table:table-cell office:value-type="float" office:value="0"/>
          <table:table-cell office:value-type="float" office:value="28369.752"/>
          <table:table-cell office:value-type="float" office:value="7.7075571434395583E-3"/>
          <table:table-cell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/>
          <table:table-cell office:value-type="float" office:value="0"/>
          <table:table-cell office:value-type="float" office:value="349631.47037"/>
          <table:table-cell office:value-type="float" office:value="5.83185690398833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2.678934154928869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1.4041679242955635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.3584110892896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10.7765523422913"/>
          <table:table-cell office:value-type="float" office:value="8.524781104509097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3.35674497717408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9.2298842961901785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/>
          <table:table-cell office:value-type="float" office:value="0"/>
          <table:table-cell office:value-type="float" office:value="36147.017209999976"/>
          <table:table-cell office:value-type="float" office:value="6.0293265835491983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/>
          <table:table-cell office:value-type="float" office:value="0"/>
          <table:table-cell office:value-type="float" office:value="10800.13344"/>
          <table:table-cell office:value-type="float" office:value="1.8014634866651198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14"/>
          <table:table-cell office:value-type="float" office:value="2.31269798834535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5"/>
          <table:table-cell office:value-type="float" office:value="2.206577812757557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"/>
          <table:table-cell office:value-type="float" office:value="1.923343733617306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2.5"/>
          <table:table-cell office:value-type="float" office:value="1.8056112317025151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99.7472861763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3" table:style-name="ta2">
        <table:table-source xlink:href="file:///C:/Users/alice-marshall/AppData/Local/Microsoft/Windows/Temporary%20Internet%20Files/Content.IE5/QLSWG9DT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" table:style-name="ta2">
        <table:table-source xlink:href="file:///C:/Users/alice-marshall/AppData/Local/Microsoft/Windows/Temporary%20Internet%20Files/Content.IE5/QLSWG9DT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91.787848345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42.8857915703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55.87377434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4a" table:style-name="ta2">
        <table:table-source xlink:href="file:///C:/Users/alice-marshall/AppData/Local/Microsoft/Windows/Temporary%20Internet%20Files/Content.IE5/QLSWG9DT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" table:style-name="ta2">
        <table:table-source xlink:href="file:///C:/Users/alice-marshall/AppData/Local/Microsoft/Windows/Temporary%20Internet%20Files/Content.IE5/QLSWG9DT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office:value-type="float" office:value="74341.021669999973"/>
          <table:table-cell office:value-type="float" office:value="0.15412382003792749"/>
          <table:table-cell office:value-type="float" office:value="72301.190605000011"/>
          <table:table-cell office:value-type="float" office:value="4.281960483822729E-2"/>
          <table:table-cell office:value-type="float" office:value="146642.21227500003"/>
          <table:table-cell office:value-type="float" office:value="6.7550508994809591E-2"/>
          <table:table-cell office:value-type="float" office:value="47799.508758999989"/>
          <table:table-cell office:value-type="float" office:value="5.7279334236977668E-2"/>
          <table:table-cell office:value-type="float" office:value="177399.93473138777"/>
          <table:table-cell office:value-type="float" office:value="9.2176225734391257E-2"/>
          <table:table-cell office:value-type="float" office:value="225199.44349038778"/>
          <table:table-cell office:value-type="float" office:value="8.162144574320053E-2"/>
          <table:table-cell office:value-type="float" office:value="93474.174289999981"/>
          <table:table-cell office:value-type="float" office:value="0.10223737102514863"/>
          <table:table-cell office:value-type="float" office:value="243226.11102030915"/>
          <table:table-cell office:value-type="float" office:value="0.12550639156906182"/>
          <table:table-cell office:value-type="float" office:value="336700.28531030926"/>
          <table:table-cell office:value-type="float" office:value="0.11804751481236257"/>
          <table:table-cell table:number-columns-repeated="16364"/>
        </table:table-row>
        <table:table-row>
          <table:table-cell/>
          <table:table-cell office:value-type="string" office:string-value="Algeria"/>
          <table:table-cell office:value-type="float" office:value="-210.31953999999999"/>
          <table:table-cell office:value-type="float" office:value="-4.360345096857976E-4"/>
          <table:table-cell office:value-type="float" office:value="2360.8232629999998"/>
          <table:table-cell office:value-type="float" office:value="1.398172262014776E-3"/>
          <table:table-cell office:value-type="float" office:value="2150.5037230000007"/>
          <table:table-cell office:value-type="float" office:value="9.906262244016124E-4"/>
          <table:table-cell/>
          <table:table-cell office:value-type="float" office:value="0"/>
          <table:table-cell office:value-type="float" office:value="2675.5655869999996"/>
          <table:table-cell office:value-type="float" office:value="1.3902121096487944E-3"/>
          <table:table-cell office:value-type="float" office:value="2675.5655869999996"/>
          <table:table-cell office:value-type="float" office:value="9.6973388569237845E-4"/>
          <table:table-cell office:value-type="float" office:value="500.96100000000001"/>
          <table:table-cell office:value-type="float" office:value="5.4792605567427575E-4"/>
          <table:table-cell office:value-type="float" office:value="2751.2926694135012"/>
          <table:table-cell office:value-type="float" office:value="1.4196864540570136E-3"/>
          <table:table-cell office:value-type="float" office:value="3252.2536694134997"/>
          <table:table-cell office:value-type="float" office:value="1.1402439497781309E-3"/>
          <table:table-cell table:number-columns-repeated="16364"/>
        </table:table-row>
        <table:table-row>
          <table:table-cell/>
          <table:table-cell office:value-type="string" office:string-value="Angola"/>
          <table:table-cell/>
          <table:table-cell office:value-type="float" office:value="0"/>
          <table:table-cell office:value-type="float" office:value="351.63065100000006"/>
          <table:table-cell office:value-type="float" office:value="2.0824948246132155E-4"/>
          <table:table-cell office:value-type="float" office:value="351.63065100000006"/>
          <table:table-cell office:value-type="float" office:value="1.6197811724691025E-4"/>
          <table:table-cell/>
          <table:table-cell office:value-type="float" office:value="0"/>
          <table:table-cell office:value-type="float" office:value="1296.4892759999998"/>
          <table:table-cell office:value-type="float" office:value="6.7365012477453362E-4"/>
          <table:table-cell office:value-type="float" office:value="1296.4892759999998"/>
          <table:table-cell office:value-type="float" office:value="4.6990049112706668E-4"/>
          <table:table-cell/>
          <table:table-cell office:value-type="float" office:value="0"/>
          <table:table-cell office:value-type="float" office:value="390.77323999999999"/>
          <table:table-cell office:value-type="float" office:value="2.016417524763852E-4"/>
          <table:table-cell office:value-type="float" office:value="390.77323999999999"/>
          <table:table-cell office:value-type="float" office:value="1.3700555612734577E-4"/>
          <table:table-cell table:number-columns-repeated="16364"/>
        </table:table-row>
        <table:table-row>
          <table:table-cell/>
          <table:table-cell office:value-type="string" office:string-value="Benin"/>
          <table:table-cell office:value-type="float" office:value="16.79289"/>
          <table:table-cell office:value-type="float" office:value="3.4815022690509564E-5"/>
          <table:table-cell/>
          <table:table-cell office:value-type="float" office:value="0"/>
          <table:table-cell office:value-type="float" office:value="16.79289"/>
          <table:table-cell office:value-type="float" office:value="7.7356188875993814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Botswana"/>
          <table:table-cell office:value-type="float" office:value="-37.198529999999998"/>
          <table:table-cell office:value-type="float" office:value="-7.71199993570851E-5"/>
          <table:table-cell office:value-type="float" office:value="605.61980200000005"/>
          <table:table-cell office:value-type="float" office:value="3.5867183357354143E-4"/>
          <table:table-cell office:value-type="float" office:value="568.42127200000004"/>
          <table:table-cell office:value-type="float" office:value="2.6184238256765012E-4"/>
          <table:table-cell/>
          <table:table-cell office:value-type="float" office:value="0"/>
          <table:table-cell office:value-type="float" office:value="1056.0663830000001"/>
          <table:table-cell office:value-type="float" office:value="5.4872744715100941E-4"/>
          <table:table-cell office:value-type="float" office:value="1056.0663830000001"/>
          <table:table-cell office:value-type="float" office:value="3.827614475651745E-4"/>
          <table:table-cell/>
          <table:table-cell office:value-type="float" office:value="0"/>
          <table:table-cell office:value-type="float" office:value="278.70715724670009"/>
          <table:table-cell office:value-type="float" office:value="1.4381486207944042E-4"/>
          <table:table-cell office:value-type="float" office:value="278.70715724670009"/>
          <table:table-cell office:value-type="float" office:value="9.7715056116063004E-5"/>
          <table:table-cell table:number-columns-repeated="16364"/>
        </table:table-row>
        <table:table-row>
          <table:table-cell/>
          <table:table-cell office:value-type="string" office:string-value="Burkina Faso"/>
          <table:table-cell office:value-type="float" office:value="875.75170000000003"/>
          <table:table-cell office:value-type="float" office:value="1.8156085883223392E-3"/>
          <table:table-cell office:value-type="float" office:value="100.86799999999999"/>
          <table:table-cell office:value-type="float" office:value="5.9737991375810343E-5"/>
          <table:table-cell office:value-type="float" office:value="976.61969999999997"/>
          <table:table-cell office:value-type="float" office:value="4.4987835907468228E-4"/>
          <table:table-cell/>
          <table:table-cell office:value-type="float" office:value="0"/>
          <table:table-cell office:value-type="float" office:value="88.331000000000003"/>
          <table:table-cell office:value-type="float" office:value="4.5896399047005559E-5"/>
          <table:table-cell office:value-type="float" office:value="88.331000000000003"/>
          <table:table-cell office:value-type="float" office:value="3.201475017965743E-5"/>
          <table:table-cell/>
          <table:table-cell office:value-type="float" office:value="0"/>
          <table:table-cell office:value-type="float" office:value="131.70197999999999"/>
          <table:table-cell office:value-type="float" office:value="6.7959152094984384E-5"/>
          <table:table-cell office:value-type="float" office:value="131.70197999999999"/>
          <table:table-cell office:value-type="float" office:value="4.6174868609151879E-5"/>
          <table:table-cell table:number-columns-repeated="16364"/>
        </table:table-row>
        <table:table-row>
          <table:table-cell/>
          <table:table-cell office:value-type="string" office:string-value="Burundi"/>
          <table:table-cell office:value-type="float" office:value="91.860590000000002"/>
          <table:table-cell office:value-type="float" office:value="1.9044539237817885E-4"/>
          <table:table-cell office:value-type="float" office:value="642.01761800000008"/>
          <table:table-cell office:value-type="float" office:value="3.8022804979976114E-4"/>
          <table:table-cell office:value-type="float" office:value="733.87820799999997"/>
          <table:table-cell office:value-type="float" office:value="3.3805986503826247E-4"/>
          <table:table-cell/>
          <table:table-cell office:value-type="float" office:value="0"/>
          <table:table-cell office:value-type="float" office:value="205.083686"/>
          <table:table-cell office:value-type="float" office:value="1.0656058111746485E-4"/>
          <table:table-cell office:value-type="float" office:value="205.083686"/>
          <table:table-cell office:value-type="float" office:value="7.4330676356129877E-5"/>
          <table:table-cell office:value-type="float" office:value="1500"/>
          <table:table-cell office:value-type="float" office:value="1.6406248859919506E-3"/>
          <table:table-cell office:value-type="float" office:value="1688.69118"/>
          <table:table-cell office:value-type="float" office:value="8.7137657872021854E-4"/>
          <table:table-cell office:value-type="float" office:value="3188.6911799999993"/>
          <table:table-cell office:value-type="float" office:value="1.1179588664624589E-3"/>
          <table:table-cell table:number-columns-repeated="16364"/>
        </table:table-row>
        <table:table-row>
          <table:table-cell/>
          <table:table-cell office:value-type="string" office:string-value="Cameroon"/>
          <table:table-cell office:value-type="float" office:value="311.83357000000001"/>
          <table:table-cell office:value-type="float" office:value="6.4649341567845698E-4"/>
          <table:table-cell office:value-type="float" office:value="925.2500379999999"/>
          <table:table-cell office:value-type="float" office:value="5.4796941339683731E-4"/>
          <table:table-cell office:value-type="float" office:value="1237.0836079999999"/>
          <table:table-cell office:value-type="float" office:value="5.6986065671747917E-4"/>
          <table:table-cell office:value-type="float" office:value="4500"/>
          <table:table-cell office:value-type="float" office:value="5.3924613611822407E-3"/>
          <table:table-cell office:value-type="float" office:value="1723.1440470000002"/>
          <table:table-cell office:value-type="float" office:value="8.9533806700460886E-4"/>
          <table:table-cell office:value-type="float" office:value="6223.1440469999998"/>
          <table:table-cell office:value-type="float" office:value="2.2555207344729183E-3"/>
          <table:table-cell/>
          <table:table-cell office:value-type="float" office:value="0"/>
          <table:table-cell office:value-type="float" office:value="1705.1589299999998"/>
          <table:table-cell office:value-type="float" office:value="8.7987405405743192E-4"/>
          <table:table-cell office:value-type="float" office:value="1705.1589299999998"/>
          <table:table-cell office:value-type="float" office:value="5.9783072016435896E-4"/>
          <table:table-cell table:number-columns-repeated="16364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 office:value-type="float" office:value="632.50780899999995"/>
          <table:table-cell office:value-type="float" office:value="3.7459596739476046E-4"/>
          <table:table-cell office:value-type="float" office:value="632.50780899999995"/>
          <table:table-cell office:value-type="float" office:value="2.9136374702951675E-4"/>
          <table:table-cell/>
          <table:table-cell office:value-type="float" office:value="0"/>
          <table:table-cell office:value-type="float" office:value="116.81041"/>
          <table:table-cell office:value-type="float" office:value="6.0694175206941266E-5"/>
          <table:table-cell office:value-type="float" office:value="116.81041"/>
          <table:table-cell office:value-type="float" office:value="4.2336847703901895E-5"/>
          <table:table-cell/>
          <table:table-cell office:value-type="float" office:value="0"/>
          <table:table-cell office:value-type="float" office:value="77.446789999999993"/>
          <table:table-cell office:value-type="float" office:value="3.996309076658008E-5"/>
          <table:table-cell office:value-type="float" office:value="77.446789999999993"/>
          <table:table-cell office:value-type="float" office:value="2.7152935380702531E-5"/>
          <table:table-cell table:number-columns-repeated="16364"/>
        </table:table-row>
        <table:table-row>
          <table:table-cell/>
          <table:table-cell office:value-type="string" office:string-value="Central African Rep."/>
          <table:table-cell office:value-type="float" office:value="53.73724"/>
          <table:table-cell office:value-type="float" office:value="1.1140805602402911E-4"/>
          <table:table-cell/>
          <table:table-cell office:value-type="float" office:value="0"/>
          <table:table-cell office:value-type="float" office:value="53.73724"/>
          <table:table-cell office:value-type="float" office:value="2.4753976755130355E-5"/>
          <table:table-cell office:value-type="float" office:value="9000"/>
          <table:table-cell office:value-type="float" office:value="1.0784922722364481E-2"/>
          <table:table-cell office:value-type="float" office:value="9279.1410399999986"/>
          <table:table-cell office:value-type="float" office:value="4.8214008670261418E-3"/>
          <table:table-cell office:value-type="float" office:value="18279.141040000002"/>
          <table:table-cell office:value-type="float" office:value="6.6251048204404297E-3"/>
          <table:table-cell office:value-type="float" office:value="13100"/>
          <table:table-cell office:value-type="float" office:value="1.4328124004329701E-2"/>
          <table:table-cell office:value-type="float" office:value="5813.5611900000004"/>
          <table:table-cell office:value-type="float" office:value="2.9998386442231808E-3"/>
          <table:table-cell office:value-type="float" office:value="18913.561189999997"/>
          <table:table-cell office:value-type="float" office:value="6.6311167294478349E-3"/>
          <table:table-cell table:number-columns-repeated="16364"/>
        </table:table-row>
        <table:table-row>
          <table:table-cell/>
          <table:table-cell office:value-type="string" office:string-value="Chad"/>
          <table:table-cell office:value-type="float" office:value="53.73724"/>
          <table:table-cell office:value-type="float" office:value="1.1140805602402911E-4"/>
          <table:table-cell office:value-type="float" office:value="4.6071299999999997"/>
          <table:table-cell office:value-type="float" office:value="2.728523339485636E-6"/>
          <table:table-cell office:value-type="float" office:value="58.344369999999998"/>
          <table:table-cell office:value-type="float" office:value="2.6876244086460802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Comoro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9000000000000004"/>
          <table:table-cell office:value-type="float" office:value="2.5460184457362336E-6"/>
          <table:table-cell office:value-type="float" office:value="4.9000000000000004"/>
          <table:table-cell office:value-type="float" office:value="1.7759594692726386E-6"/>
          <table:table-cell/>
          <table:table-cell office:value-type="float" office:value="0"/>
          <table:table-cell office:value-type="float" office:value="10"/>
          <table:table-cell office:value-type="float" office:value="5.1600706454818966E-6"/>
          <table:table-cell office:value-type="float" office:value="10"/>
          <table:table-cell office:value-type="float" office:value="3.5060117250440636E-6"/>
          <table:table-cell table:number-columns-repeated="16364"/>
        </table:table-row>
        <table:table-row>
          <table:table-cell/>
          <table:table-cell office:value-type="string" office:string-value="Congo, Dem. Rep."/>
          <table:table-cell office:value-type="float" office:value="53692.031990000003"/>
          <table:table-cell office:value-type="float" office:value="0.11131433076923719"/>
          <table:table-cell office:value-type="float" office:value="85251.719861999984"/>
          <table:table-cell office:value-type="float" office:value="5.0489416920025725E-2"/>
          <table:table-cell office:value-type="float" office:value="138943.75185200004"/>
          <table:table-cell office:value-type="float" office:value="6.4004225070268012E-2"/>
          <table:table-cell office:value-type="float" office:value="50217.073000000004"/>
          <table:table-cell office:value-type="float" office:value="6.0176361294259545E-2"/>
          <table:table-cell office:value-type="float" office:value="92503.715010000014"/>
          <table:table-cell office:value-type="float" office:value="4.8064523411140356E-2"/>
          <table:table-cell office:value-type="float" office:value="142720.78801000002"/>
          <table:table-cell office:value-type="float" office:value="5.1727823454778034E-2"/>
          <table:table-cell office:value-type="float" office:value="41130.658239999997"/>
          <table:table-cell office:value-type="float" office:value="4.4986654323849254E-2"/>
          <table:table-cell office:value-type="float" office:value="88415.352349999972"/>
          <table:table-cell office:value-type="float" office:value="4.5622946427117367E-2"/>
          <table:table-cell office:value-type="float" office:value="129546.01058999998"/>
          <table:table-cell office:value-type="float" office:value="4.5418983206122233E-2"/>
          <table:table-cell table:number-columns-repeated="16364"/>
        </table:table-row>
        <table:table-row>
          <table:table-cell/>
          <table:table-cell office:value-type="string" office:string-value="Congo, Rep."/>
          <table:table-cell office:value-type="float" office:value="50.378660000000004"/>
          <table:table-cell office:value-type="float" office:value="1.0444504733952684E-4"/>
          <table:table-cell/>
          <table:table-cell office:value-type="float" office:value="0"/>
          <table:table-cell office:value-type="float" office:value="50.378660000000004"/>
          <table:table-cell office:value-type="float" office:value="2.320685205631356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6091944035468629E-5"/>
          <table:table-cell office:value-type="float" office:value="89.324250000000006"/>
          <table:table-cell office:value-type="float" office:value="3.1317186783076722E-5"/>
          <table:table-cell table:number-columns-repeated="16364"/>
        </table:table-row>
        <table:table-row>
          <table:table-cell/>
          <table:table-cell office:value-type="string" office:string-value="Cote d'Ivoire"/>
          <table:table-cell office:value-type="float" office:value="-1341.4181199999998"/>
          <table:table-cell office:value-type="float" office:value="-2.7810282974080501E-3"/>
          <table:table-cell office:value-type="float" office:value="48656.157913999996"/>
          <table:table-cell office:value-type="float" office:value="2.8816087776565396E-2"/>
          <table:table-cell office:value-type="float" office:value="47314.739793999986"/>
          <table:table-cell office:value-type="float" office:value="2.1795461937303008E-2"/>
          <table:table-cell/>
          <table:table-cell office:value-type="float" office:value="0"/>
          <table:table-cell office:value-type="float" office:value="698.07321000000002"/>
          <table:table-cell office:value-type="float" office:value="3.6271576921108231E-4"/>
          <table:table-cell office:value-type="float" office:value="698.07321000000002"/>
          <table:table-cell office:value-type="float" office:value="2.5301014847858101E-4"/>
          <table:table-cell/>
          <table:table-cell office:value-type="float" office:value="0"/>
          <table:table-cell office:value-type="float" office:value="585.48522000000003"/>
          <table:table-cell office:value-type="float" office:value="3.02114509708551E-4"/>
          <table:table-cell office:value-type="float" office:value="585.48522000000003"/>
          <table:table-cell office:value-type="float" office:value="2.0527180461600033E-4"/>
          <table:table-cell table:number-columns-repeated="16364"/>
        </table:table-row>
        <table:table-row>
          <table:table-cell/>
          <table:table-cell office:value-type="string" office:string-value="Djibouti"/>
          <table:table-cell office:value-type="float" office:value="61.872929999999997"/>
          <table:table-cell office:value-type="float" office:value="1.2827497005448793E-4"/>
          <table:table-cell office:value-type="float" office:value="7.8"/>
          <table:table-cell office:value-type="float" office:value="4.6194663593143585E-6"/>
          <table:table-cell office:value-type="float" office:value="69.672929999999994"/>
          <table:table-cell office:value-type="float" office:value="3.209472778434144E-5"/>
          <table:table-cell/>
          <table:table-cell office:value-type="float" office:value="0"/>
          <table:table-cell office:value-type="float" office:value="18.681290000000001"/>
          <table:table-cell office:value-type="float" office:value="9.7067161081934379E-6"/>
          <table:table-cell office:value-type="float" office:value="18.681290000000001"/>
          <table:table-cell office:value-type="float" office:value="6.7708599742302546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Egypt"/>
          <table:table-cell office:value-type="float" office:value="1070.63645"/>
          <table:table-cell office:value-type="float" office:value="2.2196436884917726E-3"/>
          <table:table-cell office:value-type="float" office:value="7824.2613729999985"/>
          <table:table-cell office:value-type="float" office:value="4.6338348973149063E-3"/>
          <table:table-cell office:value-type="float" office:value="8894.897823000003"/>
          <table:table-cell office:value-type="float" office:value="4.0974209682112751E-3"/>
          <table:table-cell/>
          <table:table-cell office:value-type="float" office:value="0"/>
          <table:table-cell office:value-type="float" office:value="12124.644317"/>
          <table:table-cell office:value-type="float" office:value="6.2999118528720395E-3"/>
          <table:table-cell office:value-type="float" office:value="12124.644317"/>
          <table:table-cell office:value-type="float" office:value="4.3944646706813939E-3"/>
          <table:table-cell office:value-type="float" office:value="1074.9579999999999"/>
          <table:table-cell office:value-type="float" office:value="1.1757352307974233E-3"/>
          <table:table-cell office:value-type="float" office:value="10404.512741696844"/>
          <table:table-cell office:value-type="float" office:value="5.3688020778972258E-3"/>
          <table:table-cell office:value-type="float" office:value="11479.470741696839"/>
          <table:table-cell office:value-type="float" office:value="4.0247159017689389E-3"/>
          <table:table-cell table:number-columns-repeated="16364"/>
        </table:table-row>
        <table:table-row>
          <table:table-cell/>
          <table:table-cell office:value-type="string" office:string-value="Eritrea"/>
          <table:table-cell office:value-type="float" office:value="15.435047999999998"/>
          <table:table-cell office:value-type="float" office:value="3.1999944402012054E-5"/>
          <table:table-cell office:value-type="float" office:value="2513.1824990000005"/>
          <table:table-cell office:value-type="float" office:value="1.4884053857625761E-3"/>
          <table:table-cell office:value-type="float" office:value="2528.6175470000003"/>
          <table:table-cell office:value-type="float" office:value="1.1648037744598112E-3"/>
          <table:table-cell/>
          <table:table-cell office:value-type="float" office:value="0"/>
          <table:table-cell office:value-type="float" office:value="303.89639999999997"/>
          <table:table-cell office:value-type="float" office:value="1.579032326515993E-4"/>
          <table:table-cell office:value-type="float" office:value="303.89639999999997"/>
          <table:table-cell office:value-type="float" office:value="1.1014442637915619E-4"/>
          <table:table-cell/>
          <table:table-cell office:value-type="float" office:value="0"/>
          <table:table-cell office:value-type="float" office:value="595.33807999999999"/>
          <table:table-cell office:value-type="float" office:value="3.0719865507455526E-4"/>
          <table:table-cell office:value-type="float" office:value="595.33807999999999"/>
          <table:table-cell office:value-type="float" office:value="2.0872622888452207E-4"/>
          <table:table-cell table:number-columns-repeated="16364"/>
        </table:table-row>
        <table:table-row>
          <table:table-cell/>
          <table:table-cell office:value-type="string" office:string-value="Ethiopia"/>
          <table:table-cell office:value-type="float" office:value="127474.26088"/>
          <table:table-cell office:value-type="float" office:value="0.26427966151109999"/>
          <table:table-cell office:value-type="float" office:value="138210.98725399992"/>
          <table:table-cell office:value-type="float" office:value="8.1853975141984392E-2"/>
          <table:table-cell office:value-type="float" office:value="265685.24813399982"/>
          <table:table-cell office:value-type="float" office:value="0.12238749992537898"/>
          <table:table-cell office:value-type="float" office:value="171324.57692899997"/>
          <table:table-cell office:value-type="float" office:value="0.20530248029122816"/>
          <table:table-cell office:value-type="float" office:value="167454.75278299997"/>
          <table:table-cell office:value-type="float" office:value="8.7008752941167111E-2"/>
          <table:table-cell office:value-type="float" office:value="338779.32971199998"/>
          <table:table-cell office:value-type="float" office:value="0.12278742012160482"/>
          <table:table-cell office:value-type="float" office:value="123650.41503999995"/>
          <table:table-cell office:value-type="float" office:value="0.13524263205190484"/>
          <table:table-cell office:value-type="float" office:value="210669.13732033674"/>
          <table:table-cell office:value-type="float" office:value="0.10870676313956644"/>
          <table:table-cell office:value-type="float" office:value="334319.55236033688"/>
          <table:table-cell office:value-type="float" office:value="0.11721282704868238"/>
          <table:table-cell table:number-columns-repeated="16364"/>
        </table:table-row>
        <table:table-row>
          <table:table-cell/>
          <table:table-cell office:value-type="string" office:string-value="Gabo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"/>
          <table:table-cell office:value-type="float" office:value="7.7401059682228452E-5"/>
          <table:table-cell office:value-type="float" office:value="150"/>
          <table:table-cell office:value-type="float" office:value="5.2590175875660948E-5"/>
          <table:table-cell table:number-columns-repeated="16364"/>
        </table:table-row>
        <table:table-row>
          <table:table-cell/>
          <table:table-cell office:value-type="string" office:string-value="Gambia"/>
          <table:table-cell/>
          <table:table-cell office:value-type="float" office:value="0"/>
          <table:table-cell office:value-type="float" office:value="8822.6899470000008"/>
          <table:table-cell office:value-type="float" office:value="5.2251435139522417E-3"/>
          <table:table-cell office:value-type="float" office:value="8822.6899470000008"/>
          <table:table-cell office:value-type="float" office:value="4.0641585214603558E-3"/>
          <table:table-cell/>
          <table:table-cell office:value-type="float" office:value="0"/>
          <table:table-cell office:value-type="float" office:value="9542.4443359999987"/>
          <table:table-cell office:value-type="float" office:value="4.9582121014014775E-3"/>
          <table:table-cell office:value-type="float" office:value="9542.4443359999987"/>
          <table:table-cell office:value-type="float" office:value="3.4585702813318881E-3"/>
          <table:table-cell/>
          <table:table-cell office:value-type="float" office:value="0"/>
          <table:table-cell office:value-type="float" office:value="10804.321190000002"/>
          <table:table-cell office:value-type="float" office:value="5.5751060616877042E-3"/>
          <table:table-cell office:value-type="float" office:value="10804.321190000002"/>
          <table:table-cell office:value-type="float" office:value="3.7880076773282039E-3"/>
          <table:table-cell table:number-columns-repeated="16364"/>
        </table:table-row>
        <table:table-row>
          <table:table-cell/>
          <table:table-cell office:value-type="string" office:string-value="Ghana"/>
          <table:table-cell office:value-type="float" office:value="-20952.356689999997"/>
          <table:table-cell office:value-type="float" office:value="-4.3438429810592448E-2"/>
          <table:table-cell office:value-type="float" office:value="73409.772171000106"/>
          <table:table-cell office:value-type="float" office:value="4.3476150383188E-2"/>
          <table:table-cell office:value-type="float" office:value="52457.415480999989"/>
          <table:table-cell office:value-type="float" office:value="2.4164427563657696E-2"/>
          <table:table-cell office:value-type="float" office:value="1026.19668"/>
          <table:table-cell office:value-type="float" office:value="1.229716876860777E-3"/>
          <table:table-cell office:value-type="float" office:value="59603.306810000009"/>
          <table:table-cell office:value-type="float" office:value="3.0969616033701245E-2"/>
          <table:table-cell office:value-type="float" office:value="60629.503490000003"/>
          <table:table-cell office:value-type="float" office:value="2.197460017150285E-2"/>
          <table:table-cell office:value-type="float" office:value="367.92611999999997"/>
          <table:table-cell office:value-type="float" office:value="4.0241916578564048E-4"/>
          <table:table-cell office:value-type="float" office:value="57779.240736047141"/>
          <table:table-cell office:value-type="float" office:value="2.9814496404030867E-2"/>
          <table:table-cell office:value-type="float" office:value="58147.166856047152"/>
          <table:table-cell office:value-type="float" office:value="2.0386464877539489E-2"/>
          <table:table-cell table:number-columns-repeated="16364"/>
        </table:table-row>
        <table:table-row>
          <table:table-cell/>
          <table:table-cell office:value-type="string" office:string-value="Guinea"/>
          <table:table-cell/>
          <table:table-cell office:value-type="float" office:value="0"/>
          <table:table-cell office:value-type="float" office:value="1643.8848800000003"/>
          <table:table-cell office:value-type="float" office:value="9.7357319253147724E-4"/>
          <table:table-cell office:value-type="float" office:value="1643.8848800000003"/>
          <table:table-cell office:value-type="float" office:value="7.5725303546721526E-4"/>
          <table:table-cell/>
          <table:table-cell office:value-type="float" office:value="0"/>
          <table:table-cell office:value-type="float" office:value="316.35516000000001"/>
          <table:table-cell office:value-type="float" office:value="1.643767495436403E-4"/>
          <table:table-cell office:value-type="float" office:value="316.35516000000001"/>
          <table:table-cell office:value-type="float" office:value="1.1465998817454298E-4"/>
          <table:table-cell/>
          <table:table-cell office:value-type="float" office:value="0"/>
          <table:table-cell office:value-type="float" office:value="110.75675000000001"/>
          <table:table-cell office:value-type="float" office:value="5.7151265446397707E-5"/>
          <table:table-cell office:value-type="float" office:value="110.75675000000001"/>
          <table:table-cell office:value-type="float" office:value="3.8831446412777412E-5"/>
          <table:table-cell table:number-columns-repeated="16364"/>
        </table:table-row>
        <table:table-row>
          <table:table-cell/>
          <table:table-cell office:value-type="string" office:string-value="Guinea-Bissau"/>
          <table:table-cell office:value-type="float" office:value="9.7710720000000002"/>
          <table:table-cell office:value-type="float" office:value="2.0257388298893323E-5"/>
          <table:table-cell office:value-type="float" office:value="47.294050999999996"/>
          <table:table-cell office:value-type="float" office:value="2.8009394562845845E-5"/>
          <table:table-cell office:value-type="float" office:value="57.065123"/>
          <table:table-cell office:value-type="float" office:value="2.6286960928225092E-5"/>
          <table:table-cell/>
          <table:table-cell office:value-type="float" office:value="0"/>
          <table:table-cell office:value-type="float" office:value="17.545999999999999"/>
          <table:table-cell office:value-type="float" office:value="9.1168244181403974E-6"/>
          <table:table-cell office:value-type="float" office:value="17.545999999999999"/>
          <table:table-cell office:value-type="float" office:value="6.3593846628281036E-6"/>
          <table:table-cell/>
          <table:table-cell office:value-type="float" office:value="0"/>
          <table:table-cell office:value-type="float" office:value="22.02"/>
          <table:table-cell office:value-type="float" office:value="1.1362475561351136E-5"/>
          <table:table-cell office:value-type="float" office:value="22.02"/>
          <table:table-cell office:value-type="float" office:value="7.7202378185470282E-6"/>
          <table:table-cell table:number-columns-repeated="16364"/>
        </table:table-row>
        <table:table-row>
          <table:table-cell/>
          <table:table-cell office:value-type="string" office:string-value="Kenya"/>
          <table:table-cell office:value-type="float" office:value="34396.469260000005"/>
          <table:table-cell office:value-type="float" office:value="7.1310766506558126E-2"/>
          <table:table-cell office:value-type="float" office:value="67259.070518000008"/>
          <table:table-cell office:value-type="float" office:value="3.9833463284186313E-2"/>
          <table:table-cell office:value-type="float" office:value="101655.53977799999"/>
          <table:table-cell office:value-type="float" office:value="4.682746766850774E-2"/>
          <table:table-cell office:value-type="float" office:value="50280.624400000001"/>
          <table:table-cell office:value-type="float" office:value="6.025251650958155E-2"/>
          <table:table-cell office:value-type="float" office:value="105293.901401"/>
          <table:table-cell office:value-type="float" office:value="5.4710247998056787E-2"/>
          <table:table-cell office:value-type="float" office:value="155574.52580100004"/>
          <table:table-cell office:value-type="float" office:value="5.6386541280384977E-2"/>
          <table:table-cell office:value-type="float" office:value="30034.842379999998"/>
          <table:table-cell office:value-type="float" office:value="3.2850606570315799E-2"/>
          <table:table-cell office:value-type="float" office:value="103708.44184302021"/>
          <table:table-cell office:value-type="float" office:value="5.3514288644283495E-2"/>
          <table:table-cell office:value-type="float" office:value="133743.28422302025"/>
          <table:table-cell office:value-type="float" office:value="4.6890552263180972E-2"/>
          <table:table-cell table:number-columns-repeated="16364"/>
        </table:table-row>
        <table:table-row>
          <table:table-cell/>
          <table:table-cell office:value-type="string" office:string-value="Lesotho"/>
          <table:table-cell office:value-type="float" office:value="500"/>
          <table:table-cell office:value-type="float" office:value="1.0366000935666691E-3"/>
          <table:table-cell office:value-type="float" office:value="2627.1334069999998"/>
          <table:table-cell office:value-type="float" office:value="1.5558915891112071E-3"/>
          <table:table-cell office:value-type="float" office:value="3127.1334069999998"/>
          <table:table-cell office:value-type="float" office:value="1.4405091825905011E-3"/>
          <table:table-cell/>
          <table:table-cell office:value-type="float" office:value="0"/>
          <table:table-cell office:value-type="float" office:value="429.28058799999997"/>
          <table:table-cell office:value-type="float" office:value="2.2305230519275437E-4"/>
          <table:table-cell office:value-type="float" office:value="429.28058799999997"/>
          <table:table-cell office:value-type="float" office:value="1.5558876025174002E-4"/>
          <table:table-cell office:value-type="float" office:value="5499.9999299999999"/>
          <table:table-cell office:value-type="float" office:value="6.0156245054079904E-3"/>
          <table:table-cell office:value-type="float" office:value="192.81243000000001"/>
          <table:table-cell office:value-type="float" office:value="9.9492576012703303E-5"/>
          <table:table-cell office:value-type="float" office:value="5692.8123600000008"/>
          <table:table-cell office:value-type="float" office:value="1.9959066882635772E-3"/>
          <table:table-cell table:number-columns-repeated="16364"/>
        </table:table-row>
        <table:table-row>
          <table:table-cell/>
          <table:table-cell office:value-type="string" office:string-value="Liberia"/>
          <table:table-cell office:value-type="float" office:value="2489.319"/>
          <table:table-cell office:value-type="float" office:value="5.1608566166345751E-3"/>
          <table:table-cell office:value-type="float" office:value="6131.4323200000008"/>
          <table:table-cell office:value-type="float" office:value="3.6312750431606151E-3"/>
          <table:table-cell office:value-type="float" office:value="8620.7513200000012"/>
          <table:table-cell office:value-type="float" office:value="3.9711358042772453E-3"/>
          <table:table-cell office:value-type="float" office:value="4625"/>
          <table:table-cell office:value-type="float" office:value="5.542251954548414E-3"/>
          <table:table-cell office:value-type="float" office:value="6046.5249029999995"/>
          <table:table-cell office:value-type="float" office:value="3.1417477419676508E-3"/>
          <table:table-cell office:value-type="float" office:value="10671.524903"/>
          <table:table-cell office:value-type="float" office:value="3.8677950414411472E-3"/>
          <table:table-cell/>
          <table:table-cell office:value-type="float" office:value="0"/>
          <table:table-cell office:value-type="float" office:value="1561.0910200000005"/>
          <table:table-cell office:value-type="float" office:value="8.0553399472273949E-4"/>
          <table:table-cell office:value-type="float" office:value="1561.0910200000005"/>
          <table:table-cell office:value-type="float" office:value="5.4732034199809988E-4"/>
          <table:table-cell table:number-columns-repeated="16364"/>
        </table:table-row>
        <table:table-row>
          <table:table-cell/>
          <table:table-cell office:value-type="string" office:string-value="Libya"/>
          <table:table-cell office:value-type="float" office:value="2236.9438600000003"/>
          <table:table-cell office:value-type="float" office:value="4.6376324291587728E-3"/>
          <table:table-cell office:value-type="float" office:value="7655.942415999999"/>
          <table:table-cell office:value-type="float" office:value="4.5341497999435753E-3"/>
          <table:table-cell office:value-type="float" office:value="9892.8862760000011"/>
          <table:table-cell office:value-type="float" office:value="4.5571428104095426E-3"/>
          <table:table-cell office:value-type="float" office:value="247.16499999999999"/>
          <table:table-cell office:value-type="float" office:value="2.9618393607480187E-4"/>
          <table:table-cell office:value-type="float" office:value="10186.658370000003"/>
          <table:table-cell office:value-type="float" office:value="5.2929428796802853E-3"/>
          <table:table-cell office:value-type="float" office:value="10433.823370000002"/>
          <table:table-cell office:value-type="float" office:value="3.781642329524419E-3"/>
          <table:table-cell office:value-type="float" office:value="2483.42"/>
          <table:table-cell office:value-type="float" office:value="2.7162404362467535E-3"/>
          <table:table-cell office:value-type="float" office:value="11869.115313851999"/>
          <table:table-cell office:value-type="float" office:value="6.124547351884735E-3"/>
          <table:table-cell office:value-type="float" office:value="14352.535313852004"/>
          <table:table-cell office:value-type="float" office:value="5.0320157094474105E-3"/>
          <table:table-cell table:number-columns-repeated="16364"/>
        </table:table-row>
        <table:table-row>
          <table:table-cell/>
          <table:table-cell office:value-type="string" office:string-value="Madagascar"/>
          <table:table-cell office:value-type="float" office:value="1650.6392699999999"/>
          <table:table-cell office:value-type="float" office:value="3.4221056434536367E-3"/>
          <table:table-cell office:value-type="float" office:value="145.88643600000003"/>
          <table:table-cell office:value-type="float" office:value="8.6399677356700945E-5"/>
          <table:table-cell office:value-type="float" office:value="1796.5257060000001"/>
          <table:table-cell office:value-type="float" office:value="8.2756679662591818E-4"/>
          <table:table-cell/>
          <table:table-cell office:value-type="float" office:value="0"/>
          <table:table-cell office:value-type="float" office:value="1337.2744280000002"/>
          <table:table-cell office:value-type="float" office:value="6.9484191034681049E-4"/>
          <table:table-cell office:value-type="float" office:value="1337.2744280000002"/>
          <table:table-cell office:value-type="float" office:value="4.8468269049443903E-4"/>
          <table:table-cell/>
          <table:table-cell office:value-type="float" office:value="0"/>
          <table:table-cell office:value-type="float" office:value="642.26415999999995"/>
          <table:table-cell office:value-type="float" office:value="3.3141284386610878E-4"/>
          <table:table-cell office:value-type="float" office:value="642.26415999999995"/>
          <table:table-cell office:value-type="float" office:value="2.2517856755355762E-4"/>
          <table:table-cell table:number-columns-repeated="16364"/>
        </table:table-row>
        <table:table-row>
          <table:table-cell/>
          <table:table-cell office:value-type="string" office:string-value="Malawi"/>
          <table:table-cell office:value-type="float" office:value="15051.037970000001"/>
          <table:table-cell office:value-type="float" office:value="3.1203814735954984E-2"/>
          <table:table-cell office:value-type="float" office:value="109201.87625999989"/>
          <table:table-cell office:value-type="float" office:value="6.4673640225266504E-2"/>
          <table:table-cell office:value-type="float" office:value="124252.91422999986"/>
          <table:table-cell office:value-type="float" office:value="5.7236913369697107E-2"/>
          <table:table-cell office:value-type="float" office:value="26661.342309999996"/>
          <table:table-cell office:value-type="float" office:value="3.1948946276428497E-2"/>
          <table:table-cell office:value-type="float" office:value="58899.086626999997"/>
          <table:table-cell office:value-type="float" office:value="3.060370632435884E-2"/>
          <table:table-cell office:value-type="float" office:value="85560.428936999975"/>
          <table:table-cell office:value-type="float" office:value="3.1010582441978317E-2"/>
          <table:table-cell office:value-type="float" office:value="40304.281650000004"/>
          <table:table-cell office:value-type="float" office:value="4.4082804991345814E-2"/>
          <table:table-cell office:value-type="float" office:value="62425.00801518654"/>
          <table:table-cell office:value-type="float" office:value="3.2211745140313622E-2"/>
          <table:table-cell office:value-type="float" office:value="102729.28966518656"/>
          <table:table-cell office:value-type="float" office:value="3.6017009407159205E-2"/>
          <table:table-cell table:number-columns-repeated="16364"/>
        </table:table-row>
        <table:table-row>
          <table:table-cell/>
          <table:table-cell office:value-type="string" office:string-value="Mali"/>
          <table:table-cell/>
          <table:table-cell office:value-type="float" office:value="0"/>
          <table:table-cell office:value-type="float" office:value="410.671134"/>
          <table:table-cell office:value-type="float" office:value="2.432155754172409E-4"/>
          <table:table-cell office:value-type="float" office:value="410.671134"/>
          <table:table-cell office:value-type="float" office:value="1.8917502471356963E-4"/>
          <table:table-cell/>
          <table:table-cell office:value-type="float" office:value="0"/>
          <table:table-cell office:value-type="float" office:value="1830.2405980000001"/>
          <table:table-cell office:value-type="float" office:value="9.509849638047581E-4"/>
          <table:table-cell office:value-type="float" office:value="1830.2405980000001"/>
          <table:table-cell office:value-type="float" office:value="6.6335369817659519E-4"/>
          <table:table-cell/>
          <table:table-cell office:value-type="float" office:value="0"/>
          <table:table-cell office:value-type="float" office:value="2510.0566600000006"/>
          <table:table-cell office:value-type="float" office:value="1.2952069689762336E-3"/>
          <table:table-cell office:value-type="float" office:value="2510.0566600000006"/>
          <table:table-cell office:value-type="float" office:value="8.8002880804849426E-4"/>
          <table:table-cell table:number-columns-repeated="16364"/>
        </table:table-row>
        <table:table-row>
          <table:table-cell/>
          <table:table-cell office:value-type="string" office:string-value="Mauritania"/>
          <table:table-cell office:value-type="float" office:value="9.0295000000000005"/>
          <table:table-cell office:value-type="float" office:value="1.8719961089720478E-5"/>
          <table:table-cell office:value-type="float" office:value="122.34754000000001"/>
          <table:table-cell office:value-type="float" office:value="7.2459018612162557E-5"/>
          <table:table-cell office:value-type="float" office:value="131.37703999999999"/>
          <table:table-cell office:value-type="float" office:value="6.0518630921830573E-5"/>
          <table:table-cell/>
          <table:table-cell office:value-type="float" office:value="0"/>
          <table:table-cell office:value-type="float" office:value="118.62421200000001"/>
          <table:table-cell office:value-type="float" office:value="6.1636618747535824E-5"/>
          <table:table-cell office:value-type="float" office:value="118.62421200000001"/>
          <table:table-cell office:value-type="float" office:value="4.299424338498060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Mauritius"/>
          <table:table-cell office:value-type="float" office:value="-396.68542000000002"/>
          <table:table-cell office:value-type="float" office:value="-8.2240828697706695E-4"/>
          <table:table-cell office:value-type="float" office:value="417.39487100000002"/>
          <table:table-cell office:value-type="float" office:value="2.4719763655575082E-4"/>
          <table:table-cell office:value-type="float" office:value="20.709451000000008"/>
          <table:table-cell office:value-type="float" office:value="9.5397766737836038E-6"/>
          <table:table-cell/>
          <table:table-cell office:value-type="float" office:value="0"/>
          <table:table-cell office:value-type="float" office:value="777.01947899999993"/>
          <table:table-cell office:value-type="float" office:value="4.0373590331231791E-4"/>
          <table:table-cell office:value-type="float" office:value="777.01947899999993"/>
          <table:table-cell office:value-type="float" office:value="2.8162349011006977E-4"/>
          <table:table-cell/>
          <table:table-cell office:value-type="float" office:value="0"/>
          <table:table-cell office:value-type="float" office:value="192.87719076435104"/>
          <table:table-cell office:value-type="float" office:value="9.9525993024613974E-5"/>
          <table:table-cell office:value-type="float" office:value="192.87719076435104"/>
          <table:table-cell office:value-type="float" office:value="6.7622969231337534E-5"/>
          <table:table-cell table:number-columns-repeated="16364"/>
        </table:table-row>
        <table:table-row>
          <table:table-cell/>
          <table:table-cell office:value-type="string" office:string-value="Morocco"/>
          <table:table-cell office:value-type="float" office:value="3039.6171859999999"/>
          <table:table-cell office:value-type="float" office:value="6.3017349188289103E-3"/>
          <table:table-cell office:value-type="float" office:value="2398.2310280000006"/>
          <table:table-cell office:value-type="float" office:value="1.4203266097063969E-3"/>
          <table:table-cell office:value-type="float" office:value="5437.8482140000015"/>
          <table:table-cell office:value-type="float" office:value="2.5049363958268632E-3"/>
          <table:table-cell office:value-type="float" office:value="102.45699999999999"/>
          <table:table-cell office:value-type="float" office:value="1.2277675859614419E-4"/>
          <table:table-cell office:value-type="float" office:value="3471.4755849999997"/>
          <table:table-cell office:value-type="float" office:value="1.803763443537343E-3"/>
          <table:table-cell office:value-type="float" office:value="3573.9325850000009"/>
          <table:table-cell office:value-type="float" office:value="1.295338656504651E-3"/>
          <table:table-cell office:value-type="float" office:value="568.85335000000009"/>
          <table:table-cell office:value-type="float" office:value="6.2218330832659288E-4"/>
          <table:table-cell office:value-type="float" office:value="2584.857204355591"/>
          <table:table-cell office:value-type="float" office:value="1.3338045782957685E-3"/>
          <table:table-cell office:value-type="float" office:value="3153.7105543555908"/>
          <table:table-cell office:value-type="float" office:value="1.1056946180965914E-3"/>
          <table:table-cell table:number-columns-repeated="16364"/>
        </table:table-row>
        <table:table-row>
          <table:table-cell/>
          <table:table-cell office:value-type="string" office:string-value="Mozambique"/>
          <table:table-cell office:value-type="float" office:value="-889.69767999999999"/>
          <table:table-cell office:value-type="float" office:value="-1.8445213966680968E-3"/>
          <table:table-cell office:value-type="float" office:value="82669.97512800002"/>
          <table:table-cell office:value-type="float" office:value="4.8960406285788564E-2"/>
          <table:table-cell office:value-type="float" office:value="81780.277447999979"/>
          <table:table-cell office:value-type="float" office:value="3.7671958719426281E-2"/>
          <table:table-cell office:value-type="float" office:value="3948.8770999999997"/>
          <table:table-cell office:value-type="float" office:value="4.7320371515127508E-3"/>
          <table:table-cell office:value-type="float" office:value="46534.229574999998"/>
          <table:table-cell office:value-type="float" office:value="2.4178980991035628E-2"/>
          <table:table-cell office:value-type="float" office:value="50483.106675000003"/>
          <table:table-cell office:value-type="float" office:value="1.8297132926074895E-2"/>
          <table:table-cell office:value-type="float" office:value="8863"/>
          <table:table-cell office:value-type="float" office:value="9.693905576364438E-3"/>
          <table:table-cell office:value-type="float" office:value="45665.205919109256"/>
          <table:table-cell office:value-type="float" office:value="2.3563568858308185E-2"/>
          <table:table-cell office:value-type="float" office:value="54528.205919109248"/>
          <table:table-cell office:value-type="float" office:value="1.9117652929801415E-2"/>
          <table:table-cell table:number-columns-repeated="16364"/>
        </table:table-row>
        <table:table-row>
          <table:table-cell/>
          <table:table-cell office:value-type="string" office:string-value="Namibia"/>
          <table:table-cell office:value-type="float" office:value="-90.199250000000006"/>
          <table:table-cell office:value-type="float" office:value="-1.8700110197928678E-4"/>
          <table:table-cell office:value-type="float" office:value="280.26406300000002"/>
          <table:table-cell office:value-type="float" office:value="1.659833859940077E-4"/>
          <table:table-cell office:value-type="float" office:value="190.06481300000002"/>
          <table:table-cell office:value-type="float" office:value="8.7553063070790351E-5"/>
          <table:table-cell/>
          <table:table-cell office:value-type="float" office:value="0"/>
          <table:table-cell office:value-type="float" office:value="296.98160299999995"/>
          <table:table-cell office:value-type="float" office:value="1.5431033454741124E-4"/>
          <table:table-cell office:value-type="float" office:value="296.98160299999995"/>
          <table:table-cell office:value-type="float" office:value="1.0763822245869741E-4"/>
          <table:table-cell/>
          <table:table-cell office:value-type="float" office:value="0"/>
          <table:table-cell office:value-type="float" office:value="136.73498615624951"/>
          <table:table-cell office:value-type="float" office:value="7.0556218827523654E-5"/>
          <table:table-cell office:value-type="float" office:value="136.73498615624951"/>
          <table:table-cell office:value-type="float" office:value="4.7939446468754853E-5"/>
          <table:table-cell table:number-columns-repeated="16364"/>
        </table:table-row>
        <table:table-row>
          <table:table-cell/>
          <table:table-cell office:value-type="string" office:string-value="Niger"/>
          <table:table-cell office:value-type="float" office:value="5.5976299999999997"/>
          <table:table-cell office:value-type="float" office:value="1.1605007563503189E-5"/>
          <table:table-cell office:value-type="float" office:value="32.576700000000002"/>
          <table:table-cell office:value-type="float" office:value="1.9293201249676418E-5"/>
          <table:table-cell office:value-type="float" office:value="38.174330000000005"/>
          <table:table-cell office:value-type="float" office:value="1.75849462581754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Nigeria"/>
          <table:table-cell office:value-type="float" office:value="-3352.1613000000029"/>
          <table:table-cell office:value-type="float" office:value="-6.9497014344611406E-3"/>
          <table:table-cell office:value-type="float" office:value="200665.40256699998"/>
          <table:table-cell office:value-type="float" office:value="0.11884193290211918"/>
          <table:table-cell office:value-type="float" office:value="197313.241267"/>
          <table:table-cell office:value-type="float" office:value="9.0892040376519989E-2"/>
          <table:table-cell office:value-type="float" office:value="26388.220809999999"/>
          <table:table-cell office:value-type="float" office:value="3.1621658024060029E-2"/>
          <table:table-cell office:value-type="float" office:value="236297.221062"/>
          <table:table-cell office:value-type="float" office:value="0.12277899663266621"/>
          <table:table-cell office:value-type="float" office:value="262685.44187200005"/>
          <table:table-cell office:value-type="float" office:value="9.5207897537274627E-2"/>
          <table:table-cell office:value-type="float" office:value="65320.632539999999"/>
          <table:table-cell office:value-type="float" office:value="7.1444436875906389E-2"/>
          <table:table-cell office:value-type="float" office:value="254262.75166377902"/>
          <table:table-cell office:value-type="float" office:value="0.13120137610997193"/>
          <table:table-cell office:value-type="float" office:value="319583.3842037787"/>
          <table:table-cell office:value-type="float" office:value="0.11204630921477099"/>
          <table:table-cell table:number-columns-repeated="16364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0"/>
          <table:table-cell office:value-type="float" office:value="2410.1111099999994"/>
          <table:table-cell office:value-type="float" office:value="1.4273624608788186E-3"/>
          <table:table-cell office:value-type="float" office:value="2410.1111099999994"/>
          <table:table-cell office:value-type="float" office:value="1.1102139669663235E-3"/>
          <table:table-cell/>
          <table:table-cell office:value-type="float" office:value="0"/>
          <table:table-cell office:value-type="float" office:value="62.334000000000003"/>
          <table:table-cell office:value-type="float" office:value="3.238847220337192E-5"/>
          <table:table-cell office:value-type="float" office:value="62.334000000000003"/>
          <table:table-cell office:value-type="float" office:value="2.2592379093396048E-5"/>
          <table:table-cell/>
          <table:table-cell office:value-type="float" office:value="0"/>
          <table:table-cell office:value-type="float" office:value="515.77800000000002"/>
          <table:table-cell office:value-type="float" office:value="2.6614509173853617E-4"/>
          <table:table-cell office:value-type="float" office:value="515.77800000000002"/>
          <table:table-cell office:value-type="float" office:value="1.8083237155197771E-4"/>
          <table:table-cell table:number-columns-repeated="16364"/>
        </table:table-row>
        <table:table-row>
          <table:table-cell/>
          <table:table-cell office:value-type="string" office:string-value="Rwanda"/>
          <table:table-cell office:value-type="float" office:value="-12338.817149999999"/>
          <table:table-cell office:value-type="float" office:value="-2.5580838024384042E-2"/>
          <table:table-cell office:value-type="float" office:value="40580.839907000001"/>
          <table:table-cell office:value-type="float" office:value="2.4033567279885659E-2"/>
          <table:table-cell office:value-type="float" office:value="28242.022756999992"/>
          <table:table-cell office:value-type="float" office:value="1.3009644240095701E-2"/>
          <table:table-cell office:value-type="float" office:value="27677.878819999998"/>
          <table:table-cell office:value-type="float" office:value="3.316708713251873E-2"/>
          <table:table-cell office:value-type="float" office:value="73615.280742000003"/>
          <table:table-cell office:value-type="float" office:value="3.8250176052486394E-2"/>
          <table:table-cell office:value-type="float" office:value="101293.159562"/>
          <table:table-cell office:value-type="float" office:value="3.6712764468709837E-2"/>
          <table:table-cell office:value-type="float" office:value="17776.513760000002"/>
          <table:table-cell office:value-type="float" office:value="1.9443060573889562E-2"/>
          <table:table-cell office:value-type="float" office:value="46456.883783898753"/>
          <table:table-cell office:value-type="float" office:value="2.3972080229385989E-2"/>
          <table:table-cell office:value-type="float" office:value="64233.397543898762"/>
          <table:table-cell office:value-type="float" office:value="2.2520304492832564E-2"/>
          <table:table-cell table:number-columns-repeated="16364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3.0155793416858806E-5"/>
          <table:table-cell office:value-type="float" office:value="58.440660000000001"/>
          <table:table-cell office:value-type="float" office:value="2.0489363917931359E-5"/>
          <table:table-cell table:number-columns-repeated="16364"/>
        </table:table-row>
        <table:table-row>
          <table:table-cell/>
          <table:table-cell office:value-type="string" office:string-value="Senegal"/>
          <table:table-cell office:value-type="float" office:value="2060.24377"/>
          <table:table-cell office:value-type="float" office:value="4.2712977695042939E-3"/>
          <table:table-cell office:value-type="float" office:value="1145.0397910000002"/>
          <table:table-cell office:value-type="float" office:value="6.7813753776933914E-4"/>
          <table:table-cell office:value-type="float" office:value="3205.2835610000002"/>
          <table:table-cell office:value-type="float" office:value="1.476508930540449E-3"/>
          <table:table-cell/>
          <table:table-cell office:value-type="float" office:value="0"/>
          <table:table-cell office:value-type="float" office:value="1090.5897600000001"/>
          <table:table-cell office:value-type="float" office:value="5.666656419777657E-4"/>
          <table:table-cell office:value-type="float" office:value="1090.5897600000001"/>
          <table:table-cell office:value-type="float" office:value="3.9527412476811721E-4"/>
          <table:table-cell/>
          <table:table-cell office:value-type="float" office:value="0"/>
          <table:table-cell office:value-type="float" office:value="1619.7373945317163"/>
          <table:table-cell office:value-type="float" office:value="8.3579593829124393E-4"/>
          <table:table-cell office:value-type="float" office:value="1619.7373945317163"/>
          <table:table-cell office:value-type="float" office:value="5.6788182967205199E-4"/>
          <table:table-cell table:number-columns-repeated="16364"/>
        </table:table-row>
        <table:table-row>
          <table:table-cell/>
          <table:table-cell office:value-type="string" office:string-value="Seychelles"/>
          <table:table-cell/>
          <table:table-cell office:value-type="float" office:value="0"/>
          <table:table-cell office:value-type="float" office:value="1142.8827509999999"/>
          <table:table-cell office:value-type="float" office:value="6.7686005395963434E-4"/>
          <table:table-cell office:value-type="float" office:value="1142.8827509999999"/>
          <table:table-cell office:value-type="float" office:value="5.2646717717719465E-4"/>
          <table:table-cell office:value-type="float" office:value="7.0720000000000001"/>
          <table:table-cell office:value-type="float" office:value="8.4745526102846234E-6"/>
          <table:table-cell office:value-type="float" office:value="316.55815199999995"/>
          <table:table-cell office:value-type="float" office:value="1.6448222329391312E-4"/>
          <table:table-cell office:value-type="float" office:value="323.63015200000001"/>
          <table:table-cell office:value-type="float" office:value="1.1729674142582516E-4"/>
          <table:table-cell/>
          <table:table-cell office:value-type="float" office:value="0"/>
          <table:table-cell office:value-type="float" office:value="122.43240999999999"/>
          <table:table-cell office:value-type="float" office:value="6.3175988489660409E-5"/>
          <table:table-cell office:value-type="float" office:value="122.43240999999999"/>
          <table:table-cell office:value-type="float" office:value="4.2924946498540207E-5"/>
          <table:table-cell table:number-columns-repeated="16364"/>
        </table:table-row>
        <table:table-row>
          <table:table-cell/>
          <table:table-cell office:value-type="string" office:string-value="Sierra Leone"/>
          <table:table-cell office:value-type="float" office:value="17691.791770000003"/>
          <table:table-cell office:value-type="float" office:value="3.6678626008288064E-2"/>
          <table:table-cell office:value-type="float" office:value="45120.144979999997"/>
          <table:table-cell office:value-type="float" office:value="2.6721922033653412E-2"/>
          <table:table-cell office:value-type="float" office:value="62811.936750000015"/>
          <table:table-cell office:value-type="float" office:value="2.8934221821854237E-2"/>
          <table:table-cell office:value-type="float" office:value="27957.227880000006"/>
          <table:table-cell office:value-type="float" office:value="3.3501838024148203E-2"/>
          <table:table-cell office:value-type="float" office:value="189749.769768"/>
          <table:table-cell office:value-type="float" office:value="9.8593145694598261E-2"/>
          <table:table-cell office:value-type="float" office:value="217706.99764799996"/>
          <table:table-cell office:value-type="float" office:value="7.8905878367322768E-2"/>
          <table:table-cell office:value-type="float" office:value="63927.421749999987"/>
          <table:table-cell office:value-type="float" office:value="6.9920612680235375E-2"/>
          <table:table-cell office:value-type="float" office:value="88799.366534095199"/>
          <table:table-cell office:value-type="float" office:value="4.5821100458997212E-2"/>
          <table:table-cell office:value-type="float" office:value="152726.78828409518"/>
          <table:table-cell office:value-type="float" office:value="5.3546191045236002E-2"/>
          <table:table-cell table:number-columns-repeated="16364"/>
        </table:table-row>
        <table:table-row>
          <table:table-cell/>
          <table:table-cell office:value-type="string" office:string-value="Somalia"/>
          <table:table-cell office:value-type="float" office:value="43028.541000000005"/>
          <table:table-cell office:value-type="float" office:value="8.9206779253274526E-2"/>
          <table:table-cell office:value-type="float" office:value="46725.45156300001"/>
          <table:table-cell office:value-type="float" office:value="2.7672647643468086E-2"/>
          <table:table-cell office:value-type="float" office:value="89753.992563000022"/>
          <table:table-cell office:value-type="float" office:value="4.1345038293456184E-2"/>
          <table:table-cell office:value-type="float" office:value="41787.715540000005"/>
          <table:table-cell office:value-type="float" office:value="5.0075253649227713E-2"/>
          <table:table-cell office:value-type="float" office:value="80040.697155999995"/>
          <table:table-cell office:value-type="float" office:value="4.1588794156890548E-2"/>
          <table:table-cell office:value-type="float" office:value="121828.41269599998"/>
          <table:table-cell office:value-type="float" office:value="4.4155576153860426E-2"/>
          <table:table-cell office:value-type="float" office:value="57614.085709999999"/>
          <table:table-cell office:value-type="float" office:value="6.301540186633281E-2"/>
          <table:table-cell office:value-type="float" office:value="94101.134623173712"/>
          <table:table-cell office:value-type="float" office:value="4.8556850247557876E-2"/>
          <table:table-cell office:value-type="float" office:value="151715.22033317373"/>
          <table:table-cell office:value-type="float" office:value="5.3191534135575064E-2"/>
          <table:table-cell table:number-columns-repeated="16364"/>
        </table:table-row>
        <table:table-row>
          <table:table-cell/>
          <table:table-cell office:value-type="string" office:string-value="South Africa"/>
          <table:table-cell office:value-type="float" office:value="-33661.234710000004"/>
          <table:table-cell office:value-type="float" office:value="-6.9786478099911231E-2"/>
          <table:table-cell office:value-type="float" office:value="19699.161998000007"/>
          <table:table-cell office:value-type="float" office:value="1.1666617455954469E-2"/>
          <table:table-cell office:value-type="float" office:value="-13962.072711999999"/>
          <table:table-cell office:value-type="float" office:value="-6.4316072683726936E-3"/>
          <table:table-cell office:value-type="float" office:value="7.5369999999999999"/>
          <table:table-cell office:value-type="float" office:value="9.031773617606789E-6"/>
          <table:table-cell office:value-type="float" office:value="19087.716840999994"/>
          <table:table-cell office:value-type="float" office:value="9.9178937069747224E-3"/>
          <table:table-cell office:value-type="float" office:value="19095.253841000002"/>
          <table:table-cell office:value-type="float" office:value="6.9208973218548306E-3"/>
          <table:table-cell/>
          <table:table-cell office:value-type="float" office:value="0"/>
          <table:table-cell office:value-type="float" office:value="12286.280631491853"/>
          <table:table-cell office:value-type="float" office:value="6.3398076028713893E-3"/>
          <table:table-cell office:value-type="float" office:value="12286.280631491853"/>
          <table:table-cell office:value-type="float" office:value="4.3075843951192218E-3"/>
          <table:table-cell table:number-columns-repeated="16364"/>
        </table:table-row>
        <table:table-row>
          <table:table-cell/>
          <table:table-cell office:value-type="string" office:string-value="South of Sahara, regional"/>
          <table:table-cell office:value-type="float" office:value="29958.724279999995"/>
          <table:table-cell office:value-type="float" office:value="6.2110432783572075E-2"/>
          <table:table-cell office:value-type="float" office:value="31718.107422000005"/>
          <table:table-cell office:value-type="float" office:value="1.8784709002185655E-2"/>
          <table:table-cell office:value-type="float" office:value="61676.831701999981"/>
          <table:table-cell office:value-type="float" office:value="2.8411337431572488E-2"/>
          <table:table-cell office:value-type="float" office:value="64596.207909999997"/>
          <table:table-cell office:value-type="float" office:value="7.7407234496348801E-2"/>
          <table:table-cell office:value-type="float" office:value="34841.60061999999"/>
          <table:table-cell office:value-type="float" office:value="1.8103542419896933E-2"/>
          <table:table-cell office:value-type="float" office:value="99437.80852999998"/>
          <table:table-cell office:value-type="float" office:value="3.6040309727055714E-2"/>
          <table:table-cell office:value-type="float" office:value="89574.16399999999"/>
          <table:table-cell office:value-type="float" office:value="9.7971735066882837E-2"/>
          <table:table-cell office:value-type="float" office:value="64714.97940547239"/>
          <table:table-cell office:value-type="float" office:value="3.3393386555314354E-2"/>
          <table:table-cell office:value-type="float" office:value="154289.14340547242"/>
          <table:table-cell office:value-type="float" office:value="5.4093954582659129E-2"/>
          <table:table-cell table:number-columns-repeated="16364"/>
        </table:table-row>
        <table:table-row>
          <table:table-cell/>
          <table:table-cell office:value-type="string" office:string-value="South Sudan"/>
          <table:table-cell office:value-type="float" office:value="50470.308000000005"/>
          <table:table-cell office:value-type="float" office:value="0.10463505199027724"/>
          <table:table-cell office:value-type="float" office:value="58041.717968000019"/>
          <table:table-cell office:value-type="float" office:value="3.4374585075639466E-2"/>
          <table:table-cell office:value-type="float" office:value="108512.02596800003"/>
          <table:table-cell office:value-type="float" office:value="4.9985897460754852E-2"/>
          <table:table-cell office:value-type="float" office:value="118984.21401999998"/>
          <table:table-cell office:value-type="float" office:value="0.14258172815410849"/>
          <table:table-cell office:value-type="float" office:value="89009.033174000011"/>
          <table:table-cell office:value-type="float" office:value="4.6248702101663743E-2"/>
          <table:table-cell office:value-type="float" office:value="207993.247194"/>
          <table:table-cell office:value-type="float" office:value="7.5385219775295692E-2"/>
          <table:table-cell office:value-type="float" office:value="86879.163540000009"/>
          <table:table-cell office:value-type="float" office:value="9.5024078518592348E-2"/>
          <table:table-cell office:value-type="float" office:value="74014.060875614887"/>
          <table:table-cell office:value-type="float" office:value="3.8191778287717047E-2"/>
          <table:table-cell office:value-type="float" office:value="160893.22441561491"/>
          <table:table-cell office:value-type="float" office:value="5.6409353128129169E-2"/>
          <table:table-cell table:number-columns-repeated="16364"/>
        </table:table-row>
        <table:table-row>
          <table:table-cell/>
          <table:table-cell office:value-type="string" office:string-value="St. Helena"/>
          <table:table-cell/>
          <table:table-cell office:value-type="float" office:value="0"/>
          <table:table-cell office:value-type="float" office:value="106156.10106700004"/>
          <table:table-cell office:value-type="float" office:value="6.2869812527561769E-2"/>
          <table:table-cell office:value-type="float" office:value="106156.10106700004"/>
          <table:table-cell office:value-type="float" office:value="4.8900644287421302E-2"/>
          <table:table-cell/>
          <table:table-cell office:value-type="float" office:value="0"/>
          <table:table-cell office:value-type="float" office:value="53476.241499999989"/>
          <table:table-cell office:value-type="float" office:value="2.7786019850539887E-2"/>
          <table:table-cell office:value-type="float" office:value="53476.241499999989"/>
          <table:table-cell office:value-type="float" office:value="1.9381966831231719E-2"/>
          <table:table-cell/>
          <table:table-cell office:value-type="float" office:value="0"/>
          <table:table-cell office:value-type="float" office:value="74969.533580000018"/>
          <table:table-cell office:value-type="float" office:value="3.8684808953162737E-2"/>
          <table:table-cell office:value-type="float" office:value="74969.533580000018"/>
          <table:table-cell office:value-type="float" office:value="2.6284406375256471E-2"/>
          <table:table-cell table:number-columns-repeated="16364"/>
        </table:table-row>
        <table:table-row>
          <table:table-cell/>
          <table:table-cell office:value-type="string" office:string-value="Sudan"/>
          <table:table-cell office:value-type="float" office:value="31679.14847"/>
          <table:table-cell office:value-type="float" office:value="6.5677216536228808E-2"/>
          <table:table-cell office:value-type="float" office:value="20079.015782999999"/>
          <table:table-cell office:value-type="float" office:value="1.1891581786885968E-2"/>
          <table:table-cell office:value-type="float" office:value="51758.164252999981"/>
          <table:table-cell office:value-type="float" office:value="2.3842318563569331E-2"/>
          <table:table-cell office:value-type="float" office:value="36658.789219999999"/>
          <table:table-cell office:value-type="float" office:value="4.3929134314794227E-2"/>
          <table:table-cell office:value-type="float" office:value="17941.827058999999"/>
          <table:table-cell office:value-type="float" office:value="9.3224944168211182E-3"/>
          <table:table-cell office:value-type="float" office:value="54600.616279000009"/>
          <table:table-cell office:value-type="float" office:value="1.9789486022206496E-2"/>
          <table:table-cell office:value-type="float" office:value="47504.424760000016"/>
          <table:table-cell office:value-type="float" office:value="5.1957960970658815E-2"/>
          <table:table-cell office:value-type="float" office:value="17448.296511049033"/>
          <table:table-cell office:value-type="float" office:value="9.0034442640328297E-3"/>
          <table:table-cell office:value-type="float" office:value="64952.721271049006"/>
          <table:table-cell office:value-type="float" office:value="2.2772500234981678E-2"/>
          <table:table-cell table:number-columns-repeated="16364"/>
        </table:table-row>
        <table:table-row>
          <table:table-cell/>
          <table:table-cell office:value-type="string" office:string-value="Swaziland"/>
          <table:table-cell office:value-type="float" office:value="4780.4392799999996"/>
          <table:table-cell office:value-type="float" office:value="9.9108076098755604E-3"/>
          <table:table-cell office:value-type="float" office:value="53.718297999999997"/>
          <table:table-cell office:value-type="float" office:value="3.1814085960336387E-5"/>
          <table:table-cell office:value-type="float" office:value="4834.1575780000003"/>
          <table:table-cell office:value-type="float" office:value="2.2268472351101259E-3"/>
          <table:table-cell/>
          <table:table-cell office:value-type="float" office:value="0"/>
          <table:table-cell office:value-type="float" office:value="169.05994699999999"/>
          <table:table-cell office:value-type="float" office:value="8.7842804795344899E-5"/>
          <table:table-cell office:value-type="float" office:value="169.05994699999999"/>
          <table:table-cell office:value-type="float" office:value="6.1274206887628648E-5"/>
          <table:table-cell/>
          <table:table-cell office:value-type="float" office:value="0"/>
          <table:table-cell office:value-type="float" office:value="4.3854499999999996"/>
          <table:table-cell office:value-type="float" office:value="2.2629231812228583E-6"/>
          <table:table-cell office:value-type="float" office:value="4.3854499999999996"/>
          <table:table-cell office:value-type="float" office:value="1.5375439119594487E-6"/>
          <table:table-cell table:number-columns-repeated="16364"/>
        </table:table-row>
        <table:table-row>
          <table:table-cell/>
          <table:table-cell office:value-type="string" office:string-value="Tanzania"/>
          <table:table-cell office:value-type="float" office:value="9159.7923500000015"/>
          <table:table-cell office:value-type="float" office:value="1.8990083214122523E-2"/>
          <table:table-cell office:value-type="float" office:value="147943.94154499998"/>
          <table:table-cell office:value-type="float" office:value="8.7618212952756083E-2"/>
          <table:table-cell office:value-type="float" office:value="157103.73389500007"/>
          <table:table-cell office:value-type="float" office:value="7.2369592799723548E-2"/>
          <table:table-cell office:value-type="float" office:value="18930.576840000005"/>
          <table:table-cell office:value-type="float" office:value="2.2684978701020316E-2"/>
          <table:table-cell office:value-type="float" office:value="185915.86416000006"/>
          <table:table-cell office:value-type="float" office:value="9.6601065205377964E-2"/>
          <table:table-cell office:value-type="float" office:value="204846.44100000002"/>
          <table:table-cell office:value-type="float" office:value="7.4244689110356907E-2"/>
          <table:table-cell office:value-type="float" office:value="19834"/>
          <table:table-cell office:value-type="float" office:value="2.1693435992509565E-2"/>
          <table:table-cell office:value-type="float" office:value="166375.48753096012"/>
          <table:table-cell office:value-type="float" office:value="8.5850926933624658E-2"/>
          <table:table-cell office:value-type="float" office:value="186209.48753096003"/>
          <table:table-cell office:value-type="float" office:value="6.5285264659799225E-2"/>
          <table:table-cell table:number-columns-repeated="16364"/>
        </table:table-row>
        <table:table-row>
          <table:table-cell/>
          <table:table-cell office:value-type="string" office:string-value="Togo"/>
          <table:table-cell office:value-type="float" office:value="27.988140000000001"/>
          <table:table-cell office:value-type="float" office:value="5.8025017085514075E-5"/>
          <table:table-cell office:value-type="float" office:value="5.4314049999999998"/>
          <table:table-cell office:value-type="float" office:value="3.2166913693989491E-6"/>
          <table:table-cell office:value-type="float" office:value="33.419544999999999"/>
          <table:table-cell office:value-type="float" office:value="1.5394661878746152E-5"/>
          <table:table-cell/>
          <table:table-cell office:value-type="float" office:value="0"/>
          <table:table-cell office:value-type="float" office:value="33.963340000000002"/>
          <table:table-cell office:value-type="float" office:value="1.7647202065063523E-5"/>
          <table:table-cell office:value-type="float" office:value="33.963340000000002"/>
          <table:table-cell office:value-type="float" office:value="1.2309696996148197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nisia"/>
          <table:table-cell office:value-type="float" office:value="2075.9713999999999"/>
          <table:table-cell office:value-type="float" office:value="4.3039042949634581E-3"/>
          <table:table-cell office:value-type="float" office:value="5026.643223"/>
          <table:table-cell office:value-type="float" office:value="2.9769755472979493E-3"/>
          <table:table-cell office:value-type="float" office:value="7102.6146230000022"/>
          <table:table-cell office:value-type="float" office:value="3.2718084754332559E-3"/>
          <table:table-cell office:value-type="float" office:value="599.25100000000009"/>
          <table:table-cell office:value-type="float" office:value="7.1809730292218214E-4"/>
          <table:table-cell office:value-type="float" office:value="5709.2184220000008"/>
          <table:table-cell office:value-type="float" office:value="2.9664847781936971E-3"/>
          <table:table-cell office:value-type="float" office:value="6308.4694219999992"/>
          <table:table-cell office:value-type="float" office:value="2.286446123799548E-3"/>
          <table:table-cell office:value-type="float" office:value="3360.73"/>
          <table:table-cell office:value-type="float" office:value="3.6757981820664852E-3"/>
          <table:table-cell office:value-type="float" office:value="6477.4078304670702"/>
          <table:table-cell office:value-type="float" office:value="3.3423882004807704E-3"/>
          <table:table-cell office:value-type="float" office:value="9838.1378304670689"/>
          <table:table-cell office:value-type="float" office:value="3.4492626586217108E-3"/>
          <table:table-cell table:number-columns-repeated="16364"/>
        </table:table-row>
        <table:table-row>
          <table:table-cell/>
          <table:table-cell office:value-type="string" office:string-value="Uganda"/>
          <table:table-cell office:value-type="float" office:value="15490.077300000003"/>
          <table:table-cell office:value-type="float" office:value="3.2114031157069879E-2"/>
          <table:table-cell office:value-type="float" office:value="78015.16371800004"/>
          <table:table-cell office:value-type="float" office:value="4.6203644142526062E-2"/>
          <table:table-cell office:value-type="float" office:value="93505.241017999972"/>
          <table:table-cell office:value-type="float" office:value="4.307304511066129E-2"/>
          <table:table-cell office:value-type="float" office:value="44818.481"/>
          <table:table-cell office:value-type="float" office:value="5.3707094902084529E-2"/>
          <table:table-cell office:value-type="float" office:value="78529.879579999979"/>
          <table:table-cell office:value-type="float" office:value="4.0803779990229619E-2"/>
          <table:table-cell office:value-type="float" office:value="123348.36057999996"/>
          <table:table-cell office:value-type="float" office:value="4.4706467141083006E-2"/>
          <table:table-cell office:value-type="float" office:value="42807.990040000004"/>
          <table:table-cell office:value-type="float" office:value="4.6821235852613038E-2"/>
          <table:table-cell office:value-type="float" office:value="68091.154045408795"/>
          <table:table-cell office:value-type="float" office:value="3.5135516520669985E-2"/>
          <table:table-cell office:value-type="float" office:value="110899.14408540871"/>
          <table:table-cell office:value-type="float" office:value="3.8881369946079401E-2"/>
          <table:table-cell table:number-columns-repeated="16364"/>
        </table:table-row>
        <table:table-row>
          <table:table-cell/>
          <table:table-cell office:value-type="string" office:string-value="Zambia"/>
          <table:table-cell office:value-type="float" office:value="582.17413999999997"/>
          <table:table-cell office:value-type="float" office:value="1.2069635359921902E-3"/>
          <table:table-cell office:value-type="float" office:value="52595.290845000003"/>
          <table:table-cell office:value-type="float" office:value="3.1148997014978461E-2"/>
          <table:table-cell office:value-type="float" office:value="53177.464984999991"/>
          <table:table-cell office:value-type="float" office:value="2.4496117257519146E-2"/>
          <table:table-cell office:value-type="float" office:value="7345.0721600000006"/>
          <table:table-cell office:value-type="float" office:value="8.8017817373100844E-3"/>
          <table:table-cell office:value-type="float" office:value="43148.150776999995"/>
          <table:table-cell office:value-type="float" office:value="2.2419589342377592E-2"/>
          <table:table-cell office:value-type="float" office:value="50493.222936999999"/>
          <table:table-cell office:value-type="float" office:value="1.8300799471236636E-2"/>
          <table:table-cell office:value-type="float" office:value="8174.0174400000005"/>
          <table:table-cell office:value-type="float" office:value="8.9403309537308111E-3"/>
          <table:table-cell office:value-type="float" office:value="49668.605311855892"/>
          <table:table-cell office:value-type="float" office:value="2.5629351227173379E-2"/>
          <table:table-cell office:value-type="float" office:value="57842.622751855895"/>
          <table:table-cell office:value-type="float" office:value="2.027969135753073E-2"/>
          <table:table-cell table:number-columns-repeated="16364"/>
        </table:table-row>
        <table:table-row>
          <table:table-cell/>
          <table:table-cell office:value-type="string" office:string-value="Zimbabwe"/>
          <table:table-cell office:value-type="float" office:value="31113.200929999999"/>
          <table:table-cell office:value-type="float" office:value="6.4503893990393149E-2"/>
          <table:table-cell office:value-type="float" office:value="107717.489424"/>
          <table:table-cell office:value-type="float" office:value="6.3794528038970288E-2"/>
          <table:table-cell office:value-type="float" office:value="138830.69035400002"/>
          <table:table-cell office:value-type="float" office:value="6.3952143465529979E-2"/>
          <table:table-cell office:value-type="float" office:value="49007.26453"/>
          <table:table-cell office:value-type="float" office:value="5.872661786561377E-2"/>
          <table:table-cell office:value-type="float" office:value="43888.459958000007"/>
          <table:table-cell office:value-type="float" office:value="2.2804250736331452E-2"/>
          <table:table-cell office:value-type="float" office:value="92895.724488000007"/>
          <table:table-cell office:value-type="float" office:value="3.3669192154980758E-2"/>
          <table:table-cell office:value-type="float" office:value="48959.144279999986"/>
          <table:table-cell office:value-type="float" office:value="5.354906033509229E-2"/>
          <table:table-cell office:value-type="float" office:value="50783.849791594504"/>
          <table:table-cell office:value-type="float" office:value="2.6204825257416874E-2"/>
          <table:table-cell office:value-type="float" office:value="99742.99407159457"/>
          <table:table-cell office:value-type="float" office:value="3.4970010670601105E-2"/>
          <table:table-cell table:number-columns-repeated="16364"/>
        </table:table-row>
        <table:table-row>
          <table:table-cell/>
          <table:table-cell office:value-type="string" office:string-value="Africa Total"/>
          <table:table-cell office:value-type="float" office:value="482346.08804599958"/>
          <table:table-cell office:value-type="float" office:value="1"/>
          <table:table-cell office:value-type="float" office:value="1688506.7220530014"/>
          <table:table-cell office:value-type="float" office:value="1"/>
          <table:table-cell office:value-type="float" office:value="2170852.8100989978"/>
          <table:table-cell office:value-type="float" office:value="1"/>
          <table:table-cell office:value-type="float" office:value="834498.32990799996"/>
          <table:table-cell office:value-type="float" office:value="1"/>
          <table:table-cell office:value-type="float" office:value="1924573.6448633876"/>
          <table:table-cell office:value-type="float" office:value="1"/>
          <table:table-cell office:value-type="float" office:value="2759071.9747713855"/>
          <table:table-cell office:value-type="float" office:value="1"/>
          <table:table-cell office:value-type="float" office:value="914285.77782000042"/>
          <table:table-cell office:value-type="float" office:value="1"/>
          <table:table-cell office:value-type="float" office:value="1937957.9635708854"/>
          <table:table-cell office:value-type="float" office:value="1"/>
          <table:table-cell office:value-type="float" office:value="2852243.7413908876"/>
          <table:table-cell office:value-type="float" office:value="1"/>
          <table:table-cell table:number-columns-repeated="16364"/>
        </table:table-row>
        <table:table-row table:number-rows-repeated="1048512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b" table:style-name="ta2">
        <table:table-source xlink:href="file:///C:/Users/alice-marshall/AppData/Local/Microsoft/Windows/Temporary%20Internet%20Files/Content.IE5/QLSWG9DT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" table:style-name="ta2">
        <table:table-source xlink:href="file:///C:/Users/alice-marshall/AppData/Local/Microsoft/Windows/Temporary%20Internet%20Files/Content.IE5/QLSWG9DT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3693.57426299999"/>
          <table:table-cell office:value-type="float" office:value="0.23019643276203838"/>
          <table:table-cell office:value-type="float" office:value="170107.58014300003"/>
          <table:table-cell office:value-type="float" office:value="0.18454976149751454"/>
          <table:table-cell office:value-type="float" office:value="273801.1544060001"/>
          <table:table-cell office:value-type="float" office:value="0.19953434785480481"/>
          <table:table-cell office:value-type="float" office:value="216813.41121999998"/>
          <table:table-cell office:value-type="float" office:value="0.27298276039951802"/>
          <table:table-cell office:value-type="float" office:value="83114.144468000028"/>
          <table:table-cell office:value-type="float" office:value="6.4419915319054374E-2"/>
          <table:table-cell office:value-type="float" office:value="299927.55568799999"/>
          <table:table-cell office:value-type="float" office:value="0.14388935937006919"/>
          <table:table-cell office:value-type="float" office:value="175300.17813000001"/>
          <table:table-cell office:value-type="float" office:value="0.20216611054604056"/>
          <table:table-cell office:value-type="float" office:value="60017.83729595154"/>
          <table:table-cell office:value-type="float" office:value="4.0754008639593373E-2"/>
          <table:table-cell office:value-type="float" office:value="235318.01542595142"/>
          <table:table-cell office:value-type="float" office:value="0.10057206065584272"/>
          <table:table-cell table:number-columns-repeated="16364"/>
        </table:table-row>
        <table:table-row>
          <table:table-cell/>
          <table:table-cell office:value-type="string" office:string-value="Armenia"/>
          <table:table-cell/>
          <table:table-cell office:value-type="float" office:value="0"/>
          <table:table-cell office:value-type="float" office:value="832.15423999999985"/>
          <table:table-cell office:value-type="float" office:value="9.028043688120446E-4"/>
          <table:table-cell office:value-type="float" office:value="832.15423999999985"/>
          <table:table-cell office:value-type="float" office:value="6.0643774111630269E-4"/>
          <table:table-cell/>
          <table:table-cell office:value-type="float" office:value="0"/>
          <table:table-cell office:value-type="float" office:value="1187.8566469999998"/>
          <table:table-cell office:value-type="float" office:value="9.206811319627746E-4"/>
          <table:table-cell office:value-type="float" office:value="1187.8566469999998"/>
          <table:table-cell office:value-type="float" office:value="5.6987071950837377E-4"/>
          <table:table-cell/>
          <table:table-cell office:value-type="float" office:value="0"/>
          <table:table-cell office:value-type="float" office:value="438.31988737461091"/>
          <table:table-cell office:value-type="float" office:value="2.9763305846702744E-4"/>
          <table:table-cell office:value-type="float" office:value="438.31988737461091"/>
          <table:table-cell office:value-type="float" office:value="1.8733259423383685E-4"/>
          <table:table-cell table:number-columns-repeated="16364"/>
        </table:table-row>
        <table:table-row>
          <table:table-cell/>
          <table:table-cell office:value-type="string" office:string-value="Asia, regional"/>
          <table:table-cell office:value-type="float" office:value="10070.325279999999"/>
          <table:table-cell office:value-type="float" office:value="2.2355801434038713E-2"/>
          <table:table-cell office:value-type="float" office:value="9896.8335170000009"/>
          <table:table-cell office:value-type="float" office:value="1.0737077463611884E-2"/>
          <table:table-cell office:value-type="float" office:value="19967.158796999996"/>
          <table:table-cell office:value-type="float" office:value="1.4551195073359467E-2"/>
          <table:table-cell office:value-type="float" office:value="22506.462899999999"/>
          <table:table-cell office:value-type="float" office:value="2.8337160209324721E-2"/>
          <table:table-cell office:value-type="float" office:value="42009.096666692312"/>
          <table:table-cell office:value-type="float" office:value="3.2560311692075676E-2"/>
          <table:table-cell office:value-type="float" office:value="64515.559566692275"/>
          <table:table-cell office:value-type="float" office:value="3.0951149233882494E-2"/>
          <table:table-cell office:value-type="float" office:value="15967.675509999997"/>
          <table:table-cell office:value-type="float" office:value="1.8414829276009268E-2"/>
          <table:table-cell office:value-type="float" office:value="52714.017217168781"/>
          <table:table-cell office:value-type="float" office:value="3.579448393821219E-2"/>
          <table:table-cell office:value-type="float" office:value="68681.692727168789"/>
          <table:table-cell office:value-type="float" office:value="2.9353720982218515E-2"/>
          <table:table-cell table:number-columns-repeated="16364"/>
        </table:table-row>
        <table:table-row>
          <table:table-cell/>
          <table:table-cell office:value-type="string" office:string-value="Azerbaijan"/>
          <table:table-cell/>
          <table:table-cell office:value-type="float" office:value="0"/>
          <table:table-cell office:value-type="float" office:value="1335.3178619999999"/>
          <table:table-cell office:value-type="float" office:value="1.4486867237092477E-3"/>
          <table:table-cell office:value-type="float" office:value="1335.3178619999999"/>
          <table:table-cell office:value-type="float" office:value="9.7312145871362836E-4"/>
          <table:table-cell/>
          <table:table-cell office:value-type="float" office:value="0"/>
          <table:table-cell office:value-type="float" office:value="2444.6071649999999"/>
          <table:table-cell office:value-type="float" office:value="1.8947603631808525E-3"/>
          <table:table-cell office:value-type="float" office:value="2444.6071649999999"/>
          <table:table-cell office:value-type="float" office:value="1.1727930702347419E-3"/>
          <table:table-cell/>
          <table:table-cell office:value-type="float" office:value="0"/>
          <table:table-cell office:value-type="float" office:value="1008.3323161362139"/>
          <table:table-cell office:value-type="float" office:value="6.8468951523130591E-4"/>
          <table:table-cell office:value-type="float" office:value="1008.3323161362139"/>
          <table:table-cell office:value-type="float" office:value="4.3094898057904473E-4"/>
          <table:table-cell table:number-columns-repeated="16364"/>
        </table:table-row>
        <table:table-row>
          <table:table-cell/>
          <table:table-cell office:value-type="string" office:string-value="Bangladesh"/>
          <table:table-cell office:value-type="float" office:value="51237.513269999996"/>
          <table:table-cell office:value-type="float" office:value="0.11374564781069749"/>
          <table:table-cell office:value-type="float" office:value="144882.26790000001"/>
          <table:table-cell office:value-type="float" office:value="0.15718281315674976"/>
          <table:table-cell office:value-type="float" office:value="196119.78116999989"/>
          <table:table-cell office:value-type="float" office:value="0.14292354874134672"/>
          <table:table-cell office:value-type="float" office:value="30000.441270000003"/>
          <table:table-cell office:value-type="float" office:value="3.777258622981701E-2"/>
          <table:table-cell office:value-type="float" office:value="133696.155784"/>
          <table:table-cell office:value-type="float" office:value="0.10362490150403192"/>
          <table:table-cell office:value-type="float" office:value="163696.59705399993"/>
          <table:table-cell office:value-type="float" office:value="7.8532959157853077E-2"/>
          <table:table-cell office:value-type="float" office:value="-974.32713999999987"/>
          <table:table-cell office:value-type="float" office:value="-1.1236493333576254E-3"/>
          <table:table-cell office:value-type="float" office:value="149514.35804877998"/>
          <table:table-cell office:value-type="float" office:value="0.10152497514391869"/>
          <table:table-cell office:value-type="float" office:value="148540.03090877994"/>
          <table:table-cell office:value-type="float" office:value="6.3484204434315752E-2"/>
          <table:table-cell table:number-columns-repeated="16364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 office:value-type="float" office:value="7.3984579999999998"/>
          <table:table-cell office:value-type="float" office:value="8.0265891631729507E-6"/>
          <table:table-cell office:value-type="float" office:value="7.3984579999999998"/>
          <table:table-cell office:value-type="float" office:value="5.3916737325809202E-6"/>
          <table:table-cell/>
          <table:table-cell office:value-type="float" office:value="0"/>
          <table:table-cell office:value-type="float" office:value="75.675837999999999"/>
          <table:table-cell office:value-type="float" office:value="5.8654650262753106E-5"/>
          <table:table-cell office:value-type="float" office:value="75.675837999999999"/>
          <table:table-cell office:value-type="float" office:value="3.6305259863953217E-5"/>
          <table:table-cell/>
          <table:table-cell office:value-type="float" office:value="0"/>
          <table:table-cell office:value-type="float" office:value="61.64461"/>
          <table:table-cell office:value-type="float" office:value="4.1858638726621139E-5"/>
          <table:table-cell office:value-type="float" office:value="61.64461"/>
          <table:table-cell office:value-type="float" office:value="2.6346157325879132E-5"/>
          <table:table-cell table:number-columns-repeated="16364"/>
        </table:table-row>
        <table:table-row>
          <table:table-cell/>
          <table:table-cell office:value-type="string" office:string-value="Cambodia"/>
          <table:table-cell office:value-type="float" office:value="11642.840399999999"/>
          <table:table-cell office:value-type="float" office:value="2.5846734923998787E-2"/>
          <table:table-cell office:value-type="float" office:value="2930.9739160000004"/>
          <table:table-cell office:value-type="float" office:value="3.179814425074548E-3"/>
          <table:table-cell office:value-type="float" office:value="14573.814315999995"/>
          <table:table-cell office:value-type="float" office:value="1.062076068162973E-2"/>
          <table:table-cell/>
          <table:table-cell office:value-type="float" office:value="0"/>
          <table:table-cell office:value-type="float" office:value="2779.8433490000007"/>
          <table:table-cell office:value-type="float" office:value="2.154594435027404E-3"/>
          <table:table-cell office:value-type="float" office:value="2779.8433490000007"/>
          <table:table-cell office:value-type="float" office:value="1.3336216397964041E-3"/>
          <table:table-cell/>
          <table:table-cell office:value-type="float" office:value="0"/>
          <table:table-cell office:value-type="float" office:value="2045.4588775759585"/>
          <table:table-cell office:value-type="float" office:value="1.3889312331866815E-3"/>
          <table:table-cell office:value-type="float" office:value="2045.4588775759585"/>
          <table:table-cell office:value-type="float" office:value="8.7420427174788424E-4"/>
          <table:table-cell table:number-columns-repeated="16364"/>
        </table:table-row>
        <table:table-row>
          <table:table-cell/>
          <table:table-cell office:value-type="string" office:string-value="China"/>
          <table:table-cell office:value-type="float" office:value="4888.5817600000009"/>
          <table:table-cell office:value-type="float" office:value="1.085249583125914E-2"/>
          <table:table-cell office:value-type="float" office:value="22297.98318700002"/>
          <table:table-cell office:value-type="float" office:value="2.4191088225328446E-2"/>
          <table:table-cell office:value-type="float" office:value="27186.564946999973"/>
          <table:table-cell office:value-type="float" office:value="1.9812383621539104E-2"/>
          <table:table-cell office:value-type="float" office:value="14.94"/>
          <table:table-cell office:value-type="float" office:value="1.8810471259227115E-5"/>
          <table:table-cell office:value-type="float" office:value="44626.075385000011"/>
          <table:table-cell office:value-type="float" office:value="3.4588673392773404E-2"/>
          <table:table-cell office:value-type="float" office:value="44641.015385000021"/>
          <table:table-cell office:value-type="float" office:value="2.1416395338009462E-2"/>
          <table:table-cell office:value-type="float" office:value="31.58595"/>
          <table:table-cell office:value-type="float" office:value="3.6426709473542218E-5"/>
          <table:table-cell office:value-type="float" office:value="46870.388324989188"/>
          <table:table-cell office:value-type="float" office:value="3.1826475208005439E-2"/>
          <table:table-cell office:value-type="float" office:value="46901.974274989254"/>
          <table:table-cell office:value-type="float" office:value="2.0045333941494686E-2"/>
          <table:table-cell table:number-columns-repeated="16364"/>
        </table:table-row>
        <table:table-row>
          <table:table-cell/>
          <table:table-cell office:value-type="string" office:string-value="Georgia"/>
          <table:table-cell office:value-type="float" office:value="1035.548"/>
          <table:table-cell office:value-type="float" office:value="2.2988835831741798E-3"/>
          <table:table-cell office:value-type="float" office:value="3239.4566040000009"/>
          <table:table-cell office:value-type="float" office:value="3.5144873799696445E-3"/>
          <table:table-cell office:value-type="float" office:value="4275.0046039999988"/>
          <table:table-cell office:value-type="float" office:value="3.115437031615141E-3"/>
          <table:table-cell/>
          <table:table-cell office:value-type="float" office:value="0"/>
          <table:table-cell office:value-type="float" office:value="2853.9378139999994"/>
          <table:table-cell office:value-type="float" office:value="2.2120233984302372E-3"/>
          <table:table-cell office:value-type="float" office:value="2853.9378139999994"/>
          <table:table-cell office:value-type="float" office:value="1.3691682406322683E-3"/>
          <table:table-cell/>
          <table:table-cell office:value-type="float" office:value="0"/>
          <table:table-cell office:value-type="float" office:value="761.83869158674383"/>
          <table:table-cell office:value-type="float" office:value="5.1731255269667946E-4"/>
          <table:table-cell office:value-type="float" office:value="761.83869158674383"/>
          <table:table-cell office:value-type="float" office:value="3.2560060036856855E-4"/>
          <table:table-cell table:number-columns-repeated="16364"/>
        </table:table-row>
        <table:table-row>
          <table:table-cell/>
          <table:table-cell office:value-type="string" office:string-value="India"/>
          <table:table-cell office:value-type="float" office:value="80210.944318999973"/>
          <table:table-cell office:value-type="float" office:value="0.17806574208616816"/>
          <table:table-cell office:value-type="float" office:value="211580.44031599991"/>
          <table:table-cell office:value-type="float" office:value="0.22954367915311086"/>
          <table:table-cell office:value-type="float" office:value="291791.38463499997"/>
          <table:table-cell office:value-type="float" office:value="0.21264484355117586"/>
          <table:table-cell office:value-type="float" office:value="1630.2334700000001"/>
          <table:table-cell office:value-type="float" office:value="2.0525742860284532E-3"/>
          <table:table-cell office:value-type="float" office:value="183949.5737119999"/>
          <table:table-cell office:value-type="float" office:value="0.14257520229983942"/>
          <table:table-cell office:value-type="float" office:value="185579.80718199993"/>
          <table:table-cell office:value-type="float" office:value="8.9031364611315417E-2"/>
          <table:table-cell office:value-type="float" office:value="-1748.00362"/>
          <table:table-cell office:value-type="float" office:value="-2.0158969422936495E-3"/>
          <table:table-cell office:value-type="float" office:value="94368.391056227192"/>
          <table:table-cell office:value-type="float" office:value="6.4079120436241227E-2"/>
          <table:table-cell office:value-type="float" office:value="92620.387436227276"/>
          <table:table-cell office:value-type="float" office:value="3.9584828243356927E-2"/>
          <table:table-cell table:number-columns-repeated="16364"/>
        </table:table-row>
        <table:table-row>
          <table:table-cell/>
          <table:table-cell office:value-type="string" office:string-value="Indonesia"/>
          <table:table-cell office:value-type="float" office:value="-5250.1605579999996"/>
          <table:table-cell office:value-type="float" office:value="-1.1655189248412232E-2"/>
          <table:table-cell office:value-type="float" office:value="11405.589436999999"/>
          <table:table-cell office:value-type="float" office:value="1.237392718518157E-2"/>
          <table:table-cell office:value-type="float" office:value="6155.4288789999982"/>
          <table:table-cell office:value-type="float" office:value="4.4858082859528716E-3"/>
          <table:table-cell office:value-type="float" office:value="468.709"/>
          <table:table-cell office:value-type="float" office:value="5.9013635699070154E-4"/>
          <table:table-cell office:value-type="float" office:value="19395.105631000006"/>
          <table:table-cell office:value-type="float" office:value="1.5032712787342488E-2"/>
          <table:table-cell office:value-type="float" office:value="19863.814630999997"/>
          <table:table-cell office:value-type="float" office:value="9.5296064256051045E-3"/>
          <table:table-cell office:value-type="float" office:value="500.61054000000001"/>
          <table:table-cell office:value-type="float" office:value="5.7733247535607087E-4"/>
          <table:table-cell office:value-type="float" office:value="16948.68253843538"/>
          <table:table-cell office:value-type="float" office:value="1.1508691177842778E-2"/>
          <table:table-cell office:value-type="float" office:value="17449.293078435374"/>
          <table:table-cell office:value-type="float" office:value="7.4576158510830416E-3"/>
          <table:table-cell table:number-columns-repeated="16364"/>
        </table:table-row>
        <table:table-row>
          <table:table-cell/>
          <table:table-cell office:value-type="string" office:string-value="Iran"/>
          <table:table-cell/>
          <table:table-cell office:value-type="float" office:value="0"/>
          <table:table-cell office:value-type="float" office:value="734.74195099999997"/>
          <table:table-cell office:value-type="float" office:value="7.9712174910300925E-4"/>
          <table:table-cell office:value-type="float" office:value="734.74195099999997"/>
          <table:table-cell office:value-type="float" office:value="5.3544791055540992E-4"/>
          <table:table-cell/>
          <table:table-cell office:value-type="float" office:value="0"/>
          <table:table-cell office:value-type="float" office:value="992.54061799999999"/>
          <table:table-cell office:value-type="float" office:value="7.6929604427197523E-4"/>
          <table:table-cell office:value-type="float" office:value="992.54061799999999"/>
          <table:table-cell office:value-type="float" office:value="4.7616843122396237E-4"/>
          <table:table-cell/>
          <table:table-cell office:value-type="float" office:value="0"/>
          <table:table-cell office:value-type="float" office:value="859.10868648663109"/>
          <table:table-cell office:value-type="float" office:value="5.8336195386013336E-4"/>
          <table:table-cell office:value-type="float" office:value="859.10868648663109"/>
          <table:table-cell office:value-type="float" office:value="3.6717261434870226E-4"/>
          <table:table-cell table:number-columns-repeated="16364"/>
        </table:table-row>
        <table:table-row>
          <table:table-cell/>
          <table:table-cell office:value-type="string" office:string-value="Iraq"/>
          <table:table-cell office:value-type="float" office:value="580.20780000000002"/>
          <table:table-cell office:value-type="float" office:value="1.2880428393948016E-3"/>
          <table:table-cell office:value-type="float" office:value="6292.9621930000012"/>
          <table:table-cell office:value-type="float" office:value="6.8272364515133965E-3"/>
          <table:table-cell office:value-type="float" office:value="6873.1699929999995"/>
          <table:table-cell office:value-type="float" office:value="5.008866727475034E-3"/>
          <table:table-cell office:value-type="float" office:value="26046.471029999997"/>
          <table:table-cell office:value-type="float" office:value="3.2794270061185182E-2"/>
          <table:table-cell office:value-type="float" office:value="29390.684457999996"/>
          <table:table-cell office:value-type="float" office:value="2.2780062480007461E-2"/>
          <table:table-cell office:value-type="float" office:value="55437.155487999997"/>
          <table:table-cell office:value-type="float" office:value="2.6595811679154712E-2"/>
          <table:table-cell office:value-type="float" office:value="97592.312109999984"/>
          <table:table-cell office:value-type="float" office:value="0.11254899093053161"/>
          <table:table-cell office:value-type="float" office:value="21288.749386753516"/>
          <table:table-cell office:value-type="float" office:value="1.4455733753878772E-2"/>
          <table:table-cell office:value-type="float" office:value="118881.06149675348"/>
          <table:table-cell office:value-type="float" office:value="5.0808321267033392E-2"/>
          <table:table-cell table:number-columns-repeated="16364"/>
        </table:table-row>
        <table:table-row>
          <table:table-cell/>
          <table:table-cell office:value-type="string" office:string-value="Jordan"/>
          <table:table-cell/>
          <table:table-cell office:value-type="float" office:value="0"/>
          <table:table-cell office:value-type="float" office:value="4748.4745540000022"/>
          <table:table-cell office:value-type="float" office:value="5.1516213779599649E-3"/>
          <table:table-cell office:value-type="float" office:value="4748.4745540000022"/>
          <table:table-cell office:value-type="float" office:value="3.4604812952416181E-3"/>
          <table:table-cell office:value-type="float" office:value="30700"/>
          <table:table-cell office:value-type="float" office:value="3.8653378022642064E-2"/>
          <table:table-cell office:value-type="float" office:value="26748.513220000008"/>
          <table:table-cell office:value-type="float" office:value="2.0732174620487563E-2"/>
          <table:table-cell office:value-type="float" office:value="57448.513220000001"/>
          <table:table-cell office:value-type="float" office:value="2.7560754612982966E-2"/>
          <table:table-cell office:value-type="float" office:value="123700"/>
          <table:table-cell office:value-type="float" office:value="0.14265785774615525"/>
          <table:table-cell office:value-type="float" office:value="51153.120897171022"/>
          <table:table-cell office:value-type="float" office:value="3.473458599825445E-2"/>
          <table:table-cell office:value-type="float" office:value="174853.12089717112"/>
          <table:table-cell office:value-type="float" office:value="7.4730099388702995E-2"/>
          <table:table-cell table:number-columns-repeated="16364"/>
        </table:table-row>
        <table:table-row>
          <table:table-cell/>
          <table:table-cell office:value-type="string" office:string-value="Kazakhstan"/>
          <table:table-cell office:value-type="float" office:value="979.40210999999999"/>
          <table:table-cell office:value-type="float" office:value="2.1742414953291899E-3"/>
          <table:table-cell office:value-type="float" office:value="2312.6443649999997"/>
          <table:table-cell office:value-type="float" office:value="2.5089885214435209E-3"/>
          <table:table-cell office:value-type="float" office:value="3292.0464749999996"/>
          <table:table-cell office:value-type="float" office:value="2.3990999889021616E-3"/>
          <table:table-cell office:value-type="float" office:value="48.320999999999998"/>
          <table:table-cell office:value-type="float" office:value="6.0839409753488177E-5"/>
          <table:table-cell office:value-type="float" office:value="5376.857274"/>
          <table:table-cell office:value-type="float" office:value="4.1674818707552342E-3"/>
          <table:table-cell office:value-type="float" office:value="5425.178273999999"/>
          <table:table-cell office:value-type="float" office:value="2.602713260285841E-3"/>
          <table:table-cell office:value-type="float" office:value="48.685920000000003"/>
          <table:table-cell office:value-type="float" office:value="5.6147364992729952E-5"/>
          <table:table-cell office:value-type="float" office:value="3436.4552188202788"/>
          <table:table-cell office:value-type="float" office:value="2.3334617171689438E-3"/>
          <table:table-cell office:value-type="float" office:value="3485.1411388202796"/>
          <table:table-cell office:value-type="float" office:value="1.4895069779215515E-3"/>
          <table:table-cell table:number-columns-repeated="16364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 office:value-type="float" office:value="756.35268299999962"/>
          <table:table-cell office:value-type="float" office:value="8.2056723832244285E-4"/>
          <table:table-cell office:value-type="float" office:value="756.35268299999962"/>
          <table:table-cell office:value-type="float" office:value="5.5119687014486014E-4"/>
          <table:table-cell/>
          <table:table-cell office:value-type="float" office:value="0"/>
          <table:table-cell office:value-type="float" office:value="740.38050700000008"/>
          <table:table-cell office:value-type="float" office:value="5.738523794007386E-4"/>
          <table:table-cell office:value-type="float" office:value="740.38050700000008"/>
          <table:table-cell office:value-type="float" office:value="3.5519536241991048E-4"/>
          <table:table-cell/>
          <table:table-cell office:value-type="float" office:value="0"/>
          <table:table-cell office:value-type="float" office:value="215.97386"/>
          <table:table-cell office:value-type="float" office:value="1.4665307770028642E-4"/>
          <table:table-cell office:value-type="float" office:value="215.97386"/>
          <table:table-cell office:value-type="float" office:value="9.2304603660196634E-5"/>
          <table:table-cell table:number-columns-repeated="16364"/>
        </table:table-row>
        <table:table-row>
          <table:table-cell/>
          <table:table-cell office:value-type="string" office:string-value="Kyrgyz Republic"/>
          <table:table-cell office:value-type="float" office:value="1252.3614830000001"/>
          <table:table-cell office:value-type="float" office:value="2.7802026110507385E-3"/>
          <table:table-cell office:value-type="float" office:value="2794.549622"/>
          <table:table-cell office:value-type="float" office:value="3.0318076701786058E-3"/>
          <table:table-cell office:value-type="float" office:value="4046.911105000002"/>
          <table:table-cell office:value-type="float" office:value="2.9492124308766149E-3"/>
          <table:table-cell office:value-type="float" office:value="1550.5246499999998"/>
          <table:table-cell office:value-type="float" office:value="1.9522154863151392E-3"/>
          <table:table-cell office:value-type="float" office:value="1154.0310810000001"/>
          <table:table-cell office:value-type="float" office:value="8.9446369194354875E-4"/>
          <table:table-cell office:value-type="float" office:value="2704.5557309999999"/>
          <table:table-cell office:value-type="float" office:value="1.2975026273313148E-3"/>
          <table:table-cell office:value-type="float" office:value="147.61104"/>
          <table:table-cell office:value-type="float" office:value="1.7023342559484262E-4"/>
          <table:table-cell office:value-type="float" office:value="862.63813000000005"/>
          <table:table-cell office:value-type="float" office:value="5.8575855756858627E-4"/>
          <table:table-cell office:value-type="float" office:value="1010.2491699999999"/>
          <table:table-cell office:value-type="float" office:value="4.3176822063046243E-4"/>
          <table:table-cell table:number-columns-repeated="16364"/>
        </table:table-row>
        <table:table-row>
          <table:table-cell/>
          <table:table-cell office:value-type="string" office:string-value="Laos"/>
          <table:table-cell/>
          <table:table-cell office:value-type="float" office:value="0"/>
          <table:table-cell office:value-type="float" office:value="930.10400000000004"/>
          <table:table-cell office:value-type="float" office:value="1.0090700909600103E-3"/>
          <table:table-cell office:value-type="float" office:value="930.10400000000004"/>
          <table:table-cell office:value-type="float" office:value="6.7781925711661052E-4"/>
          <table:table-cell/>
          <table:table-cell office:value-type="float" office:value="0"/>
          <table:table-cell office:value-type="float" office:value="2338.3178929999999"/>
          <table:table-cell office:value-type="float" office:value="1.8123779246032627E-3"/>
          <table:table-cell office:value-type="float" office:value="2338.3178929999999"/>
          <table:table-cell office:value-type="float" office:value="1.1218011057888325E-3"/>
          <table:table-cell office:value-type="float" office:value="24.157779999999995"/>
          <table:table-cell office:value-type="float" office:value="2.7860122414736572E-5"/>
          <table:table-cell office:value-type="float" office:value="972.99317000000008"/>
          <table:table-cell office:value-type="float" office:value="6.606931179627849E-4"/>
          <table:table-cell office:value-type="float" office:value="997.15095000000008"/>
          <table:table-cell office:value-type="float" office:value="4.2617020054713366E-4"/>
          <table:table-cell table:number-columns-repeated="16364"/>
        </table:table-row>
        <table:table-row>
          <table:table-cell/>
          <table:table-cell office:value-type="string" office:string-value="Lebanon"/>
          <table:table-cell/>
          <table:table-cell office:value-type="float" office:value="0"/>
          <table:table-cell office:value-type="float" office:value="4327.2449890000007"/>
          <table:table-cell office:value-type="float" office:value="4.6946293045256006E-3"/>
          <table:table-cell office:value-type="float" office:value="4327.2449890000007"/>
          <table:table-cell office:value-type="float" office:value="3.1535075473340139E-3"/>
          <table:table-cell office:value-type="float" office:value="68843"/>
          <table:table-cell office:value-type="float" office:value="8.6677996847320762E-2"/>
          <table:table-cell office:value-type="float" office:value="30690.443845000009"/>
          <table:table-cell office:value-type="float" office:value="2.3787476924102765E-2"/>
          <table:table-cell office:value-type="float" office:value="99533.443844999987"/>
          <table:table-cell office:value-type="float" office:value="4.7750875833669909E-2"/>
          <table:table-cell office:value-type="float" office:value="78485.321999999986"/>
          <table:table-cell office:value-type="float" office:value="9.051372595826343E-2"/>
          <table:table-cell office:value-type="float" office:value="45551.894557402265"/>
          <table:table-cell office:value-type="float" office:value="3.093117626328468E-2"/>
          <table:table-cell office:value-type="float" office:value="124037.21655740227"/>
          <table:table-cell office:value-type="float" office:value="5.3011999292159689E-2"/>
          <table:table-cell table:number-columns-repeated="16364"/>
        </table:table-row>
        <table:table-row>
          <table:table-cell/>
          <table:table-cell office:value-type="string" office:string-value="Malaysia"/>
          <table:table-cell office:value-type="float" office:value="4009.4348699999991"/>
          <table:table-cell office:value-type="float" office:value="8.9008177317218499E-3"/>
          <table:table-cell office:value-type="float" office:value="2385.5499030000001"/>
          <table:table-cell office:value-type="float" office:value="2.5880837601062389E-3"/>
          <table:table-cell office:value-type="float" office:value="6394.984773000001"/>
          <table:table-cell office:value-type="float" office:value="4.6603861805850711E-3"/>
          <table:table-cell/>
          <table:table-cell office:value-type="float" office:value="0"/>
          <table:table-cell office:value-type="float" office:value="5603.5314789999993"/>
          <table:table-cell office:value-type="float" office:value="4.3431719796359911E-3"/>
          <table:table-cell office:value-type="float" office:value="5603.5314789999993"/>
          <table:table-cell office:value-type="float" office:value="2.6882776838353223E-3"/>
          <table:table-cell office:value-type="float" office:value="74.875990000000002"/>
          <table:table-cell office:value-type="float" office:value="8.6351239531305937E-5"/>
          <table:table-cell office:value-type="float" office:value="4188.2590795545411"/>
          <table:table-cell office:value-type="float" office:value="2.8439603025238436E-3"/>
          <table:table-cell office:value-type="float" office:value="4263.1350695545416"/>
          <table:table-cell office:value-type="float" office:value="1.8220121312140126E-3"/>
          <table:table-cell table:number-columns-repeated="16364"/>
        </table:table-row>
        <table:table-row>
          <table:table-cell/>
          <table:table-cell office:value-type="string" office:string-value="Maldives"/>
          <table:table-cell/>
          <table:table-cell office:value-type="float" office:value="0"/>
          <table:table-cell office:value-type="float" office:value="220.70287500000003"/>
          <table:table-cell office:value-type="float" office:value="2.3944061110519447E-4"/>
          <table:table-cell office:value-type="float" office:value="220.70287500000003"/>
          <table:table-cell office:value-type="float" office:value="1.6083863608370698E-4"/>
          <table:table-cell/>
          <table:table-cell office:value-type="float" office:value="0"/>
          <table:table-cell office:value-type="float" office:value="183.51673399999999"/>
          <table:table-cell office:value-type="float" office:value="1.4223971791541562E-4"/>
          <table:table-cell office:value-type="float" office:value="183.51673399999999"/>
          <table:table-cell office:value-type="float" office:value="8.8041611343028372E-5"/>
          <table:table-cell/>
          <table:table-cell office:value-type="float" office:value="0"/>
          <table:table-cell office:value-type="float" office:value="137.18673000000001"/>
          <table:table-cell office:value-type="float" office:value="9.315412603237362E-5"/>
          <table:table-cell office:value-type="float" office:value="137.18673000000001"/>
          <table:table-cell office:value-type="float" office:value="5.8631941569634437E-5"/>
          <table:table-cell table:number-columns-repeated="16364"/>
        </table:table-row>
        <table:table-row>
          <table:table-cell/>
          <table:table-cell office:value-type="string" office:string-value="Middle East, regional"/>
          <table:table-cell office:value-type="float" office:value="20410"/>
          <table:table-cell office:value-type="float" office:value="4.5309550047496601E-2"/>
          <table:table-cell office:value-type="float" office:value="12062.191140999999"/>
          <table:table-cell office:value-type="float" office:value="1.3086274558356805E-2"/>
          <table:table-cell office:value-type="float" office:value="32472.191140999996"/>
          <table:table-cell office:value-type="float" office:value="2.3664317620546948E-2"/>
          <table:table-cell office:value-type="float" office:value="5000"/>
          <table:table-cell office:value-type="float" office:value="6.2953384401697168E-3"/>
          <table:table-cell office:value-type="float" office:value="15472.295074559572"/>
          <table:table-cell office:value-type="float" office:value="1.1992230021429153E-2"/>
          <table:table-cell office:value-type="float" office:value="20472.295074559574"/>
          <table:table-cell office:value-type="float" office:value="9.8215231219958843E-3"/>
          <table:table-cell office:value-type="float" office:value="2321.8737799999999"/>
          <table:table-cell office:value-type="float" office:value="2.6777165675971526E-3"/>
          <table:table-cell office:value-type="float" office:value="34254.473910135574"/>
          <table:table-cell office:value-type="float" office:value="2.3259870541395826E-2"/>
          <table:table-cell office:value-type="float" office:value="36576.347690135568"/>
          <table:table-cell office:value-type="float" office:value="1.5632286596514562E-2"/>
          <table:table-cell table:number-columns-repeated="16364"/>
        </table:table-row>
        <table:table-row>
          <table:table-cell/>
          <table:table-cell office:value-type="string" office:string-value="Mongolia"/>
          <table:table-cell office:value-type="float" office:value="2127.1570299999998"/>
          <table:table-cell office:value-type="float" office:value="4.7222208676956992E-3"/>
          <table:table-cell office:value-type="float" office:value="805.69696499999975"/>
          <table:table-cell office:value-type="float" office:value="8.7410086373002798E-4"/>
          <table:table-cell office:value-type="float" office:value="2932.8539950000004"/>
          <table:table-cell office:value-type="float" office:value="2.1373361646895225E-3"/>
          <table:table-cell/>
          <table:table-cell office:value-type="float" office:value="0"/>
          <table:table-cell office:value-type="float" office:value="633.22529000000009"/>
          <table:table-cell office:value-type="float" office:value="4.9079876621228044E-4"/>
          <table:table-cell office:value-type="float" office:value="633.22529000000009"/>
          <table:table-cell office:value-type="float" office:value="3.0378796341676636E-4"/>
          <table:table-cell office:value-type="float" office:value="39.280810000000002"/>
          <table:table-cell office:value-type="float" office:value="4.53008585702001E-5"/>
          <table:table-cell office:value-type="float" office:value="323.24769000000003"/>
          <table:table-cell office:value-type="float" office:value="2.1949539910991127E-4"/>
          <table:table-cell office:value-type="float" office:value="362.52850000000007"/>
          <table:table-cell office:value-type="float" office:value="1.5494027614279616E-4"/>
          <table:table-cell table:number-columns-repeated="16364"/>
        </table:table-row>
        <table:table-row>
          <table:table-cell/>
          <table:table-cell office:value-type="string" office:string-value="Burma"/>
          <table:table-cell office:value-type="float" office:value="12786.463609999999"/>
          <table:table-cell office:value-type="float" office:value="2.8385542031738802E-2"/>
          <table:table-cell office:value-type="float" office:value="17537.237428000004"/>
          <table:table-cell office:value-type="float" office:value="1.9026153813615745E-2"/>
          <table:table-cell office:value-type="float" office:value="30323.701038000003"/>
          <table:table-cell office:value-type="float" office:value="2.2098591674267989E-2"/>
          <table:table-cell office:value-type="float" office:value="77465.101480000012"/>
          <table:table-cell office:value-type="float" office:value="9.7533806223738431E-2"/>
          <table:table-cell office:value-type="float" office:value="36429.851123"/>
          <table:table-cell office:value-type="float" office:value="2.8235963197972492E-2"/>
          <table:table-cell office:value-type="float" office:value="113894.95260300004"/>
          <table:table-cell office:value-type="float" office:value="5.4640767261071505E-2"/>
          <table:table-cell office:value-type="float" office:value="66416.915830000013"/>
          <table:table-cell office:value-type="float" office:value="7.6595755298419638E-2"/>
          <table:table-cell office:value-type="float" office:value="40464.260857053087"/>
          <table:table-cell office:value-type="float" office:value="2.7476512164731716E-2"/>
          <table:table-cell office:value-type="float" office:value="106922.40268705311"/>
          <table:table-cell office:value-type="float" office:value="4.567971629915716E-2"/>
          <table:table-cell table:number-columns-repeated="16364"/>
        </table:table-row>
        <table:table-row>
          <table:table-cell/>
          <table:table-cell office:value-type="string" office:string-value="Nepal"/>
          <table:table-cell office:value-type="float" office:value="14442.187000000002"/>
          <table:table-cell office:value-type="float" office:value="3.2061195231347615E-2"/>
          <table:table-cell office:value-type="float" office:value="55059.970196999973"/>
          <table:table-cell office:value-type="float" office:value="5.9734577138623429E-2"/>
          <table:table-cell office:value-type="float" office:value="69502.157196999993"/>
          <table:table-cell office:value-type="float" office:value="5.0650142950973677E-2"/>
          <table:table-cell office:value-type="float" office:value="10900.154549999999"/>
          <table:table-cell office:value-type="float" office:value="1.3724032388481168E-2"/>
          <table:table-cell office:value-type="float" office:value="77309.890418999988"/>
          <table:table-cell office:value-type="float" office:value="5.992116776266436E-2"/>
          <table:table-cell office:value-type="float" office:value="88210.04496900001"/>
          <table:table-cell office:value-type="float" office:value="4.231850865279542E-2"/>
          <table:table-cell office:value-type="float" office:value="23479.22622"/>
          <table:table-cell office:value-type="float" office:value="2.7077575699939845E-2"/>
          <table:table-cell office:value-type="float" office:value="79550.752253889033"/>
          <table:table-cell office:value-type="float" office:value="5.4017475315789716E-2"/>
          <table:table-cell office:value-type="float" office:value="103029.97847388906"/>
          <table:table-cell office:value-type="float" office:value="4.4033760975290805E-2"/>
          <table:table-cell table:number-columns-repeated="16364"/>
        </table:table-row>
        <table:table-row>
          <table:table-cell/>
          <table:table-cell office:value-type="string" office:string-value="Pakistan"/>
          <table:table-cell office:value-type="float" office:value="57487.320352999996"/>
          <table:table-cell office:value-type="float" office:value="0.12762002051105945"/>
          <table:table-cell office:value-type="float" office:value="131730.41647699988"/>
          <table:table-cell office:value-type="float" office:value="0.14291436585225553"/>
          <table:table-cell office:value-type="float" office:value="189217.73682999998"/>
          <table:table-cell office:value-type="float" office:value="0.13789363964825108"/>
          <table:table-cell office:value-type="float" office:value="66676.675999999978"/>
          <table:table-cell office:value-type="float" office:value="8.3950448297108279E-2"/>
          <table:table-cell office:value-type="float" office:value="307105.889456"/>
          <table:table-cell office:value-type="float" office:value="0.23803090941224059"/>
          <table:table-cell office:value-type="float" office:value="373782.56545599992"/>
          <table:table-cell office:value-type="float" office:value="0.17932108226532198"/>
          <table:table-cell office:value-type="float" office:value="76674.758230000007"/>
          <table:table-cell office:value-type="float" office:value="8.842568110182851E-2"/>
          <table:table-cell office:value-type="float" office:value="385973.58184085652"/>
          <table:table-cell office:value-type="float" office:value="0.26208826238492472"/>
          <table:table-cell office:value-type="float" office:value="462648.34007085662"/>
          <table:table-cell office:value-type="float" office:value="0.19773027932310089"/>
          <table:table-cell table:number-columns-repeated="16364"/>
        </table:table-row>
        <table:table-row>
          <table:table-cell/>
          <table:table-cell office:value-type="string" office:string-value="Philippines"/>
          <table:table-cell office:value-type="float" office:value="-383.11982999999998"/>
          <table:table-cell office:value-type="float" office:value="-8.5051382222309582E-4"/>
          <table:table-cell office:value-type="float" office:value="2047.4432769999996"/>
          <table:table-cell office:value-type="float" office:value="2.2212717865505911E-3"/>
          <table:table-cell office:value-type="float" office:value="1664.3234469999995"/>
          <table:table-cell office:value-type="float" office:value="1.2128863895298765E-3"/>
          <table:table-cell office:value-type="float" office:value="1205"/>
          <table:table-cell office:value-type="float" office:value="1.5171765640809019E-3"/>
          <table:table-cell office:value-type="float" office:value="7911.879648000001"/>
          <table:table-cell office:value-type="float" office:value="6.132321041154961E-3"/>
          <table:table-cell office:value-type="float" office:value="9116.8796480000019"/>
          <table:table-cell office:value-type="float" office:value="4.3737960955123664E-3"/>
          <table:table-cell office:value-type="float" office:value="895"/>
          <table:table-cell office:value-type="float" office:value="1.0321647751237587E-3"/>
          <table:table-cell office:value-type="float" office:value="4770.6966022512288"/>
          <table:table-cell office:value-type="float" office:value="3.2394537908172864E-3"/>
          <table:table-cell office:value-type="float" office:value="5665.6966022512306"/>
          <table:table-cell office:value-type="float" office:value="2.4214498890269527E-3"/>
          <table:table-cell table:number-columns-repeated="16364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4.6580589180721"/>
          <table:table-cell office:value-type="float" office:value="4.7858394239113609E-3"/>
          <table:table-cell office:value-type="float" office:value="6174.6580589180721"/>
          <table:table-cell office:value-type="float" office:value="2.962273974423296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outh Asia, regional"/>
          <table:table-cell office:value-type="float" office:value="116.86996100000002"/>
          <table:table-cell office:value-type="float" office:value="2.5944759171869065E-4"/>
          <table:table-cell office:value-type="float" office:value="1076.612218"/>
          <table:table-cell office:value-type="float" office:value="1.1680168978371432E-3"/>
          <table:table-cell office:value-type="float" office:value="1193.4821790000001"/>
          <table:table-cell office:value-type="float" office:value="8.6975779477530869E-4"/>
          <table:table-cell office:value-type="float" office:value="3215.2060000000001"/>
          <table:table-cell office:value-type="float" office:value="4.0481619849728635E-3"/>
          <table:table-cell office:value-type="float" office:value="4977.0066100000004"/>
          <table:table-cell office:value-type="float" office:value="3.8575665599495635E-3"/>
          <table:table-cell office:value-type="float" office:value="8192.2126100000041"/>
          <table:table-cell office:value-type="float" office:value="3.9301898139113382E-3"/>
          <table:table-cell office:value-type="float" office:value="1521.6311400000002"/>
          <table:table-cell office:value-type="float" office:value="1.7548313557982219E-3"/>
          <table:table-cell office:value-type="float" office:value="56609.474649958611"/>
          <table:table-cell office:value-type="float" office:value="3.843962266735787E-2"/>
          <table:table-cell office:value-type="float" office:value="58131.105789958587"/>
          <table:table-cell office:value-type="float" office:value="2.4844528315931792E-2"/>
          <table:table-cell table:number-columns-repeated="16364"/>
        </table:table-row>
        <table:table-row>
          <table:table-cell/>
          <table:table-cell office:value-type="string" office:string-value="Sri Lanka"/>
          <table:table-cell office:value-type="float" office:value="78"/>
          <table:table-cell office:value-type="float" office:value="1.7315751610508254E-4"/>
          <table:table-cell office:value-type="float" office:value="5382.4189089999982"/>
          <table:table-cell office:value-type="float" office:value="5.8393877868383615E-3"/>
          <table:table-cell office:value-type="float" office:value="5460.4189089999973"/>
          <table:table-cell office:value-type="float" office:value="3.9793153114532041E-3"/>
          <table:table-cell office:value-type="float" office:value="19500"/>
          <table:table-cell office:value-type="float" office:value="2.4551819916661898E-2"/>
          <table:table-cell office:value-type="float" office:value="5112.798475999999"/>
          <table:table-cell office:value-type="float" office:value="3.9628157995913703E-3"/>
          <table:table-cell office:value-type="float" office:value="24612.798475999989"/>
          <table:table-cell office:value-type="float" office:value="1.1807917404896015E-2"/>
          <table:table-cell/>
          <table:table-cell office:value-type="float" office:value="0"/>
          <table:table-cell office:value-type="float" office:value="5492.1987125182732"/>
          <table:table-cell office:value-type="float" office:value="3.729376529790945E-3"/>
          <table:table-cell office:value-type="float" office:value="5492.1987125182732"/>
          <table:table-cell office:value-type="float" office:value="2.3472989989716414E-3"/>
          <table:table-cell table:number-columns-repeated="16364"/>
        </table:table-row>
        <table:table-row>
          <table:table-cell/>
          <table:table-cell office:value-type="string" office:string-value="Syria"/>
          <table:table-cell office:value-type="float" office:value="29928.830159999998"/>
          <table:table-cell office:value-type="float" office:value="6.6441049877390759E-2"/>
          <table:table-cell office:value-type="float" office:value="9618.4750760000043"/>
          <table:table-cell office:value-type="float" office:value="1.0435086312752031E-2"/>
          <table:table-cell office:value-type="float" office:value="39547.305236000022"/>
          <table:table-cell office:value-type="float" office:value="2.8820352407934357E-2"/>
          <table:table-cell office:value-type="float" office:value="113660.73777000001"/>
          <table:table-cell office:value-type="float" office:value="0.14310656232430621"/>
          <table:table-cell office:value-type="float" office:value="144047.21641199995"/>
          <table:table-cell office:value-type="float" office:value="0.11164777719367924"/>
          <table:table-cell office:value-type="float" office:value="257707.95418200004"/>
          <table:table-cell office:value-type="float" office:value="0.12363463019180918"/>
          <table:table-cell office:value-type="float" office:value="119970.93198000002"/>
          <table:table-cell office:value-type="float" office:value="0.13835728494807203"/>
          <table:table-cell office:value-type="float" office:value="227539.2836741193"/>
          <table:table-cell office:value-type="float" office:value="0.15450636594876868"/>
          <table:table-cell office:value-type="float" office:value="347510.21565411921"/>
          <table:table-cell office:value-type="float" office:value="0.14852164388700992"/>
          <table:table-cell table:number-columns-repeated="16364"/>
        </table:table-row>
        <table:table-row>
          <table:table-cell/>
          <table:table-cell office:value-type="string" office:string-value="Tajikistan"/>
          <table:table-cell office:value-type="float" office:value="5458.9297799999995"/>
          <table:table-cell office:value-type="float" office:value="1.2118650273036727E-2"/>
          <table:table-cell office:value-type="float" office:value="3168.5520160000005"/>
          <table:table-cell office:value-type="float" office:value="3.4375629725241952E-3"/>
          <table:table-cell office:value-type="float" office:value="8627.4817959999982"/>
          <table:table-cell office:value-type="float" office:value="6.2873327087635354E-3"/>
          <table:table-cell office:value-type="float" office:value="4890.5429199999999"/>
          <table:table-cell office:value-type="float" office:value="6.1575245675151704E-3"/>
          <table:table-cell office:value-type="float" office:value="7173.8300899999995"/>
          <table:table-cell office:value-type="float" office:value="5.5602753282145952E-3"/>
          <table:table-cell office:value-type="float" office:value="12064.373009999998"/>
          <table:table-cell office:value-type="float" office:value="5.7878473340951088E-3"/>
          <table:table-cell office:value-type="float" office:value="869.98548000000005"/>
          <table:table-cell office:value-type="float" office:value="1.003316611536464E-3"/>
          <table:table-cell office:value-type="float" office:value="3522.8555799999995"/>
          <table:table-cell office:value-type="float" office:value="2.3921302934560114E-3"/>
          <table:table-cell office:value-type="float" office:value="4392.8410599999997"/>
          <table:table-cell office:value-type="float" office:value="1.8774468955897628E-3"/>
          <table:table-cell table:number-columns-repeated="16364"/>
        </table:table-row>
        <table:table-row>
          <table:table-cell/>
          <table:table-cell office:value-type="string" office:string-value="Thailand"/>
          <table:table-cell office:value-type="float" office:value="-15231.403899999999"/>
          <table:table-cell office:value-type="float" office:value="-3.381323161688804E-2"/>
          <table:table-cell office:value-type="float" office:value="1834.4632159999996"/>
          <table:table-cell office:value-type="float" office:value="1.9902096585241139E-3"/>
          <table:table-cell office:value-type="float" office:value="-13396.940684000001"/>
          <table:table-cell office:value-type="float" office:value="-9.7631064720334268E-3"/>
          <table:table-cell office:value-type="float" office:value="85"/>
          <table:table-cell office:value-type="float" office:value="1.0702075348288519E-4"/>
          <table:table-cell office:value-type="float" office:value="3679.476458000001"/>
          <table:table-cell office:value-type="float" office:value="2.8518799460671134E-3"/>
          <table:table-cell office:value-type="float" office:value="3764.4764580000024"/>
          <table:table-cell office:value-type="float" office:value="1.8059964669228273E-3"/>
          <table:table-cell office:value-type="float" office:value="31.55"/>
          <table:table-cell office:value-type="float" office:value="3.6385249894027473E-5"/>
          <table:table-cell office:value-type="float" office:value="6677.7071365729389"/>
          <table:table-cell office:value-type="float" office:value="4.5343742226933775E-3"/>
          <table:table-cell office:value-type="float" office:value="6709.2571365729391"/>
          <table:table-cell office:value-type="float" office:value="2.8674549820321355E-3"/>
          <table:table-cell table:number-columns-repeated="16364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 office:value-type="float" office:value="131.234916"/>
          <table:table-cell office:value-type="float" office:value="1.4237679724552233E-4"/>
          <table:table-cell office:value-type="float" office:value="131.234916"/>
          <table:table-cell office:value-type="float" office:value="9.5638286977457133E-5"/>
          <table:table-cell/>
          <table:table-cell office:value-type="float" office:value="0"/>
          <table:table-cell office:value-type="float" office:value="67.001314000000008"/>
          <table:table-cell office:value-type="float" office:value="5.1931220633657247E-5"/>
          <table:table-cell office:value-type="float" office:value="67.001314000000008"/>
          <table:table-cell office:value-type="float" office:value="3.2143682584609461E-5"/>
          <table:table-cell/>
          <table:table-cell office:value-type="float" office:value="0"/>
          <table:table-cell office:value-type="float" office:value="18.38869"/>
          <table:table-cell office:value-type="float" office:value="1.2486501761724684E-5"/>
          <table:table-cell office:value-type="float" office:value="18.38869"/>
          <table:table-cell office:value-type="float" office:value="7.8591026815940663E-6"/>
          <table:table-cell table:number-columns-repeated="16364"/>
        </table:table-row>
        <table:table-row>
          <table:table-cell/>
          <table:table-cell office:value-type="string" office:string-value="Turkmenistan"/>
          <table:table-cell office:value-type="float" office:value="12.36365"/>
          <table:table-cell office:value-type="float" office:value="2.7446909281956459E-5"/>
          <table:table-cell office:value-type="float" office:value="403.34320999999994"/>
          <table:table-cell office:value-type="float" office:value="4.3758716186878289E-4"/>
          <table:table-cell office:value-type="float" office:value="415.70685999999995"/>
          <table:table-cell office:value-type="float" office:value="3.029490412077346E-4"/>
          <table:table-cell/>
          <table:table-cell office:value-type="float" office:value="0"/>
          <table:table-cell office:value-type="float" office:value="459.151882"/>
          <table:table-cell office:value-type="float" office:value="3.5587835916920903E-4"/>
          <table:table-cell office:value-type="float" office:value="459.151882"/>
          <table:table-cell office:value-type="float" office:value="2.2027675984286006E-4"/>
          <table:table-cell/>
          <table:table-cell office:value-type="float" office:value="0"/>
          <table:table-cell office:value-type="float" office:value="83.855410000000006"/>
          <table:table-cell office:value-type="float" office:value="5.6940473992173758E-5"/>
          <table:table-cell office:value-type="float" office:value="83.855410000000006"/>
          <table:table-cell office:value-type="float" office:value="3.58387833824579E-5"/>
          <table:table-cell table:number-columns-repeated="16364"/>
        </table:table-row>
        <table:table-row>
          <table:table-cell/>
          <table:table-cell office:value-type="string" office:string-value="Uzbekistan"/>
          <table:table-cell office:value-type="float" office:value="45.441851999999997"/>
          <table:table-cell office:value-type="float" office:value="1.0087946435300995E-4"/>
          <table:table-cell office:value-type="float" office:value="1590.4876889999996"/>
          <table:table-cell office:value-type="float" office:value="1.7255205407244844E-3"/>
          <table:table-cell office:value-type="float" office:value="1635.9295409999997"/>
          <table:table-cell office:value-type="float" office:value="1.1921941483702225E-3"/>
          <table:table-cell office:value-type="float" office:value="6.55"/>
          <table:table-cell office:value-type="float" office:value="8.2468933566223293E-6"/>
          <table:table-cell office:value-type="float" office:value="1498.2515939999996"/>
          <table:table-cell office:value-type="float" office:value="1.1612613163488501E-3"/>
          <table:table-cell office:value-type="float" office:value="1504.8015939999998"/>
          <table:table-cell office:value-type="float" office:value="7.2192412212020716E-4"/>
          <table:table-cell office:value-type="float" office:value="14.5"/>
          <table:table-cell office:value-type="float" office:value="1.6722222613736872E-5"/>
          <table:table-cell office:value-type="float" office:value="967.66789361280416"/>
          <table:table-cell office:value-type="float" office:value="6.5707708696816861E-4"/>
          <table:table-cell office:value-type="float" office:value="982.16789361280405"/>
          <table:table-cell office:value-type="float" office:value="4.1976662429286607E-4"/>
          <table:table-cell table:number-columns-repeated="16364"/>
        </table:table-row>
        <table:table-row>
          <table:table-cell/>
          <table:table-cell office:value-type="string" office:string-value="Vietnam"/>
          <table:table-cell office:value-type="float" office:value="23401.501370000002"/>
          <table:table-cell office:value-type="float" office:value="5.1950587825113928E-2"/>
          <table:table-cell office:value-type="float" office:value="28262.900842000003"/>
          <table:table-cell office:value-type="float" office:value="3.0662429065384827E-2"/>
          <table:table-cell office:value-type="float" office:value="51664.402211999979"/>
          <table:table-cell office:value-type="float" office:value="3.765076456687811E-2"/>
          <table:table-cell office:value-type="float" office:value="669.21899999999994"/>
          <table:table-cell office:value-type="float" office:value="8.4259201911838751E-4"/>
          <table:table-cell office:value-type="float" office:value="11653.061842000001"/>
          <table:table-cell office:value-type="float" office:value="9.0320277237332155E-3"/>
          <table:table-cell office:value-type="float" office:value="12322.280842000007"/>
          <table:table-cell office:value-type="float" office:value="5.9115778550800123E-3"/>
          <table:table-cell office:value-type="float" office:value="71.316500000000005"/>
          <table:table-cell office:value-type="float" office:value="8.224623372638384E-5"/>
          <table:table-cell office:value-type="float" office:value="9094.6763998727365"/>
          <table:table-cell office:value-type="float" office:value="6.1755727509315139E-3"/>
          <table:table-cell office:value-type="float" office:value="9165.9928998727373"/>
          <table:table-cell office:value-type="float" office:value="3.9174339976834668E-3"/>
          <table:table-cell table:number-columns-repeated="16364"/>
        </table:table-row>
        <table:table-row>
          <table:table-cell/>
          <table:table-cell office:value-type="string" office:string-value="West Bank &amp; Gaza Strip"/>
          <table:table-cell office:value-type="float" office:value="30781.553"/>
          <table:table-cell office:value-type="float" office:value="6.8334067427396811E-2"/>
          <table:table-cell office:value-type="float" office:value="12102.237069000003"/>
          <table:table-cell office:value-type="float" office:value="1.3129720396896949E-2"/>
          <table:table-cell office:value-type="float" office:value="42883.790068999959"/>
          <table:table-cell office:value-type="float" office:value="3.1251837135324902E-2"/>
          <table:table-cell office:value-type="float" office:value="32433.996369999993"/>
          <table:table-cell office:value-type="float" office:value="4.0836596823277206E-2"/>
          <table:table-cell office:value-type="float" office:value="18994.269065"/>
          <table:table-cell office:value-type="float" office:value="1.4722033325936943E-2"/>
          <table:table-cell office:value-type="float" office:value="51428.265434999987"/>
          <table:table-cell office:value-type="float" office:value="2.4672558511608919E-2"/>
          <table:table-cell office:value-type="float" office:value="4107.58014"/>
          <table:table-cell office:value-type="float" office:value="4.7370944486099633E-3"/>
          <table:table-cell office:value-type="float" office:value="18621.164518916023"/>
          <table:table-cell office:value-type="float" office:value="1.2644359308401527E-2"/>
          <table:table-cell office:value-type="float" office:value="22728.744658916021"/>
          <table:table-cell office:value-type="float" office:value="9.7139893107205406E-3"/>
          <table:table-cell table:number-columns-repeated="16364"/>
        </table:table-row>
        <table:table-row>
          <table:table-cell/>
          <table:table-cell office:value-type="string" office:string-value="Yemen"/>
          <table:table-cell office:value-type="float" office:value="4644.2449999999999"/>
          <table:table-cell office:value-type="float" office:value="1.0310076004916013E-2"/>
          <table:table-cell office:value-type="float" office:value="34910.697431000008"/>
          <table:table-cell office:value-type="float" office:value="3.7874625452827396E-2"/>
          <table:table-cell office:value-type="float" office:value="39554.942430999996"/>
          <table:table-cell office:value-type="float" office:value="2.8825918062787295E-2"/>
          <table:table-cell office:value-type="float" office:value="59907.776000000005"/>
          <table:table-cell office:value-type="float" office:value="7.542794502357536E-2"/>
          <table:table-cell office:value-type="float" office:value="22142.678369999994"/>
          <table:table-cell office:value-type="float" office:value="1.7162294993984441E-2"/>
          <table:table-cell office:value-type="float" office:value="82050.454370000021"/>
          <table:table-cell office:value-type="float" office:value="3.9363463247784405E-2"/>
          <table:table-cell office:value-type="float" office:value="81544.37993000001"/>
          <table:table-cell office:value-type="float" office:value="9.4041605109558446E-2"/>
          <table:table-cell office:value-type="float" office:value="45305.558374718494"/>
          <table:table-cell office:value-type="float" office:value="3.0763906208753477E-2"/>
          <table:table-cell office:value-type="float" office:value="126849.93830471851"/>
          <table:table-cell office:value-type="float" office:value="5.4214122392114671E-2"/>
          <table:table-cell table:number-columns-repeated="16364"/>
        </table:table-row>
        <table:table-row>
          <table:table-cell/>
          <table:table-cell office:value-type="string" office:string-value="Asia Total"/>
          <table:table-cell office:value-type="float" office:value="450456.91203300032"/>
          <table:table-cell office:value-type="float" office:value="1"/>
          <table:table-cell office:value-type="float" office:value="921743.70079200016"/>
          <table:table-cell office:value-type="float" office:value="1"/>
          <table:table-cell office:value-type="float" office:value="1372200.6128250011"/>
          <table:table-cell office:value-type="float" office:value="1"/>
          <table:table-cell office:value-type="float" office:value="794238.47463000007"/>
          <table:table-cell office:value-type="float" office:value="1"/>
          <table:table-cell office:value-type="float" office:value="1290193.3207511716"/>
          <table:table-cell office:value-type="float" office:value="1"/>
          <table:table-cell office:value-type="float" office:value="2084431.7953811719"/>
          <table:table-cell office:value-type="float" office:value="1"/>
          <table:table-cell office:value-type="float" office:value="867109.61424999963"/>
          <table:table-cell office:value-type="float" office:value="1"/>
          <table:table-cell office:value-type="float" office:value="1472685.4927748863"/>
          <table:table-cell office:value-type="float" office:value="1"/>
          <table:table-cell office:value-type="float" office:value="2339836.3330248906"/>
          <table:table-cell office:value-type="float" office:value="1"/>
          <table:table-cell table:number-columns-repeated="16364"/>
        </table:table-row>
        <table:table-row table:number-rows-repeated="104853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c" table:style-name="ta2">
        <table:table-source xlink:href="file:///C:/Users/alice-marshall/AppData/Local/Microsoft/Windows/Temporary%20Internet%20Files/Content.IE5/QLSWG9DT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" table:style-name="ta2">
        <table:table-source xlink:href="file:///C:/Users/alice-marshall/AppData/Local/Microsoft/Windows/Temporary%20Internet%20Files/Content.IE5/QLSWG9DT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d" table:style-name="ta2">
        <table:table-source xlink:href="file:///C:/Users/alice-marshall/AppData/Local/Microsoft/Windows/Temporary%20Internet%20Files/Content.IE5/QLSWG9DT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" table:style-name="ta2">
        <table:table-source xlink:href="file:///C:/Users/alice-marshall/AppData/Local/Microsoft/Windows/Temporary%20Internet%20Files/Content.IE5/QLSWG9DT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/>
          <table:table-cell office:value-type="float" office:value="0"/>
          <table:table-cell office:value-type="float" office:value="642.64228600000001"/>
          <table:table-cell office:value-type="float" office:value="2.2295020028278573E-2"/>
          <table:table-cell office:value-type="float" office:value="642.64228600000001"/>
          <table:table-cell office:value-type="float" office:value="2.0169169367105447E-2"/>
          <table:table-cell/>
          <table:table-cell office:value-type="float" office:value="0"/>
          <table:table-cell office:value-type="float" office:value="658.53986899999984"/>
          <table:table-cell office:value-type="float" office:value="1.4269199555988569E-2"/>
          <table:table-cell office:value-type="float" office:value="658.53986899999984"/>
          <table:table-cell office:value-type="float" office:value="1.1962143162906337E-2"/>
          <table:table-cell/>
          <table:table-cell office:value-type="float" office:value="0"/>
          <table:table-cell office:value-type="float" office:value="368.30730411044402"/>
          <table:table-cell office:value-type="float" office:value="5.6755909133016447E-3"/>
          <table:table-cell office:value-type="float" office:value="368.30730411044402"/>
          <table:table-cell office:value-type="float" office:value="2.3190237978677002E-3"/>
          <table:table-cell table:number-columns-repeated="16364"/>
        </table:table-row>
        <table:table-row>
          <table:table-cell/>
          <table:table-cell office:value-type="string" office:string-value="Belarus"/>
          <table:table-cell office:value-type="float" office:value="5.2419899999999995"/>
          <table:table-cell office:value-type="float" office:value="1.7254008851692074E-3"/>
          <table:table-cell office:value-type="float" office:value="549.11585300000013"/>
          <table:table-cell office:value-type="float" office:value="1.905033205437134E-2"/>
          <table:table-cell office:value-type="float" office:value="554.35784300000012"/>
          <table:table-cell office:value-type="float" office:value="1.7398383936176671E-2"/>
          <table:table-cell/>
          <table:table-cell office:value-type="float" office:value="0"/>
          <table:table-cell office:value-type="float" office:value="877.51438600000006"/>
          <table:table-cell office:value-type="float" office:value="1.9013925316471291E-2"/>
          <table:table-cell office:value-type="float" office:value="877.51438600000006"/>
          <table:table-cell office:value-type="float" office:value="1.5939737602799348E-2"/>
          <table:table-cell office:value-type="float" office:value="118.3304"/>
          <table:table-cell office:value-type="float" office:value="1.2598155239509086E-3"/>
          <table:table-cell office:value-type="float" office:value="274.65782000000002"/>
          <table:table-cell office:value-type="float" office:value="4.2324586291446155E-3"/>
          <table:table-cell office:value-type="float" office:value="392.98821999999996"/>
          <table:table-cell office:value-type="float" office:value="2.4744256339493649E-3"/>
          <table:table-cell table:number-columns-repeated="16364"/>
        </table:table-row>
        <table:table-row>
          <table:table-cell/>
          <table:table-cell office:value-type="string" office:string-value="Bosnia-Herzegovina"/>
          <table:table-cell office:value-type="float" office:value="57.423999999999999"/>
          <table:table-cell office:value-type="float" office:value="1.8901108248958232E-2"/>
          <table:table-cell office:value-type="float" office:value="2198.6171759999997"/>
          <table:table-cell office:value-type="float" office:value="7.6276048186217971E-2"/>
          <table:table-cell office:value-type="float" office:value="2256.0411759999993"/>
          <table:table-cell office:value-type="float" office:value="7.0805294903839772E-2"/>
          <table:table-cell office:value-type="float" office:value="1181.6722400000001"/>
          <table:table-cell office:value-type="float" office:value="0.1327594232924193"/>
          <table:table-cell office:value-type="float" office:value="3250.0703690000009"/>
          <table:table-cell office:value-type="float" office:value="7.0422315867813362E-2"/>
          <table:table-cell office:value-type="float" office:value="4431.7426090000008"/>
          <table:table-cell office:value-type="float" office:value="8.0501032732476926E-2"/>
          <table:table-cell/>
          <table:table-cell office:value-type="float" office:value="0"/>
          <table:table-cell office:value-type="float" office:value="3625.7786988790967"/>
          <table:table-cell office:value-type="float" office:value="5.5873007152825907E-2"/>
          <table:table-cell office:value-type="float" office:value="3625.7786988790967"/>
          <table:table-cell office:value-type="float" office:value="2.2829487752925558E-2"/>
          <table:table-cell table:number-columns-repeated="16364"/>
        </table:table-row>
        <table:table-row>
          <table:table-cell/>
          <table:table-cell office:value-type="string" office:string-value="Europe, regional"/>
          <table:table-cell/>
          <table:table-cell office:value-type="float" office:value="0"/>
          <table:table-cell office:value-type="float" office:value="138.893"/>
          <table:table-cell office:value-type="float" office:value="4.8185783666089095E-3"/>
          <table:table-cell office:value-type="float" office:value="138.893"/>
          <table:table-cell office:value-type="float" office:value="4.3591224884093251E-3"/>
          <table:table-cell office:value-type="float" office:value="700"/>
          <table:table-cell office:value-type="float" office:value="7.8644139346705402E-2"/>
          <table:table-cell office:value-type="float" office:value="507.92536670588231"/>
          <table:table-cell office:value-type="float" office:value="1.1005694200535807E-2"/>
          <table:table-cell office:value-type="float" office:value="1207.9253667058824"/>
          <table:table-cell office:value-type="float" office:value="2.1941535883899396E-2"/>
          <table:table-cell office:value-type="float" office:value="279.113"/>
          <table:table-cell office:value-type="float" office:value="2.9716023129855891E-3"/>
          <table:table-cell office:value-type="float" office:value="16294.662721965198"/>
          <table:table-cell office:value-type="float" office:value="0.25109966228736069"/>
          <table:table-cell office:value-type="float" office:value="16573.775721965198"/>
          <table:table-cell office:value-type="float" office:value="0.10435573742581479"/>
          <table:table-cell table:number-columns-repeated="16364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0"/>
          <table:table-cell office:value-type="float" office:value="1373.4683359999999"/>
          <table:table-cell office:value-type="float" office:value="4.7649376218181889E-2"/>
          <table:table-cell office:value-type="float" office:value="1373.4683359999999"/>
          <table:table-cell office:value-type="float" office:value="4.3105964379599654E-2"/>
          <table:table-cell office:value-type="float" office:value="40"/>
          <table:table-cell office:value-type="float" office:value="4.4939508198117376E-3"/>
          <table:table-cell office:value-type="float" office:value="2103.6692370000001"/>
          <table:table-cell office:value-type="float" office:value="4.5582169820833157E-2"/>
          <table:table-cell office:value-type="float" office:value="2143.6692369999992"/>
          <table:table-cell office:value-type="float" office:value="3.8938991417256458E-2"/>
          <table:table-cell/>
          <table:table-cell office:value-type="float" office:value="0"/>
          <table:table-cell office:value-type="float" office:value="1838.6553988165231"/>
          <table:table-cell office:value-type="float" office:value="2.833355667333385E-2"/>
          <table:table-cell office:value-type="float" office:value="1838.6553988165231"/>
          <table:table-cell office:value-type="float" office:value="1.1576978187363984E-2"/>
          <table:table-cell table:number-columns-repeated="16364"/>
        </table:table-row>
        <table:table-row>
          <table:table-cell/>
          <table:table-cell office:value-type="string" office:string-value="Kosovo"/>
          <table:table-cell office:value-type="float" office:value="795"/>
          <table:table-cell office:value-type="float" office:value="0.26167423129565681"/>
          <table:table-cell office:value-type="float" office:value="9495.6367090000022"/>
          <table:table-cell office:value-type="float" office:value="0.3294296301697337"/>
          <table:table-cell office:value-type="float" office:value="10290.636709000002"/>
          <table:table-cell office:value-type="float" office:value="0.3229690905823363"/>
          <table:table-cell/>
          <table:table-cell office:value-type="float" office:value="0"/>
          <table:table-cell office:value-type="float" office:value="4686.3963200000007"/>
          <table:table-cell office:value-type="float" office:value="0.10154453425891288"/>
          <table:table-cell office:value-type="float" office:value="4686.3963200000007"/>
          <table:table-cell office:value-type="float" office:value="8.5126727077411687E-2"/>
          <table:table-cell/>
          <table:table-cell office:value-type="float" office:value="0"/>
          <table:table-cell office:value-type="float" office:value="3500.3978507974543"/>
          <table:table-cell office:value-type="float" office:value="5.3940896672983685E-2"/>
          <table:table-cell office:value-type="float" office:value="3500.3978507974543"/>
          <table:table-cell office:value-type="float" office:value="2.204003512124228E-2"/>
          <table:table-cell table:number-columns-repeated="16364"/>
        </table:table-row>
        <table:table-row>
          <table:table-cell/>
          <table:table-cell office:value-type="string" office:string-value="Moldova"/>
          <table:table-cell office:value-type="float" office:value="28.870360000000002"/>
          <table:table-cell office:value-type="float" office:value="9.5026783147533073E-3"/>
          <table:table-cell office:value-type="float" office:value="1151.7547440000001"/>
          <table:table-cell office:value-type="float" office:value="3.9957524807424295E-2"/>
          <table:table-cell office:value-type="float" office:value="1180.625104"/>
          <table:table-cell office:value-type="float" office:value="3.7053627189469578E-2"/>
          <table:table-cell office:value-type="float" office:value="78.052999999999997"/>
          <table:table-cell office:value-type="float" office:value="8.7691585834691384E-3"/>
          <table:table-cell office:value-type="float" office:value="1214.4340570000004"/>
          <table:table-cell office:value-type="float" office:value="2.6314279093285705E-2"/>
          <table:table-cell office:value-type="float" office:value="1292.4870569999998"/>
          <table:table-cell office:value-type="float" office:value="2.3477568997477789E-2"/>
          <table:table-cell/>
          <table:table-cell office:value-type="float" office:value="0"/>
          <table:table-cell office:value-type="float" office:value="209.57983999999999"/>
          <table:table-cell office:value-type="float" office:value="3.2296113116413285E-3"/>
          <table:table-cell office:value-type="float" office:value="209.57983999999999"/>
          <table:table-cell office:value-type="float" office:value="1.3196062936823058E-3"/>
          <table:table-cell table:number-columns-repeated="16364"/>
        </table:table-row>
        <table:table-row>
          <table:table-cell/>
          <table:table-cell office:value-type="string" office:string-value="Montenegro"/>
          <table:table-cell office:value-type="float" office:value="87.200999999999993"/>
          <table:table-cell office:value-type="float" office:value="2.8702207098380589E-2"/>
          <table:table-cell office:value-type="float" office:value="400.66312899999997"/>
          <table:table-cell office:value-type="float" office:value="1.3900100694039545E-2"/>
          <table:table-cell office:value-type="float" office:value="487.86412899999993"/>
          <table:table-cell office:value-type="float" office:value="1.5311495151030849E-2"/>
          <table:table-cell office:value-type="float" office:value="43.003"/>
          <table:table-cell office:value-type="float" office:value="4.8313341776091033E-3"/>
          <table:table-cell office:value-type="float" office:value="967.90879600000017"/>
          <table:table-cell office:value-type="float" office:value="2.097258558254525E-2"/>
          <table:table-cell office:value-type="float" office:value="1010.9117960000001"/>
          <table:table-cell office:value-type="float" office:value="1.8362854244778869E-2"/>
          <table:table-cell office:value-type="float" office:value="78.157479999999993"/>
          <table:table-cell office:value-type="float" office:value="8.321108237349205E-4"/>
          <table:table-cell office:value-type="float" office:value="505.24989000000005"/>
          <table:table-cell office:value-type="float" office:value="7.7858669991805358E-3"/>
          <table:table-cell office:value-type="float" office:value="583.40737000000001"/>
          <table:table-cell office:value-type="float" office:value="3.6733878470020858E-3"/>
          <table:table-cell table:number-columns-repeated="16364"/>
        </table:table-row>
        <table:table-row>
          <table:table-cell/>
          <table:table-cell office:value-type="string" office:string-value="Serbia"/>
          <table:table-cell office:value-type="float" office:value="13.65"/>
          <table:table-cell office:value-type="float" office:value="4.4928971788499557E-3"/>
          <table:table-cell office:value-type="float" office:value="3266.6213360000024"/>
          <table:table-cell office:value-type="float" office:value="0.11332803598131443"/>
          <table:table-cell office:value-type="float" office:value="3280.2713360000021"/>
          <table:table-cell office:value-type="float" office:value="0.10295050541670286"/>
          <table:table-cell office:value-type="float" office:value="813.75903100000005"/>
          <table:table-cell office:value-type="float" office:value="9.1424826612291385E-2"/>
          <table:table-cell office:value-type="float" office:value="2998.956657000002"/>
          <table:table-cell office:value-type="float" office:value="6.4981200095712663E-2"/>
          <table:table-cell office:value-type="float" office:value="3812.7156880000011"/>
          <table:table-cell office:value-type="float" office:value="6.9256628256344738E-2"/>
          <table:table-cell/>
          <table:table-cell office:value-type="float" office:value="0"/>
          <table:table-cell office:value-type="float" office:value="2080.8060069014455"/>
          <table:table-cell office:value-type="float" office:value="3.2065081341889241E-2"/>
          <table:table-cell office:value-type="float" office:value="2080.8060069014455"/>
          <table:table-cell office:value-type="float" office:value="1.3101664275719911E-2"/>
          <table:table-cell table:number-columns-repeated="16364"/>
        </table:table-row>
        <table:table-row>
          <table:table-cell/>
          <table:table-cell office:value-type="string" office:string-value="Turkey"/>
          <table:table-cell office:value-type="float" office:value="2050.7413799999999"/>
          <table:table-cell office:value-type="float" office:value="0.67500147697823198"/>
          <table:table-cell office:value-type="float" office:value="6566.515593000001"/>
          <table:table-cell office:value-type="float" office:value="0.22781040067123526"/>
          <table:table-cell office:value-type="float" office:value="8617.2569729999996"/>
          <table:table-cell office:value-type="float" office:value="0.27045048101348784"/>
          <table:table-cell office:value-type="float" office:value="35.817999999999998"/>
          <table:table-cell office:value-type="float" office:value="4.0241082616004195E-3"/>
          <table:table-cell office:value-type="float" office:value="6254.4528189999983"/>
          <table:table-cell office:value-type="float" office:value="0.13552108169752478"/>
          <table:table-cell office:value-type="float" office:value="6290.2708190000003"/>
          <table:table-cell office:value-type="float" office:value="0.11426053852227756"/>
          <table:table-cell office:value-type="float" office:value="84063.179520000005"/>
          <table:table-cell office:value-type="float" office:value="0.89498639869355701"/>
          <table:table-cell office:value-type="float" office:value="13968.336309556538"/>
          <table:table-cell office:value-type="float" office:value="0.21525112792410797"/>
          <table:table-cell office:value-type="float" office:value="98031.515829556622"/>
          <table:table-cell office:value-type="float" office:value="0.6172492796439748"/>
          <table:table-cell table:number-columns-repeated="16364"/>
        </table:table-row>
        <table:table-row>
          <table:table-cell/>
          <table:table-cell office:value-type="string" office:string-value="Ukraine"/>
          <table:table-cell/>
          <table:table-cell office:value-type="float" office:value="0"/>
          <table:table-cell office:value-type="float" office:value="3040.5485680000006"/>
          <table:table-cell office:value-type="float" office:value="0.10548495282259367"/>
          <table:table-cell office:value-type="float" office:value="3040.5485680000006"/>
          <table:table-cell office:value-type="float" office:value="9.5426865571840006E-2"/>
          <table:table-cell office:value-type="float" office:value="6008.5486999999994"/>
          <table:table-cell office:value-type="float" office:value="0.67505305890609368"/>
          <table:table-cell office:value-type="float" office:value="22631.275109000006"/>
          <table:table-cell office:value-type="float" office:value="0.49037301451037607"/>
          <table:table-cell office:value-type="float" office:value="28639.823809000005"/>
          <table:table-cell office:value-type="float" office:value="0.52023224210237096"/>
          <table:table-cell office:value-type="float" office:value="9387.9872500000001"/>
          <table:table-cell office:value-type="float" office:value="9.9950072645771493E-2"/>
          <table:table-cell office:value-type="float" office:value="22226.776590760983"/>
          <table:table-cell office:value-type="float" office:value="0.34251314009423017"/>
          <table:table-cell office:value-type="float" office:value="31614.763840760985"/>
          <table:table-cell office:value-type="float" office:value="0.19906037402045912"/>
          <table:table-cell table:number-columns-repeated="16364"/>
        </table:table-row>
        <table:table-row>
          <table:table-cell/>
          <table:table-cell office:value-type="string" office:string-value="Europe Total"/>
          <table:table-cell office:value-type="float" office:value="3038.1287299999999"/>
          <table:table-cell office:value-type="float" office:value="1"/>
          <table:table-cell office:value-type="float" office:value="28824.476730000017"/>
          <table:table-cell office:value-type="float" office:value="1"/>
          <table:table-cell office:value-type="float" office:value="31862.605460000057"/>
          <table:table-cell office:value-type="float" office:value="1"/>
          <table:table-cell office:value-type="float" office:value="8900.8539709999986"/>
          <table:table-cell office:value-type="float" office:value="1"/>
          <table:table-cell office:value-type="float" office:value="46151.142985705912"/>
          <table:table-cell office:value-type="float" office:value="1"/>
          <table:table-cell office:value-type="float" office:value="55051.996956705887"/>
          <table:table-cell office:value-type="float" office:value="1"/>
          <table:table-cell office:value-type="float" office:value="93926.767650000009"/>
          <table:table-cell office:value-type="float" office:value="1"/>
          <table:table-cell office:value-type="float" office:value="64893.208431787709"/>
          <table:table-cell office:value-type="float" office:value="1"/>
          <table:table-cell office:value-type="float" office:value="158819.97608178746"/>
          <table:table-cell office:value-type="float" office:value="1"/>
          <table:table-cell table:number-columns-repeated="16364"/>
        </table:table-row>
        <table:table-row table:number-rows-repeated="1048557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e" table:style-name="ta2">
        <table:table-source xlink:href="file:///C:/Users/alice-marshall/AppData/Local/Microsoft/Windows/Temporary%20Internet%20Files/Content.IE5/QLSWG9DT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" table:style-name="ta2">
        <table:table-source xlink:href="file:///C:/Users/alice-marshall/AppData/Local/Microsoft/Windows/Temporary%20Internet%20Files/Content.IE5/QLSWG9DT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office:value-type="float" office:value="23.520500000000002"/>
          <table:table-cell office:value-type="float" office:value="0.68746377702633155"/>
          <table:table-cell office:value-type="float" office:value="643.597624"/>
          <table:table-cell office:value-type="float" office:value="0.11606737340880251"/>
          <table:table-cell office:value-type="float" office:value="667.11812400000019"/>
          <table:table-cell office:value-type="float" office:value="0.1195713286342318"/>
          <table:table-cell/>
          <table:table-cell office:value-type="float" office:value="0"/>
          <table:table-cell office:value-type="float" office:value="1262.2912279999998"/>
          <table:table-cell office:value-type="float" office:value="0.15227313530583497"/>
          <table:table-cell office:value-type="float" office:value="1262.2912279999998"/>
          <table:table-cell office:value-type="float" office:value="0.15227313530583497"/>
          <table:table-cell/>
          <table:table-cell office:value-type="float" office:value="0"/>
          <table:table-cell office:value-type="float" office:value="194.04664"/>
          <table:table-cell office:value-type="float" office:value="3.3745607289714957E-2"/>
          <table:table-cell office:value-type="float" office:value="194.04664"/>
          <table:table-cell office:value-type="float" office:value="3.3745607289714957E-2"/>
          <table:table-cell table:number-columns-repeated="16364"/>
        </table:table-row>
        <table:table-row>
          <table:table-cell/>
          <table:table-cell office:value-type="string" office:string-value="Kiribati"/>
          <table:table-cell/>
          <table:table-cell office:value-type="float" office:value="0"/>
          <table:table-cell office:value-type="float" office:value="17.045100000000001"/>
          <table:table-cell office:value-type="float" office:value="3.0739392327066451E-3"/>
          <table:table-cell office:value-type="float" office:value="17.045100000000001"/>
          <table:table-cell office:value-type="float" office:value="3.0550890170439201E-3"/>
          <table:table-cell/>
          <table:table-cell office:value-type="float" office:value="0"/>
          <table:table-cell office:value-type="float" office:value="11.9284"/>
          <table:table-cell office:value-type="float" office:value="1.4389507166741734E-3"/>
          <table:table-cell office:value-type="float" office:value="11.9284"/>
          <table:table-cell office:value-type="float" office:value="1.4389507166741734E-3"/>
          <table:table-cell/>
          <table:table-cell office:value-type="float" office:value="0"/>
          <table:table-cell office:value-type="float" office:value="11.85453"/>
          <table:table-cell office:value-type="float" office:value="2.061557540930081E-3"/>
          <table:table-cell office:value-type="float" office:value="11.85453"/>
          <table:table-cell office:value-type="float" office:value="2.061557540930081E-3"/>
          <table:table-cell table:number-columns-repeated="16364"/>
        </table:table-row>
        <table:table-row>
          <table:table-cell/>
          <table:table-cell office:value-type="string" office:string-value="Marshall Islands"/>
          <table:table-cell/>
          <table:table-cell office:value-type="float" office:value="0"/>
          <table:table-cell office:value-type="float" office:value="5.3900299999999994"/>
          <table:table-cell office:value-type="float" office:value="9.720461999322852E-4"/>
          <table:table-cell office:value-type="float" office:value="5.3900299999999994"/>
          <table:table-cell office:value-type="float" office:value="9.660853532415320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Oceania, regional"/>
          <table:table-cell/>
          <table:table-cell office:value-type="float" office:value="0"/>
          <table:table-cell office:value-type="float" office:value="3275.0896750000002"/>
          <table:table-cell office:value-type="float" office:value="0.59063464823409395"/>
          <table:table-cell office:value-type="float" office:value="3275.0896750000002"/>
          <table:table-cell office:value-type="float" office:value="0.58701271895890561"/>
          <table:table-cell/>
          <table:table-cell office:value-type="float" office:value="0"/>
          <table:table-cell office:value-type="float" office:value="3073.2723000000005"/>
          <table:table-cell office:value-type="float" office:value="0.37073600638978282"/>
          <table:table-cell office:value-type="float" office:value="3073.2723000000005"/>
          <table:table-cell office:value-type="float" office:value="0.37073600638978282"/>
          <table:table-cell/>
          <table:table-cell office:value-type="float" office:value="0"/>
          <table:table-cell office:value-type="float" office:value="3687.9462199999998"/>
          <table:table-cell office:value-type="float" office:value="0.6413508878365981"/>
          <table:table-cell office:value-type="float" office:value="3687.9462199999998"/>
          <table:table-cell office:value-type="float" office:value="0.6413508878365981"/>
          <table:table-cell table:number-columns-repeated="16364"/>
        </table:table-row>
        <table:table-row>
          <table:table-cell/>
          <table:table-cell office:value-type="string" office:string-value="Papua New Guinea"/>
          <table:table-cell office:value-type="float" office:value="3.476"/>
          <table:table-cell office:value-type="float" office:value="0.10159750383467733"/>
          <table:table-cell office:value-type="float" office:value="1324.7175220000001"/>
          <table:table-cell office:value-type="float" office:value="0.23890157072294843"/>
          <table:table-cell office:value-type="float" office:value="1328.193522"/>
          <table:table-cell office:value-type="float" office:value="0.23805958554488282"/>
          <table:table-cell/>
          <table:table-cell office:value-type="float" office:value="0"/>
          <table:table-cell office:value-type="float" office:value="947.18403100000012"/>
          <table:table-cell office:value-type="float" office:value="0.11426101909977721"/>
          <table:table-cell office:value-type="float" office:value="947.18403100000012"/>
          <table:table-cell office:value-type="float" office:value="0.11426101909977721"/>
          <table:table-cell/>
          <table:table-cell office:value-type="float" office:value="0"/>
          <table:table-cell office:value-type="float" office:value="784.57157799999982"/>
          <table:table-cell office:value-type="float" office:value="0.13644062253208797"/>
          <table:table-cell office:value-type="float" office:value="784.57157799999982"/>
          <table:table-cell office:value-type="float" office:value="0.13644062253208797"/>
          <table:table-cell table:number-columns-repeated="16364"/>
        </table:table-row>
        <table:table-row>
          <table:table-cell/>
          <table:table-cell office:value-type="string" office:string-value="Solomon Islands"/>
          <table:table-cell office:value-type="float" office:value="7.216939"/>
          <table:table-cell office:value-type="float" office:value="0.21093871913899093"/>
          <table:table-cell office:value-type="float" office:value="220.26624699999999"/>
          <table:table-cell office:value-type="float" office:value="3.9723149661448291E-2"/>
          <table:table-cell office:value-type="float" office:value="227.48318600000002"/>
          <table:table-cell office:value-type="float" office:value="4.077308922275371E-2"/>
          <table:table-cell/>
          <table:table-cell office:value-type="float" office:value="0"/>
          <table:table-cell office:value-type="float" office:value="517.0726709999999"/>
          <table:table-cell office:value-type="float" office:value="6.2375682447610652E-2"/>
          <table:table-cell office:value-type="float" office:value="517.0726709999999"/>
          <table:table-cell office:value-type="float" office:value="6.2375682447610652E-2"/>
          <table:table-cell/>
          <table:table-cell office:value-type="float" office:value="0"/>
          <table:table-cell office:value-type="float" office:value="112.02394999999999"/>
          <table:table-cell office:value-type="float" office:value="1.9481482512362303E-2"/>
          <table:table-cell office:value-type="float" office:value="112.02394999999999"/>
          <table:table-cell office:value-type="float" office:value="1.9481482512362303E-2"/>
          <table:table-cell table:number-columns-repeated="16364"/>
        </table:table-row>
        <table:table-row>
          <table:table-cell/>
          <table:table-cell office:value-type="string" office:string-value="Tonga"/>
          <table:table-cell/>
          <table:table-cell office:value-type="float" office:value="0"/>
          <table:table-cell office:value-type="float" office:value="19.364108000000002"/>
          <table:table-cell office:value-type="float" office:value="3.4921526589793317E-3"/>
          <table:table-cell office:value-type="float" office:value="19.364108000000002"/>
          <table:table-cell office:value-type="float" office:value="3.4707378469854859E-3"/>
          <table:table-cell/>
          <table:table-cell office:value-type="float" office:value="0"/>
          <table:table-cell office:value-type="float" office:value="1.0256670000000001"/>
          <table:table-cell office:value-type="float" office:value="1.237286027228337E-4"/>
          <table:table-cell office:value-type="float" office:value="1.0256670000000001"/>
          <table:table-cell office:value-type="float" office:value="1.237286027228337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valu"/>
          <table:table-cell/>
          <table:table-cell office:value-type="float" office:value="0"/>
          <table:table-cell office:value-type="float" office:value="19.89"/>
          <table:table-cell office:value-type="float" office:value="3.5869928213114132E-3"/>
          <table:table-cell office:value-type="float" office:value="19.89"/>
          <table:table-cell office:value-type="float" office:value="3.5649964241338313E-3"/>
          <table:table-cell/>
          <table:table-cell office:value-type="float" office:value="0"/>
          <table:table-cell office:value-type="float" office:value="25.885776"/>
          <table:table-cell office:value-type="float" office:value="3.1226615411008279E-3"/>
          <table:table-cell office:value-type="float" office:value="25.885776"/>
          <table:table-cell office:value-type="float" office:value="3.122661541100827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Vanuatu"/>
          <table:table-cell/>
          <table:table-cell office:value-type="float" office:value="0"/>
          <table:table-cell office:value-type="float" office:value="19.674488"/>
          <table:table-cell office:value-type="float" office:value="3.5481270597776536E-3"/>
          <table:table-cell office:value-type="float" office:value="19.674488"/>
          <table:table-cell office:value-type="float" office:value="3.5263689978212152E-3"/>
          <table:table-cell/>
          <table:table-cell office:value-type="float" office:value="0"/>
          <table:table-cell office:value-type="float" office:value="2450.99145"/>
          <table:table-cell office:value-type="float" office:value="0.29566881589649668"/>
          <table:table-cell office:value-type="float" office:value="2450.99145"/>
          <table:table-cell office:value-type="float" office:value="0.29566881589649668"/>
          <table:table-cell/>
          <table:table-cell office:value-type="float" office:value="0"/>
          <table:table-cell office:value-type="float" office:value="959.83558000000005"/>
          <table:table-cell office:value-type="float" office:value="0.16691984228830647"/>
          <table:table-cell office:value-type="float" office:value="959.83558000000005"/>
          <table:table-cell office:value-type="float" office:value="0.16691984228830647"/>
          <table:table-cell table:number-columns-repeated="16364"/>
        </table:table-row>
        <table:table-row>
          <table:table-cell/>
          <table:table-cell office:value-type="string" office:string-value="Pacific Total"/>
          <table:table-cell office:value-type="float" office:value="34.213439000000008"/>
          <table:table-cell office:value-type="float" office:value="1"/>
          <table:table-cell office:value-type="float" office:value="5545.0347939999974"/>
          <table:table-cell office:value-type="float" office:value="1"/>
          <table:table-cell office:value-type="float" office:value="5579.2482330000012"/>
          <table:table-cell office:value-type="float" office:value="1"/>
          <table:table-cell/>
          <table:table-cell office:value-type="float" office:value="0"/>
          <table:table-cell office:value-type="float" office:value="8289.6515229999986"/>
          <table:table-cell office:value-type="float" office:value="1"/>
          <table:table-cell office:value-type="float" office:value="8289.6515229999986"/>
          <table:table-cell office:value-type="float" office:value="1"/>
          <table:table-cell/>
          <table:table-cell office:value-type="float" office:value="0"/>
          <table:table-cell office:value-type="float" office:value="5750.2784980000006"/>
          <table:table-cell office:value-type="float" office:value="1"/>
          <table:table-cell office:value-type="float" office:value="5750.2784980000006"/>
          <table:table-cell office:value-type="float" office:value="1"/>
          <table:table-cell table:number-columns-repeated="16364"/>
        </table:table-row>
        <table:table-row table:number-rows-repeated="104856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f" table:style-name="ta2">
        <table:table-source xlink:href="file:///C:/Users/alice-marshall/AppData/Local/Microsoft/Windows/Temporary%20Internet%20Files/Content.IE5/QLSWG9DT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" table:style-name="ta2">
        <table:table-source xlink:href="file:///C:/Users/alice-marshall/AppData/Local/Microsoft/Windows/Temporary%20Internet%20Files/Content.IE5/QLSWG9DT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768.289439999993"/>
          <table:table-cell office:value-type="float" office:value="17.050999999999998"/>
          <table:table-cell table:number-columns-repeated="2"/>
          <table:table-cell office:value-type="float" office:value="89.714570000000009"/>
          <table:table-cell office:value-type="float" office:value="141972.95150999998"/>
          <table:table-cell table:number-columns-repeated="4"/>
          <table:table-cell office:value-type="float" office:value="9370.4882159515455"/>
          <table:table-cell table:number-columns-repeated="2"/>
          <table:table-cell office:value-type="float" office:value="99.520690000000002"/>
          <table:table-cell table:number-columns-repeated="6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258.4758299999994"/>
          <table:table-cell office:value-type="float" office:value="19389.421159900001"/>
          <table:table-cell table:number-columns-repeated="2"/>
          <table:table-cell office:value-type="float" office:value="1348.5352600000001"/>
          <table:table-cell office:value-type="float" office:value="188982.57009000008"/>
          <table:table-cell/>
          <table:table-cell office:value-type="float" office:value="42436.750999999997"/>
          <table:table-cell table:number-columns-repeated="2"/>
          <table:table-cell office:value-type="float" office:value="69037.092525474203"/>
          <table:table-cell table:number-columns-repeated="7"/>
          <table:table-cell office:value-type="float" office:value="319.38400000000001"/>
          <table:table-cell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table:number-columns-repeated="12"/>
          <table:table-cell office:value-type="float" office:value="368.30730411044402"/>
          <table:table-cell table:number-columns-repeated="9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table:number-columns-repeated="2"/>
          <table:table-cell office:value-type="float" office:value="912.33299999999997"/>
          <table:table-cell table:number-columns-repeated="9"/>
          <table:table-cell office:value-type="float" office:value="2339.9206694135014"/>
          <table:table-cell table:number-columns-repeated="9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3531.663"/>
          <table:table-cell office:value-type="float" office:value="909.33859000000007"/>
          <table:table-cell table:number-columns-repeated="8"/>
          <table:table-cell office:value-type="float" office:value="576.96018000000004"/>
          <table:table-cell table:number-columns-repeated="6"/>
          <table:table-cell office:value-type="float" office:value="522.80299000000002"/>
          <table:table-cell table:number-columns-repeated="2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table:number-columns-repeated="12"/>
          <table:table-cell office:value-type="float" office:value="296.3546"/>
          <table:table-cell table:number-columns-repeated="6"/>
          <table:table-cell office:value-type="float" office:value="94.418639999999996"/>
          <table:table-cell table:number-columns-repeated="2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1.42374"/>
          <table:table-cell table:number-columns-repeated="2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table:number-columns-repeated="12"/>
          <table:table-cell office:value-type="float" office:value="969.25821816405301"/>
          <table:table-cell table:number-columns-repeated="6"/>
          <table:table-cell office:value-type="float" office:value="38.399729999999998"/>
          <table:table-cell table:number-columns-repeated="2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table:number-columns-repeated="12"/>
          <table:table-cell office:value-type="float" office:value="438.31988737461091"/>
          <table:table-cell table:number-columns-repeated="9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/>
          <table:table-cell office:value-type="float" office:value="6129.29"/>
          <table:table-cell office:value-type="float" office:value="351.26642200000003"/>
          <table:table-cell table:number-columns-repeated="2"/>
          <table:table-cell office:value-type="float" office:value="196.59925999999999"/>
          <table:table-cell office:value-type="float" office:value="28786.690289999995"/>
          <table:table-cell/>
          <table:table-cell office:value-type="float" office:value="5000"/>
          <table:table-cell table:number-columns-repeated="2"/>
          <table:table-cell office:value-type="float" office:value="27566.444052391002"/>
          <table:table-cell table:number-columns-repeated="9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table:number-columns-repeated="12"/>
          <table:table-cell office:value-type="float" office:value="1008.3323161362139"/>
          <table:table-cell table:number-columns-repeated="9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291.51578799999999"/>
          <table:table-cell table:number-columns-repeated="3"/>
          <table:table-cell office:value-type="float" office:value="143706.77145"/>
          <table:table-cell table:number-columns-repeated="4"/>
          <table:table-cell office:value-type="float" office:value="4135.3681307799097"/>
          <table:table-cell table:number-columns-repeated="2"/>
          <table:table-cell office:value-type="float" office:value="18.399539999999998"/>
          <table:table-cell table:number-columns-repeated="4"/>
          <table:table-cell office:value-type="float" office:value="387.976"/>
          <table:table-cell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table:number-columns-repeated="12"/>
          <table:table-cell office:value-type="float" office:value="392.98821999999996"/>
          <table:table-cell table:number-columns-repeated="9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/>
          <table:table-cell office:value-type="float" office:value="3.3167599999999999"/>
          <table:table-cell table:number-columns-repeated="4"/>
          <table:table-cell office:value-type="float" office:value="243.23071000000002"/>
          <table:table-cell table:number-columns-repeated="5"/>
          <table:table-cell office:value-type="float" office:value="176.07816"/>
          <table:table-cell table:number-columns-repeated="9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table:number-columns-repeated="6"/>
          <table:table-cell office:value-type="float" office:value="61.64461"/>
          <table:table-cell table:number-columns-repeated="15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27.9295"/>
          <table:table-cell table:number-columns-repeated="5"/>
          <table:table-cell office:value-type="float" office:value="91.970569999999995"/>
          <table:table-cell table:number-columns-repeated="9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3052.4189999999999"/>
          <table:table-cell table:number-columns-repeated="9"/>
          <table:table-cell office:value-type="float" office:value="573.35969887909698"/>
          <table:table-cell table:number-columns-repeated="9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/>
          <table:table-cell office:value-type="float" office:value="10.25756"/>
          <table:table-cell table:number-columns-repeated="10"/>
          <table:table-cell office:value-type="float" office:value="268.44959724670008"/>
          <table:table-cell table:number-columns-repeated="9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11747.341070000004"/>
          <table:table-cell table:number-columns-repeated="2"/>
          <table:table-cell office:value-type="float" office:value="30146.704619999997"/>
          <table:table-cell table:number-columns-repeated="5"/>
          <table:table-cell office:value-type="float" office:value="8424.8613259003196"/>
          <table:table-cell table:number-columns-repeated="6"/>
          <table:table-cell office:value-type="float" office:value="3354.9485099999988"/>
          <table:table-cell table:number-columns-repeated="2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43.546230000000001"/>
          <table:table-cell table:number-columns-repeated="2"/>
          <table:table-cell office:value-type="float" office:value="88.155749999999998"/>
          <table:table-cell table:number-columns-repeated="15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table:number-columns-repeated="2"/>
          <table:table-cell office:value-type="float" office:value="472.88410000000005"/>
          <table:table-cell table:number-columns-repeated="4"/>
          <table:table-cell office:value-type="float" office:value="2612.6052199999999"/>
          <table:table-cell table:number-columns-repeated="4"/>
          <table:table-cell office:value-type="float" office:value="103.20186000000001"/>
          <table:table-cell table:number-columns-repeated="9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272.50756999999999"/>
          <table:table-cell office:value-type="float" office:value="1467.6120000000001"/>
          <table:table-cell table:number-columns-repeated="4"/>
          <table:table-cell office:value-type="float" office:value="305.33930757595863"/>
          <table:table-cell table:number-columns-repeated="9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336.63517000000002"/>
          <table:table-cell office:value-type="float" office:value="1250.2950000000001"/>
          <table:table-cell table:number-columns-repeated="4"/>
          <table:table-cell office:value-type="float" office:value="118.22876000000001"/>
          <table:table-cell table:number-columns-repeated="9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table:number-columns-repeated="6"/>
          <table:table-cell office:value-type="float" office:value="77.446789999999993"/>
          <table:table-cell table:number-columns-repeated="15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913.561189999997"/>
          <table:table-cell table:number-columns-repeated="14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4463.53953"/>
          <table:table-cell table:number-columns-repeated="2"/>
          <table:table-cell office:value-type="float" office:value="75.865250000000003"/>
          <table:table-cell table:number-columns-repeated="5"/>
          <table:table-cell office:value-type="float" office:value="1521.5090532990898"/>
          <table:table-cell table:number-columns-repeated="6"/>
          <table:table-cell office:value-type="float" office:value="662.78485999999998"/>
          <table:table-cell table:number-columns-repeated="2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26273.284755999997"/>
          <table:table-cell table:number-columns-repeated="2"/>
          <table:table-cell office:value-type="float" office:value="206.05613"/>
          <table:table-cell table:number-columns-repeated="5"/>
          <table:table-cell office:value-type="float" office:value="12871.149688989233"/>
          <table:table-cell table:number-columns-repeated="6"/>
          <table:table-cell office:value-type="float" office:value="7551.4837000000052"/>
          <table:table-cell table:number-columns-repeated="2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6042.304875996562"/>
          <table:table-cell office:value-type="float" office:value="2842.1013800000001"/>
          <table:table-cell table:number-columns-repeated="8"/>
          <table:table-cell office:value-type="float" office:value="5096.3425562495213"/>
          <table:table-cell table:number-columns-repeated="6"/>
          <table:table-cell office:value-type="float" office:value="902.01351"/>
          <table:table-cell table:number-columns-repeated="2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5"/>
          <table:table-cell table:number-columns-repeated="5"/>
          <table:table-cell office:value-type="float" office:value="5"/>
          <table:table-cell table:number-columns-repeated="9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table:number-columns-repeated="2"/>
          <table:table-cell office:value-type="float" office:value="654.41926999999987"/>
          <table:table-cell table:number-columns-repeated="3"/>
          <table:table-cell office:value-type="float" office:value="97.245249999999999"/>
          <table:table-cell office:value-type="float" office:value="128499.38073"/>
          <table:table-cell table:number-columns-repeated="4"/>
          <table:table-cell office:value-type="float" office:value="294.96533999999997"/>
          <table:table-cell table:number-columns-repeated="9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table:number-columns-repeated="6"/>
          <table:table-cell office:value-type="float" office:value="89.324250000000006"/>
          <table:table-cell table:number-columns-repeated="15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table:number-columns-repeated="12"/>
          <table:table-cell office:value-type="float" office:value="803.22379999999998"/>
          <table:table-cell table:number-columns-repeated="9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table:number-columns-repeated="3"/>
          <table:table-cell office:value-type="float" office:value="280.423"/>
          <table:table-cell table:number-columns-repeated="8"/>
          <table:table-cell office:value-type="float" office:value="305.06222000000002"/>
          <table:table-cell table:number-columns-repeated="9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2248.8535499999998"/>
          <table:table-cell office:value-type="float" office:value="439.48264270405099"/>
          <table:table-cell table:number-columns-repeated="9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/>
          <table:table-cell office:value-type="float" office:value="0.2286"/>
          <table:table-cell table:number-columns-repeated="5"/>
          <table:table-cell office:value-type="float" office:value="-2.5261"/>
          <table:table-cell table:number-columns-repeated="4"/>
          <table:table-cell office:value-type="float" office:value="46.703429999999997"/>
          <table:table-cell table:number-columns-repeated="9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table:number-columns-repeated="12"/>
          <table:table-cell office:value-type="float" office:value="7.0205000000000002"/>
          <table:table-cell table:number-columns-repeated="9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table:number-columns-repeated="6"/>
          <table:table-cell office:value-type="float" office:value="39.623249999999999"/>
          <table:table-cell table:number-columns-repeated="5"/>
          <table:table-cell office:value-type="float" office:value="52.770040000000009"/>
          <table:table-cell table:number-columns-repeated="9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907.3308100000004"/>
          <table:table-cell office:value-type="float" office:value="3519.4699900000001"/>
          <table:table-cell table:number-columns-repeated="3"/>
          <table:table-cell office:value-type="float" office:value="69.251999999999995"/>
          <table:table-cell table:number-columns-repeated="4"/>
          <table:table-cell office:value-type="float" office:value="3983.4179416968409"/>
          <table:table-cell table:number-columns-repeated="9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table:number-columns-repeated="12"/>
          <table:table-cell office:value-type="float" office:value="36.426400000000001"/>
          <table:table-cell table:number-columns-repeated="9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table:number-columns-repeated="2"/>
          <table:table-cell office:value-type="float" office:value="600.83384000000001"/>
          <table:table-cell table:number-columns-repeated="9"/>
          <table:table-cell office:value-type="float" office:value="-5.4957600000000006"/>
          <table:table-cell table:number-columns-repeated="9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table:number-columns-repeated="2"/>
          <table:table-cell office:value-type="float" office:value="37.01979"/>
          <table:table-cell office:value-type="float" office:value="256.627612"/>
          <table:table-cell table:number-columns-repeated="2"/>
          <table:table-cell office:value-type="float" office:value="380.59949000000006"/>
          <table:table-cell office:value-type="float" office:value="331916.59324000002"/>
          <table:table-cell table:number-columns-repeated="4"/>
          <table:table-cell office:value-type="float" office:value="1677.45802833686"/>
          <table:table-cell table:number-columns-repeated="2"/>
          <table:table-cell office:value-type="float" office:value="51.254199999999997"/>
          <table:table-cell table:number-columns-repeated="6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/>
          <table:table-cell office:value-type="float" office:value="500.37099999999998"/>
          <table:table-cell table:number-columns-repeated="9"/>
          <table:table-cell office:value-type="float" office:value="15492.8405829027"/>
          <table:table-cell table:number-columns-repeated="9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/>
          <table:table-cell office:value-type="float" office:value="121.2736"/>
          <table:table-cell table:number-columns-repeated="10"/>
          <table:table-cell office:value-type="float" office:value="72.773040000000009"/>
          <table:table-cell table:number-columns-repeated="9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1238.8030000000001"/>
          <table:table-cell table:number-columns-repeated="9"/>
          <table:table-cell office:value-type="float" office:value="599.85239881652296"/>
          <table:table-cell table:number-columns-repeated="9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table:number-columns-repeated="6"/>
          <table:table-cell office:value-type="float" office:value="150"/>
          <table:table-cell table:number-columns-repeated="15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/>
          <table:table-cell office:value-type="float" office:value="5.4493600000000004"/>
          <table:table-cell/>
          <table:table-cell office:value-type="float" office:value="10767.609380000002"/>
          <table:table-cell table:number-columns-repeated="8"/>
          <table:table-cell office:value-type="float" office:value="31.262450000000001"/>
          <table:table-cell table:number-columns-repeated="9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table:number-columns-repeated="12"/>
          <table:table-cell office:value-type="float" office:value="761.83869158674383"/>
          <table:table-cell table:number-columns-repeated="9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/>
          <table:table-cell office:value-type="float" office:value="5.4586600000000001"/>
          <table:table-cell/>
          <table:table-cell office:value-type="float" office:value="95.841360000000009"/>
          <table:table-cell table:number-columns-repeated="2"/>
          <table:table-cell office:value-type="float" office:value="91.965099999999993"/>
          <table:table-cell office:value-type="float" office:value="56136.786059999999"/>
          <table:table-cell table:number-columns-repeated="4"/>
          <table:table-cell office:value-type="float" office:value="1737.6898860471599"/>
          <table:table-cell table:number-columns-repeated="2"/>
          <table:table-cell office:value-type="float" office:value="79.425790000000006"/>
          <table:table-cell table:number-columns-repeated="6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/>
          <table:table-cell office:value-type="float" office:value="0.27015"/>
          <table:table-cell table:number-columns-repeated="2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table:number-columns-repeated="3"/>
          <table:table-cell office:value-type="float" office:value="641.34"/>
          <table:table-cell table:number-columns-repeated="2"/>
          <table:table-cell office:value-type="float" office:value="68.411510000000007"/>
          <table:table-cell table:number-columns-repeated="5"/>
          <table:table-cell office:value-type="float" office:value="390.34732000000008"/>
          <table:table-cell table:number-columns-repeated="9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table:number-columns-repeated="6"/>
          <table:table-cell office:value-type="float" office:value="79.795500000000004"/>
          <table:table-cell table:number-columns-repeated="5"/>
          <table:table-cell office:value-type="float" office:value="30.96125"/>
          <table:table-cell table:number-columns-repeated="9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table:number-columns-repeated="12"/>
          <table:table-cell office:value-type="float" office:value="22.02"/>
          <table:table-cell table:number-columns-repeated="9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/>
          <table:table-cell office:value-type="float" office:value="2.5215800000000002"/>
          <table:table-cell office:value-type="float" office:value="167.16200000000001"/>
          <table:table-cell table:number-columns-repeated="4"/>
          <table:table-cell office:value-type="float" office:value="331.77577000000002"/>
          <table:table-cell table:number-columns-repeated="4"/>
          <table:table-cell office:value-type="float" office:value="156.38028000000003"/>
          <table:table-cell table:number-columns-repeated="9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5892.53377"/>
          <table:table-cell table:number-columns-repeated="4"/>
          <table:table-cell office:value-type="float" office:value="103.83759000000001"/>
          <table:table-cell table:number-columns-repeated="9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table:number-columns-repeated="6"/>
          <table:table-cell office:value-type="float" office:value="82.022999999999996"/>
          <table:table-cell table:number-columns-repeated="5"/>
          <table:table-cell office:value-type="float" office:value="93.656080000000003"/>
          <table:table-cell table:number-columns-repeated="9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/>
          <table:table-cell office:value-type="float" office:value="1.30341"/>
          <table:table-cell/>
          <table:table-cell office:value-type="float" office:value="19443.847615999999"/>
          <table:table-cell table:number-columns-repeated="2"/>
          <table:table-cell office:value-type="float" office:value="56.763930000000002"/>
          <table:table-cell office:value-type="float" office:value="54208.769570000004"/>
          <table:table-cell table:number-columns-repeated="4"/>
          <table:table-cell office:value-type="float" office:value="15460.557930227202"/>
          <table:table-cell table:number-columns-repeated="6"/>
          <table:table-cell office:value-type="float" office:value="3399.1449800000005"/>
          <table:table-cell office:value-type="float" office:value="50"/>
          <table:table-cell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table:number-columns-repeated="2"/>
          <table:table-cell office:value-type="float" office:value="268.11998999999997"/>
          <table:table-cell office:value-type="float" office:value="1234.5477879999999"/>
          <table:table-cell table:number-columns-repeated="2"/>
          <table:table-cell office:value-type="float" office:value="259.75361999999996"/>
          <table:table-cell office:value-type="float" office:value="12292.219800000003"/>
          <table:table-cell table:number-columns-repeated="4"/>
          <table:table-cell office:value-type="float" office:value="2691.5672104353698"/>
          <table:table-cell table:number-columns-repeated="6"/>
          <table:table-cell office:value-type="float" office:value="703.08467000000007"/>
          <table:table-cell table:number-columns-repeated="2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table:number-columns-repeated="12"/>
          <table:table-cell office:value-type="float" office:value="859.10868648663109"/>
          <table:table-cell table:number-columns-repeated="9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26964.177469999999"/>
          <table:table-cell/>
          <table:table-cell office:value-type="float" office:value="745"/>
          <table:table-cell/>
          <table:table-cell office:value-type="float" office:value="15.386320000000001"/>
          <table:table-cell office:value-type="float" office:value="87213.888940000004"/>
          <table:table-cell table:number-columns-repeated="4"/>
          <table:table-cell office:value-type="float" office:value="3942.6087667535094"/>
          <table:table-cell table:number-columns-repeated="9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table:number-columns-repeated="3"/>
          <table:table-cell office:value-type="float" office:value="4800.375"/>
          <table:table-cell table:number-columns-repeated="4"/>
          <table:table-cell office:value-type="float" office:value="641.57413001171506"/>
          <table:table-cell table:number-columns-repeated="9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26609.296529999996"/>
          <table:table-cell table:number-columns-repeated="4"/>
          <table:table-cell office:value-type="float" office:value="143908.65219000005"/>
          <table:table-cell table:number-columns-repeated="4"/>
          <table:table-cell office:value-type="float" office:value="3107.2870471710307"/>
          <table:table-cell table:number-columns-repeated="2"/>
          <table:table-cell office:value-type="float" office:value="7.6551299999999998"/>
          <table:table-cell table:number-columns-repeated="3"/>
          <table:table-cell office:value-type="float" office:value="1220.23"/>
          <table:table-cell table:number-columns-repeated="2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262.8151399999999"/>
          <table:table-cell table:number-columns-repeated="8"/>
          <table:table-cell office:value-type="float" office:value="2175.9979988202795"/>
          <table:table-cell table:number-columns-repeated="6"/>
          <table:table-cell office:value-type="float" office:value="46.328000000000003"/>
          <table:table-cell table:number-columns-repeated="2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table:number-columns-repeated="2"/>
          <table:table-cell office:value-type="float" office:value="783.91251000000011"/>
          <table:table-cell office:value-type="float" office:value="124546.02860000001"/>
          <table:table-cell table:number-columns-repeated="4"/>
          <table:table-cell office:value-type="float" office:value="2301.76686682025"/>
          <table:table-cell table:number-columns-repeated="2"/>
          <table:table-cell office:value-type="float" office:value="6.2832099999999995"/>
          <table:table-cell/>
          <table:table-cell office:value-type="float" office:value="113.82"/>
          <table:table-cell/>
          <table:table-cell office:value-type="float" office:value="441.95632999999992"/>
          <table:table-cell table:number-columns-repeated="2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/>
          <table:table-cell office:value-type="float" office:value="11.85453"/>
          <table:table-cell table:number-columns-repeated="2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table:number-columns-repeated="12"/>
          <table:table-cell office:value-type="float" office:value="215.97386"/>
          <table:table-cell table:number-columns-repeated="9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2984.2579999999998"/>
          <table:table-cell table:number-columns-repeated="9"/>
          <table:table-cell office:value-type="float" office:value="516.13985079745487"/>
          <table:table-cell table:number-columns-repeated="9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table:number-columns-repeated="6"/>
          <table:table-cell office:value-type="float" office:value="90.861500000000007"/>
          <table:table-cell office:value-type="float" office:value="783.23694"/>
          <table:table-cell table:number-columns-repeated="4"/>
          <table:table-cell office:value-type="float" office:value="136.15073000000001"/>
          <table:table-cell table:number-columns-repeated="9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55.214"/>
          <table:table-cell office:value-type="float" office:value="660.03300000000002"/>
          <table:table-cell table:number-columns-repeated="4"/>
          <table:table-cell office:value-type="float" office:value="181.90395000000001"/>
          <table:table-cell table:number-columns-repeated="9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6508.589650000002"/>
          <table:table-cell office:value-type="float" office:value="4.8087359999999997"/>
          <table:table-cell table:number-columns-repeated="3"/>
          <table:table-cell office:value-type="float" office:value="105954.23449"/>
          <table:table-cell table:number-columns-repeated="4"/>
          <table:table-cell office:value-type="float" office:value="1569.5836814022502"/>
          <table:table-cell table:number-columns-repeated="9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/>
          <table:table-cell office:value-type="float" office:value="4.67821"/>
          <table:table-cell/>
          <table:table-cell office:value-type="float" office:value="98.635810000000006"/>
          <table:table-cell table:number-columns-repeated="3"/>
          <table:table-cell office:value-type="float" office:value="5499.9999299999999"/>
          <table:table-cell table:number-columns-repeated="7"/>
          <table:table-cell office:value-type="float" office:value="6.9984099999999998"/>
          <table:table-cell table:number-columns-repeated="5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table:number-columns-repeated="6"/>
          <table:table-cell office:value-type="float" office:value="18.577000000000002"/>
          <table:table-cell office:value-type="float" office:value="1469.6300699999999"/>
          <table:table-cell table:number-columns-repeated="4"/>
          <table:table-cell office:value-type="float" office:value="58.955119999999994"/>
          <table:table-cell table:number-columns-repeated="2"/>
          <table:table-cell office:value-type="float" office:value="13.92883"/>
          <table:table-cell table:number-columns-repeated="6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11547.397599999998"/>
          <table:table-cell table:number-columns-repeated="4"/>
          <table:table-cell office:value-type="float" office:value="1559.87772"/>
          <table:table-cell table:number-columns-repeated="4"/>
          <table:table-cell office:value-type="float" office:value="1245.259993852"/>
          <table:table-cell table:number-columns-repeated="9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612.45913999999993"/>
          <table:table-cell table:number-columns-repeated="5"/>
          <table:table-cell office:value-type="float" office:value="29.805020000000003"/>
          <table:table-cell table:number-columns-repeated="9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/>
          <table:table-cell office:value-type="float" office:value="121.79443999999999"/>
          <table:table-cell/>
          <table:table-cell office:value-type="float" office:value="1670.8813499999999"/>
          <table:table-cell table:number-columns-repeated="2"/>
          <table:table-cell office:value-type="float" office:value="278.12025"/>
          <table:table-cell office:value-type="float" office:value="94147.250860000015"/>
          <table:table-cell table:number-columns-repeated="4"/>
          <table:table-cell office:value-type="float" office:value="-607.68523481346017"/>
          <table:table-cell table:number-columns-repeated="7"/>
          <table:table-cell office:value-type="float" office:value="7118.9280000000008"/>
          <table:table-cell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/>
          <table:table-cell office:value-type="float" office:value="61.991160000000001"/>
          <table:table-cell/>
          <table:table-cell office:value-type="float" office:value="2112.6888588000002"/>
          <table:table-cell table:number-columns-repeated="8"/>
          <table:table-cell office:value-type="float" office:value="1561.1275407545404"/>
          <table:table-cell table:number-columns-repeated="6"/>
          <table:table-cell office:value-type="float" office:value="527.32750999999996"/>
          <table:table-cell table:number-columns-repeated="2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table:number-columns-repeated="12"/>
          <table:table-cell office:value-type="float" office:value="137.18673000000001"/>
          <table:table-cell table:number-columns-repeated="9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table:number-columns-repeated="2"/>
          <table:table-cell office:value-type="float" office:value="2260.6559999999999"/>
          <table:table-cell office:value-type="float" office:value="93.351569999999995"/>
          <table:table-cell table:number-columns-repeated="2"/>
          <table:table-cell office:value-type="float" office:value="156.04908999999998"/>
          <table:table-cell table:number-columns-repeated="15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/>
          <table:table-cell office:value-type="float" office:value="5.6990699999999999"/>
          <table:table-cell table:number-columns-repeated="10"/>
          <table:table-cell office:value-type="float" office:value="187.17812076435104"/>
          <table:table-cell table:number-columns-repeated="9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933.7596600000002"/>
          <table:table-cell table:number-columns-repeated="8"/>
          <table:table-cell office:value-type="float" office:value="3786.3538454037093"/>
          <table:table-cell table:number-columns-repeated="6"/>
          <table:table-cell office:value-type="float" office:value="3745.0502700000002"/>
          <table:table-cell table:number-columns-repeated="2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table:number-columns-repeated="5"/>
          <table:table-cell office:value-type="float" office:value="10250.14366"/>
          <table:table-cell table:number-columns-repeated="4"/>
          <table:table-cell office:value-type="float" office:value="21999.256962574"/>
          <table:table-cell table:number-columns-repeated="9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table:number-columns-repeated="12"/>
          <table:table-cell office:value-type="float" office:value="209.57983999999999"/>
          <table:table-cell table:number-columns-repeated="9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table:number-columns-repeated="3"/>
          <table:table-cell office:value-type="float" office:value="12.11952"/>
          <table:table-cell table:number-columns-repeated="2"/>
          <table:table-cell office:value-type="float" office:value="218.69372999999999"/>
          <table:table-cell table:number-columns-repeated="5"/>
          <table:table-cell office:value-type="float" office:value="131.71524999999997"/>
          <table:table-cell table:number-columns-repeated="9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table:number-columns-repeated="12"/>
          <table:table-cell office:value-type="float" office:value="583.40737000000001"/>
          <table:table-cell table:number-columns-repeated="9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table:number-columns-repeated="2"/>
          <table:table-cell office:value-type="float" office:value="54.377000000000002"/>
          <table:table-cell table:number-columns-repeated="3"/>
          <table:table-cell office:value-type="float" office:value="181.86664999999999"/>
          <table:table-cell office:value-type="float" office:value="27799.378610000003"/>
          <table:table-cell table:number-columns-repeated="4"/>
          <table:table-cell office:value-type="float" office:value="498.08645000000007"/>
          <table:table-cell table:number-columns-repeated="9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table:number-columns-repeated="2"/>
          <table:table-cell office:value-type="float" office:value="673.86950000000013"/>
          <table:table-cell table:number-columns-repeated="9"/>
          <table:table-cell office:value-type="float" office:value="2479.8410543555906"/>
          <table:table-cell table:number-columns-repeated="9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418.99664000000001"/>
          <table:table-cell office:value-type="float" office:value="53716.586210000001"/>
          <table:table-cell table:number-columns-repeated="4"/>
          <table:table-cell office:value-type="float" office:value="283.61802910925599"/>
          <table:table-cell table:number-columns-repeated="6"/>
          <table:table-cell office:value-type="float" office:value="109.00503999999999"/>
          <table:table-cell table:number-columns-repeated="2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/>
          <table:table-cell office:value-type="float" office:value="0.37420999999999999"/>
          <table:table-cell office:value-type="float" office:value="1116.4206899999997"/>
          <table:table-cell table:number-columns-repeated="3"/>
          <table:table-cell office:value-type="float" office:value="299.50054"/>
          <table:table-cell office:value-type="float" office:value="101584.27185000002"/>
          <table:table-cell table:number-columns-repeated="4"/>
          <table:table-cell office:value-type="float" office:value="3481.6831070530811"/>
          <table:table-cell table:number-columns-repeated="6"/>
          <table:table-cell office:value-type="float" office:value="440.15228999999999"/>
          <table:table-cell table:number-columns-repeated="2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table:number-columns-repeated="12"/>
          <table:table-cell office:value-type="float" office:value="136.73498615624951"/>
          <table:table-cell table:number-columns-repeated="9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table:number-columns-repeated="3"/>
          <table:table-cell office:value-type="float" office:value="5.2433519999999998"/>
          <table:table-cell table:number-columns-repeated="2"/>
          <table:table-cell office:value-type="float" office:value="315.88625999999999"/>
          <table:table-cell office:value-type="float" office:value="100801.93591000001"/>
          <table:table-cell table:number-columns-repeated="4"/>
          <table:table-cell office:value-type="float" office:value="1886.5711618890598"/>
          <table:table-cell table:number-columns-repeated="2"/>
          <table:table-cell office:value-type="float" office:value="20.34179"/>
          <table:table-cell table:number-columns-repeated="6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table:number-columns-repeated="12"/>
          <table:table-cell office:value-type="float" office:value="15.97559"/>
          <table:table-cell table:number-columns-repeated="9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table:number-columns-repeated="3"/>
          <table:table-cell office:value-type="float" office:value="305252.87549999991"/>
          <table:table-cell table:number-columns-repeated="4"/>
          <table:table-cell office:value-type="float" office:value="5615.2573677789196"/>
          <table:table-cell table:number-columns-repeated="6"/>
          <table:table-cell office:value-type="float" office:value="19.095190000000002"/>
          <table:table-cell table:number-columns-repeated="2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table:number-columns-repeated="2"/>
          <table:table-cell office:value-type="float" office:value="77.536929999999998"/>
          <table:table-cell table:number-columns-repeated="2"/>
          <table:table-cell office:value-type="float" office:value="329.12468000000001"/>
          <table:table-cell table:number-columns-repeated="5"/>
          <table:table-cell office:value-type="float" office:value="22563.63607551215"/>
          <table:table-cell table:number-columns-repeated="9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table:number-columns-repeated="2"/>
          <table:table-cell office:value-type="float" office:value="483.54700000000003"/>
          <table:table-cell table:number-columns-repeated="9"/>
          <table:table-cell office:value-type="float" office:value="32.231000000000002"/>
          <table:table-cell table:number-columns-repeated="9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table:number-columns-repeated="6"/>
          <table:table-cell office:value-type="float" office:value="148.35425000000001"/>
          <table:table-cell office:value-type="float" office:value="3475"/>
          <table:table-cell table:number-columns-repeated="4"/>
          <table:table-cell office:value-type="float" office:value="64.591970000000003"/>
          <table:table-cell table:number-columns-repeated="9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table:number-columns-repeated="3"/>
          <table:table-cell office:value-type="float" office:value="423926.58799000026"/>
          <table:table-cell table:number-columns-repeated="4"/>
          <table:table-cell office:value-type="float" office:value="16137.908408856601"/>
          <table:table-cell table:number-columns-repeated="2"/>
          <table:table-cell office:value-type="float" office:value="11.851290000000001"/>
          <table:table-cell table:number-columns-repeated="4"/>
          <table:table-cell office:value-type="float" office:value="449.988"/>
          <table:table-cell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table:number-columns-repeated="12"/>
          <table:table-cell office:value-type="float" office:value="856.76698999999962"/>
          <table:table-cell table:number-columns-repeated="9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93.69575799999996"/>
          <table:table-cell table:number-columns-repeated="2"/>
          <table:table-cell office:value-type="float" office:value="174.89474999999999"/>
          <table:table-cell table:number-columns-repeated="5"/>
          <table:table-cell office:value-type="float" office:value="115.98106999999999"/>
          <table:table-cell table:number-columns-repeated="9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table:number-columns-repeated="6"/>
          <table:table-cell office:value-type="float" office:value="86.608500000000006"/>
          <table:table-cell table:number-columns-repeated="5"/>
          <table:table-cell office:value-type="float" office:value="34.70823"/>
          <table:table-cell table:number-columns-repeated="9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table:number-columns-repeated="3"/>
          <table:table-cell office:value-type="float" office:value="527.72172999999998"/>
          <table:table-cell table:number-columns-repeated="2"/>
          <table:table-cell office:value-type="float" office:value="117.9175"/>
          <table:table-cell table:number-columns-repeated="5"/>
          <table:table-cell office:value-type="float" office:value="1116.0819899999999"/>
          <table:table-cell table:number-columns-repeated="6"/>
          <table:table-cell office:value-type="float" office:value="1227.3833199999999"/>
          <table:table-cell table:number-columns-repeated="2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2044.4291900000001"/>
          <table:table-cell table:number-columns-repeated="2"/>
          <table:table-cell office:value-type="float" office:value="304.50783000000001"/>
          <table:table-cell office:value-type="float" office:value="1465.4587700000002"/>
          <table:table-cell table:number-columns-repeated="4"/>
          <table:table-cell office:value-type="float" office:value="1698.5596622512301"/>
          <table:table-cell table:number-columns-repeated="6"/>
          <table:table-cell office:value-type="float" office:value="152.74115"/>
          <table:table-cell table:number-columns-repeated="2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table:number-columns-repeated="7"/>
          <table:table-cell office:value-type="float" office:value="63111.728120000014"/>
          <table:table-cell table:number-columns-repeated="4"/>
          <table:table-cell office:value-type="float" office:value="732.72742389875907"/>
          <table:table-cell table:number-columns-repeated="2"/>
          <table:table-cell office:value-type="float" office:value="0"/>
          <table:table-cell table:number-columns-repeated="4"/>
          <table:table-cell office:value-type="float" office:value="388.94200000000001"/>
          <table:table-cell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table:number-columns-repeated="6"/>
          <table:table-cell office:value-type="float" office:value="58.440660000000001"/>
          <table:table-cell table:number-columns-repeated="15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table:number-columns-repeated="2"/>
          <table:table-cell office:value-type="float" office:value="571.28899999999999"/>
          <table:table-cell office:value-type="float" office:value="135.41240200000001"/>
          <table:table-cell table:number-columns-repeated="8"/>
          <table:table-cell office:value-type="float" office:value="913.03599253171615"/>
          <table:table-cell table:number-columns-repeated="9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357.42599999999999"/>
          <table:table-cell table:number-columns-repeated="9"/>
          <table:table-cell office:value-type="float" office:value="1723.3800069014442"/>
          <table:table-cell table:number-columns-repeated="9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/>
          <table:table-cell office:value-type="float" office:value="2.5874999999999999"/>
          <table:table-cell/>
          <table:table-cell office:value-type="float" office:value="31"/>
          <table:table-cell table:number-columns-repeated="2"/>
          <table:table-cell office:value-type="float" office:value="28.22626"/>
          <table:table-cell table:number-columns-repeated="5"/>
          <table:table-cell office:value-type="float" office:value="60.618650000000002"/>
          <table:table-cell table:number-columns-repeated="9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table:number-columns-repeated="2"/>
          <table:table-cell office:value-type="float" office:value="33.996740000000003"/>
          <table:table-cell office:value-type="float" office:value="150399.63141999996"/>
          <table:table-cell table:number-columns-repeated="4"/>
          <table:table-cell office:value-type="float" office:value="329.38145409522099"/>
          <table:table-cell table:number-columns-repeated="2"/>
          <table:table-cell office:value-type="float" office:value="68.385449999999992"/>
          <table:table-cell table:number-columns-repeated="6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0.048949999999998"/>
          <table:table-cell table:number-columns-repeated="10"/>
          <table:table-cell office:value-type="float" office:value="61.974999999999994"/>
          <table:table-cell table:number-columns-repeated="9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/>
          <table:table-cell office:value-type="float" office:value="3.3578100000000002"/>
          <table:table-cell office:value-type="float" office:value="26387.449993173712"/>
          <table:table-cell table:number-columns-repeated="4"/>
          <table:table-cell office:value-type="float" office:value="124881.27901"/>
          <table:table-cell table:number-columns-repeated="4"/>
          <table:table-cell office:value-type="float" office:value="443.13352000000003"/>
          <table:table-cell table:number-columns-repeated="9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5904.5853820000002"/>
          <table:table-cell table:number-columns-repeated="3"/>
          <table:table-cell office:value-type="float" office:value="1916.7126600000001"/>
          <table:table-cell table:number-columns-repeated="4"/>
          <table:table-cell office:value-type="float" office:value="3702.22266949186"/>
          <table:table-cell table:number-columns-repeated="6"/>
          <table:table-cell office:value-type="float" office:value="762.75991999999997"/>
          <table:table-cell table:number-columns-repeated="2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/>
          <table:table-cell office:value-type="float" office:value="3900.0950000000003"/>
          <table:table-cell office:value-type="float" office:value="858.93150000000003"/>
          <table:table-cell table:number-columns-repeated="3"/>
          <table:table-cell office:value-type="float" office:value="2411.8864400000002"/>
          <table:table-cell table:number-columns-repeated="4"/>
          <table:table-cell office:value-type="float" office:value="43309.804813161398"/>
          <table:table-cell table:number-columns-repeated="6"/>
          <table:table-cell office:value-type="float" office:value="660.98356000000001"/>
          <table:table-cell table:number-columns-repeated="2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table:number-columns-repeated="6"/>
          <table:table-cell office:value-type="float" office:value="152188.47612000004"/>
          <table:table-cell table:number-columns-repeated="2"/>
          <table:table-cell office:value-type="float" office:value="30.189299999999999"/>
          <table:table-cell/>
          <table:table-cell office:value-type="float" office:value="238.36872000000002"/>
          <table:table-cell table:number-columns-repeated="9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3365.3979999999997"/>
          <table:table-cell table:number-columns-repeated="4"/>
          <table:table-cell office:value-type="float" office:value="156172.68750999999"/>
          <table:table-cell table:number-columns-repeated="4"/>
          <table:table-cell office:value-type="float" office:value="1355.1389056148998"/>
          <table:table-cell table:number-columns-repeated="9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/>
          <table:table-cell office:value-type="float" office:value="0"/>
          <table:table-cell office:value-type="float" office:value="2099.9229700000001"/>
          <table:table-cell office:value-type="float" office:value="3.5"/>
          <table:table-cell table:number-columns-repeated="8"/>
          <table:table-cell office:value-type="float" office:value="3388.7757425182699"/>
          <table:table-cell table:number-columns-repeated="9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722.23187999999993"/>
          <table:table-cell office:value-type="float" office:value="74213.798650000012"/>
          <table:table-cell table:number-columns-repeated="4"/>
          <table:table-cell office:value-type="float" office:value="33.503050000000002"/>
          <table:table-cell table:number-columns-repeated="9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/>
          <table:table-cell office:value-type="float" office:value="0.98231999999999997"/>
          <table:table-cell table:number-columns-repeated="10"/>
          <table:table-cell office:value-type="float" office:value="41.727989999999998"/>
          <table:table-cell table:number-columns-repeated="9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5.8799999999999998E-2"/>
          <table:table-cell table:number-columns-repeated="2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table:number-columns-repeated="2"/>
          <table:table-cell office:value-type="float" office:value="125.675"/>
          <table:table-cell office:value-type="float" office:value="59937.228009999992"/>
          <table:table-cell table:number-columns-repeated="4"/>
          <table:table-cell office:value-type="float" office:value="1836.7370310490296"/>
          <table:table-cell table:number-columns-repeated="2"/>
          <table:table-cell office:value-type="float" office:value="244.34170999999998"/>
          <table:table-cell table:number-columns-repeated="6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/>
          <table:table-cell office:value-type="float" office:value="4.3854499999999996"/>
          <table:table-cell table:number-columns-repeated="2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72166.245950000011"/>
          <table:table-cell table:number-columns-repeated="4"/>
          <table:table-cell office:value-type="float" office:value="216673.75462999998"/>
          <table:table-cell table:number-columns-repeated="4"/>
          <table:table-cell office:value-type="float" office:value="2462.7302741192498"/>
          <table:table-cell table:number-columns-repeated="2"/>
          <table:table-cell office:value-type="float" office:value="6857.4848000000002"/>
          <table:table-cell office:value-type="float" office:value="49350"/>
          <table:table-cell table:number-columns-repeated="5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4381.8007499999994"/>
          <table:table-cell table:number-columns-repeated="4"/>
          <table:table-cell office:value-type="float" office:value="11.04031"/>
          <table:table-cell table:number-columns-repeated="9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table:number-columns-repeated="2"/>
          <table:table-cell office:value-type="float" office:value="19.218630000000001"/>
          <table:table-cell office:value-type="float" office:value="180634.58629999994"/>
          <table:table-cell table:number-columns-repeated="4"/>
          <table:table-cell office:value-type="float" office:value="1549.72771496016"/>
          <table:table-cell table:number-columns-repeated="2"/>
          <table:table-cell office:value-type="float" office:value="3.6215800000000002"/>
          <table:table-cell table:number-columns-repeated="3"/>
          <table:table-cell office:value-type="float" office:value="48.808399999999999"/>
          <table:table-cell table:number-columns-repeated="2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3071.3274200000001"/>
          <table:table-cell table:number-columns-repeated="8"/>
          <table:table-cell office:value-type="float" office:value="3515.0157165729402"/>
          <table:table-cell table:number-columns-repeated="6"/>
          <table:table-cell office:value-type="float" office:value="122.914"/>
          <table:table-cell table:number-columns-repeated="2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table:number-columns-repeated="12"/>
          <table:table-cell office:value-type="float" office:value="18.38869"/>
          <table:table-cell table:number-columns-repeated="9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5569.4870000000001"/>
          <table:table-cell table:number-columns-repeated="9"/>
          <table:table-cell office:value-type="float" office:value="4268.6508304670697"/>
          <table:table-cell table:number-columns-repeated="9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table:number-columns-repeated="2"/>
          <table:table-cell office:value-type="float" office:value="1280.7539999999999"/>
          <table:table-cell office:value-type="float" office:value="3484.0462799999996"/>
          <table:table-cell table:number-columns-repeated="3"/>
          <table:table-cell office:value-type="float" office:value="87969.100439999995"/>
          <table:table-cell table:number-columns-repeated="4"/>
          <table:table-cell office:value-type="float" office:value="4833.045949556541"/>
          <table:table-cell table:number-columns-repeated="6"/>
          <table:table-cell office:value-type="float" office:value="464.56916000000001"/>
          <table:table-cell table:number-columns-repeated="2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table:number-columns-repeated="12"/>
          <table:table-cell office:value-type="float" office:value="83.855410000000006"/>
          <table:table-cell table:number-columns-repeated="9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/>
          <table:table-cell office:value-type="float" office:value="237.06218000000001"/>
          <table:table-cell/>
          <table:table-cell office:value-type="float" office:value="4053.2614000000003"/>
          <table:table-cell table:number-columns-repeated="2"/>
          <table:table-cell office:value-type="float" office:value="903.88914999999997"/>
          <table:table-cell office:value-type="float" office:value="104738.92950999999"/>
          <table:table-cell table:number-columns-repeated="4"/>
          <table:table-cell office:value-type="float" office:value="847.28497540879994"/>
          <table:table-cell table:number-columns-repeated="2"/>
          <table:table-cell office:value-type="float" office:value="3.1058699999999999"/>
          <table:table-cell table:number-columns-repeated="5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16879.403539999999"/>
          <table:table-cell office:value-type="float" office:value="5.0295100000000001"/>
          <table:table-cell table:number-columns-repeated="3"/>
          <table:table-cell office:value-type="float" office:value="10644.794209999998"/>
          <table:table-cell table:number-columns-repeated="4"/>
          <table:table-cell office:value-type="float" office:value="4065.7172407609892"/>
          <table:table-cell table:number-columns-repeated="2"/>
          <table:table-cell office:value-type="float" office:value="19.81934"/>
          <table:table-cell table:number-columns-repeated="6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table:number-columns-repeated="12"/>
          <table:table-cell office:value-type="float" office:value="694.01274552875191"/>
          <table:table-cell table:number-columns-repeated="9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table:number-columns-repeated="12"/>
          <table:table-cell office:value-type="float" office:value="982.16789361280405"/>
          <table:table-cell table:number-columns-repeated="9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/>
          <table:table-cell office:value-type="float" office:value="5.6540999999999997"/>
          <table:table-cell table:number-columns-repeated="5"/>
          <table:table-cell office:value-type="float" office:value="859.73514999999998"/>
          <table:table-cell table:number-columns-repeated="4"/>
          <table:table-cell office:value-type="float" office:value="94.446330000000003"/>
          <table:table-cell table:number-columns-repeated="9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table:number-columns-repeated="12"/>
          <table:table-cell office:value-type="float" office:value="1003.9995133654662"/>
          <table:table-cell table:number-columns-repeated="9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2181.3562820000002"/>
          <table:table-cell table:number-columns-repeated="2"/>
          <table:table-cell office:value-type="float" office:value="232.79918000000001"/>
          <table:table-cell office:value-type="float" office:value="1740.14759"/>
          <table:table-cell table:number-columns-repeated="2"/>
          <table:table-cell office:value-type="float" office:value="1253.4159999999999"/>
          <table:table-cell/>
          <table:table-cell office:value-type="float" office:value="2955.2750478727403"/>
          <table:table-cell table:number-columns-repeated="6"/>
          <table:table-cell office:value-type="float" office:value="802.99880000000007"/>
          <table:table-cell table:number-columns-repeated="2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8871.7977300000002"/>
          <table:table-cell table:number-columns-repeated="4"/>
          <table:table-cell office:value-type="float" office:value="10448.981809999997"/>
          <table:table-cell table:number-columns-repeated="4"/>
          <table:table-cell office:value-type="float" office:value="3347.7195389160192"/>
          <table:table-cell table:number-columns-repeated="2"/>
          <table:table-cell office:value-type="float" office:value="60.245579999999997"/>
          <table:table-cell table:number-columns-repeated="6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61214.66532"/>
          <table:table-cell table:number-columns-repeated="4"/>
          <table:table-cell office:value-type="float" office:value="151.07936999999998"/>
          <table:table-cell table:number-columns-repeated="9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/>
          <table:table-cell office:value-type="float" office:value="26.76989"/>
          <table:table-cell office:value-type="float" office:value="2930.6600000000003"/>
          <table:table-cell table:number-columns-repeated="4"/>
          <table:table-cell office:value-type="float" office:value="122423.06990000003"/>
          <table:table-cell table:number-columns-repeated="4"/>
          <table:table-cell office:value-type="float" office:value="1211.99025471849"/>
          <table:table-cell table:number-columns-repeated="2"/>
          <table:table-cell office:value-type="float" office:value="7.4482600000000003"/>
          <table:table-cell table:number-columns-repeated="4"/>
          <table:table-cell office:value-type="float" office:value="250"/>
          <table:table-cell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/>
          <table:table-cell office:value-type="float" office:value="114.08474"/>
          <table:table-cell/>
          <table:table-cell office:value-type="float" office:value="39.121369999999999"/>
          <table:table-cell table:number-columns-repeated="2"/>
          <table:table-cell office:value-type="float" office:value="82.402500000000003"/>
          <table:table-cell office:value-type="float" office:value="56647.945719999996"/>
          <table:table-cell table:number-columns-repeated="4"/>
          <table:table-cell office:value-type="float" office:value="659.06842185590199"/>
          <table:table-cell table:number-columns-repeated="7"/>
          <table:table-cell office:value-type="float" office:value="300"/>
          <table:table-cell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table:number-columns-repeated="6"/>
          <table:table-cell office:value-type="float" office:value="26.2715"/>
          <table:table-cell office:value-type="float" office:value="97763.561510000014"/>
          <table:table-cell table:number-columns-repeated="4"/>
          <table:table-cell office:value-type="float" office:value="1856.3501915945403"/>
          <table:table-cell table:number-columns-repeated="2"/>
          <table:table-cell office:value-type="float" office:value="96.810869999999994"/>
          <table:table-cell table:number-columns-repeated="6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036.00419157103"/>
          <table:table-cell office:value-type="float" office:value="376467.83304390043"/>
          <table:table-cell office:value-type="float" office:value="1070.836"/>
          <table:table-cell office:value-type="float" office:value="38077"/>
          <table:table-cell office:value-type="float" office:value="51733.005909999963"/>
          <table:table-cell office:value-type="float" office:value="6372217.3411299987"/>
          <table:table-cell office:value-type="float" office:value="15792.81883"/>
          <table:table-cell office:value-type="float" office:value="151221.9"/>
          <table:table-cell office:value-type="float" office:value="33809.622189999995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599999991"/>
          <table:table-cell office:value-type="float" office:value="359631.47037000005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45344.9886519499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alice-marshall/AppData/Local/Microsoft/Windows/Temporary%20Internet%20Files/Content.IE5/QLSWG9DT/Additional%20tables_workings.xlsx'#Table_A4g" table:style-name="ta2">
        <table:table-source xlink:href="file:///C:/Users/alice-marshall/AppData/Local/Microsoft/Windows/Temporary%20Internet%20Files/Content.IE5/QLSWG9DT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" table:style-name="ta2">
        <table:table-source xlink:href="file:///C:/Users/alice-marshall/AppData/Local/Microsoft/Windows/Temporary%20Internet%20Files/Content.IE5/QLSWG9DT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" table:style-name="ta2">
        <table:table-source xlink:href="file:///C:/Users/alice-marshall/AppData/Local/Microsoft/Windows/Temporary%20Internet%20Files/Content.IE5/QLSWG9DT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>
          <table:table-cell office:value-type="string" office:string-value="Albania"/>
          <table:table-cell table:number-columns-repeated="16383"/>
        </table:table-row>
        <table:table-row>
          <table:table-cell office:value-type="string" office:string-value="Algeria"/>
          <table:table-cell table:number-columns-repeated="16383"/>
        </table:table-row>
        <table:table-row>
          <table:table-cell office:value-type="string" office:string-value="Angola"/>
          <table:table-cell table:number-columns-repeated="16383"/>
        </table:table-row>
        <table:table-row>
          <table:table-cell office:value-type="string" office:string-value="Antigua and Barbuda"/>
          <table:table-cell table:number-columns-repeated="16383"/>
        </table:table-row>
        <table:table-row>
          <table:table-cell office:value-type="string" office:string-value="Argentina"/>
          <table:table-cell table:number-columns-repeated="16383"/>
        </table:table-row>
        <table:table-row>
          <table:table-cell office:value-type="string" office:string-value="Armenia"/>
          <table:table-cell table:number-columns-repeated="16383"/>
        </table:table-row>
        <table:table-row>
          <table:table-cell office:value-type="string" office:string-value="Azerbaijan"/>
          <table:table-cell table:number-columns-repeated="16383"/>
        </table:table-row>
        <table:table-row>
          <table:table-cell office:value-type="string" office:string-value="Bangladesh"/>
          <table:table-cell table:number-columns-repeated="16383"/>
        </table:table-row>
        <table:table-row>
          <table:table-cell office:value-type="string" office:string-value="Belarus"/>
          <table:table-cell table:number-columns-repeated="16383"/>
        </table:table-row>
        <table:table-row>
          <table:table-cell office:value-type="string" office:string-value="Belize"/>
          <table:table-cell table:number-columns-repeated="16383"/>
        </table:table-row>
        <table:table-row>
          <table:table-cell office:value-type="string" office:string-value="Bhutan"/>
          <table:table-cell table:number-columns-repeated="16383"/>
        </table:table-row>
        <table:table-row>
          <table:table-cell office:value-type="string" office:string-value="Bolivia"/>
          <table:table-cell table:number-columns-repeated="16383"/>
        </table:table-row>
        <table:table-row>
          <table:table-cell office:value-type="string" office:string-value="Bosnia-Herzegovina"/>
          <table:table-cell table:number-columns-repeated="16383"/>
        </table:table-row>
        <table:table-row>
          <table:table-cell office:value-type="string" office:string-value="Botswana"/>
          <table:table-cell table:number-columns-repeated="16383"/>
        </table:table-row>
        <table:table-row>
          <table:table-cell office:value-type="string" office:string-value="Brazil"/>
          <table:table-cell table:number-columns-repeated="16383"/>
        </table:table-row>
        <table:table-row>
          <table:table-cell office:value-type="string" office:string-value="Burkina Faso"/>
          <table:table-cell table:number-columns-repeated="16383"/>
        </table:table-row>
        <table:table-row>
          <table:table-cell office:value-type="string" office:string-value="Burma"/>
          <table:table-cell table:number-columns-repeated="16383"/>
        </table:table-row>
        <table:table-row>
          <table:table-cell office:value-type="string" office:string-value="Burundi"/>
          <table:table-cell table:number-columns-repeated="16383"/>
        </table:table-row>
        <table:table-row>
          <table:table-cell office:value-type="string" office:string-value="Cambodia"/>
          <table:table-cell table:number-columns-repeated="16383"/>
        </table:table-row>
        <table:table-row>
          <table:table-cell office:value-type="string" office:string-value="Cameroon"/>
          <table:table-cell table:number-columns-repeated="16383"/>
        </table:table-row>
        <table:table-row>
          <table:table-cell office:value-type="string" office:string-value="Cape Verde"/>
          <table:table-cell table:number-columns-repeated="16383"/>
        </table:table-row>
        <table:table-row>
          <table:table-cell office:value-type="string" office:string-value="Central African Rep."/>
          <table:table-cell table:number-columns-repeated="16383"/>
        </table:table-row>
        <table:table-row>
          <table:table-cell office:value-type="string" office:string-value="Chile"/>
          <table:table-cell table:number-columns-repeated="16383"/>
        </table:table-row>
        <table:table-row>
          <table:table-cell office:value-type="string" office:string-value="China"/>
          <table:table-cell table:number-columns-repeated="16383"/>
        </table:table-row>
        <table:table-row>
          <table:table-cell office:value-type="string" office:string-value="Colombia"/>
          <table:table-cell table:number-columns-repeated="16383"/>
        </table:table-row>
        <table:table-row>
          <table:table-cell office:value-type="string" office:string-value="Comoros"/>
          <table:table-cell table:number-columns-repeated="16383"/>
        </table:table-row>
        <table:table-row>
          <table:table-cell office:value-type="string" office:string-value="Congo, Dem. Rep."/>
          <table:table-cell table:number-columns-repeated="16383"/>
        </table:table-row>
        <table:table-row>
          <table:table-cell office:value-type="string" office:string-value="Congo, Rep."/>
          <table:table-cell table:number-columns-repeated="16383"/>
        </table:table-row>
        <table:table-row>
          <table:table-cell office:value-type="string" office:string-value="Costa Rica"/>
          <table:table-cell table:number-columns-repeated="16383"/>
        </table:table-row>
        <table:table-row>
          <table:table-cell office:value-type="string" office:string-value="Cote d'Ivoire"/>
          <table:table-cell table:number-columns-repeated="16383"/>
        </table:table-row>
        <table:table-row>
          <table:table-cell office:value-type="string" office:string-value="Cuba"/>
          <table:table-cell table:number-columns-repeated="16383"/>
        </table:table-row>
        <table:table-row>
          <table:table-cell office:value-type="string" office:string-value="Dominica"/>
          <table:table-cell table:number-columns-repeated="16383"/>
        </table:table-row>
        <table:table-row>
          <table:table-cell office:value-type="string" office:string-value="Dominican Republic"/>
          <table:table-cell table:number-columns-repeated="16383"/>
        </table:table-row>
        <table:table-row>
          <table:table-cell office:value-type="string" office:string-value="Ecuador"/>
          <table:table-cell table:number-columns-repeated="16383"/>
        </table:table-row>
        <table:table-row>
          <table:table-cell office:value-type="string" office:string-value="Egypt"/>
          <table:table-cell table:number-columns-repeated="16383"/>
        </table:table-row>
        <table:table-row>
          <table:table-cell office:value-type="string" office:string-value="El Salvador"/>
          <table:table-cell table:number-columns-repeated="16383"/>
        </table:table-row>
        <table:table-row>
          <table:table-cell office:value-type="string" office:string-value="Eritrea"/>
          <table:table-cell table:number-columns-repeated="16383"/>
        </table:table-row>
        <table:table-row>
          <table:table-cell office:value-type="string" office:string-value="Ethiopia"/>
          <table:table-cell table:number-columns-repeated="16383"/>
        </table:table-row>
        <table:table-row>
          <table:table-cell office:value-type="string" office:string-value="Fiji"/>
          <table:table-cell table:number-columns-repeated="16383"/>
        </table:table-row>
        <table:table-row>
          <table:table-cell office:value-type="string" office:string-value="Former Yugoslav Rep. of Macedonia"/>
          <table:table-cell table:number-columns-repeated="16383"/>
        </table:table-row>
        <table:table-row>
          <table:table-cell office:value-type="string" office:string-value="Gabon"/>
          <table:table-cell table:number-columns-repeated="16383"/>
        </table:table-row>
        <table:table-row>
          <table:table-cell office:value-type="string" office:string-value="Gambia"/>
          <table:table-cell table:number-columns-repeated="16383"/>
        </table:table-row>
        <table:table-row>
          <table:table-cell office:value-type="string" office:string-value="Georgia"/>
          <table:table-cell table:number-columns-repeated="16383"/>
        </table:table-row>
        <table:table-row>
          <table:table-cell office:value-type="string" office:string-value="Ghana"/>
          <table:table-cell table:number-columns-repeated="16383"/>
        </table:table-row>
        <table:table-row>
          <table:table-cell office:value-type="string" office:string-value="Grenada"/>
          <table:table-cell table:number-columns-repeated="16383"/>
        </table:table-row>
        <table:table-row>
          <table:table-cell office:value-type="string" office:string-value="Guatemala"/>
          <table:table-cell table:number-columns-repeated="16383"/>
        </table:table-row>
        <table:table-row>
          <table:table-cell office:value-type="string" office:string-value="Guinea"/>
          <table:table-cell table:number-columns-repeated="16383"/>
        </table:table-row>
        <table:table-row>
          <table:table-cell office:value-type="string" office:string-value="Guinea-Bissau"/>
          <table:table-cell table:number-columns-repeated="16383"/>
        </table:table-row>
        <table:table-row>
          <table:table-cell office:value-type="string" office:string-value="Guyana"/>
          <table:table-cell table:number-columns-repeated="16383"/>
        </table:table-row>
        <table:table-row>
          <table:table-cell office:value-type="string" office:string-value="Haiti"/>
          <table:table-cell table:number-columns-repeated="16383"/>
        </table:table-row>
        <table:table-row>
          <table:table-cell office:value-type="string" office:string-value="Honduras"/>
          <table:table-cell table:number-columns-repeated="16383"/>
        </table:table-row>
        <table:table-row>
          <table:table-cell office:value-type="string" office:string-value="India"/>
          <table:table-cell table:number-columns-repeated="16383"/>
        </table:table-row>
        <table:table-row>
          <table:table-cell office:value-type="string" office:string-value="Indonesia"/>
          <table:table-cell table:number-columns-repeated="16383"/>
        </table:table-row>
        <table:table-row>
          <table:table-cell office:value-type="string" office:string-value="Iran"/>
          <table:table-cell table:number-columns-repeated="16383"/>
        </table:table-row>
        <table:table-row>
          <table:table-cell office:value-type="string" office:string-value="Iraq"/>
          <table:table-cell table:number-columns-repeated="16383"/>
        </table:table-row>
        <table:table-row>
          <table:table-cell office:value-type="string" office:string-value="Jamaica"/>
          <table:table-cell table:number-columns-repeated="16383"/>
        </table:table-row>
        <table:table-row>
          <table:table-cell office:value-type="string" office:string-value="Jordan"/>
          <table:table-cell table:number-columns-repeated="16383"/>
        </table:table-row>
        <table:table-row>
          <table:table-cell office:value-type="string" office:string-value="Kazakhstan"/>
          <table:table-cell table:number-columns-repeated="16383"/>
        </table:table-row>
        <table:table-row>
          <table:table-cell office:value-type="string" office:string-value="Kenya"/>
          <table:table-cell table:number-columns-repeated="16383"/>
        </table:table-row>
        <table:table-row>
          <table:table-cell office:value-type="string" office:string-value="Kiribati"/>
          <table:table-cell table:number-columns-repeated="16383"/>
        </table:table-row>
        <table:table-row>
          <table:table-cell office:value-type="string" office:string-value="Korea, Dem. Rep."/>
          <table:table-cell table:number-columns-repeated="16383"/>
        </table:table-row>
        <table:table-row>
          <table:table-cell office:value-type="string" office:string-value="Kosovo"/>
          <table:table-cell table:number-columns-repeated="16383"/>
        </table:table-row>
        <table:table-row>
          <table:table-cell office:value-type="string" office:string-value="Kyrgyz Republic"/>
          <table:table-cell table:number-columns-repeated="16383"/>
        </table:table-row>
        <table:table-row>
          <table:table-cell office:value-type="string" office:string-value="Laos"/>
          <table:table-cell table:number-columns-repeated="16383"/>
        </table:table-row>
        <table:table-row>
          <table:table-cell office:value-type="string" office:string-value="Lebanon"/>
          <table:table-cell table:number-columns-repeated="16383"/>
        </table:table-row>
        <table:table-row>
          <table:table-cell office:value-type="string" office:string-value="Lesotho"/>
          <table:table-cell table:number-columns-repeated="16383"/>
        </table:table-row>
        <table:table-row>
          <table:table-cell office:value-type="string" office:string-value="Liberia"/>
          <table:table-cell table:number-columns-repeated="16383"/>
        </table:table-row>
        <table:table-row>
          <table:table-cell office:value-type="string" office:string-value="Libya"/>
          <table:table-cell table:number-columns-repeated="16383"/>
        </table:table-row>
        <table:table-row>
          <table:table-cell office:value-type="string" office:string-value="Madagascar"/>
          <table:table-cell table:number-columns-repeated="16383"/>
        </table:table-row>
        <table:table-row>
          <table:table-cell office:value-type="string" office:string-value="Malawi"/>
          <table:table-cell table:number-columns-repeated="16383"/>
        </table:table-row>
        <table:table-row>
          <table:table-cell office:value-type="string" office:string-value="Malaysia"/>
          <table:table-cell table:number-columns-repeated="16383"/>
        </table:table-row>
        <table:table-row>
          <table:table-cell office:value-type="string" office:string-value="Maldives"/>
          <table:table-cell table:number-columns-repeated="16383"/>
        </table:table-row>
        <table:table-row>
          <table:table-cell office:value-type="string" office:string-value="Mali"/>
          <table:table-cell table:number-columns-repeated="16383"/>
        </table:table-row>
        <table:table-row>
          <table:table-cell office:value-type="string" office:string-value="Mauritius"/>
          <table:table-cell table:number-columns-repeated="16383"/>
        </table:table-row>
        <table:table-row>
          <table:table-cell office:value-type="string" office:string-value="Mexico"/>
          <table:table-cell table:number-columns-repeated="16383"/>
        </table:table-row>
        <table:table-row>
          <table:table-cell office:value-type="string" office:string-value="Moldova"/>
          <table:table-cell table:number-columns-repeated="16383"/>
        </table:table-row>
        <table:table-row>
          <table:table-cell office:value-type="string" office:string-value="Mongolia"/>
          <table:table-cell table:number-columns-repeated="16383"/>
        </table:table-row>
        <table:table-row>
          <table:table-cell office:value-type="string" office:string-value="Montenegro"/>
          <table:table-cell table:number-columns-repeated="16383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Morocco"/>
          <table:table-cell table:number-columns-repeated="16383"/>
        </table:table-row>
        <table:table-row>
          <table:table-cell office:value-type="string" office:string-value="Mozambique"/>
          <table:table-cell table:number-columns-repeated="16383"/>
        </table:table-row>
        <table:table-row>
          <table:table-cell office:value-type="string" office:string-value="Namibia"/>
          <table:table-cell table:number-columns-repeated="16383"/>
        </table:table-row>
        <table:table-row>
          <table:table-cell office:value-type="string" office:string-value="Nepal"/>
          <table:table-cell table:number-columns-repeated="16383"/>
        </table:table-row>
        <table:table-row>
          <table:table-cell office:value-type="string" office:string-value="Nicaragua"/>
          <table:table-cell table:number-columns-repeated="16383"/>
        </table:table-row>
        <table:table-row>
          <table:table-cell office:value-type="string" office:string-value="Nigeria"/>
          <table:table-cell table:number-columns-repeated="16383"/>
        </table:table-row>
        <table:table-row>
          <table:table-cell office:value-type="string" office:string-value="Pakistan"/>
          <table:table-cell table:number-columns-repeated="16383"/>
        </table:table-row>
        <table:table-row>
          <table:table-cell office:value-type="string" office:string-value="Panama"/>
          <table:table-cell table:number-columns-repeated="16383"/>
        </table:table-row>
        <table:table-row>
          <table:table-cell office:value-type="string" office:string-value="Papua New Guinea"/>
          <table:table-cell table:number-columns-repeated="16383"/>
        </table:table-row>
        <table:table-row>
          <table:table-cell office:value-type="string" office:string-value="Paraguay"/>
          <table:table-cell table:number-columns-repeated="16383"/>
        </table:table-row>
        <table:table-row>
          <table:table-cell office:value-type="string" office:string-value="Peru"/>
          <table:table-cell table:number-columns-repeated="16383"/>
        </table:table-row>
        <table:table-row>
          <table:table-cell office:value-type="string" office:string-value="Philippines"/>
          <table:table-cell table:number-columns-repeated="16383"/>
        </table:table-row>
        <table:table-row>
          <table:table-cell office:value-type="string" office:string-value="Rwanda"/>
          <table:table-cell table:number-columns-repeated="16383"/>
        </table:table-row>
        <table:table-row>
          <table:table-cell office:value-type="string" office:string-value="Sao Tome &amp; Principe"/>
          <table:table-cell table:number-columns-repeated="16383"/>
        </table:table-row>
        <table:table-row>
          <table:table-cell office:value-type="string" office:string-value="Senegal"/>
          <table:table-cell table:number-columns-repeated="16383"/>
        </table:table-row>
        <table:table-row>
          <table:table-cell office:value-type="string" office:string-value="Serbia"/>
          <table:table-cell table:number-columns-repeated="16383"/>
        </table:table-row>
        <table:table-row>
          <table:table-cell office:value-type="string" office:string-value="Seychelles"/>
          <table:table-cell table:number-columns-repeated="16383"/>
        </table:table-row>
        <table:table-row>
          <table:table-cell office:value-type="string" office:string-value="Sierra Leone"/>
          <table:table-cell table:number-columns-repeated="16383"/>
        </table:table-row>
        <table:table-row>
          <table:table-cell office:value-type="string" office:string-value="Solomon Islands"/>
          <table:table-cell table:number-columns-repeated="16383"/>
        </table:table-row>
        <table:table-row>
          <table:table-cell office:value-type="string" office:string-value="Somalia"/>
          <table:table-cell table:number-columns-repeated="16383"/>
        </table:table-row>
        <table:table-row>
          <table:table-cell office:value-type="string" office:string-value="South Africa"/>
          <table:table-cell table:number-columns-repeated="16383"/>
        </table:table-row>
        <table:table-row>
          <table:table-cell office:value-type="string" office:string-value="South Sudan"/>
          <table:table-cell table:number-columns-repeated="16383"/>
        </table:table-row>
        <table:table-row>
          <table:table-cell office:value-type="string" office:string-value="Sri Lanka"/>
          <table:table-cell table:number-columns-repeated="16383"/>
        </table:table-row>
        <table:table-row>
          <table:table-cell office:value-type="string" office:string-value="St. Helena"/>
          <table:table-cell table:number-columns-repeated="16383"/>
        </table:table-row>
        <table:table-row>
          <table:table-cell office:value-type="string" office:string-value="St. Lucia"/>
          <table:table-cell table:number-columns-repeated="16383"/>
        </table:table-row>
        <table:table-row>
          <table:table-cell office:value-type="string" office:string-value="St.Vincent &amp; Grenadines"/>
          <table:table-cell table:number-columns-repeated="16383"/>
        </table:table-row>
        <table:table-row>
          <table:table-cell office:value-type="string" office:string-value="Sudan"/>
          <table:table-cell table:number-columns-repeated="16383"/>
        </table:table-row>
        <table:table-row>
          <table:table-cell office:value-type="string" office:string-value="Swaziland"/>
          <table:table-cell table:number-columns-repeated="16383"/>
        </table:table-row>
        <table:table-row>
          <table:table-cell office:value-type="string" office:string-value="Syria"/>
          <table:table-cell table:number-columns-repeated="16383"/>
        </table:table-row>
        <table:table-row>
          <table:table-cell office:value-type="string" office:string-value="Tajikistan"/>
          <table:table-cell table:number-columns-repeated="16383"/>
        </table:table-row>
        <table:table-row>
          <table:table-cell office:value-type="string" office:string-value="Tanzania"/>
          <table:table-cell table:number-columns-repeated="16383"/>
        </table:table-row>
        <table:table-row>
          <table:table-cell office:value-type="string" office:string-value="Thailand"/>
          <table:table-cell table:number-columns-repeated="16383"/>
        </table:table-row>
        <table:table-row>
          <table:table-cell office:value-type="string" office:string-value="Timor-Leste"/>
          <table:table-cell table:number-columns-repeated="16383"/>
        </table:table-row>
        <table:table-row>
          <table:table-cell office:value-type="string" office:string-value="Tunisia"/>
          <table:table-cell table:number-columns-repeated="16383"/>
        </table:table-row>
        <table:table-row>
          <table:table-cell office:value-type="string" office:string-value="Turkey"/>
          <table:table-cell table:number-columns-repeated="16383"/>
        </table:table-row>
        <table:table-row>
          <table:table-cell office:value-type="string" office:string-value="Turkmenistan"/>
          <table:table-cell table:number-columns-repeated="16383"/>
        </table:table-row>
        <table:table-row>
          <table:table-cell office:value-type="string" office:string-value="Uganda"/>
          <table:table-cell table:number-columns-repeated="16383"/>
        </table:table-row>
        <table:table-row>
          <table:table-cell office:value-type="string" office:string-value="Ukraine"/>
          <table:table-cell table:number-columns-repeated="16383"/>
        </table:table-row>
        <table:table-row>
          <table:table-cell office:value-type="string" office:string-value="Uruguay"/>
          <table:table-cell table:number-columns-repeated="16383"/>
        </table:table-row>
        <table:table-row>
          <table:table-cell office:value-type="string" office:string-value="Uzbekistan"/>
          <table:table-cell table:number-columns-repeated="16383"/>
        </table:table-row>
        <table:table-row>
          <table:table-cell office:value-type="string" office:string-value="Vanuatu"/>
          <table:table-cell table:number-columns-repeated="16383"/>
        </table:table-row>
        <table:table-row>
          <table:table-cell office:value-type="string" office:string-value="Venezuela"/>
          <table:table-cell table:number-columns-repeated="16383"/>
        </table:table-row>
        <table:table-row>
          <table:table-cell office:value-type="string" office:string-value="Vietnam"/>
          <table:table-cell table:number-columns-repeated="16383"/>
        </table:table-row>
        <table:table-row>
          <table:table-cell office:value-type="string" office:string-value="West Bank &amp; Gaza Strip"/>
          <table:table-cell table:number-columns-repeated="16383"/>
        </table:table-row>
        <table:table-row>
          <table:table-cell office:value-type="string" office:string-value="Yemen"/>
          <table:table-cell table:number-columns-repeated="16383"/>
        </table:table-row>
        <table:table-row>
          <table:table-cell office:value-type="string" office:string-value="Zambia"/>
          <table:table-cell table:number-columns-repeated="16383"/>
        </table:table-row>
        <table:table-row>
          <table:table-cell office:value-type="string" office:string-value="Zimbabwe"/>
          <table:table-cell table:number-columns-repeated="16383"/>
        </table:table-row>
        <table:table-row table:number-rows-repeated="1048445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" table:style-name="ta2">
        <table:table-source xlink:href="file:///C:/Users/alice-marshall/AppData/Local/Microsoft/Windows/Temporary%20Internet%20Files/Content.IE5/QLSWG9DT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/>
          <table:table-cell office:value-type="float" office:value="0"/>
          <table:table-cell office:value-type="float" office:value="5.35182"/>
          <table:table-cell office:value-type="float" office:value="3.3471106372667146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.64461"/>
          <table:table-cell office:value-type="float" office:value="2.807684336881960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2.2773153539960433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8"/>
          <table:table-cell office:value-type="float" office:value="2.0228720968255322E-3"/>
          <table:table-cell office:value-type="float" office:value="66416.915830000013"/>
          <table:table-cell office:value-type="float" office:value="2.6044365925773437E-2"/>
          <table:table-cell office:value-type="float" office:value="25406.618600000002"/>
          <table:table-cell office:value-type="float" office:value="1.5889690492774115E-2"/>
          <table:table-cell office:value-type="float" office:value="11854.699330000003"/>
          <table:table-cell office:value-type="float" office:value="5.3993777602431223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/>
          <table:table-cell office:value-type="float" office:value="0"/>
          <table:table-cell office:value-type="float" office:value="24.01285"/>
          <table:table-cell office:value-type="float" office:value="1.501800614857937E-5"/>
          <table:table-cell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/>
          <table:table-cell office:value-type="float" office:value="0"/>
          <table:table-cell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.38869"/>
          <table:table-cell office:value-type="float" office:value="1.15005698817224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alice-marshall/AppData/Local/Microsoft/Windows/Temporary%20Internet%20Files/Content.IE5/QLSWG9DT/Additional%20tables_workings.xlsx'#Table_A6" table:style-name="ta2">
        <table:table-source xlink:href="file:///C:/Users/alice-marshall/AppData/Local/Microsoft/Windows/Temporary%20Internet%20Files/Content.IE5/QLSWG9DT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" table:style-name="ta2">
        <table:table-source xlink:href="file:///C:/Users/alice-marshall/AppData/Local/Microsoft/Windows/Temporary%20Internet%20Files/Content.IE5/QLSWG9DT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36"/>
          <table:table-cell office:value-type="float" office:value="2852243.7413908876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691E-2"/>
          <table:table-cell office:value-type="float" office:value="130919.68771886454"/>
          <table:table-cell office:value-type="float" office:value="2.1837418807960057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63"/>
          <table:table-cell office:value-type="float" office:value="0.34002361911967205"/>
          <table:table-cell office:value-type="float" office:value="1472726.7187748847"/>
          <table:table-cell office:value-type="float" office:value="0.24565098426312454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4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7E-2"/>
          <table:table-cell office:value-type="float" office:value="158819.97608178746"/>
          <table:table-cell office:value-type="float" office:value="1.8585554625670148E-2"/>
          <table:table-cell table:number-columns-repeated="16334"/>
        </table:table-row>
        <table:table-row>
          <table:table-cell/>
          <table:table-cell office:value-type="string" office:string-value="Pacific"/>
          <table:table-cell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/>
          <table:table-cell office:value-type="float" office:value="0"/>
          <table:table-cell office:value-type="float" office:value="5750.2784980000006"/>
          <table:table-cell office:value-type="float" office:value="9.5914710775115656E-4"/>
          <table:table-cell office:value-type="float" office:value="5750.2784980000006"/>
          <table:table-cell office:value-type="float" office:value="6.7291355768974315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5995199.7472861763"/>
          <table:table-cell office:value-type="float" office:value="1"/>
          <table:table-cell office:value-type="float" office:value="8545344.9886519499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7" table:style-name="ta2">
        <table:table-source xlink:href="file:///C:/Users/alice-marshall/AppData/Local/Microsoft/Windows/Temporary%20Internet%20Files/Content.IE5/QLSWG9DT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" table:style-name="ta2">
        <table:table-source xlink:href="file:///C:/Users/alice-marshall/AppData/Local/Microsoft/Windows/Temporary%20Internet%20Files/Content.IE5/QLSWG9DT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1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100002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5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31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000003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21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8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66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45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70000011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4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79999999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75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2999999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8" table:style-name="ta2">
        <table:table-source xlink:href="file:///C:/Users/alice-marshall/AppData/Local/Microsoft/Windows/Temporary%20Internet%20Files/Content.IE5/QLSWG9DT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" table:style-name="ta2">
        <table:table-source xlink:href="file:///C:/Users/alice-marshall/AppData/Local/Microsoft/Windows/Temporary%20Internet%20Files/Content.IE5/QLSWG9DT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1"/>
          <table:table-cell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33098.319844000005"/>
          <table:table-cell office:value-type="float" office:value="1"/>
          <table:table-cell office:value-type="float" office:value="8266.5640509999994"/>
          <table:table-cell office:value-type="float" office:value="1"/>
          <table:table-cell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1"/>
          <table:table-cell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483837.9319299999"/>
          <table:table-cell office:value-type="float" office:value="1"/>
          <table:table-cell office:value-type="float" office:value="24445.560450000001"/>
          <table:table-cell office:value-type="float" office:value="1"/>
          <table:table-cell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1"/>
          <table:table-cell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1"/>
          <table:table-cell office:value-type="float" office:value="1850.8309200000001"/>
          <table:table-cell office:value-type="float" office:value="1"/>
          <table:table-cell office:value-type="float" office:value="31444.285689999997"/>
          <table:table-cell office:value-type="float" office:value="1"/>
          <table:table-cell office:value-type="float" office:value="1565.24929"/>
          <table:table-cell office:value-type="float" office:value="1"/>
          <table:table-cell office:value-type="float" office:value="806.43799999999999"/>
          <table:table-cell office:value-type="float" office:value="1"/>
          <table:table-cell office:value-type="float" office:value="2371.6872899999998"/>
          <table:table-cell office:value-type="float" office:value="1"/>
          <table:table-cell office:value-type="float" office:value="31158.704060000007"/>
          <table:table-cell office:value-type="float" office:value="1"/>
          <table:table-cell office:value-type="float" office:value="2657.2689200000004"/>
          <table:table-cell office:value-type="float" office:value="1"/>
          <table:table-cell office:value-type="float" office:value="33815.972980000006"/>
          <table:table-cell office:value-type="float" office:value="1"/>
          <table:table-cell office:value-type="float" office:value="51759.659599999992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2154.566269999988"/>
          <table:table-cell office:value-type="float" office:value="1"/>
          <table:table-cell office:value-type="float" office:value="1988.6564900000001"/>
          <table:table-cell office:value-type="float" office:value="1"/>
          <table:table-cell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1"/>
          <table:table-cell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287591.82328000001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1"/>
          <table:table-cell office:value-type="float" office:value="2579.2282999999998"/>
          <table:table-cell office:value-type="float" office:value="1"/>
          <table:table-cell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1"/>
          <table:table-cell office:value-type="float" office:value="1060.53559"/>
          <table:table-cell office:value-type="float" office:value="1"/>
          <table:table-cell office:value-type="float" office:value="2223.7305900000001"/>
          <table:table-cell office:value-type="float" office:value="1"/>
          <table:table-cell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1284.3200000000002"/>
          <table:table-cell office:value-type="float" office:value="1"/>
          <table:table-cell office:value-type="float" office:value="1600"/>
          <table:table-cell office:value-type="float" office:value="1"/>
          <table:table-cell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1"/>
          <table:table-cell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 table:number-rows-repeated="1048474">
          <table:table-cell table:number-columns-repeated="16344"/>
        </table:table-row>
      </table:table>
      <table:table table:name="'file:///C:/Users/alice-marshall/AppData/Local/Microsoft/Windows/Temporary%20Internet%20Files/Content.IE5/QLSWG9DT/Additional%20tables_workings.xlsx'#Table_A9" table:style-name="ta2">
        <table:table-source xlink:href="file:///C:/Users/alice-marshall/AppData/Local/Microsoft/Windows/Temporary%20Internet%20Files/Content.IE5/QLSWG9DT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" table:style-name="ta2">
        <table:table-source xlink:href="file:///C:/Users/alice-marshall/AppData/Local/Microsoft/Windows/Temporary%20Internet%20Files/Content.IE5/QLSWG9DT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Progress" table:style-name="ta2">
        <table:table-source xlink:href="https://ec.vault.dfid.gov.uk/otcsdav/nodes/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" table:style-name="ta2">
        <table:table-source xlink:href="https://ec.vault.dfid.gov.uk/otcsdav/nodes/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2" table:style-name="ta2">
        <table:table-source xlink:href="https://ec.vault.dfid.gov.uk/otcsdav/nodes/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2" table:style-name="ta2">
        <table:table-source xlink:href="https://ec.vault.dfid.gov.uk/otcsdav/nodes/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3" table:style-name="ta2">
        <table:table-source xlink:href="https://ec.vault.dfid.gov.uk/otcsdav/nodes/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3" table:style-name="ta2">
        <table:table-source xlink:href="https://ec.vault.dfid.gov.uk/otcsdav/nodes/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4" table:style-name="ta2">
        <table:table-source xlink:href="https://ec.vault.dfid.gov.uk/otcsdav/nodes/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4" table:style-name="ta2">
        <table:table-source xlink:href="https://ec.vault.dfid.gov.uk/otcsdav/nodes/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5" table:style-name="ta2">
        <table:table-source xlink:href="https://ec.vault.dfid.gov.uk/otcsdav/nodes/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5" table:style-name="ta2">
        <table:table-source xlink:href="https://ec.vault.dfid.gov.uk/otcsdav/nodes/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6" table:style-name="ta2">
        <table:table-source xlink:href="https://ec.vault.dfid.gov.uk/otcsdav/nodes/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SPSS_table_6" table:style-name="ta2">
        <table:table-source xlink:href="https://ec.vault.dfid.gov.uk/otcsdav/nodes/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6" table:style-name="ta2">
        <table:table-source xlink:href="https://ec.vault.dfid.gov.uk/otcsdav/nodes/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7" table:style-name="ta2">
        <table:table-source xlink:href="https://ec.vault.dfid.gov.uk/otcsdav/nodes/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7" table:style-name="ta2">
        <table:table-source xlink:href="https://ec.vault.dfid.gov.uk/otcsdav/nodes/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8_&amp;_A6a" table:style-name="ta2">
        <table:table-source xlink:href="https://ec.vault.dfid.gov.uk/otcsdav/nodes/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8" table:style-name="ta2">
        <table:table-source xlink:href="https://ec.vault.dfid.gov.uk/otcsdav/nodes/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9" table:style-name="ta2">
        <table:table-source xlink:href="https://ec.vault.dfid.gov.uk/otcsdav/nodes/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10" table:style-name="ta2">
        <table:table-source xlink:href="https://ec.vault.dfid.gov.uk/otcsdav/nodes/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0" table:style-name="ta2">
        <table:table-source xlink:href="https://ec.vault.dfid.gov.uk/otcsdav/nodes/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" table:style-name="ta2">
        <table:table-source xlink:href="https://ec.vault.dfid.gov.uk/otcsdav/nodes/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2" table:style-name="ta2">
        <table:table-source xlink:href="https://ec.vault.dfid.gov.uk/otcsdav/nodes/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7" table:style-name="ta2">
        <table:table-source xlink:href="https://ec.vault.dfid.gov.uk/otcsdav/nodes/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8" table:style-name="ta2">
        <table:table-source xlink:href="https://ec.vault.dfid.gov.uk/otcsdav/nodes/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8" table:style-name="ta2">
        <table:table-source xlink:href="https://ec.vault.dfid.gov.uk/otcsdav/nodes/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9" table:style-name="ta2">
        <table:table-source xlink:href="https://ec.vault.dfid.gov.uk/otcsdav/nodes/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9" table:style-name="ta2">
        <table:table-source xlink:href="https://ec.vault.dfid.gov.uk/otcsdav/nodes/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0" table:style-name="ta2">
        <table:table-source xlink:href="https://ec.vault.dfid.gov.uk/otcsdav/nodes/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11" table:style-name="ta2">
        <table:table-source xlink:href="https://ec.vault.dfid.gov.uk/otcsdav/nodes/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1" table:style-name="ta2">
        <table:table-source xlink:href="https://ec.vault.dfid.gov.uk/otcsdav/nodes/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1a" table:style-name="ta2">
        <table:table-source xlink:href="https://ec.vault.dfid.gov.uk/otcsdav/nodes/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2" table:style-name="ta2">
        <table:table-source xlink:href="https://ec.vault.dfid.gov.uk/otcsdav/nodes/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3" table:style-name="ta2">
        <table:table-source xlink:href="https://ec.vault.dfid.gov.uk/otcsdav/nodes/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a" table:style-name="ta2">
        <table:table-source xlink:href="https://ec.vault.dfid.gov.uk/otcsdav/nodes/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a" table:style-name="ta2">
        <table:table-source xlink:href="https://ec.vault.dfid.gov.uk/otcsdav/nodes/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b" table:style-name="ta2">
        <table:table-source xlink:href="https://ec.vault.dfid.gov.uk/otcsdav/nodes/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b" table:style-name="ta2">
        <table:table-source xlink:href="https://ec.vault.dfid.gov.uk/otcsdav/nodes/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c" table:style-name="ta2">
        <table:table-source xlink:href="https://ec.vault.dfid.gov.uk/otcsdav/nodes/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c" table:style-name="ta2">
        <table:table-source xlink:href="https://ec.vault.dfid.gov.uk/otcsdav/nodes/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d" table:style-name="ta2">
        <table:table-source xlink:href="https://ec.vault.dfid.gov.uk/otcsdav/nodes/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d" table:style-name="ta2">
        <table:table-source xlink:href="https://ec.vault.dfid.gov.uk/otcsdav/nodes/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e" table:style-name="ta2">
        <table:table-source xlink:href="https://ec.vault.dfid.gov.uk/otcsdav/nodes/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e" table:style-name="ta2">
        <table:table-source xlink:href="https://ec.vault.dfid.gov.uk/otcsdav/nodes/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f" table:style-name="ta2">
        <table:table-source xlink:href="https://ec.vault.dfid.gov.uk/otcsdav/nodes/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f" table:style-name="ta2">
        <table:table-source xlink:href="https://ec.vault.dfid.gov.uk/otcsdav/nodes/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Commonwealth" table:style-name="ta2">
        <table:table-source xlink:href="https://ec.vault.dfid.gov.uk/otcsdav/nodes/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https://ec.vault.dfid.gov.uk/otcsdav/nodes/1543545/SID%202016%20Tables%20-%20AM.xlsx'#New_commonwealth_table" table:style-name="ta2">
        <table:table-source xlink:href="https://ec.vault.dfid.gov.uk/otcsdav/nodes/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5" table:style-name="ta2">
        <table:table-source xlink:href="https://ec.vault.dfid.gov.uk/otcsdav/nodes/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5" table:style-name="ta2">
        <table:table-source xlink:href="https://ec.vault.dfid.gov.uk/otcsdav/nodes/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6a" table:style-name="ta2">
        <table:table-source xlink:href="https://ec.vault.dfid.gov.uk/otcsdav/nodes/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8" table:style-name="ta2">
        <table:table-source xlink:href="https://ec.vault.dfid.gov.uk/otcsdav/nodes/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9" table:style-name="ta2">
        <table:table-source xlink:href="https://ec.vault.dfid.gov.uk/otcsdav/nodes/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10" table:style-name="ta2">
        <table:table-source xlink:href="https://ec.vault.dfid.gov.uk/otcsdav/nodes/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3" table:style-name="ta2">
        <table:table-source xlink:href="https://ec.vault.dfid.gov.uk/otcsdav/nodes/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21" table:style-name="ta2">
        <table:table-source xlink:href="https://ec.vault.dfid.gov.uk/otcsdav/nodes/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21" table:style-name="ta2">
        <table:table-source xlink:href="https://ec.vault.dfid.gov.uk/otcsdav/nodes/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31" table:style-name="ta2">
        <table:table-source xlink:href="https://ec.vault.dfid.gov.uk/otcsdav/nodes/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https://ec.vault.dfid.gov.uk/otcsdav/nodes/1543545/SID%202016%20Tables%20-%20AM.xlsx'#Table_31" table:style-name="ta2">
        <table:table-source xlink:href="https://ec.vault.dfid.gov.uk/otcsdav/nodes/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41" table:style-name="ta2">
        <table:table-source xlink:href="https://ec.vault.dfid.gov.uk/otcsdav/nodes/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41" table:style-name="ta2">
        <table:table-source xlink:href="https://ec.vault.dfid.gov.uk/otcsdav/nodes/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51" table:style-name="ta2">
        <table:table-source xlink:href="https://ec.vault.dfid.gov.uk/otcsdav/nodes/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51" table:style-name="ta2">
        <table:table-source xlink:href="https://ec.vault.dfid.gov.uk/otcsdav/nodes/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61" table:style-name="ta2">
        <table:table-source xlink:href="https://ec.vault.dfid.gov.uk/otcsdav/nodes/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SPSS_table_61" table:style-name="ta2">
        <table:table-source xlink:href="https://ec.vault.dfid.gov.uk/otcsdav/nodes/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61" table:style-name="ta2">
        <table:table-source xlink:href="https://ec.vault.dfid.gov.uk/otcsdav/nodes/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71" table:style-name="ta2">
        <table:table-source xlink:href="https://ec.vault.dfid.gov.uk/otcsdav/nodes/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71" table:style-name="ta2">
        <table:table-source xlink:href="https://ec.vault.dfid.gov.uk/otcsdav/nodes/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8_&amp;_A6a1" table:style-name="ta2">
        <table:table-source xlink:href="https://ec.vault.dfid.gov.uk/otcsdav/nodes/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81" table:style-name="ta2">
        <table:table-source xlink:href="https://ec.vault.dfid.gov.uk/otcsdav/nodes/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91" table:style-name="ta2">
        <table:table-source xlink:href="https://ec.vault.dfid.gov.uk/otcsdav/nodes/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101" table:style-name="ta2">
        <table:table-source xlink:href="https://ec.vault.dfid.gov.uk/otcsdav/nodes/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https://ec.vault.dfid.gov.uk/otcsdav/nodes/1543545/SID%202016%20Tables%20-%20AM.xlsx'#Table_101" table:style-name="ta2">
        <table:table-source xlink:href="https://ec.vault.dfid.gov.uk/otcsdav/nodes/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2" table:style-name="ta2">
        <table:table-source xlink:href="https://ec.vault.dfid.gov.uk/otcsdav/nodes/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21" table:style-name="ta2">
        <table:table-source xlink:href="https://ec.vault.dfid.gov.uk/otcsdav/nodes/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71" table:style-name="ta2">
        <table:table-source xlink:href="https://ec.vault.dfid.gov.uk/otcsdav/nodes/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81" table:style-name="ta2">
        <table:table-source xlink:href="https://ec.vault.dfid.gov.uk/otcsdav/nodes/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https://ec.vault.dfid.gov.uk/otcsdav/nodes/1543545/SID%202016%20Tables%20-%20AM.xlsx'#Table_C81" table:style-name="ta2">
        <table:table-source xlink:href="https://ec.vault.dfid.gov.uk/otcsdav/nodes/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91" table:style-name="ta2">
        <table:table-source xlink:href="https://ec.vault.dfid.gov.uk/otcsdav/nodes/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91" table:style-name="ta2">
        <table:table-source xlink:href="https://ec.vault.dfid.gov.uk/otcsdav/nodes/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01" table:style-name="ta2">
        <table:table-source xlink:href="https://ec.vault.dfid.gov.uk/otcsdav/nodes/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C111" table:style-name="ta2">
        <table:table-source xlink:href="https://ec.vault.dfid.gov.uk/otcsdav/nodes/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C111" table:style-name="ta2">
        <table:table-source xlink:href="https://ec.vault.dfid.gov.uk/otcsdav/nodes/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1a1" table:style-name="ta2">
        <table:table-source xlink:href="https://ec.vault.dfid.gov.uk/otcsdav/nodes/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21" table:style-name="ta2">
        <table:table-source xlink:href="https://ec.vault.dfid.gov.uk/otcsdav/nodes/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31" table:style-name="ta2">
        <table:table-source xlink:href="https://ec.vault.dfid.gov.uk/otcsdav/nodes/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a1" table:style-name="ta2">
        <table:table-source xlink:href="https://ec.vault.dfid.gov.uk/otcsdav/nodes/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a1" table:style-name="ta2">
        <table:table-source xlink:href="https://ec.vault.dfid.gov.uk/otcsdav/nodes/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b1" table:style-name="ta2">
        <table:table-source xlink:href="https://ec.vault.dfid.gov.uk/otcsdav/nodes/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b1" table:style-name="ta2">
        <table:table-source xlink:href="https://ec.vault.dfid.gov.uk/otcsdav/nodes/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c1" table:style-name="ta2">
        <table:table-source xlink:href="https://ec.vault.dfid.gov.uk/otcsdav/nodes/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c1" table:style-name="ta2">
        <table:table-source xlink:href="https://ec.vault.dfid.gov.uk/otcsdav/nodes/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d1" table:style-name="ta2">
        <table:table-source xlink:href="https://ec.vault.dfid.gov.uk/otcsdav/nodes/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d1" table:style-name="ta2">
        <table:table-source xlink:href="https://ec.vault.dfid.gov.uk/otcsdav/nodes/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e1" table:style-name="ta2">
        <table:table-source xlink:href="https://ec.vault.dfid.gov.uk/otcsdav/nodes/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4e1" table:style-name="ta2">
        <table:table-source xlink:href="https://ec.vault.dfid.gov.uk/otcsdav/nodes/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4f1" table:style-name="ta2">
        <table:table-source xlink:href="https://ec.vault.dfid.gov.uk/otcsdav/nodes/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https://ec.vault.dfid.gov.uk/otcsdav/nodes/1543545/SID%202016%20Tables%20-%20AM.xlsx'#Table_A4f1" table:style-name="ta2">
        <table:table-source xlink:href="https://ec.vault.dfid.gov.uk/otcsdav/nodes/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New_commonwealth_table1" table:style-name="ta2">
        <table:table-source xlink:href="https://ec.vault.dfid.gov.uk/otcsdav/nodes/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Raw_Table_A51" table:style-name="ta2">
        <table:table-source xlink:href="https://ec.vault.dfid.gov.uk/otcsdav/nodes/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51" table:style-name="ta2">
        <table:table-source xlink:href="https://ec.vault.dfid.gov.uk/otcsdav/nodes/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6a1" table:style-name="ta2">
        <table:table-source xlink:href="https://ec.vault.dfid.gov.uk/otcsdav/nodes/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81" table:style-name="ta2">
        <table:table-source xlink:href="https://ec.vault.dfid.gov.uk/otcsdav/nodes/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91" table:style-name="ta2">
        <table:table-source xlink:href="https://ec.vault.dfid.gov.uk/otcsdav/nodes/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A101" table:style-name="ta2">
        <table:table-source xlink:href="https://ec.vault.dfid.gov.uk/otcsdav/nodes/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1" table:style-name="ta2">
        <table:table-source xlink:href="https://ec.vault.dfid.gov.uk/otcsdav/nodes/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1543545/SID%202016%20Tables%20-%20AM.xlsx'#Table_12" table:style-name="ta2">
        <table:table-source xlink:href="https://ec.vault.dfid.gov.uk/otcsdav/nodes/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Index" table:style-name="ta2">
        <table:table-source xlink:href="file:///C:/Users/alice-marshall/AppData/Local/Microsoft/Windows/Temporary%20Internet%20Files/Content.IE5/ECW67WFP/Tables_workings_v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" table:style-name="ta2">
        <table:table-source xlink:href="file:///C:/Users/alice-marshall/AppData/Local/Microsoft/Windows/Temporary%20Internet%20Files/Content.IE5/ECW67WFP/Tables_workings_v3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" table:style-name="ta2">
        <table:table-source xlink:href="file:///C:/Users/alice-marshall/AppData/Local/Microsoft/Windows/Temporary%20Internet%20Files/Content.IE5/ECW67WFP/Tables_workings_v3.xlsx" table:table-name="Raw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" table:style-name="ta2">
        <table:table-source xlink:href="file:///C:/Users/alice-marshall/AppData/Local/Microsoft/Windows/Temporary%20Internet%20Files/Content.IE5/ECW67WFP/Tables_workings_v3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" table:style-name="ta2">
        <table:table-source xlink:href="file:///C:/Users/alice-marshall/AppData/Local/Microsoft/Windows/Temporary%20Internet%20Files/Content.IE5/ECW67WFP/Tables_workings_v3.xlsx" table:table-name="Raw_Table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" table:style-name="ta2">
        <table:table-source xlink:href="file:///C:/Users/alice-marshall/AppData/Local/Microsoft/Windows/Temporary%20Internet%20Files/Content.IE5/ECW67WFP/Tables_workings_v3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" table:style-name="ta2">
        <table:table-source xlink:href="file:///C:/Users/alice-marshall/AppData/Local/Microsoft/Windows/Temporary%20Internet%20Files/Content.IE5/ECW67WFP/Tables_workings_v3.xlsx" table:table-name="Raw_Table_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96092624447896E-3"/>
          <table:table-cell office:value-type="float" office:value="23653.232133106299"/>
          <table:table-cell office:value-type="float" office:value="1.7677281138561234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6"/>
          <table:table-cell office:value-type="float" office:value="1.1743621694660944E-2"/>
          <table:table-cell office:value-type="float" office:value="99844.103599999944"/>
          <table:table-cell office:value-type="float" office:value="8.7529872077912636E-3"/>
          <table:table-cell office:value-type="float" office:value="41994.319985000053"/>
          <table:table-cell office:value-type="float" office:value="3.58911333123580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76E-4"/>
          <table:table-cell office:value-type="float" office:value="1949.9188699999997"/>
          <table:table-cell office:value-type="float" office:value="1.6665300958903595E-4"/>
          <table:table-cell office:value-type="float" office:value="2104.6490000000008"/>
          <table:table-cell office:value-type="float" office:value="1.7342773473831899E-4"/>
          <table:table-cell office:value-type="float" office:value="1848.3782200000001"/>
          <table:table-cell office:value-type="float" office:value="1.3813884403392267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8E-2"/>
          <table:table-cell office:value-type="float" office:value="198045.74191070002"/>
          <table:table-cell office:value-type="float" office:value="1.7361985164859435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710053955724247E-2"/>
          <table:table-cell office:value-type="float" office:value="600923.66367237014"/>
          <table:table-cell office:value-type="float" office:value="4.4910126809615265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4.7674615974538023E-3"/>
          <table:table-cell office:value-type="float" office:value="31044.230153999997"/>
          <table:table-cell office:value-type="float" office:value="2.7215402774540005E-3"/>
          <table:table-cell office:value-type="float" office:value="74475.67730000001"/>
          <table:table-cell office:value-type="float" office:value="6.365185728587186E-3"/>
          <table:table-cell office:value-type="float" office:value="191231.73311400009"/>
          <table:table-cell office:value-type="float" office:value="1.5757917963538721E-2"/>
          <table:table-cell office:value-type="float" office:value="376467.83304390055"/>
          <table:table-cell office:value-type="float" office:value="2.8135384149159805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82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8637512831183E-5"/>
          <table:table-cell office:value-type="float" office:value="1516.2488799999999"/>
          <table:table-cell office:value-type="float" office:value="1.1331710430505393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1.7807942205231423E-3"/>
          <table:table-cell office:value-type="float" office:value="28265"/>
          <table:table-cell office:value-type="float" office:value="2.1123893283155133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6"/>
          <table:table-cell office:value-type="float" office:value="2.5468570023438174E-3"/>
          <table:table-cell office:value-type="float" office:value="40112.708960000004"/>
          <table:table-cell office:value-type="float" office:value="3.5165424470467604E-3"/>
          <table:table-cell office:value-type="float" office:value="57497.488230000017"/>
          <table:table-cell office:value-type="float" office:value="4.914116994693055E-3"/>
          <table:table-cell office:value-type="float" office:value="56922.233745999991"/>
          <table:table-cell office:value-type="float" office:value="4.6905180174052173E-3"/>
          <table:table-cell office:value-type="float" office:value="67393.151799999963"/>
          <table:table-cell office:value-type="float" office:value="5.0366380563901421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489"/>
          <table:table-cell office:value-type="float" office:value="10084465.066923991"/>
          <table:table-cell office:value-type="float" office:value="0.86188532218183123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63E-4"/>
          <table:table-cell office:value-type="float" office:value="7905.8573999999999"/>
          <table:table-cell office:value-type="float" office:value="6.7568705004211337E-4"/>
          <table:table-cell office:value-type="float" office:value="8537.0959999999995"/>
          <table:table-cell office:value-type="float" office:value="7.0347560116844354E-4"/>
          <table:table-cell office:value-type="float" office:value="23999.75203"/>
          <table:table-cell office:value-type="float" office:value="1.793625334172672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70000000001"/>
          <table:table-cell office:value-type="float" office:value="2.2397648572637659E-2"/>
          <table:table-cell office:value-type="float" office:value="259708.52148299996"/>
          <table:table-cell office:value-type="float" office:value="3.0450837015961595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54E-2"/>
          <table:table-cell office:value-type="float" office:value="195241.32700000002"/>
          <table:table-cell office:value-type="float" office:value="1.6686619757009233E-2"/>
          <table:table-cell office:value-type="float" office:value="335986.54800199997"/>
          <table:table-cell office:value-type="float" office:value="2.7686035021770524E-2"/>
          <table:table-cell office:value-type="float" office:value="319247.45199999999"/>
          <table:table-cell office:value-type="float" office:value="2.3859009753996786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4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24363410315395E-3"/>
          <table:table-cell office:value-type="float" office:value="45667.454424399999"/>
          <table:table-cell office:value-type="float" office:value="3.4129645631501022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4999999999991"/>
          <table:table-cell office:value-type="float" office:value="9.9130578771564797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2"/>
          <table:table-cell office:value-type="float" office:value="2.2396824779665784E-3"/>
          <table:table-cell office:value-type="float" office:value="30394.130879000004"/>
          <table:table-cell office:value-type="float" office:value="2.6645483226695084E-3"/>
          <table:table-cell office:value-type="float" office:value="3232.4832779999997"/>
          <table:table-cell office:value-type="float" office:value="2.7626947716287935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80684323355548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23"/>
          <table:table-cell office:value-type="float" office:value="3.5234621501209332E-2"/>
          <table:table-cell office:value-type="float" office:value="320979.08803399996"/>
          <table:table-cell office:value-type="float" office:value="3.7199340470213151E-2"/>
          <table:table-cell office:value-type="float" office:value="281989.29021099996"/>
          <table:table-cell office:value-type="float" office:value="3.2037251046232694E-2"/>
          <table:table-cell office:value-type="float" office:value="295482.50581209658"/>
          <table:table-cell office:value-type="float" office:value="2.5903929228119092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98199554944698E-2"/>
          <table:table-cell office:value-type="float" office:value="504385.62688402348"/>
          <table:table-cell office:value-type="float" office:value="3.7695341078561526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32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18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435801102112339E-3"/>
          <table:table-cell office:value-type="float" office:value="89586.000000000015"/>
          <table:table-cell office:value-type="float" office:value="6.695224141746811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56569146216074E-5"/>
          <table:table-cell office:value-type="float" office:value="73006.782499000008"/>
          <table:table-cell office:value-type="float" office:value="5.4561736510008625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899999993"/>
          <table:table-cell office:value-type="float" office:value="1.4880132172941367E-4"/>
          <table:table-cell office:value-type="float" office:value="9295.0842899999952"/>
          <table:table-cell office:value-type="float" office:value="6.9466962179335473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59E-3"/>
          <table:table-cell office:value-type="float" office:value="135603.21399999998"/>
          <table:table-cell office:value-type="float" office:value="1.1589550760666313E-2"/>
          <table:table-cell office:value-type="float" office:value="221839.166"/>
          <table:table-cell office:value-type="float" office:value="1.8280038161051036E-2"/>
          <table:table-cell office:value-type="float" office:value="359631.47037000011"/>
          <table:table-cell office:value-type="float" office:value="2.6877115872492658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750197906528649E-3"/>
          <table:table-cell office:value-type="float" office:value="446318.49661999999"/>
          <table:table-cell office:value-type="float" office:value="3.3355684744026587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87E-4"/>
          <table:table-cell office:value-type="float" office:value="2158.5069999999996"/>
          <table:table-cell office:value-type="float" office:value="1.8448033572237868E-4"/>
          <table:table-cell office:value-type="float" office:value="9383.3579799999989"/>
          <table:table-cell office:value-type="float" office:value="7.7320946091729691E-4"/>
          <table:table-cell office:value-type="float" office:value="5110.7765523422913"/>
          <table:table-cell office:value-type="float" office:value="3.8195470895358247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4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82885933015017E-2"/>
          <table:table-cell office:value-type="float" office:value="477596.75099999999"/>
          <table:table-cell office:value-type="float" office:value="3.5693270123847924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54701391239673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3957816841336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38E-4"/>
          <table:table-cell office:value-type="float" office:value="11674.921269999992"/>
          <table:table-cell office:value-type="float" office:value="9.9781626625345126E-4"/>
          <table:table-cell office:value-type="float" office:value="11019.208420000003"/>
          <table:table-cell office:value-type="float" office:value="9.0800715696061948E-4"/>
          <table:table-cell office:value-type="float" office:value="11800.133439999998"/>
          <table:table-cell office:value-type="float" office:value="8.8188487356642567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1.1047624895895629E-4"/>
          <table:table-cell office:value-type="float" office:value="1014"/>
          <table:table-cell office:value-type="float" office:value="8.8893872634260862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346345553400157E-5"/>
          <table:table-cell office:value-type="float" office:value="1082.5"/>
          <table:table-cell office:value-type="float" office:value="8.0900811884010014E-5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4" table:style-name="ta2">
        <table:table-source xlink:href="file:///C:/Users/alice-marshall/AppData/Local/Microsoft/Windows/Temporary%20Internet%20Files/Content.IE5/ECW67WFP/Tables_workings_v3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" table:style-name="ta2">
        <table:table-source xlink:href="file:///C:/Users/alice-marshall/AppData/Local/Microsoft/Windows/Temporary%20Internet%20Files/Content.IE5/ECW67WFP/Tables_workings_v3.xlsx" table:table-name="Raw_Table_4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"/>
          <table:table-cell office:value-type="float" office:value="8614269.1496234816"/>
          <table:table-cell office:value-type="float" office:value="0.97868079713170397"/>
          <table:table-cell office:value-type="float" office:value="11208814.708099553"/>
          <table:table-cell office:value-type="float" office:value="0.98263801483513957"/>
          <table:table-cell office:value-type="float" office:value="11520342.196718358"/>
          <table:table-cell office:value-type="float" office:value="0.98460491260268712"/>
          <table:table-cell office:value-type="float" office:value="11811454.002688639"/>
          <table:table-cell office:value-type="float" office:value="0.97328994604427654"/>
          <table:table-cell office:value-type="float" office:value="12779658.987982767"/>
          <table:table-cell office:value-type="float" office:value="0.95508987319038496"/>
          <table:table-cell table:number-columns-repeated="16372"/>
        </table:table-row>
        <table:table-row>
          <table:table-cell/>
          <table:table-cell office:value-type="string" office:string-value="Crown Prosecution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4.68100000000004"/>
          <table:table-cell office:value-type="float" office:value="7.3723694137793968E-5"/>
          <table:table-cell office:value-type="float" office:value="1492.77"/>
          <table:table-cell office:value-type="float" office:value="1.1156240642595256E-4"/>
          <table:table-cell table:number-columns-repeated="16372"/>
        </table:table-row>
        <table:table-row>
          <table:table-cell/>
          <table:table-cell office:value-type="string" office:string-value="CPS (managing) NCA (accounting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.926000000000002"/>
          <table:table-cell office:value-type="float" office:value="6.9980903230830767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International Development"/>
          <table:table-cell office:value-type="float" office:value="11394.572149999998"/>
          <table:table-cell office:value-type="float" office:value="1.2945554359912398E-3"/>
          <table:table-cell office:value-type="float" office:value="13853.147370000001"/>
          <table:table-cell office:value-type="float" office:value="1.214457512714424E-3"/>
          <table:table-cell office:value-type="float" office:value="29379.491750000001"/>
          <table:table-cell office:value-type="float" office:value="2.5109663769414953E-3"/>
          <table:table-cell office:value-type="float" office:value="68680.548974999998"/>
          <table:table-cell office:value-type="float" office:value="5.6594292109128043E-3"/>
          <table:table-cell office:value-type="float" office:value="121546.27232999999"/>
          <table:table-cell office:value-type="float" office:value="9.0837802429302381E-3"/>
          <table:table-cell table:number-columns-repeated="16372"/>
        </table:table-row>
        <table:table-row>
          <table:table-cell/>
          <table:table-cell office:value-type="string" office:string-value="Foreign and Commonwealth Office"/>
          <table:table-cell office:value-type="float" office:value="176002.65105239989"/>
          <table:table-cell office:value-type="float" office:value="1.9995940669764737E-2"/>
          <table:table-cell office:value-type="float" office:value="182692.40204070017"/>
          <table:table-cell office:value-type="float" office:value="1.6016010964746728E-2"/>
          <table:table-cell office:value-type="float" office:value="149211.67172700004"/>
          <table:table-cell office:value-type="float" office:value="1.2752619886752432E-2"/>
          <table:table-cell office:value-type="float" office:value="240198.79972500005"/>
          <table:table-cell office:value-type="float" office:value="1.9792912605935669E-2"/>
          <table:table-cell office:value-type="float" office:value="431058.30401866324"/>
          <table:table-cell office:value-type="float" office:value="3.2215211791643675E-2"/>
          <table:table-cell table:number-columns-repeated="16372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5.16800000000001"/>
          <table:table-cell office:value-type="float" office:value="3.2522350582855313E-5"/>
          <table:table-cell table:number-columns-repeated="16372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.96775000000002"/>
          <table:table-cell office:value-type="float" office:value="5.3641183052471134E-5"/>
          <table:table-cell office:value-type="float" office:value="16968.497608400001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Trans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579999999999998"/>
          <table:table-cell office:value-type="float" office:value="1.2681434022830875E-3"/>
          <table:table-cell table:number-columns-repeated="16372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3.68397"/>
          <table:table-cell office:value-type="float" office:value="0"/>
          <table:table-cell office:value-type="float" office:value="13632.157945307041"/>
          <table:table-cell office:value-type="float" office:value="4.5274560590608101E-7"/>
          <table:table-cell table:number-columns-repeated="16372"/>
        </table:table-row>
        <table:table-row>
          <table:table-cell/>
          <table:table-cell office:value-type="string" office:string-value="National Crime Agency"/>
          <table:table-cell office:value-type="float" office:value="252.6746"/>
          <table:table-cell office:value-type="float" office:value="2.8706762541050051E-5"/>
          <table:table-cell office:value-type="float" office:value="1500.1924999999999"/>
          <table:table-cell office:value-type="float" office:value="1.3151668739829722E-4"/>
          <table:table-cell office:value-type="float" office:value="1538.6253300000003"/>
          <table:table-cell office:value-type="float" office:value="1.3150113362122792E-4"/>
          <table:table-cell office:value-type="float" office:value="9258.8282330000002"/>
          <table:table-cell office:value-type="float" office:value="3.6040123715564814E-4"/>
          <table:table-cell office:value-type="float" office:value="15784.435769999998"/>
          <table:table-cell office:value-type="float" office:value="1.0188015200982886E-3"/>
          <table:table-cell table:number-columns-repeated="16372"/>
        </table:table-row>
        <table:table-row>
          <table:table-cell/>
          <table:table-cell office:value-type="string" office:string-value="Total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72"/>
        </table:table-row>
        <table:table-row table:number-rows-repeated="1048560">
          <table:table-cell table:number-columns-repeated="16372"/>
        </table:table-row>
      </table:table>
      <table:table table:name="'file:///C:/Users/alice-marshall/AppData/Local/Microsoft/Windows/Temporary%20Internet%20Files/Content.IE5/ECW67WFP/Tables_workings_v3.xlsx'#Table_4b" table:style-name="ta2">
        <table:table-source xlink:href="file:///C:/Users/alice-marshall/AppData/Local/Microsoft/Windows/Temporary%20Internet%20Files/Content.IE5/ECW67WFP/Tables_workings_v3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" table:style-name="ta2">
        <table:table-source xlink:href="file:///C:/Users/alice-marshall/AppData/Local/Microsoft/Windows/Temporary%20Internet%20Files/Content.IE5/ECW67WFP/Tables_workings_v3.xlsx" table:table-name="Raw_Table_4b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office:value-type="float" office:value="667.45699999999999"/>
          <table:table-cell table:number-columns-repeated="16381"/>
        </table:table-row>
        <table:table-row>
          <table:table-cell/>
          <table:table-cell office:value-type="string" office:string-value="Department for International Development"/>
          <table:table-cell office:value-type="float" office:value="2487.8050000000003"/>
          <table:table-cell table:number-columns-repeated="16381"/>
        </table:table-row>
        <table:table-row>
          <table:table-cell/>
          <table:table-cell office:value-type="string" office:string-value="Foreign and Commonwealth Office"/>
          <table:table-cell office:value-type="float" office:value="34045.55365999999"/>
          <table:table-cell table:number-columns-repeated="16381"/>
        </table:table-row>
        <table:table-row>
          <table:table-cell/>
          <table:table-cell office:value-type="string" office:string-value="HM Treasury "/>
          <table:table-cell office:value-type="float" office:value="101.379"/>
          <table:table-cell table:number-columns-repeated="16381"/>
        </table:table-row>
        <table:table-row>
          <table:table-cell/>
          <table:table-cell office:value-type="string" office:string-value="National Crime Agency"/>
          <table:table-cell office:value-type="float" office:value="216.39465999999999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5" table:style-name="ta2">
        <table:table-source xlink:href="file:///C:/Users/alice-marshall/AppData/Local/Microsoft/Windows/Temporary%20Internet%20Files/Content.IE5/ECW67WFP/Tables_workings_v3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" table:style-name="ta2">
        <table:table-source xlink:href="file:///C:/Users/alice-marshall/AppData/Local/Microsoft/Windows/Temporary%20Internet%20Files/Content.IE5/ECW67WFP/Tables_workings_v3.xlsx" table:table-name="Raw_Table_5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1626990.0900000015"/>
          <table:table-cell office:value-type="float" office:value="0.5672000190429185"/>
          <table:table-cell office:value-type="float" office:value="175947.31000000006"/>
          <table:table-cell office:value-type="float" office:value="0.38699235784532787"/>
          <table:table-cell office:value-type="float" office:value="1802937.4"/>
          <table:table-cell office:value-type="float" office:value="0.54254482252704617"/>
          <table:table-cell office:value-type="float" office:value="1824689.8874100009"/>
          <table:table-cell office:value-type="float" office:value="0.62315137529375775"/>
          <table:table-cell office:value-type="float" office:value="165552.98731510009"/>
          <table:table-cell office:value-type="float" office:value="0.31906631502693544"/>
          <table:table-cell office:value-type="float" office:value="1990242.8747250976"/>
          <table:table-cell office:value-type="float" office:value="0.57737874561152913"/>
          <table:table-cell office:value-type="float" office:value="1915680.5872199964"/>
          <table:table-cell office:value-type="float" office:value="0.59955146664732639"/>
          <table:table-cell office:value-type="float" office:value="210611.00964899996"/>
          <table:table-cell office:value-type="float" office:value="0.53438802919532435"/>
          <table:table-cell office:value-type="float" office:value="2126291.5968689998"/>
          <table:table-cell office:value-type="float" office:value="0.59239633099003364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330002.0931700007"/>
          <table:table-cell office:value-type="float" office:value="0.57152285111124246"/>
          <table:table-cell office:value-type="float" office:value="164110.67459014291"/>
          <table:table-cell office:value-type="float" office:value="0.30232907068026826"/>
          <table:table-cell office:value-type="float" office:value="2494112.7677601413"/>
          <table:table-cell office:value-type="float" office:value="0.53989187121202187"/>
          <table:table-cell office:value-type="float" office:value="2461943.3132099998"/>
          <table:table-cell office:value-type="float" office:value="0.60081602906524001"/>
          <table:table-cell office:value-type="float" office:value="174559.04991026365"/>
          <table:table-cell office:value-type="float" office:value="0.37042937655422548"/>
          <table:table-cell office:value-type="float" office:value="2636502.3631202606"/>
          <table:table-cell office:value-type="float" office:value="0.5770540508978973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58517.630000000012"/>
          <table:table-cell office:value-type="float" office:value="2.040037063184966E-2"/>
          <table:table-cell office:value-type="float" office:value="27984.560000000009"/>
          <table:table-cell office:value-type="float" office:value="6.1551443200035562E-2"/>
          <table:table-cell office:value-type="float" office:value="86502.190000000061"/>
          <table:table-cell office:value-type="float" office:value="2.60304741150474E-2"/>
          <table:table-cell office:value-type="float" office:value="51735.005690000005"/>
          <table:table-cell office:value-type="float" office:value="1.7668065225217067E-2"/>
          <table:table-cell office:value-type="float" office:value="29793.266533000005"/>
          <table:table-cell office:value-type="float" office:value="5.7419850402376807E-2"/>
          <table:table-cell office:value-type="float" office:value="81528.272223000051"/>
          <table:table-cell office:value-type="float" office:value="2.3651732231169505E-2"/>
          <table:table-cell office:value-type="float" office:value="56754.181520000013"/>
          <table:table-cell office:value-type="float" office:value="1.7762383246814693E-2"/>
          <table:table-cell office:value-type="float" office:value="45334.318888000009"/>
          <table:table-cell office:value-type="float" office:value="0.11502778209859707"/>
          <table:table-cell office:value-type="float" office:value="102088.50040799995"/>
          <table:table-cell office:value-type="float" office:value="2.8442407977827173E-2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9544.870359999986"/>
          <table:table-cell office:value-type="float" office:value="1.460567532404939E-2"/>
          <table:table-cell office:value-type="float" office:value="88047.7747847961"/>
          <table:table-cell office:value-type="float" office:value="0.16220396383497543"/>
          <table:table-cell office:value-type="float" office:value="147592.64514479585"/>
          <table:table-cell office:value-type="float" office:value="3.1948863898370039E-2"/>
          <table:table-cell office:value-type="float" office:value="33593.67899"/>
          <table:table-cell office:value-type="float" office:value="8.1982475811548279E-3"/>
          <table:table-cell office:value-type="float" office:value="39768.998968000058"/>
          <table:table-cell office:value-type="float" office:value="8.439324974256586E-2"/>
          <table:table-cell office:value-type="float" office:value="73362.677958000058"/>
          <table:table-cell office:value-type="float" office:value="1.6056966643595152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1168489.4696899988"/>
          <table:table-cell office:value-type="float" office:value="0.40735788959821906"/>
          <table:table-cell office:value-type="float" office:value="230734.33000000034"/>
          <table:table-cell office:value-type="float" office:value="0.50749524049308892"/>
          <table:table-cell office:value-type="float" office:value="1399223.7996900009"/>
          <table:table-cell office:value-type="float" office:value="0.42105822868749115"/>
          <table:table-cell office:value-type="float" office:value="1025073.3822600004"/>
          <table:table-cell office:value-type="float" office:value="0.35007367133438416"/>
          <table:table-cell office:value-type="float" office:value="308976.99379600032"/>
          <table:table-cell office:value-type="float" office:value="0.59548397426953736"/>
          <table:table-cell office:value-type="float" office:value="1334050.3760560006"/>
          <table:table-cell office:value-type="float" office:value="0.38701423956420067"/>
          <table:table-cell office:value-type="float" office:value="1213769.47734"/>
          <table:table-cell office:value-type="float" office:value="0.37987401196511938"/>
          <table:table-cell office:value-type="float" office:value="125315.84275500012"/>
          <table:table-cell office:value-type="float" office:value="0.31796669294925273"/>
          <table:table-cell office:value-type="float" office:value="1339085.3200949992"/>
          <table:table-cell office:value-type="float" office:value="0.37307640761737221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83923.5562100003"/>
          <table:table-cell office:value-type="float" office:value="0.41304717910753552"/>
          <table:table-cell office:value-type="float" office:value="264859.51120772399"/>
          <table:table-cell office:value-type="float" office:value="0.48793127006663872"/>
          <table:table-cell office:value-type="float" office:value="1948783.0674177255"/>
          <table:table-cell office:value-type="float" office:value="0.4218462574967432"/>
          <table:table-cell office:value-type="float" office:value="1591381.2555200008"/>
          <table:table-cell office:value-type="float" office:value="0.38836286828381039"/>
          <table:table-cell office:value-type="float" office:value="226632.86082949955"/>
          <table:table-cell office:value-type="float" office:value="0.48093449974051405"/>
          <table:table-cell office:value-type="float" office:value="1818014.1163494966"/>
          <table:table-cell office:value-type="float" office:value="0.39791066570008804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11338.829999999996"/>
          <table:table-cell office:value-type="float" office:value="3.9529340906584182E-3"/>
          <table:table-cell office:value-type="float" office:value="19398.540000000012"/>
          <table:table-cell office:value-type="float" office:value="4.2666675229970322E-2"/>
          <table:table-cell office:value-type="float" office:value="30737.369999999992"/>
          <table:table-cell office:value-type="float" office:value="9.2495729200570958E-3"/>
          <table:table-cell office:value-type="float" office:value="23559.810210000014"/>
          <table:table-cell office:value-type="float" office:value="8.0459305634999582E-3"/>
          <table:table-cell office:value-type="float" office:value="13147.90069"/>
          <table:table-cell office:value-type="float" office:value="2.5339634708698315E-2"/>
          <table:table-cell office:value-type="float" office:value="36707.710899999998"/>
          <table:table-cell office:value-type="float" office:value="1.0649078232042464E-2"/>
          <table:table-cell office:value-type="float" office:value="6866.2016900000017"/>
          <table:table-cell office:value-type="float" office:value="2.1489184162532299E-3"/>
          <table:table-cell office:value-type="float" office:value="12488.11278399999"/>
          <table:table-cell office:value-type="float" office:value="3.1686368106456572E-2"/>
          <table:table-cell office:value-type="float" office:value="19354.314473999995"/>
          <table:table-cell office:value-type="float" office:value="5.3922166179407992E-3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80.53422"/>
          <table:table-cell office:value-type="float" office:value="4.4282978302893807E-5"/>
          <table:table-cell office:value-type="float" office:value="23879.933295099989"/>
          <table:table-cell office:value-type="float" office:value="4.3992251320914451E-2"/>
          <table:table-cell office:value-type="float" office:value="24060.467515099979"/>
          <table:table-cell office:value-type="float" office:value="5.2082852856044741E-3"/>
          <table:table-cell office:value-type="float" office:value="6780.9903999999997"/>
          <table:table-cell office:value-type="float" office:value="1.6548422148459096E-3"/>
          <table:table-cell office:value-type="float" office:value="26854.269031598022"/>
          <table:table-cell office:value-type="float" office:value="5.6987077669751945E-2"/>
          <table:table-cell office:value-type="float" office:value="33635.259431598017"/>
          <table:table-cell office:value-type="float" office:value="7.3617846809113626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3123.1399999999994"/>
          <table:table-cell office:value-type="float" office:value="1.0887866363548033E-3"/>
          <table:table-cell office:value-type="float" office:value="588.45000000000005"/>
          <table:table-cell office:value-type="float" office:value="1.2942832315770167E-3"/>
          <table:table-cell office:value-type="float" office:value="3711.5899999999997"/>
          <table:table-cell office:value-type="float" office:value="1.1169017503564788E-3"/>
          <table:table-cell office:value-type="float" office:value="3106.65859"/>
          <table:table-cell office:value-type="float" office:value="1.0609575831400837E-3"/>
          <table:table-cell office:value-type="float" office:value="1395.8693300000002"/>
          <table:table-cell office:value-type="float" office:value="2.6902255924535329E-3"/>
          <table:table-cell office:value-type="float" office:value="4502.5279199999995"/>
          <table:table-cell office:value-type="float" office:value="1.3062043610579772E-3"/>
          <table:table-cell office:value-type="float" office:value="2119.11274"/>
          <table:table-cell office:value-type="float" office:value="6.6321972448537886E-4"/>
          <table:table-cell office:value-type="float" office:value="366.97254399999986"/>
          <table:table-cell office:value-type="float" office:value="9.3112765037203045E-4"/>
          <table:table-cell office:value-type="float" office:value="2486.0852839999998"/>
          <table:table-cell office:value-type="float" office:value="6.9263679682436848E-4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3179.9750000000004"/>
          <table:table-cell office:value-type="float" office:value="7.8001147886946171E-4"/>
          <table:table-cell office:value-type="float" office:value="1923.4571120000001"/>
          <table:table-cell office:value-type="float" office:value="3.5434440972021979E-3"/>
          <table:table-cell office:value-type="float" office:value="5103.4321119999995"/>
          <table:table-cell office:value-type="float" office:value="1.1047221072628651E-3"/>
          <table:table-cell office:value-type="float" office:value="3966.5932000000003"/>
          <table:table-cell office:value-type="float" office:value="9.6801285494825724E-4"/>
          <table:table-cell office:value-type="float" office:value="3419.1805169999998"/>
          <table:table-cell office:value-type="float" office:value="7.2557962929436946E-3"/>
          <table:table-cell office:value-type="float" office:value="7385.773717"/>
          <table:table-cell office:value-type="float" office:value="1.6165320775081988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2868459.1596899992"/>
          <table:table-cell office:value-type="float" office:value="1"/>
          <table:table-cell office:value-type="float" office:value="454653.19000000053"/>
          <table:table-cell office:value-type="float" office:value="1"/>
          <table:table-cell office:value-type="float" office:value="3323112.3496900066"/>
          <table:table-cell office:value-type="float" office:value="1"/>
          <table:table-cell office:value-type="float" office:value="2928164.7441600044"/>
          <table:table-cell office:value-type="float" office:value="1"/>
          <table:table-cell office:value-type="float" office:value="518867.01766409964"/>
          <table:table-cell office:value-type="float" office:value="1"/>
          <table:table-cell office:value-type="float" office:value="3447031.7618240989"/>
          <table:table-cell office:value-type="float" office:value="1"/>
          <table:table-cell office:value-type="float" office:value="3195189.5605099993"/>
          <table:table-cell office:value-type="float" office:value="1"/>
          <table:table-cell office:value-type="float" office:value="394116.25661999901"/>
          <table:table-cell office:value-type="float" office:value="1"/>
          <table:table-cell office:value-type="float" office:value="3589305.8171300055"/>
          <table:table-cell office:value-type="float" office:value="1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076831.0289600021"/>
          <table:table-cell office:value-type="float" office:value="1"/>
          <table:table-cell office:value-type="float" office:value="542821.35098976351"/>
          <table:table-cell office:value-type="float" office:value="1"/>
          <table:table-cell office:value-type="float" office:value="4619652.3799497513"/>
          <table:table-cell office:value-type="float" office:value="1"/>
          <table:table-cell office:value-type="float" office:value="4097665.8313200031"/>
          <table:table-cell office:value-type="float" office:value="1"/>
          <table:table-cell office:value-type="float" office:value="471234.3592563608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6" table:style-name="ta2">
        <table:table-source xlink:href="file:///C:/Users/alice-marshall/AppData/Local/Microsoft/Windows/Temporary%20Internet%20Files/Content.IE5/ECW67WFP/Tables_workings_v3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" table:style-name="ta2">
        <table:table-source xlink:href="file:///C:/Users/alice-marshall/AppData/Local/Microsoft/Windows/Temporary%20Internet%20Files/Content.IE5/ECW67WFP/Tables_workings_v3.xlsx" table:table-name="Raw_Table_6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office:value-type="string" office:string-value="Year"/>
          <table:table-cell table:number-columns-repeated="16382"/>
        </table:table-row>
        <table:table-row>
          <table:table-cell office:value-type="float" office:value="0"/>
          <table:table-cell office:value-type="string" office:string-value="2012"/>
          <table:table-cell table:number-columns-repeated="16382"/>
        </table:table-row>
        <table:table-row>
          <table:table-cell office:value-type="float" office:value="0"/>
          <table:table-cell office:value-type="string" office:string-value="NetODA"/>
          <table:table-cell table:number-columns-repeated="16382"/>
        </table:table-row>
        <table:table-row>
          <table:table-cell office:value-type="float" office:value="0"/>
          <table:table-cell office:value-type="string" office:string-value="Sum"/>
          <table:table-cell table:number-columns-repeated="16382"/>
        </table:table-row>
        <table:table-row>
          <table:table-cell office:value-type="string" office:string-value="Developing countries, unspecified"/>
          <table:table-cell office:value-type="float" office:value="1815616.5289084995"/>
          <table:table-cell table:number-columns-repeated="9"/>
          <table:table-cell office:value-type="string" office:string-value="Developing countries, unspecified"/>
          <table:table-cell office:value-type="float" office:value="2927887.0263417428"/>
          <table:table-cell table:number-columns-repeated="16371"/>
        </table:table-row>
        <table:table-row>
          <table:table-cell office:value-type="string" office:string-value="India"/>
          <table:table-cell office:value-type="float" office:value="291791.38463499997"/>
          <table:table-cell table:number-columns-repeated="9"/>
          <table:table-cell office:value-type="string" office:string-value="Pakistan"/>
          <table:table-cell office:value-type="float" office:value="462648.34007085644"/>
          <table:table-cell table:number-columns-repeated="16371"/>
        </table:table-row>
        <table:table-row>
          <table:table-cell office:value-type="string" office:string-value="Afghanistan"/>
          <table:table-cell office:value-type="float" office:value="273801.1544060001"/>
          <table:table-cell table:number-columns-repeated="9"/>
          <table:table-cell office:value-type="string" office:string-value="Syria"/>
          <table:table-cell office:value-type="float" office:value="351795.91465411923"/>
          <table:table-cell table:number-columns-repeated="16371"/>
        </table:table-row>
        <table:table-row>
          <table:table-cell office:value-type="string" office:string-value="Ethiopia"/>
          <table:table-cell office:value-type="float" office:value="265685.24813399982"/>
          <table:table-cell table:number-columns-repeated="9"/>
          <table:table-cell office:value-type="string" office:string-value="Africa, regional"/>
          <table:table-cell office:value-type="float" office:value="336870.33257110929"/>
          <table:table-cell table:number-columns-repeated="16371"/>
        </table:table-row>
        <table:table-row>
          <table:table-cell office:value-type="string" office:string-value="Nigeria"/>
          <table:table-cell office:value-type="float" office:value="197313.241267"/>
          <table:table-cell table:number-columns-repeated="9"/>
          <table:table-cell office:value-type="string" office:string-value="Ethiopia"/>
          <table:table-cell office:value-type="float" office:value="334319.55236033688"/>
          <table:table-cell table:number-columns-repeated="16371"/>
        </table:table-row>
        <table:table-row>
          <table:table-cell office:value-type="string" office:string-value="Bangladesh"/>
          <table:table-cell office:value-type="float" office:value="196119.78116999989"/>
          <table:table-cell table:number-columns-repeated="9"/>
          <table:table-cell office:value-type="string" office:string-value="Nigeria"/>
          <table:table-cell office:value-type="float" office:value="319583.38420377864"/>
          <table:table-cell table:number-columns-repeated="16371"/>
        </table:table-row>
        <table:table-row>
          <table:table-cell office:value-type="string" office:string-value="Pakistan"/>
          <table:table-cell office:value-type="float" office:value="189217.73682999998"/>
          <table:table-cell table:number-columns-repeated="9"/>
          <table:table-cell office:value-type="string" office:string-value="Afghanistan"/>
          <table:table-cell office:value-type="float" office:value="235318.01542595139"/>
          <table:table-cell table:number-columns-repeated="16371"/>
        </table:table-row>
        <table:table-row>
          <table:table-cell office:value-type="string" office:string-value="Tanzania"/>
          <table:table-cell office:value-type="float" office:value="157103.73389500007"/>
          <table:table-cell table:number-columns-repeated="9"/>
          <table:table-cell office:value-type="string" office:string-value="Tanzania"/>
          <table:table-cell office:value-type="float" office:value="186209.48753096003"/>
          <table:table-cell table:number-columns-repeated="16371"/>
        </table:table-row>
        <table:table-row>
          <table:table-cell office:value-type="string" office:string-value="Africa, regional"/>
          <table:table-cell office:value-type="float" office:value="146642.21227500003"/>
          <table:table-cell table:number-columns-repeated="9"/>
          <table:table-cell office:value-type="string" office:string-value="Jordan"/>
          <table:table-cell office:value-type="float" office:value="174853.12089717103"/>
          <table:table-cell table:number-columns-repeated="16371"/>
        </table:table-row>
        <table:table-row>
          <table:table-cell office:value-type="string" office:string-value="Congo, Dem. Rep."/>
          <table:table-cell office:value-type="float" office:value="138943.75185200004"/>
          <table:table-cell table:number-columns-repeated="9"/>
          <table:table-cell office:value-type="string" office:string-value="South Sudan"/>
          <table:table-cell office:value-type="float" office:value="160893.22441561491"/>
          <table:table-cell table:number-columns-repeated="16371"/>
        </table:table-row>
        <table:table-row>
          <table:table-cell office:value-type="string" office:string-value="Zimbabwe"/>
          <table:table-cell office:value-type="float" office:value="138830.69035400002"/>
          <table:table-cell table:number-columns-repeated="9"/>
          <table:table-cell office:value-type="string" office:string-value="South of Sahara, regional"/>
          <table:table-cell office:value-type="float" office:value="154289.14340547242"/>
          <table:table-cell table:number-columns-repeated="16371"/>
        </table:table-row>
        <table:table-row>
          <table:table-cell office:value-type="string" office:string-value="Malawi"/>
          <table:table-cell office:value-type="float" office:value="124252.91422999986"/>
          <table:table-cell table:number-columns-repeated="9"/>
          <table:table-cell office:value-type="string" office:string-value="Sierra Leone"/>
          <table:table-cell office:value-type="float" office:value="153685.3813340952"/>
          <table:table-cell table:number-columns-repeated="16371"/>
        </table:table-row>
        <table:table-row>
          <table:table-cell office:value-type="string" office:string-value="South Sudan"/>
          <table:table-cell office:value-type="float" office:value="108512.02596800003"/>
          <table:table-cell table:number-columns-repeated="9"/>
          <table:table-cell office:value-type="string" office:string-value="Somalia"/>
          <table:table-cell office:value-type="float" office:value="151715.2203331737"/>
          <table:table-cell table:number-columns-repeated="16371"/>
        </table:table-row>
        <table:table-row>
          <table:table-cell office:value-type="string" office:string-value="St. Helena"/>
          <table:table-cell office:value-type="float" office:value="106156.10106700004"/>
          <table:table-cell table:number-columns-repeated="9"/>
          <table:table-cell office:value-type="string" office:string-value="Bangladesh"/>
          <table:table-cell office:value-type="float" office:value="148540.03090877994"/>
          <table:table-cell table:number-columns-repeated="16371"/>
        </table:table-row>
        <table:table-row>
          <table:table-cell office:value-type="string" office:string-value="Kenya"/>
          <table:table-cell office:value-type="float" office:value="101655.53977799999"/>
          <table:table-cell table:number-columns-repeated="9"/>
          <table:table-cell office:value-type="string" office:string-value="Kenya"/>
          <table:table-cell office:value-type="float" office:value="133812.80334302026"/>
          <table:table-cell table:number-columns-repeated="16371"/>
        </table:table-row>
        <table:table-row>
          <table:table-cell office:value-type="string" office:string-value="Uganda"/>
          <table:table-cell office:value-type="float" office:value="93505.241017999972"/>
          <table:table-cell table:number-columns-repeated="9"/>
          <table:table-cell office:value-type="string" office:string-value="Congo, Dem. Rep."/>
          <table:table-cell office:value-type="float" office:value="129546.01058999998"/>
          <table:table-cell table:number-columns-repeated="16371"/>
        </table:table-row>
        <table:table-row>
          <table:table-cell office:value-type="string" office:string-value="Somalia"/>
          <table:table-cell office:value-type="float" office:value="89753.992563000022"/>
          <table:table-cell table:number-columns-repeated="9"/>
          <table:table-cell office:value-type="string" office:string-value="Yemen"/>
          <table:table-cell office:value-type="float" office:value="126849.93830471851"/>
          <table:table-cell table:number-columns-repeated="16371"/>
        </table:table-row>
        <table:table-row>
          <table:table-cell office:value-type="string" office:string-value="Mozambique"/>
          <table:table-cell office:value-type="float" office:value="81780.277447999979"/>
          <table:table-cell table:number-columns-repeated="9"/>
          <table:table-cell office:value-type="string" office:string-value="Lebanon"/>
          <table:table-cell office:value-type="float" office:value="124037.21655740227"/>
          <table:table-cell table:number-columns-repeated="16371"/>
        </table:table-row>
        <table:table-row>
          <table:table-cell office:value-type="string" office:string-value="Nepal"/>
          <table:table-cell office:value-type="float" office:value="69502.157196999993"/>
          <table:table-cell table:number-columns-repeated="9"/>
          <table:table-cell office:value-type="string" office:string-value="Iraq"/>
          <table:table-cell office:value-type="float" office:value="118881.06149675348"/>
          <table:table-cell table:number-columns-repeated="16371"/>
        </table:table-row>
        <table:table-row>
          <table:table-cell office:value-type="string" office:string-value="Sierra Leone"/>
          <table:table-cell office:value-type="float" office:value="62811.936750000015"/>
          <table:table-cell table:number-columns-repeated="9"/>
          <table:table-cell office:value-type="string" office:string-value="Uganda"/>
          <table:table-cell office:value-type="float" office:value="110941.39958540871"/>
          <table:table-cell table:number-columns-repeated="16371"/>
        </table:table-row>
        <table:table-row>
          <table:table-cell office:value-type="string" office:string-value="South of Sahara, regional"/>
          <table:table-cell office:value-type="float" office:value="61676.831701999981"/>
          <table:table-cell table:number-columns-repeated="9"/>
          <table:table-cell office:value-type="string" office:string-value="Burma"/>
          <table:table-cell office:value-type="float" office:value="106922.40268705308"/>
          <table:table-cell table:number-columns-repeated="16371"/>
        </table:table-row>
        <table:table-row>
          <table:table-cell office:value-type="string" office:string-value="Zambia"/>
          <table:table-cell office:value-type="float" office:value="53177.464984999991"/>
          <table:table-cell table:number-columns-repeated="9"/>
          <table:table-cell office:value-type="string" office:string-value="Nepal"/>
          <table:table-cell office:value-type="float" office:value="103029.97847388906"/>
          <table:table-cell table:number-columns-repeated="16371"/>
        </table:table-row>
        <table:table-row>
          <table:table-cell office:value-type="string" office:string-value="Ghana"/>
          <table:table-cell office:value-type="float" office:value="52457.415480999989"/>
          <table:table-cell table:number-columns-repeated="9"/>
          <table:table-cell office:value-type="string" office:string-value="Malawi"/>
          <table:table-cell office:value-type="float" office:value="102729.28966518656"/>
          <table:table-cell table:number-columns-repeated="16371"/>
        </table:table-row>
        <table:table-row>
          <table:table-cell office:value-type="string" office:string-value="Sudan"/>
          <table:table-cell office:value-type="float" office:value="51758.164252999981"/>
          <table:table-cell table:number-columns-repeated="9"/>
          <table:table-cell office:value-type="string" office:string-value="Zimbabwe"/>
          <table:table-cell office:value-type="float" office:value="99742.994071594541"/>
          <table:table-cell table:number-columns-repeated="16371"/>
        </table:table-row>
        <table:table-row>
          <table:table-cell office:value-type="string" office:string-value="Vietnam"/>
          <table:table-cell office:value-type="float" office:value="51664.402211999979"/>
          <table:table-cell table:number-columns-repeated="9"/>
          <table:table-cell office:value-type="string" office:string-value="Turkey"/>
          <table:table-cell office:value-type="float" office:value="98031.515829556622"/>
          <table:table-cell table:number-columns-repeated="16371"/>
        </table:table-row>
        <table:table-row>
          <table:table-cell office:value-type="string" office:string-value="Cote d'Ivoire"/>
          <table:table-cell office:value-type="float" office:value="47314.739793999986"/>
          <table:table-cell table:number-columns-repeated="9"/>
          <table:table-cell office:value-type="string" office:string-value="India"/>
          <table:table-cell office:value-type="float" office:value="92620.387436227276"/>
          <table:table-cell table:number-columns-repeated="16371"/>
        </table:table-row>
        <table:table-row>
          <table:table-cell office:value-type="string" office:string-value="Brazil"/>
          <table:table-cell office:value-type="float" office:value="46836.00978800001"/>
          <table:table-cell table:number-columns-repeated="9"/>
          <table:table-cell office:value-type="string" office:string-value="St. Helena"/>
          <table:table-cell office:value-type="float" office:value="74969.533580000018"/>
          <table:table-cell table:number-columns-repeated="16371"/>
        </table:table-row>
        <table:table-row>
          <table:table-cell office:value-type="string" office:string-value="West Bank &amp; Gaza Strip"/>
          <table:table-cell office:value-type="float" office:value="42883.790068999959"/>
          <table:table-cell table:number-columns-repeated="9"/>
          <table:table-cell office:value-type="string" office:string-value="Rwanda"/>
          <table:table-cell office:value-type="float" office:value="68833.397543898755"/>
          <table:table-cell table:number-columns-repeated="16371"/>
        </table:table-row>
        <table:table-row>
          <table:table-cell office:value-type="string" office:string-value="Yemen"/>
          <table:table-cell office:value-type="float" office:value="39554.942430999996"/>
          <table:table-cell table:number-columns-repeated="9"/>
          <table:table-cell office:value-type="string" office:string-value="Asia, regional"/>
          <table:table-cell office:value-type="float" office:value="68681.692727168789"/>
          <table:table-cell table:number-columns-repeated="16371"/>
        </table:table-row>
        <table:table-row>
          <table:table-cell office:value-type="string" office:string-value="Syria"/>
          <table:table-cell office:value-type="float" office:value="39547.305236000022"/>
          <table:table-cell table:number-columns-repeated="9"/>
          <table:table-cell office:value-type="string" office:string-value="Sudan"/>
          <table:table-cell office:value-type="float" office:value="64952.721271049006"/>
          <table:table-cell table:number-columns-repeated="16371"/>
        </table:table-row>
        <table:table-row>
          <table:table-cell office:value-type="string" office:string-value="Middle East, regional"/>
          <table:table-cell office:value-type="float" office:value="32472.191140999996"/>
          <table:table-cell table:number-columns-repeated="9"/>
          <table:table-cell office:value-type="string" office:string-value="West Indies, regional"/>
          <table:table-cell office:value-type="float" office:value="61365.744690000007"/>
          <table:table-cell table:number-columns-repeated="16371"/>
        </table:table-row>
        <table:table-row>
          <table:table-cell office:value-type="string" office:string-value="Myanmar"/>
          <table:table-cell office:value-type="float" office:value="30323.701038000003"/>
          <table:table-cell table:number-columns-repeated="9"/>
          <table:table-cell office:value-type="string" office:string-value="Ghana"/>
          <table:table-cell office:value-type="float" office:value="58147.166856047152"/>
          <table:table-cell table:number-columns-repeated="16371"/>
        </table:table-row>
        <table:table-row>
          <table:table-cell office:value-type="string" office:string-value="Rwanda"/>
          <table:table-cell office:value-type="float" office:value="28242.022756999992"/>
          <table:table-cell table:number-columns-repeated="9"/>
          <table:table-cell office:value-type="string" office:string-value="South Asia, regional"/>
          <table:table-cell office:value-type="float" office:value="58131.105789958601"/>
          <table:table-cell table:number-columns-repeated="16371"/>
        </table:table-row>
        <table:table-row>
          <table:table-cell office:value-type="string" office:string-value="China"/>
          <table:table-cell office:value-type="float" office:value="27186.564946999973"/>
          <table:table-cell table:number-columns-repeated="9"/>
          <table:table-cell office:value-type="string" office:string-value="Zambia"/>
          <table:table-cell office:value-type="float" office:value="57842.622751855895"/>
          <table:table-cell table:number-columns-repeated="16371"/>
        </table:table-row>
        <table:table-row>
          <table:table-cell office:value-type="string" office:string-value="Colombia"/>
          <table:table-cell office:value-type="float" office:value="25050.696337000008"/>
          <table:table-cell table:number-columns-repeated="9"/>
          <table:table-cell office:value-type="string" office:string-value="Mozambique"/>
          <table:table-cell office:value-type="float" office:value="54528.205919109256"/>
          <table:table-cell table:number-columns-repeated="16371"/>
        </table:table-row>
        <table:table-row>
          <table:table-cell office:value-type="string" office:string-value="Montserrat"/>
          <table:table-cell office:value-type="float" office:value="21265.418761999998"/>
          <table:table-cell table:number-columns-repeated="9"/>
          <table:table-cell office:value-type="string" office:string-value="Brazil"/>
          <table:table-cell office:value-type="float" office:value="53673.855525900326"/>
          <table:table-cell table:number-columns-repeated="16371"/>
        </table:table-row>
        <table:table-row>
          <table:table-cell office:value-type="string" office:string-value="Asia, regional"/>
          <table:table-cell office:value-type="float" office:value="19967.158796999996"/>
          <table:table-cell table:number-columns-repeated="9"/>
          <table:table-cell office:value-type="string" office:string-value="China"/>
          <table:table-cell office:value-type="float" office:value="46901.974274989254"/>
          <table:table-cell table:number-columns-repeated="16371"/>
        </table:table-row>
        <table:table-row>
          <table:table-cell office:value-type="string" office:string-value="Cambodia"/>
          <table:table-cell office:value-type="float" office:value="14573.814315999995"/>
          <table:table-cell table:number-columns-repeated="9"/>
          <table:table-cell office:value-type="string" office:string-value="Middle East, regional"/>
          <table:table-cell office:value-type="float" office:value="36576.347690135568"/>
          <table:table-cell table:number-columns-repeated="16371"/>
        </table:table-row>
        <table:table-row>
          <table:table-cell office:value-type="string" office:string-value="Nicaragua"/>
          <table:table-cell office:value-type="float" office:value="11403.727337999999"/>
          <table:table-cell table:number-columns-repeated="9"/>
          <table:table-cell office:value-type="string" office:string-value="Ukraine"/>
          <table:table-cell office:value-type="float" office:value="31614.763840760985"/>
          <table:table-cell table:number-columns-repeated="16371"/>
        </table:table-row>
        <table:table-row>
          <table:table-cell office:value-type="string" office:string-value="West Indies, regional"/>
          <table:table-cell office:value-type="float" office:value="11190.298235000006"/>
          <table:table-cell table:number-columns-repeated="9"/>
          <table:table-cell office:value-type="string" office:string-value="Montserrat"/>
          <table:table-cell office:value-type="float" office:value="28533.708710000003"/>
          <table:table-cell table:number-columns-repeated="16371"/>
        </table:table-row>
        <table:table-row>
          <table:table-cell office:value-type="string" office:string-value="Kosovo"/>
          <table:table-cell office:value-type="float" office:value="10290.636709000002"/>
          <table:table-cell table:number-columns-repeated="9"/>
          <table:table-cell office:value-type="string" office:string-value="Colombia"/>
          <table:table-cell office:value-type="float" office:value="24882.762322246079"/>
          <table:table-cell table:number-columns-repeated="16371"/>
        </table:table-row>
        <table:table-row>
          <table:table-cell office:value-type="string" office:string-value="Libya"/>
          <table:table-cell office:value-type="float" office:value="9892.8862760000011"/>
          <table:table-cell table:number-columns-repeated="9"/>
          <table:table-cell office:value-type="string" office:string-value="North &amp; Central America, regional"/>
          <table:table-cell office:value-type="float" office:value="24573.476942012152"/>
          <table:table-cell table:number-columns-repeated="16371"/>
        </table:table-row>
        <table:table-row>
          <table:table-cell office:value-type="string" office:string-value="Guatemala"/>
          <table:table-cell office:value-type="float" office:value="9478.1645850000004"/>
          <table:table-cell table:number-columns-repeated="9"/>
          <table:table-cell office:value-type="string" office:string-value="West Bank &amp; Gaza Strip"/>
          <table:table-cell office:value-type="float" office:value="22728.744658916021"/>
          <table:table-cell table:number-columns-repeated="16371"/>
        </table:table-row>
        <table:table-row>
          <table:table-cell office:value-type="string" office:string-value="Jamaica"/>
          <table:table-cell office:value-type="float" office:value="8978.7553709999993"/>
          <table:table-cell table:number-columns-repeated="9"/>
          <table:table-cell office:value-type="string" office:string-value="Central African Rep."/>
          <table:table-cell office:value-type="float" office:value="18913.561189999997"/>
          <table:table-cell table:number-columns-repeated="16371"/>
        </table:table-row>
        <table:table-row>
          <table:table-cell office:value-type="string" office:string-value="Egypt"/>
          <table:table-cell office:value-type="float" office:value="8894.897823000003"/>
          <table:table-cell table:number-columns-repeated="9"/>
          <table:table-cell office:value-type="string" office:string-value="Indonesia"/>
          <table:table-cell office:value-type="float" office:value="17449.293078435374"/>
          <table:table-cell table:number-columns-repeated="16371"/>
        </table:table-row>
        <table:table-row>
          <table:table-cell office:value-type="string" office:string-value="Gambia"/>
          <table:table-cell office:value-type="float" office:value="8822.6899470000008"/>
          <table:table-cell table:number-columns-repeated="9"/>
          <table:table-cell office:value-type="string" office:string-value="Europe, regional"/>
          <table:table-cell office:value-type="float" office:value="16573.775721965198"/>
          <table:table-cell table:number-columns-repeated="16371"/>
        </table:table-row>
        <table:table-row>
          <table:table-cell office:value-type="string" office:string-value="Tajikistan"/>
          <table:table-cell office:value-type="float" office:value="8627.4817959999982"/>
          <table:table-cell table:number-columns-repeated="9"/>
          <table:table-cell office:value-type="string" office:string-value="Libya"/>
          <table:table-cell office:value-type="float" office:value="14352.535313852004"/>
          <table:table-cell table:number-columns-repeated="16371"/>
        </table:table-row>
        <table:table-row>
          <table:table-cell office:value-type="string" office:string-value="Liberia"/>
          <table:table-cell office:value-type="float" office:value="8620.7513200000012"/>
          <table:table-cell table:number-columns-repeated="9"/>
          <table:table-cell office:value-type="string" office:string-value="South Africa"/>
          <table:table-cell office:value-type="float" office:value="12286.280631491853"/>
          <table:table-cell table:number-columns-repeated="16371"/>
        </table:table-row>
        <table:table-row>
          <table:table-cell office:value-type="string" office:string-value="Turkey"/>
          <table:table-cell office:value-type="float" office:value="8617.2569729999996"/>
          <table:table-cell table:number-columns-repeated="9"/>
          <table:table-cell office:value-type="string" office:string-value="Egypt"/>
          <table:table-cell office:value-type="float" office:value="11479.470741696839"/>
          <table:table-cell table:number-columns-repeated="16371"/>
        </table:table-row>
        <table:table-row>
          <table:table-cell office:value-type="string" office:string-value="Tunisia"/>
          <table:table-cell office:value-type="float" office:value="7102.6146230000022"/>
          <table:table-cell table:number-columns-repeated="9"/>
          <table:table-cell office:value-type="string" office:string-value="Mexico"/>
          <table:table-cell office:value-type="float" office:value="11465.163775403707"/>
          <table:table-cell table:number-columns-repeated="16371"/>
        </table:table-row>
        <table:table-row>
          <table:table-cell office:value-type="string" office:string-value="Honduras"/>
          <table:table-cell office:value-type="float" office:value="6874.8429389999992"/>
          <table:table-cell table:number-columns-repeated="9"/>
          <table:table-cell office:value-type="string" office:string-value="Gambia"/>
          <table:table-cell office:value-type="float" office:value="10804.321190000002"/>
          <table:table-cell table:number-columns-repeated="16371"/>
        </table:table-row>
        <table:table-row>
          <table:table-cell office:value-type="string" office:string-value="Iraq"/>
          <table:table-cell office:value-type="float" office:value="6873.1699929999995"/>
          <table:table-cell table:number-columns-repeated="9"/>
          <table:table-cell office:value-type="string" office:string-value="Tunisia"/>
          <table:table-cell office:value-type="float" office:value="9838.1378304670689"/>
          <table:table-cell table:number-columns-repeated="16371"/>
        </table:table-row>
        <table:table-row>
          <table:table-cell office:value-type="string" office:string-value="Malaysia"/>
          <table:table-cell office:value-type="float" office:value="6394.984773000001"/>
          <table:table-cell table:number-columns-repeated="9"/>
          <table:table-cell office:value-type="string" office:string-value="Vietnam"/>
          <table:table-cell office:value-type="float" office:value="9165.9928998727373"/>
          <table:table-cell table:number-columns-repeated="16371"/>
        </table:table-row>
        <table:table-row>
          <table:table-cell office:value-type="string" office:string-value="Indonesia"/>
          <table:table-cell office:value-type="float" office:value="6155.4288789999982"/>
          <table:table-cell table:number-columns-repeated="9"/>
          <table:table-cell office:value-type="string" office:string-value="Chile"/>
          <table:table-cell office:value-type="float" office:value="6723.6986932990912"/>
          <table:table-cell table:number-columns-repeated="16371"/>
        </table:table-row>
        <table:table-row>
          <table:table-cell office:value-type="string" office:string-value="Sri Lanka"/>
          <table:table-cell office:value-type="float" office:value="5460.4189089999973"/>
          <table:table-cell table:number-columns-repeated="9"/>
          <table:table-cell office:value-type="string" office:string-value="Thailand"/>
          <table:table-cell office:value-type="float" office:value="6709.2571365729391"/>
          <table:table-cell table:number-columns-repeated="16371"/>
        </table:table-row>
        <table:table-row>
          <table:table-cell office:value-type="string" office:string-value="Morocco"/>
          <table:table-cell office:value-type="float" office:value="5437.8482140000015"/>
          <table:table-cell table:number-columns-repeated="9"/>
          <table:table-cell office:value-type="string" office:string-value="Jamaica"/>
          <table:table-cell office:value-type="float" office:value="6459.8713360117163"/>
          <table:table-cell table:number-columns-repeated="16371"/>
        </table:table-row>
        <table:table-row>
          <table:table-cell office:value-type="string" office:string-value="Swaziland"/>
          <table:table-cell office:value-type="float" office:value="4834.1575780000003"/>
          <table:table-cell table:number-columns-repeated="9"/>
          <table:table-cell office:value-type="string" office:string-value="Haiti"/>
          <table:table-cell office:value-type="float" office:value="5996.371360000001"/>
          <table:table-cell table:number-columns-repeated="16371"/>
        </table:table-row>
        <table:table-row>
          <table:table-cell office:value-type="string" office:string-value="Jordan"/>
          <table:table-cell office:value-type="float" office:value="4748.4745540000022"/>
          <table:table-cell table:number-columns-repeated="9"/>
          <table:table-cell office:value-type="string" office:string-value="Lesotho"/>
          <table:table-cell office:value-type="float" office:value="5692.8123600000008"/>
          <table:table-cell table:number-columns-repeated="16371"/>
        </table:table-row>
        <table:table-row>
          <table:table-cell office:value-type="string" office:string-value="Lebanon"/>
          <table:table-cell office:value-type="float" office:value="4327.2449890000007"/>
          <table:table-cell table:number-columns-repeated="9"/>
          <table:table-cell office:value-type="string" office:string-value="Philippines"/>
          <table:table-cell office:value-type="float" office:value="5665.6966022512297"/>
          <table:table-cell table:number-columns-repeated="16371"/>
        </table:table-row>
        <table:table-row>
          <table:table-cell office:value-type="string" office:string-value="Georgia"/>
          <table:table-cell office:value-type="float" office:value="4275.0046039999988"/>
          <table:table-cell table:number-columns-repeated="9"/>
          <table:table-cell office:value-type="string" office:string-value="America, regional"/>
          <table:table-cell office:value-type="float" office:value="5540.7647600000018"/>
          <table:table-cell table:number-columns-repeated="16371"/>
        </table:table-row>
        <table:table-row>
          <table:table-cell office:value-type="string" office:string-value="Kyrgyz Republic"/>
          <table:table-cell office:value-type="float" office:value="4046.911105000002"/>
          <table:table-cell table:number-columns-repeated="9"/>
          <table:table-cell office:value-type="string" office:string-value="Sri Lanka"/>
          <table:table-cell office:value-type="float" office:value="5492.1987125182732"/>
          <table:table-cell table:number-columns-repeated="16371"/>
        </table:table-row>
        <table:table-row>
          <table:table-cell office:value-type="string" office:string-value="Mexico"/>
          <table:table-cell office:value-type="float" office:value="3713.4819159999993"/>
          <table:table-cell table:number-columns-repeated="9"/>
          <table:table-cell office:value-type="string" office:string-value="Tajikistan"/>
          <table:table-cell office:value-type="float" office:value="4392.8410600000007"/>
          <table:table-cell table:number-columns-repeated="16371"/>
        </table:table-row>
        <table:table-row>
          <table:table-cell office:value-type="string" office:string-value="Kazakhstan"/>
          <table:table-cell office:value-type="float" office:value="3292.0464749999996"/>
          <table:table-cell table:number-columns-repeated="9"/>
          <table:table-cell office:value-type="string" office:string-value="Malaysia"/>
          <table:table-cell office:value-type="float" office:value="4263.1350695545407"/>
          <table:table-cell table:number-columns-repeated="16371"/>
        </table:table-row>
        <table:table-row>
          <table:table-cell office:value-type="string" office:string-value="Serbia"/>
          <table:table-cell office:value-type="float" office:value="3280.2713360000021"/>
          <table:table-cell table:number-columns-repeated="9"/>
          <table:table-cell office:value-type="string" office:string-value="Oceania, regional"/>
          <table:table-cell office:value-type="float" office:value="3687.9462199999998"/>
          <table:table-cell table:number-columns-repeated="16371"/>
        </table:table-row>
        <table:table-row>
          <table:table-cell office:value-type="string" office:string-value="Oceania, regional"/>
          <table:table-cell office:value-type="float" office:value="3275.0896750000002"/>
          <table:table-cell table:number-columns-repeated="9"/>
          <table:table-cell office:value-type="string" office:string-value="Bosnia-Herzegovina"/>
          <table:table-cell office:value-type="float" office:value="3625.7786988790967"/>
          <table:table-cell table:number-columns-repeated="16371"/>
        </table:table-row>
        <table:table-row>
          <table:table-cell office:value-type="string" office:string-value="Haiti"/>
          <table:table-cell office:value-type="float" office:value="3263.6649900000002"/>
          <table:table-cell table:number-columns-repeated="9"/>
          <table:table-cell office:value-type="string" office:string-value="Kosovo"/>
          <table:table-cell office:value-type="float" office:value="3500.3978507974539"/>
          <table:table-cell table:number-columns-repeated="16371"/>
        </table:table-row>
        <table:table-row>
          <table:table-cell office:value-type="string" office:string-value="Senegal"/>
          <table:table-cell office:value-type="float" office:value="3205.2835610000002"/>
          <table:table-cell table:number-columns-repeated="9"/>
          <table:table-cell office:value-type="string" office:string-value="Kazakhstan"/>
          <table:table-cell office:value-type="float" office:value="3485.1411388202805"/>
          <table:table-cell table:number-columns-repeated="16371"/>
        </table:table-row>
        <table:table-row>
          <table:table-cell office:value-type="string" office:string-value="Lesotho"/>
          <table:table-cell office:value-type="float" office:value="3127.1334069999998"/>
          <table:table-cell table:number-columns-repeated="9"/>
          <table:table-cell office:value-type="string" office:string-value="Algeria"/>
          <table:table-cell office:value-type="float" office:value="3252.2536694134997"/>
          <table:table-cell table:number-columns-repeated="16371"/>
        </table:table-row>
        <table:table-row>
          <table:table-cell office:value-type="string" office:string-value="Ukraine"/>
          <table:table-cell office:value-type="float" office:value="3040.5485680000006"/>
          <table:table-cell table:number-columns-repeated="9"/>
          <table:table-cell office:value-type="string" office:string-value="Burundi"/>
          <table:table-cell office:value-type="float" office:value="3188.6911799999993"/>
          <table:table-cell table:number-columns-repeated="16371"/>
        </table:table-row>
        <table:table-row>
          <table:table-cell office:value-type="string" office:string-value="Mongolia"/>
          <table:table-cell office:value-type="float" office:value="2932.8539950000004"/>
          <table:table-cell table:number-columns-repeated="9"/>
          <table:table-cell office:value-type="string" office:string-value="Morocco"/>
          <table:table-cell office:value-type="float" office:value="3153.7105543555913"/>
          <table:table-cell table:number-columns-repeated="16371"/>
        </table:table-row>
        <table:table-row>
          <table:table-cell office:value-type="string" office:string-value="Peru"/>
          <table:table-cell office:value-type="float" office:value="2688.0861349999996"/>
          <table:table-cell table:number-columns-repeated="9"/>
          <table:table-cell office:value-type="string" office:string-value="Peru"/>
          <table:table-cell office:value-type="float" office:value="2989.1045399999994"/>
          <table:table-cell table:number-columns-repeated="16371"/>
        </table:table-row>
        <table:table-row>
          <table:table-cell office:value-type="string" office:string-value="Eritrea"/>
          <table:table-cell office:value-type="float" office:value="2528.6175470000003"/>
          <table:table-cell table:number-columns-repeated="9"/>
          <table:table-cell office:value-type="string" office:string-value="Cuba"/>
          <table:table-cell office:value-type="float" office:value="2688.3361927040514"/>
          <table:table-cell table:number-columns-repeated="16371"/>
        </table:table-row>
        <table:table-row>
          <table:table-cell office:value-type="string" office:string-value="North of Sahara, regional"/>
          <table:table-cell office:value-type="float" office:value="2410.1111099999994"/>
          <table:table-cell table:number-columns-repeated="9"/>
          <table:table-cell office:value-type="string" office:string-value="Mali"/>
          <table:table-cell office:value-type="float" office:value="2510.0566600000006"/>
          <table:table-cell table:number-columns-repeated="16371"/>
        </table:table-row>
        <table:table-row>
          <table:table-cell office:value-type="string" office:string-value="St. Kitts-Nevis"/>
          <table:table-cell office:value-type="float" office:value="2354.2385360000003"/>
          <table:table-cell table:number-columns-repeated="9"/>
          <table:table-cell office:value-type="string" office:string-value="Serbia"/>
          <table:table-cell office:value-type="float" office:value="2080.8060069014455"/>
          <table:table-cell table:number-columns-repeated="16371"/>
        </table:table-row>
        <table:table-row>
          <table:table-cell office:value-type="string" office:string-value="Bosnia-Herzegovina"/>
          <table:table-cell office:value-type="float" office:value="2256.0411759999993"/>
          <table:table-cell table:number-columns-repeated="9"/>
          <table:table-cell office:value-type="string" office:string-value="Cambodia"/>
          <table:table-cell office:value-type="float" office:value="2045.4588775759594"/>
          <table:table-cell table:number-columns-repeated="16371"/>
        </table:table-row>
        <table:table-row>
          <table:table-cell office:value-type="string" office:string-value="Algeria"/>
          <table:table-cell office:value-type="float" office:value="2150.5037230000007"/>
          <table:table-cell table:number-columns-repeated="9"/>
          <table:table-cell office:value-type="string" office:string-value="Former Yugoslav Republic of Macedonia (FYROM)"/>
          <table:table-cell office:value-type="float" office:value="1838.6553988165228"/>
          <table:table-cell table:number-columns-repeated="16371"/>
        </table:table-row>
        <table:table-row>
          <table:table-cell office:value-type="string" office:string-value="Argentina"/>
          <table:table-cell office:value-type="float" office:value="2041.4806610000001"/>
          <table:table-cell table:number-columns-repeated="9"/>
          <table:table-cell office:value-type="string" office:string-value="Cameroon"/>
          <table:table-cell office:value-type="float" office:value="1705.1589300000001"/>
          <table:table-cell table:number-columns-repeated="16371"/>
        </table:table-row>
        <table:table-row>
          <table:table-cell office:value-type="string" office:string-value="Madagascar"/>
          <table:table-cell office:value-type="float" office:value="1796.5257060000001"/>
          <table:table-cell table:number-columns-repeated="9"/>
          <table:table-cell office:value-type="string" office:string-value="Senegal"/>
          <table:table-cell office:value-type="float" office:value="1619.7373945317163"/>
          <table:table-cell table:number-columns-repeated="16371"/>
        </table:table-row>
        <table:table-row>
          <table:table-cell office:value-type="string" office:string-value="Philippines"/>
          <table:table-cell office:value-type="float" office:value="1664.3234469999995"/>
          <table:table-cell table:number-columns-repeated="9"/>
          <table:table-cell office:value-type="string" office:string-value="Liberia"/>
          <table:table-cell office:value-type="float" office:value="1561.0910200000005"/>
          <table:table-cell table:number-columns-repeated="16371"/>
        </table:table-row>
        <table:table-row>
          <table:table-cell office:value-type="string" office:string-value="Guinea"/>
          <table:table-cell office:value-type="float" office:value="1643.8848800000003"/>
          <table:table-cell table:number-columns-repeated="9"/>
          <table:table-cell office:value-type="string" office:string-value="Guatemala"/>
          <table:table-cell office:value-type="float" office:value="1100.0988300000004"/>
          <table:table-cell table:number-columns-repeated="16371"/>
        </table:table-row>
        <table:table-row>
          <table:table-cell office:value-type="string" office:string-value="Uzbekistan"/>
          <table:table-cell office:value-type="float" office:value="1635.9295409999997"/>
          <table:table-cell table:number-columns-repeated="9"/>
          <table:table-cell office:value-type="string" office:string-value="Kyrgyz Republic"/>
          <table:table-cell office:value-type="float" office:value="1010.2491699999999"/>
          <table:table-cell table:number-columns-repeated="16371"/>
        </table:table-row>
        <table:table-row>
          <table:table-cell office:value-type="string" office:string-value="Cuba"/>
          <table:table-cell office:value-type="float" office:value="1448.7756319999996"/>
          <table:table-cell table:number-columns-repeated="9"/>
          <table:table-cell office:value-type="string" office:string-value="Azerbaijan"/>
          <table:table-cell office:value-type="float" office:value="1008.3323161362141"/>
          <table:table-cell table:number-columns-repeated="16371"/>
        </table:table-row>
        <table:table-row>
          <table:table-cell office:value-type="string" office:string-value="North &amp; Central America, regional"/>
          <table:table-cell office:value-type="float" office:value="1411.6861129999998"/>
          <table:table-cell table:number-columns-repeated="9"/>
          <table:table-cell office:value-type="string" office:string-value="Argentina"/>
          <table:table-cell office:value-type="float" office:value="1007.6579481640531"/>
          <table:table-cell table:number-columns-repeated="16371"/>
        </table:table-row>
        <table:table-row>
          <table:table-cell office:value-type="string" office:string-value="Former Yugoslav Republic of Macedonia (FYROM)"/>
          <table:table-cell office:value-type="float" office:value="1373.4683359999999"/>
          <table:table-cell table:number-columns-repeated="9"/>
          <table:table-cell office:value-type="string" office:string-value="Venezuela"/>
          <table:table-cell office:value-type="float" office:value="1003.999513365466"/>
          <table:table-cell table:number-columns-repeated="16371"/>
        </table:table-row>
        <table:table-row>
          <table:table-cell office:value-type="string" office:string-value="Azerbaijan"/>
          <table:table-cell office:value-type="float" office:value="1335.3178619999999"/>
          <table:table-cell table:number-columns-repeated="9"/>
          <table:table-cell office:value-type="string" office:string-value="Laos"/>
          <table:table-cell office:value-type="float" office:value="997.15094999999997"/>
          <table:table-cell table:number-columns-repeated="16371"/>
        </table:table-row>
        <table:table-row>
          <table:table-cell office:value-type="string" office:string-value="Papua New Guinea"/>
          <table:table-cell office:value-type="float" office:value="1328.193522"/>
          <table:table-cell table:number-columns-repeated="9"/>
          <table:table-cell office:value-type="string" office:string-value="Uzbekistan"/>
          <table:table-cell office:value-type="float" office:value="982.16789361280394"/>
          <table:table-cell table:number-columns-repeated="16371"/>
        </table:table-row>
        <table:table-row>
          <table:table-cell office:value-type="string" office:string-value="Cameroon"/>
          <table:table-cell office:value-type="float" office:value="1237.0836079999999"/>
          <table:table-cell table:number-columns-repeated="9"/>
          <table:table-cell office:value-type="string" office:string-value="Vanuatu"/>
          <table:table-cell office:value-type="float" office:value="959.83557999999994"/>
          <table:table-cell table:number-columns-repeated="16371"/>
        </table:table-row>
        <table:table-row>
          <table:table-cell office:value-type="string" office:string-value="South Asia, regional"/>
          <table:table-cell office:value-type="float" office:value="1193.4821790000001"/>
          <table:table-cell table:number-columns-repeated="9"/>
          <table:table-cell office:value-type="string" office:string-value="Iran"/>
          <table:table-cell office:value-type="float" office:value="859.1086864866312"/>
          <table:table-cell table:number-columns-repeated="16371"/>
        </table:table-row>
        <table:table-row>
          <table:table-cell office:value-type="string" office:string-value="Moldova"/>
          <table:table-cell office:value-type="float" office:value="1180.625104"/>
          <table:table-cell table:number-columns-repeated="9"/>
          <table:table-cell office:value-type="string" office:string-value="Panama"/>
          <table:table-cell office:value-type="float" office:value="856.76698999999985"/>
          <table:table-cell table:number-columns-repeated="16371"/>
        </table:table-row>
        <table:table-row>
          <table:table-cell office:value-type="string" office:string-value="Seychelles"/>
          <table:table-cell office:value-type="float" office:value="1142.8827509999999"/>
          <table:table-cell table:number-columns-repeated="9"/>
          <table:table-cell office:value-type="string" office:string-value="Costa Rica"/>
          <table:table-cell office:value-type="float" office:value="803.22379999999998"/>
          <table:table-cell table:number-columns-repeated="16371"/>
        </table:table-row>
        <table:table-row>
          <table:table-cell office:value-type="string" office:string-value="Venezuela"/>
          <table:table-cell office:value-type="float" office:value="1007.0625320000004"/>
          <table:table-cell table:number-columns-repeated="9"/>
          <table:table-cell office:value-type="string" office:string-value="Papua New Guinea"/>
          <table:table-cell office:value-type="float" office:value="784.57157799999982"/>
          <table:table-cell table:number-columns-repeated="16371"/>
        </table:table-row>
        <table:table-row>
          <table:table-cell office:value-type="string" office:string-value="Burkina Faso"/>
          <table:table-cell office:value-type="float" office:value="976.61969999999997"/>
          <table:table-cell table:number-columns-repeated="9"/>
          <table:table-cell office:value-type="string" office:string-value="Georgia"/>
          <table:table-cell office:value-type="float" office:value="761.83869158674395"/>
          <table:table-cell table:number-columns-repeated="16371"/>
        </table:table-row>
        <table:table-row>
          <table:table-cell office:value-type="string" office:string-value="Laos"/>
          <table:table-cell office:value-type="float" office:value="930.10400000000004"/>
          <table:table-cell table:number-columns-repeated="9"/>
          <table:table-cell office:value-type="string" office:string-value="Uruguay"/>
          <table:table-cell office:value-type="float" office:value="694.01274552875191"/>
          <table:table-cell table:number-columns-repeated="16371"/>
        </table:table-row>
        <table:table-row>
          <table:table-cell office:value-type="string" office:string-value="Chile"/>
          <table:table-cell office:value-type="float" office:value="885.50832899999978"/>
          <table:table-cell table:number-columns-repeated="9"/>
          <table:table-cell office:value-type="string" office:string-value="Guyana"/>
          <table:table-cell office:value-type="float" office:value="657.83962999999983"/>
          <table:table-cell table:number-columns-repeated="16371"/>
        </table:table-row>
        <table:table-row>
          <table:table-cell office:value-type="string" office:string-value="Armenia"/>
          <table:table-cell office:value-type="float" office:value="832.15423999999985"/>
          <table:table-cell table:number-columns-repeated="9"/>
          <table:table-cell office:value-type="string" office:string-value="Madagascar"/>
          <table:table-cell office:value-type="float" office:value="642.26415999999995"/>
          <table:table-cell table:number-columns-repeated="16371"/>
        </table:table-row>
        <table:table-row>
          <table:table-cell office:value-type="string" office:string-value="Korea, Dem. Rep."/>
          <table:table-cell office:value-type="float" office:value="756.35268299999962"/>
          <table:table-cell table:number-columns-repeated="9"/>
          <table:table-cell office:value-type="string" office:string-value="Eritrea"/>
          <table:table-cell office:value-type="float" office:value="594.29407999999989"/>
          <table:table-cell table:number-columns-repeated="16371"/>
        </table:table-row>
        <table:table-row>
          <table:table-cell office:value-type="string" office:string-value="Iran"/>
          <table:table-cell office:value-type="float" office:value="734.74195099999997"/>
          <table:table-cell table:number-columns-repeated="9"/>
          <table:table-cell office:value-type="string" office:string-value="Cote d'Ivoire"/>
          <table:table-cell office:value-type="float" office:value="585.48522000000003"/>
          <table:table-cell table:number-columns-repeated="16371"/>
        </table:table-row>
        <table:table-row>
          <table:table-cell office:value-type="string" office:string-value="Burundi"/>
          <table:table-cell office:value-type="float" office:value="733.87820799999997"/>
          <table:table-cell table:number-columns-repeated="9"/>
          <table:table-cell office:value-type="string" office:string-value="Montenegro"/>
          <table:table-cell office:value-type="float" office:value="583.40737000000001"/>
          <table:table-cell table:number-columns-repeated="16371"/>
        </table:table-row>
        <table:table-row>
          <table:table-cell office:value-type="string" office:string-value="Fiji"/>
          <table:table-cell office:value-type="float" office:value="667.11812400000019"/>
          <table:table-cell table:number-columns-repeated="9"/>
          <table:table-cell office:value-type="string" office:string-value="North of Sahara, regional"/>
          <table:table-cell office:value-type="float" office:value="515.77800000000002"/>
          <table:table-cell table:number-columns-repeated="16371"/>
        </table:table-row>
        <table:table-row>
          <table:table-cell office:value-type="string" office:string-value="Costa Rica"/>
          <table:table-cell office:value-type="float" office:value="657.28068499999995"/>
          <table:table-cell table:number-columns-repeated="9"/>
          <table:table-cell office:value-type="string" office:string-value="Armenia"/>
          <table:table-cell office:value-type="float" office:value="438.31988737461091"/>
          <table:table-cell table:number-columns-repeated="16371"/>
        </table:table-row>
        <table:table-row>
          <table:table-cell office:value-type="string" office:string-value="Bolivia"/>
          <table:table-cell office:value-type="float" office:value="643.76243799999997"/>
          <table:table-cell table:number-columns-repeated="9"/>
          <table:table-cell office:value-type="string" office:string-value="Belize"/>
          <table:table-cell office:value-type="float" office:value="422.62563000000006"/>
          <table:table-cell table:number-columns-repeated="16371"/>
        </table:table-row>
        <table:table-row>
          <table:table-cell office:value-type="string" office:string-value="Albania"/>
          <table:table-cell office:value-type="float" office:value="642.64228600000001"/>
          <table:table-cell table:number-columns-repeated="9"/>
          <table:table-cell office:value-type="string" office:string-value="Belarus"/>
          <table:table-cell office:value-type="float" office:value="392.98821999999996"/>
          <table:table-cell table:number-columns-repeated="16371"/>
        </table:table-row>
        <table:table-row>
          <table:table-cell office:value-type="string" office:string-value="Cape Verde"/>
          <table:table-cell office:value-type="float" office:value="632.50780899999995"/>
          <table:table-cell table:number-columns-repeated="9"/>
          <table:table-cell office:value-type="string" office:string-value="Angola"/>
          <table:table-cell office:value-type="float" office:value="390.77323999999999"/>
          <table:table-cell table:number-columns-repeated="16371"/>
        </table:table-row>
        <table:table-row>
          <table:table-cell office:value-type="string" office:string-value="Botswana"/>
          <table:table-cell office:value-type="float" office:value="568.42127200000004"/>
          <table:table-cell table:number-columns-repeated="9"/>
          <table:table-cell office:value-type="string" office:string-value="Albania"/>
          <table:table-cell office:value-type="float" office:value="368.30730411044408"/>
          <table:table-cell table:number-columns-repeated="16371"/>
        </table:table-row>
        <table:table-row>
          <table:table-cell office:value-type="string" office:string-value="Guyana"/>
          <table:table-cell office:value-type="float" office:value="562.82810300000006"/>
          <table:table-cell table:number-columns-repeated="9"/>
          <table:table-cell office:value-type="string" office:string-value="Mongolia"/>
          <table:table-cell office:value-type="float" office:value="362.52850000000007"/>
          <table:table-cell table:number-columns-repeated="16371"/>
        </table:table-row>
        <table:table-row>
          <table:table-cell office:value-type="string" office:string-value="Belarus"/>
          <table:table-cell office:value-type="float" office:value="554.35784300000012"/>
          <table:table-cell table:number-columns-repeated="9"/>
          <table:table-cell office:value-type="string" office:string-value="Botswana"/>
          <table:table-cell office:value-type="float" office:value="278.70715724670004"/>
          <table:table-cell table:number-columns-repeated="16371"/>
        </table:table-row>
        <table:table-row>
          <table:table-cell office:value-type="string" office:string-value="Montenegro"/>
          <table:table-cell office:value-type="float" office:value="487.86412899999993"/>
          <table:table-cell table:number-columns-repeated="9"/>
          <table:table-cell office:value-type="string" office:string-value="Bolivia"/>
          <table:table-cell office:value-type="float" office:value="219.90006999999997"/>
          <table:table-cell table:number-columns-repeated="16371"/>
        </table:table-row>
        <table:table-row>
          <table:table-cell office:value-type="string" office:string-value="Panama"/>
          <table:table-cell office:value-type="float" office:value="433.85606400000006"/>
          <table:table-cell table:number-columns-repeated="9"/>
          <table:table-cell office:value-type="string" office:string-value="Korea, Dem. Rep."/>
          <table:table-cell office:value-type="float" office:value="215.97386"/>
          <table:table-cell table:number-columns-repeated="16371"/>
        </table:table-row>
        <table:table-row>
          <table:table-cell office:value-type="string" office:string-value="Turkmenistan"/>
          <table:table-cell office:value-type="float" office:value="415.70685999999995"/>
          <table:table-cell table:number-columns-repeated="9"/>
          <table:table-cell office:value-type="string" office:string-value="Moldova"/>
          <table:table-cell office:value-type="float" office:value="209.57983999999999"/>
          <table:table-cell table:number-columns-repeated="16371"/>
        </table:table-row>
        <table:table-row>
          <table:table-cell office:value-type="string" office:string-value="Mali"/>
          <table:table-cell office:value-type="float" office:value="410.671134"/>
          <table:table-cell table:number-columns-repeated="9"/>
          <table:table-cell office:value-type="string" office:string-value="Fiji"/>
          <table:table-cell office:value-type="float" office:value="194.04664000000002"/>
          <table:table-cell table:number-columns-repeated="16371"/>
        </table:table-row>
        <table:table-row>
          <table:table-cell office:value-type="string" office:string-value="Angola"/>
          <table:table-cell office:value-type="float" office:value="351.63065100000006"/>
          <table:table-cell table:number-columns-repeated="9"/>
          <table:table-cell office:value-type="string" office:string-value="Mauritius"/>
          <table:table-cell office:value-type="float" office:value="192.87719076435104"/>
          <table:table-cell table:number-columns-repeated="16371"/>
        </table:table-row>
        <table:table-row>
          <table:table-cell office:value-type="string" office:string-value="Anguilla"/>
          <table:table-cell office:value-type="float" office:value="347.13200100000006"/>
          <table:table-cell table:number-columns-repeated="9"/>
          <table:table-cell office:value-type="string" office:string-value="Honduras"/>
          <table:table-cell office:value-type="float" office:value="175.67908"/>
          <table:table-cell table:number-columns-repeated="16371"/>
        </table:table-row>
        <table:table-row>
          <table:table-cell office:value-type="string" office:string-value="Ecuador"/>
          <table:table-cell office:value-type="float" office:value="340.43776200000002"/>
          <table:table-cell table:number-columns-repeated="9"/>
          <table:table-cell office:value-type="string" office:string-value="Gabon"/>
          <table:table-cell office:value-type="float" office:value="150"/>
          <table:table-cell table:number-columns-repeated="16371"/>
        </table:table-row>
        <table:table-row>
          <table:table-cell office:value-type="string" office:string-value="Solomon Islands"/>
          <table:table-cell office:value-type="float" office:value="227.48318600000002"/>
          <table:table-cell table:number-columns-repeated="9"/>
          <table:table-cell office:value-type="string" office:string-value="Maldives"/>
          <table:table-cell office:value-type="float" office:value="137.18673000000001"/>
          <table:table-cell table:number-columns-repeated="16371"/>
        </table:table-row>
        <table:table-row>
          <table:table-cell office:value-type="string" office:string-value="Maldives"/>
          <table:table-cell office:value-type="float" office:value="220.70287500000003"/>
          <table:table-cell table:number-columns-repeated="9"/>
          <table:table-cell office:value-type="string" office:string-value="Namibia"/>
          <table:table-cell office:value-type="float" office:value="136.73498615624951"/>
          <table:table-cell table:number-columns-repeated="16371"/>
        </table:table-row>
        <table:table-row>
          <table:table-cell office:value-type="string" office:string-value="Namibia"/>
          <table:table-cell office:value-type="float" office:value="190.06481300000002"/>
          <table:table-cell table:number-columns-repeated="9"/>
          <table:table-cell office:value-type="string" office:string-value="Burkina Faso"/>
          <table:table-cell office:value-type="float" office:value="131.70197999999999"/>
          <table:table-cell table:number-columns-repeated="16371"/>
        </table:table-row>
        <table:table-row>
          <table:table-cell office:value-type="string" office:string-value="St. Lucia"/>
          <table:table-cell office:value-type="float" office:value="160.81684400000003"/>
          <table:table-cell table:number-columns-repeated="9"/>
          <table:table-cell office:value-type="string" office:string-value="Seychelles"/>
          <table:table-cell office:value-type="float" office:value="122.43240999999999"/>
          <table:table-cell table:number-columns-repeated="16371"/>
        </table:table-row>
        <table:table-row>
          <table:table-cell office:value-type="string" office:string-value="Dominican Republic"/>
          <table:table-cell office:value-type="float" office:value="144.97088499999998"/>
          <table:table-cell table:number-columns-repeated="9"/>
          <table:table-cell office:value-type="string" office:string-value="Paraguay"/>
          <table:table-cell office:value-type="float" office:value="121.31673000000001"/>
          <table:table-cell table:number-columns-repeated="16371"/>
        </table:table-row>
        <table:table-row>
          <table:table-cell office:value-type="string" office:string-value="Belize"/>
          <table:table-cell office:value-type="float" office:value="142.298936"/>
          <table:table-cell table:number-columns-repeated="9"/>
          <table:table-cell office:value-type="string" office:string-value="Solomon Islands"/>
          <table:table-cell office:value-type="float" office:value="112.02394999999999"/>
          <table:table-cell table:number-columns-repeated="16371"/>
        </table:table-row>
        <table:table-row>
          <table:table-cell office:value-type="string" office:string-value="Europe, regional"/>
          <table:table-cell office:value-type="float" office:value="138.893"/>
          <table:table-cell table:number-columns-repeated="9"/>
          <table:table-cell office:value-type="string" office:string-value="Guinea"/>
          <table:table-cell office:value-type="float" office:value="110.75675000000001"/>
          <table:table-cell table:number-columns-repeated="16371"/>
        </table:table-row>
        <table:table-row>
          <table:table-cell office:value-type="string" office:string-value="Mauritania"/>
          <table:table-cell office:value-type="float" office:value="131.37703999999999"/>
          <table:table-cell table:number-columns-repeated="9"/>
          <table:table-cell office:value-type="string" office:string-value="Ecuador"/>
          <table:table-cell office:value-type="float" office:value="92.393290000000007"/>
          <table:table-cell table:number-columns-repeated="16371"/>
        </table:table-row>
        <table:table-row>
          <table:table-cell office:value-type="string" office:string-value="Timor-Leste"/>
          <table:table-cell office:value-type="float" office:value="131.234916"/>
          <table:table-cell table:number-columns-repeated="9"/>
          <table:table-cell office:value-type="string" office:string-value="Congo, Rep."/>
          <table:table-cell office:value-type="float" office:value="89.324250000000006"/>
          <table:table-cell table:number-columns-repeated="16371"/>
        </table:table-row>
        <table:table-row>
          <table:table-cell office:value-type="string" office:string-value="Uruguay"/>
          <table:table-cell office:value-type="float" office:value="123.378395"/>
          <table:table-cell table:number-columns-repeated="9"/>
          <table:table-cell office:value-type="string" office:string-value="Turkmenistan"/>
          <table:table-cell office:value-type="float" office:value="83.855410000000006"/>
          <table:table-cell table:number-columns-repeated="16371"/>
        </table:table-row>
        <table:table-row>
          <table:table-cell office:value-type="string" office:string-value="Paraguay"/>
          <table:table-cell office:value-type="float" office:value="75.572767999999996"/>
          <table:table-cell table:number-columns-repeated="9"/>
          <table:table-cell office:value-type="string" office:string-value="Cape Verde"/>
          <table:table-cell office:value-type="float" office:value="77.446789999999993"/>
          <table:table-cell table:number-columns-repeated="16371"/>
        </table:table-row>
        <table:table-row>
          <table:table-cell office:value-type="string" office:string-value="Djibouti"/>
          <table:table-cell office:value-type="float" office:value="69.672929999999994"/>
          <table:table-cell table:number-columns-repeated="9"/>
          <table:table-cell office:value-type="string" office:string-value="Bhutan"/>
          <table:table-cell office:value-type="float" office:value="61.64461"/>
          <table:table-cell table:number-columns-repeated="16371"/>
        </table:table-row>
        <table:table-row>
          <table:table-cell office:value-type="string" office:string-value="Chad"/>
          <table:table-cell office:value-type="float" office:value="58.344369999999998"/>
          <table:table-cell table:number-columns-repeated="9"/>
          <table:table-cell office:value-type="string" office:string-value="Sao Tome &amp; Principe"/>
          <table:table-cell office:value-type="float" office:value="58.440660000000001"/>
          <table:table-cell table:number-columns-repeated="16371"/>
        </table:table-row>
        <table:table-row>
          <table:table-cell office:value-type="string" office:string-value="Guinea-Bissau"/>
          <table:table-cell office:value-type="float" office:value="57.065123"/>
          <table:table-cell table:number-columns-repeated="9"/>
          <table:table-cell office:value-type="string" office:string-value="Dominica"/>
          <table:table-cell office:value-type="float" office:value="44.405929999999998"/>
          <table:table-cell table:number-columns-repeated="16371"/>
        </table:table-row>
        <table:table-row>
          <table:table-cell office:value-type="string" office:string-value="America, regional"/>
          <table:table-cell office:value-type="float" office:value="56.94987900000001"/>
          <table:table-cell table:number-columns-repeated="9"/>
          <table:table-cell office:value-type="string" office:string-value="St. Lucia"/>
          <table:table-cell office:value-type="float" office:value="42.71031"/>
          <table:table-cell table:number-columns-repeated="16371"/>
        </table:table-row>
        <table:table-row>
          <table:table-cell office:value-type="string" office:string-value="Central African Rep."/>
          <table:table-cell office:value-type="float" office:value="53.73724"/>
          <table:table-cell table:number-columns-repeated="9"/>
          <table:table-cell office:value-type="string" office:string-value="El Salvador"/>
          <table:table-cell office:value-type="float" office:value="36.426400000000001"/>
          <table:table-cell table:number-columns-repeated="16371"/>
        </table:table-row>
        <table:table-row>
          <table:table-cell office:value-type="string" office:string-value="Congo, Rep."/>
          <table:table-cell office:value-type="float" office:value="50.378660000000004"/>
          <table:table-cell table:number-columns-repeated="9"/>
          <table:table-cell office:value-type="string" office:string-value="Guinea-Bissau"/>
          <table:table-cell office:value-type="float" office:value="22.02"/>
          <table:table-cell table:number-columns-repeated="16371"/>
        </table:table-row>
        <table:table-row>
          <table:table-cell office:value-type="string" office:string-value="St.Vincent &amp; Grenadines"/>
          <table:table-cell office:value-type="float" office:value="47.860720000000001"/>
          <table:table-cell table:number-columns-repeated="9"/>
          <table:table-cell office:value-type="string" office:string-value="Timor-Leste"/>
          <table:table-cell office:value-type="float" office:value="18.38869"/>
          <table:table-cell table:number-columns-repeated="16371"/>
        </table:table-row>
        <table:table-row>
          <table:table-cell office:value-type="string" office:string-value="Niger"/>
          <table:table-cell office:value-type="float" office:value="38.174330000000005"/>
          <table:table-cell table:number-columns-repeated="9"/>
          <table:table-cell office:value-type="string" office:string-value="Nicaragua"/>
          <table:table-cell office:value-type="float" office:value="15.97559"/>
          <table:table-cell table:number-columns-repeated="16371"/>
        </table:table-row>
        <table:table-row>
          <table:table-cell office:value-type="string" office:string-value="Dominica"/>
          <table:table-cell office:value-type="float" office:value="34.350260000000006"/>
          <table:table-cell table:number-columns-repeated="9"/>
          <table:table-cell office:value-type="string" office:string-value="Kiribati"/>
          <table:table-cell office:value-type="float" office:value="11.85453"/>
          <table:table-cell table:number-columns-repeated="16371"/>
        </table:table-row>
        <table:table-row>
          <table:table-cell office:value-type="string" office:string-value="Togo"/>
          <table:table-cell office:value-type="float" office:value="33.419544999999999"/>
          <table:table-cell table:number-columns-repeated="9"/>
          <table:table-cell office:value-type="string" office:string-value="Comoros"/>
          <table:table-cell office:value-type="float" office:value="10"/>
          <table:table-cell table:number-columns-repeated="16371"/>
        </table:table-row>
        <table:table-row>
          <table:table-cell office:value-type="string" office:string-value="Mauritius"/>
          <table:table-cell office:value-type="float" office:value="20.709451000000008"/>
          <table:table-cell table:number-columns-repeated="9"/>
          <table:table-cell office:value-type="string" office:string-value="Dominican Republic"/>
          <table:table-cell office:value-type="float" office:value="7.020500000000002"/>
          <table:table-cell table:number-columns-repeated="16371"/>
        </table:table-row>
        <table:table-row>
          <table:table-cell office:value-type="string" office:string-value="Tuvalu"/>
          <table:table-cell office:value-type="float" office:value="19.89"/>
          <table:table-cell table:number-columns-repeated="9"/>
          <table:table-cell office:value-type="string" office:string-value="Swaziland"/>
          <table:table-cell office:value-type="float" office:value="4.3854499999999996"/>
          <table:table-cell table:number-columns-repeated="16371"/>
        </table:table-row>
        <table:table-row>
          <table:table-cell office:value-type="string" office:string-value="Vanuatu"/>
          <table:table-cell office:value-type="float" office:value="19.674488"/>
          <table:table-cell table:number-columns-repeated="9"/>
          <table:table-cell office:value-type="string" office:string-value="Antigua and Barbuda"/>
          <table:table-cell office:value-type="float" office:value="1.42374"/>
          <table:table-cell table:number-columns-repeated="16371"/>
        </table:table-row>
        <table:table-row>
          <table:table-cell office:value-type="string" office:string-value="Tonga"/>
          <table:table-cell office:value-type="float" office:value="19.364108000000002"/>
          <table:table-cell table:number-columns-repeated="9"/>
          <table:table-cell office:value-type="string" office:string-value="Grenada"/>
          <table:table-cell office:value-type="float" office:value="0.27015"/>
          <table:table-cell table:number-columns-repeated="16371"/>
        </table:table-row>
        <table:table-row>
          <table:table-cell office:value-type="string" office:string-value="Kiribati"/>
          <table:table-cell office:value-type="float" office:value="17.045100000000001"/>
          <table:table-cell table:number-columns-repeated="9"/>
          <table:table-cell office:value-type="string" office:string-value="St.Vincent &amp; Grenadines"/>
          <table:table-cell office:value-type="float" office:value="5.8799999999999998E-2"/>
          <table:table-cell table:number-columns-repeated="16371"/>
        </table:table-row>
        <table:table-row>
          <table:table-cell office:value-type="string" office:string-value="Benin"/>
          <table:table-cell office:value-type="float" office:value="16.79289"/>
          <table:table-cell table:number-columns-repeated="16382"/>
        </table:table-row>
        <table:table-row>
          <table:table-cell office:value-type="string" office:string-value="Grenada"/>
          <table:table-cell office:value-type="float" office:value="10.824759999999999"/>
          <table:table-cell table:number-columns-repeated="16382"/>
        </table:table-row>
        <table:table-row>
          <table:table-cell office:value-type="string" office:string-value="Bhutan"/>
          <table:table-cell office:value-type="float" office:value="7.3984579999999998"/>
          <table:table-cell table:number-columns-repeated="16382"/>
        </table:table-row>
        <table:table-row>
          <table:table-cell office:value-type="string" office:string-value="Marshall Islands"/>
          <table:table-cell office:value-type="float" office:value="5.3900299999999994"/>
          <table:table-cell table:number-columns-repeated="16382"/>
        </table:table-row>
        <table:table-row>
          <table:table-cell office:value-type="string" office:string-value="Antigua and Barbuda"/>
          <table:table-cell office:value-type="float" office:value="3.3073600000000001"/>
          <table:table-cell table:number-columns-repeated="16382"/>
        </table:table-row>
        <table:table-row>
          <table:table-cell office:value-type="string" office:string-value="El Salvador"/>
          <table:table-cell office:value-type="float" office:value="-82.479009999999988"/>
          <table:table-cell table:number-columns-repeated="16382"/>
        </table:table-row>
        <table:table-row>
          <table:table-cell office:value-type="string" office:string-value="Thailand"/>
          <table:table-cell office:value-type="float" office:value="-13396.940684000001"/>
          <table:table-cell table:number-columns-repeated="16382"/>
        </table:table-row>
        <table:table-row>
          <table:table-cell office:value-type="string" office:string-value="South Africa"/>
          <table:table-cell office:value-type="float" office:value="-13962.072711999999"/>
          <table:table-cell table:number-columns-repeated="16382"/>
        </table:table-row>
        <table:table-row table:number-rows-repeated="1048424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7" table:style-name="ta2">
        <table:table-source xlink:href="file:///C:/Users/alice-marshall/AppData/Local/Microsoft/Windows/Temporary%20Internet%20Files/Content.IE5/ECW67WFP/Tables_workings_v3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" table:style-name="ta2">
        <table:table-source xlink:href="file:///C:/Users/alice-marshall/AppData/Local/Microsoft/Windows/Temporary%20Internet%20Files/Content.IE5/ECW67WFP/Tables_workings_v3.xlsx" table:table-name="Raw_Table_7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office:value-type="float" office:value="1757244.3001199993"/>
          <table:table-cell office:value-type="float" office:value="0.59294844908785727"/>
          <table:table-cell office:value-type="float" office:value="159450.78895800008"/>
          <table:table-cell office:value-type="float" office:value="0.31884717609603053"/>
          <table:table-cell office:value-type="float" office:value="2298384.9647300001"/>
          <table:table-cell office:value-type="float" office:value="0.58546033670359365"/>
          <table:table-cell office:value-type="float" office:value="206750.18014499967"/>
          <table:table-cell office:value-type="float" office:value="0.29656154609785212"/>
          <table:table-cell office:value-type="float" office:value="2158227.1306399992"/>
          <table:table-cell office:value-type="float" office:value="0.53690412077352312"/>
          <table:table-cell office:value-type="float" office:value="195082.99887318895"/>
          <table:table-cell office:value-type="float" office:value="0.23723030922653326"/>
          <table:table-cell table:number-columns-repeated="16370"/>
        </table:table-row>
        <table:table-row>
          <table:table-cell/>
          <table:table-cell office:value-type="string" office:string-value="Low Middle Income Country"/>
          <table:table-cell office:value-type="float" office:value="816956.62327999983"/>
          <table:table-cell office:value-type="float" office:value="0.2756663730323945"/>
          <table:table-cell office:value-type="float" office:value="192195.85066599961"/>
          <table:table-cell office:value-type="float" office:value="0.38432612746977396"/>
          <table:table-cell office:value-type="float" office:value="1104874.8756499989"/>
          <table:table-cell office:value-type="float" office:value="0.28144128448446343"/>
          <table:table-cell office:value-type="float" office:value="225640.59875800056"/>
          <table:table-cell office:value-type="float" office:value="0.32365787920081834"/>
          <table:table-cell office:value-type="float" office:value="1099510.6346400015"/>
          <table:table-cell office:value-type="float" office:value="0.27352625782137757"/>
          <table:table-cell office:value-type="float" office:value="304873.12005120784"/>
          <table:table-cell office:value-type="float" office:value="0.37074037697985163"/>
          <table:table-cell table:number-columns-repeated="16370"/>
        </table:table-row>
        <table:table-row>
          <table:table-cell/>
          <table:table-cell office:value-type="string" office:string-value="Other Low Income Country"/>
          <table:table-cell office:value-type="float" office:value="238067.17730000007"/>
          <table:table-cell office:value-type="float" office:value="8.0331211516303846E-2"/>
          <table:table-cell office:value-type="float" office:value="15849.798416000009"/>
          <table:table-cell office:value-type="float" office:value="3.1694189158036054E-2"/>
          <table:table-cell office:value-type="float" office:value="246303.1458599999"/>
          <table:table-cell office:value-type="float" office:value="6.2740021762755338E-2"/>
          <table:table-cell office:value-type="float" office:value="14971.857945999996"/>
          <table:table-cell office:value-type="float" office:value="2.1475566973190644E-2"/>
          <table:table-cell office:value-type="float" office:value="226691.3908600001"/>
          <table:table-cell office:value-type="float" office:value="5.6394222910414057E-2"/>
          <table:table-cell office:value-type="float" office:value="11473.221474614782"/>
          <table:table-cell office:value-type="float" office:value="1.3951989122417751E-2"/>
          <table:table-cell table:number-columns-repeated="16370"/>
        </table:table-row>
        <table:table-row>
          <table:table-cell/>
          <table:table-cell office:value-type="string" office:string-value="Upper Middle Income Country"/>
          <table:table-cell office:value-type="float" office:value="151302.00868"/>
          <table:table-cell office:value-type="float" office:value="5.1053966363445918E-2"/>
          <table:table-cell office:value-type="float" office:value="132588.87214000005"/>
          <table:table-cell office:value-type="float" office:value="0.26513250727616167"/>
          <table:table-cell office:value-type="float" office:value="275411.00841000001"/>
          <table:table-cell office:value-type="float" office:value="7.0154575578045775E-2"/>
          <table:table-cell office:value-type="float" office:value="249795.11291800003"/>
          <table:table-cell office:value-type="float" office:value="0.35830500772814583"/>
          <table:table-cell office:value-type="float" office:value="535333.49260000023"/>
          <table:table-cell office:value-type="float" office:value="0.13317539849468499"/>
          <table:table-cell office:value-type="float" office:value="310906.555504166"/>
          <table:table-cell office:value-type="float" office:value="0.37807732467119803"/>
          <table:table-cell table:number-columns-repeated="16370"/>
        </table:table-row>
        <table:table-row>
          <table:table-cell/>
          <table:table-cell office:value-type="string" office:string-value="Total"/>
          <table:table-cell office:value-type="float" office:value="2963570.1093799947"/>
          <table:table-cell office:value-type="float" office:value="1"/>
          <table:table-cell office:value-type="float" office:value="500085.31017999863"/>
          <table:table-cell office:value-type="float" office:value="1"/>
          <table:table-cell office:value-type="float" office:value="3925773.9946499988"/>
          <table:table-cell office:value-type="float" office:value="1"/>
          <table:table-cell office:value-type="float" office:value="697157.74976699543"/>
          <table:table-cell office:value-type="float" office:value="1"/>
          <table:table-cell office:value-type="float" office:value="4019762.648740002"/>
          <table:table-cell office:value-type="float" office:value="1"/>
          <table:table-cell office:value-type="float" office:value="822335.89590317698"/>
          <table:table-cell office:value-type="float" office:value="1"/>
          <table:table-cell table:number-columns-repeated="16370"/>
        </table:table-row>
        <table:table-row table:number-rows-repeated="1048563">
          <table:table-cell table:number-columns-repeated="16370"/>
        </table:table-row>
      </table:table>
      <table:table table:name="'file:///C:/Users/alice-marshall/AppData/Local/Microsoft/Windows/Temporary%20Internet%20Files/Content.IE5/ECW67WFP/Tables_workings_v3.xlsx'#Table_8" table:style-name="ta2">
        <table:table-source xlink:href="file:///C:/Users/alice-marshall/AppData/Local/Microsoft/Windows/Temporary%20Internet%20Files/Content.IE5/ECW67WFP/Tables_workings_v3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" table:style-name="ta2">
        <table:table-source xlink:href="file:///C:/Users/alice-marshall/AppData/Local/Microsoft/Windows/Temporary%20Internet%20Files/Content.IE5/ECW67WFP/Tables_workings_v3.xlsx" table:table-name="Raw_Table_8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Debt relief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&amp;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tarian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2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rvice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 cost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SH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9" table:style-name="ta2">
        <table:table-source xlink:href="file:///C:/Users/alice-marshall/AppData/Local/Microsoft/Windows/Temporary%20Internet%20Files/Content.IE5/ECW67WFP/Tables_workings_v3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" table:style-name="ta2">
        <table:table-source xlink:href="file:///C:/Users/alice-marshall/AppData/Local/Microsoft/Windows/Temporary%20Internet%20Files/Content.IE5/ECW67WFP/Tables_workings_v3.xlsx" table:table-name="Raw_Table_9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office:value-type="float" office:value="740000"/>
          <table:table-cell office:value-type="float" office:value="0.22823922541995009"/>
          <table:table-cell office:value-type="float" office:value="1195074.1510000001"/>
          <table:table-cell office:value-type="float" office:value="0.24931279948487645"/>
          <table:table-cell office:value-type="float" office:value="1145075.8489999999"/>
          <table:table-cell office:value-type="float" office:value="0.21893609070442216"/>
          <table:table-cell table:number-columns-repeated="16376"/>
        </table:table-row>
        <table:table-row>
          <table:table-cell/>
          <table:table-cell office:value-type="string" office:string-value="European Commission - Development Share of Budget"/>
          <table:table-cell office:value-type="float" office:value="807358.83400000003"/>
          <table:table-cell office:value-type="float" office:value="0.24901480392988387"/>
          <table:table-cell office:value-type="float" office:value="935107.826"/>
          <table:table-cell office:value-type="float" office:value="0.20903770585128242"/>
          <table:table-cell office:value-type="float" office:value="1030596.7509999999"/>
          <table:table-cell office:value-type="float" office:value="9.8576993947729591E-2"/>
          <table:table-cell table:number-columns-repeated="16376"/>
        </table:table-row>
        <table:table-row>
          <table:table-cell/>
          <table:table-cell office:value-type="string" office:string-value="European Commission - European Development Fund"/>
          <table:table-cell office:value-type="float" office:value="327365.99359999999"/>
          <table:table-cell office:value-type="float" office:value="0.10096994703796802"/>
          <table:table-cell office:value-type="float" office:value="391767.61365999997"/>
          <table:table-cell office:value-type="float" office:value="8.7577283506039161E-2"/>
          <table:table-cell office:value-type="float" office:value="472625.75722000003"/>
          <table:table-cell office:value-type="float" office:value="9.7550970167753631E-2"/>
          <table:table-cell table:number-columns-repeated="16376"/>
        </table:table-row>
        <table:table-row>
          <table:table-cell/>
          <table:table-cell office:value-type="string" office:string-value="International Monetary Fund - Poverty Reduction and Growth Trust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446318.49661999999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African Development Fund"/>
          <table:table-cell office:value-type="float" office:value="199230.38749999998"/>
          <table:table-cell office:value-type="float" office:value="6.1448904490697974E-2"/>
          <table:table-cell office:value-type="float" office:value="212488.47771000001"/>
          <table:table-cell office:value-type="float" office:value="4.750051562538176E-2"/>
          <table:table-cell office:value-type="float" office:value="213630.70553000001"/>
          <table:table-cell office:value-type="float" office:value="4.4093835902330097E-2"/>
          <table:table-cell table:number-columns-repeated="16376"/>
        </table:table-row>
        <table:table-row>
          <table:table-cell/>
          <table:table-cell office:value-type="string" office:string-value="Global Alliance for Vaccines and Immunization"/>
          <table:table-cell office:value-type="float" office:value="129000"/>
          <table:table-cell office:value-type="float" office:value="3.9787648755639948E-2"/>
          <table:table-cell office:value-type="float" office:value="268465.42949000001"/>
          <table:table-cell office:value-type="float" office:value="6.0013825059110154E-2"/>
          <table:table-cell office:value-type="float" office:value="200000"/>
          <table:table-cell office:value-type="float" office:value="4.1280429040326361E-2"/>
          <table:table-cell table:number-columns-repeated="16376"/>
        </table:table-row>
        <table:table-row>
          <table:table-cell/>
          <table:table-cell office:value-type="string" office:string-value="Green Climate Fund"/>
          <table:table-cell office:value-type="float" office:value="0"/>
          <table:table-cell office:value-type="float" office:value="0"/>
          <table:table-cell office:value-type="float" office:value="240000"/>
          <table:table-cell office:value-type="float" office:value="5.3650550246071606E-2"/>
          <table:table-cell office:value-type="float" office:value="161720.03899999999"/>
          <table:table-cell office:value-type="float" office:value="3.3379362971691556E-2"/>
          <table:table-cell table:number-columns-repeated="16376"/>
        </table:table-row>
        <table:table-row>
          <table:table-cell/>
          <table:table-cell office:value-type="string" office:string-value="Global Fund to Fight AIDS, Tuberculosis and Malaria"/>
          <table:table-cell office:value-type="float" office:value="128098"/>
          <table:table-cell office:value-type="float" office:value="3.9509443645736171E-2"/>
          <table:table-cell office:value-type="float" office:value="100000"/>
          <table:table-cell office:value-type="float" office:value="2.2354395935863171E-2"/>
          <table:table-cell office:value-type="float" office:value="152940"/>
          <table:table-cell office:value-type="float" office:value="3.1567144087137566E-2"/>
          <table:table-cell table:number-columns-repeated="16376"/>
        </table:table-row>
        <table:table-row>
          <table:table-cell/>
          <table:table-cell office:value-type="string" office:string-value="International Finance Facility for Immunisation"/>
          <table:table-cell office:value-type="float" office:value="53605.327130000005"/>
          <table:table-cell office:value-type="float" office:value="1.653356532774897E-2"/>
          <table:table-cell office:value-type="float" office:value="83594.239000000001"/>
          <table:table-cell office:value-type="float" office:value="1.8686987165631743E-2"/>
          <table:table-cell office:value-type="float" office:value="92464.90208"/>
          <table:table-cell office:value-type="float" office:value="1.9084954145170824E-2"/>
          <table:table-cell table:number-columns-repeated="16376"/>
        </table:table-row>
        <table:table-row>
          <table:table-cell/>
          <table:table-cell office:value-type="string" office:string-value="Asian Infrastructure Investment Ban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table:number-columns-repeated="16376"/>
        </table:table-row>
        <table:table-row>
          <table:table-cell/>
          <table:table-cell office:value-type="string" office:string-value="Central Emergency Response Fund"/>
          <table:table-cell office:value-type="float" office:value="40000"/>
          <table:table-cell office:value-type="float" office:value="1.233725542810541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United Nations Development Programme"/>
          <table:table-cell office:value-type="float" office:value="58500"/>
          <table:table-cell office:value-type="float" office:value="1.804323606360416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Private Infrastructure Development Group"/>
          <table:table-cell office:value-type="float" office:value="101900.10584"/>
          <table:table-cell office:value-type="float" office:value="3.1429190847476397E-2"/>
          <table:table-cell office:value-type="float" office:value="31485"/>
          <table:table-cell office:value-type="float" office:value="7.0382815604065185E-3"/>
          <table:table-cell office:value-type="float" office:value="53385.721000000005"/>
          <table:table-cell office:value-type="float" office:value="1.1018927337535804E-2"/>
          <table:table-cell table:number-columns-repeated="16376"/>
        </table:table-row>
        <table:table-row>
          <table:table-cell/>
          <table:table-cell office:value-type="string" office:string-value="Global Environment Facility - Special Climate Change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.083611262308567E-2"/>
          <table:table-cell table:number-columns-repeated="16376"/>
        </table:table-row>
        <table:table-row>
          <table:table-cell/>
          <table:table-cell office:value-type="string" office:string-value="United Nations Department of Peacekeeping Operations"/>
          <table:table-cell office:value-type="float" office:value="20273.108309400002"/>
          <table:table-cell office:value-type="float" office:value="6.252862888367852E-3"/>
          <table:table-cell office:value-type="float" office:value="19058.027000000002"/>
          <table:table-cell office:value-type="float" office:value="4.2603068131437062E-3"/>
          <table:table-cell office:value-type="float" office:value="50853.943999999996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lean Technology Fund"/>
          <table:table-cell office:value-type="float" office:value="44000"/>
          <table:table-cell office:value-type="float" office:value="1.3570980970915952E-2"/>
          <table:table-cell office:value-type="float" office:value="157802.231"/>
          <table:table-cell office:value-type="float" office:value="3.5275735513365408E-2"/>
          <table:table-cell office:value-type="float" office:value="50505.93"/>
          <table:table-cell office:value-type="float" office:value="1.0424532297403451E-2"/>
          <table:table-cell table:number-columns-repeated="16376"/>
        </table:table-row>
        <table:table-row>
          <table:table-cell/>
          <table:table-cell office:value-type="string" office:string-value="Asian Development Fund"/>
          <table:table-cell office:value-type="float" office:value="27461.487000000001"/>
          <table:table-cell office:value-type="float" office:value="8.469984488864905E-3"/>
          <table:table-cell office:value-type="float" office:value="50000"/>
          <table:table-cell office:value-type="float" office:value="1.1177197967931585E-2"/>
          <table:table-cell office:value-type="float" office:value="50000"/>
          <table:table-cell office:value-type="float" office:value="1.032010726008159E-2"/>
          <table:table-cell table:number-columns-repeated="16376"/>
        </table:table-row>
        <table:table-row>
          <table:table-cell/>
          <table:table-cell office:value-type="string" office:string-value="United Nations Children’s Fund"/>
          <table:table-cell office:value-type="float" office:value="40000"/>
          <table:table-cell office:value-type="float" office:value="1.2337255428105411E-2"/>
          <table:table-cell office:value-type="float" office:value="48000"/>
          <table:table-cell office:value-type="float" office:value="1.0730110049214321E-2"/>
          <table:table-cell office:value-type="float" office:value="48000"/>
          <table:table-cell office:value-type="float" office:value="9.907302969678327E-3"/>
          <table:table-cell table:number-columns-repeated="16376"/>
        </table:table-row>
        <table:table-row>
          <table:table-cell/>
          <table:table-cell office:value-type="string" office:string-value="World Food Programme"/>
          <table:table-cell office:value-type="float" office:value="10000"/>
          <table:table-cell office:value-type="float" office:value="3.0843138570263526E-3"/>
          <table:table-cell office:value-type="float" office:value="40000"/>
          <table:table-cell office:value-type="float" office:value="8.9417583743452676E-3"/>
          <table:table-cell office:value-type="float" office:value="40000"/>
          <table:table-cell office:value-type="float" office:value="8.2560858080652725E-3"/>
          <table:table-cell table:number-columns-repeated="16376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float" office:value="19000"/>
          <table:table-cell office:value-type="float" office:value="5.86019632835007E-3"/>
          <table:table-cell office:value-type="float" office:value="35000"/>
          <table:table-cell office:value-type="float" office:value="7.8240385775521087E-3"/>
          <table:table-cell office:value-type="float" office:value="35000"/>
          <table:table-cell office:value-type="float" office:value="7.2240750820571128E-3"/>
          <table:table-cell table:number-columns-repeated="16376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float" office:value="47500"/>
          <table:table-cell office:value-type="float" office:value="1.4650490820875172E-2"/>
          <table:table-cell office:value-type="float" office:value="34038.832459999998"/>
          <table:table-cell office:value-type="float" office:value="7.6091753800535131E-3"/>
          <table:table-cell office:value-type="float" office:value="33434.989390000002"/>
          <table:table-cell office:value-type="float" office:value="6.9010535348897999E-3"/>
          <table:table-cell table:number-columns-repeated="16376"/>
        </table:table-row>
        <table:table-row>
          <table:table-cell/>
          <table:table-cell office:value-type="string" office:string-value="CGIAR Fund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Global Environment Facility - Least Developed Countries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Advance Market Commitments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8.9335257935339099E-3"/>
          <table:table-cell office:value-type="float" office:value="26334.56523"/>
          <table:table-cell office:value-type="float" office:value="5.4355107564243044E-3"/>
          <table:table-cell table:number-columns-repeated="16376"/>
        </table:table-row>
        <table:table-row>
          <table:table-cell/>
          <table:table-cell office:value-type="string" office:string-value="United Nations Office of Co-ordination of Humanitarian Affairs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5000"/>
          <table:table-cell office:value-type="float" office:value="5.1600536300407951E-3"/>
          <table:table-cell table:number-columns-repeated="16376"/>
        </table:table-row>
        <table:table-row>
          <table:table-cell/>
          <table:table-cell office:value-type="string" office:string-value="United Nations Population Fund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0000"/>
          <table:table-cell office:value-type="float" office:value="4.1280429040326362E-3"/>
          <table:table-cell table:number-columns-repeated="16376"/>
        </table:table-row>
        <table:table-row>
          <table:table-cell/>
          <table:table-cell office:value-type="string" office:string-value="International Fund for Agricultural Development"/>
          <table:table-cell office:value-type="float" office:value="33852"/>
          <table:table-cell office:value-type="float" office:value="1.0441019268805609E-2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3.9268008124610449E-3"/>
          <table:table-cell table:number-columns-repeated="16376"/>
        </table:table-row>
        <table:table-row>
          <table:table-cell/>
          <table:table-cell office:value-type="string" office:string-value="Joint United Nations Programme on HIV/AIDS"/>
          <table:table-cell office:value-type="float" office:value="10000"/>
          <table:table-cell office:value-type="float" office:value="3.0843138570263526E-3"/>
          <table:table-cell office:value-type="float" office:value="15000"/>
          <table:table-cell office:value-type="float" office:value="3.3531593903794754E-3"/>
          <table:table-cell office:value-type="float" office:value="15000"/>
          <table:table-cell office:value-type="float" office:value="3.096032178024477E-3"/>
          <table:table-cell table:number-columns-repeated="16376"/>
        </table:table-row>
        <table:table-row>
          <table:table-cell/>
          <table:table-cell office:value-type="string" office:string-value="World Health Organisation - core voluntary contributions account"/>
          <table:table-cell office:value-type="float" office:value="12500"/>
          <table:table-cell office:value-type="float" office:value="3.8553923212829412E-3"/>
          <table:table-cell office:value-type="float" office:value="14500"/>
          <table:table-cell office:value-type="float" office:value="3.2413874107001593E-3"/>
          <table:table-cell office:value-type="float" office:value="14500"/>
          <table:table-cell office:value-type="float" office:value="2.9928311054236612E-3"/>
          <table:table-cell table:number-columns-repeated="16376"/>
        </table:table-row>
        <table:table-row>
          <table:table-cell/>
          <table:table-cell office:value-type="string" office:string-value="United Nations"/>
          <table:table-cell office:value-type="float" office:value="16967.82862"/>
          <table:table-cell office:value-type="float" office:value="5.2334108936314336E-3"/>
          <table:table-cell office:value-type="float" office:value="17880.404259999999"/>
          <table:table-cell office:value-type="float" office:value="3.9970563632133445E-3"/>
          <table:table-cell office:value-type="float" office:value="13358.297"/>
          <table:table-cell office:value-type="float" office:value="2.7571811570405226E-3"/>
          <table:table-cell table:number-columns-repeated="16376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float" office:value="10000"/>
          <table:table-cell office:value-type="float" office:value="3.0843138570263526E-3"/>
          <table:table-cell office:value-type="float" office:value="12500"/>
          <table:table-cell office:value-type="float" office:value="2.7942994919828964E-3"/>
          <table:table-cell office:value-type="float" office:value="12500"/>
          <table:table-cell office:value-type="float" office:value="2.5800268150203975E-3"/>
          <table:table-cell table:number-columns-repeated="16376"/>
        </table:table-row>
        <table:table-row>
          <table:table-cell/>
          <table:table-cell office:value-type="string" office:string-value="World Health Organisation - assessed contributions"/>
          <table:table-cell office:value-type="float" office:value="14804.8"/>
          <table:table-cell office:value-type="float" office:value="4.5662649790503742E-3"/>
          <table:table-cell office:value-type="float" office:value="11833.70312"/>
          <table:table-cell office:value-type="float" office:value="2.6453528493193936E-3"/>
          <table:table-cell office:value-type="float" office:value="11999.8322344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uncil of Europe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2.0434857041356585E-3"/>
          <table:table-cell office:value-type="float" office:value="9889.4152599999998"/>
          <table:table-cell office:value-type="float" office:value="2.0411965244537533E-3"/>
          <table:table-cell table:number-columns-repeated="16376"/>
        </table:table-row>
        <table:table-row>
          <table:table-cell/>
          <table:table-cell office:value-type="string" office:string-value="Organization for Security and Co-operation in Europe"/>
          <table:table-cell office:value-type="float" office:value="9107.4211509999986"/>
          <table:table-cell office:value-type="float" office:value="2.8090145257804191E-3"/>
          <table:table-cell office:value-type="float" office:value="11593.484399999998"/>
          <table:table-cell office:value-type="float" office:value="2.59165340553853E-3"/>
          <table:table-cell office:value-type="float" office:value="9440.744002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aribbean Development Bank"/>
          <table:table-cell office:value-type="float" office:value="11015.0432"/>
          <table:table-cell office:value-type="float" office:value="3.3973850377503902E-3"/>
          <table:table-cell office:value-type="float" office:value="12277.33022"/>
          <table:table-cell office:value-type="float" office:value="2.7445230077321808E-3"/>
          <table:table-cell office:value-type="float" office:value="9361.8258999999998"/>
          <table:table-cell office:value-type="float" office:value="1.9323009487641973E-3"/>
          <table:table-cell table:number-columns-repeated="16376"/>
        </table:table-row>
        <table:table-row>
          <table:table-cell/>
          <table:table-cell office:value-type="string" office:string-value="Food and Agricultural Organisation"/>
          <table:table-cell office:value-type="float" office:value="10435.34599"/>
          <table:table-cell office:value-type="float" office:value="3.218588223982138E-3"/>
          <table:table-cell office:value-type="float" office:value="8266.5640509999994"/>
          <table:table-cell office:value-type="float" office:value="1.8479404582522696E-3"/>
          <table:table-cell office:value-type="float" office:value="9017.4136120000003"/>
          <table:table-cell office:value-type="float" office:value="1.8612135136871952E-3"/>
          <table:table-cell table:number-columns-repeated="16376"/>
        </table:table-row>
        <table:table-row>
          <table:table-cell/>
          <table:table-cell office:value-type="string" office:string-value="United Nations Environment Programme"/>
          <table:table-cell office:value-type="float" office:value="0"/>
          <table:table-cell office:value-type="float" office:value="0"/>
          <table:table-cell office:value-type="float" office:value="628.40477999999996"/>
          <table:table-cell office:value-type="float" office:value="1.4047609260108988E-4"/>
          <table:table-cell office:value-type="float" office:value="8892.8155700000007"/>
          <table:table-cell office:value-type="float" office:value="1.8354962105304722E-3"/>
          <table:table-cell table:number-columns-repeated="16376"/>
        </table:table-row>
        <table:table-row>
          <table:table-cell/>
          <table:table-cell office:value-type="string" office:string-value="International Atomic Energy Agency - assessed contributions"/>
          <table:table-cell office:value-type="float" office:value="1966.997865"/>
          <table:table-cell office:value-type="float" office:value="6.0668387717607505E-4"/>
          <table:table-cell office:value-type="float" office:value="4616.0640009999997"/>
          <table:table-cell office:value-type="float" office:value="1.0318932234363867E-3"/>
          <table:table-cell office:value-type="float" office:value="8878.5300000000007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Labour Organisation - Assessed Contributions"/>
          <table:table-cell office:value-type="float" office:value="9848.6649660000003"/>
          <table:table-cell office:value-type="float" office:value="3.0376373827843773E-3"/>
          <table:table-cell office:value-type="float" office:value="8068.4639999999999"/>
          <table:table-cell office:value-type="float" office:value="1.8036563885025828E-3"/>
          <table:table-cell office:value-type="float" office:value="8206.9331999999995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Fund for the Implementation of the Montreal Protocol"/>
          <table:table-cell office:value-type="float" office:value="0"/>
          <table:table-cell office:value-type="float" office:value="0"/>
          <table:table-cell office:value-type="float" office:value="6462.3923599999998"/>
          <table:table-cell office:value-type="float" office:value="1.4446287750833719E-3"/>
          <table:table-cell office:value-type="float" office:value="6659.6884399999999"/>
          <table:table-cell office:value-type="float" office:value="1.3745739803905088E-3"/>
          <table:table-cell table:number-columns-repeated="16376"/>
        </table:table-row>
        <table:table-row>
          <table:table-cell/>
          <table:table-cell office:value-type="string" office:string-value="African Development Bank"/>
          <table:table-cell office:value-type="float" office:value="5662.1189400000003"/>
          <table:table-cell office:value-type="float" office:value="1.7463751906773364E-3"/>
          <table:table-cell office:value-type="float" office:value="6392.4525599999997"/>
          <table:table-cell office:value-type="float" office:value="1.4289941552746211E-3"/>
          <table:table-cell office:value-type="float" office:value="6392.4525599999997"/>
          <table:table-cell office:value-type="float" office:value="1.3194159214836628E-3"/>
          <table:table-cell table:number-columns-repeated="16376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6.1010153893660221E-4"/>
          <table:table-cell office:value-type="float" office:value="6173.2690000000002"/>
          <table:table-cell office:value-type="float" office:value="1.2741759645067325E-3"/>
          <table:table-cell table:number-columns-repeated="16376"/>
        </table:table-row>
        <table:table-row>
          <table:table-cell/>
          <table:table-cell office:value-type="string" office:string-value="United Nations Educational, Scientific and Cultural Organisation"/>
          <table:table-cell office:value-type="float" office:value="8901.1746600000006"/>
          <table:table-cell office:value-type="float" office:value="2.7454016347649834E-3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.1580265554994326E-3"/>
          <table:table-cell table:number-columns-repeated="16376"/>
        </table:table-row>
        <table:table-row>
          <table:table-cell/>
          <table:table-cell office:value-type="string" office:string-value="Commonwealth Secretariat (ODA-eligible contributions only)"/>
          <table:table-cell office:value-type="float" office:value="16787.730000000003"/>
          <table:table-cell office:value-type="float" office:value="5.177862826701702E-3"/>
          <table:table-cell office:value-type="float" office:value="10267.617"/>
          <table:table-cell office:value-type="float" office:value="2.2952637573579958E-3"/>
          <table:table-cell office:value-type="float" office:value="5480.76"/>
          <table:table-cell office:value-type="float" office:value="1.1312406213352957E-3"/>
          <table:table-cell table:number-columns-repeated="16376"/>
        </table:table-row>
        <table:table-row>
          <table:table-cell/>
          <table:table-cell office:value-type="string" office:string-value="Global Green Growth Institute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2.2423694563264347E-3"/>
          <table:table-cell office:value-type="float" office:value="4731"/>
          <table:table-cell office:value-type="float" office:value="9.7648854894892003E-4"/>
          <table:table-cell table:number-columns-repeated="16376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float" office:value="7000"/>
          <table:table-cell office:value-type="float" office:value="2.1590196999184469E-3"/>
          <table:table-cell office:value-type="float" office:value="14235"/>
          <table:table-cell office:value-type="float" office:value="3.1821482614701217E-3"/>
          <table:table-cell office:value-type="float" office:value="3560"/>
          <table:table-cell office:value-type="float" office:value="7.3479163691780923E-4"/>
          <table:table-cell table:number-columns-repeated="16376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5.7792600656456907E-4"/>
          <table:table-cell table:number-columns-repeated="16376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float" office:value="1702.4"/>
          <table:table-cell office:value-type="float" office:value="5.2507359102016633E-4"/>
          <table:table-cell office:value-type="float" office:value="1600"/>
          <table:table-cell office:value-type="float" office:value="3.5767033497381072E-4"/>
          <table:table-cell office:value-type="float" office:value="2395.7295999999997"/>
          <table:table-cell office:value-type="float" office:value="4.9448372876304718E-4"/>
          <table:table-cell table:number-columns-repeated="16376"/>
        </table:table-row>
        <table:table-row>
          <table:table-cell/>
          <table:table-cell office:value-type="string" office:string-value="International Organisation for Migration"/>
          <table:table-cell office:value-type="float" office:value="953.64063999999996"/>
          <table:table-cell office:value-type="float" office:value="2.9413270405754789E-4"/>
          <table:table-cell office:value-type="float" office:value="2371.6872899999998"/>
          <table:table-cell office:value-type="float" office:value="5.301763671671433E-4"/>
          <table:table-cell office:value-type="float" office:value="1988.6564900000001"/>
          <table:table-cell office:value-type="float" office:value="4.1046296560514744E-4"/>
          <table:table-cell table:number-columns-repeated="16376"/>
        </table:table-row>
        <table:table-row>
          <table:table-cell/>
          <table:table-cell office:value-type="string" office:string-value="Commonwealth Foundation"/>
          <table:table-cell office:value-type="float" office:value="1276.877"/>
          <table:table-cell office:value-type="float" office:value="3.938289424818238E-4"/>
          <table:table-cell office:value-type="float" office:value="721.55000000000007"/>
          <table:table-cell office:value-type="float" office:value="1.6129814387522072E-4"/>
          <table:table-cell office:value-type="float" office:value="1024.5"/>
          <table:table-cell office:value-type="float" office:value="2.1145899775907177E-4"/>
          <table:table-cell table:number-columns-repeated="16376"/>
        </table:table-row>
        <table:table-row>
          <table:table-cell/>
          <table:table-cell office:value-type="string" office:string-value="United Nations Framework Convention on Climate Change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.4051459156531459E-4"/>
          <table:table-cell office:value-type="float" office:value="687.78399999999999"/>
          <table:table-cell office:value-type="float" office:value="1.4196009303535912E-4"/>
          <table:table-cell table:number-columns-repeated="16376"/>
        </table:table-row>
        <table:table-row>
          <table:table-cell/>
          <table:table-cell office:value-type="string" office:string-value="OECD Development Centre"/>
          <table:table-cell office:value-type="float" office:value="1383.4512999999999"/>
          <table:table-cell office:value-type="float" office:value="4.2669980151111215E-4"/>
          <table:table-cell office:value-type="float" office:value="563.88539000000003"/>
          <table:table-cell office:value-type="float" office:value="1.2605317270508617E-4"/>
          <table:table-cell office:value-type="float" office:value="666.12117999999998"/>
          <table:table-cell office:value-type="float" office:value="1.3748884051624231E-4"/>
          <table:table-cell table:number-columns-repeated="16376"/>
        </table:table-row>
        <table:table-row>
          <table:table-cell/>
          <table:table-cell office:value-type="string" office:string-value="Commonwealth of Learning"/>
          <table:table-cell office:value-type="float" office:value="0"/>
          <table:table-cell office:value-type="float" office:value="0"/>
          <table:table-cell office:value-type="float" office:value="1300"/>
          <table:table-cell office:value-type="float" office:value="2.9060714716622118E-4"/>
          <table:table-cell office:value-type="float" office:value="650"/>
          <table:table-cell office:value-type="float" office:value="1.3416139438106068E-4"/>
          <table:table-cell table:number-columns-repeated="16376"/>
        </table:table-row>
        <table:table-row>
          <table:table-cell/>
          <table:table-cell office:value-type="string" office:string-value="World Customs Organisation Customs Co-operation Fund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452.9382299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Telecommunications Union"/>
          <table:table-cell office:value-type="float" office:value="0"/>
          <table:table-cell office:value-type="float" office:value="0"/>
          <table:table-cell office:value-type="float" office:value="371.327"/>
          <table:table-cell office:value-type="float" office:value="8.3007907796762634E-5"/>
          <table:table-cell office:value-type="float" office:value="445.41287999999997"/>
          <table:table-cell office:value-type="float" office:value="9.193417393243698E-5"/>
          <table:table-cell table:number-columns-repeated="16376"/>
        </table:table-row>
        <table:table-row>
          <table:table-cell/>
          <table:table-cell office:value-type="string" office:string-value="Pacific Regional Environment Program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2.3254774478097263E-5"/>
          <table:table-cell table:number-columns-repeated="16376"/>
        </table:table-row>
        <table:table-row>
          <table:table-cell/>
          <table:table-cell office:value-type="string" office:string-value="European and Mediterranean Plant Protection Organisation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2.0135909916154606E-5"/>
          <table:table-cell office:value-type="float" office:value="107.64188"/>
          <table:table-cell office:value-type="float" office:value="2.2217514945536625E-5"/>
          <table:table-cell table:number-columns-repeated="16376"/>
        </table:table-row>
        <table:table-row>
          <table:table-cell/>
          <table:table-cell office:value-type="string" office:string-value="Intergovernmental Panel on Climate Chang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1.2384128712097907E-5"/>
          <table:table-cell table:number-columns-repeated="16376"/>
        </table:table-row>
        <table:table-row>
          <table:table-cell/>
          <table:table-cell office:value-type="string" office:string-value="International drug purchase facilit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3.4079058194241426E-8"/>
          <table:table-cell table:number-columns-repeated="16376"/>
        </table:table-row>
        <table:table-row>
          <table:table-cell/>
          <table:table-cell office:value-type="string" office:string-value="Asian Development Bank"/>
          <table:table-cell office:value-type="float" office:value="9053.5012200000001"/>
          <table:table-cell office:value-type="float" office:value="2.792383926745098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nvention to Combat Desertification"/>
          <table:table-cell office:value-type="float" office:value="395.12754000000001"/>
          <table:table-cell office:value-type="float" office:value="1.2186973469147344E-4"/>
          <table:table-cell office:value-type="float" office:value="282.09399000000002"/>
          <table:table-cell office:value-type="float" office:value="6.306040743587426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Global Environment Facility Trust Fund"/>
          <table:table-cell office:value-type="float" office:value="52500"/>
          <table:table-cell office:value-type="float" office:value="1.6192647749388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float" office:value="5645.9770200000003"/>
          <table:table-cell office:value-type="float" office:value="1.741396515923835E-3"/>
          <table:table-cell office:value-type="float" office:value="2112.0028200000002"/>
          <table:table-cell office:value-type="float" office:value="4.7212547255939553E-4"/>
          <table:table-cell office:value-type="float" office:value="2362.97503000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Bank for Reconstruction and Development"/>
          <table:table-cell office:value-type="float" office:value="55451.149390000006"/>
          <table:table-cell office:value-type="float" office:value="1.7102874845161539E-2"/>
          <table:table-cell office:value-type="float" office:value="24445.560450000001"/>
          <table:table-cell office:value-type="float" office:value="5.4646573717337743E-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Investment Guarantee Agency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6.9249506969266158E-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Strategic Climate Fund"/>
          <table:table-cell office:value-type="float" office:value="97000"/>
          <table:table-cell office:value-type="float" office:value="2.991784441315562E-2"/>
          <table:table-cell office:value-type="float" office:value="71975"/>
          <table:table-cell office:value-type="float" office:value="1.6089576474837514E-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7.2004388284263463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Industrial Development Organisation"/>
          <table:table-cell office:value-type="float" office:value="4327.7019700000001"/>
          <table:table-cell office:value-type="float" office:value="1.33479911551512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Research Institute for Social Development"/>
          <table:table-cell office:value-type="float" office:value="380"/>
          <table:table-cell office:value-type="float" office:value="1.17203926567001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048501">
          <table:table-cell table:number-columns-repeated="16376"/>
        </table:table-row>
      </table:table>
      <table:table table:name="'file:///C:/Users/alice-marshall/AppData/Local/Microsoft/Windows/Temporary%20Internet%20Files/Content.IE5/ECW67WFP/Tables_workings_v3.xlsx'#Table_10" table:style-name="ta2">
        <table:table-source xlink:href="file:///C:/Users/alice-marshall/AppData/Local/Microsoft/Windows/Temporary%20Internet%20Files/Content.IE5/ECW67WFP/Tables_workings_v3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" table:style-name="ta2">
        <table:table-source xlink:href="file:///C:/Users/alice-marshall/AppData/Local/Microsoft/Windows/Temporary%20Internet%20Files/Content.IE5/ECW67WFP/Tables_workings_v3.xlsx" table:table-name="Raw_Table_10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5126581378604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517379187366539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43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62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5004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5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699999997"/>
          <table:table-cell office:value-type="float" office:value="4.167213283505363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90000000008"/>
          <table:table-cell office:value-type="float" office:value="3.823857477274322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80795736653146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5,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6"/>
          <table:table-cell office:value-type="float" office:value="2.3538244646427894E-2"/>
          <table:table-cell office:value-type="float" office:value="26321.540400400001"/>
          <table:table-cell office:value-type="float" office:value="8.1183891795232697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5E-2"/>
          <table:table-cell office:value-type="float" office:value="31647.366204700003"/>
          <table:table-cell office:value-type="float" office:value="6.7536057728825906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7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84E-3"/>
          <table:table-cell office:value-type="float" office:value="186674.08363399984"/>
          <table:table-cell office:value-type="float" office:value="3.3916110977041884E-2"/>
          <table:table-cell office:value-type="float" office:value="149510.55136577069"/>
          <table:table-cell office:value-type="float" office:value="5.8583726432342234E-2"/>
          <table:table-cell office:value-type="float" office:value="117606.88159999999"/>
          <table:table-cell office:value-type="float" office:value="2.4284026863158014E-2"/>
          <table:table-cell office:value-type="float" office:value="333806.23070659966"/>
          <table:table-cell office:value-type="float" office:value="5.5768900079728366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1.140054957157980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720066520204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55"/>
          <table:table-cell office:value-type="float" office:value="6.2896360322018577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7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2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22E-4"/>
          <table:table-cell office:value-type="float" office:value="21"/>
          <table:table-cell office:value-type="float" office:value="3.8154108843213635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70964589512406E-5"/>
          <table:table-cell office:value-type="float" office:value="1070.836"/>
          <table:table-cell office:value-type="float" office:value="1.7890422763937731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3.926421172431856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65"/>
          <table:table-cell office:value-type="float" office:value="4.722224499575098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600000003"/>
          <table:table-cell office:value-type="float" office:value="6.5671817925967084E-4"/>
          <table:table-cell office:value-type="float" office:value="30000"/>
          <table:table-cell office:value-type="float" office:value="1.2840401843464052E-2"/>
          <table:table-cell office:value-type="float" office:value="6990.2621200000003"/>
          <table:table-cell office:value-type="float" office:value="1.49173470873488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20000001"/>
          <table:table-cell office:value-type="float" office:value="1.67724516588488E-3"/>
          <table:table-cell office:value-type="float" office:value="28505.304659999991"/>
          <table:table-cell office:value-type="float" office:value="5.1790214124124026E-3"/>
          <table:table-cell office:value-type="float" office:value="32706.273770000007"/>
          <table:table-cell office:value-type="float" office:value="1.2815519558050652E-2"/>
          <table:table-cell office:value-type="float" office:value="13722.061890000001"/>
          <table:table-cell office:value-type="float" office:value="2.8333964392324882E-3"/>
          <table:table-cell office:value-type="float" office:value="20964.816139999981"/>
          <table:table-cell office:value-type="float" office:value="3.5025851195965097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13"/>
          <table:table-cell office:value-type="float" office:value="0.83232441559514436"/>
          <table:table-cell office:value-type="float" office:value="1631479.2348500011"/>
          <table:table-cell office:value-type="float" office:value="0.84927106760347426"/>
          <table:table-cell office:value-type="float" office:value="3152478.1435179999"/>
          <table:table-cell office:value-type="float" office:value="0.94409697605902165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282"/>
          <table:table-cell office:value-type="float" office:value="3223329.1849099984"/>
          <table:table-cell office:value-type="float" office:value="0.95682076578922237"/>
          <table:table-cell office:value-type="float" office:value="2930960.950889999"/>
          <table:table-cell office:value-type="float" office:value="0.84142160504632035"/>
          <table:table-cell office:value-type="float" office:value="1500712.5896700004"/>
          <table:table-cell office:value-type="float" office:value="0.79870342737839617"/>
          <table:table-cell office:value-type="float" office:value="3059615.2399400002"/>
          <table:table-cell office:value-type="float" office:value="0.94368136817159509"/>
          <table:table-cell office:value-type="float" office:value="3063355.9359459993"/>
          <table:table-cell office:value-type="float" office:value="0.83225933476607628"/>
          <table:table-cell office:value-type="float" office:value="2057013.6317899991"/>
          <table:table-cell office:value-type="float" office:value="0.88042938765556622"/>
          <table:table-cell office:value-type="float" office:value="4236797.4911449756"/>
          <table:table-cell office:value-type="float" office:value="0.90414032591697069"/>
          <table:table-cell office:value-type="float" office:value="3721945.9031400001"/>
          <table:table-cell office:value-type="float" office:value="0.84888923105740743"/>
          <table:table-cell office:value-type="float" office:value="2025214.1097000013"/>
          <table:table-cell office:value-type="float" office:value="0.94490497046048316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84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8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8E-3"/>
          <table:table-cell office:value-type="float" office:value="468.63200000000001"/>
          <table:table-cell office:value-type="float" office:value="8.5143982549585213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46065024560889E-3"/>
          <table:table-cell office:value-type="float" office:value="15792.81883"/>
          <table:table-cell office:value-type="float" office:value="2.6385011850832102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000000000007"/>
          <table:table-cell office:value-type="float" office:value="1.6906933897217959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4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4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505E-4"/>
          <table:table-cell office:value-type="float" office:value="25027.616000000002"/>
          <table:table-cell office:value-type="float" office:value="6.7995582225767156E-3"/>
          <table:table-cell office:value-type="float" office:value="118577.52099999999"/>
          <table:table-cell office:value-type="float" office:value="5.0752767308059908E-2"/>
          <table:table-cell office:value-type="float" office:value="234568.31389700004"/>
          <table:table-cell office:value-type="float" office:value="5.0057306779445226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3000000002"/>
          <table:table-cell office:value-type="float" office:value="6.1892387623452162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7E-2"/>
          <table:table-cell office:value-type="float" office:value="4692.3770000000004"/>
          <table:table-cell office:value-type="float" office:value="8.5254029900662994E-4"/>
          <table:table-cell office:value-type="float" office:value="118436.75099999999"/>
          <table:table-cell office:value-type="float" office:value="4.640786992447641E-2"/>
          <table:table-cell office:value-type="float" office:value="168025.552"/>
          <table:table-cell office:value-type="float" office:value="3.4694713123529959E-2"/>
          <table:table-cell office:value-type="float" office:value="32785.148999999998"/>
          <table:table-cell office:value-type="float" office:value="5.4774043456578816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36E-3"/>
          <table:table-cell office:value-type="float" office:value="16412.96"/>
          <table:table-cell office:value-type="float" office:value="2.9820088679967222E-3"/>
          <table:table-cell office:value-type="float" office:value="7411.6580599999998"/>
          <table:table-cell office:value-type="float" office:value="2.9041599019646964E-3"/>
          <table:table-cell office:value-type="float" office:value="11999.832234400001"/>
          <table:table-cell office:value-type="float" office:value="2.4777822893448701E-3"/>
          <table:table-cell office:value-type="float" office:value="26255.96413"/>
          <table:table-cell office:value-type="float" office:value="4.3865755200654865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4999999999991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2"/>
          <table:table-cell office:value-type="float" office:value="5.355808451250789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9000004"/>
          <table:table-cell office:value-type="float" office:value="6.93219382064780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79999997"/>
          <table:table-cell office:value-type="float" office:value="6.908209086048058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7152425178288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27E-2"/>
          <table:table-cell office:value-type="float" office:value="40932.859050129999"/>
          <table:table-cell office:value-type="float" office:value="1.2258479422018308E-2"/>
          <table:table-cell office:value-type="float" office:value="223269.99557800029"/>
          <table:table-cell office:value-type="float" office:value="6.8307535965610136E-2"/>
          <table:table-cell office:value-type="float" office:value="42605.392124999991"/>
          <table:table-cell office:value-type="float" office:value="2.3982932335150073E-2"/>
          <table:table-cell office:value-type="float" office:value="39695.366078999985"/>
          <table:table-cell office:value-type="float" office:value="1.1783267668658172E-2"/>
          <table:table-cell office:value-type="float" office:value="238678.32983000024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801E-4"/>
          <table:table-cell office:value-type="float" office:value="30298.091998333301"/>
          <table:table-cell office:value-type="float" office:value="6.4656681919041635E-3"/>
          <table:table-cell office:value-type="float" office:value="263068.76889376179"/>
          <table:table-cell office:value-type="float" office:value="5.9999863177227997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2"/>
          <table:table-cell office:value-type="float" office:value="5.8429668520787294E-3"/>
          <table:table-cell office:value-type="float" office:value="362504.92533999926"/>
          <table:table-cell office:value-type="float" office:value="6.5862154179158888E-2"/>
          <table:table-cell office:value-type="float" office:value="4715.9236499999997"/>
          <table:table-cell office:value-type="float" office:value="1.8478721298506575E-3"/>
          <table:table-cell office:value-type="float" office:value="24761.065572999996"/>
          <table:table-cell office:value-type="float" office:value="5.1127822909229235E-3"/>
          <table:table-cell office:value-type="float" office:value="474908.63766102452"/>
          <table:table-cell office:value-type="float" office:value="7.9342834028753695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9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579773671852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6710433465186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996637063272095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85512279212572E-2"/>
          <table:table-cell office:value-type="float" office:value="916.65139999999997"/>
          <table:table-cell office:value-type="float" office:value="1.531446558871329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1402.05735"/>
          <table:table-cell office:value-type="float" office:value="2.547345177920365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524834559266482E-5"/>
          <table:table-cell office:value-type="float" office:value="8842.1460600000009"/>
          <table:table-cell office:value-type="float" office:value="1.4772545109978216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89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91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6E-4"/>
          <table:table-cell office:value-type="float" office:value="32324.84"/>
          <table:table-cell office:value-type="float" office:value="7.3725436332924502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35E-4"/>
          <table:table-cell office:value-type="float" office:value="134791.20199999999"/>
          <table:table-cell office:value-type="float" office:value="2.8806515805144997E-2"/>
          <table:table-cell office:value-type="float" office:value="10000"/>
          <table:table-cell office:value-type="float" office:value="4.6334715515222169E-3"/>
          <table:table-cell office:value-type="float" office:value="806.43799999999999"/>
          <table:table-cell office:value-type="float" office:value="1.8027434349725621E-4"/>
          <table:table-cell office:value-type="float" office:value="211032.728"/>
          <table:table-cell office:value-type="float" office:value="3.8341741302820469E-2"/>
          <table:table-cell office:value-type="float" office:value="10000"/>
          <table:table-cell office:value-type="float" office:value="3.918367359171851E-3"/>
          <table:table-cell office:value-type="float" office:value="0"/>
          <table:table-cell office:value-type="float" office:value="0"/>
          <table:table-cell office:value-type="float" office:value="349631.47037000005"/>
          <table:table-cell office:value-type="float" office:value="5.8412817803066668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57960605634998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69999999996"/>
          <table:table-cell office:value-type="float" office:value="4.612991433299638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48269603988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385580213425511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45E-2"/>
          <table:table-cell office:value-type="float" office:value="28461.65"/>
          <table:table-cell office:value-type="float" office:value="8.8901885409454345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95E-2"/>
          <table:table-cell office:value-type="float" office:value="32499.824339999996"/>
          <table:table-cell office:value-type="float" office:value="9.9430418952330801E-3"/>
          <table:table-cell office:value-type="float" office:value="14472.131000000001"/>
          <table:table-cell office:value-type="float" office:value="8.1464838417662569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61644296026456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7,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448007317880094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43233865744639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390705910357192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23E-3"/>
          <table:table-cell office:value-type="float" office:value="1140"/>
          <table:table-cell office:value-type="float" office:value="5.3189026343714203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47855290297811E-3"/>
          <table:table-cell office:value-type="float" office:value="1000"/>
          <table:table-cell office:value-type="float" office:value="3.9183673591718511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43748356288089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5874065419355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85292838457612E-4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38"/>
          <table:table-cell office:value-type="float" office:value="1"/>
          <table:table-cell office:value-type="float" office:value="1921034.7521360999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1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86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08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3"/>
          <table:table-cell office:value-type="float" office:value="1"/>
          <table:table-cell office:value-type="float" office:value="4685995.4917374747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77"/>
          <table:table-cell office:value-type="float" office:value="1"/>
          <table:table-cell office:value-type="float" office:value="5503994.3630436044"/>
          <table:table-cell office:value-type="float" office:value="1"/>
          <table:table-cell office:value-type="float" office:value="2552083.3253657729"/>
          <table:table-cell office:value-type="float" office:value="1"/>
          <table:table-cell office:value-type="float" office:value="4842972.8011224009"/>
          <table:table-cell office:value-type="float" office:value="1"/>
          <table:table-cell office:value-type="float" office:value="5985526.525166954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C2_" table:style-name="ta2">
        <table:table-source xlink:href="file:///C:/Users/alice-marshall/AppData/Local/Microsoft/Windows/Temporary%20Internet%20Files/Content.IE5/ECW67WFP/Tables_workings_v3.xlsx" table:table-name="Table_C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" table:style-name="ta2">
        <table:table-source xlink:href="file:///C:/Users/alice-marshall/AppData/Local/Microsoft/Windows/Temporary%20Internet%20Files/Content.IE5/ECW67WFP/Tables_workings_v3.xlsx" table:table-name="Table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" table:style-name="ta2">
        <table:table-source xlink:href="file:///C:/Users/alice-marshall/AppData/Local/Microsoft/Windows/Temporary%20Internet%20Files/Content.IE5/ECW67WFP/Tables_workings_v3.xlsx" table:table-name="Raw_C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office:value-type="string" office:string-value=""/>
          <table:table-cell office:value-type="float" office:value="90374.58"/>
          <table:table-cell office:value-type="float" office:value="108017.33"/>
          <table:table-cell office:value-type="float" office:value="102527.38"/>
          <table:table-cell office:value-type="float" office:value="108386.73"/>
          <table:table-cell office:value-type="float" office:value="119577.356312"/>
          <table:table-cell office:value-type="float" office:value="110605.0923"/>
          <table:table-cell office:value-type="float" office:value="124219.06269999999"/>
          <table:table-cell office:value-type="float" office:value="134473.21"/>
          <table:table-cell office:value-type="float" office:value="124479.03999999999"/>
          <table:table-cell office:value-type="float" office:value="128682.19"/>
          <table:table-cell table:number-columns-repeated="16372"/>
        </table:table-row>
        <table:table-row>
          <table:table-cell office:value-type="string" office:string-value="  DAC Countries, Total"/>
          <table:table-cell office:value-type="string" office:string-value=""/>
          <table:table-cell office:value-type="float" office:value="73734.710000000006"/>
          <table:table-cell office:value-type="float" office:value="87127.96"/>
          <table:table-cell office:value-type="float" office:value="83967.83"/>
          <table:table-cell office:value-type="float" office:value="90646.82"/>
          <table:table-cell office:value-type="float" office:value="94827.456311999995"/>
          <table:table-cell office:value-type="float" office:value="88466.612299999993"/>
          <table:table-cell office:value-type="float" office:value="93457.742700000003"/>
          <table:table-cell office:value-type="float" office:value="94808.320000000007"/>
          <table:table-cell office:value-type="float" office:value="94212.23"/>
          <table:table-cell office:value-type="float" office:value="101988.29"/>
          <table:table-cell table:number-columns-repeated="16372"/>
        </table:table-row>
        <table:table-row>
          <table:table-cell office:value-type="string" office:string-value="Australia"/>
          <table:table-cell office:value-type="string" office:string-value=""/>
          <table:table-cell office:value-type="float" office:value="2268.0700000000002"/>
          <table:table-cell office:value-type="float" office:value="2652.98"/>
          <table:table-cell office:value-type="float" office:value="2311.7800000000002"/>
          <table:table-cell office:value-type="float" office:value="3287.1"/>
          <table:table-cell office:value-type="float" office:value="4308.7700000000004"/>
          <table:table-cell office:value-type="float" office:value="4540.05"/>
          <table:table-cell office:value-type="float" office:value="4149.28"/>
          <table:table-cell office:value-type="float" office:value="3498.29"/>
          <table:table-cell office:value-type="float" office:value="2752.19"/>
          <table:table-cell office:value-type="float" office:value="2213.8200000000002"/>
          <table:table-cell office:value-type="float" office:value="1640.4406200000001"/>
          <table:table-cell table:number-columns-repeated="16371"/>
        </table:table-row>
        <table:table-row>
          <table:table-cell office:value-type="string" office:string-value="Austria"/>
          <table:table-cell office:value-type="string" office:string-value=""/>
          <table:table-cell office:value-type="float" office:value="1324.28"/>
          <table:table-cell office:value-type="float" office:value="1233.6300000000001"/>
          <table:table-cell office:value-type="float" office:value="507.13"/>
          <table:table-cell office:value-type="float" office:value="612.42999999999995"/>
          <table:table-cell office:value-type="float" office:value="490.09"/>
          <table:table-cell office:value-type="float" office:value="535.6"/>
          <table:table-cell office:value-type="float" office:value="543.28"/>
          <table:table-cell office:value-type="float" office:value="636.61"/>
          <table:table-cell office:value-type="float" office:value="782.5"/>
          <table:table-cell office:value-type="float" office:value="969.86"/>
          <table:table-cell office:value-type="float" office:value="718.66625999999997"/>
          <table:table-cell table:number-columns-repeated="16371"/>
        </table:table-row>
        <table:table-row>
          <table:table-cell office:value-type="string" office:string-value="Belgium"/>
          <table:table-cell office:value-type="string" office:string-value=""/>
          <table:table-cell office:value-type="float" office:value="1237.58"/>
          <table:table-cell office:value-type="float" office:value="1376.07"/>
          <table:table-cell office:value-type="float" office:value="1585.06"/>
          <table:table-cell office:value-type="float" office:value="2024.93"/>
          <table:table-cell office:value-type="float" office:value="1739.2"/>
          <table:table-cell office:value-type="float" office:value="1432.65"/>
          <table:table-cell office:value-type="float" office:value="1306.81"/>
          <table:table-cell office:value-type="float" office:value="1319.11"/>
          <table:table-cell office:value-type="float" office:value="1111.6300000000001"/>
          <table:table-cell office:value-type="float" office:value="1432.24"/>
          <table:table-cell office:value-type="float" office:value="1061.2898399999999"/>
          <table:table-cell table:number-columns-repeated="16371"/>
        </table:table-row>
        <table:table-row>
          <table:table-cell office:value-type="string" office:string-value="Canada"/>
          <table:table-cell office:value-type="string" office:string-value=""/>
          <table:table-cell office:value-type="float" office:value="3152.19"/>
          <table:table-cell office:value-type="float" office:value="3366.65"/>
          <table:table-cell office:value-type="float" office:value="3140.97"/>
          <table:table-cell office:value-type="float" office:value="3926.41"/>
          <table:table-cell office:value-type="float" office:value="4111.21"/>
          <table:table-cell office:value-type="float" office:value="4032.29"/>
          <table:table-cell office:value-type="float" office:value="3511.55"/>
          <table:table-cell office:value-type="float" office:value="3278.33"/>
          <table:table-cell office:value-type="float" office:value="2971.99"/>
          <table:table-cell office:value-type="float" office:value="2714.11"/>
          <table:table-cell office:value-type="float" office:value="2011.15551"/>
          <table:table-cell table:number-columns-repeated="16371"/>
        </table:table-row>
        <table:table-row>
          <table:table-cell office:value-type="string" office:string-value="Czech Republic"/>
          <table:table-cell office:value-type="string" office:string-value=""/>
          <table:table-cell office:value-type="float" office:value="80.95"/>
          <table:table-cell office:value-type="float" office:value="117.14"/>
          <table:table-cell office:value-type="float" office:value="101.02"/>
          <table:table-cell office:value-type="float" office:value="79.36"/>
          <table:table-cell office:value-type="float" office:value="76.959999999999994"/>
          <table:table-cell office:value-type="float" office:value="66.435299999999998"/>
          <table:table-cell office:value-type="float" office:value="57.037700000000001"/>
          <table:table-cell office:value-type="float" office:value="62.57"/>
          <table:table-cell office:value-type="float" office:value="70.099999999999994"/>
          <table:table-cell office:value-type="float" office:value="74.75"/>
          <table:table-cell office:value-type="float" office:value="55.389749999999999"/>
          <table:table-cell table:number-columns-repeated="16371"/>
        </table:table-row>
        <table:table-row>
          <table:table-cell office:value-type="string" office:string-value="Denmark"/>
          <table:table-cell office:value-type="string" office:string-value=""/>
          <table:table-cell office:value-type="float" office:value="1650.52"/>
          <table:table-cell office:value-type="float" office:value="1828.33"/>
          <table:table-cell office:value-type="float" office:value="1905.45"/>
          <table:table-cell office:value-type="float" office:value="2109"/>
          <table:table-cell office:value-type="float" office:value="2144.34"/>
          <table:table-cell office:value-type="float" office:value="1921.51"/>
          <table:table-cell office:value-type="float" office:value="2134.52"/>
          <table:table-cell office:value-type="float" office:value="2130.71"/>
          <table:table-cell office:value-type="float" office:value="1880.44"/>
          <table:table-cell office:value-type="float" office:value="1700.99"/>
          <table:table-cell office:value-type="float" office:value="1260.4335900000001"/>
          <table:table-cell table:number-columns-repeated="16371"/>
        </table:table-row>
        <table:table-row>
          <table:table-cell office:value-type="string" office:string-value="Finland"/>
          <table:table-cell office:value-type="string" office:string-value=""/>
          <table:table-cell office:value-type="float" office:value="584.04999999999995"/>
          <table:table-cell office:value-type="float" office:value="693.18"/>
          <table:table-cell office:value-type="float" office:value="791.1"/>
          <table:table-cell office:value-type="float" office:value="839.08"/>
          <table:table-cell office:value-type="float" office:value="839.31600000000003"/>
          <table:table-cell office:value-type="float" office:value="798.72699999999998"/>
          <table:table-cell office:value-type="float" office:value="822.202"/>
          <table:table-cell office:value-type="float" office:value="937.62"/>
          <table:table-cell office:value-type="float" office:value="697.86"/>
          <table:table-cell office:value-type="float" office:value="634.46"/>
          <table:table-cell office:value-type="float" office:value="470.13486"/>
          <table:table-cell table:number-columns-repeated="16371"/>
        </table:table-row>
        <table:table-row>
          <table:table-cell office:value-type="string" office:string-value="France"/>
          <table:table-cell office:value-type="string" office:string-value=""/>
          <table:table-cell office:value-type="float" office:value="6258.49"/>
          <table:table-cell office:value-type="float" office:value="6668.86"/>
          <table:table-cell office:value-type="float" office:value="7186.75"/>
          <table:table-cell office:value-type="float" office:value="8055.54"/>
          <table:table-cell office:value-type="float" office:value="8494.7199999999993"/>
          <table:table-cell office:value-type="float" office:value="7929.17"/>
          <table:table-cell office:value-type="float" office:value="6800.78"/>
          <table:table-cell office:value-type="float" office:value="6513.68"/>
          <table:table-cell office:value-type="float" office:value="5157.49"/>
          <table:table-cell office:value-type="float" office:value="5450"/>
          <table:table-cell office:value-type="float" office:value="4038.45"/>
          <table:table-cell table:number-columns-repeated="16371"/>
        </table:table-row>
        <table:table-row>
          <table:table-cell office:value-type="string" office:string-value="Germany"/>
          <table:table-cell office:value-type="string" office:string-value=""/>
          <table:table-cell office:value-type="float" office:value="7949.81"/>
          <table:table-cell office:value-type="float" office:value="9062.68"/>
          <table:table-cell office:value-type="float" office:value="7096.52"/>
          <table:table-cell office:value-type="float" office:value="8035.53"/>
          <table:table-cell office:value-type="float" office:value="8736.26"/>
          <table:table-cell office:value-type="float" office:value="8584.0300000000007"/>
          <table:table-cell office:value-type="float" office:value="9451.1200000000008"/>
          <table:table-cell office:value-type="float" office:value="11589.34"/>
          <table:table-cell office:value-type="float" office:value="14112.97"/>
          <table:table-cell office:value-type="float" office:value="19574.849999999999"/>
          <table:table-cell office:value-type="float" office:value="14504.963849999998"/>
          <table:table-cell table:number-columns-repeated="16371"/>
        </table:table-row>
        <table:table-row>
          <table:table-cell office:value-type="string" office:string-value="Greece"/>
          <table:table-cell office:value-type="string" office:string-value=""/>
          <table:table-cell office:value-type="float" office:value="249.19"/>
          <table:table-cell office:value-type="float" office:value="312.17"/>
          <table:table-cell office:value-type="float" office:value="296.94"/>
          <table:table-cell office:value-type="float" office:value="211.82"/>
          <table:table-cell office:value-type="float" office:value="153.9"/>
          <table:table-cell office:value-type="float" office:value="107.31"/>
          <table:table-cell office:value-type="float" office:value="43.61"/>
          <table:table-cell office:value-type="float" office:value="46.1"/>
          <table:table-cell office:value-type="float" office:value="71.88"/>
          <table:table-cell office:value-type="float" office:value="71"/>
          <table:table-cell office:value-type="float" office:value="52.610999999999997"/>
          <table:table-cell table:number-columns-repeated="16371"/>
        </table:table-row>
        <table:table-row>
          <table:table-cell office:value-type="string" office:string-value="Hungary"/>
          <table:table-cell office:value-type="string" office:string-value=""/>
          <table:table-cell office:value-type="float" office:value="33.03"/>
          <table:table-cell office:value-type="float" office:value="15.45"/>
          <table:table-cell office:value-type="float" office:value="29.6"/>
          <table:table-cell office:value-type="float" office:value="28.36"/>
          <table:table-cell office:value-type="float" office:value="33.15"/>
          <table:table-cell office:value-type="float" office:value="21.77"/>
          <table:table-cell office:value-type="float" office:value="34.28"/>
          <table:table-cell office:value-type="float" office:value="30.1"/>
          <table:table-cell office:value-type="float" office:value="47.34"/>
          <table:table-cell office:value-type="float" office:value="18.309999999999999"/>
          <table:table-cell office:value-type="float" office:value="13.567709999999998"/>
          <table:table-cell table:number-columns-repeated="16371"/>
        </table:table-row>
        <table:table-row>
          <table:table-cell office:value-type="string" office:string-value="Iceland"/>
          <table:table-cell office:value-type="string" office:string-value=""/>
          <table:table-cell office:value-type="float" office:value="37.39"/>
          <table:table-cell office:value-type="float" office:value="36.07"/>
          <table:table-cell office:value-type="float" office:value="25.27"/>
          <table:table-cell office:value-type="float" office:value="20.77"/>
          <table:table-cell office:value-type="float" office:value="20.051311999999999"/>
          <table:table-cell office:value-type="float" office:value="21.2"/>
          <table:table-cell office:value-type="float" office:value="29.41"/>
          <table:table-cell office:value-type="float" office:value="30.94"/>
          <table:table-cell office:value-type="float" office:value="31.04"/>
          <table:table-cell office:value-type="float" office:value="39.450000000000003"/>
          <table:table-cell office:value-type="float" office:value="29.23245"/>
          <table:table-cell table:number-columns-repeated="16371"/>
        </table:table-row>
        <table:table-row>
          <table:table-cell office:value-type="string" office:string-value="Ireland"/>
          <table:table-cell office:value-type="string" office:string-value=""/>
          <table:table-cell office:value-type="float" office:value="824.08"/>
          <table:table-cell office:value-type="float" office:value="930.69"/>
          <table:table-cell office:value-type="float" office:value="693.2"/>
          <table:table-cell office:value-type="float" office:value="585.23"/>
          <table:table-cell office:value-type="float" office:value="603.70000000000005"/>
          <table:table-cell office:value-type="float" office:value="536.16999999999996"/>
          <table:table-cell office:value-type="float" office:value="545.59"/>
          <table:table-cell office:value-type="float" office:value="519.13"/>
          <table:table-cell office:value-type="float" office:value="427.46"/>
          <table:table-cell office:value-type="float" office:value="424.81"/>
          <table:table-cell office:value-type="float" office:value="314.78420999999997"/>
          <table:table-cell table:number-columns-repeated="16371"/>
        </table:table-row>
        <table:table-row>
          <table:table-cell office:value-type="string" office:string-value="Italy"/>
          <table:table-cell office:value-type="string" office:string-value=""/>
          <table:table-cell office:value-type="float" office:value="1270.31"/>
          <table:table-cell office:value-type="float" office:value="1838.26"/>
          <table:table-cell office:value-type="float" office:value="874.7"/>
          <table:table-cell office:value-type="float" office:value="759.14"/>
          <table:table-cell office:value-type="float" office:value="1702.71"/>
          <table:table-cell office:value-type="float" office:value="624"/>
          <table:table-cell office:value-type="float" office:value="867.41"/>
          <table:table-cell office:value-type="float" office:value="1372.3"/>
          <table:table-cell office:value-type="float" office:value="1829.36"/>
          <table:table-cell office:value-type="float" office:value="2333.75"/>
          <table:table-cell office:value-type="float" office:value="1729.3087499999999"/>
          <table:table-cell table:number-columns-repeated="16371"/>
        </table:table-row>
        <table:table-row>
          <table:table-cell office:value-type="string" office:string-value="Japan"/>
          <table:table-cell office:value-type="string" office:string-value=""/>
          <table:table-cell office:value-type="float" office:value="5778.15"/>
          <table:table-cell office:value-type="float" office:value="6823.25"/>
          <table:table-cell office:value-type="float" office:value="6176.21"/>
          <table:table-cell office:value-type="float" office:value="7337.42"/>
          <table:table-cell office:value-type="float" office:value="7197.76"/>
          <table:table-cell office:value-type="float" office:value="6402.21"/>
          <table:table-cell office:value-type="float" office:value="8498.93"/>
          <table:table-cell office:value-type="float" office:value="6128.63"/>
          <table:table-cell office:value-type="float" office:value="6147.44"/>
          <table:table-cell office:value-type="float" office:value="7052.58"/>
          <table:table-cell office:value-type="float" office:value="5225.9617799999996"/>
          <table:table-cell table:number-columns-repeated="16371"/>
        </table:table-row>
        <table:table-row>
          <table:table-cell office:value-type="string" office:string-value="Korea"/>
          <table:table-cell office:value-type="string" office:string-value=""/>
          <table:table-cell office:value-type="float" office:value="490.52"/>
          <table:table-cell office:value-type="float" office:value="539.22"/>
          <table:table-cell office:value-type="float" office:value="581.1"/>
          <table:table-cell office:value-type="float" office:value="900.63"/>
          <table:table-cell office:value-type="float" office:value="989.57"/>
          <table:table-cell office:value-type="float" office:value="1183.17"/>
          <table:table-cell office:value-type="float" office:value="1309.58"/>
          <table:table-cell office:value-type="float" office:value="1395.77"/>
          <table:table-cell office:value-type="float" office:value="1468.79"/>
          <table:table-cell office:value-type="float" office:value="1537.74"/>
          <table:table-cell office:value-type="float" office:value="1139.46534"/>
          <table:table-cell table:number-columns-repeated="16371"/>
        </table:table-row>
        <table:table-row>
          <table:table-cell office:value-type="string" office:string-value="Luxembourg"/>
          <table:table-cell office:value-type="string" office:string-value=""/>
          <table:table-cell office:value-type="float" office:value="253.45"/>
          <table:table-cell office:value-type="float" office:value="278.52999999999997"/>
          <table:table-cell office:value-type="float" office:value="266"/>
          <table:table-cell office:value-type="float" office:value="262.01"/>
          <table:table-cell office:value-type="float" office:value="279.71899999999999"/>
          <table:table-cell office:value-type="float" office:value="276.64"/>
          <table:table-cell office:value-type="float" office:value="298.81299999999999"/>
          <table:table-cell office:value-type="float" office:value="300.43"/>
          <table:table-cell office:value-type="float" office:value="262.68"/>
          <table:table-cell office:value-type="float" office:value="271.25"/>
          <table:table-cell office:value-type="float" office:value="200.99625"/>
          <table:table-cell table:number-columns-repeated="16371"/>
        </table:table-row>
        <table:table-row>
          <table:table-cell office:value-type="string" office:string-value="Netherlands"/>
          <table:table-cell office:value-type="string" office:string-value=""/>
          <table:table-cell office:value-type="float" office:value="4643.84"/>
          <table:table-cell office:value-type="float" office:value="5199.55"/>
          <table:table-cell office:value-type="float" office:value="4797.93"/>
          <table:table-cell office:value-type="float" office:value="4841.42"/>
          <table:table-cell office:value-type="float" office:value="4336.29"/>
          <table:table-cell office:value-type="float" office:value="3857.53"/>
          <table:table-cell office:value-type="float" office:value="3646.86"/>
          <table:table-cell office:value-type="float" office:value="4027.13"/>
          <table:table-cell office:value-type="float" office:value="4162.8599999999997"/>
          <table:table-cell office:value-type="float" office:value="3179.23"/>
          <table:table-cell office:value-type="float" office:value="2355.8094299999998"/>
          <table:table-cell table:number-columns-repeated="16371"/>
        </table:table-row>
        <table:table-row>
          <table:table-cell office:value-type="string" office:string-value="New Zealand"/>
          <table:table-cell office:value-type="string" office:string-value=""/>
          <table:table-cell office:value-type="float" office:value="247.08"/>
          <table:table-cell office:value-type="float" office:value="277.77999999999997"/>
          <table:table-cell office:value-type="float" office:value="225.99"/>
          <table:table-cell office:value-type="float" office:value="271.23"/>
          <table:table-cell office:value-type="float" office:value="329.59"/>
          <table:table-cell office:value-type="float" office:value="361.54"/>
          <table:table-cell office:value-type="float" office:value="350.54"/>
          <table:table-cell office:value-type="float" office:value="409.09"/>
          <table:table-cell office:value-type="float" office:value="358.06"/>
          <table:table-cell office:value-type="float" office:value="357.87"/>
          <table:table-cell office:value-type="float" office:value="265.18167"/>
          <table:table-cell table:number-columns-repeated="16371"/>
        </table:table-row>
        <table:table-row>
          <table:table-cell office:value-type="string" office:string-value="Norway"/>
          <table:table-cell office:value-type="string" office:string-value=""/>
          <table:table-cell office:value-type="float" office:value="2889.53"/>
          <table:table-cell office:value-type="float" office:value="3078.07"/>
          <table:table-cell office:value-type="float" office:value="3163.62"/>
          <table:table-cell office:value-type="float" office:value="3352.93"/>
          <table:table-cell office:value-type="float" office:value="3561.6"/>
          <table:table-cell office:value-type="float" office:value="3522.68"/>
          <table:table-cell office:value-type="float" office:value="4315.82"/>
          <table:table-cell office:value-type="float" office:value="3889.01"/>
          <table:table-cell office:value-type="float" office:value="3306.79"/>
          <table:table-cell office:value-type="float" office:value="3425.64"/>
          <table:table-cell office:value-type="float" office:value="2538.3992399999997"/>
          <table:table-cell table:number-columns-repeated="16371"/>
        </table:table-row>
        <table:table-row>
          <table:table-cell office:value-type="string" office:string-value="Poland"/>
          <table:table-cell office:value-type="string" office:string-value=""/>
          <table:table-cell office:value-type="float" office:value="155.80000000000001"/>
          <table:table-cell office:value-type="float" office:value="83.99"/>
          <table:table-cell office:value-type="float" office:value="92.06"/>
          <table:table-cell office:value-type="float" office:value="96.04"/>
          <table:table-cell office:value-type="float" office:value="90.68"/>
          <table:table-cell office:value-type="float" office:value="111.55"/>
          <table:table-cell office:value-type="float" office:value="127.11"/>
          <table:table-cell office:value-type="float" office:value="82.28"/>
          <table:table-cell office:value-type="float" office:value="100.19"/>
          <table:table-cell office:value-type="float" office:value="148"/>
          <table:table-cell office:value-type="float" office:value="109.66799999999999"/>
          <table:table-cell table:number-columns-repeated="16371"/>
        </table:table-row>
        <table:table-row>
          <table:table-cell office:value-type="string" office:string-value="Portugal"/>
          <table:table-cell office:value-type="string" office:string-value=""/>
          <table:table-cell office:value-type="float" office:value="270.17"/>
          <table:table-cell office:value-type="float" office:value="373.37"/>
          <table:table-cell office:value-type="float" office:value="276.58"/>
          <table:table-cell office:value-type="float" office:value="396.08"/>
          <table:table-cell office:value-type="float" office:value="477.16"/>
          <table:table-cell office:value-type="float" office:value="397.28"/>
          <table:table-cell office:value-type="float" office:value="302.8"/>
          <table:table-cell office:value-type="float" office:value="246.44"/>
          <table:table-cell office:value-type="float" office:value="146"/>
          <table:table-cell office:value-type="float" office:value="127.28"/>
          <table:table-cell office:value-type="float" office:value="94.314480000000003"/>
          <table:table-cell table:number-columns-repeated="16371"/>
        </table:table-row>
        <table:table-row>
          <table:table-cell office:value-type="string" office:string-value="Slovak Republic"/>
          <table:table-cell office:value-type="string" office:string-value=""/>
          <table:table-cell office:value-type="float" office:value="27.6"/>
          <table:table-cell office:value-type="float" office:value="40.82"/>
          <table:table-cell office:value-type="float" office:value="19.829999999999998"/>
          <table:table-cell office:value-type="float" office:value="19.940000000000001"/>
          <table:table-cell office:value-type="float" office:value="21.43"/>
          <table:table-cell office:value-type="float" office:value="18.95"/>
          <table:table-cell office:value-type="float" office:value="16.170000000000002"/>
          <table:table-cell office:value-type="float" office:value="16.38"/>
          <table:table-cell office:value-type="float" office:value="17.2"/>
          <table:table-cell office:value-type="float" office:value="20.260000000000002"/>
          <table:table-cell office:value-type="float" office:value="15.01266"/>
          <table:table-cell table:number-columns-repeated="16371"/>
        </table:table-row>
        <table:table-row>
          <table:table-cell office:value-type="string" office:string-value="Slovenia"/>
          <table:table-cell office:value-type="string" office:string-value=""/>
          <table:table-cell office:value-type="float" office:value="21.42"/>
          <table:table-cell office:value-type="float" office:value="29.3"/>
          <table:table-cell office:value-type="float" office:value="25.25"/>
          <table:table-cell office:value-type="float" office:value="22.32"/>
          <table:table-cell office:value-type="float" office:value="19"/>
          <table:table-cell office:value-type="float" office:value="19.100000000000001"/>
          <table:table-cell office:value-type="float" office:value="20.57"/>
          <table:table-cell office:value-type="float" office:value="20.21"/>
          <table:table-cell office:value-type="float" office:value="25.1"/>
          <table:table-cell office:value-type="float" office:value="29.23"/>
          <table:table-cell office:value-type="float" office:value="21.65943"/>
          <table:table-cell table:number-columns-repeated="16371"/>
        </table:table-row>
        <table:table-row>
          <table:table-cell office:value-type="string" office:string-value="Spain"/>
          <table:table-cell office:value-type="string" office:string-value=""/>
          <table:table-cell office:value-type="float" office:value="3338.99"/>
          <table:table-cell office:value-type="float" office:value="4801.62"/>
          <table:table-cell office:value-type="float" office:value="4473.04"/>
          <table:table-cell office:value-type="float" office:value="3998.84"/>
          <table:table-cell office:value-type="float" office:value="2281.69"/>
          <table:table-cell office:value-type="float" office:value="985.46"/>
          <table:table-cell office:value-type="float" office:value="944.94"/>
          <table:table-cell office:value-type="float" office:value="463.96"/>
          <table:table-cell office:value-type="float" office:value="354.57"/>
          <table:table-cell office:value-type="float" office:value="2488.9499999999998"/>
          <table:table-cell office:value-type="float" office:value="1844.3119499999998"/>
          <table:table-cell table:number-columns-repeated="16371"/>
        </table:table-row>
        <table:table-row>
          <table:table-cell office:value-type="string" office:string-value="Sweden"/>
          <table:table-cell office:value-type="string" office:string-value=""/>
          <table:table-cell office:value-type="float" office:value="2932.22"/>
          <table:table-cell office:value-type="float" office:value="3142.36"/>
          <table:table-cell office:value-type="float" office:value="3008.97"/>
          <table:table-cell office:value-type="float" office:value="2929.11"/>
          <table:table-cell office:value-type="float" office:value="3651.14"/>
          <table:table-cell office:value-type="float" office:value="3637.81"/>
          <table:table-cell office:value-type="float" office:value="3917.93"/>
          <table:table-cell office:value-type="float" office:value="4343.1499999999996"/>
          <table:table-cell office:value-type="float" office:value="4827.67"/>
          <table:table-cell office:value-type="float" office:value="3463.71"/>
          <table:table-cell office:value-type="float" office:value="2566.6091099999999"/>
          <table:table-cell table:number-columns-repeated="16371"/>
        </table:table-row>
        <table:table-row>
          <table:table-cell office:value-type="string" office:string-value="Switzerland"/>
          <table:table-cell office:value-type="string" office:string-value=""/>
          <table:table-cell office:value-type="float" office:value="1263.32"/>
          <table:table-cell office:value-type="float" office:value="1550.2"/>
          <table:table-cell office:value-type="float" office:value="1750.6"/>
          <table:table-cell office:value-type="float" office:value="1712.31"/>
          <table:table-cell office:value-type="float" office:value="2370.63"/>
          <table:table-cell office:value-type="float" office:value="2453.59"/>
          <table:table-cell office:value-type="float" office:value="2505.62"/>
          <table:table-cell office:value-type="float" office:value="2778.52"/>
          <table:table-cell office:value-type="float" office:value="2726.49"/>
          <table:table-cell office:value-type="float" office:value="2783.06"/>
          <table:table-cell office:value-type="float" office:value="2062.24746"/>
          <table:table-cell table:number-columns-repeated="16371"/>
        </table:table-row>
        <table:table-row>
          <table:table-cell office:value-type="string" office:string-value="United Kingdom"/>
          <table:table-cell office:value-type="string" office:string-value=""/>
          <table:table-cell office:value-type="float" office:value="5601.53"/>
          <table:table-cell office:value-type="float" office:value="7323.42"/>
          <table:table-cell office:value-type="float" office:value="7391.53"/>
          <table:table-cell office:value-type="float" office:value="8016.73"/>
          <table:table-cell office:value-type="float" office:value="8473.5400000000009"/>
          <table:table-cell office:value-type="float" office:value="8665.39"/>
          <table:table-cell office:value-type="float" office:value="10544.9"/>
          <table:table-cell office:value-type="float" office:value="11233.19"/>
          <table:table-cell office:value-type="float" office:value="11710.03"/>
          <table:table-cell office:value-type="float" office:value="11513.65"/>
          <table:table-cell office:value-type="float" office:value="8531.6146499999995"/>
          <table:table-cell table:number-columns-repeated="16371"/>
        </table:table-row>
        <table:table-row>
          <table:table-cell office:value-type="string" office:string-value="United States"/>
          <table:table-cell office:value-type="string" office:string-value=""/>
          <table:table-cell office:value-type="float" office:value="18901.150000000001"/>
          <table:table-cell office:value-type="float" office:value="23454.32"/>
          <table:table-cell office:value-type="float" office:value="25173.63"/>
          <table:table-cell office:value-type="float" office:value="25915.11"/>
          <table:table-cell office:value-type="float" office:value="27293.279999999999"/>
          <table:table-cell office:value-type="float" office:value="25422.799999999999"/>
          <table:table-cell office:value-type="float" office:value="26360.28"/>
          <table:table-cell office:value-type="float" office:value="27509.3"/>
          <table:table-cell office:value-type="float" office:value="26654.11"/>
          <table:table-cell office:value-type="float" office:value="27937.439999999999"/>
          <table:table-cell office:value-type="float" office:value="20701.643039999999"/>
          <table:table-cell table:number-columns-repeated="16371"/>
        </table:table-row>
        <table:table-row table:number-rows-repeated="37">
          <table:table-cell table:number-columns-repeated="16384"/>
        </table:table-row>
        <table:table-row>
          <table:table-cell office:value-type="string" office:string-value="Australia"/>
          <table:table-cell office:value-type="string" office:string-value=""/>
          <table:table-cell office:value-type="float" office:value="400.45"/>
          <table:table-cell office:value-type="float" office:value="301.10000000000002"/>
          <table:table-cell office:value-type="float" office:value="449.83"/>
          <table:table-cell office:value-type="float" office:value="538.99"/>
          <table:table-cell office:value-type="float" office:value="674.14"/>
          <table:table-cell office:value-type="float" office:value="862.64"/>
          <table:table-cell office:value-type="float" office:value="696.26"/>
          <table:table-cell office:value-type="float" office:value="884.13"/>
          <table:table-cell office:value-type="float" office:value="741.42"/>
          <table:table-cell office:value-type="float" office:value="811.02"/>
          <table:table-cell office:value-type="float" office:value="600.96582000000001"/>
          <table:table-cell table:number-columns-repeated="16371"/>
        </table:table-row>
        <table:table-row>
          <table:table-cell office:value-type="string" office:string-value="Austria"/>
          <table:table-cell office:value-type="string" office:string-value=""/>
          <table:table-cell office:value-type="float" office:value="484.17"/>
          <table:table-cell office:value-type="float" office:value="479.88"/>
          <table:table-cell office:value-type="float" office:value="634.65"/>
          <table:table-cell office:value-type="float" office:value="595.98"/>
          <table:table-cell office:value-type="float" office:value="621.28"/>
          <table:table-cell office:value-type="float" office:value="570.15"/>
          <table:table-cell office:value-type="float" office:value="628.21"/>
          <table:table-cell office:value-type="float" office:value="597.91"/>
          <table:table-cell office:value-type="float" office:value="541.01"/>
          <table:table-cell office:value-type="float" office:value="613.34"/>
          <table:table-cell office:value-type="float" office:value="454.48493999999999"/>
          <table:table-cell table:number-columns-repeated="16371"/>
        </table:table-row>
        <table:table-row>
          <table:table-cell office:value-type="string" office:string-value="Belgium"/>
          <table:table-cell office:value-type="string" office:string-value=""/>
          <table:table-cell office:value-type="float" office:value="713.12"/>
          <table:table-cell office:value-type="float" office:value="1009.57"/>
          <table:table-cell office:value-type="float" office:value="1024.54"/>
          <table:table-cell office:value-type="float" office:value="979"/>
          <table:table-cell office:value-type="float" office:value="1068.21"/>
          <table:table-cell office:value-type="float" office:value="882.22"/>
          <table:table-cell office:value-type="float" office:value="992.31"/>
          <table:table-cell office:value-type="float" office:value="1127.08"/>
          <table:table-cell office:value-type="float" office:value="792.56"/>
          <table:table-cell office:value-type="float" office:value="873.6"/>
          <table:table-cell office:value-type="float" office:value="647.33760000000007"/>
          <table:table-cell table:number-columns-repeated="16371"/>
        </table:table-row>
        <table:table-row>
          <table:table-cell office:value-type="string" office:string-value="Canada"/>
          <table:table-cell office:value-type="string" office:string-value=""/>
          <table:table-cell office:value-type="float" office:value="927.5"/>
          <table:table-cell office:value-type="float" office:value="1428.06"/>
          <table:table-cell office:value-type="float" office:value="859.1"/>
          <table:table-cell office:value-type="float" office:value="1287.71"/>
          <table:table-cell office:value-type="float" office:value="1347.34"/>
          <table:table-cell office:value-type="float" office:value="1617.97"/>
          <table:table-cell office:value-type="float" office:value="1435.69"/>
          <table:table-cell office:value-type="float" office:value="961.71"/>
          <table:table-cell office:value-type="float" office:value="1305.24"/>
          <table:table-cell office:value-type="float" office:value="1247.76"/>
          <table:table-cell office:value-type="float" office:value="924.59015999999997"/>
          <table:table-cell table:number-columns-repeated="16371"/>
        </table:table-row>
        <table:table-row>
          <table:table-cell office:value-type="string" office:string-value="Czech Republic"/>
          <table:table-cell office:value-type="string" office:string-value=""/>
          <table:table-cell office:value-type="float" office:value="97.93"/>
          <table:table-cell office:value-type="float" office:value="132.07"/>
          <table:table-cell office:value-type="float" office:value="113.68"/>
          <table:table-cell office:value-type="float" office:value="148.19999999999999"/>
          <table:table-cell office:value-type="float" office:value="173.51"/>
          <table:table-cell office:value-type="float" office:value="153.19900000000001"/>
          <table:table-cell office:value-type="float" office:value="153.845"/>
          <table:table-cell office:value-type="float" office:value="149.58000000000001"/>
          <table:table-cell office:value-type="float" office:value="128.88999999999999"/>
          <table:table-cell office:value-type="float" office:value="186.39"/>
          <table:table-cell office:value-type="float" office:value="138.11498999999998"/>
          <table:table-cell table:number-columns-repeated="16371"/>
        </table:table-row>
        <table:table-row>
          <table:table-cell office:value-type="string" office:string-value="Denmark"/>
          <table:table-cell office:value-type="string" office:string-value=""/>
          <table:table-cell office:value-type="float" office:value="911.71"/>
          <table:table-cell office:value-type="float" office:value="974.95"/>
          <table:table-cell office:value-type="float" office:value="904.43"/>
          <table:table-cell office:value-type="float" office:value="762.24"/>
          <table:table-cell office:value-type="float" office:value="786.78700000000003"/>
          <table:table-cell office:value-type="float" office:value="771.08100000000002"/>
          <table:table-cell office:value-type="float" office:value="792.94"/>
          <table:table-cell office:value-type="float" office:value="872.55"/>
          <table:table-cell office:value-type="float" office:value="685.13"/>
          <table:table-cell office:value-type="float" office:value="670.57"/>
          <table:table-cell office:value-type="float" office:value="496.89237000000003"/>
          <table:table-cell table:number-columns-repeated="16371"/>
        </table:table-row>
        <table:table-row>
          <table:table-cell office:value-type="string" office:string-value="Finland"/>
          <table:table-cell office:value-type="string" office:string-value=""/>
          <table:table-cell office:value-type="float" office:value="397.29"/>
          <table:table-cell office:value-type="float" office:value="472.55"/>
          <table:table-cell office:value-type="float" office:value="499.08"/>
          <table:table-cell office:value-type="float" office:value="493.87"/>
          <table:table-cell office:value-type="float" office:value="566.72199999999998"/>
          <table:table-cell office:value-type="float" office:value="520.97900000000004"/>
          <table:table-cell office:value-type="float" office:value="613.154"/>
          <table:table-cell office:value-type="float" office:value="696.96"/>
          <table:table-cell office:value-type="float" office:value="590.14"/>
          <table:table-cell office:value-type="float" office:value="422.41"/>
          <table:table-cell office:value-type="float" office:value="313.00581"/>
          <table:table-cell table:number-columns-repeated="16371"/>
        </table:table-row>
        <table:table-row>
          <table:table-cell office:value-type="string" office:string-value="France"/>
          <table:table-cell office:value-type="string" office:string-value=""/>
          <table:table-cell office:value-type="float" office:value="3625.1"/>
          <table:table-cell office:value-type="float" office:value="4238.6899999999996"/>
          <table:table-cell office:value-type="float" office:value="5414.8"/>
          <table:table-cell office:value-type="float" office:value="4859.5600000000004"/>
          <table:table-cell office:value-type="float" office:value="4502.5200000000004"/>
          <table:table-cell office:value-type="float" office:value="4099.1000000000004"/>
          <table:table-cell office:value-type="float" office:value="4538.16"/>
          <table:table-cell office:value-type="float" office:value="4106.6400000000003"/>
          <table:table-cell office:value-type="float" office:value="3881.81"/>
          <table:table-cell office:value-type="float" office:value="4051.27"/>
          <table:table-cell office:value-type="float" office:value="3001.99107"/>
          <table:table-cell table:number-columns-repeated="16371"/>
        </table:table-row>
        <table:table-row>
          <table:table-cell office:value-type="string" office:string-value="Germany"/>
          <table:table-cell office:value-type="string" office:string-value=""/>
          <table:table-cell office:value-type="float" office:value="4340.8900000000003"/>
          <table:table-cell office:value-type="float" office:value="4918.18"/>
          <table:table-cell office:value-type="float" office:value="4982.63"/>
          <table:table-cell office:value-type="float" office:value="4949.83"/>
          <table:table-cell office:value-type="float" office:value="5356.68"/>
          <table:table-cell office:value-type="float" office:value="4355.47"/>
          <table:table-cell office:value-type="float" office:value="4777.1400000000003"/>
          <table:table-cell office:value-type="float" office:value="4976.8599999999997"/>
          <table:table-cell office:value-type="float" office:value="3827.24"/>
          <table:table-cell office:value-type="float" office:value="5094.68"/>
          <table:table-cell office:value-type="float" office:value="3775.1578800000002"/>
          <table:table-cell table:number-columns-repeated="16371"/>
        </table:table-row>
        <table:table-row>
          <table:table-cell office:value-type="string" office:string-value="Greece"/>
          <table:table-cell office:value-type="string" office:string-value=""/>
          <table:table-cell office:value-type="float" office:value="251.63"/>
          <table:table-cell office:value-type="float" office:value="390.99"/>
          <table:table-cell office:value-type="float" office:value="310.33"/>
          <table:table-cell office:value-type="float" office:value="295.89999999999998"/>
          <table:table-cell office:value-type="float" office:value="270.87"/>
          <table:table-cell office:value-type="float" office:value="220.1"/>
          <table:table-cell office:value-type="float" office:value="195.45"/>
          <table:table-cell office:value-type="float" office:value="201.34"/>
          <table:table-cell office:value-type="float" office:value="166.82"/>
          <table:table-cell office:value-type="float" office:value="193"/>
          <table:table-cell office:value-type="float" office:value="143.01300000000001"/>
          <table:table-cell table:number-columns-repeated="16371"/>
        </table:table-row>
        <table:table-row>
          <table:table-cell office:value-type="string" office:string-value="Hungary"/>
          <table:table-cell office:value-type="string" office:string-value=""/>
          <table:table-cell office:value-type="float" office:value="70.44"/>
          <table:table-cell office:value-type="float" office:value="91.49"/>
          <table:table-cell office:value-type="float" office:value="87.32"/>
          <table:table-cell office:value-type="float" office:value="85.98"/>
          <table:table-cell office:value-type="float" office:value="106.58"/>
          <table:table-cell office:value-type="float" office:value="96.61"/>
          <table:table-cell office:value-type="float" office:value="93.9"/>
          <table:table-cell office:value-type="float" office:value="113.93"/>
          <table:table-cell office:value-type="float" office:value="108.21"/>
          <table:table-cell office:value-type="float" office:value="137.09"/>
          <table:table-cell office:value-type="float" office:value="101.58369"/>
          <table:table-cell table:number-columns-repeated="16371"/>
        </table:table-row>
        <table:table-row>
          <table:table-cell office:value-type="string" office:string-value="Iceland"/>
          <table:table-cell office:value-type="string" office:string-value=""/>
          <table:table-cell office:value-type="float" office:value="10.86"/>
          <table:table-cell office:value-type="float" office:value="12.34"/>
          <table:table-cell office:value-type="float" office:value="9.15"/>
          <table:table-cell office:value-type="float" office:value="7.98"/>
          <table:table-cell office:value-type="float" office:value="5.5219269999999998"/>
          <table:table-cell office:value-type="float" office:value="4.92"/>
          <table:table-cell office:value-type="float" office:value="5.5"/>
          <table:table-cell office:value-type="float" office:value="6.39"/>
          <table:table-cell office:value-type="float" office:value="8.82"/>
          <table:table-cell office:value-type="float" office:value="10.73"/>
          <table:table-cell office:value-type="float" office:value="7.9509300000000005"/>
          <table:table-cell table:number-columns-repeated="16371"/>
        </table:table-row>
        <table:table-row>
          <table:table-cell office:value-type="string" office:string-value="Ireland"/>
          <table:table-cell office:value-type="string" office:string-value=""/>
          <table:table-cell office:value-type="float" office:value="368.07"/>
          <table:table-cell office:value-type="float" office:value="397.16"/>
          <table:table-cell office:value-type="float" office:value="312.58"/>
          <table:table-cell office:value-type="float" office:value="309.91000000000003"/>
          <table:table-cell office:value-type="float" office:value="309.86"/>
          <table:table-cell office:value-type="float" office:value="272.19"/>
          <table:table-cell office:value-type="float" office:value="300.27"/>
          <table:table-cell office:value-type="float" office:value="296.64999999999998"/>
          <table:table-cell office:value-type="float" office:value="290.86"/>
          <table:table-cell office:value-type="float" office:value="377.41"/>
          <table:table-cell office:value-type="float" office:value="279.66081000000003"/>
          <table:table-cell table:number-columns-repeated="16371"/>
        </table:table-row>
        <table:table-row>
          <table:table-cell office:value-type="string" office:string-value="Italy"/>
          <table:table-cell office:value-type="string" office:string-value=""/>
          <table:table-cell office:value-type="float" office:value="2700.31"/>
          <table:table-cell office:value-type="float" office:value="3022.38"/>
          <table:table-cell office:value-type="float" office:value="2422.79"/>
          <table:table-cell office:value-type="float" office:value="2237.25"/>
          <table:table-cell office:value-type="float" office:value="2623.25"/>
          <table:table-cell office:value-type="float" office:value="2113.13"/>
          <table:table-cell office:value-type="float" office:value="2562.66"/>
          <table:table-cell office:value-type="float" office:value="2636.88"/>
          <table:table-cell office:value-type="float" office:value="2174"/>
          <table:table-cell office:value-type="float" office:value="2522.0300000000002"/>
          <table:table-cell office:value-type="float" office:value="1868.8242300000002"/>
          <table:table-cell table:number-columns-repeated="16371"/>
        </table:table-row>
        <table:table-row>
          <table:table-cell office:value-type="string" office:string-value="Japan"/>
          <table:table-cell office:value-type="string" office:string-value=""/>
          <table:table-cell office:value-type="float" office:value="1919"/>
          <table:table-cell office:value-type="float" office:value="2777.46"/>
          <table:table-cell office:value-type="float" office:value="3290.37"/>
          <table:table-cell office:value-type="float" office:value="3720.33"/>
          <table:table-cell office:value-type="float" office:value="3888.42"/>
          <table:table-cell office:value-type="float" office:value="4202.3"/>
          <table:table-cell office:value-type="float" office:value="2970.16"/>
          <table:table-cell office:value-type="float" office:value="3354.66"/>
          <table:table-cell office:value-type="float" office:value="3055.38"/>
          <table:table-cell office:value-type="float" office:value="3315.33"/>
          <table:table-cell office:value-type="float" office:value="2456.6595299999999"/>
          <table:table-cell table:number-columns-repeated="16371"/>
        </table:table-row>
        <table:table-row>
          <table:table-cell office:value-type="string" office:string-value="Korea"/>
          <table:table-cell office:value-type="string" office:string-value=""/>
          <table:table-cell office:value-type="float" office:value="205.59"/>
          <table:table-cell office:value-type="float" office:value="263.12"/>
          <table:table-cell office:value-type="float" office:value="234.94"/>
          <table:table-cell office:value-type="float" office:value="273.14999999999998"/>
          <table:table-cell office:value-type="float" office:value="335.02"/>
          <table:table-cell office:value-type="float" office:value="414.28"/>
          <table:table-cell office:value-type="float" office:value="445.8"/>
          <table:table-cell office:value-type="float" office:value="460.96"/>
          <table:table-cell office:value-type="float" office:value="446.6"/>
          <table:table-cell office:value-type="float" office:value="427.22"/>
          <table:table-cell office:value-type="float" office:value="316.57002"/>
          <table:table-cell table:number-columns-repeated="16371"/>
        </table:table-row>
        <table:table-row>
          <table:table-cell office:value-type="string" office:string-value="Luxembourg"/>
          <table:table-cell office:value-type="string" office:string-value=""/>
          <table:table-cell office:value-type="float" office:value="122.08"/>
          <table:table-cell office:value-type="float" office:value="136.41999999999999"/>
          <table:table-cell office:value-type="float" office:value="148.72999999999999"/>
          <table:table-cell office:value-type="float" office:value="140.69"/>
          <table:table-cell office:value-type="float" office:value="129.517"/>
          <table:table-cell office:value-type="float" office:value="122.39"/>
          <table:table-cell office:value-type="float" office:value="130.50899999999999"/>
          <table:table-cell office:value-type="float" office:value="122.79"/>
          <table:table-cell office:value-type="float" office:value="100.2"/>
          <table:table-cell office:value-type="float" office:value="112.47"/>
          <table:table-cell office:value-type="float" office:value="83.340270000000004"/>
          <table:table-cell table:number-columns-repeated="16371"/>
        </table:table-row>
        <table:table-row>
          <table:table-cell office:value-type="string" office:string-value="Netherlands"/>
          <table:table-cell office:value-type="string" office:string-value=""/>
          <table:table-cell office:value-type="float" office:value="1580.41"/>
          <table:table-cell office:value-type="float" office:value="1793.05"/>
          <table:table-cell office:value-type="float" office:value="1628.15"/>
          <table:table-cell office:value-type="float" office:value="1515.89"/>
          <table:table-cell office:value-type="float" office:value="2007.67"/>
          <table:table-cell office:value-type="float" office:value="1665.31"/>
          <table:table-cell office:value-type="float" office:value="1788.58"/>
          <table:table-cell office:value-type="float" office:value="1545.85"/>
          <table:table-cell office:value-type="float" office:value="1562.65"/>
          <table:table-cell office:value-type="float" office:value="1808.98"/>
          <table:table-cell office:value-type="float" office:value="1340.45418"/>
          <table:table-cell table:number-columns-repeated="16371"/>
        </table:table-row>
        <table:table-row>
          <table:table-cell office:value-type="string" office:string-value="New Zealand"/>
          <table:table-cell office:value-type="string" office:string-value=""/>
          <table:table-cell office:value-type="float" office:value="72.72"/>
          <table:table-cell office:value-type="float" office:value="70.180000000000007"/>
          <table:table-cell office:value-type="float" office:value="83.29"/>
          <table:table-cell office:value-type="float" office:value="71"/>
          <table:table-cell office:value-type="float" office:value="94.55"/>
          <table:table-cell office:value-type="float" office:value="87.56"/>
          <table:table-cell office:value-type="float" office:value="106.77"/>
          <table:table-cell office:value-type="float" office:value="97.06"/>
          <table:table-cell office:value-type="float" office:value="83.68"/>
          <table:table-cell office:value-type="float" office:value="80.22"/>
          <table:table-cell office:value-type="float" office:value="59.443019999999997"/>
          <table:table-cell table:number-columns-repeated="16371"/>
        </table:table-row>
        <table:table-row>
          <table:table-cell office:value-type="string" office:string-value="Norway"/>
          <table:table-cell office:value-type="string" office:string-value=""/>
          <table:table-cell office:value-type="float" office:value="845.3"/>
          <table:table-cell office:value-type="float" office:value="927.69"/>
          <table:table-cell office:value-type="float" office:value="917.61"/>
          <table:table-cell office:value-type="float" office:value="1018.63"/>
          <table:table-cell office:value-type="float" office:value="1194"/>
          <table:table-cell office:value-type="float" office:value="1230.31"/>
          <table:table-cell office:value-type="float" office:value="1265.54"/>
          <table:table-cell office:value-type="float" office:value="1196.93"/>
          <table:table-cell office:value-type="float" office:value="970.87"/>
          <table:table-cell office:value-type="float" office:value="926.6"/>
          <table:table-cell office:value-type="float" office:value="686.61059999999998"/>
          <table:table-cell table:number-columns-repeated="16371"/>
        </table:table-row>
        <table:table-row>
          <table:table-cell office:value-type="string" office:string-value="Poland"/>
          <table:table-cell office:value-type="string" office:string-value=""/>
          <table:table-cell office:value-type="float" office:value="207.1"/>
          <table:table-cell office:value-type="float" office:value="288.55"/>
          <table:table-cell office:value-type="float" office:value="282.83"/>
          <table:table-cell office:value-type="float" office:value="281.70999999999998"/>
          <table:table-cell office:value-type="float" office:value="326.79000000000002"/>
          <table:table-cell office:value-type="float" office:value="309.51"/>
          <table:table-cell office:value-type="float" office:value="360.01"/>
          <table:table-cell office:value-type="float" office:value="369.57"/>
          <table:table-cell office:value-type="float" office:value="340.71"/>
          <table:table-cell office:value-type="float" office:value="455.32"/>
          <table:table-cell office:value-type="float" office:value="337.39211999999998"/>
          <table:table-cell table:number-columns-repeated="16371"/>
        </table:table-row>
        <table:table-row>
          <table:table-cell office:value-type="string" office:string-value="Portugal"/>
          <table:table-cell office:value-type="string" office:string-value=""/>
          <table:table-cell office:value-type="float" office:value="200.37"/>
          <table:table-cell office:value-type="float" office:value="246.78"/>
          <table:table-cell office:value-type="float" office:value="236.12"/>
          <table:table-cell office:value-type="float" office:value="252.88"/>
          <table:table-cell office:value-type="float" office:value="230.66"/>
          <table:table-cell office:value-type="float" office:value="183.5"/>
          <table:table-cell office:value-type="float" office:value="185.52"/>
          <table:table-cell office:value-type="float" office:value="183.78"/>
          <table:table-cell office:value-type="float" office:value="162.04"/>
          <table:table-cell office:value-type="float" office:value="212.33"/>
          <table:table-cell office:value-type="float" office:value="157.33653000000001"/>
          <table:table-cell table:number-columns-repeated="16371"/>
        </table:table-row>
        <table:table-row>
          <table:table-cell office:value-type="string" office:string-value="Slovak Republic"/>
          <table:table-cell office:value-type="string" office:string-value=""/>
          <table:table-cell office:value-type="float" office:value="39.630000000000003"/>
          <table:table-cell office:value-type="float" office:value="51.03"/>
          <table:table-cell office:value-type="float" office:value="55.57"/>
          <table:table-cell office:value-type="float" office:value="53.77"/>
          <table:table-cell office:value-type="float" office:value="64.59"/>
          <table:table-cell office:value-type="float" office:value="60.73"/>
          <table:table-cell office:value-type="float" office:value="69.86"/>
          <table:table-cell office:value-type="float" office:value="66.83"/>
          <table:table-cell office:value-type="float" office:value="67.709999999999994"/>
          <table:table-cell office:value-type="float" office:value="86.85"/>
          <table:table-cell office:value-type="float" office:value="64.35584999999999"/>
          <table:table-cell table:number-columns-repeated="16371"/>
        </table:table-row>
        <table:table-row>
          <table:table-cell office:value-type="string" office:string-value="Slovenia"/>
          <table:table-cell office:value-type="string" office:string-value=""/>
          <table:table-cell office:value-type="float" office:value="32.72"/>
          <table:table-cell office:value-type="float" office:value="38.299999999999997"/>
          <table:table-cell office:value-type="float" office:value="45.99"/>
          <table:table-cell office:value-type="float" office:value="36.28"/>
          <table:table-cell office:value-type="float" office:value="43.77"/>
          <table:table-cell office:value-type="float" office:value="39.35"/>
          <table:table-cell office:value-type="float" office:value="40.98"/>
          <table:table-cell office:value-type="float" office:value="41.32"/>
          <table:table-cell office:value-type="float" office:value="38.19"/>
          <table:table-cell office:value-type="float" office:value="50.42"/>
          <table:table-cell office:value-type="float" office:value="37.361220000000003"/>
          <table:table-cell table:number-columns-repeated="16371"/>
        </table:table-row>
        <table:table-row>
          <table:table-cell office:value-type="string" office:string-value="Spain"/>
          <table:table-cell office:value-type="string" office:string-value=""/>
          <table:table-cell office:value-type="float" office:value="1800.81"/>
          <table:table-cell office:value-type="float" office:value="2065.1999999999998"/>
          <table:table-cell office:value-type="float" office:value="2111.0700000000002"/>
          <table:table-cell office:value-type="float" office:value="1950.62"/>
          <table:table-cell office:value-type="float" office:value="1891.42"/>
          <table:table-cell office:value-type="float" office:value="1051.8699999999999"/>
          <table:table-cell office:value-type="float" office:value="1403.15"/>
          <table:table-cell office:value-type="float" office:value="1412.88"/>
          <table:table-cell office:value-type="float" office:value="1042.17"/>
          <table:table-cell office:value-type="float" office:value="1606.86"/>
          <table:table-cell office:value-type="float" office:value="1190.68326"/>
          <table:table-cell table:number-columns-repeated="16371"/>
        </table:table-row>
        <table:table-row>
          <table:table-cell office:value-type="string" office:string-value="Sweden"/>
          <table:table-cell office:value-type="string" office:string-value=""/>
          <table:table-cell office:value-type="float" office:value="1406.72"/>
          <table:table-cell office:value-type="float" office:value="1589.39"/>
          <table:table-cell office:value-type="float" office:value="1539.26"/>
          <table:table-cell office:value-type="float" office:value="1604.37"/>
          <table:table-cell office:value-type="float" office:value="1951.97"/>
          <table:table-cell office:value-type="float" office:value="1601.98"/>
          <table:table-cell office:value-type="float" office:value="1909.36"/>
          <table:table-cell office:value-type="float" office:value="1889.57"/>
          <table:table-cell office:value-type="float" office:value="2261.63"/>
          <table:table-cell office:value-type="float" office:value="1406.72"/>
          <table:table-cell office:value-type="float" office:value="1042.37952"/>
          <table:table-cell table:number-columns-repeated="16371"/>
        </table:table-row>
        <table:table-row>
          <table:table-cell office:value-type="string" office:string-value="Switzerland"/>
          <table:table-cell office:value-type="string" office:string-value=""/>
          <table:table-cell office:value-type="float" office:value="421.55"/>
          <table:table-cell office:value-type="float" office:value="487.44"/>
          <table:table-cell office:value-type="float" office:value="559.47"/>
          <table:table-cell office:value-type="float" office:value="587.64"/>
          <table:table-cell office:value-type="float" office:value="680.32"/>
          <table:table-cell office:value-type="float" office:value="598.54999999999995"/>
          <table:table-cell office:value-type="float" office:value="694.5"/>
          <table:table-cell office:value-type="float" office:value="743.42"/>
          <table:table-cell office:value-type="float" office:value="802.84"/>
          <table:table-cell office:value-type="float" office:value="779.84"/>
          <table:table-cell office:value-type="float" office:value="577.86144000000002"/>
          <table:table-cell table:number-columns-repeated="16371"/>
        </table:table-row>
        <table:table-row>
          <table:table-cell office:value-type="string" office:string-value="United Kingdom"/>
          <table:table-cell office:value-type="string" office:string-value=""/>
          <table:table-cell office:value-type="float" office:value="4247.01"/>
          <table:table-cell office:value-type="float" office:value="4176.45"/>
          <table:table-cell office:value-type="float" office:value="3891.08"/>
          <table:table-cell office:value-type="float" office:value="5036.2299999999996"/>
          <table:table-cell office:value-type="float" office:value="5358.81"/>
          <table:table-cell office:value-type="float" office:value="5226.05"/>
          <table:table-cell office:value-type="float" office:value="7326.45"/>
          <table:table-cell office:value-type="float" office:value="8072.5"/>
          <table:table-cell office:value-type="float" office:value="6834.83"/>
          <table:table-cell office:value-type="float" office:value="6499.46"/>
          <table:table-cell office:value-type="float" office:value="4816.0998600000003"/>
          <table:table-cell table:number-columns-repeated="16371"/>
        </table:table-row>
        <table:table-row>
          <table:table-cell office:value-type="string" office:string-value="United States"/>
          <table:table-cell office:value-type="string" office:string-value=""/>
          <table:table-cell office:value-type="float" office:value="2885.75"/>
          <table:table-cell office:value-type="float" office:value="2982.47"/>
          <table:table-cell office:value-type="float" office:value="3657.71"/>
          <table:table-cell office:value-type="float" office:value="3741.25"/>
          <table:table-cell office:value-type="float" office:value="3672.93"/>
          <table:table-cell office:value-type="float" office:value="5229.58"/>
          <table:table-cell office:value-type="float" office:value="4906.38"/>
          <table:table-cell office:value-type="float" office:value="5586.21"/>
          <table:table-cell office:value-type="float" office:value="4331.43"/>
          <table:table-cell office:value-type="float" office:value="5651.1"/>
          <table:table-cell office:value-type="float" office:value="4187.4651000000003"/>
          <table:table-cell table:number-columns-repeated="16371"/>
        </table:table-row>
        <table:table-row table:number-rows-repeated="37">
          <table:table-cell table:number-columns-repeated="16384"/>
        </table:table-row>
        <table:table-row>
          <table:table-cell office:value-type="string" office:string-value="Australia"/>
          <table:table-cell office:value-type="string" office:string-value=""/>
          <table:table-cell office:value-type="float" office:value="2668.52"/>
          <table:table-cell office:value-type="float" office:value="2954.07"/>
          <table:table-cell office:value-type="float" office:value="2761.61"/>
          <table:table-cell office:value-type="float" office:value="3826.1"/>
          <table:table-cell office:value-type="float" office:value="4982.91"/>
          <table:table-cell office:value-type="float" office:value="5402.7"/>
          <table:table-cell office:value-type="float" office:value="4845.55"/>
          <table:table-cell office:value-type="float" office:value="4382.42"/>
          <table:table-cell office:value-type="float" office:value="3493.61"/>
          <table:table-cell office:value-type="float" office:value="3024.84"/>
          <table:table-cell office:value-type="float" office:value="2241.4064400000002"/>
          <table:table-cell table:number-columns-repeated="16371"/>
        </table:table-row>
        <table:table-row>
          <table:table-cell office:value-type="string" office:string-value="Austria"/>
          <table:table-cell office:value-type="string" office:string-value=""/>
          <table:table-cell office:value-type="float" office:value="1808.46"/>
          <table:table-cell office:value-type="float" office:value="1713.51"/>
          <table:table-cell office:value-type="float" office:value="1141.78"/>
          <table:table-cell office:value-type="float" office:value="1208.42"/>
          <table:table-cell office:value-type="float" office:value="1111.3699999999999"/>
          <table:table-cell office:value-type="float" office:value="1105.75"/>
          <table:table-cell office:value-type="float" office:value="1171.49"/>
          <table:table-cell office:value-type="float" office:value="1234.52"/>
          <table:table-cell office:value-type="float" office:value="1323.51"/>
          <table:table-cell office:value-type="float" office:value="1583.2"/>
          <table:table-cell office:value-type="float" office:value="1173.1512"/>
          <table:table-cell table:number-columns-repeated="16371"/>
        </table:table-row>
        <table:table-row>
          <table:table-cell office:value-type="string" office:string-value="Belgium"/>
          <table:table-cell office:value-type="string" office:string-value=""/>
          <table:table-cell office:value-type="float" office:value="1950.7"/>
          <table:table-cell office:value-type="float" office:value="2385.64"/>
          <table:table-cell office:value-type="float" office:value="2609.6"/>
          <table:table-cell office:value-type="float" office:value="3003.93"/>
          <table:table-cell office:value-type="float" office:value="2807.41"/>
          <table:table-cell office:value-type="float" office:value="2314.86"/>
          <table:table-cell office:value-type="float" office:value="2299.12"/>
          <table:table-cell office:value-type="float" office:value="2446.19"/>
          <table:table-cell office:value-type="float" office:value="1904.19"/>
          <table:table-cell office:value-type="float" office:value="2305.85"/>
          <table:table-cell office:value-type="float" office:value="1708.6348499999999"/>
          <table:table-cell table:number-columns-repeated="16371"/>
        </table:table-row>
        <table:table-row>
          <table:table-cell office:value-type="string" office:string-value="Canada"/>
          <table:table-cell office:value-type="string" office:string-value=""/>
          <table:table-cell office:value-type="float" office:value="4079.69"/>
          <table:table-cell office:value-type="float" office:value="4794.71"/>
          <table:table-cell office:value-type="float" office:value="4000.07"/>
          <table:table-cell office:value-type="float" office:value="5214.12"/>
          <table:table-cell office:value-type="float" office:value="5458.56"/>
          <table:table-cell office:value-type="float" office:value="5650.26"/>
          <table:table-cell office:value-type="float" office:value="4947.24"/>
          <table:table-cell office:value-type="float" office:value="4240.04"/>
          <table:table-cell office:value-type="float" office:value="4277.2299999999996"/>
          <table:table-cell office:value-type="float" office:value="3961.87"/>
          <table:table-cell office:value-type="float" office:value="2935.7456699999998"/>
          <table:table-cell table:number-columns-repeated="16371"/>
        </table:table-row>
        <table:table-row>
          <table:table-cell office:value-type="string" office:string-value="Czech Republic"/>
          <table:table-cell office:value-type="string" office:string-value=""/>
          <table:table-cell office:value-type="float" office:value="178.88"/>
          <table:table-cell office:value-type="float" office:value="249.21"/>
          <table:table-cell office:value-type="float" office:value="214.7"/>
          <table:table-cell office:value-type="float" office:value="227.56"/>
          <table:table-cell office:value-type="float" office:value="250.46"/>
          <table:table-cell office:value-type="float" office:value="219.63499999999999"/>
          <table:table-cell office:value-type="float" office:value="210.88200000000001"/>
          <table:table-cell office:value-type="float" office:value="212.15"/>
          <table:table-cell office:value-type="float" office:value="199"/>
          <table:table-cell office:value-type="float" office:value="261.14"/>
          <table:table-cell office:value-type="float" office:value="193.50474"/>
          <table:table-cell table:number-columns-repeated="16371"/>
        </table:table-row>
        <table:table-row>
          <table:table-cell office:value-type="string" office:string-value="Denmark"/>
          <table:table-cell office:value-type="string" office:string-value=""/>
          <table:table-cell office:value-type="float" office:value="2562.23"/>
          <table:table-cell office:value-type="float" office:value="2803.28"/>
          <table:table-cell office:value-type="float" office:value="2809.88"/>
          <table:table-cell office:value-type="float" office:value="2871.24"/>
          <table:table-cell office:value-type="float" office:value="2931.13"/>
          <table:table-cell office:value-type="float" office:value="2692.59"/>
          <table:table-cell office:value-type="float" office:value="2927.46"/>
          <table:table-cell office:value-type="float" office:value="3003.27"/>
          <table:table-cell office:value-type="float" office:value="2565.5700000000002"/>
          <table:table-cell office:value-type="float" office:value="2371.56"/>
          <table:table-cell office:value-type="float" office:value="1757.3259599999999"/>
          <table:table-cell table:number-columns-repeated="16371"/>
        </table:table-row>
        <table:table-row>
          <table:table-cell office:value-type="string" office:string-value="Finland"/>
          <table:table-cell office:value-type="string" office:string-value=""/>
          <table:table-cell office:value-type="float" office:value="981.34"/>
          <table:table-cell office:value-type="float" office:value="1165.73"/>
          <table:table-cell office:value-type="float" office:value="1290.18"/>
          <table:table-cell office:value-type="float" office:value="1332.95"/>
          <table:table-cell office:value-type="float" office:value="1406.04"/>
          <table:table-cell office:value-type="float" office:value="1319.71"/>
          <table:table-cell office:value-type="float" office:value="1435.36"/>
          <table:table-cell office:value-type="float" office:value="1634.57"/>
          <table:table-cell office:value-type="float" office:value="1288"/>
          <table:table-cell office:value-type="float" office:value="1056.8699999999999"/>
          <table:table-cell office:value-type="float" office:value="783.14066999999989"/>
          <table:table-cell table:number-columns-repeated="16371"/>
        </table:table-row>
        <table:table-row>
          <table:table-cell office:value-type="string" office:string-value="France"/>
          <table:table-cell office:value-type="string" office:string-value=""/>
          <table:table-cell office:value-type="float" office:value="9883.59"/>
          <table:table-cell office:value-type="float" office:value="10907.55"/>
          <table:table-cell office:value-type="float" office:value="12601.55"/>
          <table:table-cell office:value-type="float" office:value="12915.1"/>
          <table:table-cell office:value-type="float" office:value="12997.24"/>
          <table:table-cell office:value-type="float" office:value="12028.27"/>
          <table:table-cell office:value-type="float" office:value="11338.93"/>
          <table:table-cell office:value-type="float" office:value="10620.32"/>
          <table:table-cell office:value-type="float" office:value="9039.2999999999993"/>
          <table:table-cell office:value-type="float" office:value="9501.27"/>
          <table:table-cell office:value-type="float" office:value="7040.4410699999999"/>
          <table:table-cell table:number-columns-repeated="16371"/>
        </table:table-row>
        <table:table-row>
          <table:table-cell office:value-type="string" office:string-value="Germany"/>
          <table:table-cell office:value-type="string" office:string-value=""/>
          <table:table-cell office:value-type="float" office:value="12290.7"/>
          <table:table-cell office:value-type="float" office:value="13980.87"/>
          <table:table-cell office:value-type="float" office:value="12079.15"/>
          <table:table-cell office:value-type="float" office:value="12985.36"/>
          <table:table-cell office:value-type="float" office:value="14092.94"/>
          <table:table-cell office:value-type="float" office:value="12939.49"/>
          <table:table-cell office:value-type="float" office:value="14228.26"/>
          <table:table-cell office:value-type="float" office:value="16566.2"/>
          <table:table-cell office:value-type="float" office:value="17940.21"/>
          <table:table-cell office:value-type="float" office:value="24669.53"/>
          <table:table-cell office:value-type="float" office:value="18280.121729999999"/>
          <table:table-cell table:number-columns-repeated="16371"/>
        </table:table-row>
        <table:table-row>
          <table:table-cell office:value-type="string" office:string-value="Greece"/>
          <table:table-cell office:value-type="string" office:string-value=""/>
          <table:table-cell office:value-type="float" office:value="500.82"/>
          <table:table-cell office:value-type="float" office:value="703.16"/>
          <table:table-cell office:value-type="float" office:value="607.27"/>
          <table:table-cell office:value-type="float" office:value="507.72"/>
          <table:table-cell office:value-type="float" office:value="424.77"/>
          <table:table-cell office:value-type="float" office:value="327.41000000000003"/>
          <table:table-cell office:value-type="float" office:value="239.07"/>
          <table:table-cell office:value-type="float" office:value="247.44"/>
          <table:table-cell office:value-type="float" office:value="238.7"/>
          <table:table-cell office:value-type="float" office:value="264"/>
          <table:table-cell office:value-type="float" office:value="195.624"/>
          <table:table-cell table:number-columns-repeated="16371"/>
        </table:table-row>
        <table:table-row>
          <table:table-cell office:value-type="string" office:string-value="Hungary"/>
          <table:table-cell office:value-type="string" office:string-value=""/>
          <table:table-cell office:value-type="float" office:value="103.47"/>
          <table:table-cell office:value-type="float" office:value="106.94"/>
          <table:table-cell office:value-type="float" office:value="116.92"/>
          <table:table-cell office:value-type="float" office:value="114.34"/>
          <table:table-cell office:value-type="float" office:value="139.72999999999999"/>
          <table:table-cell office:value-type="float" office:value="118.38"/>
          <table:table-cell office:value-type="float" office:value="128.18"/>
          <table:table-cell office:value-type="float" office:value="144.03"/>
          <table:table-cell office:value-type="float" office:value="155.55000000000001"/>
          <table:table-cell office:value-type="float" office:value="155.4"/>
          <table:table-cell office:value-type="float" office:value="115.15140000000001"/>
          <table:table-cell table:number-columns-repeated="16371"/>
        </table:table-row>
        <table:table-row>
          <table:table-cell office:value-type="string" office:string-value="Iceland"/>
          <table:table-cell office:value-type="string" office:string-value=""/>
          <table:table-cell office:value-type="float" office:value="48.25"/>
          <table:table-cell office:value-type="float" office:value="48.41"/>
          <table:table-cell office:value-type="float" office:value="34.42"/>
          <table:table-cell office:value-type="float" office:value="28.75"/>
          <table:table-cell office:value-type="float" office:value="25.57"/>
          <table:table-cell office:value-type="float" office:value="26.12"/>
          <table:table-cell office:value-type="float" office:value="34.909999999999997"/>
          <table:table-cell office:value-type="float" office:value="37.33"/>
          <table:table-cell office:value-type="float" office:value="39.86"/>
          <table:table-cell office:value-type="float" office:value="50.18"/>
          <table:table-cell office:value-type="float" office:value="37.18338"/>
          <table:table-cell table:number-columns-repeated="16371"/>
        </table:table-row>
        <table:table-row>
          <table:table-cell office:value-type="string" office:string-value="Ireland"/>
          <table:table-cell office:value-type="string" office:string-value=""/>
          <table:table-cell office:value-type="float" office:value="1192.1500000000001"/>
          <table:table-cell office:value-type="float" office:value="1327.85"/>
          <table:table-cell office:value-type="float" office:value="1005.78"/>
          <table:table-cell office:value-type="float" office:value="895.15"/>
          <table:table-cell office:value-type="float" office:value="913.56"/>
          <table:table-cell office:value-type="float" office:value="808.36"/>
          <table:table-cell office:value-type="float" office:value="845.85"/>
          <table:table-cell office:value-type="float" office:value="815.79"/>
          <table:table-cell office:value-type="float" office:value="718.32"/>
          <table:table-cell office:value-type="float" office:value="802.22"/>
          <table:table-cell office:value-type="float" office:value="594.44502"/>
          <table:table-cell table:number-columns-repeated="16371"/>
        </table:table-row>
        <table:table-row>
          <table:table-cell office:value-type="string" office:string-value="Italy"/>
          <table:table-cell office:value-type="string" office:string-value=""/>
          <table:table-cell office:value-type="float" office:value="3970.62"/>
          <table:table-cell office:value-type="float" office:value="4860.6400000000003"/>
          <table:table-cell office:value-type="float" office:value="3297.49"/>
          <table:table-cell office:value-type="float" office:value="2996.39"/>
          <table:table-cell office:value-type="float" office:value="4325.97"/>
          <table:table-cell office:value-type="float" office:value="2737.13"/>
          <table:table-cell office:value-type="float" office:value="3430.07"/>
          <table:table-cell office:value-type="float" office:value="4009.18"/>
          <table:table-cell office:value-type="float" office:value="4003.37"/>
          <table:table-cell office:value-type="float" office:value="4855.78"/>
          <table:table-cell office:value-type="float" office:value="3598.1329799999999"/>
          <table:table-cell table:number-columns-repeated="16371"/>
        </table:table-row>
        <table:table-row>
          <table:table-cell office:value-type="string" office:string-value="Japan"/>
          <table:table-cell office:value-type="string" office:string-value=""/>
          <table:table-cell office:value-type="float" office:value="7697.14"/>
          <table:table-cell office:value-type="float" office:value="9600.7099999999991"/>
          <table:table-cell office:value-type="float" office:value="9466.58"/>
          <table:table-cell office:value-type="float" office:value="11057.74"/>
          <table:table-cell office:value-type="float" office:value="11086.18"/>
          <table:table-cell office:value-type="float" office:value="10604.51"/>
          <table:table-cell office:value-type="float" office:value="11469.09"/>
          <table:table-cell office:value-type="float" office:value="9483.2900000000009"/>
          <table:table-cell office:value-type="float" office:value="9202.82"/>
          <table:table-cell office:value-type="float" office:value="10367.9"/>
          <table:table-cell office:value-type="float" office:value="7682.6138999999994"/>
          <table:table-cell table:number-columns-repeated="16371"/>
        </table:table-row>
        <table:table-row>
          <table:table-cell office:value-type="string" office:string-value="Korea"/>
          <table:table-cell office:value-type="string" office:string-value=""/>
          <table:table-cell office:value-type="float" office:value="696.11"/>
          <table:table-cell office:value-type="float" office:value="802.34"/>
          <table:table-cell office:value-type="float" office:value="816.04"/>
          <table:table-cell office:value-type="float" office:value="1173.79"/>
          <table:table-cell office:value-type="float" office:value="1324.59"/>
          <table:table-cell office:value-type="float" office:value="1597.45"/>
          <table:table-cell office:value-type="float" office:value="1755.38"/>
          <table:table-cell office:value-type="float" office:value="1856.73"/>
          <table:table-cell office:value-type="float" office:value="1915.39"/>
          <table:table-cell office:value-type="float" office:value="1964.96"/>
          <table:table-cell office:value-type="float" office:value="1456.0353600000001"/>
          <table:table-cell table:number-columns-repeated="16371"/>
        </table:table-row>
        <table:table-row>
          <table:table-cell office:value-type="string" office:string-value="Luxembourg"/>
          <table:table-cell office:value-type="string" office:string-value=""/>
          <table:table-cell office:value-type="float" office:value="375.53"/>
          <table:table-cell office:value-type="float" office:value="414.94"/>
          <table:table-cell office:value-type="float" office:value="414.73"/>
          <table:table-cell office:value-type="float" office:value="402.69"/>
          <table:table-cell office:value-type="float" office:value="409.24"/>
          <table:table-cell office:value-type="float" office:value="399.03"/>
          <table:table-cell office:value-type="float" office:value="429.32299999999998"/>
          <table:table-cell office:value-type="float" office:value="423.22"/>
          <table:table-cell office:value-type="float" office:value="362.88"/>
          <table:table-cell office:value-type="float" office:value="383.72"/>
          <table:table-cell office:value-type="float" office:value="284.33652000000001"/>
          <table:table-cell table:number-columns-repeated="16371"/>
        </table:table-row>
        <table:table-row>
          <table:table-cell office:value-type="string" office:string-value="Netherlands"/>
          <table:table-cell office:value-type="string" office:string-value=""/>
          <table:table-cell office:value-type="float" office:value="6224.26"/>
          <table:table-cell office:value-type="float" office:value="6992.6"/>
          <table:table-cell office:value-type="float" office:value="6426.08"/>
          <table:table-cell office:value-type="float" office:value="6357.31"/>
          <table:table-cell office:value-type="float" office:value="6343.96"/>
          <table:table-cell office:value-type="float" office:value="5522.84"/>
          <table:table-cell office:value-type="float" office:value="5435.45"/>
          <table:table-cell office:value-type="float" office:value="5572.97"/>
          <table:table-cell office:value-type="float" office:value="5725.51"/>
          <table:table-cell office:value-type="float" office:value="4988.22"/>
          <table:table-cell office:value-type="float" office:value="3696.2710200000001"/>
          <table:table-cell table:number-columns-repeated="16371"/>
        </table:table-row>
        <table:table-row>
          <table:table-cell office:value-type="string" office:string-value="New Zealand"/>
          <table:table-cell office:value-type="string" office:string-value=""/>
          <table:table-cell office:value-type="float" office:value="319.8"/>
          <table:table-cell office:value-type="float" office:value="347.96"/>
          <table:table-cell office:value-type="float" office:value="309.27999999999997"/>
          <table:table-cell office:value-type="float" office:value="342.22"/>
          <table:table-cell office:value-type="float" office:value="424.15"/>
          <table:table-cell office:value-type="float" office:value="449.1"/>
          <table:table-cell office:value-type="float" office:value="457.31"/>
          <table:table-cell office:value-type="float" office:value="506.14"/>
          <table:table-cell office:value-type="float" office:value="441.74"/>
          <table:table-cell office:value-type="float" office:value="438.09"/>
          <table:table-cell office:value-type="float" office:value="324.62468999999999"/>
          <table:table-cell table:number-columns-repeated="16371"/>
        </table:table-row>
        <table:table-row>
          <table:table-cell office:value-type="string" office:string-value="Norway"/>
          <table:table-cell office:value-type="string" office:string-value=""/>
          <table:table-cell office:value-type="float" office:value="3734.83"/>
          <table:table-cell office:value-type="float" office:value="4005.76"/>
          <table:table-cell office:value-type="float" office:value="4081.23"/>
          <table:table-cell office:value-type="float" office:value="4371.5600000000004"/>
          <table:table-cell office:value-type="float" office:value="4755.59"/>
          <table:table-cell office:value-type="float" office:value="4752.99"/>
          <table:table-cell office:value-type="float" office:value="5581.36"/>
          <table:table-cell office:value-type="float" office:value="5085.9399999999996"/>
          <table:table-cell office:value-type="float" office:value="4277.66"/>
          <table:table-cell office:value-type="float" office:value="4352.24"/>
          <table:table-cell office:value-type="float" office:value="3225.0098399999997"/>
          <table:table-cell table:number-columns-repeated="16371"/>
        </table:table-row>
        <table:table-row>
          <table:table-cell office:value-type="string" office:string-value="Poland"/>
          <table:table-cell office:value-type="string" office:string-value=""/>
          <table:table-cell office:value-type="float" office:value="362.9"/>
          <table:table-cell office:value-type="float" office:value="372.54"/>
          <table:table-cell office:value-type="float" office:value="374.89"/>
          <table:table-cell office:value-type="float" office:value="377.75"/>
          <table:table-cell office:value-type="float" office:value="417.47"/>
          <table:table-cell office:value-type="float" office:value="421.06"/>
          <table:table-cell office:value-type="float" office:value="487.12"/>
          <table:table-cell office:value-type="float" office:value="451.84"/>
          <table:table-cell office:value-type="float" office:value="440.89"/>
          <table:table-cell office:value-type="float" office:value="603.33000000000004"/>
          <table:table-cell office:value-type="float" office:value="447.06753000000003"/>
          <table:table-cell table:number-columns-repeated="16371"/>
        </table:table-row>
        <table:table-row>
          <table:table-cell office:value-type="string" office:string-value="Portugal"/>
          <table:table-cell office:value-type="string" office:string-value=""/>
          <table:table-cell office:value-type="float" office:value="470.54"/>
          <table:table-cell office:value-type="float" office:value="620.15"/>
          <table:table-cell office:value-type="float" office:value="512.70000000000005"/>
          <table:table-cell office:value-type="float" office:value="648.96"/>
          <table:table-cell office:value-type="float" office:value="707.82"/>
          <table:table-cell office:value-type="float" office:value="580.78"/>
          <table:table-cell office:value-type="float" office:value="488.32"/>
          <table:table-cell office:value-type="float" office:value="430.23"/>
          <table:table-cell office:value-type="float" office:value="308.02999999999997"/>
          <table:table-cell office:value-type="float" office:value="339.61"/>
          <table:table-cell office:value-type="float" office:value="251.65101000000001"/>
          <table:table-cell table:number-columns-repeated="16371"/>
        </table:table-row>
        <table:table-row>
          <table:table-cell office:value-type="string" office:string-value="Slovak Republic"/>
          <table:table-cell office:value-type="string" office:string-value=""/>
          <table:table-cell office:value-type="float" office:value="67.23"/>
          <table:table-cell office:value-type="float" office:value="91.85"/>
          <table:table-cell office:value-type="float" office:value="75.400000000000006"/>
          <table:table-cell office:value-type="float" office:value="73.709999999999994"/>
          <table:table-cell office:value-type="float" office:value="86.02"/>
          <table:table-cell office:value-type="float" office:value="79.680000000000007"/>
          <table:table-cell office:value-type="float" office:value="86.04"/>
          <table:table-cell office:value-type="float" office:value="83.21"/>
          <table:table-cell office:value-type="float" office:value="84.91"/>
          <table:table-cell office:value-type="float" office:value="107.12"/>
          <table:table-cell office:value-type="float" office:value="79.375920000000008"/>
          <table:table-cell table:number-columns-repeated="16371"/>
        </table:table-row>
        <table:table-row>
          <table:table-cell office:value-type="string" office:string-value="Slovenia"/>
          <table:table-cell office:value-type="string" office:string-value=""/>
          <table:table-cell office:value-type="float" office:value="54.14"/>
          <table:table-cell office:value-type="float" office:value="67.599999999999994"/>
          <table:table-cell office:value-type="float" office:value="71.239999999999995"/>
          <table:table-cell office:value-type="float" office:value="58.6"/>
          <table:table-cell office:value-type="float" office:value="62.77"/>
          <table:table-cell office:value-type="float" office:value="58.45"/>
          <table:table-cell office:value-type="float" office:value="61.55"/>
          <table:table-cell office:value-type="float" office:value="61.54"/>
          <table:table-cell office:value-type="float" office:value="63.29"/>
          <table:table-cell office:value-type="float" office:value="79.66"/>
          <table:table-cell office:value-type="float" office:value="59.028059999999996"/>
          <table:table-cell table:number-columns-repeated="16371"/>
        </table:table-row>
        <table:table-row>
          <table:table-cell office:value-type="string" office:string-value="Spain"/>
          <table:table-cell office:value-type="string" office:string-value=""/>
          <table:table-cell office:value-type="float" office:value="5139.8"/>
          <table:table-cell office:value-type="float" office:value="6866.83"/>
          <table:table-cell office:value-type="float" office:value="6584.11"/>
          <table:table-cell office:value-type="float" office:value="5949.46"/>
          <table:table-cell office:value-type="float" office:value="4173.1099999999997"/>
          <table:table-cell office:value-type="float" office:value="2037.33"/>
          <table:table-cell office:value-type="float" office:value="2348.09"/>
          <table:table-cell office:value-type="float" office:value="1876.83"/>
          <table:table-cell office:value-type="float" office:value="1396.74"/>
          <table:table-cell office:value-type="float" office:value="4095.81"/>
          <table:table-cell office:value-type="float" office:value="3034.99521"/>
          <table:table-cell table:number-columns-repeated="16371"/>
        </table:table-row>
        <table:table-row>
          <table:table-cell office:value-type="string" office:string-value="Sweden"/>
          <table:table-cell office:value-type="string" office:string-value=""/>
          <table:table-cell office:value-type="float" office:value="4338.9399999999996"/>
          <table:table-cell office:value-type="float" office:value="4731.75"/>
          <table:table-cell office:value-type="float" office:value="4548.2299999999996"/>
          <table:table-cell office:value-type="float" office:value="4533.49"/>
          <table:table-cell office:value-type="float" office:value="5603.12"/>
          <table:table-cell office:value-type="float" office:value="5239.79"/>
          <table:table-cell office:value-type="float" office:value="5827.29"/>
          <table:table-cell office:value-type="float" office:value="6232.72"/>
          <table:table-cell office:value-type="float" office:value="7089.3"/>
          <table:table-cell office:value-type="float" office:value="4870.4399999999996"/>
          <table:table-cell office:value-type="float" office:value="3608.9960399999995"/>
          <table:table-cell table:number-columns-repeated="16371"/>
        </table:table-row>
        <table:table-row>
          <table:table-cell office:value-type="string" office:string-value="Switzerland"/>
          <table:table-cell office:value-type="string" office:string-value=""/>
          <table:table-cell office:value-type="float" office:value="1684.87"/>
          <table:table-cell office:value-type="float" office:value="2037.63"/>
          <table:table-cell office:value-type="float" office:value="2310.0700000000002"/>
          <table:table-cell office:value-type="float" office:value="2299.9499999999998"/>
          <table:table-cell office:value-type="float" office:value="3050.95"/>
          <table:table-cell office:value-type="float" office:value="3052.13"/>
          <table:table-cell office:value-type="float" office:value="3200.12"/>
          <table:table-cell office:value-type="float" office:value="3521.94"/>
          <table:table-cell office:value-type="float" office:value="3529.33"/>
          <table:table-cell office:value-type="float" office:value="3562.9"/>
          <table:table-cell office:value-type="float" office:value="2640.1089000000002"/>
          <table:table-cell table:number-columns-repeated="16371"/>
        </table:table-row>
        <table:table-row>
          <table:table-cell office:value-type="string" office:string-value="United Kingdom"/>
          <table:table-cell office:value-type="string" office:string-value=""/>
          <table:table-cell office:value-type="float" office:value="9848.5300000000007"/>
          <table:table-cell office:value-type="float" office:value="11499.87"/>
          <table:table-cell office:value-type="float" office:value="11282.61"/>
          <table:table-cell office:value-type="float" office:value="13052.97"/>
          <table:table-cell office:value-type="float" office:value="13832.36"/>
          <table:table-cell office:value-type="float" office:value="13891.44"/>
          <table:table-cell office:value-type="float" office:value="17871.349999999999"/>
          <table:table-cell office:value-type="float" office:value="19305.7"/>
          <table:table-cell office:value-type="float" office:value="18544.86"/>
          <table:table-cell office:value-type="float" office:value="18013.11"/>
          <table:table-cell office:value-type="float" office:value="13347.71451"/>
          <table:table-cell table:number-columns-repeated="16371"/>
        </table:table-row>
        <table:table-row>
          <table:table-cell office:value-type="string" office:string-value="United States"/>
          <table:table-cell office:value-type="string" office:string-value=""/>
          <table:table-cell office:value-type="float" office:value="21786.9"/>
          <table:table-cell office:value-type="float" office:value="26436.78"/>
          <table:table-cell office:value-type="float" office:value="28831.34"/>
          <table:table-cell office:value-type="float" office:value="29656.36"/>
          <table:table-cell office:value-type="float" office:value="30966.21"/>
          <table:table-cell office:value-type="float" office:value="30652.38"/>
          <table:table-cell office:value-type="float" office:value="31266.66"/>
          <table:table-cell office:value-type="float" office:value="33095.5"/>
          <table:table-cell office:value-type="float" office:value="30985.54"/>
          <table:table-cell office:value-type="float" office:value="33588.54"/>
          <table:table-cell office:value-type="float" office:value="24889.10814"/>
          <table:table-cell table:number-columns-repeated="16371"/>
        </table:table-row>
        <table:table-row>
          <table:table-cell office:value-type="string" office:string-value="  Multilaterals, Total"/>
          <table:table-cell office:value-type="string" office:string-value=""/>
          <table:table-cell office:value-type="float" office:value="11634.23"/>
          <table:table-cell office:value-type="float" office:value="13196.98"/>
          <table:table-cell office:value-type="float" office:value="13581.29"/>
          <table:table-cell office:value-type="float" office:value="12746.7"/>
          <table:table-cell office:value-type="float" office:value="17390.53"/>
          <table:table-cell office:value-type="float" office:value="17479.05"/>
          <table:table-cell office:value-type="float" office:value="15959.2"/>
          <table:table-cell office:value-type="float" office:value="16451.099999999999"/>
          <table:table-cell office:value-type="float" office:value="13669.6"/>
          <table:table-cell office:value-type="float" office:value="15736.58"/>
          <table:table-cell office:value-type="float" office:value="11660.805780000001"/>
          <table:table-cell table:number-columns-repeated="16371"/>
        </table:table-row>
        <table:table-row table:number-rows-repeated="1048403">
          <table:table-cell table:number-columns-repeated="16371"/>
        </table:table-row>
      </table:table>
      <table:table table:name="'file:///C:/Users/alice-marshall/AppData/Local/Microsoft/Windows/Temporary%20Internet%20Files/Content.IE5/ECW67WFP/Tables_workings_v3.xlsx'#Table_C4" table:style-name="ta2">
        <table:table-source xlink:href="file:///C:/Users/alice-marshall/AppData/Local/Microsoft/Windows/Temporary%20Internet%20Files/Content.IE5/ECW67WFP/Tables_workings_v3.xlsx" table:table-name="Table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" table:style-name="ta2">
        <table:table-source xlink:href="file:///C:/Users/alice-marshall/AppData/Local/Microsoft/Windows/Temporary%20Internet%20Files/Content.IE5/ECW67WFP/Tables_workings_v3.xlsx" table:table-name="Raw_C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0.25"/>
          <table:table-cell table:number-columns-repeated="16382"/>
        </table:table-row>
        <table:table-row>
          <table:table-cell office:value-type="string" office:string-value="Austria"/>
          <table:table-cell office:value-type="float" office:value="0.40699999999999997"/>
          <table:table-cell table:number-columns-repeated="16382"/>
        </table:table-row>
        <table:table-row>
          <table:table-cell office:value-type="string" office:string-value="Belgium"/>
          <table:table-cell office:value-type="float" office:value="0.49299999999999999"/>
          <table:table-cell table:number-columns-repeated="16382"/>
        </table:table-row>
        <table:table-row>
          <table:table-cell office:value-type="string" office:string-value="Canada"/>
          <table:table-cell office:value-type="float" office:value="0.26300000000000001"/>
          <table:table-cell table:number-columns-repeated="16382"/>
        </table:table-row>
        <table:table-row>
          <table:table-cell office:value-type="string" office:string-value="Czech Republic"/>
          <table:table-cell office:value-type="float" office:value="0.14299999999999999"/>
          <table:table-cell table:number-columns-repeated="16382"/>
        </table:table-row>
        <table:table-row>
          <table:table-cell office:value-type="string" office:string-value="Denmark"/>
          <table:table-cell office:value-type="float" office:value="0.753"/>
          <table:table-cell table:number-columns-repeated="16382"/>
        </table:table-row>
        <table:table-row>
          <table:table-cell office:value-type="string" office:string-value="Finland"/>
          <table:table-cell office:value-type="float" office:value="0.442"/>
          <table:table-cell table:number-columns-repeated="16382"/>
        </table:table-row>
        <table:table-row>
          <table:table-cell office:value-type="string" office:string-value="France"/>
          <table:table-cell office:value-type="float" office:value="0.38"/>
          <table:table-cell table:number-columns-repeated="16382"/>
        </table:table-row>
        <table:table-row>
          <table:table-cell office:value-type="string" office:string-value="Germany"/>
          <table:table-cell office:value-type="float" office:value="0.69799999999999995"/>
          <table:table-cell table:number-columns-repeated="16382"/>
        </table:table-row>
        <table:table-row>
          <table:table-cell office:value-type="string" office:string-value="Greece"/>
          <table:table-cell office:value-type="float" office:value="0.13600000000000001"/>
          <table:table-cell table:number-columns-repeated="16382"/>
        </table:table-row>
        <table:table-row>
          <table:table-cell office:value-type="string" office:string-value="Hungary"/>
          <table:table-cell office:value-type="float" office:value="0.13"/>
          <table:table-cell table:number-columns-repeated="16382"/>
        </table:table-row>
        <table:table-row>
          <table:table-cell office:value-type="string" office:string-value="Iceland"/>
          <table:table-cell office:value-type="float" office:value="0.249"/>
          <table:table-cell table:number-columns-repeated="16382"/>
        </table:table-row>
        <table:table-row>
          <table:table-cell office:value-type="string" office:string-value="Ireland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Italy"/>
          <table:table-cell office:value-type="float" office:value="0.26200000000000001"/>
          <table:table-cell table:number-columns-repeated="16382"/>
        </table:table-row>
        <table:table-row>
          <table:table-cell office:value-type="string" office:string-value="Japan"/>
          <table:table-cell office:value-type="float" office:value="0.20300000000000001"/>
          <table:table-cell table:number-columns-repeated="16382"/>
        </table:table-row>
        <table:table-row>
          <table:table-cell office:value-type="string" office:string-value="Korea"/>
          <table:table-cell office:value-type="float" office:value="0.13900000000000001"/>
          <table:table-cell table:number-columns-repeated="16382"/>
        </table:table-row>
        <table:table-row>
          <table:table-cell office:value-type="string" office:string-value="Luxembourg"/>
          <table:table-cell office:value-type="float" office:value="1.004"/>
          <table:table-cell table:number-columns-repeated="16382"/>
        </table:table-row>
        <table:table-row>
          <table:table-cell office:value-type="string" office:string-value="Netherlands"/>
          <table:table-cell office:value-type="float" office:value="0.65400000000000003"/>
          <table:table-cell table:number-columns-repeated="16382"/>
        </table:table-row>
        <table:table-row>
          <table:table-cell office:value-type="string" office:string-value="New Zealand"/>
          <table:table-cell office:value-type="float" office:value="0.25"/>
          <table:table-cell table:number-columns-repeated="16382"/>
        </table:table-row>
        <table:table-row>
          <table:table-cell office:value-type="string" office:string-value="Norway"/>
          <table:table-cell office:value-type="float" office:value="1.1140000000000001"/>
          <table:table-cell table:number-columns-repeated="16382"/>
        </table:table-row>
        <table:table-row>
          <table:table-cell office:value-type="string" office:string-value="Poland"/>
          <table:table-cell office:value-type="float" office:value="0.13400000000000001"/>
          <table:table-cell table:number-columns-repeated="16382"/>
        </table:table-row>
        <table:table-row>
          <table:table-cell office:value-type="string" office:string-value="Portugal"/>
          <table:table-cell office:value-type="float" office:value="0.17"/>
          <table:table-cell table:number-columns-repeated="16382"/>
        </table:table-row>
        <table:table-row>
          <table:table-cell office:value-type="string" office:string-value="Slovak Republic"/>
          <table:table-cell office:value-type="float" office:value="0.122"/>
          <table:table-cell table:number-columns-repeated="16382"/>
        </table:table-row>
        <table:table-row>
          <table:table-cell office:value-type="string" office:string-value="Slovenia"/>
          <table:table-cell office:value-type="float" office:value="0.183"/>
          <table:table-cell table:number-columns-repeated="16382"/>
        </table:table-row>
        <table:table-row>
          <table:table-cell office:value-type="string" office:string-value="Spain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Sweden"/>
          <table:table-cell office:value-type="float" office:value="0.93700000000000006"/>
          <table:table-cell table:number-columns-repeated="16382"/>
        </table:table-row>
        <table:table-row>
          <table:table-cell office:value-type="string" office:string-value="Switzerland"/>
          <table:table-cell office:value-type="float" office:value="0.53600000000000003"/>
          <table:table-cell table:number-columns-repeated="16382"/>
        </table:table-row>
        <table:table-row>
          <table:table-cell office:value-type="string" office:string-value="United Kingdom"/>
          <table:table-cell office:value-type="float" office:value="0.69599999999999995"/>
          <table:table-cell table:number-columns-repeated="16382"/>
        </table:table-row>
        <table:table-row>
          <table:table-cell office:value-type="string" office:string-value="United States"/>
          <table:table-cell office:value-type="float" office:value="0.18099999999999999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5" table:style-name="ta2">
        <table:table-source xlink:href="file:///C:/Users/alice-marshall/AppData/Local/Microsoft/Windows/Temporary%20Internet%20Files/Content.IE5/ECW67WFP/Tables_workings_v3.xlsx" table:table-name="Table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" table:style-name="ta2">
        <table:table-source xlink:href="file:///C:/Users/alice-marshall/AppData/Local/Microsoft/Windows/Temporary%20Internet%20Files/Content.IE5/ECW67WFP/Tables_workings_v3.xlsx" table:table-name="Raw_C5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1640.4406200000001"/>
          <table:table-cell office:value-type="float" office:value="600.96582000000001"/>
          <table:table-cell office:value-type="float" office:value="2241.4064400000002"/>
          <table:table-cell office:value-type="float" office:value="0.73188003332407658"/>
          <table:table-cell office:value-type="float" office:value="0.26811996667592336"/>
          <table:table-cell table:number-columns-repeated="16378"/>
        </table:table-row>
        <table:table-row>
          <table:table-cell office:value-type="string" office:string-value="Austria"/>
          <table:table-cell office:value-type="float" office:value="718.66625999999997"/>
          <table:table-cell office:value-type="float" office:value="454.48493999999999"/>
          <table:table-cell office:value-type="float" office:value="1173.1512"/>
          <table:table-cell office:value-type="float" office:value="0.61259474482061649"/>
          <table:table-cell office:value-type="float" office:value="0.38740525517938351"/>
          <table:table-cell table:number-columns-repeated="16378"/>
        </table:table-row>
        <table:table-row>
          <table:table-cell office:value-type="string" office:string-value="Belgium"/>
          <table:table-cell office:value-type="float" office:value="1061.2898399999999"/>
          <table:table-cell office:value-type="float" office:value="647.33760000000007"/>
          <table:table-cell office:value-type="float" office:value="1708.6348499999999"/>
          <table:table-cell office:value-type="float" office:value="0.62113320467506561"/>
          <table:table-cell office:value-type="float" office:value="0.37886245852939271"/>
          <table:table-cell table:number-columns-repeated="16378"/>
        </table:table-row>
        <table:table-row>
          <table:table-cell office:value-type="string" office:string-value="Canada"/>
          <table:table-cell office:value-type="float" office:value="2011.15551"/>
          <table:table-cell office:value-type="float" office:value="924.59015999999997"/>
          <table:table-cell office:value-type="float" office:value="2935.7456699999998"/>
          <table:table-cell office:value-type="float" office:value="0.68505781360822038"/>
          <table:table-cell office:value-type="float" office:value="0.31494218639177968"/>
          <table:table-cell table:number-columns-repeated="16378"/>
        </table:table-row>
        <table:table-row>
          <table:table-cell office:value-type="string" office:string-value="Czech Republic"/>
          <table:table-cell office:value-type="float" office:value="55.389749999999999"/>
          <table:table-cell office:value-type="float" office:value="138.11498999999998"/>
          <table:table-cell office:value-type="float" office:value="193.50474"/>
          <table:table-cell office:value-type="float" office:value="0.28624492609328328"/>
          <table:table-cell office:value-type="float" office:value="0.71375507390671655"/>
          <table:table-cell table:number-columns-repeated="16378"/>
        </table:table-row>
        <table:table-row>
          <table:table-cell office:value-type="string" office:string-value="Denmark"/>
          <table:table-cell office:value-type="float" office:value="1260.4335900000001"/>
          <table:table-cell office:value-type="float" office:value="496.89237000000003"/>
          <table:table-cell office:value-type="float" office:value="1757.3259599999999"/>
          <table:table-cell office:value-type="float" office:value="0.71724518882086064"/>
          <table:table-cell office:value-type="float" office:value="0.28275481117913948"/>
          <table:table-cell table:number-columns-repeated="16378"/>
        </table:table-row>
        <table:table-row>
          <table:table-cell office:value-type="string" office:string-value="Finland"/>
          <table:table-cell office:value-type="float" office:value="470.13486"/>
          <table:table-cell office:value-type="float" office:value="313.00581"/>
          <table:table-cell office:value-type="float" office:value="783.14066999999989"/>
          <table:table-cell office:value-type="float" office:value="0.60031981227587128"/>
          <table:table-cell office:value-type="float" office:value="0.39968018772412883"/>
          <table:table-cell table:number-columns-repeated="16378"/>
        </table:table-row>
        <table:table-row>
          <table:table-cell office:value-type="string" office:string-value="France"/>
          <table:table-cell office:value-type="float" office:value="4038.45"/>
          <table:table-cell office:value-type="float" office:value="3001.99107"/>
          <table:table-cell office:value-type="float" office:value="7040.4410699999999"/>
          <table:table-cell office:value-type="float" office:value="0.57360752825674877"/>
          <table:table-cell office:value-type="float" office:value="0.42639247174325118"/>
          <table:table-cell table:number-columns-repeated="16378"/>
        </table:table-row>
        <table:table-row>
          <table:table-cell office:value-type="string" office:string-value="Germany"/>
          <table:table-cell office:value-type="float" office:value="14504.963849999998"/>
          <table:table-cell office:value-type="float" office:value="3775.1578800000002"/>
          <table:table-cell office:value-type="float" office:value="18280.121729999999"/>
          <table:table-cell office:value-type="float" office:value="0.79348289164811814"/>
          <table:table-cell office:value-type="float" office:value="0.20651710835188189"/>
          <table:table-cell table:number-columns-repeated="16378"/>
        </table:table-row>
        <table:table-row>
          <table:table-cell office:value-type="string" office:string-value="Greece"/>
          <table:table-cell office:value-type="float" office:value="52.610999999999997"/>
          <table:table-cell office:value-type="float" office:value="143.01300000000001"/>
          <table:table-cell office:value-type="float" office:value="195.624"/>
          <table:table-cell office:value-type="float" office:value="0.26893939393939392"/>
          <table:table-cell office:value-type="float" office:value="0.73106060606060608"/>
          <table:table-cell table:number-columns-repeated="16378"/>
        </table:table-row>
        <table:table-row>
          <table:table-cell office:value-type="string" office:string-value="Hungary"/>
          <table:table-cell office:value-type="float" office:value="13.567709999999998"/>
          <table:table-cell office:value-type="float" office:value="101.58369"/>
          <table:table-cell office:value-type="float" office:value="115.15140000000001"/>
          <table:table-cell office:value-type="float" office:value="0.11782496782496781"/>
          <table:table-cell office:value-type="float" office:value="0.88217503217503213"/>
          <table:table-cell table:number-columns-repeated="16378"/>
        </table:table-row>
        <table:table-row>
          <table:table-cell office:value-type="string" office:string-value="Iceland"/>
          <table:table-cell office:value-type="float" office:value="29.23245"/>
          <table:table-cell office:value-type="float" office:value="7.9509300000000005"/>
          <table:table-cell office:value-type="float" office:value="37.18338"/>
          <table:table-cell office:value-type="float" office:value="0.7861697887604624"/>
          <table:table-cell office:value-type="float" office:value="0.21383021123953769"/>
          <table:table-cell table:number-columns-repeated="16378"/>
        </table:table-row>
        <table:table-row>
          <table:table-cell office:value-type="string" office:string-value="Ireland"/>
          <table:table-cell office:value-type="float" office:value="314.78420999999997"/>
          <table:table-cell office:value-type="float" office:value="279.66081000000003"/>
          <table:table-cell office:value-type="float" office:value="594.44502"/>
          <table:table-cell office:value-type="float" office:value="0.52954301812470395"/>
          <table:table-cell office:value-type="float" office:value="0.47045698187529611"/>
          <table:table-cell table:number-columns-repeated="16378"/>
        </table:table-row>
        <table:table-row>
          <table:table-cell office:value-type="string" office:string-value="Italy"/>
          <table:table-cell office:value-type="float" office:value="1729.3087499999999"/>
          <table:table-cell office:value-type="float" office:value="1868.8242300000002"/>
          <table:table-cell office:value-type="float" office:value="3598.1329799999999"/>
          <table:table-cell office:value-type="float" office:value="0.48061279547261204"/>
          <table:table-cell office:value-type="float" office:value="0.51938720452738807"/>
          <table:table-cell table:number-columns-repeated="16378"/>
        </table:table-row>
        <table:table-row>
          <table:table-cell office:value-type="string" office:string-value="Japan"/>
          <table:table-cell office:value-type="float" office:value="5225.9617799999996"/>
          <table:table-cell office:value-type="float" office:value="2456.6595299999999"/>
          <table:table-cell office:value-type="float" office:value="7682.6138999999994"/>
          <table:table-cell office:value-type="float" office:value="0.68023225532653675"/>
          <table:table-cell office:value-type="float" office:value="0.31976870918893896"/>
          <table:table-cell table:number-columns-repeated="16378"/>
        </table:table-row>
        <table:table-row>
          <table:table-cell office:value-type="string" office:string-value="Korea"/>
          <table:table-cell office:value-type="float" office:value="1139.46534"/>
          <table:table-cell office:value-type="float" office:value="316.57002"/>
          <table:table-cell office:value-type="float" office:value="1456.0353600000001"/>
          <table:table-cell office:value-type="float" office:value="0.78258081589447104"/>
          <table:table-cell office:value-type="float" office:value="0.21741918410552885"/>
          <table:table-cell table:number-columns-repeated="16378"/>
        </table:table-row>
        <table:table-row>
          <table:table-cell office:value-type="string" office:string-value="Luxembourg"/>
          <table:table-cell office:value-type="float" office:value="200.99625"/>
          <table:table-cell office:value-type="float" office:value="83.340270000000004"/>
          <table:table-cell office:value-type="float" office:value="284.33652000000001"/>
          <table:table-cell office:value-type="float" office:value="0.70689565308037106"/>
          <table:table-cell office:value-type="float" office:value="0.29310434691962889"/>
          <table:table-cell table:number-columns-repeated="16378"/>
        </table:table-row>
        <table:table-row>
          <table:table-cell office:value-type="string" office:string-value="Netherlands"/>
          <table:table-cell office:value-type="float" office:value="2355.8094299999998"/>
          <table:table-cell office:value-type="float" office:value="1340.45418"/>
          <table:table-cell office:value-type="float" office:value="3696.2710200000001"/>
          <table:table-cell office:value-type="float" office:value="0.63734759092421733"/>
          <table:table-cell office:value-type="float" office:value="0.36265040435265483"/>
          <table:table-cell table:number-columns-repeated="16378"/>
        </table:table-row>
        <table:table-row>
          <table:table-cell office:value-type="string" office:string-value="New Zealand"/>
          <table:table-cell office:value-type="float" office:value="265.18167"/>
          <table:table-cell office:value-type="float" office:value="59.443019999999997"/>
          <table:table-cell office:value-type="float" office:value="324.62468999999999"/>
          <table:table-cell office:value-type="float" office:value="0.81688694103951243"/>
          <table:table-cell office:value-type="float" office:value="0.18311305896048757"/>
          <table:table-cell table:number-columns-repeated="16378"/>
        </table:table-row>
        <table:table-row>
          <table:table-cell office:value-type="string" office:string-value="Norway"/>
          <table:table-cell office:value-type="float" office:value="2538.3992399999997"/>
          <table:table-cell office:value-type="float" office:value="686.61059999999998"/>
          <table:table-cell office:value-type="float" office:value="3225.0098399999997"/>
          <table:table-cell office:value-type="float" office:value="0.78709813797033246"/>
          <table:table-cell office:value-type="float" office:value="0.21290186202966749"/>
          <table:table-cell table:number-columns-repeated="16378"/>
        </table:table-row>
        <table:table-row>
          <table:table-cell office:value-type="string" office:string-value="Poland"/>
          <table:table-cell office:value-type="float" office:value="109.66799999999999"/>
          <table:table-cell office:value-type="float" office:value="337.39211999999998"/>
          <table:table-cell office:value-type="float" office:value="447.06753000000003"/>
          <table:table-cell office:value-type="float" office:value="0.24530522268078825"/>
          <table:table-cell office:value-type="float" office:value="0.75467820264200347"/>
          <table:table-cell table:number-columns-repeated="16378"/>
        </table:table-row>
        <table:table-row>
          <table:table-cell office:value-type="string" office:string-value="Portugal"/>
          <table:table-cell office:value-type="float" office:value="94.314480000000003"/>
          <table:table-cell office:value-type="float" office:value="157.33653000000001"/>
          <table:table-cell office:value-type="float" office:value="251.65101000000001"/>
          <table:table-cell office:value-type="float" office:value="0.37478283913901239"/>
          <table:table-cell office:value-type="float" office:value="0.62521716086098766"/>
          <table:table-cell table:number-columns-repeated="16378"/>
        </table:table-row>
        <table:table-row>
          <table:table-cell office:value-type="string" office:string-value="Slovak Republic"/>
          <table:table-cell office:value-type="float" office:value="15.01266"/>
          <table:table-cell office:value-type="float" office:value="64.35584999999999"/>
          <table:table-cell office:value-type="float" office:value="79.375920000000008"/>
          <table:table-cell office:value-type="float" office:value="0.18913368185212845"/>
          <table:table-cell office:value-type="float" office:value="0.81077296489917827"/>
          <table:table-cell table:number-columns-repeated="16378"/>
        </table:table-row>
        <table:table-row>
          <table:table-cell office:value-type="string" office:string-value="Slovenia"/>
          <table:table-cell office:value-type="float" office:value="21.65943"/>
          <table:table-cell office:value-type="float" office:value="37.361220000000003"/>
          <table:table-cell office:value-type="float" office:value="59.028059999999996"/>
          <table:table-cell office:value-type="float" office:value="0.36693447150389158"/>
          <table:table-cell office:value-type="float" office:value="0.63293999497865938"/>
          <table:table-cell table:number-columns-repeated="16378"/>
        </table:table-row>
        <table:table-row>
          <table:table-cell office:value-type="string" office:string-value="Spain"/>
          <table:table-cell office:value-type="float" office:value="1844.3119499999998"/>
          <table:table-cell office:value-type="float" office:value="1190.68326"/>
          <table:table-cell office:value-type="float" office:value="3034.99521"/>
          <table:table-cell office:value-type="float" office:value="0.6076819969676327"/>
          <table:table-cell office:value-type="float" office:value="0.39231800303236725"/>
          <table:table-cell table:number-columns-repeated="16378"/>
        </table:table-row>
        <table:table-row>
          <table:table-cell office:value-type="string" office:string-value="Sweden"/>
          <table:table-cell office:value-type="float" office:value="2566.6091099999999"/>
          <table:table-cell office:value-type="float" office:value="1042.37952"/>
          <table:table-cell office:value-type="float" office:value="3608.9960399999995"/>
          <table:table-cell office:value-type="float" office:value="0.71116983270505341"/>
          <table:table-cell office:value-type="float" office:value="0.28882811409236131"/>
          <table:table-cell table:number-columns-repeated="16378"/>
        </table:table-row>
        <table:table-row>
          <table:table-cell office:value-type="string" office:string-value="Switzerland"/>
          <table:table-cell office:value-type="float" office:value="2062.24746"/>
          <table:table-cell office:value-type="float" office:value="577.86144000000002"/>
          <table:table-cell office:value-type="float" office:value="2640.1089000000002"/>
          <table:table-cell office:value-type="float" office:value="0.78112211962165645"/>
          <table:table-cell office:value-type="float" office:value="0.21887788037834346"/>
          <table:table-cell table:number-columns-repeated="16378"/>
        </table:table-row>
        <table:table-row>
          <table:table-cell office:value-type="string" office:string-value="United Kingdom"/>
          <table:table-cell office:value-type="float" office:value="8537.6098505327536"/>
          <table:table-cell office:value-type="float" office:value="4842.9728011224006"/>
          <table:table-cell office:value-type="float" office:value="13380.582651655133"/>
          <table:table-cell office:value-type="float" office:value="0.63805964753535449"/>
          <table:table-cell office:value-type="float" office:value="0.36194035246464706"/>
          <table:table-cell table:number-columns-repeated="16378"/>
        </table:table-row>
        <table:table-row>
          <table:table-cell office:value-type="string" office:string-value="United States"/>
          <table:table-cell office:value-type="float" office:value="20701.643039999999"/>
          <table:table-cell office:value-type="float" office:value="4187.4651000000003"/>
          <table:table-cell office:value-type="float" office:value="24889.10814"/>
          <table:table-cell office:value-type="float" office:value="0.831755116477227"/>
          <table:table-cell office:value-type="float" office:value="0.16824488352277295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Users/alice-marshall/AppData/Local/Microsoft/Windows/Temporary%20Internet%20Files/Content.IE5/ECW67WFP/Tables_workings_v3.xlsx'#Table_C6" table:style-name="ta2">
        <table:table-source xlink:href="file:///C:/Users/alice-marshall/AppData/Local/Microsoft/Windows/Temporary%20Internet%20Files/Content.IE5/ECW67WFP/Tables_workings_v3.xlsx" table:table-name="Table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" table:style-name="ta2">
        <table:table-source xlink:href="file:///C:/Users/alice-marshall/AppData/Local/Microsoft/Windows/Temporary%20Internet%20Files/Content.IE5/ECW67WFP/Tables_workings_v3.xlsx" table:table-name="Raw_C6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 office:value-type="string" office:string-value=""/>
          <table:table-cell office:value-type="float" office:value="3021.17"/>
          <table:table-cell office:value-type="float" office:value="4005.96"/>
          <table:table-cell office:value-type="float" office:value="5132.24"/>
          <table:table-cell office:value-type="float" office:value="5546.34"/>
          <table:table-cell office:value-type="float" office:value="5937.45"/>
          <table:table-cell office:value-type="float" office:value="5603.72"/>
          <table:table-cell office:value-type="float" office:value="4259.22"/>
          <table:table-cell office:value-type="float" office:value="4025.49"/>
          <table:table-cell office:value-type="float" office:value="3586.16"/>
          <table:table-cell office:value-type="string" office:string-value=".."/>
          <table:table-cell office:value-type="float" office:value="2445.0826259999999"/>
          <table:table-cell office:value-type="float" office:value="2347.1417199999996"/>
          <table:table-cell table:number-columns-repeated="16370"/>
        </table:table-row>
        <table:table-row>
          <table:table-cell office:value-type="string" office:string-value="India"/>
          <table:table-cell office:value-type="string" office:string-value=""/>
          <table:table-cell office:value-type="float" office:value="914.29"/>
          <table:table-cell office:value-type="float" office:value="1556.36"/>
          <table:table-cell office:value-type="float" office:value="1578.4"/>
          <table:table-cell office:value-type="float" office:value="2225.19"/>
          <table:table-cell office:value-type="float" office:value="2054.34"/>
          <table:table-cell office:value-type="float" office:value="1515.58"/>
          <table:table-cell office:value-type="float" office:value="1837.77"/>
          <table:table-cell office:value-type="float" office:value="1892.07"/>
          <table:table-cell office:value-type="float" office:value="2110.4499999999998"/>
          <table:table-cell office:value-type="string" office:string-value=".."/>
          <table:table-cell office:value-type="float" office:value="1149.243318"/>
          <table:table-cell office:value-type="float" office:value="1381.2895249999999"/>
          <table:table-cell table:number-columns-repeated="16370"/>
        </table:table-row>
        <table:table-row>
          <table:table-cell office:value-type="string" office:string-value="Ethiopia"/>
          <table:table-cell office:value-type="string" office:string-value=""/>
          <table:table-cell office:value-type="float" office:value="1245.57"/>
          <table:table-cell office:value-type="float" office:value="1845.08"/>
          <table:table-cell office:value-type="float" office:value="1818.27"/>
          <table:table-cell office:value-type="float" office:value="1856.83"/>
          <table:table-cell office:value-type="float" office:value="1929.73"/>
          <table:table-cell office:value-type="float" office:value="1798.62"/>
          <table:table-cell office:value-type="float" office:value="1913.6"/>
          <table:table-cell office:value-type="float" office:value="1914.73"/>
          <table:table-cell office:value-type="float" office:value="1854.62"/>
          <table:table-cell office:value-type="string" office:string-value=".."/>
          <table:table-cell office:value-type="float" office:value="1163.0070020000001"/>
          <table:table-cell office:value-type="float" office:value="1213.8487899999998"/>
          <table:table-cell table:number-columns-repeated="16370"/>
        </table:table-row>
        <table:table-row>
          <table:table-cell office:value-type="string" office:string-value="Syrian Arab Republic"/>
          <table:table-cell office:value-type="string" office:string-value=""/>
          <table:table-cell office:value-type="float" office:value="5.55"/>
          <table:table-cell office:value-type="float" office:value="55.49"/>
          <table:table-cell office:value-type="float" office:value="62.1"/>
          <table:table-cell office:value-type="float" office:value="44.4"/>
          <table:table-cell office:value-type="float" office:value="78.38"/>
          <table:table-cell office:value-type="float" office:value="501.31"/>
          <table:table-cell office:value-type="float" office:value="1732.5"/>
          <table:table-cell office:value-type="float" office:value="1598.63"/>
          <table:table-cell office:value-type="float" office:value="1834.4"/>
          <table:table-cell office:value-type="string" office:string-value=".."/>
          <table:table-cell office:value-type="float" office:value="971.00786200000016"/>
          <table:table-cell office:value-type="float" office:value="1200.6148000000001"/>
          <table:table-cell table:number-columns-repeated="16370"/>
        </table:table-row>
        <table:table-row>
          <table:table-cell office:value-type="string" office:string-value="Vietnam"/>
          <table:table-cell office:value-type="string" office:string-value=""/>
          <table:table-cell office:value-type="float" office:value="1517.37"/>
          <table:table-cell office:value-type="float" office:value="1654.5"/>
          <table:table-cell office:value-type="float" office:value="2080.91"/>
          <table:table-cell office:value-type="float" office:value="1830.71"/>
          <table:table-cell office:value-type="float" office:value="2084.35"/>
          <table:table-cell office:value-type="float" office:value="2655.83"/>
          <table:table-cell office:value-type="float" office:value="2379.94"/>
          <table:table-cell office:value-type="float" office:value="2428.46"/>
          <table:table-cell office:value-type="float" office:value="1820.72"/>
          <table:table-cell office:value-type="string" office:string-value=".."/>
          <table:table-cell office:value-type="float" office:value="1475.0466040000001"/>
          <table:table-cell office:value-type="float" office:value="1191.6612399999999"/>
          <table:table-cell table:number-columns-repeated="16370"/>
        </table:table-row>
        <table:table-row>
          <table:table-cell office:value-type="string" office:string-value="Pakistan"/>
          <table:table-cell office:value-type="string" office:string-value=""/>
          <table:table-cell office:value-type="float" office:value="980.08"/>
          <table:table-cell office:value-type="float" office:value="918.75"/>
          <table:table-cell office:value-type="float" office:value="1331.82"/>
          <table:table-cell office:value-type="float" office:value="2421.75"/>
          <table:table-cell office:value-type="float" office:value="2625.79"/>
          <table:table-cell office:value-type="float" office:value="1591.43"/>
          <table:table-cell office:value-type="float" office:value="1730.17"/>
          <table:table-cell office:value-type="float" office:value="1761.89"/>
          <table:table-cell office:value-type="float" office:value="1730.84"/>
          <table:table-cell office:value-type="string" office:string-value=".."/>
          <table:table-cell office:value-type="float" office:value="1070.1719860000001"/>
          <table:table-cell office:value-type="float" office:value="1132.8347799999999"/>
          <table:table-cell table:number-columns-repeated="3"/>
          <table:table-cell office:value-type="string" office:string-value="Ukraine"/>
          <table:table-cell office:value-type="string" office:string-value=""/>
          <table:table-cell office:value-type="float" office:value="7.75"/>
          <table:table-cell office:value-type="float" office:value="3.21"/>
          <table:table-cell office:value-type="float" office:value="2.37"/>
          <table:table-cell office:value-type="float" office:value="0.84"/>
          <table:table-cell office:value-type="float" office:value="1.33"/>
          <table:table-cell office:value-type="float" office:value="4.82"/>
          <table:table-cell office:value-type="float" office:value="3.96"/>
          <table:table-cell office:value-type="float" office:value="12.36"/>
          <table:table-cell office:value-type="float" office:value="43.76"/>
          <table:table-cell office:value-type="float" office:value="28.640919999999998"/>
          <table:table-cell table:number-columns-repeated="16355"/>
        </table:table-row>
        <table:table-row>
          <table:table-cell office:value-type="string" office:string-value="Kenya"/>
          <table:table-cell office:value-type="string" office:string-value=""/>
          <table:table-cell office:value-type="float" office:value="827.1"/>
          <table:table-cell office:value-type="float" office:value="954.71"/>
          <table:table-cell office:value-type="float" office:value="1224.8599999999999"/>
          <table:table-cell office:value-type="float" office:value="1156.81"/>
          <table:table-cell office:value-type="float" office:value="1563.73"/>
          <table:table-cell office:value-type="float" office:value="1668.72"/>
          <table:table-cell office:value-type="float" office:value="2018.42"/>
          <table:table-cell office:value-type="float" office:value="1601.89"/>
          <table:table-cell office:value-type="float" office:value="1505.59"/>
          <table:table-cell office:value-type="string" office:string-value=".."/>
          <table:table-cell office:value-type="float" office:value="972.98798600000009"/>
          <table:table-cell office:value-type="float" office:value="985.40865499999995"/>
          <table:table-cell table:number-columns-repeated="3"/>
          <table:table-cell office:value-type="string" office:string-value="Democratic Republic of the Congo"/>
          <table:table-cell office:value-type="string" office:string-value=""/>
          <table:table-cell office:value-type="float" office:value="120.69"/>
          <table:table-cell office:value-type="float" office:value="192.85"/>
          <table:table-cell office:value-type="float" office:value="225.46"/>
          <table:table-cell office:value-type="float" office:value="250.78"/>
          <table:table-cell office:value-type="float" office:value="383.05"/>
          <table:table-cell office:value-type="float" office:value="220.2"/>
          <table:table-cell office:value-type="float" office:value="252.72"/>
          <table:table-cell office:value-type="float" office:value="274.27"/>
          <table:table-cell office:value-type="float" office:value="218.06"/>
          <table:table-cell office:value-type="float" office:value="142.72027"/>
          <table:table-cell table:number-columns-repeated="16355"/>
        </table:table-row>
        <table:table-row>
          <table:table-cell office:value-type="string" office:string-value="Jordan"/>
          <table:table-cell office:value-type="string" office:string-value=""/>
          <table:table-cell office:value-type="float" office:value="291.91000000000003"/>
          <table:table-cell office:value-type="float" office:value="428.79"/>
          <table:table-cell office:value-type="float" office:value="486.61"/>
          <table:table-cell office:value-type="float" office:value="411.57"/>
          <table:table-cell office:value-type="float" office:value="464.52"/>
          <table:table-cell office:value-type="float" office:value="853.07"/>
          <table:table-cell office:value-type="float" office:value="753.06"/>
          <table:table-cell office:value-type="float" office:value="1496.38"/>
          <table:table-cell office:value-type="float" office:value="1480.96"/>
          <table:table-cell office:value-type="string" office:string-value=".."/>
          <table:table-cell office:value-type="float" office:value="908.9012120000001"/>
          <table:table-cell office:value-type="float" office:value="969.28832"/>
          <table:table-cell table:number-columns-repeated="3"/>
          <table:table-cell office:value-type="string" office:string-value="Ethiopia"/>
          <table:table-cell office:value-type="string" office:string-value=""/>
          <table:table-cell office:value-type="float" office:value="291.07"/>
          <table:table-cell office:value-type="float" office:value="253.68"/>
          <table:table-cell office:value-type="float" office:value="342.92"/>
          <table:table-cell office:value-type="float" office:value="406.95"/>
          <table:table-cell office:value-type="float" office:value="552.25"/>
          <table:table-cell office:value-type="float" office:value="421.05"/>
          <table:table-cell office:value-type="float" office:value="515.05999999999995"/>
          <table:table-cell office:value-type="float" office:value="529.65"/>
          <table:table-cell office:value-type="float" office:value="517.62"/>
          <table:table-cell office:value-type="float" office:value="338.78228999999999"/>
          <table:table-cell table:number-columns-repeated="16355"/>
        </table:table-row>
        <table:table-row>
          <table:table-cell office:value-type="string" office:string-value="Tanzania"/>
          <table:table-cell office:value-type="string" office:string-value=""/>
          <table:table-cell office:value-type="float" office:value="1839.82"/>
          <table:table-cell office:value-type="float" office:value="1373.26"/>
          <table:table-cell office:value-type="float" office:value="1409.4"/>
          <table:table-cell office:value-type="float" office:value="1654.03"/>
          <table:table-cell office:value-type="float" office:value="1659.55"/>
          <table:table-cell office:value-type="float" office:value="1763.58"/>
          <table:table-cell office:value-type="float" office:value="1951.97"/>
          <table:table-cell office:value-type="float" office:value="1454.6"/>
          <table:table-cell office:value-type="float" office:value="1444.69"/>
          <table:table-cell office:value-type="string" office:string-value=".."/>
          <table:table-cell office:value-type="float" office:value="883.52404000000001"/>
          <table:table-cell office:value-type="float" office:value="945.54960500000004"/>
          <table:table-cell table:number-columns-repeated="3"/>
          <table:table-cell office:value-type="string" office:string-value="Kenya"/>
          <table:table-cell office:value-type="string" office:string-value=""/>
          <table:table-cell office:value-type="float" office:value="111.29"/>
          <table:table-cell office:value-type="float" office:value="91.38"/>
          <table:table-cell office:value-type="float" office:value="131.22"/>
          <table:table-cell office:value-type="float" office:value="105.23"/>
          <table:table-cell office:value-type="float" office:value="142.02000000000001"/>
          <table:table-cell office:value-type="float" office:value="161.32"/>
          <table:table-cell office:value-type="float" office:value="249.23"/>
          <table:table-cell office:value-type="float" office:value="222.01"/>
          <table:table-cell office:value-type="float" office:value="237.7"/>
          <table:table-cell office:value-type="float" office:value="155.57464999999999"/>
          <table:table-cell table:number-columns-repeated="16355"/>
        </table:table-row>
        <table:table-row>
          <table:table-cell office:value-type="string" office:string-value="Democratic Republic of the Congo"/>
          <table:table-cell office:value-type="string" office:string-value=""/>
          <table:table-cell office:value-type="float" office:value="789.9"/>
          <table:table-cell office:value-type="float" office:value="986.6"/>
          <table:table-cell office:value-type="float" office:value="1100.1199999999999"/>
          <table:table-cell office:value-type="float" office:value="2383.66"/>
          <table:table-cell office:value-type="float" office:value="4240.0600000000004"/>
          <table:table-cell office:value-type="float" office:value="1654.53"/>
          <table:table-cell office:value-type="float" office:value="1189.68"/>
          <table:table-cell office:value-type="float" office:value="1166.4000000000001"/>
          <table:table-cell office:value-type="float" office:value="1410.52"/>
          <table:table-cell office:value-type="string" office:string-value=".."/>
          <table:table-cell office:value-type="float" office:value="708.47136000000012"/>
          <table:table-cell office:value-type="float" office:value="923.18534"/>
          <table:table-cell table:number-columns-repeated="3"/>
          <table:table-cell office:value-type="string" office:string-value="South Sudan"/>
          <table:table-cell office:value-type="string" office:string-value="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83"/>
          <table:table-cell office:value-type="float" office:value="171.97"/>
          <table:table-cell office:value-type="float" office:value="213.38"/>
          <table:table-cell office:value-type="float" office:value="275.04000000000002"/>
          <table:table-cell office:value-type="float" office:value="317.79000000000002"/>
          <table:table-cell office:value-type="float" office:value="207.99355500000001"/>
          <table:table-cell table:number-columns-repeated="16355"/>
        </table:table-row>
        <table:table-row>
          <table:table-cell office:value-type="string" office:string-value="South Sudan"/>
          <table:table-cell office:value-type="string" office:string-value="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390.42"/>
          <table:table-cell office:value-type="float" office:value="1039.3"/>
          <table:table-cell office:value-type="float" office:value="1136.54"/>
          <table:table-cell office:value-type="float" office:value="1629.31"/>
          <table:table-cell office:value-type="float" office:value="1379.91"/>
          <table:table-cell office:value-type="string" office:string-value=".."/>
          <table:table-cell office:value-type="float" office:value="989.64289400000007"/>
          <table:table-cell office:value-type="float" office:value="903.15109500000005"/>
          <table:table-cell table:number-columns-repeated="3"/>
          <table:table-cell office:value-type="string" office:string-value="Tanzania"/>
          <table:table-cell office:value-type="string" office:string-value=""/>
          <table:table-cell office:value-type="float" office:value="230.69"/>
          <table:table-cell office:value-type="float" office:value="254.22"/>
          <table:table-cell office:value-type="float" office:value="216.65"/>
          <table:table-cell office:value-type="float" office:value="240.94"/>
          <table:table-cell office:value-type="float" office:value="158.91999999999999"/>
          <table:table-cell office:value-type="float" office:value="250.02"/>
          <table:table-cell office:value-type="float" office:value="237.49"/>
          <table:table-cell office:value-type="float" office:value="244.92"/>
          <table:table-cell office:value-type="float" office:value="312.98"/>
          <table:table-cell office:value-type="float" office:value="204.84541000000002"/>
          <table:table-cell table:number-columns-repeated="16355"/>
        </table:table-row>
        <table:table-row>
          <table:table-cell office:value-type="string" office:string-value="Colombia"/>
          <table:table-cell office:value-type="string" office:string-value=""/>
          <table:table-cell office:value-type="float" office:value="629.05999999999995"/>
          <table:table-cell office:value-type="float" office:value="899.81"/>
          <table:table-cell office:value-type="float" office:value="998.72"/>
          <table:table-cell office:value-type="float" office:value="560.92999999999995"/>
          <table:table-cell office:value-type="float" office:value="926.71"/>
          <table:table-cell office:value-type="float" office:value="700.3"/>
          <table:table-cell office:value-type="float" office:value="773.96"/>
          <table:table-cell office:value-type="float" office:value="1137.57"/>
          <table:table-cell office:value-type="float" office:value="1287.79"/>
          <table:table-cell office:value-type="string" office:string-value=".."/>
          <table:table-cell office:value-type="float" office:value="690.96001799999999"/>
          <table:table-cell office:value-type="float" office:value="842.85855499999991"/>
          <table:table-cell table:number-columns-repeated="3"/>
          <table:table-cell office:value-type="string" office:string-value="Colombia"/>
          <table:table-cell office:value-type="string" office:string-value=""/>
          <table:table-cell office:value-type="float" office:value="1.5"/>
          <table:table-cell office:value-type="float" office:value="3.32"/>
          <table:table-cell office:value-type="float" office:value="7.75"/>
          <table:table-cell office:value-type="float" office:value="2.64"/>
          <table:table-cell office:value-type="float" office:value="4.3600000000000003"/>
          <table:table-cell office:value-type="float" office:value="39.700000000000003"/>
          <table:table-cell office:value-type="float" office:value="11.24"/>
          <table:table-cell office:value-type="float" office:value="11.32"/>
          <table:table-cell office:value-type="float" office:value="61.59"/>
          <table:table-cell office:value-type="float" office:value="40.310654999999997"/>
          <table:table-cell table:number-columns-repeated="16355"/>
        </table:table-row>
        <table:table-row>
          <table:table-cell office:value-type="string" office:string-value="Iraq"/>
          <table:table-cell office:value-type="string" office:string-value=""/>
          <table:table-cell office:value-type="float" office:value="9056.2099999999991"/>
          <table:table-cell office:value-type="float" office:value="9764.58"/>
          <table:table-cell office:value-type="float" office:value="2629.38"/>
          <table:table-cell office:value-type="float" office:value="1994.25"/>
          <table:table-cell office:value-type="float" office:value="1814.03"/>
          <table:table-cell office:value-type="float" office:value="1113.69"/>
          <table:table-cell office:value-type="float" office:value="1343.15"/>
          <table:table-cell office:value-type="float" office:value="1133.3"/>
          <table:table-cell office:value-type="float" office:value="1204.9100000000001"/>
          <table:table-cell office:value-type="string" office:string-value=".."/>
          <table:table-cell office:value-type="float" office:value="688.36642000000006"/>
          <table:table-cell office:value-type="float" office:value="788.61359500000003"/>
          <table:table-cell table:number-columns-repeated="3"/>
          <table:table-cell office:value-type="string" office:string-value="Vietnam"/>
          <table:table-cell office:value-type="string" office:string-value=""/>
          <table:table-cell office:value-type="float" office:value="97.15"/>
          <table:table-cell office:value-type="float" office:value="125.88"/>
          <table:table-cell office:value-type="float" office:value="93.79"/>
          <table:table-cell office:value-type="float" office:value="82.2"/>
          <table:table-cell office:value-type="float" office:value="35"/>
          <table:table-cell office:value-type="float" office:value="81.88"/>
          <table:table-cell office:value-type="float" office:value="36.29"/>
          <table:table-cell office:value-type="float" office:value="25.01"/>
          <table:table-cell office:value-type="float" office:value="18.829999999999998"/>
          <table:table-cell office:value-type="float" office:value="12.324234999999998"/>
          <table:table-cell table:number-columns-repeated="16355"/>
        </table:table-row>
        <table:table-row>
          <table:table-cell office:value-type="string" office:string-value="Bangladesh"/>
          <table:table-cell office:value-type="string" office:string-value=""/>
          <table:table-cell office:value-type="float" office:value="674.43"/>
          <table:table-cell office:value-type="float" office:value="822.65"/>
          <table:table-cell office:value-type="float" office:value="717.82"/>
          <table:table-cell office:value-type="float" office:value="872.57"/>
          <table:table-cell office:value-type="float" office:value="1082.3800000000001"/>
          <table:table-cell office:value-type="float" office:value="1310.97"/>
          <table:table-cell office:value-type="float" office:value="1447.28"/>
          <table:table-cell office:value-type="float" office:value="1381.24"/>
          <table:table-cell office:value-type="float" office:value="1200.6500000000001"/>
          <table:table-cell office:value-type="string" office:string-value=".."/>
          <table:table-cell office:value-type="float" office:value="838.96517600000004"/>
          <table:table-cell office:value-type="float" office:value="785.825425"/>
          <table:table-cell table:number-columns-repeated="3"/>
          <table:table-cell office:value-type="string" office:string-value="Afghanistan"/>
          <table:table-cell office:value-type="string" office:string-value=""/>
          <table:table-cell office:value-type="float" office:value="268.70999999999998"/>
          <table:table-cell office:value-type="float" office:value="322.31"/>
          <table:table-cell office:value-type="float" office:value="324.39"/>
          <table:table-cell office:value-type="float" office:value="234.83"/>
          <table:table-cell office:value-type="float" office:value="423.42"/>
          <table:table-cell office:value-type="float" office:value="433.92"/>
          <table:table-cell office:value-type="float" office:value="331.23"/>
          <table:table-cell office:value-type="float" office:value="325.23"/>
          <table:table-cell office:value-type="float" office:value="458.25"/>
          <table:table-cell office:value-type="float" office:value="299.92462499999999"/>
          <table:table-cell table:number-columns-repeated="16355"/>
        </table:table-row>
        <table:table-row>
          <table:table-cell office:value-type="string" office:string-value="Ukraine"/>
          <table:table-cell office:value-type="string" office:string-value=""/>
          <table:table-cell office:value-type="float" office:value="262.27"/>
          <table:table-cell office:value-type="float" office:value="306.36"/>
          <table:table-cell office:value-type="float" office:value="414.01"/>
          <table:table-cell office:value-type="float" office:value="435.88"/>
          <table:table-cell office:value-type="float" office:value="471.11"/>
          <table:table-cell office:value-type="float" office:value="427.96"/>
          <table:table-cell office:value-type="float" office:value="324.04000000000002"/>
          <table:table-cell office:value-type="float" office:value="827.48"/>
          <table:table-cell office:value-type="float" office:value="1130.4000000000001"/>
          <table:table-cell office:value-type="string" office:string-value=".."/>
          <table:table-cell office:value-type="float" office:value="502.61135200000007"/>
          <table:table-cell office:value-type="float" office:value="739.84680000000003"/>
          <table:table-cell table:number-columns-repeated="3"/>
          <table:table-cell office:value-type="string" office:string-value="Bangladesh"/>
          <table:table-cell office:value-type="string" office:string-value=""/>
          <table:table-cell office:value-type="float" office:value="245.57"/>
          <table:table-cell office:value-type="float" office:value="252.53"/>
          <table:table-cell office:value-type="float" office:value="250.08"/>
          <table:table-cell office:value-type="float" office:value="228.32"/>
          <table:table-cell office:value-type="float" office:value="368.62"/>
          <table:table-cell office:value-type="float" office:value="310.81"/>
          <table:table-cell office:value-type="float" office:value="425.27"/>
          <table:table-cell office:value-type="float" office:value="342.85"/>
          <table:table-cell office:value-type="float" office:value="250.11"/>
          <table:table-cell office:value-type="float" office:value="163.69699500000002"/>
          <table:table-cell table:number-columns-repeated="16355"/>
        </table:table-row>
        <table:table-row>
          <table:table-cell table:number-columns-repeated="17"/>
          <table:table-cell office:value-type="string" office:string-value="India"/>
          <table:table-cell office:value-type="string" office:string-value=""/>
          <table:table-cell office:value-type="float" office:value="510.53"/>
          <table:table-cell office:value-type="float" office:value="613.12"/>
          <table:table-cell office:value-type="float" office:value="630.34"/>
          <table:table-cell office:value-type="float" office:value="650.34"/>
          <table:table-cell office:value-type="float" office:value="453.85"/>
          <table:table-cell office:value-type="float" office:value="462.86"/>
          <table:table-cell office:value-type="float" office:value="419.08"/>
          <table:table-cell office:value-type="float" office:value="459"/>
          <table:table-cell office:value-type="float" office:value="283.54000000000002"/>
          <table:table-cell office:value-type="float" office:value="185.57693"/>
          <table:table-cell table:number-columns-repeated="16355"/>
        </table:table-row>
        <table:table-row>
          <table:table-cell table:number-columns-repeated="17"/>
          <table:table-cell office:value-type="string" office:string-value="Pakistan"/>
          <table:table-cell office:value-type="string" office:string-value=""/>
          <table:table-cell office:value-type="float" office:value="197.84"/>
          <table:table-cell office:value-type="float" office:value="260.32"/>
          <table:table-cell office:value-type="float" office:value="217.51"/>
          <table:table-cell office:value-type="float" office:value="298.51"/>
          <table:table-cell office:value-type="float" office:value="331.59"/>
          <table:table-cell office:value-type="float" office:value="299.87"/>
          <table:table-cell office:value-type="float" office:value="528.79999999999995"/>
          <table:table-cell office:value-type="float" office:value="438.47"/>
          <table:table-cell office:value-type="float" office:value="571.1"/>
          <table:table-cell office:value-type="float" office:value="373.78494999999998"/>
          <table:table-cell table:number-columns-repeated="16355"/>
        </table:table-row>
        <table:table-row>
          <table:table-cell table:number-columns-repeated="17"/>
          <table:table-cell office:value-type="string" office:string-value="Iraq"/>
          <table:table-cell office:value-type="string" office:string-value=""/>
          <table:table-cell office:value-type="float" office:value="69.17"/>
          <table:table-cell office:value-type="float" office:value="639.04"/>
          <table:table-cell office:value-type="float" office:value="48.56"/>
          <table:table-cell office:value-type="float" office:value="30.98"/>
          <table:table-cell office:value-type="float" office:value="13.38"/>
          <table:table-cell office:value-type="float" office:value="10.89"/>
          <table:table-cell office:value-type="float" office:value="10.96"/>
          <table:table-cell office:value-type="float" office:value="63.17"/>
          <table:table-cell office:value-type="float" office:value="84.7"/>
          <table:table-cell office:value-type="float" office:value="55.436149999999998"/>
          <table:table-cell table:number-columns-repeated="16355"/>
        </table:table-row>
        <table:table-row>
          <table:table-cell table:number-columns-repeated="17"/>
          <table:table-cell office:value-type="string" office:string-value="Jordan"/>
          <table:table-cell office:value-type="string" office:string-value=""/>
          <table:table-cell office:value-type="float" office:value="0.45"/>
          <table:table-cell office:value-type="float" office:value="4.5"/>
          <table:table-cell office:value-type="float" office:value="1.52"/>
          <table:table-cell office:value-type="float" office:value="2.64"/>
          <table:table-cell office:value-type="float" office:value="2.65"/>
          <table:table-cell office:value-type="float" office:value="7.53"/>
          <table:table-cell office:value-type="float" office:value="26.1"/>
          <table:table-cell office:value-type="float" office:value="30.52"/>
          <table:table-cell office:value-type="float" office:value="87.77"/>
          <table:table-cell office:value-type="float" office:value="57.445464999999992"/>
          <table:table-cell table:number-columns-repeated="16355"/>
        </table:table-row>
        <table:table-row>
          <table:table-cell table:number-columns-repeated="17"/>
          <table:table-cell office:value-type="string" office:string-value="Syrian Arab Republic"/>
          <table:table-cell office:value-type="string" office:string-value=""/>
          <table:table-cell office:value-type="float" office:value="7.0000000000000007E-2"/>
          <table:table-cell office:value-type="float" office:value="2.29"/>
          <table:table-cell office:value-type="float" office:value="1.05"/>
          <table:table-cell office:value-type="float" office:value="1.95"/>
          <table:table-cell office:value-type="float" office:value="2.0299999999999998"/>
          <table:table-cell office:value-type="float" office:value="62.67"/>
          <table:table-cell office:value-type="float" office:value="216.93"/>
          <table:table-cell office:value-type="float" office:value="213.42"/>
          <table:table-cell office:value-type="float" office:value="393.75"/>
          <table:table-cell office:value-type="float" office:value="257.70937499999997"/>
          <table:table-cell table:number-columns-repeated="16355"/>
        </table:table-row>
        <table:table-row table:number-rows-repeated="1048547">
          <table:table-cell table:number-columns-repeated="16355"/>
        </table:table-row>
      </table:table>
      <table:table table:name="'file:///C:/Users/alice-marshall/AppData/Local/Microsoft/Windows/Temporary%20Internet%20Files/Content.IE5/ECW67WFP/Tables_workings_v3.xlsx'#Table_C7" table:style-name="ta2">
        <table:table-source xlink:href="file:///C:/Users/alice-marshall/AppData/Local/Microsoft/Windows/Temporary%20Internet%20Files/Content.IE5/ECW67WFP/Tables_workings_v3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" table:style-name="ta2">
        <table:table-source xlink:href="file:///C:/Users/alice-marshall/AppData/Local/Microsoft/Windows/Temporary%20Internet%20Files/Content.IE5/ECW67WFP/Tables_workings_v3.xlsx" table:table-name="Raw_C7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64"/>
        </table:table-row>
        <table:table-row>
          <table:table-cell/>
          <table:table-cell office:value-type="string" office:string-value="Americas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64"/>
        </table:table-row>
        <table:table-row>
          <table:table-cell/>
          <table:table-cell office:value-type="string" office:string-value="Asia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64"/>
        </table:table-row>
        <table:table-row>
          <table:table-cell/>
          <table:table-cell office:value-type="string" office:string-value="Europe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64"/>
        </table:table-row>
        <table:table-row>
          <table:table-cell/>
          <table:table-cell office:value-type="string" office:string-value="Pacific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64"/>
        </table:table-row>
        <table:table-row>
          <table:table-cell/>
          <table:table-cell office:value-type="string" office:string-value="Total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64"/>
        </table:table-row>
        <table:table-row table:number-rows-repeated="1048563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C8" table:style-name="ta2">
        <table:table-source xlink:href="file:///C:/Users/alice-marshall/AppData/Local/Microsoft/Windows/Temporary%20Internet%20Files/Content.IE5/ECW67WFP/Tables_workings_v3.xlsx" table:table-name="Table_C8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" table:style-name="ta2">
        <table:table-source xlink:href="file:///C:/Users/alice-marshall/AppData/Local/Microsoft/Windows/Temporary%20Internet%20Files/Content.IE5/ECW67WFP/Tables_workings_v3.xlsx" table:table-name="Raw_C8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41972.95150999996"/>
          <table:table-cell office:value-type="float" office:value="93345.063915951498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368.30730411044408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3252.2536694134997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390.77323999999999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007.6579481640531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438.31988737461091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1008.3323161362141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43706.77145"/>
          <table:table-cell office:value-type="float" office:value="4833.259458779909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9882199999999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422.62563000000006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61.64461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219.90006999999997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3625.7786988790967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278.70715724670004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53673.855525900326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131.70197999999999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2612.6052200000004"/>
          <table:table-cell office:value-type="float" office:value="576.08596000000011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467.6120000000001"/>
          <table:table-cell office:value-type="float" office:value="577.84687757595862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1250.2950000000001"/>
          <table:table-cell office:value-type="float" office:value="454.86392999999993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77.446789999999993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913.56118999999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6723.6986932990912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6901.974274989254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24882.76232224607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10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28499.38073"/>
          <table:table-cell office:value-type="float" office:value="1046.6298599999998"/>
          <table:table-cell table:number-columns-repeated="16380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89.324250000000006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803.22379999999998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585.48522000000003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2688.3361927040514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-2.5261"/>
          <table:table-cell office:value-type="float" office:value="46.932029999999997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7.020500000000002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92.393290000000007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69.251999999999995"/>
          <table:table-cell office:value-type="float" office:value="11410.218741696843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36.426400000000001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594.29407999999989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1916.59324000007"/>
          <table:table-cell office:value-type="float" office:value="2402.9591203368605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94.04664000000002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838.6553988165228"/>
          <table:table-cell table:number-columns-repeated="16380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150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10804.321190000002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761.83869158674395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6136.786059999999"/>
          <table:table-cell office:value-type="float" office:value="2010.3807960471602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100.0988300000004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110.75675000000001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22.02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331.77577000000002"/>
          <table:table-cell office:value-type="float" office:value="326.06385999999998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5892.53377"/>
          <table:table-cell office:value-type="float" office:value="103.83759000000001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75.6790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54208.769570000004"/>
          <table:table-cell office:value-type="float" office:value="38411.617866227192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2292.219800000003"/>
          <table:table-cell office:value-type="float" office:value="5157.0732784353677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791.69839648663105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87213.888940000004"/>
          <table:table-cell office:value-type="float" office:value="31667.172556753514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00.375"/>
          <table:table-cell office:value-type="float" office:value="1659.4963360117151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143908.65218999999"/>
          <table:table-cell office:value-type="float" office:value="30944.468707171032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3485.1411388202805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24546.02860000001"/>
          <table:table-cell office:value-type="float" office:value="9266.77474302024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215.97386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3500.3978507974539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783.23694"/>
          <table:table-cell office:value-type="float" office:value="227.01222999999999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660.03300000000002"/>
          <table:table-cell office:value-type="float" office:value="337.11795000000006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105954.23448999999"/>
          <table:table-cell office:value-type="float" office:value="18082.982067402245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5499.9999299999999"/>
          <table:table-cell office:value-type="float" office:value="192.81243000000001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469.6300700000002"/>
          <table:table-cell office:value-type="float" office:value="91.460949999999997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1559.87772"/>
          <table:table-cell office:value-type="float" office:value="12792.657593852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642.26415999999995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94147.250860000015"/>
          <table:table-cell office:value-type="float" office:value="8582.038805186543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4263.1350695545407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37.186730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2510.0566600000006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192.87719076435104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1465.163775403707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209.57983999999999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362.52850000000007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583.40737000000001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27799.378609999996"/>
          <table:table-cell office:value-type="float" office:value="734.33010000000002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153.7105543555913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53716.586210000009"/>
          <table:table-cell office:value-type="float" office:value="811.61970910925606"/>
          <table:table-cell table:number-columns-repeated="16380"/>
        </table:table-row>
        <table:table-row>
          <table:table-cell/>
          <table:table-cell office:value-type="string" office:string-value="Burma"/>
          <table:table-cell office:value-type="float" office:value="101584.27185"/>
          <table:table-cell office:value-type="float" office:value="5338.13083705307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136.7349861562495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100801.93591000001"/>
          <table:table-cell office:value-type="float" office:value="2228.0425638890601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.9755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305252.87549999985"/>
          <table:table-cell office:value-type="float" office:value="14330.50870377892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423926.58799000015"/>
          <table:table-cell office:value-type="float" office:value="38721.7520808566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856.76698999999985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784.5715779999998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121.316730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989.1045399999994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1465.4587700000002"/>
          <table:table-cell office:value-type="float" office:value="4200.2378322512304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67711.728120000014"/>
          <table:table-cell office:value-type="float" office:value="1121.6694238987586"/>
          <table:table-cell table:number-columns-repeated="16380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58.440660000000001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619.7373945317163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2080.8060069014455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122.43240999999999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151358.22446999999"/>
          <table:table-cell office:value-type="float" office:value="2327.156864095221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112.0239499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24881.27900999998"/>
          <table:table-cell office:value-type="float" office:value="26833.941323173705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1916.7126600000001"/>
          <table:table-cell office:value-type="float" office:value="10369.567971491862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156172.68750999999"/>
          <table:table-cell office:value-type="float" office:value="4720.5369056149002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5492.1987125182732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74213.798650000012"/>
          <table:table-cell office:value-type="float" office:value="755.73492999999985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42.71031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59937.228009999992"/>
          <table:table-cell office:value-type="float" office:value="5015.4932610490296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20959.45363"/>
          <table:table-cell office:value-type="float" office:value="130836.46102411927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4381.8007500000003"/>
          <table:table-cell office:value-type="float" office:value="11.04031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80634.58629999994"/>
          <table:table-cell office:value-type="float" office:value="5574.901230960158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6709.2571365729391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18.38869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9838.1378304670689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87969.100439999995"/>
          <table:table-cell office:value-type="float" office:value="10062.415389556532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83.85541000000000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04738.92950999999"/>
          <table:table-cell office:value-type="float" office:value="6202.470075408799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0644.794209999998"/>
          <table:table-cell office:value-type="float" office:value="20969.969630760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694.01274552875191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982.167893612803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859.73514999999998"/>
          <table:table-cell office:value-type="float" office:value="100.10043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003.999513365466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1740.14759"/>
          <table:table-cell office:value-type="float" office:value="7425.8453098727414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10448.981809999997"/>
          <table:table-cell office:value-type="float" office:value="12279.762848916011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122423.06990000003"/>
          <table:table-cell office:value-type="float" office:value="4426.8684047184906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56647.945719999996"/>
          <table:table-cell office:value-type="float" office:value="1194.6770318559022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97763.56151"/>
          <table:table-cell office:value-type="float" office:value="1979.4325615945397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4019762.648740001"/>
          <table:table-cell office:value-type="float" office:value="822335.89590317674"/>
          <table:table-cell table:number-columns-repeated="16380"/>
        </table:table-row>
        <table:table-row table:number-rows-repeated="1048441">
          <table:table-cell table:number-columns-repeated="16380"/>
        </table:table-row>
      </table:table>
      <table:table table:name="'file:///C:/Users/alice-marshall/AppData/Local/Microsoft/Windows/Temporary%20Internet%20Files/Content.IE5/ECW67WFP/Tables_workings_v3.xlsx'#Table_C9" table:style-name="ta2">
        <table:table-source xlink:href="file:///C:/Users/alice-marshall/AppData/Local/Microsoft/Windows/Temporary%20Internet%20Files/Content.IE5/ECW67WFP/Tables_workings_v3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" table:style-name="ta2">
        <table:table-source xlink:href="file:///C:/Users/alice-marshall/AppData/Local/Microsoft/Windows/Temporary%20Internet%20Files/Content.IE5/ECW67WFP/Tables_workings_v3.xlsx" table:table-name="Raw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" table:style-name="ta2">
        <table:table-source xlink:href="file:///C:/Users/alice-marshall/AppData/Local/Microsoft/Windows/Temporary%20Internet%20Files/Content.IE5/ECW67WFP/Tables_workings_v3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" table:style-name="ta2">
        <table:table-source xlink:href="file:///C:/Users/alice-marshall/AppData/Local/Microsoft/Windows/Temporary%20Internet%20Files/Content.IE5/ECW67WFP/Tables_workings_v3.xlsx" table:table-name="Raw_C10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and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itarian Aid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 / Cross-Cutting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ctor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 /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C11" table:style-name="ta2">
        <table:table-source xlink:href="file:///C:/Users/alice-marshall/AppData/Local/Microsoft/Windows/Temporary%20Internet%20Files/Content.IE5/ECW67WFP/Tables_workings_v3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" table:style-name="ta2">
        <table:table-source xlink:href="file:///C:/Users/alice-marshall/AppData/Local/Microsoft/Windows/Temporary%20Internet%20Files/Content.IE5/ECW67WFP/Tables_workings_v3.xlsx" table:table-name="Raw_C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34560.58809"/>
          <table:table-cell office:value-type="float" office:value="5.1392871683131044E-2"/>
          <table:table-cell office:value-type="float" office:value="98617.323605999962"/>
          <table:table-cell office:value-type="float" office:value="9.9049344461515532E-2"/>
          <table:table-cell office:value-type="float" office:value="333177.91169600014"/>
          <table:table-cell office:value-type="float" office:value="5.9927244462847654E-2"/>
          <table:table-cell office:value-type="float" office:value="203284.76636000001"/>
          <table:table-cell office:value-type="float" office:value="3.2445178078694729E-2"/>
          <table:table-cell office:value-type="float" office:value="174720.21688000008"/>
          <table:table-cell office:value-type="float" office:value="0.12444817307452986"/>
          <table:table-cell office:value-type="float" office:value="378004.98324000003"/>
          <table:table-cell office:value-type="float" office:value="4.9287140682739816E-2"/>
          <table:table-cell office:value-type="float" office:value="232961.11255000005"/>
          <table:table-cell office:value-type="float" office:value="3.655887740148684E-2"/>
          <table:table-cell office:value-type="float" office:value="236577.5827609227"/>
          <table:table-cell office:value-type="float" office:value="0.10929179523913056"/>
          <table:table-cell office:value-type="float" office:value="469538.69531092275"/>
          <table:table-cell office:value-type="float" office:value="5.494672197956442E-2"/>
          <table:table-cell table:number-columns-repeated="16364"/>
        </table:table-row>
        <table:table-row>
          <table:table-cell/>
          <table:table-cell office:value-type="string" office:string-value="Commodity &amp; General Programme Assistance"/>
          <table:table-cell office:value-type="float" office:value="285576.41994999995"/>
          <table:table-cell office:value-type="float" office:value="6.2570581126727642E-2"/>
          <table:table-cell office:value-type="float" office:value="11.316879999999998"/>
          <table:table-cell office:value-type="float" office:value="1.1366456768062576E-5"/>
          <table:table-cell office:value-type="float" office:value="285587.73683000001"/>
          <table:table-cell office:value-type="float" office:value="5.1367409182330473E-2"/>
          <table:table-cell office:value-type="float" office:value="73096.29032"/>
          <table:table-cell office:value-type="float" office:value="1.1666502113219981E-2"/>
          <table:table-cell office:value-type="float" office:value="355.80700000000002"/>
          <table:table-cell office:value-type="float" office:value="2.5343106772549945E-4"/>
          <table:table-cell office:value-type="float" office:value="73452.097320000015"/>
          <table:table-cell office:value-type="float" office:value="9.5772384348557643E-3"/>
          <table:table-cell office:value-type="float" office:value="94261.173970000018"/>
          <table:table-cell office:value-type="float" office:value="1.4792523375118351E-2"/>
          <table:table-cell office:value-type="float" office:value="1130.5602999999999"/>
          <table:table-cell office:value-type="float" office:value="5.222851775350015E-4"/>
          <table:table-cell office:value-type="float" office:value="95391.734270000015"/>
          <table:table-cell office:value-type="float" office:value="1.1163005636013332E-2"/>
          <table:table-cell table:number-columns-repeated="16364"/>
        </table:table-row>
        <table:table-row>
          <table:table-cell/>
          <table:table-cell office:value-type="string" office:string-value="Action relating to debt"/>
          <table:table-cell office:value-type="float" office:value="51244.133950000003"/>
          <table:table-cell office:value-type="float" office:value="1.122773106108957E-2"/>
          <table:table-cell office:value-type="float" office:value="19713.503863000005"/>
          <table:table-cell office:value-type="float" office:value="1.9799864397769016E-2"/>
          <table:table-cell office:value-type="float" office:value="70957.637813000008"/>
          <table:table-cell office:value-type="float" office:value="1.27628379867082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0389033434235824E-3"/>
          <table:table-cell office:value-type="float" office:value="2248.8535499999998"/>
          <table:table-cell office:value-type="float" office:value="2.631670872254348E-4"/>
          <table:table-cell table:number-columns-repeated="16364"/>
        </table:table-row>
        <table:table-row>
          <table:table-cell/>
          <table:table-cell office:value-type="string" office:string-value="Economic Infrastructure &amp; Services"/>
          <table:table-cell office:value-type="float" office:value="295103.23355999991"/>
          <table:table-cell office:value-type="float" office:value="6.4657932260158354E-2"/>
          <table:table-cell office:value-type="float" office:value="302256.67488100007"/>
          <table:table-cell office:value-type="float" office:value="0.30358079505068836"/>
          <table:table-cell office:value-type="float" office:value="597359.9084410005"/>
          <table:table-cell office:value-type="float" office:value="0.10744449739546733"/>
          <table:table-cell office:value-type="float" office:value="845664.76885000023"/>
          <table:table-cell office:value-type="float" office:value="0.13497196327848082"/>
          <table:table-cell office:value-type="float" office:value="42880.282418000032"/>
          <table:table-cell office:value-type="float" office:value="3.0542388872519956E-2"/>
          <table:table-cell office:value-type="float" office:value="888545.05126800027"/>
          <table:table-cell office:value-type="float" office:value="0.11585520531879587"/>
          <table:table-cell office:value-type="float" office:value="684526.56486999977"/>
          <table:table-cell office:value-type="float" office:value="0.10742360597961201"/>
          <table:table-cell office:value-type="float" office:value="141904.39384999996"/>
          <table:table-cell office:value-type="float" office:value="6.5555602416734443E-2"/>
          <table:table-cell office:value-type="float" office:value="826430.95871999976"/>
          <table:table-cell office:value-type="float" office:value="9.6711245691950914E-2"/>
          <table:table-cell table:number-columns-repeated="16364"/>
        </table:table-row>
        <table:table-row>
          <table:table-cell/>
          <table:table-cell office:value-type="string" office:string-value="Education"/>
          <table:table-cell office:value-type="float" office:value="498894.01779999968"/>
          <table:table-cell office:value-type="float" office:value="0.10930905506784994"/>
          <table:table-cell office:value-type="float" office:value="121687.09064499993"/>
          <table:table-cell office:value-type="float" office:value="0.12222017508780725"/>
          <table:table-cell office:value-type="float" office:value="620581.10844499804"/>
          <table:table-cell office:value-type="float" office:value="0.11162119242989071"/>
          <table:table-cell office:value-type="float" office:value="508539.95396999991"/>
          <table:table-cell office:value-type="float" office:value="8.1165301572417692E-2"/>
          <table:table-cell office:value-type="float" office:value="142988.81600399979"/>
          <table:table-cell office:value-type="float" office:value="0.10184681108774883"/>
          <table:table-cell office:value-type="float" office:value="651528.76997399935"/>
          <table:table-cell office:value-type="float" office:value="8.4951234952827692E-2"/>
          <table:table-cell office:value-type="float" office:value="876707.7732799995"/>
          <table:table-cell office:value-type="float" office:value="0.13758284225825404"/>
          <table:table-cell office:value-type="float" office:value="86825.673102565837"/>
          <table:table-cell office:value-type="float" office:value="4.0110874308048501E-2"/>
          <table:table-cell office:value-type="float" office:value="963533.44638256531"/>
          <table:table-cell office:value-type="float" office:value="0.11275535951586725"/>
          <table:table-cell table:number-columns-repeated="16364"/>
        </table:table-row>
        <table:table-row>
          <table:table-cell/>
          <table:table-cell office:value-type="string" office:string-value="Government and Civil Society"/>
          <table:table-cell office:value-type="float" office:value="616226.60222999973"/>
          <table:table-cell office:value-type="float" office:value="0.1350169478769668"/>
          <table:table-cell office:value-type="float" office:value="170747.11199100004"/>
          <table:table-cell office:value-type="float" office:value="0.1714951176222812"/>
          <table:table-cell office:value-type="float" office:value="786973.71422100265"/>
          <table:table-cell office:value-type="float" office:value="0.14154949803811803"/>
          <table:table-cell office:value-type="float" office:value="686018.30554000009"/>
          <table:table-cell office:value-type="float" office:value="0.10949165787008712"/>
          <table:table-cell office:value-type="float" office:value="332571.99047759717"/>
          <table:table-cell office:value-type="float" office:value="0.23688144033796998"/>
          <table:table-cell office:value-type="float" office:value="1018590.296017597"/>
          <table:table-cell office:value-type="float" office:value="0.13281148514917365"/>
          <table:table-cell office:value-type="float" office:value="586922.0805500003"/>
          <table:table-cell office:value-type="float" office:value="9.2106412749242514E-2"/>
          <table:table-cell office:value-type="float" office:value="532797.76145994791"/>
          <table:table-cell office:value-type="float" office:value="0.24613669296043766"/>
          <table:table-cell office:value-type="float" office:value="1119719.8420099481"/>
          <table:table-cell office:value-type="float" office:value="0.13099974566453879"/>
          <table:table-cell table:number-columns-repeated="16364"/>
        </table:table-row>
        <table:table-row>
          <table:table-cell/>
          <table:table-cell office:value-type="string" office:string-value="Health"/>
          <table:table-cell office:value-type="float" office:value="1022982.5100559992"/>
          <table:table-cell office:value-type="float" office:value="0.2241382889661874"/>
          <table:table-cell office:value-type="float" office:value="53730.24074049999"/>
          <table:table-cell office:value-type="float" office:value="5.3965621135373704E-2"/>
          <table:table-cell office:value-type="float" office:value="1076712.7507964997"/>
          <table:table-cell office:value-type="float" office:value="0.19366358323333482"/>
          <table:table-cell office:value-type="float" office:value="957230.93543999922"/>
          <table:table-cell office:value-type="float" office:value="0.15277843351914563"/>
          <table:table-cell office:value-type="float" office:value="60008.829016000025"/>
          <table:table-cell office:value-type="float" office:value="4.2742558776195573E-2"/>
          <table:table-cell office:value-type="float" office:value="1017239.7644559985"/>
          <table:table-cell office:value-type="float" office:value="0.13263539265826932"/>
          <table:table-cell office:value-type="float" office:value="954852.61298999959"/>
          <table:table-cell office:value-type="float" office:value="0.14984620923502173"/>
          <table:table-cell office:value-type="float" office:value="87151.56949299993"/>
          <table:table-cell office:value-type="float" office:value="4.0261428731493132E-2"/>
          <table:table-cell office:value-type="float" office:value="1042004.1824829995"/>
          <table:table-cell office:value-type="float" office:value="0.12191971317794076"/>
          <table:table-cell table:number-columns-repeated="16364"/>
        </table:table-row>
        <table:table-row>
          <table:table-cell/>
          <table:table-cell office:value-type="string" office:string-value="Humanitarian aid"/>
          <table:table-cell office:value-type="float" office:value="423504.48633999983"/>
          <table:table-cell office:value-type="float" office:value="9.2791000828113313E-2"/>
          <table:table-cell office:value-type="float" office:value="1902.6337059999994"/>
          <table:table-cell office:value-type="float" office:value="1.9109687267787306E-3"/>
          <table:table-cell office:value-type="float" office:value="425407.12004600005"/>
          <table:table-cell office:value-type="float" office:value="7.6516106213227936E-2"/>
          <table:table-cell office:value-type="float" office:value="1252455.2495800001"/>
          <table:table-cell office:value-type="float" office:value="0.19989758374838587"/>
          <table:table-cell office:value-type="float" office:value="13922.598124000004"/>
          <table:table-cell office:value-type="float" office:value="9.9166652372728939E-3"/>
          <table:table-cell office:value-type="float" office:value="1266377.8477039998"/>
          <table:table-cell office:value-type="float" office:value="0.16511989498737248"/>
          <table:table-cell office:value-type="float" office:value="1266767.0656499998"/>
          <table:table-cell office:value-type="float" office:value="0.19879533258753562"/>
          <table:table-cell office:value-type="float" office:value="16744.546069999997"/>
          <table:table-cell office:value-type="float" office:value="7.735481439524244E-3"/>
          <table:table-cell office:value-type="float" office:value="1283511.6117199997"/>
          <table:table-cell office:value-type="float" office:value="0.15020009296575826"/>
          <table:table-cell table:number-columns-repeated="16364"/>
        </table:table-row>
        <table:table-row>
          <table:table-cell/>
          <table:table-cell office:value-type="string" office:string-value="Multisector / Cross-Cutting"/>
          <table:table-cell office:value-type="float" office:value="611351.57121000043"/>
          <table:table-cell office:value-type="float" office:value="0.13394881513692619"/>
          <table:table-cell office:value-type="float" office:value="131310.04699599999"/>
          <table:table-cell office:value-type="float" office:value="0.13188528749905445"/>
          <table:table-cell office:value-type="float" office:value="742661.61820600042"/>
          <table:table-cell office:value-type="float" office:value="0.13357927637175748"/>
          <table:table-cell office:value-type="float" office:value="722360.1253299996"/>
          <table:table-cell office:value-type="float" office:value="0.1152919784543765"/>
          <table:table-cell office:value-type="float" office:value="284866.46959900012"/>
          <table:table-cell office:value-type="float" office:value="0.20290217322781207"/>
          <table:table-cell office:value-type="float" office:value="1007226.5949289992"/>
          <table:table-cell office:value-type="float" office:value="0.13132980009457554"/>
          <table:table-cell office:value-type="float" office:value="566005.55273999984"/>
          <table:table-cell office:value-type="float" office:value="8.8823956001417487E-2"/>
          <table:table-cell office:value-type="float" office:value="565904.10120790685"/>
          <table:table-cell office:value-type="float" office:value="0.26108400654151726"/>
          <table:table-cell office:value-type="float" office:value="1131909.6539479066"/>
          <table:table-cell office:value-type="float" office:value="0.13223241091477134"/>
          <table:table-cell table:number-columns-repeated="16364"/>
        </table:table-row>
        <table:table-row>
          <table:table-cell/>
          <table:table-cell office:value-type="string" office:string-value="Other social infrastructure &amp; services"/>
          <table:table-cell office:value-type="float" office:value="195969.13760999995"/>
          <table:table-cell office:value-type="float" office:value="4.2937378461807965E-2"/>
          <table:table-cell office:value-type="float" office:value="14255.741953000006"/>
          <table:table-cell office:value-type="float" office:value="1.4318193230416032E-2"/>
          <table:table-cell office:value-type="float" office:value="210224.87956300017"/>
          <table:table-cell office:value-type="float" office:value="3.7812223762418939E-2"/>
          <table:table-cell office:value-type="float" office:value="287492.46974999999"/>
          <table:table-cell office:value-type="float" office:value="4.5885112516517189E-2"/>
          <table:table-cell office:value-type="float" office:value="5185.1412039999996"/>
          <table:table-cell office:value-type="float" office:value="3.6932265853038349E-3"/>
          <table:table-cell office:value-type="float" office:value="292677.61095400015"/>
          <table:table-cell office:value-type="float" office:value="3.8161514332786542E-2"/>
          <table:table-cell office:value-type="float" office:value="428644.68164000002"/>
          <table:table-cell office:value-type="float" office:value="6.7267743501665866E-2"/>
          <table:table-cell office:value-type="float" office:value="3093.2054400000006"/>
          <table:table-cell office:value-type="float" office:value="1.4289687621108159E-3"/>
          <table:table-cell office:value-type="float" office:value="431737.88708000001"/>
          <table:table-cell office:value-type="float" office:value="5.0523166431939187E-2"/>
          <table:table-cell table:number-columns-repeated="16364"/>
        </table:table-row>
        <table:table-row>
          <table:table-cell/>
          <table:table-cell office:value-type="string" office:string-value="Production Sectors"/>
          <table:table-cell office:value-type="float" office:value="175375.84228999994"/>
          <table:table-cell office:value-type="float" office:value="3.8425330668393078E-2"/>
          <table:table-cell office:value-type="float" office:value="15929.009608000044"/>
          <table:table-cell office:value-type="float" office:value="1.5998791103854239E-2"/>
          <table:table-cell office:value-type="float" office:value="191304.85189800014"/>
          <table:table-cell office:value-type="float" office:value="3.4409161664596483E-2"/>
          <table:table-cell office:value-type="float" office:value="464094.60623999964"/>
          <table:table-cell office:value-type="float" office:value="7.4071620881580064E-2"/>
          <table:table-cell office:value-type="float" office:value="88248.05874399998"/>
          <table:table-cell office:value-type="float" office:value="6.2856547938052121E-2"/>
          <table:table-cell office:value-type="float" office:value="552342.6649839998"/>
          <table:table-cell office:value-type="float" office:value="7.2018602508373178E-2"/>
          <table:table-cell office:value-type="float" office:value="463514.82326999982"/>
          <table:table-cell office:value-type="float" office:value="7.2739958236861357E-2"/>
          <table:table-cell office:value-type="float" office:value="61603.367809999989"/>
          <table:table-cell office:value-type="float" office:value="2.8458920672696401E-2"/>
          <table:table-cell office:value-type="float" office:value="525118.19107999979"/>
          <table:table-cell office:value-type="float" office:value="6.1469298692745145E-2"/>
          <table:table-cell table:number-columns-repeated="16364"/>
        </table:table-row>
        <table:table-row>
          <table:table-cell/>
          <table:table-cell office:value-type="string" office:string-value="Refugees in Donor Countries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2.8494033658451524E-2"/>
          <table:table-cell office:value-type="float" office:value="28369.752"/>
          <table:table-cell office:value-type="float" office:value="5.1027424201085516E-3"/>
          <table:table-cell office:value-type="float" office:value="0"/>
          <table:table-cell office:value-type="float" office:value="0"/>
          <table:table-cell office:value-type="float" office:value="251896.46300000002"/>
          <table:table-cell office:value-type="float" office:value="0.179418588095138"/>
          <table:table-cell office:value-type="float" office:value="251896.46300000002"/>
          <table:table-cell office:value-type="float" office:value="3.2844160685265272E-2"/>
          <table:table-cell office:value-type="float" office:value="0"/>
          <table:table-cell office:value-type="float" office:value="0"/>
          <table:table-cell office:value-type="float" office:value="410093.75963000004"/>
          <table:table-cell office:value-type="float" office:value="0.18945109964886511"/>
          <table:table-cell office:value-type="float" office:value="410093.75963000004"/>
          <table:table-cell office:value-type="float" office:value="4.9155155255617554E-2"/>
          <table:table-cell table:number-columns-repeated="16364"/>
        </table:table-row>
        <table:table-row>
          <table:table-cell/>
          <table:table-cell office:value-type="string" office:string-value="Unallocated /  Unspecified"/>
          <table:table-cell office:value-type="float" office:value="46579.186580000001"/>
          <table:table-cell office:value-type="float" office:value="1.020562822809795E-2"/>
          <table:table-cell office:value-type="float" office:value="37136.353760999998"/>
          <table:table-cell office:value-type="float" office:value="3.7299039978146334E-2"/>
          <table:table-cell office:value-type="float" office:value="83715.540341000014"/>
          <table:table-cell office:value-type="float" office:value="1.5057545759311872E-2"/>
          <table:table-cell office:value-type="float" office:value="85259.374959999986"/>
          <table:table-cell office:value-type="float" office:value="1.3607786028376583E-2"/>
          <table:table-cell office:value-type="float" office:value="3668.55"/>
          <table:table-cell office:value-type="float" office:value="2.6130023959741681E-3"/>
          <table:table-cell office:value-type="float" office:value="88927.924959999989"/>
          <table:table-cell office:value-type="float" office:value="1.1595093563475132E-2"/>
          <table:table-cell office:value-type="float" office:value="49713.487659999999"/>
          <table:table-cell office:value-type="float" office:value="7.801599505892591E-3"/>
          <table:table-cell office:value-type="float" office:value="16640.376418399999"/>
          <table:table-cell office:value-type="float" office:value="7.6873581638531759E-3"/>
          <table:table-cell office:value-type="float" office:value="66353.864078400002"/>
          <table:table-cell office:value-type="float" office:value="7.7650356031872371E-3"/>
          <table:table-cell table:number-columns-repeated="16364"/>
        </table:table-row>
        <table:table-row>
          <table:table-cell/>
          <table:table-cell office:value-type="string" office:string-value="Water supply and sanitation"/>
          <table:table-cell office:value-type="float" office:value="106700.79595000001"/>
          <table:table-cell office:value-type="float" office:value="2.337843863455117E-2"/>
          <table:table-cell office:value-type="float" office:value="-28.473672000000143"/>
          <table:table-cell office:value-type="float" office:value="-2.8598408909168922E-5"/>
          <table:table-cell office:value-type="float" office:value="106672.32227800001"/>
          <table:table-cell office:value-type="float" office:value="1.9186681079885404E-2"/>
          <table:table-cell office:value-type="float" office:value="179987.83884000007"/>
          <table:table-cell office:value-type="float" office:value="2.8726881938716121E-2"/>
          <table:table-cell office:value-type="float" office:value="2646.4545899999998"/>
          <table:table-cell office:value-type="float" office:value="1.8849933037594785E-3"/>
          <table:table-cell office:value-type="float" office:value="182634.29342999999"/>
          <table:table-cell office:value-type="float" office:value="2.3813236631491753E-2"/>
          <table:table-cell office:value-type="float" office:value="167340.41196000003"/>
          <table:table-cell office:value-type="float" office:value="2.6260939167891784E-2"/>
          <table:table-cell office:value-type="float" office:value="2676.7583100000002"/>
          <table:table-cell office:value-type="float" office:value="1.2365825946273196E-3"/>
          <table:table-cell office:value-type="float" office:value="170017.17027000003"/>
          <table:table-cell office:value-type="float" office:value="1.9895881382879156E-2"/>
          <table:table-cell table:number-columns-repeated="16364"/>
        </table:table-row>
        <table:table-row>
          <table:table-cell/>
          <table:table-cell office:value-type="string" office:string-value="Total Bilateral ODA"/>
          <table:table-cell office:value-type="float" office:value="4564068.5256159967"/>
          <table:table-cell office:value-type="float" office:value="1"/>
          <table:table-cell office:value-type="float" office:value="995638.3269585047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265484.6851800093"/>
          <table:table-cell office:value-type="float" office:value="1"/>
          <table:table-cell office:value-type="float" office:value="1403959.677056594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6372217.3411299996"/>
          <table:table-cell office:value-type="float" office:value="1"/>
          <table:table-cell office:value-type="float" office:value="2165392.5094027431"/>
          <table:table-cell office:value-type="float" office:value="1"/>
          <table:table-cell office:value-type="float" office:value="8537609.8505327422"/>
          <table:table-cell office:value-type="float" office:value="1"/>
          <table:table-cell table:number-columns-repeated="16364"/>
        </table:table-row>
        <table:table-row table:number-rows-repeated="1048555">
          <table:table-cell table:number-columns-repeated="16364"/>
        </table:table-row>
      </table:table>
      <table:named-expressions>
        <table:named-range table:name="a4fraw" table:cell-range-address="'file:///C:/Users/alice-marshall/AppData/Local/Microsoft/Windows/Temporary%20Internet%20Files/Content.IE5/QLSWG9DT/Additional%20tables_workings.xlsx'#Raw_Table_A4f.$B$6:Raw_Table_A4f.$Y$145" table:base-cell-address="Table_C8.$A$1"/>
        <table:named-range table:name="Africa" table:cell-range-address="'file:///C:/Users/alice-marshall/AppData/Local/Microsoft/Windows/Temporary%20Internet%20Files/Content.IE5/QLSWG9DT/Additional%20tables_workings.xlsx'#Raw_Table_A4a.$B$7:Raw_Table_A4a.$T$64" table:base-cell-address="Table_C8.$A$1"/>
        <table:named-range table:name="agencycountry" table:cell-range-address="'https://ec.vault.dfid.gov.uk/otcsdav/nodes/1543545/SID%202016%20Tables%20-%20AM.xlsx'#Raw_Table_A4f1.$B$6:Raw_Table_A4f1.$V$150" table:base-cell-address="Table_C8.$A$1"/>
        <table:named-range table:name="alldac" table:cell-range-address="'file:///C:/Users/alice-marshall/AppData/Local/Microsoft/Windows/Temporary%20Internet%20Files/Content.IE5/ECW67WFP/Tables_workings_v3.xlsx'#Raw_C6.$A$10:Raw_C6.$N$24" table:base-cell-address="Table_C8.$A$1"/>
        <table:named-range table:name="Americas" table:cell-range-address="'file:///C:/Users/alice-marshall/AppData/Local/Microsoft/Windows/Temporary%20Internet%20Files/Content.IE5/QLSWG9DT/Additional%20tables_workings.xlsx'#Raw_Table_A4c.$B$7:Raw_Table_A4c.$T$43" table:base-cell-address="Table_C8.$A$1"/>
        <table:named-range table:name="Asia" table:cell-range-address="'file:///C:/Users/alice-marshall/AppData/Local/Microsoft/Windows/Temporary%20Internet%20Files/Content.IE5/QLSWG9DT/Additional%20tables_workings.xlsx'#Raw_Table_A4b.$B$7:Raw_Table_A4b.$T$46" table:base-cell-address="Table_C8.$A$1"/>
        <table:named-range table:name="common" table:cell-range-address="'https://ec.vault.dfid.gov.uk/otcsdav/nodes/1543545/SID%202016%20Tables%20-%20AM.xlsx'#Commonwealth.$B$7:Commonwealth.$W$167" table:base-cell-address="Table_C8.$A$1"/>
        <table:named-range table:name="country" table:cell-range-address="'https://ec.vault.dfid.gov.uk/otcsdav/nodes/1543545/SID%202016%20Tables%20-%20AM.xlsx'#RAW_Table_C81.$B$7:RAW_Table_C81.$D$150" table:base-cell-address="Table_C8.$A$1"/>
        <table:named-range table:name="countryspec" table:cell-range-address="'file:///C:/Users/alice-marshall/AppData/Local/Microsoft/Windows/Temporary%20Internet%20Files/Content.IE5/ECW67WFP/Tables_workings_v3.xlsx'#Raw_C8.$B$8:Raw_C8.$D$135" table:base-cell-address="Table_C8.$A$1"/>
        <table:named-range table:name="cssf" table:cell-range-address="'file:///C:/Users/alice-marshall/AppData/Local/Microsoft/Windows/Temporary%20Internet%20Files/Content.IE5/ECW67WFP/Tables_workings_v3.xlsx'#Raw_Table_4.$B$6:Raw_Table_4.$F$14" table:base-cell-address="Table_C8.$A$1"/>
        <table:named-range table:name="cssf2" table:cell-range-address="'file:///C:/Users/alice-marshall/AppData/Local/Microsoft/Windows/Temporary%20Internet%20Files/Content.IE5/ECW67WFP/Tables_workings_v3.xlsx'#Raw_Table_4.$B$6:Raw_Table_4.$L$16" table:base-cell-address="Table_C8.$A$1"/>
        <table:named-range table:name="dacbi" table:cell-range-address="'file:///C:/Users/alice-marshall/AppData/Local/Microsoft/Windows/Temporary%20Internet%20Files/Content.IE5/ECW67WFP/Tables_workings_v3.xlsx'#Raw_C3.$A$10:Raw_C3.$M$40" table:base-cell-address="Table_C8.$A$1"/>
        <table:named-range table:name="dacmulti" table:cell-range-address="'file:///C:/Users/alice-marshall/AppData/Local/Microsoft/Windows/Temporary%20Internet%20Files/Content.IE5/ECW67WFP/Tables_workings_v3.xlsx'#Raw_C3.$A$78:Raw_C3.$M$106" table:base-cell-address="Table_C8.$A$1"/>
        <table:named-range table:name="departbimult" table:cell-range-address="'https://ec.vault.dfid.gov.uk/otcsdav/nodes/1543545/SID%202016%20Tables%20-%20AM.xlsx'#RAW_TABLE_101.$B$53:RAW_TABLE_101.$AR$75" table:base-cell-address="Table_C8.$A$1"/>
        <table:named-range table:name="detailsector" table:cell-range-address="'file:///C:/Users/alice-marshall/AppData/Local/Microsoft/Windows/Temporary%20Internet%20Files/Content.IE5/QLSWG9DT/Additional%20tables_workings.xlsx'#Raw_Table_A7.$C$5:Raw_Table_A7.$R$44" table:base-cell-address="Table_C8.$A$1"/>
        <table:named-range table:name="europe" table:cell-range-address="'file:///C:/Users/alice-marshall/AppData/Local/Microsoft/Windows/Temporary%20Internet%20Files/Content.IE5/QLSWG9DT/Additional%20tables_workings.xlsx'#Raw_Table_A4d.$B$8:Raw_Table_A4d.$T$19" table:base-cell-address="Table_C8.$A$1"/>
        <table:named-range table:name="incometble" table:cell-range-address="'file:///C:/Users/alice-marshall/AppData/Local/Microsoft/Windows/Temporary%20Internet%20Files/Content.IE5/ECW67WFP/Tables_workings_v3.xlsx'#Raw_Table_7.$B$9:Raw_Table_7.$N$13" table:base-cell-address="Table_C8.$A$1"/>
        <table:named-range table:name="list" table:cell-range-address="'file:///C:/Users/alice-marshall/AppData/Local/Microsoft/Windows/Temporary%20Internet%20Files/Content.IE5/QLSWG9DT/Additional%20tables_workings.xlsx'#Table_A5.$A$5:Table_A5.$A$131" table:base-cell-address="Table_C8.$A$1"/>
        <table:named-range table:name="multispss" table:cell-range-address="'file:///C:/Users/alice-marshall/AppData/Local/Microsoft/Windows/Temporary%20Internet%20Files/Content.IE5/ECW67WFP/Tables_workings_v3.xlsx'#Raw_Table_9.$B$7:Raw_Table_9.$H$75" table:base-cell-address="Table_C8.$A$1"/>
        <table:named-range table:name="ODAGNI" table:cell-range-address="'file:///C:/Users/alice-marshall/AppData/Local/Microsoft/Windows/Temporary%20Internet%20Files/Content.IE5/ECW67WFP/Tables_workings_v3.xlsx'#Raw_C4.$A$2:Raw_C4.$B$30" table:base-cell-address="Table_C8.$A$1"/>
        <table:named-range table:name="OGD" table:cell-range-address="'https://ec.vault.dfid.gov.uk/otcsdav/nodes/1543545/SID%202016%20Tables%20-%20AM.xlsx'#RAW_Table_31.$B$8:RAW_Table_31.$P$31" table:base-cell-address="Table_C8.$A$1"/>
        <table:named-range table:name="OGDsec" table:cell-range-address="'file:///C:/Users/alice-marshall/AppData/Local/Microsoft/Windows/Temporary%20Internet%20Files/Content.IE5/ECW67WFP/Tables_workings_v3.xlsx'#Raw_C11.$B$7:Raw_C11.$T$21" table:base-cell-address="Table_C8.$A$1"/>
        <table:named-range table:name="pacific" table:cell-range-address="'file:///C:/Users/alice-marshall/AppData/Local/Microsoft/Windows/Temporary%20Internet%20Files/Content.IE5/QLSWG9DT/Additional%20tables_workings.xlsx'#Raw_Table_A4e.$B$7:Raw_Table_A4e.$T$16" table:base-cell-address="Table_C8.$A$1"/>
        <table:named-range table:name="PF" table:cell-range-address="'file:///C:/Users/alice-marshall/AppData/Local/Microsoft/Windows/Temporary%20Internet%20Files/Content.IE5/ECW67WFP/Tables_workings_v3.xlsx'#Raw_Table_4b.$B$6:Raw_Table_4b.$C$10" table:base-cell-address="Table_C8.$A$1"/>
        <table:named-range table:name="prop" table:cell-range-address="'file:///C:/Users/alice-marshall/AppData/Local/Microsoft/Windows/Temporary%20Internet%20Files/Content.IE5/ECW67WFP/Tables_workings_v3.xlsx'#Raw_C5.$A$3:Raw_C5.$F$31" table:base-cell-address="Table_C8.$A$1"/>
        <table:named-range table:name="rawa2" table:cell-range-address="'file:///C:/Users/alice-marshall/AppData/Local/Microsoft/Windows/Temporary%20Internet%20Files/Content.IE5/QLSWG9DT/Additional%20tables_workings.xlsx'#Raw_Table_A2.$B$7:Raw_Table_A2.$AX$35" table:base-cell-address="Table_C8.$A$1"/>
        <table:named-range table:name="rawa3" table:cell-range-address="'file:///C:/Users/alice-marshall/AppData/Local/Microsoft/Windows/Temporary%20Internet%20Files/Content.IE5/QLSWG9DT/Additional%20tables_workings.xlsx'#Raw_Table_A3.$B$5:Raw_Table_A3.$R$33" table:base-cell-address="Table_C8.$A$1"/>
        <table:named-range table:name="rawa8" table:cell-range-address="'file:///C:/Users/alice-marshall/AppData/Local/Microsoft/Windows/Temporary%20Internet%20Files/Content.IE5/QLSWG9DT/Additional%20tables_workings.xlsx'#Raw_Table_A8.$B$9:Raw_Table_A8.$AN$102" table:base-cell-address="Table_C8.$A$1"/>
        <table:named-range table:name="rawt3" table:cell-range-address="'file:///C:/Users/alice-marshall/AppData/Local/Microsoft/Windows/Temporary%20Internet%20Files/Content.IE5/ECW67WFP/Tables_workings_v3.xlsx'#Raw_Table_3.$B$7:Raw_Table_3.$R$33" table:base-cell-address="Table_C8.$A$1"/>
        <table:named-range table:name="region" table:cell-range-address="'file:///C:/Users/alice-marshall/AppData/Local/Microsoft/Windows/Temporary%20Internet%20Files/Content.IE5/ECW67WFP/Tables_workings_v3.xlsx'#Raw_Table_5.$B$8:Raw_Table_5.$AX$13" table:base-cell-address="Table_C8.$A$1"/>
        <table:named-range table:name="regionchart" table:cell-range-address="'file:///C:/Users/alice-marshall/AppData/Local/Microsoft/Windows/Temporary%20Internet%20Files/Content.IE5/ECW67WFP/Tables_workings_v3.xlsx'#Raw_C7.$B$8:Raw_C7.$T$13" table:base-cell-address="Table_C8.$A$1"/>
        <table:named-range table:name="secspss" table:cell-range-address="'file:///C:/Users/alice-marshall/AppData/Local/Microsoft/Windows/Temporary%20Internet%20Files/Content.IE5/ECW67WFP/Tables_workings_v3.xlsx'#Raw_Table_8.$B$5:Raw_Table_8.$R$19" table:base-cell-address="Table_C8.$A$1"/>
        <table:named-range table:name="sectorsc10" table:cell-range-address="'file:///C:/Users/alice-marshall/AppData/Local/Microsoft/Windows/Temporary%20Internet%20Files/Content.IE5/ECW67WFP/Tables_workings_v3.xlsx'#Raw_C10.$B$5:Raw_C10.$R$19" table:base-cell-address="Table_C8.$A$1"/>
        <table:named-range table:name="tb10raw" table:cell-range-address="'file:///C:/Users/alice-marshall/AppData/Local/Microsoft/Windows/Temporary%20Internet%20Files/Content.IE5/ECW67WFP/Tables_workings_v3.xlsx'#Raw_Table_10.$B$9:Raw_Table_10.$AX$35" table:base-cell-address="Table_C8.$A$1"/>
        <table:named-range table:name="tb6spss" table:cell-range-address="'file:///C:/Users/alice-marshall/AppData/Local/Microsoft/Windows/Temporary%20Internet%20Files/Content.IE5/ECW67WFP/Tables_workings_v3.xlsx'#Raw_Table_6.$A$2:Raw_Table_6.$B$152" table:base-cell-address="Table_C8.$A$1"/>
        <table:named-range table:name="tb6spss2016" table:cell-range-address="'file:///C:/Users/alice-marshall/AppData/Local/Microsoft/Windows/Temporary%20Internet%20Files/Content.IE5/ECW67WFP/Tables_workings_v3.xlsx'#Raw_Table_6.$L$6:Raw_Table_6.$M$144" table:base-cell-address="Table_C8.$A$1"/>
        <table:named-range table:name="tbleA5" table:cell-range-address="'file:///C:/Users/alice-marshall/AppData/Local/Microsoft/Windows/Temporary%20Internet%20Files/Content.IE5/QLSWG9DT/Additional%20tables_workings.xlsx'#Raw_Table_A5.$B$5:Raw_Table_A5.$L$132" table:base-cell-address="Table_C8.$A$1"/>
        <table:named-range table:name="tbleA6" table:cell-range-address="'file:///C:/Users/alice-marshall/AppData/Local/Microsoft/Windows/Temporary%20Internet%20Files/Content.IE5/QLSWG9DT/Additional%20tables_workings.xlsx'#Raw_Table_A6.$B$7:Raw_Table_A6.$AX$13" table:base-cell-address="Table_C8.$A$1"/>
        <table:named-range table:name="totalDAC" table:cell-range-address="'file:///C:/Users/alice-marshall/AppData/Local/Microsoft/Windows/Temporary%20Internet%20Files/Content.IE5/ECW67WFP/Tables_workings_v3.xlsx'#Raw_C3.$A$144:Raw_C3.$M$173" table:base-cell-address="Table_C8.$A$1"/>
        <table:named-range table:name="UkDAC" table:cell-range-address="'file:///C:/Users/alice-marshall/AppData/Local/Microsoft/Windows/Temporary%20Internet%20Files/Content.IE5/ECW67WFP/Tables_workings_v3.xlsx'#Raw_C6.$R$15:Raw_C6.$AC$29" table:base-cell-address="Table_C8.$A$1"/>
        <table:named-range table:name="wales" table:cell-range-address="'https://ec.vault.dfid.gov.uk/otcsdav/nodes/1543545/SID%202016%20Tables%20-%20AM.xlsx'#RAW_TABLE_101.$B$76:RAW_TABLE_101.$AR$76" table:base-cell-address="Table_C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Helv" svg:font-family="Helv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">
      <number:number number:decimal-places="2" number:min-integer-digits="1"/>
      <number:text> </number:text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integer-digits="1"/>
      <number:text>%</number:text>
    </number:percentage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0" number:min-integer-digits="1">
        <number:embedded-text number:position="0"> </number:embedded-text>
      </number:number>
    </number:number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3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3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4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44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   </number:text>
    </number:number-style>
    <number:number-style style:name="N45P1">
      <number:text>-</number:text>
      <number:number number:decimal-places="2" number:min-integer-digits="1" number:grouping="true"/>
      <number:text>    </number:text>
    </number:number-style>
    <number:number-style style:name="N45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2_32_2" style:display-name="AFE 2 2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_32_3" style:display-name="AF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2_32_4" style:display-name="AF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3" style:display-name="AFE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AFE_32_4" style:display-name="AF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5" style:display-name="AF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6" style:display-name="AFE 6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Bad_32_2" style:display-name="Bad 2" style:family="table-cell" style:data-style-name="N0">
      <style:table-cell-properties fo:background-color="#FFC7CE"/>
      <style:text-properties fo:color="#9C0006" style:font-name="Arial" style:font-name-asian="Arial" style:font-name-complex="Arial" fo:font-size="10pt" style:font-size-asian="10pt" style:font-size-complex="10pt"/>
    </style:style>
    <style:style style:name="Comma" style:family="table-cell" style:data-style-name="N40"/>
    <style:style style:name="Comma_32_2" style:display-name="Comma 2" style:family="table-cell" style:data-style-name="N40"/>
    <style:style style:name="Comma_32_2_32_2" style:display-name="Comma 2 2" style:family="table-cell" style:data-style-name="N42"/>
    <style:style style:name="Comma_32_2_32_2_32_2" style:display-name="Comma 2 2 2" style:family="table-cell" style:data-style-name="N42"/>
    <style:style style:name="Comma_32_2_32_3" style:display-name="Comma 2 3" style:family="table-cell" style:data-style-name="N42"/>
    <style:style style:name="Comma_32_2_32_4" style:display-name="Comma 2 4" style:family="table-cell" style:data-style-name="N40"/>
    <style:style style:name="Comma_32_2_32_5" style:display-name="Comma 2 5" style:family="table-cell" style:data-style-name="N40"/>
    <style:style style:name="Comma_32_2_32_6" style:display-name="Comma 2 6" style:family="table-cell" style:data-style-name="N42"/>
    <style:style style:name="Comma_32_3" style:display-name="Comma 3" style:family="table-cell" style:data-style-name="N40"/>
    <style:style style:name="Comma_32_3_32_2" style:display-name="Comma 3 2" style:family="table-cell" style:data-style-name="N40"/>
    <style:style style:name="Comma_32_3_32_2_32_2" style:display-name="Comma 3 2 2" style:family="table-cell" style:data-style-name="N42"/>
    <style:style style:name="Comma_32_3_32_2_32_2_32_2" style:display-name="Comma 3 2 2 2" style:family="table-cell" style:data-style-name="N42"/>
    <style:style style:name="Comma_32_3_32_2_32_3" style:display-name="Comma 3 2 3" style:family="table-cell" style:data-style-name="N40"/>
    <style:style style:name="Comma_32_3_32_3" style:display-name="Comma 3 3" style:family="table-cell" style:data-style-name="N42"/>
    <style:style style:name="Comma_32_3_32_3_32_2" style:display-name="Comma 3 3 2" style:family="table-cell" style:data-style-name="N42"/>
    <style:style style:name="Comma_32_3_32_4" style:display-name="Comma 3 4" style:family="table-cell" style:data-style-name="N40"/>
    <style:style style:name="Comma_32_3_32_5" style:display-name="Comma 3 5" style:family="table-cell" style:data-style-name="N40"/>
    <style:style style:name="Comma_32_4" style:display-name="Comma 4" style:family="table-cell" style:data-style-name="N40"/>
    <style:style style:name="Comma_32_4_32_2" style:display-name="Comma 4 2" style:family="table-cell" style:data-style-name="N42"/>
    <style:style style:name="Comma_32_4_32_2_32_2" style:display-name="Comma 4 2 2" style:family="table-cell" style:data-style-name="N42"/>
    <style:style style:name="Comma_32_4_32_3" style:display-name="Comma 4 3" style:family="table-cell" style:data-style-name="N40"/>
    <style:style style:name="Comma_32_4_32_3_32_2" style:display-name="Comma 4 3 2" style:family="table-cell" style:data-style-name="N40"/>
    <style:style style:name="Comma_32_4_32_4" style:display-name="Comma 4 4" style:family="table-cell" style:data-style-name="N42"/>
    <style:style style:name="Comma_32_4_32_4_32_2" style:display-name="Comma 4 4 2" style:family="table-cell" style:data-style-name="N42"/>
    <style:style style:name="Comma_32_4_32_4_32_3" style:display-name="Comma 4 4 3" style:family="table-cell" style:data-style-name="N40"/>
    <style:style style:name="Comma_32_4_32_5" style:display-name="Comma 4 5" style:family="table-cell" style:data-style-name="N40"/>
    <style:style style:name="Comma_32_4_32_6" style:display-name="Comma 4 6" style:family="table-cell" style:data-style-name="N40"/>
    <style:style style:name="Comma_32_5" style:display-name="Comma 5" style:family="table-cell" style:data-style-name="N42"/>
    <style:style style:name="Comma_32_6" style:display-name="Comma 6" style:family="table-cell" style:data-style-name="N40"/>
    <style:style style:name="Comma_32_7" style:display-name="Comma 7" style:family="table-cell" style:data-style-name="N42"/>
    <style:style style:name="Currency_32_2" style:display-name="Currency 2" style:family="table-cell" style:data-style-name="N43"/>
    <style:style style:name="Currency_32_2_32_2" style:display-name="Currency 2 2" style:family="table-cell" style:data-style-name="N44"/>
    <style:style style:name="Currency_32_2_32_2_32_2" style:display-name="Currency 2 2 2" style:family="table-cell" style:data-style-name="N43"/>
    <style:style style:name="Currency_32_2_32_2_32_3" style:display-name="Currency 2 2 3" style:family="table-cell" style:data-style-name="N44"/>
    <style:style style:name="Currency_32_2_32_3" style:display-name="Currency 2 3" style:family="table-cell" style:data-style-name="N43"/>
    <style:style style:name="Currency_32_3" style:display-name="Currency 3" style:family="table-cell" style:data-style-name="N43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36">
      <style:text-properties fo:color="#0000FF" style:font-name="Helv" style:font-name-asian="Helv" style:font-name-complex="Helv" fo:font-size="12pt" style:font-size-asian="12pt" style:font-size-complex="12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6" style:display-name="Hyperlink 6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5" style:display-name="Normal 6 5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PSS_32_tables" style:display-name="Normal_SPSS tabl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_237__CZDA_32_2012_32_-_32_p_345__237_klad" style:display-name="normální_CZDA 2012 - příklad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usental_32_3" style:display-name="Tusental 3" style:family="table-cell" style:data-style-name="N4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meta:initial-creator/>
    <dc:creator/>
    <meta:creation-date>2018-03-27T13:03:03Z</meta:creation-date>
    <dc:date>2018-03-27T13:03:12Z</dc:date>
  </office:meta>
</office:document-meta>
</file>