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822" table:style-name="ce30">
            <text:p>7822</text:p>
          </table:table-cell>
          <table:table-cell office:value-type="float" office:value="6962.680000000003" table:style-name="ce33">
            <text:p>6962.68</text:p>
          </table:table-cell>
          <table:table-cell office:value-type="float" office:value="12263" table:style-name="ce50">
            <text:p>12263</text:p>
          </table:table-cell>
          <table:table-cell office:value-type="float" office:value="11244.790000000041" table:style-name="ce51">
            <text:p>11244.79</text:p>
          </table:table-cell>
          <table:table-cell office:value-type="float" office:value="6714" table:style-name="ce53">
            <text:p>6714</text:p>
          </table:table-cell>
          <table:table-cell office:value-type="float" office:value="6465.180000000003" table:style-name="ce66">
            <text:p>6465.18</text:p>
          </table:table-cell>
          <table:table-cell office:value-type="float" office:value="2284" table:style-name="ce68">
            <text:p>2284</text:p>
          </table:table-cell>
          <table:table-cell office:value-type="float" office:value="2231.7400000000002" table:style-name="ce69">
            <text:p>2231.74</text:p>
          </table:table-cell>
          <table:table-cell office:value-type="float" office:value="235" table:style-name="ce83">
            <text:p>235</text:p>
          </table:table-cell>
          <table:table-cell office:value-type="float" office:value="233.36" table:style-name="ce86">
            <text:p>233.3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318" table:content-validation-name="val2" table:style-name="ce108">
            <text:p>29,318</text:p>
          </table:table-cell>
          <table:table-cell office:value-type="float" office:value="27137.750000000051" table:content-validation-name="val2" table:style-name="ce109">
            <text:p>27,138</text:p>
          </table:table-cell>
          <table:table-cell office:value-type="float" office:value="1729" table:style-name="ce111">
            <text:p>1729</text:p>
          </table:table-cell>
          <table:table-cell office:value-type="float" office:value="1565.0099999999952" table:style-name="ce120">
            <text:p>1565.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29" table:style-name="ce148">
            <text:p>1,729</text:p>
          </table:table-cell>
          <table:table-cell office:value-type="float" office:value="1565.0099999999952" table:style-name="ce146">
            <text:p>1,565.01</text:p>
          </table:table-cell>
          <table:table-cell office:value-type="float" office:value="31047" table:content-validation-name="val2" table:style-name="ce149">
            <text:p>31,047</text:p>
          </table:table-cell>
          <table:table-cell office:value-type="float" office:value="28702.760000000046" table:content-validation-name="val2" table:style-name="ce167">
            <text:p>28,703</text:p>
          </table:table-cell>
          <table:table-cell office:value-type="currency" office:value="71403928.599999994" table:content-validation-name="val1" table:style-name="ce10">
            <text:p>£71,403,928.60</text:p>
          </table:table-cell>
          <table:table-cell office:value-type="currency" office:value="7122002.3799999906" table:content-validation-name="val1" table:style-name="ce10">
            <text:p>£7,122,002.38</text:p>
          </table:table-cell>
          <table:table-cell office:value-type="currency" office:value="143134.34" table:content-validation-name="val1" table:style-name="ce10">
            <text:p>£143,134.34</text:p>
          </table:table-cell>
          <table:table-cell office:value-type="currency" office:value="739978.58000000007" table:content-validation-name="val1" table:style-name="ce10">
            <text:p>£739,978.58</text:p>
          </table:table-cell>
          <table:table-cell office:value-type="currency" office:value="15080983.979999999" table:content-validation-name="val1" table:style-name="ce10">
            <text:p>£15,080,983.98</text:p>
          </table:table-cell>
          <table:table-cell office:value-type="currency" office:value="7703189.0299999993" table:content-validation-name="val1" table:style-name="ce10">
            <text:p>£7,703,189.03</text:p>
          </table:table-cell>
          <table:table-cell office:value-type="currency" office:value="102193216.91" table:style-name="ce11">
            <text:p>£102,193,216.91</text:p>
          </table:table-cell>
          <table:table-cell office:value-type="currency" office:value="6267999.7800000003" table:content-validation-name="val1" table:style-name="ce12">
            <text:p>£6,267,999.78</text:p>
          </table:table-cell>
          <table:table-cell office:value-type="currency" office:value="494051.95999999985" table:content-validation-name="val1" table:style-name="ce12">
            <text:p>£494,051.96</text:p>
          </table:table-cell>
          <table:table-cell office:value-type="currency" office:value="6762051.7400000002" table:style-name="ce11">
            <text:p>£6,762,051.74</text:p>
          </table:table-cell>
          <table:table-cell office:value-type="currency" office:value="108955268.64999999" table:style-name="ce13">
            <text:p>£108,955,268.6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84" table:style-name="ce31">
            <text:p>384</text:p>
          </table:table-cell>
          <table:table-cell office:value-type="float" office:value="312.81" table:style-name="ce32">
            <text:p>312.81</text:p>
          </table:table-cell>
          <table:table-cell office:value-type="float" office:value="237" table:style-name="ce49">
            <text:p>237</text:p>
          </table:table-cell>
          <table:table-cell office:value-type="float" office:value="220.2" table:style-name="ce52">
            <text:p>220.2</text:p>
          </table:table-cell>
          <table:table-cell office:value-type="float" office:value="306" table:style-name="ce54">
            <text:p>306</text:p>
          </table:table-cell>
          <table:table-cell office:value-type="float" office:value="291.99" table:style-name="ce65">
            <text:p>291.99</text:p>
          </table:table-cell>
          <table:table-cell office:value-type="float" office:value="44" table:style-name="ce67">
            <text:p>44</text:p>
          </table:table-cell>
          <table:table-cell office:value-type="float" office:value="43.61" table:style-name="ce70">
            <text:p>43.61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986" table:content-validation-name="val2" table:style-name="ce102">
            <text:p>986</text:p>
          </table:table-cell>
          <table:table-cell office:value-type="float" office:value="877.48" table:content-validation-name="val2" table:style-name="ce110">
            <text:p>87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989" table:content-validation-name="val2" table:style-name="ce162">
            <text:p>989</text:p>
          </table:table-cell>
          <table:table-cell office:value-type="float" office:value="880.48" table:content-validation-name="val2" table:style-name="ce161">
            <text:p>880</text:p>
          </table:table-cell>
          <table:table-cell office:value-type="currency" office:value="1948364.4299999939" table:content-validation-name="val1" table:style-name="ce10">
            <text:p>£1,948,364.43</text:p>
          </table:table-cell>
          <table:table-cell office:value-type="currency" office:value="15971.470000000008" table:content-validation-name="val1" table:style-name="ce10">
            <text:p>£15,971.4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89165.06" table:content-validation-name="val1" table:style-name="ce10">
            <text:p>£89,165.06</text:p>
          </table:table-cell>
          <table:table-cell office:value-type="currency" office:value="397916.76000000088" table:content-validation-name="val1" table:style-name="ce10">
            <text:p>£397,916.76</text:p>
          </table:table-cell>
          <table:table-cell office:value-type="currency" office:value="190008.23999999953" table:content-validation-name="val1" table:style-name="ce10">
            <text:p>£190,008.24</text:p>
          </table:table-cell>
          <table:table-cell office:value-type="currency" office:value="2641425.9599999944" table:style-name="ce11">
            <text:p>£2,641,425.96</text:p>
          </table:table-cell>
          <table:table-cell office:value-type="currency" office:value="69433" table:content-validation-name="val1" table:style-name="ce12">
            <text:p>£69,43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9433" table:style-name="ce11">
            <text:p>£69,433.00</text:p>
          </table:table-cell>
          <table:table-cell office:value-type="currency" office:value="2710858.9599999944" table:style-name="ce13">
            <text:p>£2,710,858.9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35" table:style-name="ce29">
            <text:p>235</text:p>
          </table:table-cell>
          <table:table-cell office:value-type="float" office:value="229.8" table:style-name="ce34">
            <text:p>229.8</text:p>
          </table:table-cell>
          <table:table-cell office:value-type="float" office:value="478" table:style-name="ce41">
            <text:p>478</text:p>
          </table:table-cell>
          <table:table-cell office:value-type="float" office:value="466.1" table:style-name="ce48">
            <text:p>466.1</text:p>
          </table:table-cell>
          <table:table-cell office:value-type="float" office:value="246" table:style-name="ce55">
            <text:p>246</text:p>
          </table:table-cell>
          <table:table-cell office:value-type="float" office:value="241.2" table:style-name="ce56">
            <text:p>241.2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78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11" table:content-validation-name="val2" table:style-name="ce102">
            <text:p>1,011</text:p>
          </table:table-cell>
          <table:table-cell office:value-type="float" office:value="989.10000000000014" table:content-validation-name="val2" table:style-name="ce104">
            <text:p>989</text:p>
          </table:table-cell>
          <table:table-cell office:value-type="float" office:value="43" table:style-name="ce106">
            <text:p>43</text:p>
          </table:table-cell>
          <table:table-cell office:value-type="float" office:value="42.3" table:style-name="ce115">
            <text:p>42.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4" table:style-name="ce143">
            <text:p>44</text:p>
          </table:table-cell>
          <table:table-cell office:value-type="float" office:value="43.3" table:style-name="ce142">
            <text:p>43.30</text:p>
          </table:table-cell>
          <table:table-cell office:value-type="float" office:value="1055" table:content-validation-name="val2" table:style-name="ce162">
            <text:p>1,055</text:p>
          </table:table-cell>
          <table:table-cell office:value-type="float" office:value="1032.4000000000001" table:content-validation-name="val2" table:style-name="ce163">
            <text:p>1,032</text:p>
          </table:table-cell>
          <table:table-cell office:value-type="currency" office:value="2678290.39" table:content-validation-name="val1" table:style-name="ce10">
            <text:p>£2,678,290.39</text:p>
          </table:table-cell>
          <table:table-cell office:value-type="currency" office:value="123637.81999999999" table:content-validation-name="val1" table:style-name="ce10">
            <text:p>£123,637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4422" table:content-validation-name="val1" table:style-name="ce10">
            <text:p>£24,422.00</text:p>
          </table:table-cell>
          <table:table-cell office:value-type="currency" office:value="551799.6" table:content-validation-name="val1" table:style-name="ce10">
            <text:p>£551,799.60</text:p>
          </table:table-cell>
          <table:table-cell office:value-type="currency" office:value="294850.21000000002" table:content-validation-name="val1" table:style-name="ce10">
            <text:p>£294,850.21</text:p>
          </table:table-cell>
          <table:table-cell office:value-type="currency" office:value="3673000.02" table:style-name="ce11">
            <text:p>£3,673,000.02</text:p>
          </table:table-cell>
          <table:table-cell office:value-type="currency" office:value="113502" table:content-validation-name="val1" table:style-name="ce12">
            <text:p>£113,50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13502" table:style-name="ce11">
            <text:p>£113,502.00</text:p>
          </table:table-cell>
          <table:table-cell office:value-type="currency" office:value="3786502.02" table:style-name="ce13">
            <text:p>£3,786,502.0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9" table:style-name="ce36">
            <text:p>9</text:p>
          </table:table-cell>
          <table:table-cell office:value-type="float" office:value="7.17" table:style-name="ce38">
            <text:p>7.17</text:p>
          </table:table-cell>
          <table:table-cell office:value-type="float" office:value="7" table:style-name="ce43">
            <text:p>7</text:p>
          </table:table-cell>
          <table:table-cell office:value-type="float" office:value="6.5" table:style-name="ce47">
            <text:p>6.5</text:p>
          </table:table-cell>
          <table:table-cell office:value-type="float" office:value="39" table:style-name="ce60">
            <text:p>39</text:p>
          </table:table-cell>
          <table:table-cell office:value-type="float" office:value="37.799999999999997" table:style-name="ce57">
            <text:p>37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7" table:content-validation-name="val2" table:style-name="ce102">
            <text:p>57</text:p>
          </table:table-cell>
          <table:table-cell office:value-type="float" office:value="53.269999999999996" table:content-validation-name="val2" table:style-name="ce103">
            <text:p>5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7" table:content-validation-name="val2" table:style-name="ce162">
            <text:p>57</text:p>
          </table:table-cell>
          <table:table-cell office:value-type="float" office:value="53.269999999999996" table:content-validation-name="val2" table:style-name="ce164">
            <text:p>53</text:p>
          </table:table-cell>
          <table:table-cell office:value-type="currency" office:value="158753.17000000001" table:content-validation-name="val1" table:style-name="ce10">
            <text:p>£158,753.17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2353.73" table:content-validation-name="val1" table:style-name="ce10">
            <text:p>£32,353.73</text:p>
          </table:table-cell>
          <table:table-cell office:value-type="currency" office:value="16711.599999999999" table:content-validation-name="val1" table:style-name="ce10">
            <text:p>£16,711.60</text:p>
          </table:table-cell>
          <table:table-cell office:value-type="currency" office:value="208808.17000000004" table:style-name="ce11">
            <text:p>£208,808.1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8808.17000000004" table:style-name="ce13">
            <text:p>£208,808.17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4" table:style-name="ce35">
            <text:p>64</text:p>
          </table:table-cell>
          <table:table-cell office:value-type="float" office:value="62.12" table:style-name="ce37">
            <text:p>62.12</text:p>
          </table:table-cell>
          <table:table-cell office:value-type="float" office:value="75" table:style-name="ce44">
            <text:p>75</text:p>
          </table:table-cell>
          <table:table-cell office:value-type="float" office:value="73.349999999999994" table:style-name="ce46">
            <text:p>73.35</text:p>
          </table:table-cell>
          <table:table-cell office:value-type="float" office:value="66" table:style-name="ce61">
            <text:p>66</text:p>
          </table:table-cell>
          <table:table-cell office:value-type="float" office:value="64.69" table:style-name="ce63">
            <text:p>64.6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28" table:style-name="ce95">
            <text:p>1.28</text:p>
          </table:table-cell>
          <table:table-cell office:value-type="float" office:value="231" table:content-validation-name="val2" table:style-name="ce102">
            <text:p>231</text:p>
          </table:table-cell>
          <table:table-cell office:value-type="float" office:value="221.44" table:content-validation-name="val2" table:style-name="ce125">
            <text:p>221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1.4" table:style-name="ce169">
            <text:p>1.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5.4" table:style-name="ce147">
            <text:p>5.40</text:p>
          </table:table-cell>
          <table:table-cell office:value-type="float" office:value="237" table:content-validation-name="val2" table:style-name="ce162">
            <text:p>237</text:p>
          </table:table-cell>
          <table:table-cell office:value-type="float" office:value="226.84" table:content-validation-name="val2" table:style-name="ce165">
            <text:p>227</text:p>
          </table:table-cell>
          <table:table-cell office:value-type="currency" office:value="625808.78" table:content-validation-name="val1" table:style-name="ce10">
            <text:p>£625,808.78</text:p>
          </table:table-cell>
          <table:table-cell office:value-type="currency" office:value="54183.89" table:content-validation-name="val1" table:style-name="ce10">
            <text:p>£54,183.89</text:p>
          </table:table-cell>
          <table:table-cell office:value-type="currency" office:value="1500" table:content-validation-name="val1" table:style-name="ce10">
            <text:p>£1,500.00</text:p>
          </table:table-cell>
          <table:table-cell office:value-type="currency" office:value="27120.39" table:content-validation-name="val1" table:style-name="ce10">
            <text:p>£27,120.39</text:p>
          </table:table-cell>
          <table:table-cell office:value-type="currency" office:value="129262.79" table:content-validation-name="val1" table:style-name="ce10">
            <text:p>£129,262.79</text:p>
          </table:table-cell>
          <table:table-cell office:value-type="currency" office:value="76396.09" table:content-validation-name="val1" table:style-name="ce10">
            <text:p>£76,396.09</text:p>
          </table:table-cell>
          <table:table-cell office:value-type="currency" office:value="914271.94000000006" table:style-name="ce11">
            <text:p>£914,271.94</text:p>
          </table:table-cell>
          <table:table-cell office:value-type="currency" office:value="21306.34" table:content-validation-name="val1" table:style-name="ce12">
            <text:p>£21,306.3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1306.34" table:style-name="ce11">
            <text:p>£21,306.34</text:p>
          </table:table-cell>
          <table:table-cell office:value-type="currency" office:value="935578.28" table:style-name="ce13">
            <text:p>£935,578.2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7" table:style-name="ce40">
            <text:p>7</text:p>
          </table:table-cell>
          <table:table-cell office:value-type="float" office:value="6.9" table:style-name="ce39">
            <text:p>6.9</text:p>
          </table:table-cell>
          <table:table-cell office:value-type="float" office:value="11" table:style-name="ce42">
            <text:p>11</text:p>
          </table:table-cell>
          <table:table-cell office:value-type="float" office:value="9.66" table:style-name="ce45">
            <text:p>9.66</text:p>
          </table:table-cell>
          <table:table-cell office:value-type="float" office:value="83" table:style-name="ce62">
            <text:p>83</text:p>
          </table:table-cell>
          <table:table-cell office:value-type="float" office:value="80.77" table:style-name="ce64">
            <text:p>80.77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" table:content-validation-name="val2" table:style-name="ce101">
            <text:p>107</text:p>
          </table:table-cell>
          <table:table-cell office:value-type="float" office:value="102.92" table:content-validation-name="val2" table:style-name="ce101">
            <text:p>10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.08" table:style-name="ce171">
            <text:p>2.08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.08" table:style-name="ce150">
            <text:p>3.1</text:p>
          </table:table-cell>
          <table:table-cell office:value-type="float" office:value="111" table:content-validation-name="val2" table:style-name="ce166">
            <text:p>111</text:p>
          </table:table-cell>
          <table:table-cell office:value-type="float" office:value="106" table:content-validation-name="val2" table:style-name="ce166">
            <text:p>106</text:p>
          </table:table-cell>
          <table:table-cell office:value-type="currency" office:value="261987.13" table:content-validation-name="val1" table:style-name="ce10">
            <text:p>£261,987.13</text:p>
          </table:table-cell>
          <table:table-cell office:value-type="currency" office:value="8035.9400000000005" table:content-validation-name="val1" table:style-name="ce10">
            <text:p>£8,035.94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2192.1" table:content-validation-name="val1" table:style-name="ce10">
            <text:p>£52,192.10</text:p>
          </table:table-cell>
          <table:table-cell office:value-type="currency" office:value="29744.46" table:content-validation-name="val1" table:style-name="ce10">
            <text:p>£29,744.46</text:p>
          </table:table-cell>
          <table:table-cell office:value-type="currency" office:value="351959.63" table:style-name="ce11">
            <text:p>£351,959.63</text:p>
          </table:table-cell>
          <table:table-cell office:value-type="currency" office:value="3358.43" table:content-validation-name="val1" table:style-name="ce12">
            <text:p>£3,358.43</text:p>
          </table:table-cell>
          <table:table-cell office:value-type="currency" office:value="29595.919999999998" table:content-validation-name="val1" table:style-name="ce12">
            <text:p>£29,595.92</text:p>
          </table:table-cell>
          <table:table-cell office:value-type="currency" office:value="32954.35" table:style-name="ce11">
            <text:p>£32,954.35</text:p>
          </table:table-cell>
          <table:table-cell office:value-type="currency" office:value="384913.98" table:style-name="ce13">
            <text:p>£384,913.98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Minal Patel</dc:creator>
    <meta:creation-date>2012-07-18T14:50:11Z</meta:creation-date>
    <dc:date>2017-10-20T15:01:52Z</dc:date>
  </office:meta>
</office:document-meta>
</file>