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3.4264in"/>
    </style:style>
    <style:style style:name="Table1.B" style:family="table-column">
      <style:table-column-properties style:column-width="2.8333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 fo:padding="0.0694in" fo:border-left="none" fo:border-right="1pt solid #ffffff" fo:border-top="1pt solid #ffffff" fo:border-bottom="1pt solid #ffffff"/>
    </style:style>
    <style:style style:name="Table2" style:family="table">
      <style:table-properties style:width="6.2674in" fo:margin-left="-0.075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2.B1" style:family="table-cell">
      <style:table-cell-properties style:vertical-align="" fo:padding="0.0694in" fo:border-left="none" fo:border-right="1pt solid #000001" fo:border-top="1pt solid #000001" fo:border-bottom="1pt solid #000001"/>
    </style:style>
    <style:style style:name="Table2.A3" style:family="table-cell">
      <style:table-cell-properties style:vertical-align="" fo:padding="0.0694in" fo:border-left="1pt solid #000001" fo:border-right="1pt solid #000001" fo:border-top="none" fo:border-bottom="1pt solid #000001"/>
    </style:style>
    <style:style style:name="Table2.B3" style:family="table-cell">
      <style:table-cell-properties style:vertical-align="" fo:padding="0.0694in" fo:border-left="none" fo:border-right="1pt solid #000001" fo:border-top="none" fo:border-bottom="1pt solid #000001"/>
    </style:style>
    <style:style style:name="P1" style:family="paragraph" style:parent-style-name="Standard">
      <style:paragraph-properties fo:margin-left="0in" fo:margin-right="0.028in" fo:margin-top="0in" fo:margin-bottom="0in" loext:contextual-spacing="false" fo:line-height="138%" fo:text-indent="0in" style:auto-text-indent="false" fo:padding="0in" fo:border="none"/>
    </style:style>
    <style:style style:name="P2"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style>
    <style:style style:name="P3"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8pt" fo:font-weight="bold" style:font-size-asian="18pt" style:font-weight-asian="bold" style:font-size-complex="18pt" fo:background-color="#ffffff"/>
    </style:style>
    <style:style style:name="P4"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style:font-size-asian="12pt" style:font-weight-asian="bold" style:font-size-complex="12pt" fo:background-color="#ffffff"/>
    </style:style>
    <style:style style:name="P5"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fo:background-color="#ffffff"/>
    </style:style>
    <style:style style:name="P6"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4pt" fo:font-weight="bold" style:font-size-asian="14pt" style:font-weight-asian="bold" style:font-size-complex="14pt" fo:background-color="#ffffff"/>
    </style:style>
    <style:style style:name="P7"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fo:padding="0in" fo:border="none"/>
    </style:style>
    <style:style style:name="P8"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9" style:family="paragraph" style:parent-style-name="Standard">
      <style:paragraph-properties fo:margin-left="0in" fo:margin-right="0.028in" fo:margin-top="0.1945in" fo:margin-bottom="0in" loext:contextual-spacing="false" fo:line-height="138%" fo:text-indent="0in" style:auto-text-indent="false" fo:padding="0in" fo:border="none"/>
    </style:style>
    <style:style style:name="P10" style:family="paragraph" style:parent-style-name="Standard">
      <style:paragraph-properties fo:margin-left="0in" fo:margin-right="0.028in" fo:margin-top="0.1945in" fo:margin-bottom="0in" loext:contextual-spacing="false" fo:line-height="120%" fo:text-indent="0in" style:auto-text-indent="false" fo:padding="0in" fo:border="none"/>
    </style:style>
    <style:style style:name="P11" style:family="paragraph" style:parent-style-name="Standard">
      <style:paragraph-properties fo:margin-left="0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12" style:family="paragraph" style:parent-style-name="Standard">
      <style:paragraph-properties fo:margin-left="-0.0693in" fo:margin-right="0.028in" fo:margin-top="0.1945in" fo:margin-bottom="0in" loext:contextual-spacing="false" fo:line-height="138%" fo:text-indent="0in" style:auto-text-indent="false" fo:padding="0in" fo:border="none"/>
    </style:style>
    <style:style style:name="P13"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fo:padding="0in" fo:border="none"/>
    </style:style>
    <style:style style:name="P14" style:family="paragraph" style:parent-style-name="Standard">
      <style:paragraph-properties fo:margin-left="-0.0693in" fo:margin-right="0.028in" fo:margin-top="0.1945in" fo:margin-bottom="0in" loext:contextual-spacing="false" fo:line-height="138%" fo:text-indent="0in" style:auto-text-indent="false" fo:padding="0in" fo:border="none"/>
      <style:text-properties fo:font-size="12pt" style:font-size-asian="12pt" style:font-size-complex="12pt"/>
    </style:style>
    <style:style style:name="P15" style:family="paragraph" style:parent-style-name="Standard">
      <style:paragraph-properties fo:margin-left="-0.0693in" fo:margin-right="0.028in" fo:margin-top="0.1945in" fo:margin-bottom="0in" loext:contextual-spacing="false" fo:line-height="138%" fo:text-align="justify" style:justify-single-word="false" fo:text-indent="0in" style:auto-text-indent="false" fo:padding="0in" fo:border="none"/>
      <style:text-properties fo:font-size="12pt" style:font-size-asian="12pt" style:font-size-complex="12pt"/>
    </style:style>
    <style:style style:name="P16" style:family="paragraph" style:parent-style-name="Standard">
      <style:paragraph-properties fo:margin-left="-0.0693in" fo:margin-right="0.028in" fo:margin-top="0.1945in" fo:margin-bottom="0in" loext:contextual-spacing="false" fo:line-height="138%" fo:text-indent="0in" style:auto-text-indent="false"/>
    </style:style>
    <style:style style:name="P17" style:family="paragraph" style:parent-style-name="Standard">
      <style:paragraph-properties fo:margin-left="0.0311in" fo:margin-right="-0.0937in" fo:margin-top="0.1945in" fo:margin-bottom="0in" loext:contextual-spacing="false" fo:line-height="138%" fo:text-indent="0in" style:auto-text-indent="false" fo:padding="0in" fo:border="none"/>
    </style:style>
    <style:style style:name="P18" style:family="paragraph" style:parent-style-name="Standard">
      <style:paragraph-properties fo:margin-left="0.0311in" fo:margin-right="0.028in" fo:margin-top="0.1945in" fo:margin-bottom="0in" loext:contextual-spacing="false" fo:line-height="138%" fo:text-indent="0in" style:auto-text-indent="false" fo:padding="0in" fo:border="none"/>
    </style:style>
    <style:style style:name="P19" style:family="paragraph" style:parent-style-name="Standard">
      <style:paragraph-properties fo:margin-left="0.0311in" fo:margin-right="0.028in" fo:margin-top="0.1945in" fo:margin-bottom="0in" loext:contextual-spacing="false" fo:line-height="138%" fo:text-indent="0in" style:auto-text-indent="false"/>
    </style:style>
    <style:style style:name="P20" style:family="paragraph" style:parent-style-name="Standard">
      <style:paragraph-properties fo:margin-left="0.0311in" fo:margin-right="0.028in" fo:margin-top="0.1945in" fo:margin-bottom="0in" loext:contextual-spacing="false" fo:line-height="138%" fo:text-indent="0in" style:auto-text-indent="false"/>
      <style:text-properties fo:font-size="12pt" style:font-size-asian="12pt" style:font-size-complex="12pt"/>
    </style:style>
    <style:style style:name="P21" style:family="paragraph" style:parent-style-name="Standard">
      <style:paragraph-properties fo:margin-left="-0.1043in" fo:margin-right="0.028in" fo:margin-top="0.1945in" fo:margin-bottom="0in" loext:contextual-spacing="false" fo:line-height="138%" fo:text-align="center" style:justify-single-word="false" fo:text-indent="0in" style:auto-text-indent="false" fo:padding="0in" fo:border="none"/>
    </style:style>
    <style:style style:name="P22" style:family="paragraph" style:parent-style-name="Standard">
      <style:paragraph-properties fo:margin-left="0.0209in" fo:margin-right="0.028in" fo:margin-top="0.1945in" fo:margin-bottom="0in" loext:contextual-spacing="false" fo:line-height="120%" fo:text-indent="0in" style:auto-text-indent="false" fo:padding="0in" fo:border="none"/>
    </style:style>
    <style:style style:name="P23"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4"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155cc" fo:font-size="12pt" fo:font-weight="bold" style:font-size-asian="12pt" style:font-weight-asian="bold" style:font-size-complex="12pt" fo:background-color="#ffffff"/>
    </style:style>
    <style:style style:name="P25"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26" style:family="paragraph" style:parent-style-name="Standard">
      <style:paragraph-properties fo:margin-left="0.0209in" fo:margin-right="0.028in" fo:margin-top="0.1945in" fo:margin-bottom="0in" loext:contextual-spacing="false" fo:line-height="120%" fo:text-indent="0in" style:auto-text-indent="false"/>
    </style:style>
    <style:style style:name="P27" style:family="paragraph" style:parent-style-name="Standard">
      <style:paragraph-properties fo:margin-top="0in" fo:margin-bottom="0in" loext:contextual-spacing="false" fo:padding="0in" fo:border="none"/>
      <style:text-properties style:font-name="Calibri" fo:font-size="12pt" style:font-name-asian="Calibri1" style:font-size-asian="12pt" style:font-name-complex="Calibri1"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2pt" fo:font-style="italic" style:text-underline-style="solid" style:text-underline-width="auto" style:text-underline-color="font-color" style:font-size-asian="12pt" style:font-style-asian="italic" style:font-size-complex="12pt" fo:background-color="#ffffff"/>
    </style:style>
    <style:style style:name="T8" style:family="text">
      <style:text-properties fo:font-size="14pt" fo:font-weight="bold" style:font-size-asian="14pt" style:font-weight-asian="bold" style:font-size-complex="14pt" fo:background-color="#ffffff"/>
    </style:style>
    <style:style style:name="T9" style:family="text">
      <style:text-properties fo:color="#1c4587" fo:font-size="12pt" fo:font-weight="bold" style:font-size-asian="12pt" style:font-weight-asian="bold" style:font-size-complex="12pt" fo:background-color="#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V.UK Verify</text:span></text:p>
      <text:p text:style-name="P1"><text:span text:style-name="T1">Privacy &amp; Consumer Advisory Group</text:span></text:p>
      <text:p text:style-name="P3"/>
      <text:p text:style-name="P2"><text:span text:style-name="T2">Meeting date</text:span><text:span text:style-name="T4">: <text:s/>19 September 2017 (1 - 4pm)</text:span></text:p>
      <text:p text:style-name="P2"><text:span text:style-name="T2">Location</text:span><text:span text:style-name="T4">: GDS, White Chapel Building, 10 Whitechapel High Street, London E1</text:span></text:p>
      <text:p text:style-name="P4"/>
      <text:p text:style-name="P2"><text:span text:style-name="T8">MINUTES </text:span></text:p>
      <text:p text:style-name="P6"/>
      <text:p text:style-name="P2"><text:span text:style-name="T4"><text:s/>PRESENT</text:span></text:p>
      <table:table table:name="Table1" table:style-name="Table1">
        <table:table-column table:style-name="Table1.A"/>
        <table:table-column table:style-name="Table1.B"/>
        <text:soft-page-break/>
        <table:table-row table:style-name="Table1.1">
          <table:table-cell table:style-name="Table1.A1" office:value-type="string">
            <text:p text:style-name="P12"><text:span text:style-name="T5"><text:s/>Edgar Whitley, London School of </text:span></text:p>
            <text:p text:style-name="P12"><text:span text:style-name="T5"><text:s/>Economics (Co-chair)</text:span> </text:p>
            <text:p text:style-name="P12"><text:span text:style-name="T5"><text:s/>Jess McEvoy, GDS</text:span></text:p>
            <text:p text:style-name="P12"><text:span text:style-name="T5"><text:s/>Steve Pannifer, Consult Hyperion</text:span></text:p>
            <text:p text:style-name="P12"><text:span text:style-name="T5"><text:s/>Irina Pencheva, GDS</text:span></text:p>
            <text:p text:style-name="P12"><text:span text:style-name="T5"><text:s/>Oliver Harper, GDS</text:span></text:p>
            <text:p text:style-name="P12"><text:span text:style-name="T5"><text:s/>Nic Harrison, GDS</text:span></text:p>
            <text:p text:style-name="P14"/>
            <text:p text:style-name="P14"/>
            <text:p text:style-name="P12"><text:span text:style-name="T5"><text:s/></text:span><text:span text:style-name="T3">APOLOGIES</text:span></text:p>
            <text:p text:style-name="P12"><text:span text:style-name="T5"><text:s/>Chris Pounder, Amberhawk</text:span></text:p>
            <text:p text:style-name="P12"><text:span text:style-name="T5"><text:s/>George Danezis, UCL</text:span></text:p>
            <text:p text:style-name="P12"><text:span text:style-name="T5"><text:s/>Gilad Rosner, Horizon Digital</text:span></text:p>
            <text:p text:style-name="P12"><text:span text:style-name="T5"><text:s/>Renate Samson, Big Brother Watch</text:span></text:p>
            <text:p text:style-name="P12"><text:span text:style-name="T5"><text:s/>Guy Herbert, NO2ID</text:span></text:p>
          </table:table-cell>
          <table:table-cell table:style-name="Table1.B1" office:value-type="string">
            <text:p text:style-name="P17"><text:span text:style-name="T5">Louise Bennett, BCS (Co-chair)</text:span></text:p>
            <text:p text:style-name="P18"><text:span text:style-name="T5">Orvokki Lohikoski, GDS</text:span></text:p>
            <text:p text:style-name="P19"><text:span text:style-name="T5">Julian White, GDS</text:span></text:p>
            <text:p text:style-name="P19"><text:span text:style-name="T5">Judith Jones, Information <text:s text:c="7"/>Commissioner’s Office (ICO)</text:span></text:p>
            <text:p text:style-name="P19"><text:span text:style-name="T5">Toby Stevens, Enterprise Privacy Group</text:span></text:p>
            <text:p text:style-name="P20"/>
            <text:p text:style-name="P20"/>
            <text:p text:style-name="P20"/>
            <text:p text:style-name="P19"><text:span text:style-name="T5">Jonathan Bamford, ICO</text:span></text:p>
            <text:p text:style-name="P19"><text:span text:style-name="T5">John Kavanagh, ICO</text:span></text:p>
            <text:p text:style-name="P19"><text:span text:style-name="T5">Gus Hosein, Privacy International</text:span></text:p>
            <text:p text:style-name="P19"><text:span text:style-name="T5">Sam Smith, medConfidential</text:span></text:p>
            <text:p text:style-name="P16"><text:span text:style-name="T5"><text:s text:c="2"/>Angela Sasse, UCL</text:span></text:p>
            <text:p text:style-name="P15"/>
          </table:table-cell>
        </table:table-row>
      </table:table>
      <text:section text:style-name="Sect1" text:name="TextSection">
        <text:p text:style-name="P21"><text:soft-page-break/><text:span text:style-name="T3">______</text:span></text:p>
        <text:p text:style-name="P2"><text:span text:style-name="T3">SECRETARIAT</text:span></text:p>
        <text:p text:style-name="P2"><text:span text:style-name="T5">Paul Croney, GDS</text:span></text:p>
        <text:p text:style-name="P5"/>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9"><text:span text:style-name="T4">1.</text:span></text:p>
            </table:table-cell>
            <table:table-cell table:style-name="Table2.B1" office:value-type="string">
              <text:p text:style-name="P22"><text:span text:style-name="T4">INTRODUCTION</text:span></text:p>
              <text:p text:style-name="P22"><text:span text:style-name="T6">Edgar Whitley (EW) welcomed members to the meeting, including Toby Stevens who has rejoined the group since leaving GDS.</text:span></text:p>
              <text:p text:style-name="P23"/>
              <text:p text:style-name="P22"><text:span text:style-name="T6">The minutes were approved.</text:span></text:p>
            </table:table-cell>
          </table:table-row>
          <table:table-row table:style-name="Table2.1">
            <table:table-cell table:style-name="Table2.A1" office:value-type="string">
              <text:p text:style-name="P9"><text:span text:style-name="T4">2.</text:span></text:p>
            </table:table-cell>
            <table:table-cell table:style-name="Table2.B1" office:value-type="string">
              <text:p text:style-name="P22"><text:span text:style-name="T4">GOV.UK VERIFY UPDATE </text:span><text:span text:style-name="T9">- Jess McEvoy (GDS)</text:span></text:p>
              <text:p text:style-name="P23"/>
              <text:p text:style-name="P22"><text:span text:style-name="T6">Jess McEvoy (JM) gave a presentation to demonstrate the latest updates with GOV.UK Verify.</text:span></text:p>
              <text:p text:style-name="P23"/>
              <text:p text:style-name="P22"><text:span text:style-name="T6">LOA1 has now gone live and can be used to view or share driving licence information. LOA1 has been adopted by Post Office and Digidentity, which has demonstrated massive improvements with completion rates. GOV.UK Verify is taking a phased approach so that the team is not over-pressured.</text:span></text:p>
              <text:p text:style-name="P23"/>
              <text:p text:style-name="P22"><text:span text:style-name="T6">Apply for a vehicle operator licence is the latest service to join GOV.UK Verify, having gone live on 18 August 2017. The user applies for the licence online then can use GOV.UK Verify to ‘sign’ the document, or print out and send it by post.</text:span></text:p>
              <text:p text:style-name="P23"/>
              <text:p text:style-name="P22"><text:span text:style-name="T6">New services that are coming soon are DVLA Digital Licencing Service, DBS apply for a basic criminal record check and DWP get your state pension.</text:span></text:p>
              <text:p text:style-name="P23"/>
              <text:p text:style-name="P22"><text:span text:style-name="T6">For local government, there is a common pattern for Concessionary travel that local authorities will replicate in their local websites. User research has just concluded for Parking Permits and we will work towards finalising the service design over the next month or so.<text:line-break/><text:line-break/>The programme has an agile team focussed on delivering connections with Older Persons Concessionary travel and Residential Parking permits services delivered by local authorities by end of summer 2017 and a blue badge issuing private pilot with Warwickshire CC.<text:line-break/><text:line-break/>The #VerifyLocal team also issued a standard contract between local and central government for the use of GOV.UK Verify in the pilots. This is the first time that such standardised legal agreement between crown and non-crown bodies is issued. </text:span></text:p>
              <text:p text:style-name="P23"/>
              <text:p text:style-name="P22"><text:span text:style-name="T6">For eIDAS, it is of the belief of GDS that Brexit will not stop the UK and EU cooperating. There are also plans to get a team in place to look at the reverse journey.</text:span></text:p>
              <text:p text:style-name="P23"/>
              <text:p text:style-name="P22"><text:span text:style-name="T6">Nic Harrison (NH) added that some parts of the programme are reaching critical mass, such as eIDAS and private sector. The belief in GOV.UK Verify is being realised and a meeting with the Treasury has been organised to discuss finances.</text:span></text:p>
            </table:table-cell>
          </table:table-row>
          <table:table-row table:style-name="Table2.1">
            <table:table-cell table:style-name="Table2.A3" office:value-type="string">
              <text:p text:style-name="P13"><text:span text:style-name="T4">3.</text:span></text:p>
            </table:table-cell>
            <table:table-cell table:style-name="Table2.B3" office:value-type="string">
              <text:p text:style-name="P22"><text:span text:style-name="T4">SUPPORTED VERIFICATION FOR UNIVERSAL CREDIT DISCOVERY - </text:span><text:span text:style-name="T9">Irina Pencheva and Oliver Harper (GDS)</text:span></text:p>
              <text:p text:style-name="P24"/>
              <text:p text:style-name="P22"><text:span text:style-name="T6">Irina Pencheva (IP) and Oliver Harper (OH) presented the ambitions of Universal Credit (UC) and exploring how Supported Verification could increase verification rates.</text:span></text:p>
              <text:p text:style-name="P23"/>
              <text:p text:style-name="P22"><text:span text:style-name="T6">UC is aiming for 60% GOV.UK Verify completion rate. Improvements have increased the completion rate, such as increasing the timeout length to give users more time. 1 in 3 claimants could verify online, but don’t. The team are testing if number of UC users who can get verified, could be increased by 10-15% with Supported Verification.</text:span></text:p>
              <text:p text:style-name="P23"/>
              <text:p text:style-name="P22"><text:span text:style-name="T6">IP then gave a presentation on UC users and their needs. Out of 91 users who tried to verify online, 48 needed help while a survey found that 24% of claimants reported needing help to complete their claim online.</text:span></text:p>
              <text:p text:style-name="P23"/>
              <text:p text:style-name="P22"><text:span text:style-name="T6">The presentation then looked at Supported Verification concepts, which included digitals booths, such as Post Office with biometric identity, assisted and unassisted verification devices, group sessions and video support.</text:span></text:p>
              <text:p text:style-name="P23"/>
              <text:p text:style-name="P22"><text:span text:style-name="T6">The privacy considerations highlighted included the limited visibility principle, where by assuming IDPs offer enhanced support to users, and this enhanced support is expensive to provide, can IDPs know that a user is eligible for enhanced support, so that the cost of providing enhanced support is lower than it otherwise would be?</text:span></text:p>
              <text:p text:style-name="P23"/>
              <text:p text:style-name="P22"><text:span text:style-name="T6">The other privacy consideration was the service design consideration, which focussed on security concerning the sharing personal information in public and home visits.</text:span></text:p>
            </table:table-cell>
          </table:table-row>
          <table:table-row table:style-name="Table2.1">
            <table:table-cell table:style-name="Table2.A3" office:value-type="string">
              <text:p text:style-name="P13"><text:span text:style-name="T4">4.</text:span></text:p>
            </table:table-cell>
            <table:table-cell table:style-name="Table2.B3" office:value-type="string">
              <text:p text:style-name="P22"><text:span text:style-name="T4">PRIVACY AND GDPR UPDATE - </text:span><text:span text:style-name="T9">Orvokki Lohikoski and Julian White</text:span></text:p>
              <text:p text:style-name="P24"/>
              <text:p text:style-name="P22"><text:span text:style-name="T6">Orvokki Lohikoski (OL) covered the latest on GDPR, with reference to the draft documentation that OL sent out to members during the summer</text:span><text:span text:style-name="T4">.</text:span></text:p>
              <text:p text:style-name="P23"/>
              <text:p text:style-name="P22"><text:span text:style-name="T6">The documents included a summary description of the GOV.UK Verify governance programme, records of processing activities, data retention and privacy requirements.</text:span></text:p>
              <text:p text:style-name="P23"/>
              <text:p text:style-name="P22"><text:span text:style-name="T6">JW then presented the issue of data retention at IDPs. There is no legal obligation to hold records for 7 years after the account had closed. JW proposed aligning with the requirements for the finance industry and keeping them for at least 5 years to enable private sector reuse. One of the issues that needs to be addressed is when the 5 years kicks in - 5 years after the event is recorded or since the account was last used?</text:span></text:p>
              <text:p text:style-name="P23"/>
              <text:p text:style-name="P22"><text:span text:style-name="T6">The group then discussed the PCAG Privacy Principles and how they relate to draft privacy requirements documents. The group asked OL to bring back a matrix describing the relationship.</text:span></text:p>
            </table:table-cell>
          </table:table-row>
          <table:table-row table:style-name="Table2.1">
            <table:table-cell table:style-name="Table2.A3" office:value-type="string">
              <text:p text:style-name="P13"><text:span text:style-name="T4">5.</text:span></text:p>
            </table:table-cell>
            <table:table-cell table:style-name="Table2.B3" office:value-type="string">
              <text:p text:style-name="P22"><text:span text:style-name="T4">GROUP UPDATE</text:span></text:p>
              <text:p text:style-name="P25"/>
              <text:p text:style-name="P26"><text:span text:style-name="T7">Data Protection Network: Legitimate Interest Guidance</text:span></text:p>
              <text:p text:style-name="P26"><text:span text:style-name="T6">The ICO wanted the document brought to the group’s attention, though Judith Jones (JJ) stated that this is not of significant importance to GOV.UK Verify.</text:span></text:p>
              <text:p text:style-name="P25"/>
              <text:p text:style-name="P26"><text:span text:style-name="T7">Meeting with Caroline Nokes MP</text:span></text:p>
              <text:p text:style-name="P26"><text:span text:style-name="T6">The meeting with Caroline Nokes MP, Minister for Government Resilience and Efficiency, has been confirmed for 17 October 2017 at 11am. The group are invited to submit topics they would like discussed at October’s PCAG meeting.</text:span></text:p>
            </table:table-cell>
          </table:table-row>
          <table:table-row table:style-name="Table2.1">
            <table:table-cell table:style-name="Table2.A3" office:value-type="string">
              <text:p text:style-name="P13"><text:span text:style-name="T4">6.</text:span></text:p>
            </table:table-cell>
            <table:table-cell table:style-name="Table2.B3" office:value-type="string">
              <text:p text:style-name="P10"><text:span text:style-name="T4">AOB</text:span></text:p>
              <text:p text:style-name="P11"/>
              <text:p text:style-name="P10"><text:span text:style-name="T6">The minister has approved PCAG to use the name “Privacy and Consumer Advisory Group to the Government Digital Service” for signing up the World Bank’s Ten Principles on Identification for Sustainable Development. EW and LB will look at writing a blog to demonstrate that PCAG endorses the principles.</text:span></text:p>
            </table:table-cell>
          </table:table-row>
          <table:table-row table:style-name="Table2.1">
            <table:table-cell table:style-name="Table2.A3" office:value-type="string">
              <text:p text:style-name="P13"><text:span text:style-name="T4">7.</text:span></text:p>
            </table:table-cell>
            <table:table-cell table:style-name="Table2.B3" office:value-type="string">
              <text:p text:style-name="P22"><text:span text:style-name="T4">DATE OF NEXT MEETING</text:span></text:p>
              <text:p text:style-name="P22"><text:span text:style-name="T6">11 October 2017, 1 - 4pm</text:span></text:p>
            </table:table-cell>
          </table:table-row>
        </table:table>
        <text:p text:style-name="P27"><text:soft-page-break/></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0835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71" meta:word-count="1008" meta:character-count="6273" meta:non-whitespace-character-count="5306"/>
    <meta:generator>LibreOfficeDev/5.1.0.3$Linux_X86_64 LibreOffice_project/</meta:generator>
  </office:meta>
</office:document-meta>
</file>