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Gift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3" table:style-name="ce1"/>
          <table:table-cell office:value-type="string" table:style-name="ce1">
            <text:p>Used for official hospital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David Gauke Secretary of State for Work &amp;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oness Buscombe Minister for Work &amp; Pensions<text:s/>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uy Opperman MP Minister for Pensions &amp; Financial Inclusion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oline Dinenage MP Minister for Family Support, Housing &amp; Child Maintenance<text:s/>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Apr to Jun 2017</dc:title>
    <meta:initial-creator/>
    <dc:creator/>
    <meta:creation-date>2017-10-11T12:50:53Z</meta:creation-date>
    <dc:date>2017-10-11T12:50:53Z</dc:date>
  </office:meta>
</office:document-meta>
</file>