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WP_Special_Adviser_Meetings_Q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pecial adviser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Name</text:p>
          </table:table-cell>
          <table:table-cell office:value-type="string" table:style-name="ce1">
            <text:p>Media organisation represented</text:p>
          </table:table-cell>
          <table:table-cell office:value-type="string" table:style-name="ce1">
            <text:p>Purpose of meeting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lora Rose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Lottie Dexter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WP's special advisers' meetings with senior figures, Apr to Jun 2017</dc:title>
    <meta:initial-creator/>
    <dc:creator/>
    <meta:creation-date>2017-10-11T11:45:20Z</meta:creation-date>
    <dc:date>2017-10-11T11:45:20Z</dc:date>
  </office:meta>
</office:document-meta>
</file>