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text-properties fo:font-weight="bold" style:font-weight-asian="bold" style:font-weight-complex="bold"/>
    </style:style>
    <style:style style:name="ce4" style:family="table-cell" style:parent-style-name="Normal_32_3" style:data-style-name="N0">
      <style:table-cell-properties style:vertical-align="automatic" fo:background-color="#FFFFFF" style:cell-protect="protected"/>
      <style:text-properties fo:color="#000000"/>
    </style:style>
    <style:style style:name="ce5" style:family="table-cell" style:parent-style-name="Normal_32_3" style:data-style-name="N13">
      <style:table-cell-properties style:vertical-align="automatic" fo:background-color="#FFFFFF" style:cell-protect="protected"/>
      <style:text-properties fo:color="#000000"/>
    </style:style>
    <style:style style:name="ce6" style:family="table-cell" style:parent-style-name="Normal_32_3" style:data-style-name="N36">
      <style:table-cell-properties style:vertical-align="middle" fo:background-color="#FFFFFF" style:cell-protect="protected"/>
      <style:text-properties fo:color="#000000" style:font-name="Lucida Console" style:font-name-asian="Lucida Console" style:font-name-complex="Lucida Console" fo:font-size="10pt" style:font-size-asian="10pt" style:font-size-complex="10pt" style:font-family-generic="modern"/>
    </style:style>
    <style:style style:name="ce7" style:family="table-cell" style:parent-style-name="Percent" style:data-style-name="N36">
      <style:table-cell-properties fo:background-color="#FFFFFF"/>
    </style:style>
    <style:style style:name="ce8" style:family="table-cell" style:parent-style-name="Percent" style:data-style-name="N36">
      <style:table-cell-properties fo:background-color="#FFFFFF"/>
      <style:text-properties fo:color="#000000" style:font-name="Arial" style:font-name-asian="Arial" style:font-name-complex="Arial"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0" style:family="table-cell" style:parent-style-name="Normal_32_3" style:data-style-name="N36">
      <style:table-cell-properties style:vertical-align="automatic" fo:background-color="#FFFFFF" style:cell-protect="protected"/>
      <style:text-properties fo:color="#000000"/>
    </style:style>
    <style:style style:name="ce11" style:family="table-cell" style:parent-style-name="Normal_32_3" style:data-style-name="N36">
      <style:table-cell-properties style:vertical-align="automatic" fo:background-color="#FFFFFF" style:cell-protect="protected"/>
      <style:text-properties fo:color="#000000"/>
    </style:style>
    <style:style style:name="ce12" style:family="table-cell" style:parent-style-name="Normal_32_3" style:data-style-name="N37">
      <style:table-cell-properties style:vertical-align="automatic" fo:background-color="#FFFFFF" style:cell-protect="protected"/>
      <style:text-properties fo:color="#000000"/>
    </style:style>
    <style:style style:name="ce13" style:family="table-cell" style:parent-style-name="Normal_Safeground_32_Tables_32_and_32_Graphs" style:data-style-name="N37">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4" style:family="table-cell" style:parent-style-name="Normal_32_3" style:data-style-name="N1">
      <style:table-cell-properties style:vertical-align="automatic" fo:background-color="#FFFFFF" style:cell-protect="protected"/>
      <style:text-properties fo:color="#000000"/>
    </style:style>
    <style:style style:name="ce15" style:family="table-cell" style:parent-style-name="Normal_32_3" style:data-style-name="N1">
      <style:table-cell-properties style:vertical-align="automatic" fo:background-color="#FFFFFF" style:cell-protect="protected"/>
      <style:text-properties fo:color="#000000"/>
    </style:style>
    <style:style style:name="ce16" style:family="table-cell" style:parent-style-name="Normal_32_3" style:data-style-name="N13">
      <style:table-cell-properties style:vertical-align="automatic" fo:background-color="#FFFFFF" style:cell-protect="protected"/>
      <style:text-properties fo:color="#000000"/>
    </style:style>
    <style:style style:name="ce17" style:family="table-cell" style:parent-style-name="Default" style:data-style-name="N0">
      <style:table-cell-properties fo:background-color="#FFFFFF"/>
      <style:text-properties fo:font-weight="bold" style:font-weight-asian="bold" style:font-weight-complex="bold"/>
    </style:style>
    <style:style style:name="ce18" style:family="table-cell" style:parent-style-name="Default" style:data-style-name="N0">
      <style:table-cell-properties fo:background-color="#FFFFFF"/>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20"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middle" fo:background-color="#FFFFFF"/>
      <style:text-properties fo:color="#000000" style:font-name="Arial" style:font-name-asian="Arial" style:font-name-complex="Arial" fo:font-size="14pt" style:font-size-asian="14pt" style:font-size-complex="14pt" fo:font-weight="bold" style:font-weight-asian="bold" style:font-weight-complex="bold"/>
    </style:style>
    <style:style style:name="ce22" style:family="table-cell" style:parent-style-name="Default" style:data-style-name="N0">
      <style:table-cell-properties fo:background-color="#FFFFFF"/>
      <style:text-properties fo:color="#000000" style:font-name="Arial" style:font-name-asian="Arial" style:font-name-complex="Arial"/>
    </style:style>
    <style:style style:name="ce23"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24" style:family="table-cell" style:parent-style-name="Hyperlink" style:data-style-name="N0">
      <style:table-cell-properties style:vertical-align="automatic" fo:background-color="#FFFFFF"/>
      <style:text-properties fo:color="#0000FF" style:text-underline-style="solid" style:text-underline-type="single"/>
    </style:style>
    <style:style style:name="ce25" style:family="table-cell" style:parent-style-name="Default" style:data-style-name="N0">
      <style:table-cell-properties fo:background-color="#FFFFFF"/>
      <style:text-properties style:font-name="Consolas" style:font-name-asian="Consolas" style:font-name-complex="Consolas" fo:font-size="10pt" style:font-size-asian="10pt" style:font-size-complex="10pt" style:font-family-generic="modern"/>
    </style:style>
    <style:style style:name="ce26" style:family="table-cell" style:parent-style-name="Default" style:data-style-name="N0">
      <style:table-cell-properties fo:border-top="thin solid #000000" fo:border-bottom="thin solid #000000" fo:border-left="thin solid #000000" fo:border-right="none" style:vertical-align="middle"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9pt" style:font-size-asian="9pt" style:font-size-complex="9pt"/>
    </style:style>
    <style:style style:name="ce28" style:family="table-cell" style:parent-style-name="Default" style:data-style-name="N13">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fo:border="thin solid #000000" style:vertical-align="top" fo:background-color="#FFFFFF" style:cell-protect="protected"/>
      <style:text-properties fo:color="#000000" style:font-name="Arial" style:font-name-asian="Arial" style:font-name-complex="Arial" fo:font-size="9pt" style:font-size-asian="9pt" style:font-size-complex="9pt"/>
    </style:style>
    <style:style style:name="ce31" style:family="table-cell" style:parent-style-name="Default" style:data-style-name="N0">
      <style:table-cell-properties fo:border="thin solid #000000" style:vertical-align="middle" fo:background-color="#FFFFFF"/>
      <style:text-properties fo:color="#000000" style:font-name="Arial" style:font-name-asian="Arial" style:font-name-complex="Arial" fo:font-size="9pt" style:font-size-asian="9pt" style:font-size-complex="9pt"/>
    </style:style>
    <style:style style:name="ce32" style:family="table-cell" style:parent-style-name="Default" style:data-style-name="N1">
      <style:table-cell-properties fo:border="thin solid #000000"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hin solid #000000" style:vertical-align="middle" fo:background-color="#FFFFFF"/>
      <style:text-properties style:font-name="Arial" style:font-name-asian="Arial" style:font-name-complex="Arial" fo:font-size="9pt" style:font-size-asian="9pt" style:font-size-complex="9pt"/>
    </style:style>
    <style:style style:name="ce34" style:family="table-cell" style:parent-style-name="Normal_32_2" style:data-style-name="N0">
      <style:table-cell-properties fo:border="thin solid #000000" style:vertical-align="middle" fo:background-color="#FFFFFF" style:cell-protect="protected"/>
      <style:text-properties fo:color="#000000" style:font-name="Arial" style:font-name-asian="Arial" style:font-name-complex="Arial" fo:font-size="9pt" style:font-size-asian="9pt" style:font-size-complex="9pt"/>
    </style:style>
    <style:style style:name="ce35"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order="thin solid #000000" style:vertical-align="automatic" fo:wrap-option="wrap" fo:background-color="#DAEEF3"/>
      <style:text-properties fo:color="#FFFFFF" style:font-name="Arial" style:font-name-asian="Arial" style:font-name-complex="Arial" fo:font-size="9pt" style:font-size-asian="9pt" style:font-size-complex="9pt"/>
    </style:style>
    <style:style style:name="ce38" style:family="table-cell" style:parent-style-name="Default" style:data-style-name="N0">
      <style:table-cell-properties fo:border="thin solid #000000" style:vertical-align="middle" fo:wrap-option="wrap" fo:background-color="#DAEEF3"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ackground-color="#FFFFFF"/>
      <style:text-properties style:font-name="Arial" style:font-name-asian="Arial" style:font-name-complex="Arial"/>
    </style:style>
    <style:style style:name="ce40"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1"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style:style>
    <style:style style:name="ce42"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44" style:family="table-cell" style:parent-style-name="Normal_32_3" style:data-style-name="N13">
      <style:table-cell-properties style:vertical-align="automatic" fo:background-color="#FFFFFF" style:cell-protect="protected"/>
      <style:text-properties fo:color="#000000" style:font-name="Arial" style:font-name-asian="Arial" style:font-name-complex="Arial"/>
    </style:style>
    <style:style style:name="ce45" style:family="table-cell" style:parent-style-name="Default" style:data-style-name="N2">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1">
      <style:table-cell-properties fo:border="thin solid #000000" style:vertical-align="middle" fo:background-color="transparent"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2" style:data-style-name="N0">
      <style:table-cell-properties fo:border-top="thin solid #000000" fo:border-bottom="thin solid #000000" fo:border-left="thin solid #000000" fo:border-right="none" style:vertical-align="top" fo:background-color="#FFFFFF" style:cell-protect="protected"/>
      <style:text-properties fo:color="#000000" style:font-name="Arial" style:font-name-asian="Arial" style:font-name-complex="Arial" fo:font-size="9pt" style:font-size-asian="9pt" style:font-size-complex="9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DAEEF3"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fo:border="thin solid #000000" style:vertical-align="middle" fo:wrap-option="wrap" fo:background-color="#DAEEF3"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
      <style:table-cell-properties fo:border-top="thin solid #000000" fo:border-bottom="thin solid #000000" fo:border-left="thin solid #000000" fo:border-right="none" style:vertical-align="middl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Hyperlink" style:data-style-name="N0">
      <style:table-cell-properties fo:border-top="none" fo:border-bottom="none"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53" style:family="table-cell" style:parent-style-name="Default" style:data-style-name="N0">
      <style:table-cell-properties fo:border-top="none" fo:border-bottom="none" fo:border-left="none" fo:border-right="thin solid #90CCDC" style:vertical-align="top" fo:background-color="#FFFFFF"/>
      <style:text-properties style:font-name="Arial" style:font-name-asian="Arial" style:font-name-complex="Arial"/>
    </style:style>
    <style:style style:name="ce54" style:family="table-cell" style:parent-style-name="Hyperlink" style:data-style-name="N0">
      <style:table-cell-properties fo:border-top="none" fo:border-bottom="thin solid #90CCDC"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55" style:family="table-cell" style:parent-style-name="Default" style:data-style-name="N0">
      <style:table-cell-properties fo:border-top="none" fo:border-bottom="thin solid #90CCDC" fo:border-left="none" fo:border-right="thin solid #90CCDC" style:vertical-align="top" fo:background-color="#FFFFFF"/>
      <style:text-properties style:font-name="Arial" style:font-name-asian="Arial" style:font-name-complex="Arial"/>
    </style:style>
    <style:style style:name="ce56" style:family="table-cell" style:parent-style-name="Hyperlink" style:data-style-name="N0">
      <style:table-cell-properties style:vertical-align="top" fo:background-color="#FFFFFF"/>
      <style:text-properties fo:color="#0000FF" style:font-name="Arial" style:font-name-asian="Arial" style:font-name-complex="Arial" style:text-underline-style="solid" style:text-underline-type="single"/>
    </style:style>
    <style:style style:name="ce57" style:family="table-cell" style:parent-style-name="Default" style:data-style-name="N0">
      <style:table-cell-properties style:vertical-align="top" fo:background-color="#FFFFFF"/>
      <style:text-properties style:font-name="Arial" style:font-name-asian="Arial" style:font-name-complex="Arial"/>
    </style:style>
    <style:style style:name="ce58" style:family="table-cell" style:parent-style-name="Hyperlink" style:data-style-name="N0">
      <style:table-cell-properties fo:border-top="none" fo:border-bottom="none" fo:border-left="thin solid #90CCDC" fo:border-right="none" style:vertical-align="automatic" fo:background-color="#FFFFFF"/>
      <style:text-properties fo:color="#0000FF" style:font-name="Arial" style:font-name-asian="Arial" style:font-name-complex="Arial" style:text-underline-style="solid" style:text-underline-type="single"/>
    </style:style>
    <style:style style:name="ce59" style:family="table-cell" style:parent-style-name="Default" style:data-style-name="N0">
      <style:table-cell-properties fo:border-top="none" fo:border-bottom="none" fo:border-left="none" fo:border-right="thin solid #90CCDC" style:vertical-align="automatic" fo:background-color="#FFFFFF"/>
      <style:text-properties style:font-name="Arial" style:font-name-asian="Arial" style:font-name-complex="Arial"/>
    </style:style>
    <style:style style:name="ce60"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2" style:family="table-cell" style:parent-style-name="Default" style:data-style-name="N0">
      <style:table-cell-properties fo:border="thin solid #000000" style:vertical-align="middle" fo:background-color="#FFFFFF"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style>
    <style:style style:name="ce63" style:family="table-cell" style:parent-style-name="Normal_32_2" style:data-style-name="N0">
      <style:table-cell-properties fo:border-top="thin solid #000000" fo:border-bottom="thin solid #000000" fo:border-left="thin solid #000000" fo:border-right="none" style:vertical-align="middle" fo:background-color="#FFFFFF" style:cell-protect="protected"/>
      <style:text-properties fo:color="#000000" style:font-name="Arial" style:font-name-asian="Arial" style:font-name-complex="Arial" fo:font-size="9pt" style:font-size-asian="9pt" style:font-size-complex="9pt"/>
    </style:style>
    <style:style style:name="ce64" style:family="table-cell" style:parent-style-name="Hyperlink" style:data-style-name="N0">
      <style:table-cell-properties style:vertical-align="automatic" fo:background-color="#FFFFFF" style:repeat-content="false"/>
      <style:paragraph-properties fo:text-align="start" fo:margin-left="0cm"/>
      <style:text-properties fo:color="#000000" style:text-underline-style="none" style:text-underline-type="none"/>
    </style:style>
    <style:style style:name="ce65"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6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69" style:family="table-cell" style:parent-style-name="Default" style:data-style-name="N0">
      <style:table-cell-properties fo:border-top="thin solid #90CCDC" fo:border-bottom="none" fo:border-left="thin solid #90CCDC" fo:border-right="none"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thin solid #90CCDC" fo:border-bottom="none" fo:border-left="none"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thin solid #90CCDC" fo:border-bottom="none" fo:border-left="thin solid #90CCDC" fo:border-right="none" style:vertical-align="automatic" fo:background-color="#DAEEF3"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thin solid #90CCDC" fo:border-bottom="none" fo:border-left="none" fo:border-right="thin solid #90CCDC" style:vertical-align="automatic" fo:background-color="#DAEEF3"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73" style:family="table-cell" style:parent-style-name="Default" style:data-style-name="N0">
      <style:table-cell-properties fo:border-top="none" fo:border-bottom="none" fo:border-left="thin solid #90CCDC" fo:border-right="none" style:vertical-align="middle" fo:wrap-option="wrap" style:repeat-content="false"/>
      <style:paragraph-properties fo:text-align="start" fo:margin-left="0cm"/>
      <style:text-properties style:font-name="Arial" style:font-name-asian="Arial" style:font-name-complex="Arial"/>
    </style:style>
    <style:style style:name="ce74" style:family="table-cell" style:parent-style-name="Default" style:data-style-name="N0">
      <style:table-cell-properties fo:border-top="none" fo:border-bottom="none" fo:border-left="none" fo:border-right="thin solid #90CCDC" style:vertical-align="middle" fo:wrap-option="wrap" style:repeat-content="false"/>
      <style:paragraph-properties fo:text-align="start" fo:margin-left="0cm"/>
      <style:text-properties style:font-name="Arial" style:font-name-asian="Arial" style:font-name-complex="Arial"/>
    </style:style>
    <style:style style:name="ce75" style:family="table-cell" style:parent-style-name="Hyperlink" style:data-style-name="N0">
      <style:table-cell-properties fo:border-top="none" fo:border-bottom="none" fo:border-left="thin solid #90CCDC" fo:border-right="none" style:vertical-align="automatic"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76" style:family="table-cell" style:parent-style-name="Hyperlink" style:data-style-name="N0">
      <style:table-cell-properties fo:border-top="none" fo:border-bottom="none" fo:border-left="none" fo:border-right="thin solid #90CCDC" style:vertical-align="automatic"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77" style:family="table-cell" style:parent-style-name="Default" style:data-style-name="N0">
      <style:table-cell-properties fo:border-top="none" fo:border-bottom="thin solid #90CCDC" fo:border-left="thin solid #90CCDC" fo:border-right="none" style:vertical-align="automatic" fo:wrap-option="wrap" fo:background-color="#FFFFFF"/>
      <style:text-properties style:font-name="Arial" style:font-name-asian="Arial" style:font-name-complex="Arial" fo:font-weight="bold" style:font-weight-asian="bold" style:font-weight-complex="bold"/>
    </style:style>
    <style:style style:name="ce78" style:family="table-cell" style:parent-style-name="Default" style:data-style-name="N0">
      <style:table-cell-properties fo:border-top="none" fo:border-bottom="thin solid #90CCDC" fo:border-left="none" fo:border-right="thin solid #90CCDC" style:vertical-align="automatic" fo:wrap-option="wrap" fo:background-color="#FFFFFF"/>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top="thin solid #000000" fo:border-bottom="thin solid #000000" fo:border-left="thin solid #000000" fo:border-right="none" style:vertical-align="middle"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80" style:family="table-cell" style:parent-style-name="Default" style:data-style-name="N0">
      <style:table-cell-properties fo:border-top="thin solid #000000" fo:border-bottom="thin solid #000000" fo:border-left="none" fo:border-right="none" style:vertical-align="middle"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thin solid #000000" style:vertical-align="middle"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84"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Default" style:data-style-name="N0">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90" style:family="table-cell" style:parent-style-name="Default" style:data-style-name="N0">
      <style:table-cell-properties fo:border-top="none" fo:border-bottom="thin solid #000000" fo:border-left="thin solid #000000" fo:border-right="none" style:vertical-align="middle"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middle"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92" style:family="table-cell" style:parent-style-name="Default" style:data-style-name="N0">
      <style:table-cell-properties fo:border-top="none" fo:border-bottom="thin solid #000000" fo:border-left="thin solid #000000" fo:border-right="thin solid #000000" style:vertical-align="middle"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93" style:family="table-cell" style:parent-style-name="Default" style:data-style-name="N0">
      <style:table-cell-properties fo:border="thin solid #000000" style:vertical-align="middle"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94" style:family="table-cell" style:parent-style-name="Normal_32_2" style:data-style-name="N0">
      <style:table-cell-properties fo:border-top="thin solid #000000" fo:border-bottom="none" fo:border-left="thin solid #000000" fo:border-right="none"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95" style:family="table-cell" style:parent-style-name="Normal_32_2" style:data-style-name="N0">
      <style:table-cell-properties fo:border-top="thin solid #000000" fo:border-bottom="none" fo:border-left="none" fo:border-right="none"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96" style:family="table-cell" style:parent-style-name="Normal_32_2" style:data-style-name="N0">
      <style:table-cell-properties fo:border-top="thin solid #000000" fo:border-bottom="none" fo:border-left="none" fo:border-right="thin solid #000000"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97" style:family="table-cell" style:parent-style-name="Default" style:data-style-name="N0">
      <style:table-cell-properties fo:border-top="none" fo:border-bottom="none" fo:border-left="thin solid #000000" fo:border-right="none" style:vertical-align="middle" fo:wrap-option="wrap" fo:background-color="#FFFFFF"/>
      <style:text-properties style:font-name="Arial" style:font-name-asian="Arial" style:font-name-complex="Arial" fo:font-size="9pt" style:font-size-asian="9pt" style:font-size-complex="9pt"/>
    </style:style>
    <style:style style:name="ce98"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99" style:family="table-cell" style:parent-style-name="Default" style:data-style-name="N0">
      <style:table-cell-properties fo:border-top="none" fo:border-bottom="none" fo:border-left="none"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100" style:family="table-cell" style:parent-style-name="Default" style:data-style-name="N0">
      <style:table-cell-properties fo:border-top="none" fo:border-bottom="none" fo:border-left="thin solid #000000" fo:border-right="none" style:vertical-align="middle" fo:wrap-option="wrap" fo:background-color="#FFFFFF"/>
      <style:text-properties fo:color="#000000" style:font-name="Arial" style:font-name-asian="Arial" style:font-name-complex="Arial" fo:font-size="9pt" style:font-size-asian="9pt" style:font-size-complex="9pt"/>
    </style:style>
    <style:style style:name="ce101" style:family="table-cell" style:parent-style-name="Default" style:data-style-name="N0">
      <style:table-cell-properties style:vertical-align="middle" fo:wrap-option="wrap" fo:background-color="#FFFFFF"/>
      <style:text-properties fo:color="#000000" style:font-name="Arial" style:font-name-asian="Arial" style:font-name-complex="Arial" fo:font-size="9pt" style:font-size-asian="9pt" style:font-size-complex="9pt"/>
    </style:style>
    <style:style style:name="ce102" style:family="table-cell" style:parent-style-name="Default" style:data-style-name="N0">
      <style:table-cell-properties fo:border-top="none" fo:border-bottom="none" fo:border-left="none" fo:border-right="thin solid #000000" style:vertical-align="middle" fo:wrap-option="wrap" fo:background-color="#FFFFFF"/>
      <style:text-properties fo:color="#000000" style:font-name="Arial" style:font-name-asian="Arial" style:font-name-complex="Arial" fo:font-size="9pt" style:font-size-asian="9pt" style:font-size-complex="9pt"/>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04" style:family="table-cell" style:parent-style-name="Default" style:data-style-name="N0">
      <style:table-cell-properties fo:border-top="none" fo:border-bottom="thin solid #000000" fo:border-left="thin solid #000000" fo:border-right="none" style:vertical-align="middle" fo:background-color="#DAEEF3"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05" style:family="table-cell" style:parent-style-name="Default" style:data-style-name="N0">
      <style:table-cell-properties fo:border-top="none" fo:border-bottom="thin solid #000000" fo:border-left="none" fo:border-right="none" style:vertical-align="middle" fo:background-color="#DAEEF3"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06" style:family="table-cell" style:parent-style-name="Default" style:data-style-name="N0">
      <style:table-cell-properties fo:border="thin solid #000000" style:vertical-align="middle"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107"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8"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09"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10" style:family="table-cell" style:parent-style-name="Default" style:data-style-name="N0">
      <style:table-cell-properties fo:border="thin solid #000000" style:vertical-align="middle" fo:background-color="#FFFFFF"/>
      <style:text-properties style:font-name="Arial" style:font-name-asian="Arial" style:font-name-complex="Arial" fo:font-size="9pt" style:font-size-asian="9pt" style:font-size-complex="9pt" fo:font-weight="bold" style:font-weight-asian="bold" style:font-weight-complex="bold"/>
    </style:style>
    <style:style style:name="ce111" style:family="table-cell" style:parent-style-name="Default" style:data-style-name="N0">
      <style:table-cell-properties fo:border="thin solid #000000" style:vertical-align="middle" fo:background-color="#FFFFFF"/>
      <style:text-properties fo:color="#008000" style:font-name="Arial" style:font-name-asian="Arial" style:font-name-complex="Arial" fo:font-size="9pt" style:font-size-asian="9pt" style:font-size-complex="9pt" fo:font-weight="bold" style:font-weight-asian="bold" style:font-weight-complex="bold"/>
    </style:style>
    <style:style style:name="ce112" style:family="table-cell" style:parent-style-name="Default" style:data-style-name="N0">
      <style:table-cell-properties fo:border="thin solid #000000" style:vertical-align="middle" fo:background-color="#FFFFFF"/>
      <style:text-properties fo:color="#FF9900" style:font-name="Arial" style:font-name-asian="Arial" style:font-name-complex="Arial" fo:font-size="9pt" style:font-size-asian="9pt" style:font-size-complex="9pt" fo:font-weight="bold" style:font-weight-asian="bold" style:font-weight-complex="bold"/>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114" style:family="table-cell" style:parent-style-name="Default" style:data-style-name="N0">
      <style:table-cell-properties fo:border-top="thin solid #000000" fo:border-bottom="none" fo:border-left="thin solid #000000"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15" style:family="table-cell" style:parent-style-name="Default" style:data-style-name="N0">
      <style:table-cell-properties fo:border-top="thin solid #000000" fo:border-bottom="none" fo:border-left="none" fo:border-right="none"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16" style:family="table-cell" style:parent-style-name="Default" style:data-style-name="N0">
      <style:table-cell-properties fo:border-top="thin solid #000000" fo:border-bottom="none" fo:border-left="none" fo:border-right="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17" style:family="table-cell" style:parent-style-name="Normal_32_2" style:data-style-name="N0">
      <style:table-cell-properties fo:border-top="none" fo:border-bottom="none" fo:border-left="thin solid #000000" fo:border-right="none"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118" style:family="table-cell" style:parent-style-name="Normal_32_2" style:data-style-name="N0">
      <style:table-cell-properties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119" style:family="table-cell" style:parent-style-name="Normal_32_2" style:data-style-name="N0">
      <style:table-cell-properties fo:border-top="none" fo:border-bottom="none" fo:border-left="none" fo:border-right="thin solid #000000"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120"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3" style:family="table-cell" style:parent-style-name="Default" style:data-style-name="N0">
      <style:table-cell-properties fo:border-top="none" fo:border-bottom="none" fo:border-left="thin solid #90CCDC" fo:border-right="thin solid #90CCDC" style:vertical-align="middle" fo:wrap-option="wrap" style:repeat-content="false"/>
      <style:paragraph-properties fo:text-align="start" fo:margin-left="0cm"/>
      <style:text-properties style:font-name="Arial" style:font-name-asian="Arial" style:font-name-complex="Arial"/>
    </style:style>
    <style:style style:name="ce124" style:family="table-cell" style:parent-style-name="Hyperlink" style:data-style-name="N0">
      <style:table-cell-properties fo:border-top="none" fo:border-bottom="none" fo:border-left="thin solid #90CCDC" fo:border-right="thin solid #90CCDC" style:vertical-align="automatic" fo:background-color="#FFFFFF" style:repeat-content="false"/>
      <style:paragraph-properties fo:text-align="start" fo:margin-left="0cm"/>
      <style:text-properties fo:color="#000000" style:font-name="Arial" style:font-name-asian="Arial" style:font-name-complex="Arial" style:text-underline-style="none" style:text-underline-type="none"/>
    </style:style>
    <style:style style:name="ce125" style:family="table-cell" style:parent-style-name="Default" style:data-style-name="N0">
      <style:table-cell-properties fo:border-top="none" fo:border-bottom="thin solid #90CCDC" fo:border-left="thin solid #90CCDC" fo:border-right="thin solid #90CCDC" style:vertical-align="automatic" fo:wrap-option="wrap" fo:background-color="#FFFFFF"/>
      <style:text-properties style:font-name="Arial" style:font-name-asian="Arial" style:font-name-complex="Arial" fo:font-weight="bold" style:font-weight-asian="bold" style:font-weight-complex="bold"/>
    </style:style>
    <style:style style:name="ce126" style:family="table-cell" style:parent-style-name="Normal_32_2" style:data-style-name="N0">
      <style:table-cell-properties fo:border-top="none" fo:border-bottom="none"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127"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9pt" style:font-size-asian="9pt" style:font-size-complex="9pt"/>
    </style:style>
    <style:style style:name="ce128"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ce129"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Arial" style:font-name-asian="Arial" style:font-name-complex="Arial" fo:font-size="9pt" style:font-size-asian="9pt" style:font-size-complex="9pt"/>
    </style:style>
    <style:style style:name="ce130"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Arial" style:font-name-asian="Arial" style:font-name-complex="Arial" fo:font-size="9pt" style:font-size-asian="9pt" style:font-size-complex="9pt"/>
    </style:style>
    <style:style style:name="ce131" style:family="table-cell" style:parent-style-name="Default" style:data-style-name="N0">
      <style:table-cell-properties fo:border-top="thin solid #000000" fo:border-bottom="thin solid #000000" fo:border-left="thin solid #000000" fo:border-right="none" style:vertical-align="middle" fo:background-color="#DAEEF3"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DAEEF3"/>
      <style:text-properties fo:color="#000000" style:font-name="Arial" style:font-name-asian="Arial" style:font-name-complex="Arial" fo:font-size="9pt" style:font-size-asian="9pt" style:font-size-complex="9pt" fo:font-weight="bold" style:font-weight-asian="bold" style:font-weight-complex="bold"/>
    </style:style>
    <style:style style:name="ce133" style:family="table-cell" style:parent-style-name="Default" style:data-style-name="N0">
      <style:table-cell-properties fo:border="thin solid #000000" style:vertical-align="middle" fo:background-color="#DAEEF3"/>
      <style:text-properties style:font-name="Arial" style:font-name-asian="Arial" style:font-name-complex="Arial" fo:font-size="9pt" style:font-size-asian="9pt" style:font-size-complex="9pt" fo:font-weight="bold" style:font-weight-asian="bold" style:font-weight-complex="bold"/>
    </style:style>
    <style:style style:name="ce134" style:family="table-cell" style:parent-style-name="Normal_32_2" style:data-style-name="N0">
      <style:table-cell-properties fo:border-top="none" fo:border-bottom="none" fo:border-left="thin solid #000000" fo:border-right="thin solid #000000" style:vertical-align="middle" fo:wrap-option="wrap" fo:background-color="#FFFFFF" style:cell-protect="protected"/>
      <style:text-properties fo:color="#000000"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2.43416666666667cm"/>
    </style:style>
    <style:style style:name="co3" style:family="table-column">
      <style:table-column-properties fo:break-before="auto" style:column-width="26.5641666666667cm"/>
    </style:style>
    <style:style style:name="co4" style:family="table-column">
      <style:table-column-properties fo:break-before="auto" style:column-width="1.69333333333333cm"/>
    </style:style>
    <style:style style:name="co5" style:family="table-column">
      <style:table-column-properties fo:break-before="auto" style:column-width="11.2447916666667cm"/>
    </style:style>
    <style:style style:name="co6" style:family="table-column">
      <style:table-column-properties fo:break-before="auto" style:column-width="2.35479166666667cm"/>
    </style:style>
    <style:style style:name="co7" style:family="table-column">
      <style:table-column-properties fo:break-before="auto" style:column-width="6.64104166666667cm"/>
    </style:style>
    <style:style style:name="co8" style:family="table-column">
      <style:table-column-properties fo:break-before="auto" style:column-width="8.99583333333333cm"/>
    </style:style>
    <style:style style:name="co9" style:family="table-column">
      <style:table-column-properties fo:break-before="auto" style:column-width="9.128125cm"/>
    </style:style>
    <style:style style:name="co10" style:family="table-column">
      <style:table-column-properties fo:break-before="auto" style:column-width="15.08125cm"/>
    </style:style>
    <style:style style:name="co11" style:family="table-column">
      <style:table-column-properties fo:break-before="auto" style:column-width="3.75708333333333cm"/>
    </style:style>
    <style:style style:name="co12" style:family="table-column">
      <style:table-column-properties fo:break-before="auto" style:column-width="25.320625cm"/>
    </style:style>
    <style:style style:name="ro1" style:family="table-row">
      <style:table-row-properties style:row-height="10.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9.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9.95pt" style:use-optimal-row-height="false" fo:break-before="auto"/>
    </style:style>
    <style:style style:name="ro8" style:family="table-row">
      <style:table-row-properties style:row-height="18pt" style:use-optimal-row-height="true" fo:break-before="auto"/>
    </style:style>
    <style:style style:name="ro9" style:family="table-row">
      <style:table-row-properties style:row-height="17.25pt" style:use-optimal-row-height="false" fo:break-before="auto"/>
    </style:style>
    <style:style style:name="ro10" style:family="table-row">
      <style:table-row-properties style:row-height="4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7.25pt" style:use-optimal-row-height="true" fo:break-before="auto"/>
    </style:style>
    <style:style style:name="ro14" style:family="table-row">
      <style:table-row-properties style:row-height="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name="ce135"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36"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37"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38"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39"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40"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41"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42"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43"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44"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45"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46"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47" style:family="table-cell" style:parent-style-name="Default" style:data-style-name="N1">
      <style:table-cell-properties fo:border="thin solid #000000" style:vertical-align="middle" fo:background-color="transparent"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48"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49"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50"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51"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52"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53"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54"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55"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56"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57"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58"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59"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0"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1"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2"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3" style:family="table-cell" style:parent-style-name="Default" style:data-style-name="N1">
      <style:table-cell-properties fo:border="thin solid #000000" style:vertical-align="middle" fo:background-color="transparent"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4"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5"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6"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7"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8"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69"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0"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1"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2"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3"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4"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5"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6"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7"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8"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79"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0"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1"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2"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3"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4"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5" style:family="table-cell" style:parent-style-name="Default" style:data-style-name="N1">
      <style:table-cell-properties fo:border="thin solid #000000" style:vertical-align="middle" fo:background-color="transparent"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6"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7"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8"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89"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0"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1"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2"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3"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4"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5"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6"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7" style:family="table-cell" style:parent-style-name="Default" style:data-style-name="N1">
      <style:table-cell-properties fo:border="thin solid #000000" style:vertical-align="middle" fo:background-color="#FFFFFF" style:repeat-content="false"/>
      <style:paragraph-properties fo:text-align="end" fo:margin-right="0cm"/>
      <style:text-properties fo:color="#008000" style:font-name="Arial" style:font-name-asian="Arial" style:font-name-complex="Arial" fo:font-size="10pt" style:font-size-asian="10pt" style:font-size-complex="10pt" fo:font-weight="bold" style:font-weight-asian="bold" style:font-weight-complex="bold"/>
      <style:map style:condition="of:cell-content()&lt;=-10.5" style:apply-style-name="cf1"/>
      <style:map style:condition="of:cell-content()&gt;=10.5" style:apply-style-name="cf1"/>
      <style:map style:condition="of:cell-content-is-between(-5.5,-10.5)" style:apply-style-name="cf2"/>
      <style:map style:condition="of:cell-content-is-between(5.5,10.5)" style:apply-style-name="cf2"/>
      <style:map style:condition="of:cell-content-is-between(-5.5,5.5)" style:apply-style-name="cf3"/>
    </style:style>
    <style:style style:name="ce198" style:family="table-cell">
      <style:map style:condition="of:cell-content-is-between(-5,5)" style:apply-style-name="cf4"/>
      <style:map style:condition="of:cell-content-is-between(-10,-5)" style:apply-style-name="cf2"/>
      <style:map style:condition="of:cell-content-is-between(5,10)" style:apply-style-name="cf2"/>
      <style:map style:condition="of:cell-content()&lt;-10" style:apply-style-name="cf1"/>
      <style:map style:condition="of:cell-content()&gt;10" style:apply-style-name="cf1"/>
    </style:style>
    <style:style style:family="graphic" style:name="a0">
      <style:graphic-properties/>
    </style:style>
    <style:style style:family="graphic" style:name="a1">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table:number-columns-repeated="16383" table:style-name="ce2"/>
        </table:table-row>
        <table:table-row table:style-name="ro2">
          <table:table-cell table:style-name="ce22"/>
          <table:table-cell office:value-type="string" table:number-columns-spanned="2" table:number-rows-spanned="1" table:style-name="ce65">
            <text:p>Justice Data Lab re-offending analysis: St Giles Trust Peer Advisor Programme</text:p>
          </table:table-cell>
          <table:covered-table-cell/>
          <table:table-cell table:number-columns-repeated="3" table:style-name="ce21"/>
          <table:table-cell table:number-columns-repeated="16378" table:style-name="ce22"/>
        </table:table-row>
        <table:table-row table:style-name="ro3">
          <table:table-cell table:style-name="ce22"/>
          <table:table-cell office:value-type="string" table:number-columns-spanned="2" table:number-rows-spanned="1" table:style-name="ce67">
            <text:p>Annex tables</text:p>
          </table:table-cell>
          <table:covered-table-cell/>
          <table:table-cell table:number-columns-repeated="2" table:style-name="ce23"/>
          <table:table-cell table:number-columns-repeated="16379" table:style-name="ce22"/>
        </table:table-row>
        <table:table-row table:style-name="ro3">
          <table:table-cell table:style-name="ce22"/>
          <table:table-cell table:number-columns-spanned="2" table:number-rows-spanned="1" table:style-name="ce68"/>
          <table:covered-table-cell/>
          <table:table-cell table:number-columns-repeated="2" table:style-name="ce23"/>
          <table:table-cell table:number-columns-repeated="16379" table:style-name="ce22"/>
        </table:table-row>
        <table:table-row table:style-name="ro3">
          <table:table-cell/>
          <table:table-cell office:value-type="string" table:number-columns-spanned="2" table:number-rows-spanned="1" table:style-name="ce121">
            <text:p>Section A - Comparison of characteristics of treatment and comparison groups</text:p>
          </table:table-cell>
          <table:covered-table-cell/>
          <table:table-cell table:number-columns-repeated="16381" table:style-name="ce2"/>
        </table:table-row>
        <table:table-row table:style-name="ro4">
          <table:table-cell/>
          <table:table-cell office:value-type="string" table:style-name="ce58">
            <text:p><text:a xlink:href="#'A.1 Overall model'.A1">Table A.1</text:a></text:p>
          </table:table-cell>
          <table:table-cell office:value-type="string" table:style-name="ce59">
            <text:p>Overall: Standardised differences between programme advisors and a comparison group from across England and Wales</text:p>
          </table:table-cell>
          <table:table-cell table:number-columns-repeated="16381" table:style-name="ce2"/>
        </table:table-row>
        <table:table-row table:style-name="ro3">
          <table:table-cell/>
          <table:table-cell office:value-type="string" table:style-name="ce52">
            <text:p><text:a xlink:href="#'A.2 Wandsworth national model'.A1">Table A.2</text:a></text:p>
          </table:table-cell>
          <table:table-cell office:value-type="string" table:style-name="ce53">
            <text:p>Wandsworth national: Standardised differences between programme advisors and a comparison group from across England and Wales</text:p>
          </table:table-cell>
          <table:table-cell table:number-columns-repeated="16381" table:style-name="ce2"/>
        </table:table-row>
        <table:table-row table:style-name="ro3">
          <table:table-cell/>
          <table:table-cell office:value-type="string" table:style-name="ce54">
            <text:p><text:a xlink:href="#'A.3 Wandsworth regional model'.A1">Table A.3</text:a></text:p>
          </table:table-cell>
          <table:table-cell office:value-type="string" table:style-name="ce55">
            <text:p>Wandsworth regional: Standardised differences between programme advisors and a comparison group from Greater London only</text:p>
          </table:table-cell>
          <table:table-cell table:number-columns-repeated="16381" table:style-name="ce2"/>
        </table:table-row>
        <table:table-row table:style-name="ro3">
          <table:table-cell/>
          <table:table-cell table:style-name="ce56"/>
          <table:table-cell table:style-name="ce57"/>
          <table:table-cell table:number-columns-repeated="16381" table:style-name="ce2"/>
        </table:table-row>
        <table:table-row table:style-name="ro3">
          <table:table-cell/>
          <table:table-cell office:value-type="string" table:number-columns-spanned="2" table:number-rows-spanned="1" table:style-name="ce121">
            <text:p>Section B - Needs among the treatment group</text:p>
          </table:table-cell>
          <table:covered-table-cell/>
          <table:table-cell table:number-columns-repeated="16381" table:style-name="ce2"/>
        </table:table-row>
        <table:table-row table:style-name="ro4">
          <table:table-cell/>
          <table:table-cell office:value-type="string" table:style-name="ce58">
            <text:p><text:a xlink:href="#'B.1 Established needs'.A1">Chart B.1</text:a></text:p>
          </table:table-cell>
          <table:table-cell office:value-type="string" table:style-name="ce59">
            <text:p>Profile of overall treatment group: Established needs around the time of conviction (for programme advisors with an OASys record)</text:p>
          </table:table-cell>
          <table:table-cell table:number-columns-repeated="16381" table:style-name="ce2"/>
        </table:table-row>
        <table:table-row table:style-name="ro3">
          <table:table-cell/>
          <table:table-cell office:value-type="string" table:style-name="ce54">
            <text:p><text:a xlink:href="#'B.2 Combined needs'.A1">Chart B.2</text:a></text:p>
          </table:table-cell>
          <table:table-cell office:value-type="string" table:style-name="ce55">
            <text:p>Profile of overall treatment group: Combined needs around the time of conviction (for programme advisors with an OASys record)</text:p>
          </table:table-cell>
          <table:table-cell table:number-columns-repeated="2" table:style-name="ce2"/>
          <table:table-cell table:style-name="ce24"/>
          <table:table-cell table:number-columns-repeated="16378"/>
        </table:table-row>
        <table:table-row table:style-name="ro3">
          <table:table-cell/>
          <table:table-cell table:number-columns-repeated="2" table:style-name="ce39"/>
          <table:table-cell table:number-columns-repeated="2" table:style-name="ce2"/>
          <table:table-cell table:style-name="ce24"/>
          <table:table-cell table:number-columns-repeated="16378"/>
        </table:table-row>
        <table:table-row table:style-name="ro3">
          <table:table-cell/>
          <table:table-cell office:value-type="string" table:number-columns-spanned="2" table:number-rows-spanned="1" table:style-name="ce122">
            <text:p>Notes</text:p>
          </table:table-cell>
          <table:covered-table-cell/>
          <table:table-cell table:number-columns-repeated="16381" table:style-name="ce2"/>
        </table:table-row>
        <table:table-row table:style-name="ro5">
          <table:table-cell/>
          <table:table-cell office:value-type="string" table:number-columns-spanned="2" table:number-rows-spanned="1" table:style-name="ce123">
            <text:p><text:span text:style-name="T5">Matching the treatment and control groups:</text:span><text:s/>The models control for offender demographics, criminal history, accommodation status, employment history, relationships, drug and alcohol use, mental health, thinking skills, attitudes towards others and attitudes towards offending</text:p>
          </table:table-cell>
          <table:covered-table-cell/>
          <table:table-cell table:number-columns-repeated="16381" table:style-name="ce2"/>
        </table:table-row>
        <table:table-row table:style-name="ro6">
          <table:table-cell/>
          <table:table-cell office:value-type="string" table:number-columns-spanned="2" table:number-rows-spanned="1" table:style-name="ce124">
            <text:p><text:span text:style-name="T5">Overall analyses:</text:span><text:s/>The treatment groups include all participants whose details were submitted and who could be matched to members of the comparison group</text:p>
          </table:table-cell>
          <table:covered-table-cell/>
          <table:table-cell table:number-columns-repeated="16381" table:style-name="ce2"/>
        </table:table-row>
        <table:table-row table:style-name="ro6">
          <table:table-cell/>
          <table:table-cell office:value-type="string" table:number-columns-spanned="2" table:number-rows-spanned="1" table:style-name="ce125">
            <text:p>Wandsworth analyses:<text:span text:style-name="T6"><text:s/>The treatment groups include only participants who became peer advisors during or following a sentence served in Wandsworth Prison, London</text:span></text:p>
          </table:table-cell>
          <table:covered-table-cell/>
          <table:table-cell table:number-columns-repeated="16381" table:style-name="ce2"/>
        </table:table-row>
        <table:table-row table:style-name="ro6">
          <table:table-cell/>
          <table:table-cell table:number-columns-spanned="2" table:number-rows-spanned="1" table:style-name="ce64"/>
          <table:covered-table-cell/>
          <table:table-cell table:number-columns-repeated="16381" table:style-name="ce2"/>
        </table:table-row>
        <table:table-row table:style-name="ro3">
          <table:table-cell/>
          <table:table-cell table:number-columns-repeated="3" table:style-name="ce2"/>
          <table:table-cell table:style-name="ce25"/>
          <table:table-cell table:number-columns-repeated="16379"/>
        </table:table-row>
        <table:table-row table:style-name="ro3">
          <table:table-cell/>
          <table:table-cell table:number-columns-repeated="2" table:style-name="ce17"/>
          <table:table-cell table:style-name="ce2"/>
          <table:table-cell table:style-name="ce25"/>
          <table:table-cell table:number-columns-repeated="16379"/>
        </table:table-row>
        <table:table-row table:style-name="ro3">
          <table:table-cell/>
          <table:table-cell table:style-name="ce24"/>
          <table:table-cell table:number-columns-repeated="2" table:style-name="ce2"/>
          <table:table-cell table:style-name="ce25"/>
          <table:table-cell table:number-columns-repeated="16379"/>
        </table:table-row>
        <table:table-row table:number-rows-repeated="2" table:style-name="ro3">
          <table:table-cell/>
          <table:table-cell table:number-columns-repeated="3" table:style-name="ce2"/>
          <table:table-cell table:style-name="ce25"/>
          <table:table-cell table:number-columns-repeated="16379"/>
        </table:table-row>
        <table:table-row table:number-rows-repeated="4" table:style-name="ro3">
          <table:table-cell table:number-columns-repeated="16384"/>
        </table:table-row>
        <table:table-row table:style-name="ro3">
          <table:table-cell/>
          <table:table-cell table:style-name="ce24"/>
          <table:table-cell table:number-columns-repeated="16382" table:style-name="ce2"/>
        </table:table-row>
        <table:table-row table:number-rows-repeated="1048548" table:style-name="ro3">
          <table:table-cell table:number-columns-repeated="16384"/>
        </table:table-row>
      </table:table>
      <table:table table:name="A_1_Overall_model" table:style-name="ta1">
        <table:table-column table:style-name="co1" table:default-cell-style-name="ce2"/>
        <table:table-column table:style-name="co5" table:default-cell-style-name="ce2"/>
        <table:table-column table:style-name="co6" table:number-columns-repeated="3" table:default-cell-style-name="ce2"/>
        <table:table-column table:style-name="co7" table:default-cell-style-name="ce2"/>
        <table:table-column table:style-name="co4" table:number-columns-repeated="16378" table:default-cell-style-name="ce2"/>
        <table:table-row table:style-name="ro7">
          <table:table-cell/>
          <table:table-cell table:number-columns-repeated="16383" table:style-name="ce2"/>
        </table:table-row>
        <table:table-row table:style-name="ro8">
          <table:table-cell/>
          <table:table-cell office:value-type="string" table:number-columns-spanned="5" table:number-rows-spanned="1" table:style-name="ce83">
            <text:p>Table A.1</text:p>
          </table:table-cell>
          <table:covered-table-cell table:number-columns-repeated="4"/>
          <table:table-cell table:number-columns-repeated="16378" table:style-name="ce2"/>
        </table:table-row>
        <table:table-row table:style-name="ro9">
          <table:table-cell/>
          <table:table-cell office:value-type="string" table:number-columns-spanned="6" table:number-rows-spanned="1" table:style-name="ce82">
            <text:p>Overall national analysis: Standardised differences between programme advisors and a comparison group from across England and Wales</text:p>
          </table:table-cell>
          <table:covered-table-cell table:number-columns-repeated="5"/>
          <table:table-cell table:number-columns-repeated="16377"/>
        </table:table-row>
        <table:table-row table:style-name="ro6">
          <table:table-cell/>
          <table:table-cell table:style-name="ce17"/>
          <table:table-cell table:number-columns-repeated="16382" table:style-name="ce2"/>
        </table:table-row>
        <table:table-row table:style-name="ro10">
          <table:table-cell/>
          <table:table-cell table:style-name="ce26"/>
          <table:table-cell office:value-type="string" table:style-name="ce48">
            <text:p>Treatment Group</text:p>
          </table:table-cell>
          <table:table-cell office:value-type="string" table:style-name="ce48">
            <text:p>Matched Comparison Group</text:p>
          </table:table-cell>
          <table:table-cell office:value-type="string" table:style-name="ce49">
            <text:p>Standardised Difference</text:p>
          </table:table-cell>
          <table:table-cell table:number-columns-repeated="16379" table:style-name="ce2"/>
        </table:table-row>
        <table:table-row table:style-name="ro6">
          <table:table-cell/>
          <table:table-cell office:value-type="string" table:style-name="ce36">
            <text:p>Number in group</text:p>
          </table:table-cell>
          <table:table-cell office:value-type="float" office:value="395" table:style-name="ce50">
            <text:p>395</text:p>
          </table:table-cell>
          <table:table-cell office:value-type="float" office:value="873764" table:style-name="ce51">
            <text:p>873,764</text:p>
          </table:table-cell>
          <table:table-cell office:value-type="string" table:style-name="ce62">
            <text:p>-</text:p>
          </table:table-cell>
          <table:table-cell table:style-name="ce2"/>
          <table:table-cell table:style-name="ce18"/>
          <table:table-cell table:number-columns-repeated="16377"/>
        </table:table-row>
        <table:table-row table:style-name="ro6">
          <table:table-cell/>
          <table:table-cell office:value-type="string" table:number-columns-spanned="4" table:number-rows-spanned="1" table:style-name="ce132">
            <text:p>Sex</text:p>
          </table:table-cell>
          <table:covered-table-cell table:number-columns-repeated="3"/>
          <table:table-cell table:style-name="ce2"/>
          <table:table-cell table:style-name="ce18"/>
          <table:table-cell table:number-columns-repeated="16377"/>
        </table:table-row>
        <table:table-row table:style-name="ro6">
          <table:table-cell/>
          <table:table-cell office:value-type="string" table:style-name="ce27">
            <text:p>Male</text:p>
          </table:table-cell>
          <table:table-cell office:value-type="percentage" office:value="0.86582278481012698" table:style-name="ce28">
            <text:p>87%</text:p>
          </table:table-cell>
          <table:table-cell office:value-type="percentage" office:value="0.86565384570662895" table:style-name="ce28">
            <text:p>87%</text:p>
          </table:table-cell>
          <table:table-cell office:value-type="float" office:value="4.9520127900139203E-2" table:style-name="ce135">
            <text:p>0</text:p>
          </table:table-cell>
          <table:table-cell table:style-name="ce2"/>
          <table:table-cell table:style-name="ce18"/>
          <table:table-cell table:number-columns-repeated="16377"/>
        </table:table-row>
        <table:table-row table:style-name="ro6">
          <table:table-cell/>
          <table:table-cell office:value-type="string" table:style-name="ce27">
            <text:p>Female</text:p>
          </table:table-cell>
          <table:table-cell office:value-type="percentage" office:value="0.13417721518987299" table:style-name="ce28">
            <text:p>13%</text:p>
          </table:table-cell>
          <table:table-cell office:value-type="percentage" office:value="0.13434615429337099" table:style-name="ce28">
            <text:p>13%</text:p>
          </table:table-cell>
          <table:table-cell office:value-type="float" office:value="-4.9520127900131002E-2" table:style-name="ce135">
            <text:p>0</text:p>
          </table:table-cell>
          <table:table-cell table:style-name="ce2"/>
          <table:table-cell table:style-name="ce18"/>
          <table:table-cell table:number-columns-repeated="16377"/>
        </table:table-row>
        <table:table-row table:style-name="ro6">
          <table:table-cell/>
          <table:table-cell office:value-type="string" table:number-columns-spanned="4" table:number-rows-spanned="1" table:style-name="ce93">
            <text:p>Ethnicity</text:p>
          </table:table-cell>
          <table:covered-table-cell table:number-columns-repeated="3"/>
          <table:table-cell table:number-columns-repeated="16379" table:style-name="ce2"/>
        </table:table-row>
        <table:table-row table:style-name="ro6">
          <table:table-cell/>
          <table:table-cell office:value-type="string" table:style-name="ce31">
            <text:p>White<text:s/></text:p>
          </table:table-cell>
          <table:table-cell office:value-type="percentage" office:value="0.58987341772151902" table:style-name="ce28">
            <text:p>59%</text:p>
          </table:table-cell>
          <table:table-cell office:value-type="percentage" office:value="0.588388557711365" table:style-name="ce28">
            <text:p>59%</text:p>
          </table:table-cell>
          <table:table-cell office:value-type="float" office:value="0.30161247959090098" table:style-name="ce136">
            <text:p>0</text:p>
          </table:table-cell>
          <table:table-cell table:number-columns-repeated="16379" table:style-name="ce2"/>
        </table:table-row>
        <table:table-row table:style-name="ro6">
          <table:table-cell/>
          <table:table-cell office:value-type="string" table:style-name="ce31">
            <text:p>Black</text:p>
          </table:table-cell>
          <table:table-cell office:value-type="percentage" office:value="0.31392405063291101" table:style-name="ce28">
            <text:p>31%</text:p>
          </table:table-cell>
          <table:table-cell office:value-type="percentage" office:value="0.31785404867505501" table:style-name="ce28">
            <text:p>32%</text:p>
          </table:table-cell>
          <table:table-cell office:value-type="float" office:value="-0.844865053159362" table:style-name="ce136">
            <text:p>-1</text:p>
          </table:table-cell>
          <table:table-cell table:number-columns-repeated="16379" table:style-name="ce2"/>
        </table:table-row>
        <table:table-row table:style-name="ro6">
          <table:table-cell/>
          <table:table-cell office:value-type="string" table:style-name="ce31">
            <text:p>Asian</text:p>
          </table:table-cell>
          <table:table-cell office:value-type="percentage" office:value="6.58227848101266E-2" table:style-name="ce28">
            <text:p>7%</text:p>
          </table:table-cell>
          <table:table-cell office:value-type="percentage" office:value="6.5090596246896601E-2" table:style-name="ce28">
            <text:p>7%</text:p>
          </table:table-cell>
          <table:table-cell office:value-type="float" office:value="0.29584623549450201" table:style-name="ce136">
            <text:p>0</text:p>
          </table:table-cell>
          <table:table-cell table:number-columns-repeated="16379" table:style-name="ce2"/>
        </table:table-row>
        <table:table-row table:style-name="ro6">
          <table:table-cell/>
          <table:table-cell office:value-type="string" table:style-name="ce31">
            <text:p>Other and unknown</text:p>
          </table:table-cell>
          <table:table-cell office:value-type="percentage" office:value="3.0379746835442999E-2" table:style-name="ce28">
            <text:p>3%</text:p>
          </table:table-cell>
          <table:table-cell office:value-type="percentage" office:value="2.8666797366684101E-2" table:style-name="ce28">
            <text:p>3%</text:p>
          </table:table-cell>
          <table:table-cell office:value-type="float" office:value="1.0113196619974001" table:style-name="ce136">
            <text:p>1</text:p>
          </table:table-cell>
          <table:table-cell table:number-columns-repeated="16379" table:style-name="ce2"/>
        </table:table-row>
        <table:table-row table:style-name="ro6">
          <table:table-cell/>
          <table:table-cell office:value-type="string" table:number-columns-spanned="4" table:number-rows-spanned="1" table:style-name="ce131">
            <text:p>Nationality</text:p>
          </table:table-cell>
          <table:covered-table-cell table:number-columns-repeated="3"/>
          <table:table-cell table:number-columns-repeated="16379" table:style-name="ce2"/>
        </table:table-row>
        <table:table-row table:style-name="ro6">
          <table:table-cell/>
          <table:table-cell office:value-type="string" table:style-name="ce31">
            <text:p>UK</text:p>
          </table:table-cell>
          <table:table-cell office:value-type="percentage" office:value="0.88101265822784802" table:style-name="ce28">
            <text:p>88%</text:p>
          </table:table-cell>
          <table:table-cell office:value-type="percentage" office:value="0.88523629617705901" table:style-name="ce28">
            <text:p>89%</text:p>
          </table:table-cell>
          <table:table-cell office:value-type="float" office:value="-1.3138320363254099" table:style-name="ce157">
            <text:p>-1</text:p>
          </table:table-cell>
          <table:table-cell table:number-columns-repeated="16379" table:style-name="ce2"/>
        </table:table-row>
        <table:table-row table:style-name="ro6">
          <table:table-cell/>
          <table:table-cell office:value-type="string" table:style-name="ce31">
            <text:p>Non-UK</text:p>
          </table:table-cell>
          <table:table-cell office:value-type="percentage" office:value="5.82278481012658E-2" table:style-name="ce28">
            <text:p>6%</text:p>
          </table:table-cell>
          <table:table-cell office:value-type="percentage" office:value="5.8007345431685002E-2" table:style-name="ce28">
            <text:p>6%</text:p>
          </table:table-cell>
          <table:table-cell office:value-type="float" office:value="9.41850628840048E-2" table:style-name="ce157">
            <text:p>0</text:p>
          </table:table-cell>
          <table:table-cell table:number-columns-repeated="16379"/>
        </table:table-row>
        <table:table-row table:style-name="ro6">
          <table:table-cell/>
          <table:table-cell office:value-type="string" table:style-name="ce31">
            <text:p>Unknown</text:p>
          </table:table-cell>
          <table:table-cell office:value-type="percentage" office:value="6.0759493670886101E-2" table:style-name="ce28">
            <text:p>6%</text:p>
          </table:table-cell>
          <table:table-cell office:value-type="percentage" office:value="5.6756358391256402E-2" table:style-name="ce28">
            <text:p>6%</text:p>
          </table:table-cell>
          <table:table-cell office:value-type="float" office:value="1.7011562867531" table:style-name="ce157">
            <text:p>2</text:p>
          </table:table-cell>
          <table:table-cell table:number-columns-repeated="16379"/>
        </table:table-row>
        <table:table-row table:style-name="ro6">
          <table:table-cell/>
          <table:table-cell office:value-type="string" table:number-columns-spanned="4" table:number-rows-spanned="1" table:style-name="ce79">
            <text:p>Age</text:p>
          </table:table-cell>
          <table:covered-table-cell table:number-columns-repeated="3"/>
          <table:table-cell table:number-columns-repeated="16379"/>
        </table:table-row>
        <table:table-row table:style-name="ro6">
          <table:table-cell/>
          <table:table-cell office:value-type="string" table:style-name="ce31">
            <text:p>Mean age at index date (years)</text:p>
          </table:table-cell>
          <table:table-cell office:value-type="float" office:value="35.278481012658197" table:style-name="ce32">
            <text:p>35</text:p>
          </table:table-cell>
          <table:table-cell office:value-type="float" office:value="35.156353624227002" table:style-name="ce32">
            <text:p>35</text:p>
          </table:table-cell>
          <table:table-cell office:value-type="float" office:value="1.12218503974216" table:style-name="ce158">
            <text:p>1</text:p>
          </table:table-cell>
          <table:table-cell table:number-columns-repeated="16379"/>
        </table:table-row>
        <table:table-row table:style-name="ro6">
          <table:table-cell/>
          <table:table-cell office:value-type="string" table:style-name="ce31">
            <text:p>Mean age at first contact with criminal justice system (years)</text:p>
          </table:table-cell>
          <table:table-cell office:value-type="float" office:value="19.789873417721498" table:style-name="ce32">
            <text:p>20</text:p>
          </table:table-cell>
          <table:table-cell office:value-type="float" office:value="19.662200931218401" table:style-name="ce32">
            <text:p>20</text:p>
          </table:table-cell>
          <table:table-cell office:value-type="float" office:value="1.46971804938601" table:style-name="ce158">
            <text:p>1</text:p>
          </table:table-cell>
          <table:table-cell table:number-columns-repeated="16379"/>
        </table:table-row>
        <table:table-row table:style-name="ro6">
          <table:table-cell/>
          <table:table-cell office:value-type="string" table:number-columns-spanned="4" table:number-rows-spanned="1" table:style-name="ce93">
            <text:p>Index offence<text:span text:style-name="T3">1</text:span></text:p>
          </table:table-cell>
          <table:covered-table-cell table:number-columns-repeated="3"/>
          <table:table-cell table:number-columns-repeated="16379"/>
        </table:table-row>
        <table:table-row table:style-name="ro6">
          <table:table-cell/>
          <table:table-cell office:value-type="string" table:style-name="ce31">
            <text:p>Violent offences</text:p>
          </table:table-cell>
          <table:table-cell office:value-type="percentage" office:value="0.35189873417721501" table:style-name="ce28">
            <text:p>35%</text:p>
          </table:table-cell>
          <table:table-cell office:value-type="percentage" office:value="0.347533626097764" table:style-name="ce28">
            <text:p>35%</text:p>
          </table:table-cell>
          <table:table-cell office:value-type="float" office:value="0.91476641260540004" table:style-name="ce159">
            <text:p>1</text:p>
          </table:table-cell>
          <table:table-cell table:number-columns-repeated="16379"/>
        </table:table-row>
        <table:table-row table:style-name="ro6">
          <table:table-cell/>
          <table:table-cell office:value-type="string" table:style-name="ce31">
            <text:p>Robbery</text:p>
          </table:table-cell>
          <table:table-cell office:value-type="percentage" office:value="0.124050632911392" table:style-name="ce28">
            <text:p>12%</text:p>
          </table:table-cell>
          <table:table-cell office:value-type="percentage" office:value="0.12732566989171301" table:style-name="ce28">
            <text:p>13%</text:p>
          </table:table-cell>
          <table:table-cell office:value-type="float" office:value="-0.98733597998274203" table:style-name="ce159">
            <text:p>-1</text:p>
          </table:table-cell>
          <table:table-cell table:number-columns-repeated="16379"/>
        </table:table-row>
        <table:table-row table:style-name="ro6">
          <table:table-cell/>
          <table:table-cell office:value-type="string" table:style-name="ce34">
            <text:p>Domestic and non-domestic burglary</text:p>
          </table:table-cell>
          <table:table-cell office:value-type="percentage" office:value="0.113924050632911" table:style-name="ce28">
            <text:p>11%</text:p>
          </table:table-cell>
          <table:table-cell office:value-type="percentage" office:value="0.111971891519921" table:style-name="ce28">
            <text:p>11%</text:p>
          </table:table-cell>
          <table:table-cell office:value-type="float" office:value="0.61634268704263895" table:style-name="ce159">
            <text:p>1</text:p>
          </table:table-cell>
          <table:table-cell table:number-columns-repeated="16379"/>
        </table:table-row>
        <table:table-row table:style-name="ro6">
          <table:table-cell/>
          <table:table-cell office:value-type="string" table:style-name="ce34">
            <text:p>Theft and handling</text:p>
          </table:table-cell>
          <table:table-cell office:value-type="percentage" office:value="5.82278481012658E-2" table:style-name="ce28">
            <text:p>6%</text:p>
          </table:table-cell>
          <table:table-cell office:value-type="percentage" office:value="6.6449263005959297E-2" table:style-name="ce28">
            <text:p>7%</text:p>
          </table:table-cell>
          <table:table-cell office:value-type="float" office:value="-3.39895523474262" table:style-name="ce159">
            <text:p>-3</text:p>
          </table:table-cell>
          <table:table-cell table:number-columns-repeated="16379"/>
        </table:table-row>
        <table:table-row table:style-name="ro6">
          <table:table-cell/>
          <table:table-cell office:value-type="string" table:style-name="ce34">
            <text:p>Fraud and forgery</text:p>
          </table:table-cell>
          <table:table-cell office:value-type="percentage" office:value="7.5949367088607597E-2" table:style-name="ce28">
            <text:p>8%</text:p>
          </table:table-cell>
          <table:table-cell office:value-type="percentage" office:value="7.2915355011455504E-2" table:style-name="ce28">
            <text:p>7%</text:p>
          </table:table-cell>
          <table:table-cell office:value-type="float" office:value="1.15519493087386" table:style-name="ce159">
            <text:p>1</text:p>
          </table:table-cell>
          <table:table-cell table:number-columns-repeated="16379"/>
        </table:table-row>
        <table:table-row table:style-name="ro6">
          <table:table-cell/>
          <table:table-cell office:value-type="string" table:style-name="ce47">
            <text:p>Vehicle-related offences<text:span text:style-name="T2">2</text:span></text:p>
          </table:table-cell>
          <table:table-cell office:value-type="percentage" office:value="4.5569620253164599E-2" table:style-name="ce28">
            <text:p>5%</text:p>
          </table:table-cell>
          <table:table-cell office:value-type="percentage" office:value="4.26131045594055E-2" table:style-name="ce28">
            <text:p>4%</text:p>
          </table:table-cell>
          <table:table-cell office:value-type="float" office:value="1.4391915365568499" table:style-name="ce159">
            <text:p>1</text:p>
          </table:table-cell>
          <table:table-cell table:number-columns-repeated="16379"/>
        </table:table-row>
        <table:table-row table:style-name="ro6">
          <table:table-cell/>
          <table:table-cell office:value-type="string" table:style-name="ce63">
            <text:p>Criminal or malicious damage</text:p>
          </table:table-cell>
          <table:table-cell office:value-type="percentage" office:value="2.53164556962025E-2" table:style-name="ce28">
            <text:p>3%</text:p>
          </table:table-cell>
          <table:table-cell office:value-type="percentage" office:value="2.4357292485574202E-2" table:style-name="ce28">
            <text:p>2%</text:p>
          </table:table-cell>
          <table:table-cell office:value-type="float" office:value="0.61591835295167097" table:style-name="ce159">
            <text:p>1</text:p>
          </table:table-cell>
          <table:table-cell table:number-columns-repeated="16379"/>
        </table:table-row>
        <table:table-row table:style-name="ro6">
          <table:table-cell/>
          <table:table-cell office:value-type="string" table:style-name="ce34">
            <text:p>Import, export, production, possession and supply of drugs</text:p>
          </table:table-cell>
          <table:table-cell office:value-type="percentage" office:value="0.18481012658227799" table:style-name="ce28">
            <text:p>18%</text:p>
          </table:table-cell>
          <table:table-cell office:value-type="percentage" office:value="0.18464200177962001" table:style-name="ce28">
            <text:p>18%</text:p>
          </table:table-cell>
          <table:table-cell office:value-type="float" office:value="4.3294887457693103E-2" table:style-name="ce159">
            <text:p>0</text:p>
          </table:table-cell>
          <table:table-cell table:number-columns-repeated="16379"/>
        </table:table-row>
        <table:table-row table:style-name="ro6">
          <table:table-cell/>
          <table:table-cell office:value-type="string" table:style-name="ce34">
            <text:p>Absconding or bail offences and other offences</text:p>
          </table:table-cell>
          <table:table-cell office:value-type="percentage" office:value="2.0253164556962001E-2" table:style-name="ce28">
            <text:p>2%</text:p>
          </table:table-cell>
          <table:table-cell office:value-type="percentage" office:value="2.21917956485869E-2" table:style-name="ce28">
            <text:p>2%</text:p>
          </table:table-cell>
          <table:table-cell office:value-type="float" office:value="-1.3443050908599501" table:style-name="ce159">
            <text:p>-1</text:p>
          </table:table-cell>
          <table:table-cell table:number-columns-repeated="16379"/>
        </table:table-row>
        <table:table-row table:style-name="ro6">
          <table:table-cell/>
          <table:table-cell office:value-type="string" table:number-columns-spanned="4" table:number-rows-spanned="1" table:style-name="ce93">
            <text:p>Sentence type</text:p>
          </table:table-cell>
          <table:covered-table-cell table:number-columns-repeated="3"/>
          <table:table-cell table:number-columns-repeated="16379"/>
        </table:table-row>
        <table:table-row table:style-name="ro6">
          <table:table-cell/>
          <table:table-cell office:value-type="string" table:style-name="ce33">
            <text:p>Community order or suspended sentence order</text:p>
          </table:table-cell>
          <table:table-cell office:value-type="percentage" office:value="3.0379746835442999E-2" table:style-name="ce28">
            <text:p>3%</text:p>
          </table:table-cell>
          <table:table-cell office:value-type="percentage" office:value="3.0379746835443099E-2" table:style-name="ce28">
            <text:p>3%</text:p>
          </table:table-cell>
          <table:table-cell office:value-type="float" office:value="-4.0403418620620401E-14" table:style-name="ce149">
            <text:p>0</text:p>
          </table:table-cell>
          <table:table-cell table:style-name="ce2"/>
          <table:table-cell table:style-name="ce17"/>
          <table:table-cell table:number-columns-repeated="16377"/>
        </table:table-row>
        <table:table-row table:style-name="ro6">
          <table:table-cell/>
          <table:table-cell office:value-type="string" table:style-name="ce33">
            <text:p>Custodial sentence of less than 1 year</text:p>
          </table:table-cell>
          <table:table-cell office:value-type="percentage" office:value="1.26582278481013E-2" table:style-name="ce28">
            <text:p>1%</text:p>
          </table:table-cell>
          <table:table-cell office:value-type="percentage" office:value="1.8301953294244E-2" table:style-name="ce28">
            <text:p>2%</text:p>
          </table:table-cell>
          <table:table-cell office:value-type="float" office:value="-4.5703542994499999" table:style-name="ce146">
            <text:p>-5</text:p>
          </table:table-cell>
          <table:table-cell table:style-name="ce2"/>
          <table:table-cell table:style-name="ce17"/>
          <table:table-cell table:number-columns-repeated="16377"/>
        </table:table-row>
        <table:table-row table:style-name="ro6">
          <table:table-cell/>
          <table:table-cell office:value-type="string" table:style-name="ce33">
            <text:p>Custodial sentence of 1 to less than 4 years</text:p>
          </table:table-cell>
          <table:table-cell office:value-type="percentage" office:value="0.4" table:style-name="ce28">
            <text:p>40%</text:p>
          </table:table-cell>
          <table:table-cell office:value-type="percentage" office:value="0.39304984295834899" table:style-name="ce28">
            <text:p>39%</text:p>
          </table:table-cell>
          <table:table-cell office:value-type="float" office:value="1.4199093780649199" table:style-name="ce145">
            <text:p>1</text:p>
          </table:table-cell>
          <table:table-cell table:style-name="ce2"/>
          <table:table-cell table:style-name="ce17"/>
          <table:table-cell table:number-columns-repeated="16377"/>
        </table:table-row>
        <table:table-row table:style-name="ro6">
          <table:table-cell/>
          <table:table-cell office:value-type="string" table:style-name="ce33">
            <text:p>Custodial sentence of 4 to 10 years</text:p>
          </table:table-cell>
          <table:table-cell office:value-type="percentage" office:value="0.39493670886075899" table:style-name="ce28">
            <text:p>39%</text:p>
          </table:table-cell>
          <table:table-cell office:value-type="percentage" office:value="0.40270846284545703" table:style-name="ce28">
            <text:p>40%</text:p>
          </table:table-cell>
          <table:table-cell office:value-type="float" office:value="-1.58621915742827" table:style-name="ce144">
            <text:p>-2</text:p>
          </table:table-cell>
          <table:table-cell table:style-name="ce2"/>
          <table:table-cell table:style-name="ce17"/>
          <table:table-cell table:number-columns-repeated="16377"/>
        </table:table-row>
        <table:table-row table:style-name="ro6">
          <table:table-cell/>
          <table:table-cell office:value-type="string" table:style-name="ce33">
            <text:p>Custodial sentence of more than 10 years (excluding Life and IPP)</text:p>
          </table:table-cell>
          <table:table-cell office:value-type="percentage" office:value="4.05063291139241E-2" table:style-name="ce28">
            <text:p>4%</text:p>
          </table:table-cell>
          <table:table-cell office:value-type="percentage" office:value="4.0129522510649503E-2" table:style-name="ce28">
            <text:p>4%</text:p>
          </table:table-cell>
          <table:table-cell office:value-type="float" office:value="0.19143682711329499" table:style-name="ce143">
            <text:p>0</text:p>
          </table:table-cell>
          <table:table-cell table:style-name="ce2"/>
          <table:table-cell table:style-name="ce17"/>
          <table:table-cell table:number-columns-repeated="16377"/>
        </table:table-row>
        <table:table-row table:style-name="ro6">
          <table:table-cell/>
          <table:table-cell office:value-type="string" table:style-name="ce33">
            <text:p>Custodial sentence of Other Life</text:p>
          </table:table-cell>
          <table:table-cell office:value-type="percentage" office:value="2.0253164556962001E-2" table:style-name="ce28">
            <text:p>2%</text:p>
          </table:table-cell>
          <table:table-cell office:value-type="percentage" office:value="1.8677650626295499E-2" table:style-name="ce28">
            <text:p>2%</text:p>
          </table:table-cell>
          <table:table-cell office:value-type="float" office:value="1.1396621172769501" table:style-name="ce142">
            <text:p>1</text:p>
          </table:table-cell>
          <table:table-cell table:style-name="ce2"/>
          <table:table-cell table:style-name="ce17"/>
          <table:table-cell table:number-columns-repeated="16377"/>
        </table:table-row>
        <table:table-row table:style-name="ro6">
          <table:table-cell/>
          <table:table-cell office:value-type="string" table:style-name="ce33">
            <text:p>Custodial sentence of Mandatory Life</text:p>
          </table:table-cell>
          <table:table-cell office:value-type="percentage" office:value="4.8101265822784803E-2" table:style-name="ce28">
            <text:p>5%</text:p>
          </table:table-cell>
          <table:table-cell office:value-type="percentage" office:value="4.3549547228588399E-2" table:style-name="ce28">
            <text:p>4%</text:p>
          </table:table-cell>
          <table:table-cell office:value-type="float" office:value="2.1754143518557201" table:style-name="ce140">
            <text:p>2</text:p>
          </table:table-cell>
          <table:table-cell table:style-name="ce2"/>
          <table:table-cell table:style-name="ce17"/>
          <table:table-cell table:number-columns-repeated="16377"/>
        </table:table-row>
        <table:table-row table:style-name="ro6">
          <table:table-cell/>
          <table:table-cell office:value-type="string" table:style-name="ce33">
            <text:p>Custodial sentence of Imprisonment for Public Protection (IPP)</text:p>
          </table:table-cell>
          <table:table-cell office:value-type="percentage" office:value="5.3164556962025301E-2" table:style-name="ce28">
            <text:p>5%</text:p>
          </table:table-cell>
          <table:table-cell office:value-type="percentage" office:value="5.3203273700973101E-2" table:style-name="ce28">
            <text:p>5%</text:p>
          </table:table-cell>
          <table:table-cell office:value-type="float" office:value="-1.7242358823436402E-2" table:style-name="ce141">
            <text:p>0</text:p>
          </table:table-cell>
          <table:table-cell table:style-name="ce2"/>
          <table:table-cell table:style-name="ce17"/>
          <table:table-cell table:number-columns-repeated="16377"/>
        </table:table-row>
        <table:table-row table:style-name="ro6">
          <table:table-cell/>
          <table:table-cell office:value-type="string" table:number-columns-spanned="4" table:number-rows-spanned="1" table:style-name="ce93">
            <text:p>Criminal history<text:span text:style-name="T4">3</text:span></text:p>
          </table:table-cell>
          <table:covered-table-cell table:number-columns-repeated="3"/>
          <table:table-cell table:style-name="ce2"/>
          <table:table-cell table:style-name="ce17"/>
          <table:table-cell table:number-columns-repeated="16377"/>
        </table:table-row>
        <table:table-row table:style-name="ro6">
          <table:table-cell/>
          <table:table-cell office:value-type="string" table:style-name="ce30">
            <text:p>Mean Copas rate<text:span text:style-name="T2">4</text:span></text:p>
          </table:table-cell>
          <table:table-cell office:value-type="float" office:value="-1.34788092968172" table:style-name="ce45">
            <text:p>-1.35</text:p>
          </table:table-cell>
          <table:table-cell office:value-type="float" office:value="-1.32925272959566" table:style-name="ce45">
            <text:p>-1.33</text:p>
          </table:table-cell>
          <table:table-cell office:value-type="float" office:value="-2.0486773442653901" table:style-name="ce147">
            <text:p>-2</text:p>
          </table:table-cell>
          <table:table-cell table:style-name="ce2"/>
          <table:table-cell table:style-name="ce17"/>
          <table:table-cell table:number-columns-repeated="16377"/>
        </table:table-row>
        <table:table-row table:style-name="ro6">
          <table:table-cell/>
          <table:table-cell office:value-type="string" table:style-name="ce31">
            <text:p>Mean total previous offences</text:p>
          </table:table-cell>
          <table:table-cell office:value-type="float" office:value="21.053164556961999" table:style-name="ce32">
            <text:p>21</text:p>
          </table:table-cell>
          <table:table-cell office:value-type="float" office:value="21.464612101735302" table:style-name="ce32">
            <text:p>21</text:p>
          </table:table-cell>
          <table:table-cell office:value-type="float" office:value="-1.54724734234633" table:style-name="ce148">
            <text:p>-2</text:p>
          </table:table-cell>
          <table:table-cell table:style-name="ce2"/>
          <table:table-cell table:style-name="ce17"/>
          <table:table-cell table:number-columns-repeated="16377"/>
        </table:table-row>
        <table:table-row table:style-name="ro6">
          <table:table-cell/>
          <table:table-cell office:value-type="string" table:style-name="ce31">
            <text:p>Mean previous criminal convictions</text:p>
          </table:table-cell>
          <table:table-cell office:value-type="float" office:value="8.7569620253164597" table:style-name="ce32">
            <text:p>9</text:p>
          </table:table-cell>
          <table:table-cell office:value-type="float" office:value="8.8846407514193508" table:style-name="ce32">
            <text:p>9</text:p>
          </table:table-cell>
          <table:table-cell office:value-type="float" office:value="-1.2510788353617299" table:style-name="ce148">
            <text:p>-1</text:p>
          </table:table-cell>
          <table:table-cell table:style-name="ce2"/>
          <table:table-cell table:style-name="ce17"/>
          <table:table-cell table:number-columns-repeated="16377"/>
        </table:table-row>
        <table:table-row table:style-name="ro6">
          <table:table-cell/>
          <table:table-cell office:value-type="string" table:style-name="ce31">
            <text:p>Mean previous custodial sentences</text:p>
          </table:table-cell>
          <table:table-cell office:value-type="float" office:value="2.8" table:style-name="ce32">
            <text:p>3</text:p>
          </table:table-cell>
          <table:table-cell office:value-type="float" office:value="2.91490710834722" table:style-name="ce32">
            <text:p>3</text:p>
          </table:table-cell>
          <table:table-cell office:value-type="float" office:value="-2.4494868266030698" table:style-name="ce148">
            <text:p>-2</text:p>
          </table:table-cell>
          <table:table-cell table:style-name="ce2"/>
          <table:table-cell table:style-name="ce17"/>
          <table:table-cell table:number-columns-repeated="16377"/>
        </table:table-row>
        <table:table-row table:style-name="ro6">
          <table:table-cell/>
          <table:table-cell office:value-type="string" table:style-name="ce31">
            <text:p>Mean previous court orders</text:p>
          </table:table-cell>
          <table:table-cell office:value-type="float" office:value="2.5797468354430402" table:style-name="ce32">
            <text:p>3</text:p>
          </table:table-cell>
          <table:table-cell office:value-type="float" office:value="2.5857938224587098" table:style-name="ce32">
            <text:p>3</text:p>
          </table:table-cell>
          <table:table-cell office:value-type="float" office:value="-0.19912676818601199" table:style-name="ce148">
            <text:p>0</text:p>
          </table:table-cell>
          <table:table-cell table:style-name="ce2"/>
          <table:table-cell table:style-name="ce17"/>
          <table:table-cell table:number-columns-repeated="16377"/>
        </table:table-row>
        <table:table-row table:style-name="ro6">
          <table:table-cell/>
          <table:table-cell office:value-type="string" table:number-columns-spanned="4" table:number-rows-spanned="1" table:style-name="ce93">
            <text:p>Employment and benefit history</text:p>
          </table:table-cell>
          <table:covered-table-cell table:number-columns-repeated="3"/>
          <table:table-cell table:style-name="ce2"/>
          <table:table-cell table:style-name="ce17"/>
          <table:table-cell table:number-columns-repeated="16377"/>
        </table:table-row>
        <table:table-row table:style-name="ro6">
          <table:table-cell/>
          <table:table-cell office:value-type="string" table:style-name="ce31">
            <text:p>In P45 employment (year prior to conviction)</text:p>
          </table:table-cell>
          <table:table-cell office:value-type="percentage" office:value="0.20253164556962" table:style-name="ce28">
            <text:p>20%</text:p>
          </table:table-cell>
          <table:table-cell office:value-type="percentage" office:value="0.20657140283490599" table:style-name="ce28">
            <text:p>21%</text:p>
          </table:table-cell>
          <table:table-cell office:value-type="float" office:value="-1.0008663771978501" table:style-name="ce148">
            <text:p>-1</text:p>
          </table:table-cell>
          <table:table-cell table:style-name="ce2"/>
          <table:table-cell table:style-name="ce17"/>
          <table:table-cell table:number-columns-repeated="16377"/>
        </table:table-row>
        <table:table-row table:style-name="ro6">
          <table:table-cell/>
          <table:table-cell office:value-type="string" table:style-name="ce31">
            <text:p>In P45 employment (month prior to conviction)</text:p>
          </table:table-cell>
          <table:table-cell office:value-type="percentage" office:value="0.113924050632911" table:style-name="ce28">
            <text:p>11%</text:p>
          </table:table-cell>
          <table:table-cell office:value-type="percentage" office:value="0.117897371552527" table:style-name="ce28">
            <text:p>12%</text:p>
          </table:table-cell>
          <table:table-cell office:value-type="float" office:value="-1.24044347829887" table:style-name="ce153">
            <text:p>-1</text:p>
          </table:table-cell>
          <table:table-cell table:style-name="ce2"/>
          <table:table-cell table:style-name="ce17"/>
          <table:table-cell table:number-columns-repeated="16377"/>
        </table:table-row>
        <table:table-row table:style-name="ro6">
          <table:table-cell/>
          <table:table-cell office:value-type="string" table:style-name="ce31">
            <text:p>Claiming Out-of-work benefits (year prior to conviction)<text:span text:style-name="T2">5</text:span></text:p>
          </table:table-cell>
          <table:table-cell office:value-type="percentage" office:value="0.32151898734177198" table:style-name="ce28">
            <text:p>32%</text:p>
          </table:table-cell>
          <table:table-cell office:value-type="percentage" office:value="0.32433978607247499" table:style-name="ce28">
            <text:p>32%</text:p>
          </table:table-cell>
          <table:table-cell office:value-type="float" office:value="-0.60287143857857595" table:style-name="ce154">
            <text:p>-1</text:p>
          </table:table-cell>
          <table:table-cell table:style-name="ce2"/>
          <table:table-cell table:style-name="ce17"/>
          <table:table-cell table:number-columns-repeated="16377"/>
        </table:table-row>
        <table:table-row table:style-name="ro6">
          <table:table-cell/>
          <table:table-cell office:value-type="string" table:style-name="ce31">
            <text:p>Claiming Job Seeker's Allowance (year prior to conviction)</text:p>
          </table:table-cell>
          <table:table-cell office:value-type="percentage" office:value="0.20759493670886101" table:style-name="ce28">
            <text:p>21%</text:p>
          </table:table-cell>
          <table:table-cell office:value-type="percentage" office:value="0.20951889098635801" table:style-name="ce28">
            <text:p>21%</text:p>
          </table:table-cell>
          <table:table-cell office:value-type="float" office:value="-0.47325534332603503" table:style-name="ce155">
            <text:p>0</text:p>
          </table:table-cell>
          <table:table-cell table:style-name="ce2"/>
          <table:table-cell table:style-name="ce17"/>
          <table:table-cell table:number-columns-repeated="16377"/>
        </table:table-row>
        <table:table-row table:style-name="ro6">
          <table:table-cell/>
          <table:table-cell office:value-type="string" table:style-name="ce31">
            <text:p>Claiming Incapacity Benefit and/or Income Support (year prior to conviction)</text:p>
          </table:table-cell>
          <table:table-cell office:value-type="percentage" office:value="0.13670886075949401" table:style-name="ce28">
            <text:p>14%</text:p>
          </table:table-cell>
          <table:table-cell office:value-type="percentage" office:value="0.138970406821846" table:style-name="ce28">
            <text:p>14%</text:p>
          </table:table-cell>
          <table:table-cell office:value-type="float" office:value="-0.65561569623218996" table:style-name="ce156">
            <text:p>-1</text:p>
          </table:table-cell>
          <table:table-cell table:style-name="ce2"/>
          <table:table-cell table:style-name="ce17"/>
          <table:table-cell table:number-columns-repeated="16377"/>
        </table:table-row>
        <table:table-row table:style-name="ro6">
          <table:table-cell/>
          <table:table-cell office:value-type="string" table:number-columns-spanned="4" table:number-rows-spanned="1" table:style-name="ce93">
            <text:p>OASys variables<text:span text:style-name="T4">6</text:span></text:p>
          </table:table-cell>
          <table:covered-table-cell table:number-columns-repeated="3"/>
          <table:table-cell table:style-name="ce2"/>
          <table:table-cell table:style-name="ce17"/>
          <table:table-cell table:number-columns-repeated="16377"/>
        </table:table-row>
        <table:table-row table:style-name="ro6">
          <table:table-cell/>
          <table:table-cell office:value-type="string" table:style-name="ce27">
            <text:p>Unemployed, or expected to be unemployed on release</text:p>
          </table:table-cell>
          <table:table-cell office:value-type="percentage" office:value="0.44556962025316499" table:style-name="ce28">
            <text:p>45%</text:p>
          </table:table-cell>
          <table:table-cell office:value-type="percentage" office:value="0.445732023781576" table:style-name="ce28">
            <text:p>45%</text:p>
          </table:table-cell>
          <table:table-cell office:value-type="float" office:value="-3.2653308891693003E-2" table:style-name="ce150">
            <text:p>0</text:p>
          </table:table-cell>
          <table:table-cell table:style-name="ce2"/>
          <table:table-cell table:style-name="ce17"/>
          <table:table-cell table:number-columns-repeated="16377"/>
        </table:table-row>
        <table:table-row table:style-name="ro6">
          <table:table-cell/>
          <table:table-cell office:value-type="string" table:style-name="ce27">
            <text:p>No fixed abode</text:p>
          </table:table-cell>
          <table:table-cell office:value-type="percentage" office:value="0.19746835443037999" table:style-name="ce28">
            <text:p>20%</text:p>
          </table:table-cell>
          <table:table-cell office:value-type="percentage" office:value="0.20443240433396101" table:style-name="ce28">
            <text:p>20%</text:p>
          </table:table-cell>
          <table:table-cell office:value-type="float" office:value="-1.7368858716101501" table:style-name="ce150">
            <text:p>-2</text:p>
          </table:table-cell>
          <table:table-cell table:style-name="ce2"/>
          <table:table-cell table:style-name="ce17"/>
          <table:table-cell table:number-columns-repeated="16377"/>
        </table:table-row>
        <table:table-row table:style-name="ro6">
          <table:table-cell/>
          <table:table-cell office:value-type="string" table:style-name="ce27">
            <text:p>Drugs used at least weekly</text:p>
          </table:table-cell>
          <table:table-cell office:value-type="percentage" office:value="0.24556962025316501" table:style-name="ce28">
            <text:p>25%</text:p>
          </table:table-cell>
          <table:table-cell office:value-type="percentage" office:value="0.24706201732060001" table:style-name="ce28">
            <text:p>25%</text:p>
          </table:table-cell>
          <table:table-cell office:value-type="float" office:value="-0.34615094394906698" table:style-name="ce151">
            <text:p>0</text:p>
          </table:table-cell>
          <table:table-cell table:style-name="ce2"/>
          <table:table-cell table:style-name="ce17"/>
          <table:table-cell table:number-columns-repeated="16377"/>
        </table:table-row>
        <table:table-row table:style-name="ro6">
          <table:table-cell/>
          <table:table-cell office:value-type="string" table:style-name="ce27">
            <text:p>Some problems with current alcohol use</text:p>
          </table:table-cell>
          <table:table-cell office:value-type="percentage" office:value="0.10126582278481" table:style-name="ce28">
            <text:p>10%</text:p>
          </table:table-cell>
          <table:table-cell office:value-type="percentage" office:value="9.9230150541883805E-2" table:style-name="ce28">
            <text:p>10%</text:p>
          </table:table-cell>
          <table:table-cell office:value-type="float" office:value="0.67737542718018595" table:style-name="ce151">
            <text:p>1</text:p>
          </table:table-cell>
          <table:table-cell table:style-name="ce2"/>
          <table:table-cell table:style-name="ce17"/>
          <table:table-cell table:number-columns-repeated="16377"/>
        </table:table-row>
        <table:table-row table:style-name="ro6">
          <table:table-cell/>
          <table:table-cell office:value-type="string" table:style-name="ce27">
            <text:p>Substantial problems with current alcohol use</text:p>
          </table:table-cell>
          <table:table-cell office:value-type="percentage" office:value="9.3670886075949394E-2" table:style-name="ce28">
            <text:p>9%</text:p>
          </table:table-cell>
          <table:table-cell office:value-type="percentage" office:value="8.9369850677274598E-2" table:style-name="ce28">
            <text:p>9%</text:p>
          </table:table-cell>
          <table:table-cell office:value-type="float" office:value="1.4906773895304599" table:style-name="ce151">
            <text:p>1</text:p>
          </table:table-cell>
          <table:table-cell table:style-name="ce2"/>
          <table:table-cell table:style-name="ce17"/>
          <table:table-cell table:number-columns-repeated="16377"/>
        </table:table-row>
        <table:table-row table:style-name="ro6">
          <table:table-cell/>
          <table:table-cell office:value-type="string" table:style-name="ce27">
            <text:p>Some psychological problems</text:p>
          </table:table-cell>
          <table:table-cell office:value-type="percentage" office:value="0.15696202531645601" table:style-name="ce28">
            <text:p>16%</text:p>
          </table:table-cell>
          <table:table-cell office:value-type="percentage" office:value="0.15843127143031199" table:style-name="ce28">
            <text:p>16%</text:p>
          </table:table-cell>
          <table:table-cell office:value-type="float" office:value="-0.40287632331387202" table:style-name="ce152">
            <text:p>0</text:p>
          </table:table-cell>
          <table:table-cell table:style-name="ce2"/>
          <table:table-cell table:style-name="ce17"/>
          <table:table-cell table:number-columns-repeated="16377"/>
        </table:table-row>
        <table:table-row table:style-name="ro6">
          <table:table-cell/>
          <table:table-cell office:value-type="string" table:style-name="ce27">
            <text:p>Substantial psychological problems</text:p>
          </table:table-cell>
          <table:table-cell office:value-type="percentage" office:value="6.3291139240506306E-2" table:style-name="ce28">
            <text:p>6%</text:p>
          </table:table-cell>
          <table:table-cell office:value-type="percentage" office:value="6.0411186832440601E-2" table:style-name="ce28">
            <text:p>6%</text:p>
          </table:table-cell>
          <table:table-cell office:value-type="float" office:value="1.19480805564813" table:style-name="ce152">
            <text:p>1</text:p>
          </table:table-cell>
          <table:table-cell table:style-name="ce2"/>
          <table:table-cell table:style-name="ce17"/>
          <table:table-cell table:number-columns-repeated="16377"/>
        </table:table-row>
        <table:table-row table:style-name="ro6">
          <table:table-cell/>
          <table:table-cell office:value-type="string" table:style-name="ce27">
            <text:p>Some problems with understanding other people's views</text:p>
          </table:table-cell>
          <table:table-cell office:value-type="percentage" office:value="0.26835443037974699" table:style-name="ce28">
            <text:p>27%</text:p>
          </table:table-cell>
          <table:table-cell office:value-type="percentage" office:value="0.26983982340193702" table:style-name="ce28">
            <text:p>27%</text:p>
          </table:table-cell>
          <table:table-cell office:value-type="float" office:value="-0.33471785303783202" table:style-name="ce139">
            <text:p>0</text:p>
          </table:table-cell>
          <table:table-cell table:style-name="ce2"/>
          <table:table-cell table:style-name="ce17"/>
          <table:table-cell table:number-columns-repeated="16377"/>
        </table:table-row>
        <table:table-row table:style-name="ro6">
          <table:table-cell/>
          <table:table-cell office:value-type="string" table:style-name="ce27">
            <text:p>Substantial problems with understanding other people's views</text:p>
          </table:table-cell>
          <table:table-cell office:value-type="percentage" office:value="0.116455696202532" table:style-name="ce28">
            <text:p>12%</text:p>
          </table:table-cell>
          <table:table-cell office:value-type="percentage" office:value="0.111658239038045" table:style-name="ce28">
            <text:p>11%</text:p>
          </table:table-cell>
          <table:table-cell office:value-type="float" office:value="1.50825741623752" table:style-name="ce139">
            <text:p>2</text:p>
          </table:table-cell>
          <table:table-cell table:style-name="ce2"/>
          <table:table-cell table:style-name="ce17"/>
          <table:table-cell table:number-columns-repeated="16377"/>
        </table:table-row>
        <table:table-row table:style-name="ro6">
          <table:table-cell/>
          <table:table-cell office:value-type="string" table:style-name="ce27">
            <text:p>Some or substantial problems with interpersonal skills</text:p>
          </table:table-cell>
          <table:table-cell office:value-type="percentage" office:value="0.11898734177215201" table:style-name="ce28">
            <text:p>12%</text:p>
          </table:table-cell>
          <table:table-cell office:value-type="percentage" office:value="0.114756545418166" table:style-name="ce28">
            <text:p>11%</text:p>
          </table:table-cell>
          <table:table-cell office:value-type="float" office:value="1.3160763357852401" table:style-name="ce138">
            <text:p>1</text:p>
          </table:table-cell>
          <table:table-cell table:style-name="ce2"/>
          <table:table-cell table:style-name="ce17"/>
          <table:table-cell table:number-columns-repeated="16377"/>
        </table:table-row>
        <table:table-row table:style-name="ro6">
          <table:table-cell/>
          <table:table-cell office:value-type="string" table:style-name="ce27">
            <text:p>Substantial problems with antisocial attitudes</text:p>
          </table:table-cell>
          <table:table-cell office:value-type="percentage" office:value="4.05063291139241E-2" table:style-name="ce28">
            <text:p>4%</text:p>
          </table:table-cell>
          <table:table-cell office:value-type="percentage" office:value="3.9138498864769299E-2" table:style-name="ce28">
            <text:p>4%</text:p>
          </table:table-cell>
          <table:table-cell office:value-type="float" office:value="0.69905540784805797" table:style-name="ce137">
            <text:p>1</text:p>
          </table:table-cell>
          <table:table-cell table:style-name="ce2"/>
          <table:table-cell table:style-name="ce17"/>
          <table:table-cell table:number-columns-repeated="16377"/>
        </table:table-row>
        <table:table-row table:style-name="ro6">
          <table:table-cell/>
          <table:table-cell office:value-type="string" table:number-columns-spanned="4" table:number-rows-spanned="1" table:style-name="ce110">
            <text:p>Notes:</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128">
            <text:p>1 Index offence is based on OGRS categories. Further details on make-up of categories available upon request.</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126">
            <text:p>2 Vehicle-related offences include theft of or from vehicles, drink-driving and other motoring offences.</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129">
            <text:p>3<text:s/><text:span text:style-name="T1">All excluding Penalty Notices for Disorder. All prior to index offence.</text:span></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130">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130">
            <text:p>5 Out-of-work benefits include people receiving Jobseeker’s Allowance (JSA), Employment and Support Allowance (ESA), Incapacity Benefit (IB) and Income Support (IS), but they do not count people whose primary benefit is Carer's Allowance (CA).</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103">
            <text:p>6 OASys variables are assessed near to the time of conviction. A selection of OASys variables included in the model are shown, with a full list available on request.</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127">
            <text:p>All figures (except mean Copas rate) are rounded to the nearest whole number; this may mean that percentages do not sum to 100%.</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110">
            <text:p>Standardised Difference Key</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111">
            <text:p>Green - the two groups were well matched on this variable (-5% to 5%)</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112">
            <text:p>Amber - the two groups were reasonably matched on this variable (6% to 10% or -6% to -10%)</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106">
            <text:p>Red - the two groups were poorly matched on this variable (greater than 10% or less than -10%)</text:p>
          </table:table-cell>
          <table:covered-table-cell table:number-columns-repeated="3"/>
          <table:table-cell table:number-columns-repeated="16379" table:style-name="ce2"/>
        </table:table-row>
        <table:table-row table:style-name="ro3">
          <table:table-cell table:number-columns-repeated="16384"/>
        </table:table-row>
        <table:table-row table:style-name="ro12">
          <table:table-cell/>
          <table:table-cell table:style-name="ce19"/>
          <table:table-cell table:number-columns-repeated="16382" table:style-name="ce2"/>
        </table:table-row>
        <table:table-row table:style-name="ro12">
          <table:table-cell/>
          <table:table-cell table:style-name="ce20"/>
          <table:table-cell table:number-columns-repeated="4" table:style-name="ce2"/>
          <table:table-cell table:style-name="ce17"/>
          <table:table-cell table:number-columns-repeated="16377"/>
        </table:table-row>
        <table:table-row table:style-name="ro3">
          <table:table-cell/>
          <table:table-cell table:number-columns-repeated="5" table:style-name="ce2"/>
          <table:table-cell table:style-name="ce17"/>
          <table:table-cell table:number-columns-repeated="16377"/>
        </table:table-row>
        <table:table-row table:number-rows-repeated="4" table:style-name="ro3">
          <table:table-cell table:number-columns-repeated="16384"/>
        </table:table-row>
        <table:table-row table:number-rows-repeated="3" table:style-name="ro3">
          <table:table-cell table:number-columns-repeated="6"/>
          <table:table-cell table:style-name="ce17"/>
          <table:table-cell table:number-columns-repeated="16377"/>
        </table:table-row>
        <table:table-row table:style-name="ro3">
          <table:table-cell table:number-columns-repeated="16384"/>
        </table:table-row>
        <table:table-row table:number-rows-repeated="3" table:style-name="ro3">
          <table:table-cell table:number-columns-repeated="6"/>
          <table:table-cell table:style-name="ce17"/>
          <table:table-cell table:number-columns-repeated="16377"/>
        </table:table-row>
        <table:table-row table:number-rows-repeated="112" table:style-name="ro3">
          <table:table-cell table:number-columns-repeated="16384"/>
        </table:table-row>
        <table:table-row table:number-rows-repeated="2" table:style-name="ro3">
          <table:table-cell table:number-columns-repeated="6"/>
          <table:table-cell table:style-name="ce18"/>
          <table:table-cell table:number-columns-repeated="16377"/>
        </table:table-row>
        <table:table-row table:number-rows-repeated="1048371" table:style-name="ro3">
          <table:table-cell table:number-columns-repeated="16384"/>
        </table:table-row>
      </table:table>
      <table:table table:name="A_2_Wandsworth_national_model" table:style-name="ta1">
        <table:table-column table:style-name="co1" table:default-cell-style-name="ce2"/>
        <table:table-column table:style-name="co5" table:default-cell-style-name="ce2"/>
        <table:table-column table:style-name="co6" table:number-columns-repeated="3" table:default-cell-style-name="ce2"/>
        <table:table-column table:style-name="co8" table:default-cell-style-name="ce2"/>
        <table:table-column table:style-name="co4" table:number-columns-repeated="16378" table:default-cell-style-name="ce2"/>
        <table:table-row table:style-name="ro7">
          <table:table-cell/>
          <table:table-cell table:number-columns-repeated="16383" table:style-name="ce2"/>
        </table:table-row>
        <table:table-row table:style-name="ro8">
          <table:table-cell/>
          <table:table-cell office:value-type="string" table:style-name="ce40">
            <text:p>Table A.2</text:p>
          </table:table-cell>
          <table:table-cell table:number-columns-repeated="4" table:style-name="ce39"/>
          <table:table-cell table:number-columns-repeated="16378" table:style-name="ce2"/>
        </table:table-row>
        <table:table-row table:style-name="ro13">
          <table:table-cell/>
          <table:table-cell office:value-type="string" table:number-columns-spanned="6" table:number-rows-spanned="1" table:style-name="ce82">
            <text:p>Wandsworth<text:span text:style-name="T7">1</text:span><text:s/>national analysis: Standardised differences between programme advisors and a comparison group from across England and Wales</text:p>
          </table:table-cell>
          <table:covered-table-cell table:number-columns-repeated="5"/>
          <table:table-cell table:number-columns-repeated="16377"/>
        </table:table-row>
        <table:table-row table:style-name="ro6">
          <table:table-cell/>
          <table:table-cell table:style-name="ce17"/>
          <table:table-cell table:number-columns-repeated="16382" table:style-name="ce2"/>
        </table:table-row>
        <table:table-row table:style-name="ro10">
          <table:table-cell/>
          <table:table-cell table:style-name="ce37"/>
          <table:table-cell office:value-type="string" table:style-name="ce38">
            <text:p>Treatment Group</text:p>
          </table:table-cell>
          <table:table-cell office:value-type="string" table:style-name="ce38">
            <text:p>Matched Comparison Group</text:p>
          </table:table-cell>
          <table:table-cell office:value-type="string" table:style-name="ce38">
            <text:p>Standardised Difference</text:p>
          </table:table-cell>
          <table:table-cell table:number-columns-repeated="16379" table:style-name="ce2"/>
        </table:table-row>
        <table:table-row table:style-name="ro6">
          <table:table-cell/>
          <table:table-cell office:value-type="string" table:style-name="ce27">
            <text:p>Number in group</text:p>
          </table:table-cell>
          <table:table-cell office:value-type="float" office:value="39" table:style-name="ce35">
            <text:p>39</text:p>
          </table:table-cell>
          <table:table-cell office:value-type="float" office:value="55263" table:style-name="ce35">
            <text:p>55,263</text:p>
          </table:table-cell>
          <table:table-cell office:value-type="string" table:style-name="ce160">
            <text:p>-</text:p>
          </table:table-cell>
          <table:table-cell table:style-name="ce2"/>
          <table:table-cell table:style-name="ce18"/>
          <table:table-cell table:number-columns-repeated="16377"/>
        </table:table-row>
        <table:table-row table:style-name="ro6">
          <table:table-cell/>
          <table:table-cell office:value-type="string" table:number-columns-spanned="4" table:number-rows-spanned="1" table:style-name="ce132">
            <text:p>Sex</text:p>
          </table:table-cell>
          <table:covered-table-cell table:number-columns-repeated="3"/>
          <table:table-cell table:style-name="ce2"/>
          <table:table-cell table:style-name="ce18"/>
          <table:table-cell table:number-columns-repeated="16377"/>
        </table:table-row>
        <table:table-row table:style-name="ro6">
          <table:table-cell/>
          <table:table-cell office:value-type="string" table:style-name="ce27">
            <text:p>Male</text:p>
          </table:table-cell>
          <table:table-cell office:value-type="percentage" office:value="1" table:style-name="ce28">
            <text:p>100%</text:p>
          </table:table-cell>
          <table:table-cell office:value-type="percentage" office:value="1" table:style-name="ce28">
            <text:p>100%</text:p>
          </table:table-cell>
          <table:table-cell office:value-type="float" office:value="0" table:style-name="ce161">
            <text:p>0</text:p>
          </table:table-cell>
          <table:table-cell table:style-name="ce2"/>
          <table:table-cell table:style-name="ce18"/>
          <table:table-cell table:number-columns-repeated="16377"/>
        </table:table-row>
        <table:table-row table:style-name="ro6">
          <table:table-cell/>
          <table:table-cell office:value-type="string" table:number-columns-spanned="4" table:number-rows-spanned="1" table:style-name="ce93">
            <text:p>Ethnicity</text:p>
          </table:table-cell>
          <table:covered-table-cell table:number-columns-repeated="3"/>
          <table:table-cell table:number-columns-repeated="16379" table:style-name="ce2"/>
        </table:table-row>
        <table:table-row table:style-name="ro6">
          <table:table-cell/>
          <table:table-cell office:value-type="string" table:style-name="ce31">
            <text:p>White<text:s/></text:p>
          </table:table-cell>
          <table:table-cell office:value-type="percentage" office:value="0.64102564100000003" table:style-name="ce28">
            <text:p>64%</text:p>
          </table:table-cell>
          <table:table-cell office:value-type="percentage" office:value="0.66456183000000002" table:style-name="ce28">
            <text:p>66%</text:p>
          </table:table-cell>
          <table:table-cell office:value-type="float" office:value="-4.9120168590000004" table:style-name="ce162">
            <text:p>-5</text:p>
          </table:table-cell>
          <table:table-cell table:number-columns-repeated="16379" table:style-name="ce2"/>
        </table:table-row>
        <table:table-row table:style-name="ro6">
          <table:table-cell/>
          <table:table-cell office:value-type="string" table:style-name="ce31">
            <text:p>Black and Asian</text:p>
          </table:table-cell>
          <table:table-cell office:value-type="percentage" office:value="0.256410256" table:style-name="ce28">
            <text:p>26%</text:p>
          </table:table-cell>
          <table:table-cell office:value-type="percentage" office:value="0.23102972699999999" table:style-name="ce28">
            <text:p>23%</text:p>
          </table:table-cell>
          <table:table-cell office:value-type="float" office:value="5.8738439500000004" table:style-name="ce162">
            <text:p>6</text:p>
          </table:table-cell>
          <table:table-cell table:number-columns-repeated="16379" table:style-name="ce2"/>
        </table:table-row>
        <table:table-row table:style-name="ro6">
          <table:table-cell/>
          <table:table-cell office:value-type="string" table:style-name="ce31">
            <text:p>Asian and other</text:p>
          </table:table-cell>
          <table:table-cell office:value-type="percentage" office:value="0.102564103" table:style-name="ce28">
            <text:p>10%</text:p>
          </table:table-cell>
          <table:table-cell office:value-type="percentage" office:value="0.104408443" table:style-name="ce28">
            <text:p>10%</text:p>
          </table:table-cell>
          <table:table-cell office:value-type="float" office:value="-0.60153627899999995" table:style-name="ce162">
            <text:p>-1</text:p>
          </table:table-cell>
          <table:table-cell table:number-columns-repeated="16379" table:style-name="ce2"/>
        </table:table-row>
        <table:table-row table:style-name="ro6">
          <table:table-cell/>
          <table:table-cell office:value-type="string" table:number-columns-spanned="4" table:number-rows-spanned="1" table:style-name="ce131">
            <text:p>Nationality</text:p>
          </table:table-cell>
          <table:covered-table-cell table:number-columns-repeated="3"/>
          <table:table-cell table:number-columns-repeated="16379" table:style-name="ce2"/>
        </table:table-row>
        <table:table-row table:style-name="ro6">
          <table:table-cell/>
          <table:table-cell office:value-type="string" table:style-name="ce31">
            <text:p>UK</text:p>
          </table:table-cell>
          <table:table-cell office:value-type="percentage" office:value="0.820512821" table:style-name="ce28">
            <text:p>82%</text:p>
          </table:table-cell>
          <table:table-cell office:value-type="percentage" office:value="0.83720037899999999" table:style-name="ce28">
            <text:p>84%</text:p>
          </table:table-cell>
          <table:table-cell office:value-type="float" office:value="-4.4013817370000003" table:style-name="ce172">
            <text:p>-4</text:p>
          </table:table-cell>
          <table:table-cell table:number-columns-repeated="16379" table:style-name="ce2"/>
        </table:table-row>
        <table:table-row table:style-name="ro6">
          <table:table-cell/>
          <table:table-cell office:value-type="string" table:style-name="ce31">
            <text:p>Non-UK and unknown</text:p>
          </table:table-cell>
          <table:table-cell office:value-type="percentage" office:value="0.179487179" table:style-name="ce28">
            <text:p>18%</text:p>
          </table:table-cell>
          <table:table-cell office:value-type="percentage" office:value="0.16279962100000001" table:style-name="ce28">
            <text:p>16%</text:p>
          </table:table-cell>
          <table:table-cell office:value-type="float" office:value="4.4013817370000003" table:style-name="ce172">
            <text:p>4</text:p>
          </table:table-cell>
          <table:table-cell table:number-columns-repeated="16379" table:style-name="ce2"/>
        </table:table-row>
        <table:table-row table:style-name="ro6">
          <table:table-cell/>
          <table:table-cell office:value-type="string" table:number-columns-spanned="4" table:number-rows-spanned="1" table:style-name="ce79">
            <text:p>Age</text:p>
          </table:table-cell>
          <table:covered-table-cell table:number-columns-repeated="3"/>
          <table:table-cell table:number-columns-repeated="16379" table:style-name="ce2"/>
        </table:table-row>
        <table:table-row table:style-name="ro6">
          <table:table-cell/>
          <table:table-cell office:value-type="string" table:style-name="ce31">
            <text:p>Mean age at index date (years)</text:p>
          </table:table-cell>
          <table:table-cell office:value-type="float" office:value="39.948717950000002" table:style-name="ce32">
            <text:p>40</text:p>
          </table:table-cell>
          <table:table-cell office:value-type="float" office:value="38.38954631" table:style-name="ce32">
            <text:p>38</text:p>
          </table:table-cell>
          <table:table-cell office:value-type="float" office:value="16.67565098" table:style-name="ce173">
            <text:p>17</text:p>
          </table:table-cell>
          <table:table-cell table:number-columns-repeated="16379" table:style-name="ce2"/>
        </table:table-row>
        <table:table-row table:style-name="ro6">
          <table:table-cell/>
          <table:table-cell office:value-type="string" table:style-name="ce31">
            <text:p>Mean age at first contact with criminal justice system (years)</text:p>
          </table:table-cell>
          <table:table-cell office:value-type="float" office:value="20.410256409999999" table:style-name="ce32">
            <text:p>20</text:p>
          </table:table-cell>
          <table:table-cell office:value-type="float" office:value="20.20193604" table:style-name="ce32">
            <text:p>20</text:p>
          </table:table-cell>
          <table:table-cell office:value-type="float" office:value="2.1704412" table:style-name="ce173">
            <text:p>2</text:p>
          </table:table-cell>
          <table:table-cell table:number-columns-repeated="16379" table:style-name="ce2"/>
        </table:table-row>
        <table:table-row table:style-name="ro6">
          <table:table-cell/>
          <table:table-cell office:value-type="string" table:number-columns-spanned="4" table:number-rows-spanned="1" table:style-name="ce93">
            <text:p>Index offence<text:span text:style-name="T3">2</text:span></text:p>
          </table:table-cell>
          <table:covered-table-cell table:number-columns-repeated="3"/>
          <table:table-cell table:number-columns-repeated="16379" table:style-name="ce2"/>
        </table:table-row>
        <table:table-row table:style-name="ro6">
          <table:table-cell/>
          <table:table-cell office:value-type="string" table:style-name="ce31">
            <text:p>Violent offences and robbery</text:p>
          </table:table-cell>
          <table:table-cell office:value-type="percentage" office:value="0.35897435900000002" table:style-name="ce28">
            <text:p>36%</text:p>
          </table:table-cell>
          <table:table-cell office:value-type="percentage" office:value="0.35908926899999999" table:style-name="ce28">
            <text:p>36%</text:p>
          </table:table-cell>
          <table:table-cell office:value-type="float" office:value="-2.3795279999999999E-2" table:style-name="ce174">
            <text:p>0</text:p>
          </table:table-cell>
          <table:table-cell table:number-columns-repeated="16379" table:style-name="ce2"/>
        </table:table-row>
        <table:table-row table:style-name="ro6">
          <table:table-cell/>
          <table:table-cell office:value-type="string" table:style-name="ce31">
            <text:p>Domestic and non-domestic burglary</text:p>
          </table:table-cell>
          <table:table-cell office:value-type="percentage" office:value="0.20512820500000001" table:style-name="ce28">
            <text:p>21%</text:p>
          </table:table-cell>
          <table:table-cell office:value-type="percentage" office:value="0.21681392799999999" table:style-name="ce28">
            <text:p>22%</text:p>
          </table:table-cell>
          <table:table-cell office:value-type="float" office:value="-2.8458718420000002" table:style-name="ce174">
            <text:p>-3</text:p>
          </table:table-cell>
          <table:table-cell table:number-columns-repeated="16379" table:style-name="ce2"/>
        </table:table-row>
        <table:table-row table:style-name="ro6">
          <table:table-cell/>
          <table:table-cell office:value-type="string" table:style-name="ce31">
            <text:p>Handling, fraud and forgery</text:p>
          </table:table-cell>
          <table:table-cell office:value-type="percentage" office:value="0.128205128" table:style-name="ce28">
            <text:p>13%</text:p>
          </table:table-cell>
          <table:table-cell office:value-type="percentage" office:value="0.122150101" table:style-name="ce28">
            <text:p>12%</text:p>
          </table:table-cell>
          <table:table-cell office:value-type="float" office:value="1.8174825590000001" table:style-name="ce174">
            <text:p>2</text:p>
          </table:table-cell>
          <table:table-cell table:number-columns-repeated="16379" table:style-name="ce2"/>
        </table:table-row>
        <table:table-row table:style-name="ro6">
          <table:table-cell/>
          <table:table-cell office:value-type="string" table:style-name="ce34">
            <text:p>Import, export, production, possession and supply of drugs</text:p>
          </table:table-cell>
          <table:table-cell office:value-type="percentage" office:value="0.23076923099999999" table:style-name="ce28">
            <text:p>23%</text:p>
          </table:table-cell>
          <table:table-cell office:value-type="percentage" office:value="0.22909919100000001" table:style-name="ce28">
            <text:p>23%</text:p>
          </table:table-cell>
          <table:table-cell office:value-type="float" office:value="0.39425004400000002" table:style-name="ce174">
            <text:p>0</text:p>
          </table:table-cell>
          <table:table-cell table:number-columns-repeated="16379" table:style-name="ce2"/>
        </table:table-row>
        <table:table-row table:style-name="ro6">
          <table:table-cell/>
          <table:table-cell office:value-type="string" table:style-name="ce34">
            <text:p>Other motoring offences and absconding or bail offences</text:p>
          </table:table-cell>
          <table:table-cell office:value-type="percentage" office:value="7.6923077000000006E-2" table:style-name="ce28">
            <text:p>8%</text:p>
          </table:table-cell>
          <table:table-cell office:value-type="percentage" office:value="7.2847510000000004E-2" table:style-name="ce28">
            <text:p>7%</text:p>
          </table:table-cell>
          <table:table-cell office:value-type="float" office:value="1.537985929" table:style-name="ce174">
            <text:p>2</text:p>
          </table:table-cell>
          <table:table-cell table:number-columns-repeated="16379" table:style-name="ce2"/>
        </table:table-row>
        <table:table-row table:style-name="ro6">
          <table:table-cell/>
          <table:table-cell office:value-type="string" table:number-columns-spanned="4" table:number-rows-spanned="1" table:style-name="ce93">
            <text:p>Sentence type</text:p>
          </table:table-cell>
          <table:covered-table-cell table:number-columns-repeated="3"/>
          <table:table-cell table:number-columns-repeated="16379" table:style-name="ce2"/>
        </table:table-row>
        <table:table-row table:style-name="ro6">
          <table:table-cell/>
          <table:table-cell office:value-type="string" table:style-name="ce33">
            <text:p>Custodial sentence of 1 to less than 4 years</text:p>
          </table:table-cell>
          <table:table-cell office:value-type="percentage" office:value="0.33333333300000001" table:style-name="ce28">
            <text:p>33%</text:p>
          </table:table-cell>
          <table:table-cell office:value-type="percentage" office:value="0.39001623499999999" table:style-name="ce28">
            <text:p>39%</text:p>
          </table:table-cell>
          <table:table-cell office:value-type="float" office:value="-11.741948409999999" table:style-name="ce175">
            <text:p>-12</text:p>
          </table:table-cell>
          <table:table-cell table:style-name="ce2"/>
          <table:table-cell table:style-name="ce17"/>
          <table:table-cell table:number-columns-repeated="16377"/>
        </table:table-row>
        <table:table-row table:style-name="ro6">
          <table:table-cell/>
          <table:table-cell office:value-type="string" table:style-name="ce33">
            <text:p>Custodial sentence of 4 to 10 years</text:p>
          </table:table-cell>
          <table:table-cell office:value-type="percentage" office:value="0.51282051299999998" table:style-name="ce28">
            <text:p>51%</text:p>
          </table:table-cell>
          <table:table-cell office:value-type="percentage" office:value="0.49190671600000002" table:style-name="ce28">
            <text:p>49%</text:p>
          </table:table-cell>
          <table:table-cell office:value-type="float" office:value="4.1560433699999999" table:style-name="ce176">
            <text:p>4</text:p>
          </table:table-cell>
          <table:table-cell table:style-name="ce2"/>
          <table:table-cell table:style-name="ce17"/>
          <table:table-cell table:number-columns-repeated="16377"/>
        </table:table-row>
        <table:table-row table:style-name="ro6">
          <table:table-cell/>
          <table:table-cell office:value-type="string" table:style-name="ce33">
            <text:p>Custodial sentence of more than 10 years (excluding Life and IPP)</text:p>
          </table:table-cell>
          <table:table-cell office:value-type="percentage" office:value="7.6923077000000006E-2" table:style-name="ce28">
            <text:p>8%</text:p>
          </table:table-cell>
          <table:table-cell office:value-type="percentage" office:value="5.6374704999999997E-2" table:style-name="ce28">
            <text:p>6%</text:p>
          </table:table-cell>
          <table:table-cell office:value-type="float" office:value="8.1836395639999999" table:style-name="ce171">
            <text:p>8</text:p>
          </table:table-cell>
          <table:table-cell table:style-name="ce2"/>
          <table:table-cell table:style-name="ce17"/>
          <table:table-cell table:number-columns-repeated="16377"/>
        </table:table-row>
        <table:table-row table:style-name="ro6">
          <table:table-cell/>
          <table:table-cell office:value-type="string" table:style-name="ce33">
            <text:p>Custodial sentence of Imprisonment for Public Protection (IPP)</text:p>
          </table:table-cell>
          <table:table-cell office:value-type="percentage" office:value="7.6923077000000006E-2" table:style-name="ce28">
            <text:p>8%</text:p>
          </table:table-cell>
          <table:table-cell office:value-type="percentage" office:value="6.1702343999999999E-2" table:style-name="ce28">
            <text:p>6%</text:p>
          </table:table-cell>
          <table:table-cell office:value-type="float" office:value="5.9519192350000001" table:style-name="ce170">
            <text:p>6</text:p>
          </table:table-cell>
          <table:table-cell table:style-name="ce2"/>
          <table:table-cell table:style-name="ce17"/>
          <table:table-cell table:number-columns-repeated="16377"/>
        </table:table-row>
        <table:table-row table:style-name="ro6">
          <table:table-cell/>
          <table:table-cell office:value-type="string" table:number-columns-spanned="4" table:number-rows-spanned="1" table:style-name="ce93">
            <text:p>Criminal history<text:span text:style-name="T4">3</text:span></text:p>
          </table:table-cell>
          <table:covered-table-cell table:number-columns-repeated="3"/>
          <table:table-cell table:style-name="ce2"/>
          <table:table-cell table:style-name="ce17"/>
          <table:table-cell table:number-columns-repeated="16377"/>
        </table:table-row>
        <table:table-row table:style-name="ro6">
          <table:table-cell/>
          <table:table-cell office:value-type="string" table:style-name="ce30">
            <text:p>Mean Copas rate<text:span text:style-name="T2">4</text:span></text:p>
          </table:table-cell>
          <table:table-cell office:value-type="float" office:value="-1.1332770640000001" table:style-name="ce45">
            <text:p>-1.13</text:p>
          </table:table-cell>
          <table:table-cell office:value-type="float" office:value="-1.1402167839999999" table:style-name="ce45">
            <text:p>-1.14</text:p>
          </table:table-cell>
          <table:table-cell office:value-type="float" office:value="0.79092030599999996" table:style-name="ce163">
            <text:p>1</text:p>
          </table:table-cell>
          <table:table-cell table:style-name="ce2"/>
          <table:table-cell table:style-name="ce17"/>
          <table:table-cell table:number-columns-repeated="16377"/>
        </table:table-row>
        <table:table-row table:style-name="ro6">
          <table:table-cell/>
          <table:table-cell office:value-type="string" table:style-name="ce31">
            <text:p>Mean total previous offences</text:p>
          </table:table-cell>
          <table:table-cell office:value-type="float" office:value="29.641025639999999" table:style-name="ce32">
            <text:p>30</text:p>
          </table:table-cell>
          <table:table-cell office:value-type="float" office:value="28.37088207" table:style-name="ce32">
            <text:p>28</text:p>
          </table:table-cell>
          <table:table-cell office:value-type="float" office:value="3.96341594" table:style-name="ce164">
            <text:p>4</text:p>
          </table:table-cell>
          <table:table-cell table:style-name="ce2"/>
          <table:table-cell table:style-name="ce17"/>
          <table:table-cell table:number-columns-repeated="16377"/>
        </table:table-row>
        <table:table-row table:style-name="ro6">
          <table:table-cell/>
          <table:table-cell office:value-type="string" table:style-name="ce31">
            <text:p>Mean previous criminal convictions</text:p>
          </table:table-cell>
          <table:table-cell office:value-type="float" office:value="12.948717950000001" table:style-name="ce32">
            <text:p>13</text:p>
          </table:table-cell>
          <table:table-cell office:value-type="float" office:value="11.77397294" table:style-name="ce32">
            <text:p>12</text:p>
          </table:table-cell>
          <table:table-cell office:value-type="float" office:value="9.2392293189999997" table:style-name="ce164">
            <text:p>9</text:p>
          </table:table-cell>
          <table:table-cell table:style-name="ce2"/>
          <table:table-cell table:style-name="ce17"/>
          <table:table-cell table:number-columns-repeated="16377"/>
        </table:table-row>
        <table:table-row table:style-name="ro6">
          <table:table-cell/>
          <table:table-cell office:value-type="string" table:style-name="ce31">
            <text:p>Mean previous custodial sentences</text:p>
          </table:table-cell>
          <table:table-cell office:value-type="float" office:value="5.0256410259999997" table:style-name="ce32">
            <text:p>5</text:p>
          </table:table-cell>
          <table:table-cell office:value-type="float" office:value="4.710507818" table:style-name="ce32">
            <text:p>5</text:p>
          </table:table-cell>
          <table:table-cell office:value-type="float" office:value="4.9805171130000003" table:style-name="ce164">
            <text:p>5</text:p>
          </table:table-cell>
          <table:table-cell table:style-name="ce2"/>
          <table:table-cell table:style-name="ce17"/>
          <table:table-cell table:number-columns-repeated="16377"/>
        </table:table-row>
        <table:table-row table:style-name="ro6">
          <table:table-cell/>
          <table:table-cell office:value-type="string" table:style-name="ce31">
            <text:p>Mean previous court orders</text:p>
          </table:table-cell>
          <table:table-cell office:value-type="float" office:value="3.153846154" table:style-name="ce32">
            <text:p>3</text:p>
          </table:table-cell>
          <table:table-cell office:value-type="float" office:value="2.9689755569999998" table:style-name="ce32">
            <text:p>3</text:p>
          </table:table-cell>
          <table:table-cell office:value-type="float" office:value="5.7932555470000002" table:style-name="ce164">
            <text:p>6</text:p>
          </table:table-cell>
          <table:table-cell table:style-name="ce2"/>
          <table:table-cell table:style-name="ce17"/>
          <table:table-cell table:number-columns-repeated="16377"/>
        </table:table-row>
        <table:table-row table:style-name="ro6">
          <table:table-cell/>
          <table:table-cell office:value-type="string" table:number-columns-spanned="4" table:number-rows-spanned="1" table:style-name="ce93">
            <text:p>Employment and benefit history<text:span text:style-name="T4">5</text:span></text:p>
          </table:table-cell>
          <table:covered-table-cell table:number-columns-repeated="3"/>
          <table:table-cell table:style-name="ce2"/>
          <table:table-cell table:style-name="ce17"/>
          <table:table-cell table:number-columns-repeated="16377"/>
        </table:table-row>
        <table:table-row table:style-name="ro6">
          <table:table-cell/>
          <table:table-cell office:value-type="string" table:style-name="ce31">
            <text:p>In P45 employment (year prior to conviction)</text:p>
          </table:table-cell>
          <table:table-cell office:value-type="percentage" office:value="7.6923077000000006E-2" table:style-name="ce28">
            <text:p>8%</text:p>
          </table:table-cell>
          <table:table-cell office:value-type="percentage" office:value="0.11480760199999999" table:style-name="ce28">
            <text:p>11%</text:p>
          </table:table-cell>
          <table:table-cell office:value-type="float" office:value="-12.82403875" table:style-name="ce165">
            <text:p>-13</text:p>
          </table:table-cell>
          <table:table-cell table:style-name="ce2"/>
          <table:table-cell table:style-name="ce17"/>
          <table:table-cell table:number-columns-repeated="16377"/>
        </table:table-row>
        <table:table-row table:style-name="ro6">
          <table:table-cell/>
          <table:table-cell office:value-type="string" table:style-name="ce31">
            <text:p>In P45 employment (month prior to conviction)</text:p>
          </table:table-cell>
          <table:table-cell office:value-type="percentage" office:value="2.5641026000000001E-2" table:style-name="ce28">
            <text:p>3%</text:p>
          </table:table-cell>
          <table:table-cell office:value-type="percentage" office:value="5.5676881999999997E-2" table:style-name="ce28">
            <text:p>6%</text:p>
          </table:table-cell>
          <table:table-cell office:value-type="float" office:value="-15.185912310000001" table:style-name="ce166">
            <text:p>-15</text:p>
          </table:table-cell>
          <table:table-cell table:style-name="ce2"/>
          <table:table-cell table:style-name="ce17"/>
          <table:table-cell table:number-columns-repeated="16377"/>
        </table:table-row>
        <table:table-row table:style-name="ro6">
          <table:table-cell/>
          <table:table-cell office:value-type="string" table:style-name="ce31">
            <text:p>Claiming Out-of-work benefits (year prior to conviction)<text:span text:style-name="T2">6</text:span></text:p>
          </table:table-cell>
          <table:table-cell office:value-type="percentage" office:value="0.30769230800000003" table:style-name="ce28">
            <text:p>31%</text:p>
          </table:table-cell>
          <table:table-cell office:value-type="percentage" office:value="0.32963483799999999" table:style-name="ce28">
            <text:p>33%</text:p>
          </table:table-cell>
          <table:table-cell office:value-type="float" office:value="-4.679805483" table:style-name="ce167">
            <text:p>-5</text:p>
          </table:table-cell>
          <table:table-cell table:style-name="ce2"/>
          <table:table-cell table:style-name="ce17"/>
          <table:table-cell table:number-columns-repeated="16377"/>
        </table:table-row>
        <table:table-row table:style-name="ro6">
          <table:table-cell/>
          <table:table-cell office:value-type="string" table:style-name="ce31">
            <text:p>Claiming Job Seeker's Allowance (year prior to conviction)</text:p>
          </table:table-cell>
          <table:table-cell office:value-type="percentage" office:value="0.179487179" table:style-name="ce28">
            <text:p>18%</text:p>
          </table:table-cell>
          <table:table-cell office:value-type="percentage" office:value="0.20105252800000001" table:style-name="ce28">
            <text:p>20%</text:p>
          </table:table-cell>
          <table:table-cell office:value-type="float" office:value="-5.4613811370000001" table:style-name="ce168">
            <text:p>-5</text:p>
          </table:table-cell>
          <table:table-cell table:style-name="ce2"/>
          <table:table-cell table:style-name="ce17"/>
          <table:table-cell table:number-columns-repeated="16377"/>
        </table:table-row>
        <table:table-row table:style-name="ro6">
          <table:table-cell/>
          <table:table-cell office:value-type="string" table:style-name="ce31">
            <text:p>Claiming Incapacity Benefit and/or Income Support (year prior to conviction)</text:p>
          </table:table-cell>
          <table:table-cell office:value-type="percentage" office:value="0.15384615400000001" table:style-name="ce28">
            <text:p>15%</text:p>
          </table:table-cell>
          <table:table-cell office:value-type="percentage" office:value="0.16366164" table:style-name="ce28">
            <text:p>16%</text:p>
          </table:table-cell>
          <table:table-cell office:value-type="float" office:value="-2.6687853590000001" table:style-name="ce169">
            <text:p>-3</text:p>
          </table:table-cell>
          <table:table-cell table:style-name="ce2"/>
          <table:table-cell table:style-name="ce17"/>
          <table:table-cell table:number-columns-repeated="16377"/>
        </table:table-row>
        <table:table-row table:style-name="ro6">
          <table:table-cell/>
          <table:table-cell office:value-type="string" table:number-columns-spanned="4" table:number-rows-spanned="1" table:style-name="ce93">
            <text:p>OASys variables<text:span text:style-name="T4">7</text:span></text:p>
          </table:table-cell>
          <table:covered-table-cell table:number-columns-repeated="3"/>
          <table:table-cell table:style-name="ce2"/>
          <table:table-cell table:style-name="ce17"/>
          <table:table-cell table:number-columns-repeated="16377"/>
        </table:table-row>
        <table:table-row table:style-name="ro6">
          <table:table-cell/>
          <table:table-cell office:value-type="string" table:style-name="ce27">
            <text:p>Unemployed, or expected to be unemployed on release</text:p>
          </table:table-cell>
          <table:table-cell office:value-type="percentage" office:value="0.41025641000000002" table:style-name="ce28">
            <text:p>41%</text:p>
          </table:table-cell>
          <table:table-cell office:value-type="percentage" office:value="0.40984462999999999" table:style-name="ce28">
            <text:p>41%</text:p>
          </table:table-cell>
          <table:table-cell office:value-type="float" office:value="8.3167834999999996E-2" table:style-name="ce177">
            <text:p>0</text:p>
          </table:table-cell>
          <table:table-cell table:style-name="ce2"/>
          <table:table-cell table:style-name="ce17"/>
          <table:table-cell table:number-columns-repeated="16377"/>
        </table:table-row>
        <table:table-row table:style-name="ro6">
          <table:table-cell/>
          <table:table-cell office:value-type="string" table:style-name="ce27">
            <text:p>No fixed abode</text:p>
          </table:table-cell>
          <table:table-cell office:value-type="percentage" office:value="0.20512820500000001" table:style-name="ce28">
            <text:p>21%</text:p>
          </table:table-cell>
          <table:table-cell office:value-type="percentage" office:value="0.19037580700000001" table:style-name="ce28">
            <text:p>19%</text:p>
          </table:table-cell>
          <table:table-cell office:value-type="float" office:value="3.6792656259999998" table:style-name="ce177">
            <text:p>4</text:p>
          </table:table-cell>
          <table:table-cell table:style-name="ce2"/>
          <table:table-cell table:style-name="ce17"/>
          <table:table-cell table:number-columns-repeated="16377"/>
        </table:table-row>
        <table:table-row table:style-name="ro6">
          <table:table-cell/>
          <table:table-cell office:value-type="string" table:style-name="ce27">
            <text:p>Drugs used at least weekly</text:p>
          </table:table-cell>
          <table:table-cell office:value-type="percentage" office:value="0.256410256" table:style-name="ce28">
            <text:p>26%</text:p>
          </table:table-cell>
          <table:table-cell office:value-type="percentage" office:value="0.24591992500000001" table:style-name="ce28">
            <text:p>25%</text:p>
          </table:table-cell>
          <table:table-cell office:value-type="float" office:value="2.4028496389999998" table:style-name="ce177">
            <text:p>2</text:p>
          </table:table-cell>
          <table:table-cell table:style-name="ce2"/>
          <table:table-cell table:style-name="ce17"/>
          <table:table-cell table:number-columns-repeated="16377"/>
        </table:table-row>
        <table:table-row table:style-name="ro6">
          <table:table-cell/>
          <table:table-cell office:value-type="string" table:style-name="ce27">
            <text:p>Some or substantial problems with current alcohol use</text:p>
          </table:table-cell>
          <table:table-cell office:value-type="percentage" office:value="0.102564103" table:style-name="ce28">
            <text:p>10%</text:p>
          </table:table-cell>
          <table:table-cell office:value-type="percentage" office:value="0.103402197" table:style-name="ce28">
            <text:p>10%</text:p>
          </table:table-cell>
          <table:table-cell office:value-type="float" office:value="-0.27392814399999998" table:style-name="ce178">
            <text:p>0</text:p>
          </table:table-cell>
          <table:table-cell table:style-name="ce2"/>
          <table:table-cell table:style-name="ce17"/>
          <table:table-cell table:number-columns-repeated="16377"/>
        </table:table-row>
        <table:table-row table:style-name="ro6">
          <table:table-cell/>
          <table:table-cell office:value-type="string" table:style-name="ce27">
            <text:p>Some psychological problems</text:p>
          </table:table-cell>
          <table:table-cell office:value-type="percentage" office:value="0.15384615400000001" table:style-name="ce28">
            <text:p>15%</text:p>
          </table:table-cell>
          <table:table-cell office:value-type="percentage" office:value="0.12830877500000001" table:style-name="ce28">
            <text:p>13%</text:p>
          </table:table-cell>
          <table:table-cell office:value-type="float" office:value="7.2890275180000001" table:style-name="ce179">
            <text:p>7</text:p>
          </table:table-cell>
          <table:table-cell table:style-name="ce2"/>
          <table:table-cell table:style-name="ce17"/>
          <table:table-cell table:number-columns-repeated="16377"/>
        </table:table-row>
        <table:table-row table:style-name="ro6">
          <table:table-cell/>
          <table:table-cell office:value-type="string" table:style-name="ce27">
            <text:p>Some or substantial problems with understanding other people's views</text:p>
          </table:table-cell>
          <table:table-cell office:value-type="percentage" office:value="0.256410256" table:style-name="ce28">
            <text:p>26%</text:p>
          </table:table-cell>
          <table:table-cell office:value-type="percentage" office:value="0.25174101300000001" table:style-name="ce28">
            <text:p>25%</text:p>
          </table:table-cell>
          <table:table-cell office:value-type="float" office:value="1.0654272490000001" table:style-name="ce180">
            <text:p>1</text:p>
          </table:table-cell>
          <table:table-cell table:style-name="ce2"/>
          <table:table-cell table:style-name="ce17"/>
          <table:table-cell table:number-columns-repeated="16377"/>
        </table:table-row>
        <table:table-row table:style-name="ro6">
          <table:table-cell/>
          <table:table-cell office:value-type="string" table:style-name="ce27">
            <text:p>Substantial problems with antisocial attitudes</text:p>
          </table:table-cell>
          <table:table-cell office:value-type="percentage" office:value="5.1282051000000002E-2" table:style-name="ce28">
            <text:p>5%</text:p>
          </table:table-cell>
          <table:table-cell office:value-type="percentage" office:value="5.0122684000000001E-2" table:style-name="ce28">
            <text:p>5%</text:p>
          </table:table-cell>
          <table:table-cell office:value-type="float" office:value="0.52492084500000002" table:style-name="ce179">
            <text:p>1</text:p>
          </table:table-cell>
          <table:table-cell table:style-name="ce2"/>
          <table:table-cell table:style-name="ce17"/>
          <table:table-cell table:number-columns-repeated="16377"/>
        </table:table-row>
        <table:table-row table:style-name="ro6">
          <table:table-cell/>
          <table:table-cell office:value-type="string" table:number-columns-spanned="4" table:number-rows-spanned="1" table:style-name="ce133">
            <text:p>Notes:</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128">
            <text:p>1 Wandsworth refers to a subset of the overall treatment group that includes only advisors who participated in the St Giles Trust Peer Advisor Programme during or following a sentence at Wandsworth Prison, London.</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134">
            <text:p>2 <text:s/>Index offence is based on OGRS categories. Further details on make-up of categories available upon request.</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129">
            <text:p>3<text:s/><text:span text:style-name="T1">All excluding Penalty Notices for Disorder. All prior to index offence.</text:span></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130">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130">
            <text:p>5 Some standardised differences may appear large due to small numbers of people in a category. Hence, the standardised differences should be considered alongside the distributions of each characteristic.</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130">
            <text:p>6 Out-of-work benefits include people receiving Jobseeker’s Allowance (JSA), Employment and Support Allowance (ESA), Incapacity Benefit (IB) and Income Support (IS), but they do not count people whose primary benefit is Carer's Allowance (CA).</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103">
            <text:p>7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127">
            <text:p>All figures (except mean Copas rate) are rounded to the nearest whole number; this may mean that percentages do not sum to 100%.</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110">
            <text:p>Standardised Difference Key</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111">
            <text:p>Green - the two groups were well matched on this variable (-5% to 5%)</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112">
            <text:p>Amber - the two groups were reasonably matched on this variable (6% to 10% or -6% to -10%)</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106">
            <text:p>Red - the two groups were poorly matched on this variable (greater than 10% or less than -10%)</text:p>
          </table:table-cell>
          <table:covered-table-cell table:number-columns-repeated="3"/>
          <table:table-cell table:number-columns-repeated="16379" table:style-name="ce2"/>
        </table:table-row>
        <table:table-row table:number-rows-repeated="1048514" table:style-name="ro3">
          <table:table-cell table:number-columns-repeated="16384"/>
        </table:table-row>
      </table:table>
      <table:table table:name="A_3_Wandsworth_regional_model" table:style-name="ta2">
        <table:table-column table:style-name="co1" table:default-cell-style-name="ce2"/>
        <table:table-column table:style-name="co5" table:default-cell-style-name="ce2"/>
        <table:table-column table:style-name="co6" table:number-columns-repeated="3" table:default-cell-style-name="ce2"/>
        <table:table-column table:style-name="co9" table:default-cell-style-name="ce2"/>
        <table:table-column table:style-name="co4" table:number-columns-repeated="16378" table:default-cell-style-name="ce2"/>
        <table:table-row table:style-name="ro7">
          <table:table-cell/>
          <table:table-cell table:number-columns-repeated="16383" table:style-name="ce2"/>
        </table:table-row>
        <table:table-row table:style-name="ro8">
          <table:table-cell/>
          <table:table-cell office:value-type="string" table:style-name="ce40">
            <text:p>Table A.3</text:p>
          </table:table-cell>
          <table:table-cell table:number-columns-repeated="4" table:style-name="ce39"/>
          <table:table-cell table:number-columns-repeated="16378" table:style-name="ce2"/>
        </table:table-row>
        <table:table-row table:style-name="ro13">
          <table:table-cell/>
          <table:table-cell office:value-type="string" table:number-columns-spanned="6" table:number-rows-spanned="1" table:style-name="ce120">
            <text:p>Wandsworth<text:span text:style-name="T7">1</text:span><text:s/>regional analysis: Standardised differences between programme advisors and a comparison group from Greater London only</text:p>
          </table:table-cell>
          <table:covered-table-cell table:number-columns-repeated="5"/>
          <table:table-cell table:style-name="ce60"/>
          <table:table-cell table:number-columns-repeated="16376"/>
        </table:table-row>
        <table:table-row table:style-name="ro6">
          <table:table-cell/>
          <table:table-cell table:style-name="ce17"/>
          <table:table-cell table:number-columns-repeated="16382" table:style-name="ce2"/>
        </table:table-row>
        <table:table-row table:style-name="ro10">
          <table:table-cell/>
          <table:table-cell table:style-name="ce37"/>
          <table:table-cell office:value-type="string" table:style-name="ce38">
            <text:p>Treatment Group</text:p>
          </table:table-cell>
          <table:table-cell office:value-type="string" table:style-name="ce38">
            <text:p>Matched Comparison Group</text:p>
          </table:table-cell>
          <table:table-cell office:value-type="string" table:style-name="ce38">
            <text:p>Standardised Difference</text:p>
          </table:table-cell>
          <table:table-cell table:number-columns-repeated="16379" table:style-name="ce2"/>
        </table:table-row>
        <table:table-row table:style-name="ro6">
          <table:table-cell/>
          <table:table-cell office:value-type="string" table:style-name="ce27">
            <text:p>Number in group</text:p>
          </table:table-cell>
          <table:table-cell office:value-type="float" office:value="39" table:style-name="ce35">
            <text:p>39</text:p>
          </table:table-cell>
          <table:table-cell office:value-type="float" office:value="10123" table:style-name="ce35">
            <text:p>10,123</text:p>
          </table:table-cell>
          <table:table-cell office:value-type="string" table:style-name="ce181">
            <text:p>-</text:p>
          </table:table-cell>
          <table:table-cell table:style-name="ce2"/>
          <table:table-cell table:style-name="ce18"/>
          <table:table-cell table:number-columns-repeated="16377" table:style-name="ce2"/>
        </table:table-row>
        <table:table-row table:style-name="ro6">
          <table:table-cell/>
          <table:table-cell office:value-type="string" table:number-columns-spanned="4" table:number-rows-spanned="1" table:style-name="ce132">
            <text:p>Sex</text:p>
          </table:table-cell>
          <table:covered-table-cell table:number-columns-repeated="3"/>
          <table:table-cell table:style-name="ce2"/>
          <table:table-cell table:style-name="ce18"/>
          <table:table-cell table:number-columns-repeated="16377" table:style-name="ce2"/>
        </table:table-row>
        <table:table-row table:style-name="ro6">
          <table:table-cell/>
          <table:table-cell office:value-type="string" table:style-name="ce27">
            <text:p>Male</text:p>
          </table:table-cell>
          <table:table-cell office:value-type="percentage" office:value="1" table:style-name="ce28">
            <text:p>100%</text:p>
          </table:table-cell>
          <table:table-cell office:value-type="percentage" office:value="1" table:style-name="ce28">
            <text:p>100%</text:p>
          </table:table-cell>
          <table:table-cell office:value-type="float" office:value="0" table:style-name="ce182">
            <text:p>0</text:p>
          </table:table-cell>
          <table:table-cell table:style-name="ce2"/>
          <table:table-cell table:style-name="ce18"/>
          <table:table-cell table:number-columns-repeated="16377" table:style-name="ce2"/>
        </table:table-row>
        <table:table-row table:style-name="ro6">
          <table:table-cell/>
          <table:table-cell office:value-type="string" table:number-columns-spanned="4" table:number-rows-spanned="1" table:style-name="ce93">
            <text:p>Ethnicity</text:p>
          </table:table-cell>
          <table:covered-table-cell table:number-columns-repeated="3"/>
          <table:table-cell table:number-columns-repeated="16379" table:style-name="ce2"/>
        </table:table-row>
        <table:table-row table:style-name="ro6">
          <table:table-cell/>
          <table:table-cell office:value-type="string" table:style-name="ce31">
            <text:p>White<text:s/></text:p>
          </table:table-cell>
          <table:table-cell office:value-type="percentage" office:value="0.64102564100000003" table:style-name="ce28">
            <text:p>64%</text:p>
          </table:table-cell>
          <table:table-cell office:value-type="percentage" office:value="0.61681477399999995" table:style-name="ce28">
            <text:p>62%</text:p>
          </table:table-cell>
          <table:table-cell office:value-type="float" office:value="4.9788443689999999" table:style-name="ce183">
            <text:p>5</text:p>
          </table:table-cell>
          <table:table-cell table:number-columns-repeated="16379" table:style-name="ce2"/>
        </table:table-row>
        <table:table-row table:style-name="ro6">
          <table:table-cell/>
          <table:table-cell office:value-type="string" table:style-name="ce31">
            <text:p>Black</text:p>
          </table:table-cell>
          <table:table-cell office:value-type="percentage" office:value="0.256410256" table:style-name="ce28">
            <text:p>26%</text:p>
          </table:table-cell>
          <table:table-cell office:value-type="percentage" office:value="0.27801699000000002" table:style-name="ce28">
            <text:p>28%</text:p>
          </table:table-cell>
          <table:table-cell office:value-type="float" office:value="-4.8511677479999999" table:style-name="ce183">
            <text:p>-5</text:p>
          </table:table-cell>
          <table:table-cell table:number-columns-repeated="16379" table:style-name="ce2"/>
        </table:table-row>
        <table:table-row table:style-name="ro6">
          <table:table-cell/>
          <table:table-cell office:value-type="string" table:style-name="ce31">
            <text:p>Asian and other</text:p>
          </table:table-cell>
          <table:table-cell office:value-type="percentage" office:value="0.102564103" table:style-name="ce28">
            <text:p>10%</text:p>
          </table:table-cell>
          <table:table-cell office:value-type="percentage" office:value="0.105168236" table:style-name="ce28">
            <text:p>11%</text:p>
          </table:table-cell>
          <table:table-cell office:value-type="float" office:value="-0.84771710600000005" table:style-name="ce183">
            <text:p>-1</text:p>
          </table:table-cell>
          <table:table-cell table:number-columns-repeated="16379" table:style-name="ce2"/>
        </table:table-row>
        <table:table-row table:style-name="ro6">
          <table:table-cell/>
          <table:table-cell office:value-type="string" table:number-columns-spanned="4" table:number-rows-spanned="1" table:style-name="ce131">
            <text:p>Nationality</text:p>
          </table:table-cell>
          <table:covered-table-cell table:number-columns-repeated="3"/>
          <table:table-cell table:number-columns-repeated="16379" table:style-name="ce2"/>
        </table:table-row>
        <table:table-row table:style-name="ro6">
          <table:table-cell/>
          <table:table-cell office:value-type="string" table:style-name="ce31">
            <text:p>UK</text:p>
          </table:table-cell>
          <table:table-cell office:value-type="percentage" office:value="0.102564103" table:style-name="ce28">
            <text:p>10%</text:p>
          </table:table-cell>
          <table:table-cell office:value-type="percentage" office:value="0.104127385" table:style-name="ce28">
            <text:p>10%</text:p>
          </table:table-cell>
          <table:table-cell office:value-type="float" office:value="-0.51000645700000002" table:style-name="ce187">
            <text:p>-1</text:p>
          </table:table-cell>
          <table:table-cell table:number-columns-repeated="16379" table:style-name="ce2"/>
        </table:table-row>
        <table:table-row table:style-name="ro6">
          <table:table-cell/>
          <table:table-cell office:value-type="string" table:style-name="ce31">
            <text:p>Non-UK and unknown</text:p>
          </table:table-cell>
          <table:table-cell office:value-type="percentage" office:value="0.102564103" table:style-name="ce28">
            <text:p>10%</text:p>
          </table:table-cell>
          <table:table-cell office:value-type="percentage" office:value="6.1765823999999997E-2" table:style-name="ce28">
            <text:p>6%</text:p>
          </table:table-cell>
          <table:table-cell office:value-type="float" office:value="14.773987310000001" table:style-name="ce187">
            <text:p>15</text:p>
          </table:table-cell>
          <table:table-cell table:number-columns-repeated="16379" table:style-name="ce2"/>
        </table:table-row>
        <table:table-row table:style-name="ro6">
          <table:table-cell/>
          <table:table-cell office:value-type="string" table:number-columns-spanned="4" table:number-rows-spanned="1" table:style-name="ce79">
            <text:p>Age</text:p>
          </table:table-cell>
          <table:covered-table-cell table:number-columns-repeated="3"/>
          <table:table-cell table:number-columns-repeated="16379" table:style-name="ce2"/>
        </table:table-row>
        <table:table-row table:style-name="ro6">
          <table:table-cell/>
          <table:table-cell office:value-type="string" table:style-name="ce31">
            <text:p>Mean age at index date (years)</text:p>
          </table:table-cell>
          <table:table-cell office:value-type="float" office:value="39.948717950000002" table:style-name="ce32">
            <text:p>40</text:p>
          </table:table-cell>
          <table:table-cell office:value-type="float" office:value="38.58287361" table:style-name="ce32">
            <text:p>39</text:p>
          </table:table-cell>
          <table:table-cell office:value-type="float" office:value="14.033518320000001" table:style-name="ce188">
            <text:p>14</text:p>
          </table:table-cell>
          <table:table-cell table:number-columns-repeated="16379" table:style-name="ce2"/>
        </table:table-row>
        <table:table-row table:style-name="ro6">
          <table:table-cell/>
          <table:table-cell office:value-type="string" table:style-name="ce31">
            <text:p>Mean age at first contact with criminal justice system (years)</text:p>
          </table:table-cell>
          <table:table-cell office:value-type="float" office:value="20.410256409999999" table:style-name="ce32">
            <text:p>20</text:p>
          </table:table-cell>
          <table:table-cell office:value-type="float" office:value="20.423087679999998" table:style-name="ce32">
            <text:p>20</text:p>
          </table:table-cell>
          <table:table-cell office:value-type="float" office:value="-0.133142865" table:style-name="ce188">
            <text:p>0</text:p>
          </table:table-cell>
          <table:table-cell table:number-columns-repeated="16379" table:style-name="ce2"/>
        </table:table-row>
        <table:table-row table:style-name="ro6">
          <table:table-cell/>
          <table:table-cell office:value-type="string" table:number-columns-spanned="4" table:number-rows-spanned="1" table:style-name="ce93">
            <text:p>Index offence<text:span text:style-name="T3">2</text:span></text:p>
          </table:table-cell>
          <table:covered-table-cell table:number-columns-repeated="3"/>
          <table:table-cell table:number-columns-repeated="16379" table:style-name="ce2"/>
        </table:table-row>
        <table:table-row table:style-name="ro6">
          <table:table-cell/>
          <table:table-cell office:value-type="string" table:style-name="ce31">
            <text:p>Violent offences and robbery</text:p>
          </table:table-cell>
          <table:table-cell office:value-type="percentage" office:value="0.35897435900000002" table:style-name="ce28">
            <text:p>36%</text:p>
          </table:table-cell>
          <table:table-cell office:value-type="percentage" office:value="0.35772417499999998" table:style-name="ce28">
            <text:p>36%</text:p>
          </table:table-cell>
          <table:table-cell office:value-type="float" office:value="0.25890921700000002" table:style-name="ce189">
            <text:p>0</text:p>
          </table:table-cell>
          <table:table-cell table:number-columns-repeated="16379" table:style-name="ce2"/>
        </table:table-row>
        <table:table-row table:style-name="ro6">
          <table:table-cell/>
          <table:table-cell office:value-type="string" table:style-name="ce31">
            <text:p>Domestic and non-domestic burglary</text:p>
          </table:table-cell>
          <table:table-cell office:value-type="percentage" office:value="0.20512820500000001" table:style-name="ce28">
            <text:p>21%</text:p>
          </table:table-cell>
          <table:table-cell office:value-type="percentage" office:value="0.22564911700000001" table:style-name="ce28">
            <text:p>23%</text:p>
          </table:table-cell>
          <table:table-cell office:value-type="float" office:value="-4.9597794830000002" table:style-name="ce189">
            <text:p>-5</text:p>
          </table:table-cell>
          <table:table-cell table:number-columns-repeated="16379" table:style-name="ce2"/>
        </table:table-row>
        <table:table-row table:style-name="ro6">
          <table:table-cell/>
          <table:table-cell office:value-type="string" table:style-name="ce31">
            <text:p>Handling, fraud and forgery</text:p>
          </table:table-cell>
          <table:table-cell office:value-type="percentage" office:value="0.128205128" table:style-name="ce28">
            <text:p>13%</text:p>
          </table:table-cell>
          <table:table-cell office:value-type="percentage" office:value="0.12770171899999999" table:style-name="ce28">
            <text:p>13%</text:p>
          </table:table-cell>
          <table:table-cell office:value-type="float" office:value="0.14965783499999999" table:style-name="ce189">
            <text:p>0</text:p>
          </table:table-cell>
          <table:table-cell table:number-columns-repeated="16379" table:style-name="ce2"/>
        </table:table-row>
        <table:table-row table:style-name="ro6">
          <table:table-cell/>
          <table:table-cell office:value-type="string" table:style-name="ce34">
            <text:p>Import, export, production, possession and supply of drugs</text:p>
          </table:table-cell>
          <table:table-cell office:value-type="percentage" office:value="0.23076923099999999" table:style-name="ce28">
            <text:p>23%</text:p>
          </table:table-cell>
          <table:table-cell office:value-type="percentage" office:value="0.218598813" table:style-name="ce28">
            <text:p>22%</text:p>
          </table:table-cell>
          <table:table-cell office:value-type="float" office:value="2.895699451" table:style-name="ce189">
            <text:p>3</text:p>
          </table:table-cell>
          <table:table-cell table:number-columns-repeated="16379" table:style-name="ce2"/>
        </table:table-row>
        <table:table-row table:style-name="ro6">
          <table:table-cell/>
          <table:table-cell office:value-type="string" table:style-name="ce34">
            <text:p>Other motoring offences and absconding or bail offences</text:p>
          </table:table-cell>
          <table:table-cell office:value-type="percentage" office:value="7.6923077000000006E-2" table:style-name="ce28">
            <text:p>8%</text:p>
          </table:table-cell>
          <table:table-cell office:value-type="percentage" office:value="7.0326175000000005E-2" table:style-name="ce28">
            <text:p>7%</text:p>
          </table:table-cell>
          <table:table-cell office:value-type="float" office:value="2.5080658429999998" table:style-name="ce189">
            <text:p>3</text:p>
          </table:table-cell>
          <table:table-cell table:number-columns-repeated="16379" table:style-name="ce2"/>
        </table:table-row>
        <table:table-row table:style-name="ro6">
          <table:table-cell/>
          <table:table-cell office:value-type="string" table:number-columns-spanned="4" table:number-rows-spanned="1" table:style-name="ce93">
            <text:p>Sentence type</text:p>
          </table:table-cell>
          <table:covered-table-cell table:number-columns-repeated="3"/>
          <table:table-cell table:number-columns-repeated="16379" table:style-name="ce2"/>
        </table:table-row>
        <table:table-row table:style-name="ro6">
          <table:table-cell/>
          <table:table-cell office:value-type="string" table:style-name="ce33">
            <text:p>Custodial sentence of 1 to less than 4 years</text:p>
          </table:table-cell>
          <table:table-cell office:value-type="percentage" office:value="0.33333333300000001" table:style-name="ce28">
            <text:p>33%</text:p>
          </table:table-cell>
          <table:table-cell office:value-type="percentage" office:value="0.379932149" table:style-name="ce28">
            <text:p>38%</text:p>
          </table:table-cell>
          <table:table-cell office:value-type="float" office:value="-9.6739545840000005" table:style-name="ce184">
            <text:p>-10</text:p>
          </table:table-cell>
          <table:table-cell table:style-name="ce2"/>
          <table:table-cell table:style-name="ce17"/>
          <table:table-cell table:number-columns-repeated="16377"/>
        </table:table-row>
        <table:table-row table:style-name="ro6">
          <table:table-cell/>
          <table:table-cell office:value-type="string" table:style-name="ce33">
            <text:p>Custodial sentence of 4 to 10 years</text:p>
          </table:table-cell>
          <table:table-cell office:value-type="percentage" office:value="0.51282051299999998" table:style-name="ce28">
            <text:p>51%</text:p>
          </table:table-cell>
          <table:table-cell office:value-type="percentage" office:value="0.49721838400000001" table:style-name="ce28">
            <text:p>50%</text:p>
          </table:table-cell>
          <table:table-cell office:value-type="float" office:value="3.0993271130000002" table:style-name="ce184">
            <text:p>3</text:p>
          </table:table-cell>
          <table:table-cell table:style-name="ce2"/>
          <table:table-cell table:style-name="ce17"/>
          <table:table-cell table:number-columns-repeated="16377"/>
        </table:table-row>
        <table:table-row table:style-name="ro6">
          <table:table-cell/>
          <table:table-cell office:value-type="string" table:style-name="ce33">
            <text:p>Custodial sentence of more than 10 years (excluding Life and IPP)</text:p>
          </table:table-cell>
          <table:table-cell office:value-type="percentage" office:value="7.6923077000000006E-2" table:style-name="ce28">
            <text:p>8%</text:p>
          </table:table-cell>
          <table:table-cell office:value-type="percentage" office:value="6.1450570000000003E-2" table:style-name="ce28">
            <text:p>6%</text:p>
          </table:table-cell>
          <table:table-cell office:value-type="float" office:value="6.0537550070000004" table:style-name="ce184">
            <text:p>6</text:p>
          </table:table-cell>
          <table:table-cell table:style-name="ce2"/>
          <table:table-cell table:style-name="ce17"/>
          <table:table-cell table:number-columns-repeated="16377"/>
        </table:table-row>
        <table:table-row table:style-name="ro6">
          <table:table-cell/>
          <table:table-cell office:value-type="string" table:style-name="ce33">
            <text:p>Custodial sentence of Imprisonment for Public Protection (IPP)</text:p>
          </table:table-cell>
          <table:table-cell office:value-type="percentage" office:value="7.6923077000000006E-2" table:style-name="ce28">
            <text:p>8%</text:p>
          </table:table-cell>
          <table:table-cell office:value-type="percentage" office:value="6.1398897000000001E-2" table:style-name="ce28">
            <text:p>6%</text:p>
          </table:table-cell>
          <table:table-cell office:value-type="float" office:value="6.0750284880000001" table:style-name="ce184">
            <text:p>6</text:p>
          </table:table-cell>
          <table:table-cell table:style-name="ce2"/>
          <table:table-cell table:style-name="ce17"/>
          <table:table-cell table:number-columns-repeated="16377"/>
        </table:table-row>
        <table:table-row table:style-name="ro6">
          <table:table-cell/>
          <table:table-cell office:value-type="string" table:number-columns-spanned="4" table:number-rows-spanned="1" table:style-name="ce93">
            <text:p>Criminal history<text:span text:style-name="T4">3</text:span></text:p>
          </table:table-cell>
          <table:covered-table-cell table:number-columns-repeated="3"/>
          <table:table-cell table:style-name="ce2"/>
          <table:table-cell table:style-name="ce17"/>
          <table:table-cell table:number-columns-repeated="16377"/>
        </table:table-row>
        <table:table-row table:style-name="ro6">
          <table:table-cell/>
          <table:table-cell office:value-type="string" table:style-name="ce30">
            <text:p>Mean Copas rate<text:span text:style-name="T2">4</text:span></text:p>
          </table:table-cell>
          <table:table-cell office:value-type="float" office:value="-1.1332770640000001" table:style-name="ce45">
            <text:p>-1.13</text:p>
          </table:table-cell>
          <table:table-cell office:value-type="float" office:value="-1.14980021" table:style-name="ce45">
            <text:p>-1.15</text:p>
          </table:table-cell>
          <table:table-cell office:value-type="float" office:value="1.863704867" table:style-name="ce185">
            <text:p>2</text:p>
          </table:table-cell>
          <table:table-cell table:style-name="ce2"/>
          <table:table-cell table:style-name="ce17"/>
          <table:table-cell table:number-columns-repeated="16377"/>
        </table:table-row>
        <table:table-row table:style-name="ro6">
          <table:table-cell/>
          <table:table-cell office:value-type="string" table:style-name="ce31">
            <text:p>Mean total previous offences</text:p>
          </table:table-cell>
          <table:table-cell office:value-type="float" office:value="29.641025639999999" table:style-name="ce32">
            <text:p>30</text:p>
          </table:table-cell>
          <table:table-cell office:value-type="float" office:value="27.934980639999999" table:style-name="ce32">
            <text:p>28</text:p>
          </table:table-cell>
          <table:table-cell office:value-type="float" office:value="5.2215522459999999" table:style-name="ce186">
            <text:p>5</text:p>
          </table:table-cell>
          <table:table-cell table:style-name="ce2"/>
          <table:table-cell table:style-name="ce17"/>
          <table:table-cell table:number-columns-repeated="16377"/>
        </table:table-row>
        <table:table-row table:style-name="ro6">
          <table:table-cell/>
          <table:table-cell office:value-type="string" table:style-name="ce31">
            <text:p>Mean previous criminal convictions</text:p>
          </table:table-cell>
          <table:table-cell office:value-type="float" office:value="12.948717950000001" table:style-name="ce32">
            <text:p>13</text:p>
          </table:table-cell>
          <table:table-cell office:value-type="float" office:value="11.78672568" table:style-name="ce32">
            <text:p>12</text:p>
          </table:table-cell>
          <table:table-cell office:value-type="float" office:value="9.0397601010000006" table:style-name="ce186">
            <text:p>9</text:p>
          </table:table-cell>
          <table:table-cell table:style-name="ce2"/>
          <table:table-cell table:style-name="ce17"/>
          <table:table-cell table:number-columns-repeated="16377"/>
        </table:table-row>
        <table:table-row table:style-name="ro6">
          <table:table-cell/>
          <table:table-cell office:value-type="string" table:style-name="ce31">
            <text:p>Mean previous custodial sentences</text:p>
          </table:table-cell>
          <table:table-cell office:value-type="float" office:value="5.0256410259999997" table:style-name="ce32">
            <text:p>5</text:p>
          </table:table-cell>
          <table:table-cell office:value-type="float" office:value="4.7568854600000003" table:style-name="ce32">
            <text:p>5</text:p>
          </table:table-cell>
          <table:table-cell office:value-type="float" office:value="4.201468684" table:style-name="ce186">
            <text:p>4</text:p>
          </table:table-cell>
          <table:table-cell table:style-name="ce2"/>
          <table:table-cell table:style-name="ce17"/>
          <table:table-cell table:number-columns-repeated="16377"/>
        </table:table-row>
        <table:table-row table:style-name="ro6">
          <table:table-cell/>
          <table:table-cell office:value-type="string" table:style-name="ce31">
            <text:p>Mean previous court orders</text:p>
          </table:table-cell>
          <table:table-cell office:value-type="float" office:value="3.153846154" table:style-name="ce32">
            <text:p>3</text:p>
          </table:table-cell>
          <table:table-cell office:value-type="float" office:value="3.0406152039999998" table:style-name="ce32">
            <text:p>3</text:p>
          </table:table-cell>
          <table:table-cell office:value-type="float" office:value="3.4278409600000002" table:style-name="ce186">
            <text:p>3</text:p>
          </table:table-cell>
          <table:table-cell table:style-name="ce2"/>
          <table:table-cell table:style-name="ce17"/>
          <table:table-cell table:number-columns-repeated="16377"/>
        </table:table-row>
        <table:table-row table:style-name="ro6">
          <table:table-cell/>
          <table:table-cell office:value-type="string" table:number-columns-spanned="4" table:number-rows-spanned="1" table:style-name="ce93">
            <text:p>Employment and benefit history<text:span text:style-name="T4">5</text:span></text:p>
          </table:table-cell>
          <table:covered-table-cell table:number-columns-repeated="3"/>
          <table:table-cell table:style-name="ce2"/>
          <table:table-cell table:style-name="ce17"/>
          <table:table-cell table:number-columns-repeated="16377"/>
        </table:table-row>
        <table:table-row table:style-name="ro6">
          <table:table-cell/>
          <table:table-cell office:value-type="string" table:style-name="ce31">
            <text:p>In P45 employment (year prior to conviction)</text:p>
          </table:table-cell>
          <table:table-cell office:value-type="percentage" office:value="7.6923077000000006E-2" table:style-name="ce28">
            <text:p>8%</text:p>
          </table:table-cell>
          <table:table-cell office:value-type="percentage" office:value="9.8459212000000004E-2" table:style-name="ce28">
            <text:p>10%</text:p>
          </table:table-cell>
          <table:table-cell office:value-type="float" office:value="-7.5719006459999996" table:style-name="ce190">
            <text:p>-8</text:p>
          </table:table-cell>
          <table:table-cell table:style-name="ce2"/>
          <table:table-cell table:style-name="ce17"/>
          <table:table-cell table:number-columns-repeated="16377"/>
        </table:table-row>
        <table:table-row table:style-name="ro6">
          <table:table-cell/>
          <table:table-cell office:value-type="string" table:style-name="ce31">
            <text:p>In P45 employment (month prior to conviction)</text:p>
          </table:table-cell>
          <table:table-cell office:value-type="percentage" office:value="2.5641026000000001E-2" table:style-name="ce28">
            <text:p>3%</text:p>
          </table:table-cell>
          <table:table-cell office:value-type="percentage" office:value="6.4814714999999995E-2" table:style-name="ce28">
            <text:p>6%</text:p>
          </table:table-cell>
          <table:table-cell office:value-type="float" office:value="-18.8519671" table:style-name="ce191">
            <text:p>-19</text:p>
          </table:table-cell>
          <table:table-cell table:style-name="ce2"/>
          <table:table-cell table:style-name="ce17"/>
          <table:table-cell table:number-columns-repeated="16377"/>
        </table:table-row>
        <table:table-row table:style-name="ro6">
          <table:table-cell/>
          <table:table-cell office:value-type="string" table:style-name="ce31">
            <text:p>Claiming Out-of-work benefits (year prior to conviction)<text:span text:style-name="T2">6</text:span></text:p>
          </table:table-cell>
          <table:table-cell office:value-type="percentage" office:value="0.30769230800000003" table:style-name="ce28">
            <text:p>31%</text:p>
          </table:table-cell>
          <table:table-cell office:value-type="percentage" office:value="0.31664196900000002" table:style-name="ce28">
            <text:p>32%</text:p>
          </table:table-cell>
          <table:table-cell office:value-type="float" office:value="-1.918184707" table:style-name="ce192">
            <text:p>-2</text:p>
          </table:table-cell>
          <table:table-cell table:style-name="ce2"/>
          <table:table-cell table:style-name="ce17"/>
          <table:table-cell table:number-columns-repeated="16377"/>
        </table:table-row>
        <table:table-row table:style-name="ro6">
          <table:table-cell/>
          <table:table-cell office:value-type="string" table:style-name="ce31">
            <text:p>Claiming Job Seeker's Allowance (year prior to conviction)</text:p>
          </table:table-cell>
          <table:table-cell office:value-type="percentage" office:value="0.179487179" table:style-name="ce28">
            <text:p>18%</text:p>
          </table:table-cell>
          <table:table-cell office:value-type="percentage" office:value="0.18571928800000001" table:style-name="ce28">
            <text:p>19%</text:p>
          </table:table-cell>
          <table:table-cell office:value-type="float" office:value="-1.602106281" table:style-name="ce195">
            <text:p>-2</text:p>
          </table:table-cell>
          <table:table-cell table:style-name="ce2"/>
          <table:table-cell table:style-name="ce17"/>
          <table:table-cell table:number-columns-repeated="16377"/>
        </table:table-row>
        <table:table-row table:style-name="ro6">
          <table:table-cell/>
          <table:table-cell office:value-type="string" table:style-name="ce31">
            <text:p>Claiming Incapacity Benefit and/or Income Support (year prior to conviction)</text:p>
          </table:table-cell>
          <table:table-cell office:value-type="percentage" office:value="0.15384615400000001" table:style-name="ce28">
            <text:p>15%</text:p>
          </table:table-cell>
          <table:table-cell office:value-type="percentage" office:value="0.159851519" table:style-name="ce28">
            <text:p>16%</text:p>
          </table:table-cell>
          <table:table-cell office:value-type="float" office:value="-1.640136128" table:style-name="ce196">
            <text:p>-2</text:p>
          </table:table-cell>
          <table:table-cell table:style-name="ce2"/>
          <table:table-cell table:style-name="ce17"/>
          <table:table-cell table:number-columns-repeated="16377"/>
        </table:table-row>
        <table:table-row table:style-name="ro6">
          <table:table-cell/>
          <table:table-cell office:value-type="string" table:number-columns-spanned="4" table:number-rows-spanned="1" table:style-name="ce93">
            <text:p>OASys variables<text:span text:style-name="T4">7</text:span></text:p>
          </table:table-cell>
          <table:covered-table-cell table:number-columns-repeated="3"/>
          <table:table-cell table:style-name="ce2"/>
          <table:table-cell table:style-name="ce17"/>
          <table:table-cell table:number-columns-repeated="16377"/>
        </table:table-row>
        <table:table-row table:style-name="ro6">
          <table:table-cell/>
          <table:table-cell office:value-type="string" table:style-name="ce27">
            <text:p>Unemployed, or expected to be unemployed on release</text:p>
          </table:table-cell>
          <table:table-cell office:value-type="percentage" office:value="0.41025641000000002" table:style-name="ce28">
            <text:p>41%</text:p>
          </table:table-cell>
          <table:table-cell office:value-type="percentage" office:value="0.38249946099999999" table:style-name="ce28">
            <text:p>38%</text:p>
          </table:table-cell>
          <table:table-cell office:value-type="float" office:value="5.6370982510000003" table:style-name="ce193">
            <text:p>6</text:p>
          </table:table-cell>
          <table:table-cell table:style-name="ce2"/>
          <table:table-cell table:style-name="ce17"/>
          <table:table-cell table:number-columns-repeated="16377"/>
        </table:table-row>
        <table:table-row table:style-name="ro6">
          <table:table-cell/>
          <table:table-cell office:value-type="string" table:style-name="ce27">
            <text:p>No fixed abode</text:p>
          </table:table-cell>
          <table:table-cell office:value-type="percentage" office:value="0.20512820500000001" table:style-name="ce28">
            <text:p>21%</text:p>
          </table:table-cell>
          <table:table-cell office:value-type="percentage" office:value="0.18867613699999999" table:style-name="ce28">
            <text:p>19%</text:p>
          </table:table-cell>
          <table:table-cell office:value-type="float" office:value="4.108647178" table:style-name="ce193">
            <text:p>4</text:p>
          </table:table-cell>
          <table:table-cell table:style-name="ce2"/>
          <table:table-cell table:style-name="ce17"/>
          <table:table-cell table:number-columns-repeated="16377"/>
        </table:table-row>
        <table:table-row table:style-name="ro6">
          <table:table-cell/>
          <table:table-cell office:value-type="string" table:style-name="ce27">
            <text:p>Drugs used at least weekly</text:p>
          </table:table-cell>
          <table:table-cell office:value-type="percentage" office:value="0.256410256" table:style-name="ce28">
            <text:p>26%</text:p>
          </table:table-cell>
          <table:table-cell office:value-type="percentage" office:value="0.26507440900000001" table:style-name="ce28">
            <text:p>27%</text:p>
          </table:table-cell>
          <table:table-cell office:value-type="float" office:value="-1.9599719609999999" table:style-name="ce193">
            <text:p>-2</text:p>
          </table:table-cell>
          <table:table-cell table:style-name="ce2"/>
          <table:table-cell table:style-name="ce17"/>
          <table:table-cell table:number-columns-repeated="16377"/>
        </table:table-row>
        <table:table-row table:style-name="ro6">
          <table:table-cell/>
          <table:table-cell office:value-type="string" table:style-name="ce27">
            <text:p>Some or substantial problems with current alcohol use</text:p>
          </table:table-cell>
          <table:table-cell office:value-type="percentage" office:value="0.102564103" table:style-name="ce28">
            <text:p>10%</text:p>
          </table:table-cell>
          <table:table-cell office:value-type="percentage" office:value="0.107600531" table:style-name="ce28">
            <text:p>11%</text:p>
          </table:table-cell>
          <table:table-cell office:value-type="float" office:value="-1.6312280020000001" table:style-name="ce194">
            <text:p>-2</text:p>
          </table:table-cell>
          <table:table-cell table:style-name="ce2"/>
          <table:table-cell table:style-name="ce17"/>
          <table:table-cell table:number-columns-repeated="16377"/>
        </table:table-row>
        <table:table-row table:style-name="ro6">
          <table:table-cell/>
          <table:table-cell office:value-type="string" table:style-name="ce27">
            <text:p>Some psychological problems</text:p>
          </table:table-cell>
          <table:table-cell office:value-type="percentage" office:value="0.15384615400000001" table:style-name="ce28">
            <text:p>15%</text:p>
          </table:table-cell>
          <table:table-cell office:value-type="percentage" office:value="0.14690899599999999" table:style-name="ce28">
            <text:p>15%</text:p>
          </table:table-cell>
          <table:table-cell office:value-type="float" office:value="1.92719427" table:style-name="ce184">
            <text:p>2</text:p>
          </table:table-cell>
          <table:table-cell table:style-name="ce2"/>
          <table:table-cell table:style-name="ce17"/>
          <table:table-cell table:number-columns-repeated="16377"/>
        </table:table-row>
        <table:table-row table:style-name="ro6">
          <table:table-cell/>
          <table:table-cell office:value-type="string" table:style-name="ce27">
            <text:p>Some or substantial problems with understanding other people's views</text:p>
          </table:table-cell>
          <table:table-cell office:value-type="percentage" office:value="0.256410256" table:style-name="ce28">
            <text:p>26%</text:p>
          </table:table-cell>
          <table:table-cell office:value-type="percentage" office:value="0.25765196099999998" table:style-name="ce28">
            <text:p>26%</text:p>
          </table:table-cell>
          <table:table-cell office:value-type="float" office:value="-0.28217774800000001" table:style-name="ce197">
            <text:p>0</text:p>
          </table:table-cell>
          <table:table-cell table:style-name="ce2"/>
          <table:table-cell table:style-name="ce17"/>
          <table:table-cell table:number-columns-repeated="16377"/>
        </table:table-row>
        <table:table-row table:style-name="ro6">
          <table:table-cell/>
          <table:table-cell office:value-type="string" table:style-name="ce27">
            <text:p>Substantial problems with antisocial attitudes</text:p>
          </table:table-cell>
          <table:table-cell office:value-type="percentage" office:value="5.1282051000000002E-2" table:style-name="ce28">
            <text:p>5%</text:p>
          </table:table-cell>
          <table:table-cell office:value-type="percentage" office:value="4.6644897999999997E-2" table:style-name="ce28">
            <text:p>5%</text:p>
          </table:table-cell>
          <table:table-cell office:value-type="float" office:value="2.1335432320000001" table:style-name="ce184">
            <text:p>2</text:p>
          </table:table-cell>
          <table:table-cell table:style-name="ce2"/>
          <table:table-cell table:style-name="ce17"/>
          <table:table-cell table:number-columns-repeated="16377"/>
        </table:table-row>
        <table:table-row table:style-name="ro6">
          <table:table-cell/>
          <table:table-cell office:value-type="string" table:number-columns-spanned="4" table:number-rows-spanned="1" table:style-name="ce133">
            <text:p>Notes:</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128">
            <text:p>1 Wandsworth refers to a subset of the overall treatment group that includes only advisors who participated in the St Giles Trust Peer Advisor Programme during or following a sentence at Wandsworth Prison, London.</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134">
            <text:p>2 <text:s/>Index offence is based on OGRS categories. Further details on make-up of categories available upon request.</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129">
            <text:p>3<text:s/><text:span text:style-name="T1">All excluding Penalty Notices for Disorder. All prior to index offence.</text:span></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130">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130">
            <text:p>5 Some standardised differences may appear large due to small numbers of people in a category. Hence, the standardised differences should be considered alongside the distributions of each characteristic.</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130">
            <text:p>6 Out-of-work benefits include people receiving Jobseeker’s Allowance (JSA), Employment and Support Allowance (ESA), Incapacity Benefit (IB) and Income Support (IS), but they do not count people whose primary benefit is Carer's Allowance (CA).</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103">
            <text:p>7 OASys variables refer to the time of the assessment. A selection of OASys variables included in the model are shown, with a full list available on request.</text:p>
          </table:table-cell>
          <table:covered-table-cell table:number-columns-repeated="3"/>
          <table:table-cell table:number-columns-repeated="16379" table:style-name="ce2"/>
        </table:table-row>
        <table:table-row table:style-name="ro11">
          <table:table-cell/>
          <table:table-cell office:value-type="string" table:number-columns-spanned="4" table:number-rows-spanned="1" table:style-name="ce127">
            <text:p>All figures (except mean Copas rate) are rounded to the nearest whole number; this may mean that percentages do not sum to 100%.</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110">
            <text:p>Standardised Difference Key</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111">
            <text:p>Green - the two groups were well matched on this variable (-5% to 5%)</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112">
            <text:p>Amber - the two groups were reasonably matched on this variable (6% to 10% or -6% to -10%)</text:p>
          </table:table-cell>
          <table:covered-table-cell table:number-columns-repeated="3"/>
          <table:table-cell table:number-columns-repeated="16379" table:style-name="ce2"/>
        </table:table-row>
        <table:table-row table:style-name="ro6">
          <table:table-cell/>
          <table:table-cell office:value-type="string" table:number-columns-spanned="4" table:number-rows-spanned="1" table:style-name="ce106">
            <text:p>Red - the two groups were poorly matched on this variable (greater than 10% or less than -10%)</text:p>
          </table:table-cell>
          <table:covered-table-cell table:number-columns-repeated="3"/>
          <table:table-cell table:number-columns-repeated="16379" table:style-name="ce2"/>
        </table:table-row>
        <table:table-row table:number-rows-repeated="1048514" table:style-name="ro3">
          <table:table-cell table:number-columns-repeated="16384"/>
        </table:table-row>
      </table:table>
      <table:table table:name="B_1_Established_needs" table:style-name="ta1">
        <table:table-column table:style-name="co1" table:default-cell-style-name="ce4"/>
        <table:table-column table:style-name="co10" table:default-cell-style-name="ce4"/>
        <table:table-column table:style-name="co11" table:default-cell-style-name="ce4"/>
        <table:table-column table:style-name="co4" table:number-columns-repeated="16381" table:default-cell-style-name="ce4"/>
        <table:table-row table:style-name="ro14">
          <table:table-cell/>
          <table:table-cell table:number-columns-repeated="16383" table:style-name="ce4"/>
        </table:table-row>
        <table:table-row table:style-name="ro8">
          <table:table-cell/>
          <table:table-cell office:value-type="string" table:style-name="ce42">
            <text:p>Chart B.1</text:p>
          </table:table-cell>
          <table:table-cell table:number-columns-repeated="8" table:style-name="ce41"/>
          <table:table-cell table:number-columns-repeated="16374" table:style-name="ce4"/>
        </table:table-row>
        <table:table-row table:style-name="ro9">
          <table:table-cell/>
          <table:table-cell office:value-type="string" table:number-columns-spanned="9" table:number-rows-spanned="1" table:style-name="ce82">
            <text:p>Profile of overall treatment group: Established needs around the time of conviction (for overall national treatment group offenders with an OASys record)</text:p>
          </table:table-cell>
          <table:covered-table-cell table:number-columns-repeated="8"/>
          <table:table-cell table:number-columns-repeated="2" table:style-name="ce3"/>
          <table:table-cell table:number-columns-repeated="16372"/>
        </table:table-row>
        <table:table-row table:style-name="ro3">
          <table:table-cell/>
          <table:table-cell table:number-columns-repeated="11" table:style-name="ce9"/>
          <table:table-cell table:number-columns-repeated="16372"/>
        </table:table-row>
        <table:table-row table:style-name="ro3">
          <table:table-cell/>
          <table:table-cell table:style-name="ce4"/>
          <table:table-cell office:value-type="string" table:style-name="ce41">
            <text:p>Percentage of treatment group with need</text:p>
          </table:table-cell>
          <table:table-cell table:number-columns-repeated="2" table:style-name="ce4"/>
          <table:table-cell office:value-type="string" table:style-name="ce4">
            <text:p><text:s/></text:p>
          </table:table-cell>
          <table:table-cell table:number-columns-repeated="16378" table:style-name="ce4"/>
        </table:table-row>
        <table:table-row table:style-name="ro3">
          <table:table-cell/>
          <table:table-cell office:value-type="string" table:style-name="ce41">
            <text:p>Unemployed or will be unemployed on release</text:p>
          </table:table-cell>
          <table:table-cell office:value-type="percentage" office:value="0.61538461538461542" table:formula="of:=176/286" table:style-name="ce44">
            <text:p>62%</text:p>
          </table:table-cell>
          <table:table-cell table:style-name="ce6"/>
          <table:table-cell table:style-name="ce7"/>
          <table:table-cell table:style-name="ce8"/>
          <table:table-cell table:number-columns-repeated="16378" table:style-name="ce4"/>
        </table:table-row>
        <table:table-row table:style-name="ro3">
          <table:table-cell/>
          <table:table-cell office:value-type="string" table:style-name="ce41">
            <text:p>Some or substantial problems with understanding other people's views</text:p>
          </table:table-cell>
          <table:table-cell office:value-type="percentage" office:value="0.53146853146853146" table:formula="of:=152/286" table:style-name="ce44">
            <text:p>53%</text:p>
          </table:table-cell>
          <table:table-cell table:style-name="ce6"/>
          <table:table-cell table:style-name="ce7"/>
          <table:table-cell table:style-name="ce8"/>
          <table:table-cell table:number-columns-repeated="16378" table:style-name="ce4"/>
        </table:table-row>
        <table:table-row table:style-name="ro6">
          <table:table-cell/>
          <table:table-cell office:value-type="string" table:style-name="ce43">
            <text:p>Drugs used at least weekly or some or substantial problems with current alcohol use</text:p>
          </table:table-cell>
          <table:table-cell office:value-type="percentage" office:value="0.46153846153846156" table:formula="of:=132/286" table:style-name="ce44">
            <text:p>46%</text:p>
          </table:table-cell>
          <table:table-cell table:style-name="ce6"/>
          <table:table-cell table:style-name="ce7"/>
          <table:table-cell table:style-name="ce8"/>
          <table:table-cell table:number-columns-repeated="16378" table:style-name="ce4"/>
        </table:table-row>
        <table:table-row table:style-name="ro6">
          <table:table-cell/>
          <table:table-cell office:value-type="string" table:style-name="ce41">
            <text:p>Some or substantial psychological problems</text:p>
          </table:table-cell>
          <table:table-cell office:value-type="percentage" office:value="0.30419580419580422" table:formula="of:=87/286" table:style-name="ce44">
            <text:p>30%</text:p>
          </table:table-cell>
          <table:table-cell table:style-name="ce6"/>
          <table:table-cell table:style-name="ce7"/>
          <table:table-cell table:style-name="ce8"/>
          <table:table-cell table:number-columns-repeated="16378" table:style-name="ce4"/>
        </table:table-row>
        <table:table-row table:style-name="ro3">
          <table:table-cell/>
          <table:table-cell office:value-type="string" table:style-name="ce41">
            <text:p>No fixed abode</text:p>
          </table:table-cell>
          <table:table-cell office:value-type="percentage" office:value="0.27272727272727271" table:formula="of:=78/286" table:style-name="ce44">
            <text:p>27%</text:p>
          </table:table-cell>
          <table:table-cell table:style-name="ce6"/>
          <table:table-cell table:style-name="ce7"/>
          <table:table-cell table:style-name="ce8"/>
          <table:table-cell table:number-columns-repeated="16378" table:style-name="ce4"/>
        </table:table-row>
        <table:table-row table:style-name="ro3">
          <table:table-cell/>
          <table:table-cell office:value-type="string" table:style-name="ce41">
            <text:p>Some or substantial problems with interpersonal skills</text:p>
          </table:table-cell>
          <table:table-cell office:value-type="percentage" office:value="0.16433566433566432" table:formula="of:=47/286" table:style-name="ce44">
            <text:p>16%</text:p>
          </table:table-cell>
          <table:table-cell table:style-name="ce6"/>
          <table:table-cell table:style-name="ce7"/>
          <table:table-cell table:style-name="ce8"/>
          <table:table-cell table:number-columns-repeated="16378" table:style-name="ce4"/>
        </table:table-row>
        <table:table-row table:style-name="ro3">
          <table:table-cell/>
          <table:table-cell office:value-type="string" table:style-name="ce41">
            <text:p>Substantial problems with antisocial attitudes</text:p>
          </table:table-cell>
          <table:table-cell office:value-type="percentage" office:value="5.5944055944055944E-2" table:formula="of:=16/286" table:style-name="ce44">
            <text:p>6%</text:p>
          </table:table-cell>
          <table:table-cell table:style-name="ce6"/>
          <table:table-cell table:style-name="ce7"/>
          <table:table-cell table:style-name="ce8"/>
          <table:table-cell table:number-columns-repeated="16378" table:style-name="ce4"/>
        </table:table-row>
        <table:table-row table:style-name="ro3">
          <table:table-cell/>
          <table:table-cell table:style-name="ce41"/>
          <table:table-cell table:style-name="ce5"/>
          <table:table-cell table:style-name="ce6"/>
          <table:table-cell table:style-name="ce7"/>
          <table:table-cell table:style-name="ce8"/>
          <table:table-cell table:number-columns-repeated="16378" table:style-name="ce4"/>
        </table:table-row>
        <table:table-row table:style-name="ro3">
          <table:table-cell/>
          <table:table-cell table:style-name="ce4">
            <draw:frame draw:z-index="1" draw:id="id0" draw:style-name="a0" draw:name="Chart 2" svg:x="0.75in" svg:y="0.01042in" svg:width="12.06019in" svg:height="5.29167in" style:rel-width="scale" style:rel-height="scale">
              <draw:object xlink:href="Object 1/" xlink:type="simple" xlink:show="embed" xlink:actuate="onLoad"/>
              <svg:title/>
              <svg:desc/>
            </draw:frame>
          </table:table-cell>
          <table:table-cell table:style-name="ce5"/>
          <table:table-cell table:style-name="ce6"/>
          <table:table-cell table:style-name="ce7"/>
          <table:table-cell table:style-name="ce8"/>
          <table:table-cell table:number-columns-repeated="16378" table:style-name="ce4"/>
        </table:table-row>
        <table:table-row table:style-name="ro3">
          <table:table-cell/>
          <table:table-cell table:style-name="ce4"/>
          <table:table-cell table:style-name="ce5"/>
          <table:table-cell table:style-name="ce4"/>
          <table:table-cell table:number-columns-repeated="2" table:style-name="ce7"/>
          <table:table-cell table:number-columns-repeated="16378" table:style-name="ce4"/>
        </table:table-row>
        <table:table-row table:style-name="ro3">
          <table:table-cell/>
          <table:table-cell table:style-name="ce4"/>
          <table:table-cell table:style-name="ce5"/>
          <table:table-cell table:number-columns-repeated="16381" table:style-name="ce4"/>
        </table:table-row>
        <table:table-row table:number-rows-repeated="2" table:style-name="ro3">
          <table:table-cell table:number-columns-repeated="16384"/>
        </table:table-row>
        <table:table-row table:style-name="ro3">
          <table:table-cell/>
          <table:table-cell table:style-name="ce4"/>
          <table:table-cell table:style-name="ce10"/>
          <table:table-cell table:style-name="ce11"/>
          <table:table-cell table:style-name="ce10"/>
          <table:table-cell table:style-name="ce12"/>
          <table:table-cell table:style-name="ce4"/>
          <table:table-cell table:style-name="ce10"/>
          <table:table-cell table:style-name="ce6"/>
          <table:table-cell table:style-name="ce10"/>
          <table:table-cell table:style-name="ce13"/>
          <table:table-cell table:number-columns-repeated="16373"/>
        </table:table-row>
        <table:table-row table:number-rows-repeated="2" table:style-name="ro3">
          <table:table-cell/>
          <table:table-cell table:style-name="ce4"/>
          <table:table-cell table:style-name="ce14"/>
          <table:table-cell table:style-name="ce15"/>
          <table:table-cell table:number-columns-repeated="2" table:style-name="ce14"/>
          <table:table-cell table:style-name="ce4"/>
          <table:table-cell table:style-name="ce10"/>
          <table:table-cell table:style-name="ce6"/>
          <table:table-cell table:style-name="ce10"/>
          <table:table-cell table:style-name="ce13"/>
          <table:table-cell table:number-columns-repeated="16373"/>
        </table:table-row>
        <table:table-row table:style-name="ro3">
          <table:table-cell/>
          <table:table-cell table:style-name="ce4"/>
          <table:table-cell table:style-name="ce16"/>
          <table:table-cell table:style-name="ce5"/>
          <table:table-cell table:number-columns-repeated="3" table:style-name="ce16"/>
          <table:table-cell table:style-name="ce10"/>
          <table:table-cell table:style-name="ce6"/>
          <table:table-cell table:style-name="ce10"/>
          <table:table-cell table:style-name="ce13"/>
          <table:table-cell table:number-columns-repeated="16373"/>
        </table:table-row>
        <table:table-row table:number-rows-repeated="4" table:style-name="ro3">
          <table:table-cell/>
          <table:table-cell table:style-name="ce4"/>
          <table:table-cell table:style-name="ce10"/>
          <table:table-cell table:style-name="ce11"/>
          <table:table-cell table:style-name="ce10"/>
          <table:table-cell table:style-name="ce12"/>
          <table:table-cell table:style-name="ce4"/>
          <table:table-cell table:style-name="ce10"/>
          <table:table-cell table:style-name="ce6"/>
          <table:table-cell table:style-name="ce10"/>
          <table:table-cell table:style-name="ce13"/>
          <table:table-cell table:number-columns-repeated="16373"/>
        </table:table-row>
        <table:table-row table:style-name="ro3">
          <table:table-cell table:number-columns-repeated="16384"/>
        </table:table-row>
        <table:table-row table:number-rows-repeated="2" table:style-name="ro3">
          <table:table-cell/>
          <table:table-cell table:style-name="ce17"/>
          <table:table-cell table:number-columns-repeated="16382" table:style-name="ce4"/>
        </table:table-row>
        <table:table-row table:number-rows-repeated="2" table:style-name="ro3">
          <table:table-cell/>
          <table:table-cell table:style-name="ce18"/>
          <table:table-cell table:number-columns-repeated="16382" table:style-name="ce4"/>
        </table:table-row>
        <table:table-row table:style-name="ro3">
          <table:table-cell/>
          <table:table-cell table:style-name="ce17"/>
          <table:table-cell table:number-columns-repeated="16382" table:style-name="ce4"/>
        </table:table-row>
        <table:table-row table:style-name="ro3">
          <table:table-cell/>
          <table:table-cell table:style-name="ce17"/>
          <table:table-cell table:number-columns-repeated="16382"/>
        </table:table-row>
        <table:table-row table:style-name="ro3">
          <table:table-cell/>
          <table:table-cell table:style-name="ce2"/>
          <table:table-cell table:number-columns-repeated="16382"/>
        </table:table-row>
        <table:table-row table:style-name="ro3">
          <table:table-cell/>
          <table:table-cell table:style-name="ce17"/>
          <table:table-cell table:number-columns-repeated="16382"/>
        </table:table-row>
        <table:table-row table:number-rows-repeated="1048541" table:style-name="ro3">
          <table:table-cell table:number-columns-repeated="16384"/>
        </table:table-row>
      </table:table>
      <table:table table:name="B_2_Combined_needs" table:style-name="ta1">
        <table:table-column table:style-name="co1" table:default-cell-style-name="ce2"/>
        <table:table-column table:style-name="co12" table:default-cell-style-name="ce2"/>
        <table:table-column table:style-name="co4" table:number-columns-repeated="16382" table:default-cell-style-name="ce2"/>
        <table:table-row table:style-name="ro14">
          <table:table-cell/>
          <table:table-cell table:number-columns-repeated="16383" table:style-name="ce2"/>
        </table:table-row>
        <table:table-row table:style-name="ro8">
          <table:table-cell/>
          <table:table-cell office:value-type="string" table:style-name="ce40">
            <text:p>Chart B.2</text:p>
          </table:table-cell>
          <table:table-cell table:number-columns-repeated="2" table:style-name="ce39"/>
          <table:table-cell table:number-columns-repeated="16380" table:style-name="ce2"/>
        </table:table-row>
        <table:table-row table:style-name="ro9">
          <table:table-cell/>
          <table:table-cell office:value-type="string" table:number-columns-spanned="3" table:number-rows-spanned="1" table:style-name="ce82">
            <text:p>Profile of overall treatment group: Combined needs around the time of conviction (for overall national treatment group offenders with an OASys record)</text:p>
          </table:table-cell>
          <table:covered-table-cell table:number-columns-repeated="2"/>
          <table:table-cell table:number-columns-repeated="8" table:style-name="ce3"/>
          <table:table-cell table:number-columns-repeated="16372"/>
        </table:table-row>
        <table:table-row table:style-name="ro3">
          <table:table-cell table:number-columns-repeated="16384"/>
        </table:table-row>
        <table:table-row table:style-name="ro3">
          <table:table-cell table:style-name="ce4"/>
          <table:table-cell table:style-name="ce4"/>
          <table:table-cell office:value-type="string" table:style-name="ce41">
            <text:p>Percentage of treatment group with combined need</text:p>
          </table:table-cell>
          <table:table-cell table:number-columns-repeated="16381" table:style-name="ce4"/>
        </table:table-row>
        <table:table-row table:style-name="ro6">
          <table:table-cell table:style-name="ce4"/>
          <table:table-cell office:value-type="string" table:style-name="ce43">
            <text:p>Some or substantial problems with drug or alcohol use and unemployed or will be unemployed on release</text:p>
          </table:table-cell>
          <table:table-cell office:value-type="percentage" office:value="0.30069930069930068" table:formula="of:=86/286" table:style-name="ce44">
            <text:p>30%</text:p>
          </table:table-cell>
          <table:table-cell table:style-name="ce6"/>
          <table:table-cell table:style-name="ce7"/>
          <table:table-cell table:style-name="ce8"/>
          <table:table-cell table:number-columns-repeated="16378" table:style-name="ce4"/>
        </table:table-row>
        <table:table-row table:style-name="ro6">
          <table:table-cell table:style-name="ce4"/>
          <table:table-cell office:value-type="string" table:style-name="ce43">
            <text:p>Unemployed or will be unemployed on release and no fixed abode</text:p>
          </table:table-cell>
          <table:table-cell office:value-type="percentage" office:value="0.21678321678321677" table:formula="of:=62/286" table:style-name="ce44">
            <text:p>22%</text:p>
          </table:table-cell>
          <table:table-cell table:style-name="ce6"/>
          <table:table-cell table:style-name="ce7"/>
          <table:table-cell table:style-name="ce8"/>
          <table:table-cell table:number-columns-repeated="16378" table:style-name="ce4"/>
        </table:table-row>
        <table:table-row table:style-name="ro6">
          <table:table-cell table:style-name="ce4"/>
          <table:table-cell office:value-type="string" table:style-name="ce43">
            <text:p>Some or substantial problems with drug or alcohol misuse and some or substantial psychological problems</text:p>
          </table:table-cell>
          <table:table-cell office:value-type="percentage" office:value="0.19580419580419581" table:formula="of:=56/286" table:style-name="ce44">
            <text:p>20%</text:p>
          </table:table-cell>
          <table:table-cell table:style-name="ce6"/>
          <table:table-cell table:style-name="ce7"/>
          <table:table-cell table:style-name="ce8"/>
          <table:table-cell table:number-columns-repeated="16378" table:style-name="ce4"/>
        </table:table-row>
        <table:table-row table:style-name="ro3">
          <table:table-cell/>
          <table:table-cell office:value-type="string" table:style-name="ce43">
            <text:p>Some or substantial problems with drug or alcohol use and no fixed abode</text:p>
          </table:table-cell>
          <table:table-cell office:value-type="percentage" office:value="0.16783216783216784" table:formula="of:=48/286" table:style-name="ce44">
            <text:p>17%</text:p>
          </table:table-cell>
          <table:table-cell table:number-columns-repeated="16381" table:style-name="ce2"/>
        </table:table-row>
        <table:table-row table:style-name="ro3">
          <table:table-cell/>
          <table:table-cell office:value-type="string" table:style-name="ce43">
            <text:p>Some or substantial problems with understanding other people's view and some or substantial problems with interpersonal skills</text:p>
          </table:table-cell>
          <table:table-cell office:value-type="percentage" office:value="0.15734265734265734" table:formula="of:=45/286" table:style-name="ce44">
            <text:p>16%</text:p>
          </table:table-cell>
          <table:table-cell table:number-columns-repeated="16381" table:style-name="ce2"/>
        </table:table-row>
        <table:table-row table:style-name="ro3">
          <table:table-cell/>
          <table:table-cell office:value-type="string" table:style-name="ce43">
            <text:p>Some or substantial psychological problems and no fixed abode</text:p>
          </table:table-cell>
          <table:table-cell office:value-type="percentage" office:value="0.10839160839160839" table:formula="of:=31/286" table:style-name="ce44">
            <text:p>11%</text:p>
          </table:table-cell>
          <table:table-cell table:number-columns-repeated="16381" table:style-name="ce2"/>
        </table:table-row>
        <table:table-row table:style-name="ro3">
          <table:table-cell/>
          <table:table-cell table:style-name="ce2">
            <draw:frame draw:z-index="1" draw:id="id1" draw:style-name="a1" draw:name="Chart 2" svg:x="0.64583in" svg:y="0.08333in" svg:width="13.01042in" svg:height="5.5625in" style:rel-width="scale" style:rel-height="scale">
              <draw:object xlink:href="Object 2/" xlink:type="simple" xlink:show="embed" xlink:actuate="onLoad"/>
              <svg:title/>
              <svg:desc/>
            </draw:frame>
          </table:table-cell>
          <table:table-cell table:number-columns-repeated="16382"/>
        </table:table-row>
        <table:table-row table:number-rows-repeated="1048564" table:style-name="ro3">
          <table:table-cell table:number-columns-repeated="16384"/>
        </table:table-row>
      </table:table>
      <table:table table:name="rw_national_standard" table:style-name="ta3">
        <table:table-column table:style-name="co4" table:number-columns-repeated="16384" table:default-cell-style-name="ce1"/>
        <table:table-row table:style-name="ro3">
          <table:table-cell table:style-name="ce1"/>
          <table:table-cell office:value-type="string" table:style-name="ce1">
            <text:p>weighted_means_treat</text:p>
          </table:table-cell>
          <table:table-cell office:value-type="string" table:style-name="ce1">
            <text:p>weighted_means_control</text:p>
          </table:table-cell>
          <table:table-cell office:value-type="string" table:style-name="ce1">
            <text:p>std_diffs</text:p>
          </table:table-cell>
          <table:table-cell table:number-columns-repeated="16380"/>
        </table:table-row>
        <table:table-row table:style-name="ro3">
          <table:table-cell office:value-type="string" table:style-name="ce1">
            <text:p>mojid</text:p>
          </table:table-cell>
          <table:table-cell office:value-type="float" office:value="7518.6512392811001" table:style-name="ce1">
            <text:p>7518.651239</text:p>
          </table:table-cell>
          <table:table-cell office:value-type="float" office:value="238914.97786571001" table:style-name="ce1">
            <text:p>238914.9779</text:p>
          </table:table-cell>
          <table:table-cell office:value-type="float" office:value="-404.97431309316102" table:style-name="ce198">
            <text:p>-404.9743131</text:p>
          </table:table-cell>
          <table:table-cell table:number-columns-repeated="16380"/>
        </table:table-row>
        <table:table-row table:style-name="ro3">
          <table:table-cell office:value-type="string" table:style-name="ce1">
            <text:p>ethnicity_1</text:p>
          </table:table-cell>
          <table:table-cell office:value-type="float" office:value="0.78256783742511404" table:style-name="ce1">
            <text:p>0.782567837</text:p>
          </table:table-cell>
          <table:table-cell office:value-type="float" office:value="0.78600465613041004" table:style-name="ce1">
            <text:p>0.786004656</text:p>
          </table:table-cell>
          <table:table-cell office:value-type="float" office:value="-0.83554249131272795" table:style-name="ce198">
            <text:p>-0.835542491</text:p>
          </table:table-cell>
          <table:table-cell table:number-columns-repeated="16380"/>
        </table:table-row>
        <table:table-row table:style-name="ro3">
          <table:table-cell office:value-type="string" table:style-name="ce1">
            <text:p>ethnicity_2</text:p>
          </table:table-cell>
          <table:table-cell office:value-type="float" office:value="0.132738165159168" table:style-name="ce1">
            <text:p>0.132738165</text:p>
          </table:table-cell>
          <table:table-cell office:value-type="float" office:value="0.129581878959103" table:style-name="ce1">
            <text:p>0.129581879</text:p>
          </table:table-cell>
          <table:table-cell office:value-type="float" office:value="0.93496377440021805" table:style-name="ce198">
            <text:p>0.934963774</text:p>
          </table:table-cell>
          <table:table-cell table:number-columns-repeated="16380"/>
        </table:table-row>
        <table:table-row table:style-name="ro3">
          <table:table-cell office:value-type="string" table:style-name="ce1">
            <text:p>ethnicity_3</text:p>
          </table:table-cell>
          <table:table-cell office:value-type="float" office:value="6.6369082579584196E-2" table:style-name="ce1">
            <text:p>0.066369083</text:p>
          </table:table-cell>
          <table:table-cell office:value-type="float" office:value="6.6098780239728094E-2" table:style-name="ce1">
            <text:p>0.06609878</text:p>
          </table:table-cell>
          <table:table-cell office:value-type="float" office:value="0.108686334194893" table:style-name="ce198">
            <text:p>0.108686334</text:p>
          </table:table-cell>
          <table:table-cell table:number-columns-repeated="16380"/>
        </table:table-row>
        <table:table-row table:style-name="ro3">
          <table:table-cell office:value-type="string" table:style-name="ce1">
            <text:p>ethnicity_5_9</text:p>
          </table:table-cell>
          <table:table-cell office:value-type="float" office:value="1.8324914836133001E-2" table:style-name="ce1">
            <text:p>0.018324915</text:p>
          </table:table-cell>
          <table:table-cell office:value-type="float" office:value="1.8314684670758401E-2" table:style-name="ce1">
            <text:p>0.018314685</text:p>
          </table:table-cell>
          <table:table-cell office:value-type="float" office:value="7.6281930713136001E-3" table:style-name="ce198">
            <text:p>0.007628193</text:p>
          </table:table-cell>
          <table:table-cell table:number-columns-repeated="16380"/>
        </table:table-row>
        <table:table-row table:style-name="ro3">
          <table:table-cell office:value-type="string" table:style-name="ce1">
            <text:p>gender_F</text:p>
          </table:table-cell>
          <table:table-cell office:value-type="float" office:value="0.110889228239164" table:style-name="ce1">
            <text:p>0.110889228</text:p>
          </table:table-cell>
          <table:table-cell office:value-type="float" office:value="0.109618092601247" table:style-name="ce1">
            <text:p>0.109618093</text:p>
          </table:table-cell>
          <table:table-cell office:value-type="float" office:value="0.40583315769218498" table:style-name="ce198">
            <text:p>0.405833158</text:p>
          </table:table-cell>
          <table:table-cell table:number-columns-repeated="16380"/>
        </table:table-row>
        <table:table-row table:style-name="ro3">
          <table:table-cell office:value-type="string" table:style-name="ce1">
            <text:p>gender_m</text:p>
          </table:table-cell>
          <table:table-cell office:value-type="float" office:value="0.88911077176083597" table:style-name="ce1">
            <text:p>0.889110772</text:p>
          </table:table-cell>
          <table:table-cell office:value-type="float" office:value="0.890381907398753" table:style-name="ce1">
            <text:p>0.890381907</text:p>
          </table:table-cell>
          <table:table-cell office:value-type="float" office:value="-0.40583315769219303" table:style-name="ce198">
            <text:p>-0.405833158</text:p>
          </table:table-cell>
          <table:table-cell table:number-columns-repeated="16380"/>
        </table:table-row>
        <table:table-row table:style-name="ro3">
          <table:table-cell office:value-type="string" table:style-name="ce1">
            <text:p>uk_0</text:p>
          </table:table-cell>
          <table:table-cell office:value-type="float" office:value="0.91742041583460598" table:style-name="ce1">
            <text:p>0.917420416</text:p>
          </table:table-cell>
          <table:table-cell office:value-type="float" office:value="0.91721944489504803" table:style-name="ce1">
            <text:p>0.917219445</text:p>
          </table:table-cell>
          <table:table-cell office:value-type="float" office:value="7.2972104744835106E-2" table:style-name="ce198">
            <text:p>0.072972105</text:p>
          </table:table-cell>
          <table:table-cell table:number-columns-repeated="16380"/>
        </table:table-row>
        <table:table-row table:style-name="ro3">
          <table:table-cell office:value-type="string" table:style-name="ce1">
            <text:p>uk_null_1_2</text:p>
          </table:table-cell>
          <table:table-cell office:value-type="float" office:value="8.2579584165394099E-2" table:style-name="ce1">
            <text:p>0.082579584</text:p>
          </table:table-cell>
          <table:table-cell office:value-type="float" office:value="8.2780555104951498E-2" table:style-name="ce1">
            <text:p>0.082780555</text:p>
          </table:table-cell>
          <table:table-cell office:value-type="float" office:value="-7.2972104744819896E-2" table:style-name="ce198">
            <text:p>-0.072972105</text:p>
          </table:table-cell>
          <table:table-cell table:number-columns-repeated="16380"/>
        </table:table-row>
        <table:table-row table:style-name="ro3">
          <table:table-cell office:value-type="string" table:style-name="ce1">
            <text:p>cohort_2008_10_11_12</text:p>
          </table:table-cell>
          <table:table-cell office:value-type="float" office:value="6.6956419593562798E-3" table:style-name="ce1">
            <text:p>0.006695642</text:p>
          </table:table-cell>
          <table:table-cell office:value-type="float" office:value="5.5207668865482401E-3" table:style-name="ce1">
            <text:p>0.005520767</text:p>
          </table:table-cell>
          <table:table-cell office:value-type="float" office:value="1.50786045967333" table:style-name="ce198">
            <text:p>1.50786046</text:p>
          </table:table-cell>
          <table:table-cell table:number-columns-repeated="16380"/>
        </table:table-row>
        <table:table-row table:style-name="ro3">
          <table:table-cell office:value-type="string" table:style-name="ce1">
            <text:p>cohort_2013</text:p>
          </table:table-cell>
          <table:table-cell office:value-type="float" office:value="0.23834136027252401" table:style-name="ce1">
            <text:p>0.23834136</text:p>
          </table:table-cell>
          <table:table-cell office:value-type="float" office:value="0.237974819170996" table:style-name="ce1">
            <text:p>0.237974819</text:p>
          </table:table-cell>
          <table:table-cell office:value-type="float" office:value="8.60482451930321E-2" table:style-name="ce198">
            <text:p>0.086048245</text:p>
          </table:table-cell>
          <table:table-cell table:number-columns-repeated="16380"/>
        </table:table-row>
        <table:table-row table:style-name="ro3">
          <table:table-cell office:value-type="string" table:style-name="ce1">
            <text:p>cohort_2014</text:p>
          </table:table-cell>
          <table:table-cell office:value-type="float" office:value="0.75496299776811904" table:style-name="ce1">
            <text:p>0.754962998</text:p>
          </table:table-cell>
          <table:table-cell office:value-type="float" office:value="0.75532838376630995" table:style-name="ce1">
            <text:p>0.755328384</text:p>
          </table:table-cell>
          <table:table-cell office:value-type="float" office:value="-8.4970287310860704E-2" table:style-name="ce198">
            <text:p>-0.084970287</text:p>
          </table:table-cell>
          <table:table-cell table:number-columns-repeated="16380"/>
        </table:table-row>
        <table:table-row table:style-name="ro3">
          <table:table-cell office:value-type="string" table:style-name="ce1">
            <text:p>ogrs_1p1</text:p>
          </table:table-cell>
          <table:table-cell office:value-type="float" office:value="0.25807588394220599" table:style-name="ce1">
            <text:p>0.258075884</text:p>
          </table:table-cell>
          <table:table-cell office:value-type="float" office:value="0.25937756876733797" table:style-name="ce1">
            <text:p>0.259377569</text:p>
          </table:table-cell>
          <table:table-cell office:value-type="float" office:value="-0.29722197910310799" table:style-name="ce198">
            <text:p>-0.297221979</text:p>
          </table:table-cell>
          <table:table-cell table:number-columns-repeated="16380"/>
        </table:table-row>
        <table:table-row table:style-name="ro3">
          <table:table-cell office:value-type="string" table:style-name="ce1">
            <text:p>ogrs_1p2</text:p>
          </table:table-cell>
          <table:table-cell office:value-type="float" office:value="0.1071302713497" table:style-name="ce1">
            <text:p>0.107130271</text:p>
          </table:table-cell>
          <table:table-cell office:value-type="float" office:value="0.10394478009203199" table:style-name="ce1">
            <text:p>0.10394478</text:p>
          </table:table-cell>
          <table:table-cell office:value-type="float" office:value="1.0367690075045799" table:style-name="ce198">
            <text:p>1.036769008</text:p>
          </table:table-cell>
          <table:table-cell table:number-columns-repeated="16380"/>
        </table:table-row>
        <table:table-row table:style-name="ro3">
          <table:table-cell office:value-type="string" table:style-name="ce1">
            <text:p>ogrs_1p5_7</text:p>
          </table:table-cell>
          <table:table-cell office:value-type="float" office:value="5.6501820744743303E-2" table:style-name="ce1">
            <text:p>0.056501821</text:p>
          </table:table-cell>
          <table:table-cell office:value-type="float" office:value="5.7304363393076402E-2" table:style-name="ce1">
            <text:p>0.057304363</text:p>
          </table:table-cell>
          <table:table-cell office:value-type="float" office:value="-0.346423341156465" table:style-name="ce198">
            <text:p>-0.346423341</text:p>
          </table:table-cell>
          <table:table-cell table:number-columns-repeated="16380"/>
        </table:table-row>
        <table:table-row table:style-name="ro3">
          <table:table-cell office:value-type="string" table:style-name="ce1">
            <text:p>ogrs_10_5p2</text:p>
          </table:table-cell>
          <table:table-cell office:value-type="float" office:value="3.2655937977211301E-2" table:style-name="ce1">
            <text:p>0.032655938</text:p>
          </table:table-cell>
          <table:table-cell office:value-type="float" office:value="3.2581540392859397E-2" table:style-name="ce1">
            <text:p>0.03258154</text:p>
          </table:table-cell>
          <table:table-cell office:value-type="float" office:value="4.18803993701196E-2" table:style-name="ce198">
            <text:p>0.041880399</text:p>
          </table:table-cell>
          <table:table-cell table:number-columns-repeated="16380"/>
        </table:table-row>
        <table:table-row table:style-name="ro3">
          <table:table-cell office:value-type="string" table:style-name="ce1">
            <text:p>ogrs_3</text:p>
          </table:table-cell>
          <table:table-cell office:value-type="float" office:value="0.159638200399389" table:style-name="ce1">
            <text:p>0.1596382</text:p>
          </table:table-cell>
          <table:table-cell office:value-type="float" office:value="0.160123061588893" table:style-name="ce1">
            <text:p>0.160123062</text:p>
          </table:table-cell>
          <table:table-cell office:value-type="float" office:value="-0.132291976756648" table:style-name="ce198">
            <text:p>-0.132291977</text:p>
          </table:table-cell>
          <table:table-cell table:number-columns-repeated="16380"/>
        </table:table-row>
        <table:table-row table:style-name="ro3">
          <table:table-cell office:value-type="string" table:style-name="ce1">
            <text:p>ogrs_4p1</text:p>
          </table:table-cell>
          <table:table-cell office:value-type="float" office:value="0.116527663573358" table:style-name="ce1">
            <text:p>0.116527664</text:p>
          </table:table-cell>
          <table:table-cell office:value-type="float" office:value="0.118206682286375" table:style-name="ce1">
            <text:p>0.118206682</text:p>
          </table:table-cell>
          <table:table-cell office:value-type="float" office:value="-0.52164868533901898" table:style-name="ce198">
            <text:p>-0.521648685</text:p>
          </table:table-cell>
          <table:table-cell table:number-columns-repeated="16380"/>
        </table:table-row>
        <table:table-row table:style-name="ro3">
          <table:table-cell office:value-type="string" table:style-name="ce1">
            <text:p>ogrs_5p1_4p2</text:p>
          </table:table-cell>
          <table:table-cell office:value-type="float" office:value="5.2390461646892997E-2" table:style-name="ce1">
            <text:p>0.052390462</text:p>
          </table:table-cell>
          <table:table-cell office:value-type="float" office:value="5.2861144627285798E-2" table:style-name="ce1">
            <text:p>0.052861145</text:p>
          </table:table-cell>
          <table:table-cell office:value-type="float" office:value="-0.21079147130209999" table:style-name="ce198">
            <text:p>-0.210791471</text:p>
          </table:table-cell>
          <table:table-cell table:number-columns-repeated="16380"/>
        </table:table-row>
        <table:table-row table:style-name="ro3">
          <table:table-cell office:value-type="string" table:style-name="ce1">
            <text:p>ogrs_6</text:p>
          </table:table-cell>
          <table:table-cell office:value-type="float" office:value="5.0745918007752799E-2" table:style-name="ce1">
            <text:p>0.050745918</text:p>
          </table:table-cell>
          <table:table-cell office:value-type="float" office:value="5.1588390381010901E-2" table:style-name="ce1">
            <text:p>0.05158839</text:p>
          </table:table-cell>
          <table:table-cell office:value-type="float" office:value="-0.38234063226162002" table:style-name="ce198">
            <text:p>-0.382340632</text:p>
          </table:table-cell>
          <table:table-cell table:number-columns-repeated="16380"/>
        </table:table-row>
        <table:table-row table:style-name="ro3">
          <table:table-cell office:value-type="string" table:style-name="ce1">
            <text:p>ogrs_8p1</text:p>
          </table:table-cell>
          <table:table-cell office:value-type="float" office:value="7.54140725948549E-2" table:style-name="ce1">
            <text:p>0.075414073</text:p>
          </table:table-cell>
          <table:table-cell office:value-type="float" office:value="7.5175979359444298E-2" table:style-name="ce1">
            <text:p>0.075175979</text:p>
          </table:table-cell>
          <table:table-cell office:value-type="float" office:value="9.0229125352598999E-2" table:style-name="ce198">
            <text:p>0.090229125</text:p>
          </table:table-cell>
          <table:table-cell table:number-columns-repeated="16380"/>
        </table:table-row>
        <table:table-row table:style-name="ro3">
          <table:table-cell office:value-type="string" table:style-name="ce1">
            <text:p>ogrs_8p4</text:p>
          </table:table-cell>
          <table:table-cell office:value-type="float" office:value="9.0919769763890504E-2" table:style-name="ce1">
            <text:p>0.09091977</text:p>
          </table:table-cell>
          <table:table-cell office:value-type="float" office:value="8.8836489111684597E-2" table:style-name="ce1">
            <text:p>0.088836489</text:p>
          </table:table-cell>
          <table:table-cell office:value-type="float" office:value="0.72838026606041295" table:style-name="ce198">
            <text:p>0.728380266</text:p>
          </table:table-cell>
          <table:table-cell table:number-columns-repeated="16380"/>
        </table:table-row>
        <table:table-row table:style-name="ro3">
          <table:table-cell office:value-type="string" table:style-name="ce1">
            <text:p>severity_t1</text:p>
          </table:table-cell>
          <table:table-cell office:value-type="float" office:value="8.0935040526253998E-2" table:style-name="ce1">
            <text:p>0.080935041</text:p>
          </table:table-cell>
          <table:table-cell office:value-type="float" office:value="8.0403339383600697E-2" table:style-name="ce1">
            <text:p>0.080403339</text:p>
          </table:table-cell>
          <table:table-cell office:value-type="float" office:value="0.19523713091742501" table:style-name="ce198">
            <text:p>0.195237131</text:p>
          </table:table-cell>
          <table:table-cell table:number-columns-repeated="16380"/>
        </table:table-row>
        <table:table-row table:style-name="ro3">
          <table:table-cell office:value-type="string" table:style-name="ce1">
            <text:p>severity_t2</text:p>
          </table:table-cell>
          <table:table-cell office:value-type="float" office:value="0.254199459649947" table:style-name="ce1">
            <text:p>0.25419946</text:p>
          </table:table-cell>
          <table:table-cell office:value-type="float" office:value="0.25141865309057498" table:style-name="ce1">
            <text:p>0.251418653</text:p>
          </table:table-cell>
          <table:table-cell office:value-type="float" office:value="0.63980149958421695" table:style-name="ce198">
            <text:p>0.6398015</text:p>
          </table:table-cell>
          <table:table-cell table:number-columns-repeated="16380"/>
        </table:table-row>
        <table:table-row table:style-name="ro3">
          <table:table-cell office:value-type="string" table:style-name="ce1">
            <text:p>severity_t3</text:p>
          </table:table-cell>
          <table:table-cell office:value-type="float" office:value="0.66486549982379906" table:style-name="ce1">
            <text:p>0.6648655</text:p>
          </table:table-cell>
          <table:table-cell office:value-type="float" office:value="0.66817800752582501" table:style-name="ce1">
            <text:p>0.668178008</text:p>
          </table:table-cell>
          <table:table-cell office:value-type="float" office:value="-0.70259173257313101" table:style-name="ce198">
            <text:p>-0.702591733</text:p>
          </table:table-cell>
          <table:table-cell table:number-columns-repeated="16380"/>
        </table:table-row>
        <table:table-row table:style-name="ro3">
          <table:table-cell office:value-type="string" table:style-name="ce1">
            <text:p>prison_null_0_6_months</text:p>
          </table:table-cell>
          <table:table-cell office:value-type="float" office:value="0.16962292963702599" table:style-name="ce1">
            <text:p>0.16962293</text:p>
          </table:table-cell>
          <table:table-cell office:value-type="float" office:value="0.174735744096367" table:style-name="ce1">
            <text:p>0.174735744</text:p>
          </table:table-cell>
          <table:table-cell office:value-type="float" office:value="-1.35424069671176" table:style-name="ce198">
            <text:p>-1.354240697</text:p>
          </table:table-cell>
          <table:table-cell table:number-columns-repeated="16380"/>
        </table:table-row>
        <table:table-row table:style-name="ro3">
          <table:table-cell office:value-type="string" table:style-name="ce1">
            <text:p>prison_6_12_months</text:p>
          </table:table-cell>
          <table:table-cell office:value-type="float" office:value="0.10595559732174301" table:style-name="ce1">
            <text:p>0.105955597</text:p>
          </table:table-cell>
          <table:table-cell office:value-type="float" office:value="0.10796606868373" table:style-name="ce1">
            <text:p>0.107966069</text:p>
          </table:table-cell>
          <table:table-cell office:value-type="float" office:value="-0.65048461682793801" table:style-name="ce198">
            <text:p>-0.650484617</text:p>
          </table:table-cell>
          <table:table-cell table:number-columns-repeated="16380"/>
        </table:table-row>
        <table:table-row table:style-name="ro3">
          <table:table-cell office:value-type="string" table:style-name="ce1">
            <text:p>prison_1_4_years</text:p>
          </table:table-cell>
          <table:table-cell office:value-type="float" office:value="0.58440032890872795" table:style-name="ce1">
            <text:p>0.584400329</text:p>
          </table:table-cell>
          <table:table-cell office:value-type="float" office:value="0.57728862236796596" table:style-name="ce1">
            <text:p>0.577288622</text:p>
          </table:table-cell>
          <table:table-cell office:value-type="float" office:value="1.4412920841547701" table:style-name="ce198">
            <text:p>1.441292084</text:p>
          </table:table-cell>
          <table:table-cell table:number-columns-repeated="16380"/>
        </table:table-row>
        <table:table-row table:style-name="ro3">
          <table:table-cell office:value-type="string" table:style-name="ce1">
            <text:p>prison_4_to_10_years</text:p>
          </table:table-cell>
          <table:table-cell office:value-type="float" office:value="0.13156349113121099" table:style-name="ce1">
            <text:p>0.131563491</text:p>
          </table:table-cell>
          <table:table-cell office:value-type="float" office:value="0.131292300188533" table:style-name="ce1">
            <text:p>0.1312923</text:p>
          </table:table-cell>
          <table:table-cell office:value-type="float" office:value="8.0262538818828694E-2" table:style-name="ce198">
            <text:p>0.080262539</text:p>
          </table:table-cell>
          <table:table-cell table:number-columns-repeated="16380"/>
        </table:table-row>
        <table:table-row table:style-name="ro3">
          <table:table-cell office:value-type="string" table:style-name="ce1">
            <text:p>prison_over_10_years</text:p>
          </table:table-cell>
          <table:table-cell office:value-type="float" office:value="8.4576530012921407E-3" table:style-name="ce1">
            <text:p>0.008457653</text:p>
          </table:table-cell>
          <table:table-cell office:value-type="float" office:value="8.7172646634032392E-3" table:style-name="ce1">
            <text:p>0.008717265</text:p>
          </table:table-cell>
          <table:table-cell office:value-type="float" office:value="-0.28135176204756301" table:style-name="ce198">
            <text:p>-0.281351762</text:p>
          </table:table-cell>
          <table:table-cell table:number-columns-repeated="16380"/>
        </table:table-row>
        <table:table-row table:style-name="ro3">
          <table:table-cell office:value-type="string" table:style-name="ce1">
            <text:p>age_index</text:p>
          </table:table-cell>
          <table:table-cell office:value-type="float" office:value="29.6682720545049" table:style-name="ce1">
            <text:p>29.66827205</text:p>
          </table:table-cell>
          <table:table-cell office:value-type="float" office:value="29.743270547342998" table:style-name="ce1">
            <text:p>29.74327055</text:p>
          </table:table-cell>
          <table:table-cell office:value-type="float" office:value="-0.788351780660137" table:style-name="ce198">
            <text:p>-0.788351781</text:p>
          </table:table-cell>
          <table:table-cell table:number-columns-repeated="16380"/>
        </table:table-row>
        <table:table-row table:style-name="ro3">
          <table:table-cell office:value-type="string" table:style-name="ce1">
            <text:p>age_first_cjs</text:p>
          </table:table-cell>
          <table:table-cell office:value-type="float" office:value="17.1361447198402" table:style-name="ce1">
            <text:p>17.13614472</text:p>
          </table:table-cell>
          <table:table-cell office:value-type="float" office:value="17.139616670809001" table:style-name="ce1">
            <text:p>17.13961667</text:p>
          </table:table-cell>
          <table:table-cell office:value-type="float" office:value="-5.0186058654376198E-2" table:style-name="ce198">
            <text:p>-0.050186059</text:p>
          </table:table-cell>
          <table:table-cell table:number-columns-repeated="16380"/>
        </table:table-row>
        <table:table-row table:style-name="ro3">
          <table:table-cell office:value-type="string" table:style-name="ce1">
            <text:p>previous_conviction_events</text:p>
          </table:table-cell>
          <table:table-cell office:value-type="float" office:value="12.614706918830001" table:style-name="ce1">
            <text:p>12.61470692</text:p>
          </table:table-cell>
          <table:table-cell office:value-type="float" office:value="12.780677870017801" table:style-name="ce1">
            <text:p>12.78067787</text:p>
          </table:table-cell>
          <table:table-cell office:value-type="float" office:value="-1.23452444155091" table:style-name="ce198">
            <text:p>-1.234524442</text:p>
          </table:table-cell>
          <table:table-cell table:number-columns-repeated="16380"/>
        </table:table-row>
        <table:table-row table:style-name="ro3">
          <table:table-cell office:value-type="string" table:style-name="ce1">
            <text:p>prev_court_order_events</text:p>
          </table:table-cell>
          <table:table-cell office:value-type="float" office:value="4.1605779396217502" table:style-name="ce1">
            <text:p>4.16057794</text:p>
          </table:table-cell>
          <table:table-cell office:value-type="float" office:value="4.1945139531023301" table:style-name="ce1">
            <text:p>4.194513953</text:p>
          </table:table-cell>
          <table:table-cell office:value-type="float" office:value="-0.77071868021143497" table:style-name="ce198">
            <text:p>-0.77071868</text:p>
          </table:table-cell>
          <table:table-cell table:number-columns-repeated="16380"/>
        </table:table-row>
        <table:table-row table:style-name="ro3">
          <table:table-cell office:value-type="string" table:style-name="ce1">
            <text:p>prev_prison_events</text:p>
          </table:table-cell>
          <table:table-cell office:value-type="float" office:value="3.7869141313285599" table:style-name="ce1">
            <text:p>3.786914131</text:p>
          </table:table-cell>
          <table:table-cell office:value-type="float" office:value="3.8616304397775498" table:style-name="ce1">
            <text:p>3.86163044</text:p>
          </table:table-cell>
          <table:table-cell office:value-type="float" office:value="-1.24987313681445" table:style-name="ce198">
            <text:p>-1.249873137</text:p>
          </table:table-cell>
          <table:table-cell table:number-columns-repeated="16380"/>
        </table:table-row>
        <table:table-row table:style-name="ro3">
          <table:table-cell office:value-type="string" table:style-name="ce1">
            <text:p>po_t1</text:p>
          </table:table-cell>
          <table:table-cell office:value-type="float" office:value="0.14002114413250299" table:style-name="ce1">
            <text:p>0.140021144</text:p>
          </table:table-cell>
          <table:table-cell office:value-type="float" office:value="0.141524084424864" table:style-name="ce1">
            <text:p>0.141524084</text:p>
          </table:table-cell>
          <table:table-cell office:value-type="float" office:value="-0.30028513602751" table:style-name="ce198">
            <text:p>-0.300285136</text:p>
          </table:table-cell>
          <table:table-cell table:number-columns-repeated="16380"/>
        </table:table-row>
        <table:table-row table:style-name="ro3">
          <table:table-cell office:value-type="string" table:style-name="ce1">
            <text:p>po_t2</text:p>
          </table:table-cell>
          <table:table-cell office:value-type="float" office:value="2.28344884294608" table:style-name="ce1">
            <text:p>2.283448843</text:p>
          </table:table-cell>
          <table:table-cell office:value-type="float" office:value="2.3042961214661899" table:style-name="ce1">
            <text:p>2.304296121</text:p>
          </table:table-cell>
          <table:table-cell office:value-type="float" office:value="-0.47127133509393698" table:style-name="ce198">
            <text:p>-0.471271335</text:p>
          </table:table-cell>
          <table:table-cell table:number-columns-repeated="16380"/>
        </table:table-row>
        <table:table-row table:style-name="ro3">
          <table:table-cell office:value-type="string" table:style-name="ce1">
            <text:p>po_t3</text:p>
          </table:table-cell>
          <table:table-cell office:value-type="float" office:value="26.5624339245859" table:style-name="ce1">
            <text:p>26.56243392</text:p>
          </table:table-cell>
          <table:table-cell office:value-type="float" office:value="26.926476211049099" table:style-name="ce1">
            <text:p>26.92647621</text:p>
          </table:table-cell>
          <table:table-cell office:value-type="float" office:value="-1.1352234602424101" table:style-name="ce198">
            <text:p>-1.13522346</text:p>
          </table:table-cell>
          <table:table-cell table:number-columns-repeated="16380"/>
        </table:table-row>
        <table:table-row table:style-name="ro3">
          <table:table-cell office:value-type="string" table:style-name="ce1">
            <text:p>po_excpnds</text:p>
          </table:table-cell>
          <table:table-cell office:value-type="float" office:value="28.986491248678501" table:style-name="ce1">
            <text:p>28.98649125</text:p>
          </table:table-cell>
          <table:table-cell office:value-type="float" office:value="29.372947049395901" table:style-name="ce1">
            <text:p>29.37294705</text:p>
          </table:table-cell>
          <table:table-cell office:value-type="float" office:value="-1.1240495872437899" table:style-name="ce198">
            <text:p>-1.124049587</text:p>
          </table:table-cell>
          <table:table-cell table:number-columns-repeated="16380"/>
        </table:table-row>
        <table:table-row table:style-name="ro3">
          <table:table-cell office:value-type="string" table:style-name="ce1">
            <text:p>po_violence_excpnds</text:p>
          </table:table-cell>
          <table:table-cell office:value-type="float" office:value="3.1675085163866998" table:style-name="ce1">
            <text:p>3.167508516</text:p>
          </table:table-cell>
          <table:table-cell office:value-type="float" office:value="3.2125175618091699" table:style-name="ce1">
            <text:p>3.212517562</text:p>
          </table:table-cell>
          <table:table-cell office:value-type="float" office:value="-1.0164856841582799" table:style-name="ce198">
            <text:p>-1.016485684</text:p>
          </table:table-cell>
          <table:table-cell table:number-columns-repeated="16380"/>
        </table:table-row>
        <table:table-row table:style-name="ro3">
          <table:table-cell office:value-type="string" table:style-name="ce1">
            <text:p>po_robbery_excpnds</text:p>
          </table:table-cell>
          <table:table-cell office:value-type="float" office:value="0.34194760953835301" table:style-name="ce1">
            <text:p>0.34194761</text:p>
          </table:table-cell>
          <table:table-cell office:value-type="float" office:value="0.34387580533922002" table:style-name="ce1">
            <text:p>0.343875805</text:p>
          </table:table-cell>
          <table:table-cell office:value-type="float" office:value="-0.19375750191694399" table:style-name="ce198">
            <text:p>-0.193757502</text:p>
          </table:table-cell>
          <table:table-cell table:number-columns-repeated="16380"/>
        </table:table-row>
        <table:table-row table:style-name="ro3">
          <table:table-cell office:value-type="string" table:style-name="ce1">
            <text:p>po_publicorder_excpnds</text:p>
          </table:table-cell>
          <table:table-cell office:value-type="float" office:value="1.5214378010102201" table:style-name="ce1">
            <text:p>1.521437801</text:p>
          </table:table-cell>
          <table:table-cell office:value-type="float" office:value="1.54686075351318" table:style-name="ce1">
            <text:p>1.546860754</text:p>
          </table:table-cell>
          <table:table-cell office:value-type="float" office:value="-0.81047983139257396" table:style-name="ce198">
            <text:p>-0.810479831</text:p>
          </table:table-cell>
          <table:table-cell table:number-columns-repeated="16380"/>
        </table:table-row>
        <table:table-row table:style-name="ro3">
          <table:table-cell office:value-type="string" table:style-name="ce1">
            <text:p>po_domburglary_excpnds</text:p>
          </table:table-cell>
          <table:table-cell office:value-type="float" office:value="1.0741219311640999" table:style-name="ce1">
            <text:p>1.074121931</text:p>
          </table:table-cell>
          <table:table-cell office:value-type="float" office:value="1.08630054008534" table:style-name="ce1">
            <text:p>1.08630054</text:p>
          </table:table-cell>
          <table:table-cell office:value-type="float" office:value="-0.42335269160628097" table:style-name="ce198">
            <text:p>-0.423352692</text:p>
          </table:table-cell>
          <table:table-cell table:number-columns-repeated="16380"/>
        </table:table-row>
        <table:table-row table:style-name="ro3">
          <table:table-cell office:value-type="string" table:style-name="ce1">
            <text:p>po_otherburglary_excpnds</text:p>
          </table:table-cell>
          <table:table-cell office:value-type="float" office:value="1.1160577939621801" table:style-name="ce1">
            <text:p>1.116057794</text:p>
          </table:table-cell>
          <table:table-cell office:value-type="float" office:value="1.13460555715082" table:style-name="ce1">
            <text:p>1.134605557</text:p>
          </table:table-cell>
          <table:table-cell office:value-type="float" office:value="-0.60592101692758504" table:style-name="ce198">
            <text:p>-0.605921017</text:p>
          </table:table-cell>
          <table:table-cell table:number-columns-repeated="16380"/>
        </table:table-row>
        <table:table-row table:style-name="ro3">
          <table:table-cell office:value-type="string" table:style-name="ce1">
            <text:p>po_theft_excpnds</text:p>
          </table:table-cell>
          <table:table-cell office:value-type="float" office:value="5.70750616703865" table:style-name="ce1">
            <text:p>5.707506167</text:p>
          </table:table-cell>
          <table:table-cell office:value-type="float" office:value="5.8195129095568099" table:style-name="ce1">
            <text:p>5.81951291</text:p>
          </table:table-cell>
          <table:table-cell office:value-type="float" office:value="-0.91484199566576596" table:style-name="ce198">
            <text:p>-0.914841996</text:p>
          </table:table-cell>
          <table:table-cell table:number-columns-repeated="16380"/>
        </table:table-row>
        <table:table-row table:style-name="ro3">
          <table:table-cell office:value-type="string" table:style-name="ce1">
            <text:p>po_handling_excpnds</text:p>
          </table:table-cell>
          <table:table-cell office:value-type="float" office:value="0.67567250088100494" table:style-name="ce1">
            <text:p>0.675672501</text:p>
          </table:table-cell>
          <table:table-cell office:value-type="float" office:value="0.68300056774136997" table:style-name="ce1">
            <text:p>0.683000568</text:p>
          </table:table-cell>
          <table:table-cell office:value-type="float" office:value="-0.444520435768684" table:style-name="ce198">
            <text:p>-0.444520436</text:p>
          </table:table-cell>
          <table:table-cell table:number-columns-repeated="16380"/>
        </table:table-row>
        <table:table-row table:style-name="ro3">
          <table:table-cell office:value-type="string" table:style-name="ce1">
            <text:p>po_fraudforgery_excpnds</text:p>
          </table:table-cell>
          <table:table-cell office:value-type="float" office:value="0.79819100199694604" table:style-name="ce1">
            <text:p>0.798191002</text:p>
          </table:table-cell>
          <table:table-cell office:value-type="float" office:value="0.79388192536761804" table:style-name="ce1">
            <text:p>0.793881925</text:p>
          </table:table-cell>
          <table:table-cell office:value-type="float" office:value="0.13488957305184701" table:style-name="ce198">
            <text:p>0.134889573</text:p>
          </table:table-cell>
          <table:table-cell table:number-columns-repeated="16380"/>
        </table:table-row>
        <table:table-row table:style-name="ro3">
          <table:table-cell office:value-type="string" table:style-name="ce1">
            <text:p>po_theftvehicles_excpnds</text:p>
          </table:table-cell>
          <table:table-cell office:value-type="float" office:value="0.50135087513215104" table:style-name="ce1">
            <text:p>0.501350875</text:p>
          </table:table-cell>
          <table:table-cell office:value-type="float" office:value="0.50481522793612499" table:style-name="ce1">
            <text:p>0.504815228</text:p>
          </table:table-cell>
          <table:table-cell office:value-type="float" office:value="-0.184862141688515" table:style-name="ce198">
            <text:p>-0.184862142</text:p>
          </table:table-cell>
          <table:table-cell table:number-columns-repeated="16380"/>
        </table:table-row>
        <table:table-row table:style-name="ro3">
          <table:table-cell office:value-type="string" table:style-name="ce1">
            <text:p>po_drinkdriving_excpnds</text:p>
          </table:table-cell>
          <table:table-cell office:value-type="float" office:value="0.31199342182544298" table:style-name="ce1">
            <text:p>0.311993422</text:p>
          </table:table-cell>
          <table:table-cell office:value-type="float" office:value="0.313651561995545" table:style-name="ce1">
            <text:p>0.313651562</text:p>
          </table:table-cell>
          <table:table-cell office:value-type="float" office:value="-0.193844362372325" table:style-name="ce198">
            <text:p>-0.193844362</text:p>
          </table:table-cell>
          <table:table-cell table:number-columns-repeated="16380"/>
        </table:table-row>
        <table:table-row table:style-name="ro3">
          <table:table-cell office:value-type="string" table:style-name="ce1">
            <text:p>po_criminalmaldamage_excpnds</text:p>
          </table:table-cell>
          <table:table-cell office:value-type="float" office:value="1.70456948196875" table:style-name="ce1">
            <text:p>1.704569482</text:p>
          </table:table-cell>
          <table:table-cell office:value-type="float" office:value="1.72753932028082" table:style-name="ce1">
            <text:p>1.72753932</text:p>
          </table:table-cell>
          <table:table-cell office:value-type="float" office:value="-0.82268626527153799" table:style-name="ce198">
            <text:p>-0.822686265</text:p>
          </table:table-cell>
          <table:table-cell table:number-columns-repeated="16380"/>
        </table:table-row>
        <table:table-row table:style-name="ro3">
          <table:table-cell office:value-type="string" table:style-name="ce1">
            <text:p>po_drugsimpexpprodsupply_excpnds</text:p>
          </table:table-cell>
          <table:table-cell office:value-type="float" office:value="0.17937272406907101" table:style-name="ce1">
            <text:p>0.179372724</text:p>
          </table:table-cell>
          <table:table-cell office:value-type="float" office:value="0.180404422503954" table:style-name="ce1">
            <text:p>0.180404423</text:p>
          </table:table-cell>
          <table:table-cell office:value-type="float" office:value="-0.12121434143349601" table:style-name="ce198">
            <text:p>-0.121214341</text:p>
          </table:table-cell>
          <table:table-cell table:number-columns-repeated="16380"/>
        </table:table-row>
        <table:table-row table:style-name="ro3">
          <table:table-cell office:value-type="string" table:style-name="ce1">
            <text:p>po_drugspossesssupply_excpnds</text:p>
          </table:table-cell>
          <table:table-cell office:value-type="float" office:value="1.59555973217432" table:style-name="ce1">
            <text:p>1.595559732</text:p>
          </table:table-cell>
          <table:table-cell office:value-type="float" office:value="1.60361760379734" table:style-name="ce1">
            <text:p>1.603617604</text:p>
          </table:table-cell>
          <table:table-cell office:value-type="float" office:value="-0.31266461937456502" table:style-name="ce198">
            <text:p>-0.312664619</text:p>
          </table:table-cell>
          <table:table-cell table:number-columns-repeated="16380"/>
        </table:table-row>
        <table:table-row table:style-name="ro3">
          <table:table-cell office:value-type="string" table:style-name="ce1">
            <text:p>po_breach_excpnds</text:p>
          </table:table-cell>
          <table:table-cell office:value-type="float" office:value="3.0106895336544102" table:style-name="ce1">
            <text:p>3.010689534</text:p>
          </table:table-cell>
          <table:table-cell office:value-type="float" office:value="3.04788635626032" table:style-name="ce1">
            <text:p>3.047886356</text:p>
          </table:table-cell>
          <table:table-cell office:value-type="float" office:value="-0.84084814214141801" table:style-name="ce198">
            <text:p>-0.840848142</text:p>
          </table:table-cell>
          <table:table-cell table:number-columns-repeated="16380"/>
        </table:table-row>
        <table:table-row table:style-name="ro3">
          <table:table-cell office:value-type="string" table:style-name="ce1">
            <text:p>age_index_sq</text:p>
          </table:table-cell>
          <table:table-cell office:value-type="float" office:value="970.52202513802399" table:style-name="ce1">
            <text:p>970.5220251</text:p>
          </table:table-cell>
          <table:table-cell office:value-type="float" office:value="975.34032882032704" table:style-name="ce1">
            <text:p>975.3403288</text:p>
          </table:table-cell>
          <table:table-cell office:value-type="float" office:value="-0.72026812348427505" table:style-name="ce198">
            <text:p>-0.720268123</text:p>
          </table:table-cell>
          <table:table-cell table:number-columns-repeated="16380"/>
        </table:table-row>
        <table:table-row table:style-name="ro3">
          <table:table-cell office:value-type="string" table:style-name="ce1">
            <text:p>age_first_cjs_sq</text:p>
          </table:table-cell>
          <table:table-cell office:value-type="float" office:value="340.90990250205601" table:style-name="ce1">
            <text:p>340.9099025</text:p>
          </table:table-cell>
          <table:table-cell office:value-type="float" office:value="342.21901934646303" table:style-name="ce1">
            <text:p>342.2190193</text:p>
          </table:table-cell>
          <table:table-cell office:value-type="float" office:value="-0.34949601016203502" table:style-name="ce198">
            <text:p>-0.34949601</text:p>
          </table:table-cell>
          <table:table-cell table:number-columns-repeated="16380"/>
        </table:table-row>
        <table:table-row table:style-name="ro3">
          <table:table-cell office:value-type="string" table:style-name="ce1">
            <text:p>previous_conviction_events_sq</text:p>
          </table:table-cell>
          <table:table-cell office:value-type="float" office:value="337.60942088570403" table:style-name="ce1">
            <text:p>337.6094209</text:p>
          </table:table-cell>
          <table:table-cell office:value-type="float" office:value="346.33011821918097" table:style-name="ce1">
            <text:p>346.3301182</text:p>
          </table:table-cell>
          <table:table-cell office:value-type="float" office:value="-1.0509780295805" table:style-name="ce198">
            <text:p>-1.05097803</text:p>
          </table:table-cell>
          <table:table-cell table:number-columns-repeated="16380"/>
        </table:table-row>
        <table:table-row table:style-name="ro3">
          <table:table-cell office:value-type="string" table:style-name="ce1">
            <text:p>prev_court_order_events_sq</text:p>
          </table:table-cell>
          <table:table-cell office:value-type="float" office:value="36.657699988253299" table:style-name="ce1">
            <text:p>36.65769999</text:p>
          </table:table-cell>
          <table:table-cell office:value-type="float" office:value="37.019594568699198" table:style-name="ce1">
            <text:p>37.01959457</text:p>
          </table:table-cell>
          <table:table-cell office:value-type="float" office:value="-0.467164349833048" table:style-name="ce198">
            <text:p>-0.46716435</text:p>
          </table:table-cell>
          <table:table-cell table:number-columns-repeated="16380"/>
        </table:table-row>
        <table:table-row table:style-name="ro3">
          <table:table-cell office:value-type="string" table:style-name="ce1">
            <text:p>prev_prison_events_sq</text:p>
          </table:table-cell>
          <table:table-cell office:value-type="float" office:value="49.391988723129302" table:style-name="ce1">
            <text:p>49.39198872</text:p>
          </table:table-cell>
          <table:table-cell office:value-type="float" office:value="51.326696883736403" table:style-name="ce1">
            <text:p>51.32669688</text:p>
          </table:table-cell>
          <table:table-cell office:value-type="float" office:value="-0.93214732065488703" table:style-name="ce198">
            <text:p>-0.932147321</text:p>
          </table:table-cell>
          <table:table-cell table:number-columns-repeated="16380"/>
        </table:table-row>
        <table:table-row table:style-name="ro3">
          <table:table-cell office:value-type="string" table:style-name="ce1">
            <text:p>po_t1_sq</text:p>
          </table:table-cell>
          <table:table-cell office:value-type="float" office:value="0.27322917890285398" table:style-name="ce1">
            <text:p>0.273229179</text:p>
          </table:table-cell>
          <table:table-cell office:value-type="float" office:value="0.26737882584782502" table:style-name="ce1">
            <text:p>0.267378826</text:p>
          </table:table-cell>
          <table:table-cell office:value-type="float" office:value="0.18019198234046899" table:style-name="ce198">
            <text:p>0.180191982</text:p>
          </table:table-cell>
          <table:table-cell table:number-columns-repeated="16380"/>
        </table:table-row>
        <table:table-row table:style-name="ro3">
          <table:table-cell office:value-type="string" table:style-name="ce1">
            <text:p>po_t2_sq</text:p>
          </table:table-cell>
          <table:table-cell office:value-type="float" office:value="24.477739927170202" table:style-name="ce1">
            <text:p>24.47773993</text:p>
          </table:table-cell>
          <table:table-cell office:value-type="float" office:value="25.1803192899633" table:style-name="ce1">
            <text:p>25.18031929</text:p>
          </table:table-cell>
          <table:table-cell office:value-type="float" office:value="-0.58609573589366804" table:style-name="ce198">
            <text:p>-0.586095736</text:p>
          </table:table-cell>
          <table:table-cell table:number-columns-repeated="16380"/>
        </table:table-row>
        <table:table-row table:style-name="ro3">
          <table:table-cell office:value-type="string" table:style-name="ce1">
            <text:p>po_t3_sq</text:p>
          </table:table-cell>
          <table:table-cell office:value-type="float" office:value="1723.05767649477" table:style-name="ce1">
            <text:p>1723.057676</text:p>
          </table:table-cell>
          <table:table-cell office:value-type="float" office:value="1764.0935879133201" table:style-name="ce1">
            <text:p>1764.093588</text:p>
          </table:table-cell>
          <table:table-cell office:value-type="float" office:value="-0.84703278918123204" table:style-name="ce198">
            <text:p>-0.847032789</text:p>
          </table:table-cell>
          <table:table-cell table:number-columns-repeated="16380"/>
        </table:table-row>
        <table:table-row table:style-name="ro3">
          <table:table-cell office:value-type="string" table:style-name="ce1">
            <text:p>po_excpnds_sq</text:p>
          </table:table-cell>
          <table:table-cell office:value-type="float" office:value="2010.22788676142" table:style-name="ce1">
            <text:p>2010.227887</text:p>
          </table:table-cell>
          <table:table-cell office:value-type="float" office:value="2056.6512868002801" table:style-name="ce1">
            <text:p>2056.651287</text:p>
          </table:table-cell>
          <table:table-cell office:value-type="float" office:value="-0.85834650853341599" table:style-name="ce198">
            <text:p>-0.858346509</text:p>
          </table:table-cell>
          <table:table-cell table:number-columns-repeated="16380"/>
        </table:table-row>
        <table:table-row table:style-name="ro3">
          <table:table-cell office:value-type="string" table:style-name="ce1">
            <text:p>po_violence_excpnds_sq</text:p>
          </table:table-cell>
          <table:table-cell office:value-type="float" office:value="28.988018324914801" table:style-name="ce1">
            <text:p>28.98801832</text:p>
          </table:table-cell>
          <table:table-cell office:value-type="float" office:value="30.575332558531599" table:style-name="ce1">
            <text:p>30.57533256</text:p>
          </table:table-cell>
          <table:table-cell office:value-type="float" office:value="-1.1128279915664501" table:style-name="ce198">
            <text:p>-1.112827992</text:p>
          </table:table-cell>
          <table:table-cell table:number-columns-repeated="16380"/>
        </table:table-row>
        <table:table-row table:style-name="ro3">
          <table:table-cell office:value-type="string" table:style-name="ce1">
            <text:p>po_robbery_excpnds_sq</text:p>
          </table:table-cell>
          <table:table-cell office:value-type="float" office:value="1.1036062492658301" table:style-name="ce1">
            <text:p>1.103606249</text:p>
          </table:table-cell>
          <table:table-cell office:value-type="float" office:value="1.11211460958182" table:style-name="ce1">
            <text:p>1.11211461</text:p>
          </table:table-cell>
          <table:table-cell office:value-type="float" office:value="-0.112081137017099" table:style-name="ce198">
            <text:p>-0.112081137</text:p>
          </table:table-cell>
          <table:table-cell table:number-columns-repeated="16380"/>
        </table:table-row>
        <table:table-row table:style-name="ro3">
          <table:table-cell office:value-type="string" table:style-name="ce1">
            <text:p>po_publicorder_excpnds_sq</text:p>
          </table:table-cell>
          <table:table-cell office:value-type="float" office:value="11.9299894279337" table:style-name="ce1">
            <text:p>11.92998943</text:p>
          </table:table-cell>
          <table:table-cell office:value-type="float" office:value="12.4549202141612" table:style-name="ce1">
            <text:p>12.45492021</text:p>
          </table:table-cell>
          <table:table-cell office:value-type="float" office:value="-0.45729199985163299" table:style-name="ce198">
            <text:p>-0.457292</text:p>
          </table:table-cell>
          <table:table-cell table:number-columns-repeated="16380"/>
        </table:table-row>
        <table:table-row table:style-name="ro3">
          <table:table-cell office:value-type="string" table:style-name="ce1">
            <text:p>po_domburglary_excpnds_sq</text:p>
          </table:table-cell>
          <table:table-cell office:value-type="float" office:value="9.3353694349817893" table:style-name="ce1">
            <text:p>9.335369435</text:p>
          </table:table-cell>
          <table:table-cell office:value-type="float" office:value="9.5481026951463495" table:style-name="ce1">
            <text:p>9.548102695</text:p>
          </table:table-cell>
          <table:table-cell office:value-type="float" office:value="-0.293598740221306" table:style-name="ce198">
            <text:p>-0.29359874</text:p>
          </table:table-cell>
          <table:table-cell table:number-columns-repeated="16380"/>
        </table:table-row>
        <table:table-row table:style-name="ro3">
          <table:table-cell office:value-type="string" table:style-name="ce1">
            <text:p>po_otherburglary_excpnds_sq</text:p>
          </table:table-cell>
          <table:table-cell office:value-type="float" office:value="10.6062492658287" table:style-name="ce1">
            <text:p>10.60624927</text:p>
          </table:table-cell>
          <table:table-cell office:value-type="float" office:value="10.665814711184799" table:style-name="ce1">
            <text:p>10.66581471</text:p>
          </table:table-cell>
          <table:table-cell office:value-type="float" office:value="-7.2678019794479701E-2" table:style-name="ce198">
            <text:p>-0.07267802</text:p>
          </table:table-cell>
          <table:table-cell table:number-columns-repeated="16380"/>
        </table:table-row>
        <table:table-row table:style-name="ro3">
          <table:table-cell office:value-type="string" table:style-name="ce1">
            <text:p>po_theft_excpnds_sq</text:p>
          </table:table-cell>
          <table:table-cell office:value-type="float" office:value="179.69505462234201" table:style-name="ce1">
            <text:p>179.6950546</text:p>
          </table:table-cell>
          <table:table-cell office:value-type="float" office:value="186.52223484457599" table:style-name="ce1">
            <text:p>186.5222348</text:p>
          </table:table-cell>
          <table:table-cell office:value-type="float" office:value="-0.72206039634206598" table:style-name="ce198">
            <text:p>-0.722060396</text:p>
          </table:table-cell>
          <table:table-cell table:number-columns-repeated="16380"/>
        </table:table-row>
        <table:table-row table:style-name="ro3">
          <table:table-cell office:value-type="string" table:style-name="ce1">
            <text:p>po_handling_excpnds_sq</text:p>
          </table:table-cell>
          <table:table-cell office:value-type="float" office:value="3.1572888523434699" table:style-name="ce1">
            <text:p>3.157288852</text:p>
          </table:table-cell>
          <table:table-cell office:value-type="float" office:value="3.20066862441975" table:style-name="ce1">
            <text:p>3.200668624</text:p>
          </table:table-cell>
          <table:table-cell office:value-type="float" office:value="-0.221791714881764" table:style-name="ce198">
            <text:p>-0.221791715</text:p>
          </table:table-cell>
          <table:table-cell table:number-columns-repeated="16380"/>
        </table:table-row>
        <table:table-row table:style-name="ro3">
          <table:table-cell office:value-type="string" table:style-name="ce1">
            <text:p>po_fraudforgery_excpnds_sq</text:p>
          </table:table-cell>
          <table:table-cell office:value-type="float" office:value="11.195700693057701" table:style-name="ce1">
            <text:p>11.19570069</text:p>
          </table:table-cell>
          <table:table-cell office:value-type="float" office:value="10.480095574458" table:style-name="ce1">
            <text:p>10.48009557</text:p>
          </table:table-cell>
          <table:table-cell office:value-type="float" office:value="0.46337455210146" table:style-name="ce198">
            <text:p>0.463374552</text:p>
          </table:table-cell>
          <table:table-cell table:number-columns-repeated="16380"/>
        </table:table-row>
        <table:table-row table:style-name="ro3">
          <table:table-cell office:value-type="string" table:style-name="ce1">
            <text:p>po_theftvehicles_excpnds_sq</text:p>
          </table:table-cell>
          <table:table-cell office:value-type="float" office:value="3.7801010219664" table:style-name="ce1">
            <text:p>3.780101022</text:p>
          </table:table-cell>
          <table:table-cell office:value-type="float" office:value="3.74948307377359" table:style-name="ce1">
            <text:p>3.749483074</text:p>
          </table:table-cell>
          <table:table-cell office:value-type="float" office:value="6.1503559315884998E-2" table:style-name="ce198">
            <text:p>0.061503559</text:p>
          </table:table-cell>
          <table:table-cell table:number-columns-repeated="16380"/>
        </table:table-row>
        <table:table-row table:style-name="ro3">
          <table:table-cell office:value-type="string" table:style-name="ce1">
            <text:p>po_drinkdriving_excpnds_sq</text:p>
          </table:table-cell>
          <table:table-cell office:value-type="float" office:value="0.82556090684835004" table:style-name="ce1">
            <text:p>0.825560907</text:p>
          </table:table-cell>
          <table:table-cell office:value-type="float" office:value="0.833461853689758" table:style-name="ce1">
            <text:p>0.833461854</text:p>
          </table:table-cell>
          <table:table-cell office:value-type="float" office:value="-0.161626468695241" table:style-name="ce198">
            <text:p>-0.161626469</text:p>
          </table:table-cell>
          <table:table-cell table:number-columns-repeated="16380"/>
        </table:table-row>
        <table:table-row table:style-name="ro3">
          <table:table-cell office:value-type="string" table:style-name="ce1">
            <text:p>po_criminalmaldamage_excpnds_sq</text:p>
          </table:table-cell>
          <table:table-cell office:value-type="float" office:value="10.5860448725479" table:style-name="ce1">
            <text:p>10.58604487</text:p>
          </table:table-cell>
          <table:table-cell office:value-type="float" office:value="10.8939171884369" table:style-name="ce1">
            <text:p>10.89391719</text:p>
          </table:table-cell>
          <table:table-cell office:value-type="float" office:value="-0.53527009083527399" table:style-name="ce198">
            <text:p>-0.535270091</text:p>
          </table:table-cell>
          <table:table-cell table:number-columns-repeated="16380"/>
        </table:table-row>
        <table:table-row table:style-name="ro3">
          <table:table-cell office:value-type="string" table:style-name="ce1">
            <text:p>po_drugsimpexpprodsupply_excpnds_sq</text:p>
          </table:table-cell>
          <table:table-cell office:value-type="float" office:value="0.751204040878656" table:style-name="ce1">
            <text:p>0.751204041</text:p>
          </table:table-cell>
          <table:table-cell office:value-type="float" office:value="0.76227638766558203" table:style-name="ce1">
            <text:p>0.762276388</text:p>
          </table:table-cell>
          <table:table-cell office:value-type="float" office:value="-0.115948108716337" table:style-name="ce198">
            <text:p>-0.115948109</text:p>
          </table:table-cell>
          <table:table-cell table:number-columns-repeated="16380"/>
        </table:table-row>
        <table:table-row table:style-name="ro3">
          <table:table-cell office:value-type="string" table:style-name="ce1">
            <text:p>po_drugspossesssupply_excpnds_sq</text:p>
          </table:table-cell>
          <table:table-cell office:value-type="float" office:value="9.1867731704451998" table:style-name="ce1">
            <text:p>9.18677317</text:p>
          </table:table-cell>
          <table:table-cell office:value-type="float" office:value="9.2131938860880709" table:style-name="ce1">
            <text:p>9.213193886</text:p>
          </table:table-cell>
          <table:table-cell office:value-type="float" office:value="-7.7246768475623895E-2" table:style-name="ce198">
            <text:p>-0.077246768</text:p>
          </table:table-cell>
          <table:table-cell table:number-columns-repeated="16380"/>
        </table:table-row>
        <table:table-row table:style-name="ro3">
          <table:table-cell office:value-type="string" table:style-name="ce1">
            <text:p>po_breach_excpnds_sq</text:p>
          </table:table-cell>
          <table:table-cell office:value-type="float" office:value="28.534476682720499" table:style-name="ce1">
            <text:p>28.53447668</text:p>
          </table:table-cell>
          <table:table-cell office:value-type="float" office:value="28.955296980496499" table:style-name="ce1">
            <text:p>28.95529698</text:p>
          </table:table-cell>
          <table:table-cell office:value-type="float" office:value="-0.47014352005285798" table:style-name="ce198">
            <text:p>-0.47014352</text:p>
          </table:table-cell>
          <table:table-cell table:number-columns-repeated="16380"/>
        </table:table-row>
        <table:table-row table:style-name="ro3">
          <table:table-cell office:value-type="string" table:style-name="ce1">
            <text:p>copas_rate_excpnds</text:p>
          </table:table-cell>
          <table:table-cell office:value-type="float" office:value="-0.806367184178717" table:style-name="ce1">
            <text:p>-0.806367184</text:p>
          </table:table-cell>
          <table:table-cell office:value-type="float" office:value="-0.79609879115073201" table:style-name="ce1">
            <text:p>-0.796098791</text:p>
          </table:table-cell>
          <table:table-cell office:value-type="float" office:value="-1.1848069413444" table:style-name="ce198">
            <text:p>-1.184806941</text:p>
          </table:table-cell>
          <table:table-cell table:number-columns-repeated="16380"/>
        </table:table-row>
        <table:table-row table:style-name="ro3">
          <table:table-cell office:value-type="string" table:style-name="ce1">
            <text:p>p45_year_1</text:p>
          </table:table-cell>
          <table:table-cell office:value-type="float" office:value="4.9336309174204196E-3" table:style-name="ce1">
            <text:p>0.004933631</text:p>
          </table:table-cell>
          <table:table-cell office:value-type="float" office:value="2.9928963999816101E-2" table:style-name="ce1">
            <text:p>0.029928964</text:p>
          </table:table-cell>
          <table:table-cell office:value-type="float" office:value="-19.186395228507902" table:style-name="ce198">
            <text:p>-19.18639523</text:p>
          </table:table-cell>
          <table:table-cell table:number-columns-repeated="16380"/>
        </table:table-row>
        <table:table-row table:style-name="ro3">
          <table:table-cell office:value-type="string" table:style-name="ce1">
            <text:p>p45_month_1</text:p>
          </table:table-cell>
          <table:table-cell office:value-type="float" office:value="2.7017502643016601E-3" table:style-name="ce1">
            <text:p>0.00270175</text:p>
          </table:table-cell>
          <table:table-cell office:value-type="float" office:value="1.84693940595499E-2" table:style-name="ce1">
            <text:p>0.018469394</text:p>
          </table:table-cell>
          <table:table-cell office:value-type="float" office:value="-15.452713411090601" table:style-name="ce198">
            <text:p>-15.45271341</text:p>
          </table:table-cell>
          <table:table-cell table:number-columns-repeated="16380"/>
        </table:table-row>
        <table:table-row table:style-name="ro3">
          <table:table-cell office:value-type="string" table:style-name="ce1">
            <text:p>oowb_year_1</text:p>
          </table:table-cell>
          <table:table-cell office:value-type="float" office:value="1.4331023141078401E-2" table:style-name="ce1">
            <text:p>0.014331023</text:p>
          </table:table-cell>
          <table:table-cell office:value-type="float" office:value="7.4740771628873701E-2" table:style-name="ce1">
            <text:p>0.074740772</text:p>
          </table:table-cell>
          <table:table-cell office:value-type="float" office:value="-29.603428315780999" table:style-name="ce198">
            <text:p>-29.60342832</text:p>
          </table:table-cell>
          <table:table-cell table:number-columns-repeated="16380"/>
        </table:table-row>
        <table:table-row table:style-name="ro3">
          <table:table-cell office:value-type="string" table:style-name="ce1">
            <text:p>jsa_year_1</text:p>
          </table:table-cell>
          <table:table-cell office:value-type="float" office:value="1.0807001057206601E-2" table:style-name="ce1">
            <text:p>0.010807001</text:p>
          </table:table-cell>
          <table:table-cell office:value-type="float" office:value="5.4102418020256102E-2" table:style-name="ce1">
            <text:p>0.054102418</text:p>
          </table:table-cell>
          <table:table-cell office:value-type="float" office:value="-24.6163326026969" table:style-name="ce198">
            <text:p>-24.6163326</text:p>
          </table:table-cell>
          <table:table-cell table:number-columns-repeated="16380"/>
        </table:table-row>
        <table:table-row table:style-name="ro3">
          <table:table-cell office:value-type="string" table:style-name="ce1">
            <text:p>ibis_year_1</text:p>
          </table:table-cell>
          <table:table-cell office:value-type="float" office:value="5.5209679313990402E-3" table:style-name="ce1">
            <text:p>0.005520968</text:p>
          </table:table-cell>
          <table:table-cell office:value-type="float" office:value="3.2029738540958801E-2" table:style-name="ce1">
            <text:p>0.032029739</text:p>
          </table:table-cell>
          <table:table-cell office:value-type="float" office:value="-19.623807287196701" table:style-name="ce198">
            <text:p>-19.62380729</text:p>
          </table:table-cell>
          <table:table-cell table:number-columns-repeated="16380"/>
        </table:table-row>
        <table:table-row table:style-name="ro3">
          <table:table-cell office:value-type="string" table:style-name="ce1">
            <text:p>OASYS_YES</text:p>
          </table:table-cell>
          <table:table-cell office:value-type="float" office:value="0.79067308821801996" table:style-name="ce1">
            <text:p>0.790673088</text:p>
          </table:table-cell>
          <table:table-cell office:value-type="float" office:value="0.78486379987893995" table:style-name="ce1">
            <text:p>0.7848638</text:p>
          </table:table-cell>
          <table:table-cell office:value-type="float" office:value="1.42073841309813" table:style-name="ce198">
            <text:p>1.420738413</text:p>
          </table:table-cell>
          <table:table-cell table:number-columns-repeated="16380"/>
        </table:table-row>
        <table:table-row table:style-name="ro3">
          <table:table-cell office:value-type="string" table:style-name="ce1">
            <text:p>S3Q3_NO_FIXED_ABODE_NULL</text:p>
          </table:table-cell>
          <table:table-cell office:value-type="float" office:value="0.27275930929167203" table:style-name="ce1">
            <text:p>0.272759309</text:p>
          </table:table-cell>
          <table:table-cell office:value-type="float" office:value="0.27394849734271198" table:style-name="ce1">
            <text:p>0.273948497</text:p>
          </table:table-cell>
          <table:table-cell office:value-type="float" office:value="-0.26681560490907302" table:style-name="ce198">
            <text:p>-0.266815605</text:p>
          </table:table-cell>
          <table:table-cell table:number-columns-repeated="16380"/>
        </table:table-row>
        <table:table-row table:style-name="ro3">
          <table:table-cell office:value-type="string" table:style-name="ce1">
            <text:p>S3Q3_NO_FIXED_ABODE_0</text:p>
          </table:table-cell>
          <table:table-cell office:value-type="float" office:value="0.546340890402913" table:style-name="ce1">
            <text:p>0.54634089</text:p>
          </table:table-cell>
          <table:table-cell office:value-type="float" office:value="0.54491941502472796" table:style-name="ce1">
            <text:p>0.544919415</text:p>
          </table:table-cell>
          <table:table-cell office:value-type="float" office:value="0.28547642894345798" table:style-name="ce198">
            <text:p>0.285476429</text:p>
          </table:table-cell>
          <table:table-cell table:number-columns-repeated="16380"/>
        </table:table-row>
        <table:table-row table:style-name="ro3">
          <table:table-cell office:value-type="string" table:style-name="ce1">
            <text:p>S3Q3_NO_FIXED_ABODE_2</text:p>
          </table:table-cell>
          <table:table-cell office:value-type="float" office:value="0.180899800305415" table:style-name="ce1">
            <text:p>0.1808998</text:p>
          </table:table-cell>
          <table:table-cell office:value-type="float" office:value="0.18113208763256" table:style-name="ce1">
            <text:p>0.181132088</text:p>
          </table:table-cell>
          <table:table-cell office:value-type="float" office:value="-6.03272883828452E-2" table:style-name="ce198">
            <text:p>-0.060327288</text:p>
          </table:table-cell>
          <table:table-cell table:number-columns-repeated="16380"/>
        </table:table-row>
        <table:table-row table:style-name="ro3">
          <table:table-cell office:value-type="string" table:style-name="ce1">
            <text:p>S3Q4_SUITABILITY_NULL</text:p>
          </table:table-cell>
          <table:table-cell office:value-type="float" office:value="0.27346411370844598" table:style-name="ce1">
            <text:p>0.273464114</text:p>
          </table:table-cell>
          <table:table-cell office:value-type="float" office:value="0.27454968789905998" table:style-name="ce1">
            <text:p>0.274549688</text:p>
          </table:table-cell>
          <table:table-cell office:value-type="float" office:value="-0.243386927588568" table:style-name="ce198">
            <text:p>-0.243386928</text:p>
          </table:table-cell>
          <table:table-cell table:number-columns-repeated="16380"/>
        </table:table-row>
        <table:table-row table:style-name="ro3">
          <table:table-cell office:value-type="string" table:style-name="ce1">
            <text:p>S3Q4_SUITABILITY_0</text:p>
          </table:table-cell>
          <table:table-cell office:value-type="float" office:value="0.39633501703277302" table:style-name="ce1">
            <text:p>0.396335017</text:p>
          </table:table-cell>
          <table:table-cell office:value-type="float" office:value="0.39831248889732401" table:style-name="ce1">
            <text:p>0.398312489</text:p>
          </table:table-cell>
          <table:table-cell office:value-type="float" office:value="-0.404092981616618" table:style-name="ce198">
            <text:p>-0.404092982</text:p>
          </table:table-cell>
          <table:table-cell table:number-columns-repeated="16380"/>
        </table:table-row>
        <table:table-row table:style-name="ro3">
          <table:table-cell office:value-type="string" table:style-name="ce1">
            <text:p>S3Q4_SUITABILITY_1</text:p>
          </table:table-cell>
          <table:table-cell office:value-type="float" office:value="0.13027134970045801" table:style-name="ce1">
            <text:p>0.13027135</text:p>
          </table:table-cell>
          <table:table-cell office:value-type="float" office:value="0.126519964314912" table:style-name="ce1">
            <text:p>0.126519964</text:p>
          </table:table-cell>
          <table:table-cell office:value-type="float" office:value="1.12136740285527" table:style-name="ce198">
            <text:p>1.121367403</text:p>
          </table:table-cell>
          <table:table-cell table:number-columns-repeated="16380"/>
        </table:table-row>
        <table:table-row table:style-name="ro3">
          <table:table-cell office:value-type="string" table:style-name="ce1">
            <text:p>S3Q4_SUITABILITY_2</text:p>
          </table:table-cell>
          <table:table-cell office:value-type="float" office:value="0.199929519558323" table:style-name="ce1">
            <text:p>0.19992952</text:p>
          </table:table-cell>
          <table:table-cell office:value-type="float" office:value="0.20061785888870401" table:style-name="ce1">
            <text:p>0.200617859</text:p>
          </table:table-cell>
          <table:table-cell office:value-type="float" office:value="-0.17199052367707901" table:style-name="ce198">
            <text:p>-0.171990524</text:p>
          </table:table-cell>
          <table:table-cell table:number-columns-repeated="16380"/>
        </table:table-row>
        <table:table-row table:style-name="ro3">
          <table:table-cell office:value-type="string" table:style-name="ce1">
            <text:p>S3Q5_PERMANENCE_NULL</text:p>
          </table:table-cell>
          <table:table-cell office:value-type="float" office:value="0.40361799600610798" table:style-name="ce1">
            <text:p>0.403617996</text:p>
          </table:table-cell>
          <table:table-cell office:value-type="float" office:value="0.39573278746787" table:style-name="ce1">
            <text:p>0.395732787</text:p>
          </table:table-cell>
          <table:table-cell office:value-type="float" office:value="1.6097737567602399" table:style-name="ce198">
            <text:p>1.609773757</text:p>
          </table:table-cell>
          <table:table-cell table:number-columns-repeated="16380"/>
        </table:table-row>
        <table:table-row table:style-name="ro3">
          <table:table-cell office:value-type="string" table:style-name="ce1">
            <text:p>S3Q5_PERMANENCE_0</text:p>
          </table:table-cell>
          <table:table-cell office:value-type="float" office:value="0.29965934453189202" table:style-name="ce1">
            <text:p>0.299659345</text:p>
          </table:table-cell>
          <table:table-cell office:value-type="float" office:value="0.29856188738007899" table:style-name="ce1">
            <text:p>0.298561887</text:p>
          </table:table-cell>
          <table:table-cell office:value-type="float" office:value="0.23967990371060799" table:style-name="ce198">
            <text:p>0.239679904</text:p>
          </table:table-cell>
          <table:table-cell table:number-columns-repeated="16380"/>
        </table:table-row>
        <table:table-row table:style-name="ro3">
          <table:table-cell office:value-type="string" table:style-name="ce1">
            <text:p>S3Q5_PERMANENCE_1</text:p>
          </table:table-cell>
          <table:table-cell office:value-type="float" office:value="0.118054739809703" table:style-name="ce1">
            <text:p>0.11805474</text:p>
          </table:table-cell>
          <table:table-cell office:value-type="float" office:value="0.12092136507352901" table:style-name="ce1">
            <text:p>0.120921365</text:p>
          </table:table-cell>
          <table:table-cell office:value-type="float" office:value="-0.88375076087136994" table:style-name="ce198">
            <text:p>-0.883750761</text:p>
          </table:table-cell>
          <table:table-cell table:number-columns-repeated="16380"/>
        </table:table-row>
        <table:table-row table:style-name="ro3">
          <table:table-cell office:value-type="string" table:style-name="ce1">
            <text:p>S3Q5_PERMANENCE_2</text:p>
          </table:table-cell>
          <table:table-cell office:value-type="float" office:value="0.178667919652296" table:style-name="ce1">
            <text:p>0.17866792</text:p>
          </table:table-cell>
          <table:table-cell office:value-type="float" office:value="0.18478396007852199" table:style-name="ce1">
            <text:p>0.18478396</text:p>
          </table:table-cell>
          <table:table-cell office:value-type="float" office:value="-1.5860273833156799" table:style-name="ce198">
            <text:p>-1.586027383</text:p>
          </table:table-cell>
          <table:table-cell table:number-columns-repeated="16380"/>
        </table:table-row>
        <table:table-row table:style-name="ro3">
          <table:table-cell office:value-type="string" table:style-name="ce1">
            <text:p>S3Q6_LOCATION_NULL</text:p>
          </table:table-cell>
          <table:table-cell office:value-type="float" office:value="0.27322917890285398" table:style-name="ce1">
            <text:p>0.273229179</text:p>
          </table:table-cell>
          <table:table-cell office:value-type="float" office:value="0.27477065505081899" table:style-name="ce1">
            <text:p>0.274770655</text:p>
          </table:table-cell>
          <table:table-cell office:value-type="float" office:value="-0.34560365416238997" table:style-name="ce198">
            <text:p>-0.345603654</text:p>
          </table:table-cell>
          <table:table-cell table:number-columns-repeated="16380"/>
        </table:table-row>
        <table:table-row table:style-name="ro3">
          <table:table-cell office:value-type="string" table:style-name="ce1">
            <text:p>S3Q6_LOCATION_0</text:p>
          </table:table-cell>
          <table:table-cell office:value-type="float" office:value="0.40197345236696802" table:style-name="ce1">
            <text:p>0.401973452</text:p>
          </table:table-cell>
          <table:table-cell office:value-type="float" office:value="0.39447171307154699" table:style-name="ce1">
            <text:p>0.394471713</text:p>
          </table:table-cell>
          <table:table-cell office:value-type="float" office:value="1.5324213736635" table:style-name="ce198">
            <text:p>1.532421374</text:p>
          </table:table-cell>
          <table:table-cell table:number-columns-repeated="16380"/>
        </table:table-row>
        <table:table-row table:style-name="ro3">
          <table:table-cell office:value-type="string" table:style-name="ce1">
            <text:p>S3Q6_LOCATION_1</text:p>
          </table:table-cell>
          <table:table-cell office:value-type="float" office:value="0.11547045694819701" table:style-name="ce1">
            <text:p>0.115470457</text:p>
          </table:table-cell>
          <table:table-cell office:value-type="float" office:value="0.119625035069163" table:style-name="ce1">
            <text:p>0.119625035</text:p>
          </table:table-cell>
          <table:table-cell office:value-type="float" office:value="-1.28993478784037" table:style-name="ce198">
            <text:p>-1.289934788</text:p>
          </table:table-cell>
          <table:table-cell table:number-columns-repeated="16380"/>
        </table:table-row>
        <table:table-row table:style-name="ro3">
          <table:table-cell office:value-type="string" table:style-name="ce1">
            <text:p>S3Q6_LOCATION_2</text:p>
          </table:table-cell>
          <table:table-cell office:value-type="float" office:value="0.20932691178198101" table:style-name="ce1">
            <text:p>0.209326912</text:p>
          </table:table-cell>
          <table:table-cell office:value-type="float" office:value="0.21113259680847199" table:style-name="ce1">
            <text:p>0.211132597</text:p>
          </table:table-cell>
          <table:table-cell office:value-type="float" office:value="-0.44312884449847201" table:style-name="ce198">
            <text:p>-0.443128844</text:p>
          </table:table-cell>
          <table:table-cell table:number-columns-repeated="16380"/>
        </table:table-row>
        <table:table-row table:style-name="ro3">
          <table:table-cell office:value-type="string" table:style-name="ce1">
            <text:p>S3_LINKED_TO_RISKS_NULL</text:p>
          </table:table-cell>
          <table:table-cell office:value-type="float" office:value="0.27005755902737" table:style-name="ce1">
            <text:p>0.270057559</text:p>
          </table:table-cell>
          <table:table-cell office:value-type="float" office:value="0.271765302677" table:style-name="ce1">
            <text:p>0.271765303</text:p>
          </table:table-cell>
          <table:table-cell office:value-type="float" office:value="-0.38424134357232298" table:style-name="ce198">
            <text:p>-0.384241344</text:p>
          </table:table-cell>
          <table:table-cell table:number-columns-repeated="16380"/>
        </table:table-row>
        <table:table-row table:style-name="ro3">
          <table:table-cell office:value-type="string" table:style-name="ce1">
            <text:p>S3_LINKED_TO_RISKS_0</text:p>
          </table:table-cell>
          <table:table-cell office:value-type="float" office:value="0.59591213438270896" table:style-name="ce1">
            <text:p>0.595912134</text:p>
          </table:table-cell>
          <table:table-cell office:value-type="float" office:value="0.59772091556803697" table:style-name="ce1">
            <text:p>0.597720916</text:p>
          </table:table-cell>
          <table:table-cell office:value-type="float" office:value="-0.36872228188259298" table:style-name="ce198">
            <text:p>-0.368722282</text:p>
          </table:table-cell>
          <table:table-cell table:number-columns-repeated="16380"/>
        </table:table-row>
        <table:table-row table:style-name="ro3">
          <table:table-cell office:value-type="string" table:style-name="ce1">
            <text:p>S3_LINKED_TO_RISKS_1</text:p>
          </table:table-cell>
          <table:table-cell office:value-type="float" office:value="0.13403030658992099" table:style-name="ce1">
            <text:p>0.134030307</text:p>
          </table:table-cell>
          <table:table-cell office:value-type="float" office:value="0.130513781754963" table:style-name="ce1">
            <text:p>0.130513782</text:p>
          </table:table-cell>
          <table:table-cell office:value-type="float" office:value="1.0379537455765999" table:style-name="ce198">
            <text:p>1.037953746</text:p>
          </table:table-cell>
          <table:table-cell table:number-columns-repeated="16380"/>
        </table:table-row>
        <table:table-row table:style-name="ro3">
          <table:table-cell office:value-type="string" table:style-name="ce1">
            <text:p>S3_LINKED_TO_BEHAVIOR_NULL</text:p>
          </table:table-cell>
          <table:table-cell office:value-type="float" office:value="0.25267238341360299" table:style-name="ce1">
            <text:p>0.252672383</text:p>
          </table:table-cell>
          <table:table-cell office:value-type="float" office:value="0.25001606564141599" table:style-name="ce1">
            <text:p>0.250016066</text:p>
          </table:table-cell>
          <table:table-cell office:value-type="float" office:value="0.61233754078041802" table:style-name="ce198">
            <text:p>0.612337541</text:p>
          </table:table-cell>
          <table:table-cell table:number-columns-repeated="16380"/>
        </table:table-row>
        <table:table-row table:style-name="ro3">
          <table:table-cell office:value-type="string" table:style-name="ce1">
            <text:p>S3_LINKED_TO_BEHAVIOR_0</text:p>
          </table:table-cell>
          <table:table-cell office:value-type="float" office:value="0.48889933043580402" table:style-name="ce1">
            <text:p>0.48889933</text:p>
          </table:table-cell>
          <table:table-cell office:value-type="float" office:value="0.48429245864998599" table:style-name="ce1">
            <text:p>0.484292459</text:p>
          </table:table-cell>
          <table:table-cell office:value-type="float" office:value="0.92168230108289595" table:style-name="ce198">
            <text:p>0.921682301</text:p>
          </table:table-cell>
          <table:table-cell table:number-columns-repeated="16380"/>
        </table:table-row>
        <table:table-row table:style-name="ro3">
          <table:table-cell office:value-type="string" table:style-name="ce1">
            <text:p>S3_LINKED_TO_BEHAVIOR_1</text:p>
          </table:table-cell>
          <table:table-cell office:value-type="float" office:value="0.25842828615059299" table:style-name="ce1">
            <text:p>0.258428286</text:p>
          </table:table-cell>
          <table:table-cell office:value-type="float" office:value="0.26569147570859802" table:style-name="ce1">
            <text:p>0.265691476</text:p>
          </table:table-cell>
          <table:table-cell office:value-type="float" office:value="-1.65164173283076" table:style-name="ce198">
            <text:p>-1.651641733</text:p>
          </table:table-cell>
          <table:table-cell table:number-columns-repeated="16380"/>
        </table:table-row>
        <table:table-row table:style-name="ro3">
          <table:table-cell office:value-type="string" table:style-name="ce1">
            <text:p>S4Q2_UNEMPLOYED_NULL</text:p>
          </table:table-cell>
          <table:table-cell office:value-type="float" office:value="0.27193703747210202" table:style-name="ce1">
            <text:p>0.271937037</text:p>
          </table:table-cell>
          <table:table-cell office:value-type="float" office:value="0.27381839797812402" table:style-name="ce1">
            <text:p>0.273818398</text:p>
          </table:table-cell>
          <table:table-cell office:value-type="float" office:value="-0.42234723038905198" table:style-name="ce198">
            <text:p>-0.42234723</text:p>
          </table:table-cell>
          <table:table-cell table:number-columns-repeated="16380"/>
        </table:table-row>
        <table:table-row table:style-name="ro3">
          <table:table-cell office:value-type="string" table:style-name="ce1">
            <text:p>S4Q2_UNEMPLOYED_0</text:p>
          </table:table-cell>
          <table:table-cell office:value-type="float" office:value="0.23575707741101801" table:style-name="ce1">
            <text:p>0.235757077</text:p>
          </table:table-cell>
          <table:table-cell office:value-type="float" office:value="0.25017821384272698" table:style-name="ce1">
            <text:p>0.250178214</text:p>
          </table:table-cell>
          <table:table-cell office:value-type="float" office:value="-3.3629006177392" table:style-name="ce198">
            <text:p>-3.362900618</text:p>
          </table:table-cell>
          <table:table-cell table:number-columns-repeated="16380"/>
        </table:table-row>
        <table:table-row table:style-name="ro3">
          <table:table-cell office:value-type="string" table:style-name="ce1">
            <text:p>S4Q2_UNEMPLOYED_2</text:p>
          </table:table-cell>
          <table:table-cell office:value-type="float" office:value="0.49230588511688" table:style-name="ce1">
            <text:p>0.492305885</text:p>
          </table:table-cell>
          <table:table-cell office:value-type="float" office:value="0.476003388179149" table:style-name="ce1">
            <text:p>0.476003388</text:p>
          </table:table-cell>
          <table:table-cell office:value-type="float" office:value="3.26245464394604" table:style-name="ce198">
            <text:p>3.262454644</text:p>
          </table:table-cell>
          <table:table-cell table:number-columns-repeated="16380"/>
        </table:table-row>
        <table:table-row table:style-name="ro3">
          <table:table-cell office:value-type="string" table:style-name="ce1">
            <text:p>S4Q3_EMPLOYMENT_HISTORY_NULL</text:p>
          </table:table-cell>
          <table:table-cell office:value-type="float" office:value="0.42006343239750998" table:style-name="ce1">
            <text:p>0.420063432</text:p>
          </table:table-cell>
          <table:table-cell office:value-type="float" office:value="0.41182651247396901" table:style-name="ce1">
            <text:p>0.411826512</text:p>
          </table:table-cell>
          <table:table-cell office:value-type="float" office:value="1.67116586458447" table:style-name="ce198">
            <text:p>1.671165865</text:p>
          </table:table-cell>
          <table:table-cell table:number-columns-repeated="16380"/>
        </table:table-row>
        <table:table-row table:style-name="ro3">
          <table:table-cell office:value-type="string" table:style-name="ce1">
            <text:p>S4Q3_EMPLOYMENT_HISTORY_0</text:p>
          </table:table-cell>
          <table:table-cell office:value-type="float" office:value="0.11417831551744401" table:style-name="ce1">
            <text:p>0.114178316</text:p>
          </table:table-cell>
          <table:table-cell office:value-type="float" office:value="0.119879283594782" table:style-name="ce1">
            <text:p>0.119879284</text:p>
          </table:table-cell>
          <table:table-cell office:value-type="float" office:value="-1.77349778834036" table:style-name="ce198">
            <text:p>-1.773497788</text:p>
          </table:table-cell>
          <table:table-cell table:number-columns-repeated="16380"/>
        </table:table-row>
        <table:table-row table:style-name="ro3">
          <table:table-cell office:value-type="string" table:style-name="ce1">
            <text:p>S4Q3_EMPLOYMENT_HISTORY_1</text:p>
          </table:table-cell>
          <table:table-cell office:value-type="float" office:value="0.27005755902737" table:style-name="ce1">
            <text:p>0.270057559</text:p>
          </table:table-cell>
          <table:table-cell office:value-type="float" office:value="0.26830618930079803" table:style-name="ce1">
            <text:p>0.268306189</text:p>
          </table:table-cell>
          <table:table-cell office:value-type="float" office:value="0.39485305703059498" table:style-name="ce198">
            <text:p>0.394853057</text:p>
          </table:table-cell>
          <table:table-cell table:number-columns-repeated="16380"/>
        </table:table-row>
        <table:table-row table:style-name="ro3">
          <table:table-cell office:value-type="string" table:style-name="ce1">
            <text:p>S4Q3_EMPLOYMENT_HISTORY_2</text:p>
          </table:table-cell>
          <table:table-cell office:value-type="float" office:value="0.19570069305767601" table:style-name="ce1">
            <text:p>0.195700693</text:p>
          </table:table-cell>
          <table:table-cell office:value-type="float" office:value="0.19998801463044999" table:style-name="ce1">
            <text:p>0.199988015</text:p>
          </table:table-cell>
          <table:table-cell office:value-type="float" office:value="-1.07618188326894" table:style-name="ce198">
            <text:p>-1.076181883</text:p>
          </table:table-cell>
          <table:table-cell table:number-columns-repeated="16380"/>
        </table:table-row>
        <table:table-row table:style-name="ro3">
          <table:table-cell office:value-type="string" table:style-name="ce1">
            <text:p>S4Q4_WORK_SKILLS_NULL</text:p>
          </table:table-cell>
          <table:table-cell office:value-type="float" office:value="0.41994596499471398" table:style-name="ce1">
            <text:p>0.419945965</text:p>
          </table:table-cell>
          <table:table-cell office:value-type="float" office:value="0.411709275433288" table:style-name="ce1">
            <text:p>0.411709275</text:p>
          </table:table-cell>
          <table:table-cell office:value-type="float" office:value="1.6711870334602901" table:style-name="ce198">
            <text:p>1.671187033</text:p>
          </table:table-cell>
          <table:table-cell table:number-columns-repeated="16380"/>
        </table:table-row>
        <table:table-row table:style-name="ro3">
          <table:table-cell office:value-type="string" table:style-name="ce1">
            <text:p>S4Q4_WORK_SKILLS_0</text:p>
          </table:table-cell>
          <table:table-cell office:value-type="float" office:value="0.18207447433337201" table:style-name="ce1">
            <text:p>0.182074474</text:p>
          </table:table-cell>
          <table:table-cell office:value-type="float" office:value="0.18405077669136499" table:style-name="ce1">
            <text:p>0.184050777</text:p>
          </table:table-cell>
          <table:table-cell office:value-type="float" office:value="-0.51102838515321802" table:style-name="ce198">
            <text:p>-0.511028385</text:p>
          </table:table-cell>
          <table:table-cell table:number-columns-repeated="16380"/>
        </table:table-row>
        <table:table-row table:style-name="ro3">
          <table:table-cell office:value-type="string" table:style-name="ce1">
            <text:p>S4Q4_WORK_SKILLS_1</text:p>
          </table:table-cell>
          <table:table-cell office:value-type="float" office:value="0.25631387290027002" table:style-name="ce1">
            <text:p>0.256313873</text:p>
          </table:table-cell>
          <table:table-cell office:value-type="float" office:value="0.25562456326041" table:style-name="ce1">
            <text:p>0.255624563</text:p>
          </table:table-cell>
          <table:table-cell office:value-type="float" office:value="0.15794633675610301" table:style-name="ce198">
            <text:p>0.157946337</text:p>
          </table:table-cell>
          <table:table-cell table:number-columns-repeated="16380"/>
        </table:table-row>
        <table:table-row table:style-name="ro3">
          <table:table-cell office:value-type="string" table:style-name="ce1">
            <text:p>S4Q4_WORK_SKILLS_2</text:p>
          </table:table-cell>
          <table:table-cell office:value-type="float" office:value="0.14166568777164301" table:style-name="ce1">
            <text:p>0.141665688</text:p>
          </table:table-cell>
          <table:table-cell office:value-type="float" office:value="0.14861538461493701" table:style-name="ce1">
            <text:p>0.148615385</text:p>
          </table:table-cell>
          <table:table-cell office:value-type="float" office:value="-1.9730126450032299" table:style-name="ce198">
            <text:p>-1.973012645</text:p>
          </table:table-cell>
          <table:table-cell table:number-columns-repeated="16380"/>
        </table:table-row>
        <table:table-row table:style-name="ro3">
          <table:table-cell office:value-type="string" table:style-name="ce1">
            <text:p>S4Q5_ATTITUDE_EMPLOYMENT_NULL</text:p>
          </table:table-cell>
          <table:table-cell office:value-type="float" office:value="0.41994596499471398" table:style-name="ce1">
            <text:p>0.419945965</text:p>
          </table:table-cell>
          <table:table-cell office:value-type="float" office:value="0.41190876510449698" table:style-name="ce1">
            <text:p>0.411908765</text:p>
          </table:table-cell>
          <table:table-cell office:value-type="float" office:value="1.63065243145832" table:style-name="ce198">
            <text:p>1.630652431</text:p>
          </table:table-cell>
          <table:table-cell table:number-columns-repeated="16380"/>
        </table:table-row>
        <table:table-row table:style-name="ro3">
          <table:table-cell office:value-type="string" table:style-name="ce1">
            <text:p>S4Q5_ATTITUDE_EMPLOYMENT_0</text:p>
          </table:table-cell>
          <table:table-cell office:value-type="float" office:value="0.31281569364501299" table:style-name="ce1">
            <text:p>0.312815694</text:p>
          </table:table-cell>
          <table:table-cell office:value-type="float" office:value="0.31067995844507601" table:style-name="ce1">
            <text:p>0.310679958</text:p>
          </table:table-cell>
          <table:table-cell office:value-type="float" office:value="0.461059983019171" table:style-name="ce198">
            <text:p>0.461059983</text:p>
          </table:table-cell>
          <table:table-cell table:number-columns-repeated="16380"/>
        </table:table-row>
        <table:table-row table:style-name="ro3">
          <table:table-cell office:value-type="string" table:style-name="ce1">
            <text:p>S4Q5_ATTITUDE_EMPLOYMENT_1</text:p>
          </table:table-cell>
          <table:table-cell office:value-type="float" office:value="0.20768236814284" table:style-name="ce1">
            <text:p>0.207682368</text:p>
          </table:table-cell>
          <table:table-cell office:value-type="float" office:value="0.21170381133389199" table:style-name="ce1">
            <text:p>0.211703811</text:p>
          </table:table-cell>
          <table:table-cell office:value-type="float" office:value="-0.98782896889978999" table:style-name="ce198">
            <text:p>-0.987828969</text:p>
          </table:table-cell>
          <table:table-cell table:number-columns-repeated="16380"/>
        </table:table-row>
        <table:table-row table:style-name="ro3">
          <table:table-cell office:value-type="string" table:style-name="ce1">
            <text:p>S4Q5_ATTITUDE_EMPLOYMENT_2</text:p>
          </table:table-cell>
          <table:table-cell office:value-type="float" office:value="5.9555973217432202E-2" table:style-name="ce1">
            <text:p>0.059555973</text:p>
          </table:table-cell>
          <table:table-cell office:value-type="float" office:value="6.5707465116534899E-2" table:style-name="ce1">
            <text:p>0.065707465</text:p>
          </table:table-cell>
          <table:table-cell office:value-type="float" office:value="-2.5389141298275502" table:style-name="ce198">
            <text:p>-2.53891413</text:p>
          </table:table-cell>
          <table:table-cell table:number-columns-repeated="16380"/>
        </table:table-row>
        <table:table-row table:style-name="ro3">
          <table:table-cell office:value-type="string" table:style-name="ce1">
            <text:p>S4Q6_SCHOOL_ATTENDANCE_null</text:p>
          </table:table-cell>
          <table:table-cell office:value-type="float" office:value="0.43709620580288999" table:style-name="ce1">
            <text:p>0.437096206</text:p>
          </table:table-cell>
          <table:table-cell office:value-type="float" office:value="0.426119558827526" table:style-name="ce1">
            <text:p>0.426119559</text:p>
          </table:table-cell>
          <table:table-cell office:value-type="float" office:value="2.2162156892724898" table:style-name="ce198">
            <text:p>2.216215689</text:p>
          </table:table-cell>
          <table:table-cell table:number-columns-repeated="16380"/>
        </table:table-row>
        <table:table-row table:style-name="ro3">
          <table:table-cell office:value-type="string" table:style-name="ce1">
            <text:p>S4Q6_SCHOOL_ATTENDANCE_0</text:p>
          </table:table-cell>
          <table:table-cell office:value-type="float" office:value="0.215787618935745" table:style-name="ce1">
            <text:p>0.215787619</text:p>
          </table:table-cell>
          <table:table-cell office:value-type="float" office:value="0.22445773326903501" table:style-name="ce1">
            <text:p>0.224457733</text:p>
          </table:table-cell>
          <table:table-cell office:value-type="float" office:value="-2.0926066473685201" table:style-name="ce198">
            <text:p>-2.092606647</text:p>
          </table:table-cell>
          <table:table-cell table:number-columns-repeated="16380"/>
        </table:table-row>
        <table:table-row table:style-name="ro3">
          <table:table-cell office:value-type="string" table:style-name="ce1">
            <text:p>S4Q6_SCHOOL_ATTENDANCE_1</text:p>
          </table:table-cell>
          <table:table-cell office:value-type="float" office:value="0.16421942910842199" table:style-name="ce1">
            <text:p>0.164219429</text:p>
          </table:table-cell>
          <table:table-cell office:value-type="float" office:value="0.16221980104369599" table:style-name="ce1">
            <text:p>0.162219801</text:p>
          </table:table-cell>
          <table:table-cell office:value-type="float" office:value="0.54105728042805501" table:style-name="ce198">
            <text:p>0.54105728</text:p>
          </table:table-cell>
          <table:table-cell table:number-columns-repeated="16380"/>
        </table:table-row>
        <table:table-row table:style-name="ro3">
          <table:table-cell office:value-type="string" table:style-name="ce1">
            <text:p>S4Q6_SCHOOL_ATTENDANCE_2</text:p>
          </table:table-cell>
          <table:table-cell office:value-type="float" office:value="0.18289674615294299" table:style-name="ce1">
            <text:p>0.182896746</text:p>
          </table:table-cell>
          <table:table-cell office:value-type="float" office:value="0.187202906859743" table:style-name="ce1">
            <text:p>0.187202907</text:p>
          </table:table-cell>
          <table:table-cell office:value-type="float" office:value="-1.1088467561367199" table:style-name="ce198">
            <text:p>-1.108846756</text:p>
          </table:table-cell>
          <table:table-cell table:number-columns-repeated="16380"/>
        </table:table-row>
        <table:table-row table:style-name="ro3">
          <table:table-cell office:value-type="string" table:style-name="ce1">
            <text:p>S4Q7_PROBLEMS_NULL</text:p>
          </table:table-cell>
          <table:table-cell office:value-type="float" office:value="0.27440385293081199" table:style-name="ce1">
            <text:p>0.274403853</text:p>
          </table:table-cell>
          <table:table-cell office:value-type="float" office:value="0.27662707844655099" table:style-name="ce1">
            <text:p>0.276627078</text:p>
          </table:table-cell>
          <table:table-cell office:value-type="float" office:value="-0.49760156570955899" table:style-name="ce198">
            <text:p>-0.497601566</text:p>
          </table:table-cell>
          <table:table-cell table:number-columns-repeated="16380"/>
        </table:table-row>
        <table:table-row table:style-name="ro3">
          <table:table-cell office:value-type="string" table:style-name="ce1">
            <text:p>S4Q7_PROBLEMS_0</text:p>
          </table:table-cell>
          <table:table-cell office:value-type="float" office:value="0.51286268060613205" table:style-name="ce1">
            <text:p>0.512862681</text:p>
          </table:table-cell>
          <table:table-cell office:value-type="float" office:value="0.52417506219320098" table:style-name="ce1">
            <text:p>0.524175062</text:p>
          </table:table-cell>
          <table:table-cell office:value-type="float" office:value="-2.2640934557517398" table:style-name="ce198">
            <text:p>-2.264093456</text:p>
          </table:table-cell>
          <table:table-cell table:number-columns-repeated="16380"/>
        </table:table-row>
        <table:table-row table:style-name="ro3">
          <table:table-cell office:value-type="string" table:style-name="ce1">
            <text:p>S4Q7_PROBLEMS_1</text:p>
          </table:table-cell>
          <table:table-cell office:value-type="float" office:value="0.162574885469282" table:style-name="ce1">
            <text:p>0.162574885</text:p>
          </table:table-cell>
          <table:table-cell office:value-type="float" office:value="0.14957100215803201" table:style-name="ce1">
            <text:p>0.149571002</text:p>
          </table:table-cell>
          <table:table-cell office:value-type="float" office:value="3.5835260816609602" table:style-name="ce198">
            <text:p>3.583526082</text:p>
          </table:table-cell>
          <table:table-cell table:number-columns-repeated="16380"/>
        </table:table-row>
        <table:table-row table:style-name="ro3">
          <table:table-cell office:value-type="string" table:style-name="ce1">
            <text:p>S4Q7_PROBLEMS_2</text:p>
          </table:table-cell>
          <table:table-cell office:value-type="float" office:value="5.0158580993774203E-2" table:style-name="ce1">
            <text:p>0.050158581</text:p>
          </table:table-cell>
          <table:table-cell office:value-type="float" office:value="4.9626857202215699E-2" table:style-name="ce1">
            <text:p>0.049626857</text:p>
          </table:table-cell>
          <table:table-cell office:value-type="float" office:value="0.24421135800601501" table:style-name="ce198">
            <text:p>0.244211358</text:p>
          </table:table-cell>
          <table:table-cell table:number-columns-repeated="16380"/>
        </table:table-row>
        <table:table-row table:style-name="ro3">
          <table:table-cell office:value-type="string" table:style-name="ce1">
            <text:p>S4Q8_LEARNING_DIFFICULTIES_NULL</text:p>
          </table:table-cell>
          <table:table-cell office:value-type="float" office:value="0.44015035827557902" table:style-name="ce1">
            <text:p>0.440150358</text:p>
          </table:table-cell>
          <table:table-cell office:value-type="float" office:value="0.43000330268091602" table:style-name="ce1">
            <text:p>0.430003303</text:p>
          </table:table-cell>
          <table:table-cell office:value-type="float" office:value="2.0467720891013901" table:style-name="ce198">
            <text:p>2.046772089</text:p>
          </table:table-cell>
          <table:table-cell table:number-columns-repeated="16380"/>
        </table:table-row>
        <table:table-row table:style-name="ro3">
          <table:table-cell office:value-type="string" table:style-name="ce1">
            <text:p>S4Q8_LEARNING_DIFFICULTIES_0</text:p>
          </table:table-cell>
          <table:table-cell office:value-type="float" office:value="0.47750499236461902" table:style-name="ce1">
            <text:p>0.477504992</text:p>
          </table:table-cell>
          <table:table-cell office:value-type="float" office:value="0.48570515413952198" table:style-name="ce1">
            <text:p>0.485705154</text:p>
          </table:table-cell>
          <table:table-cell office:value-type="float" office:value="-1.64113970193667" table:style-name="ce198">
            <text:p>-1.641139702</text:p>
          </table:table-cell>
          <table:table-cell table:number-columns-repeated="16380"/>
        </table:table-row>
        <table:table-row table:style-name="ro3">
          <table:table-cell office:value-type="string" table:style-name="ce1">
            <text:p>S4Q8_LEARNING_DIFFICULTIES_1_2</text:p>
          </table:table-cell>
          <table:table-cell office:value-type="float" office:value="8.2344649359802694E-2" table:style-name="ce1">
            <text:p>0.082344649</text:p>
          </table:table-cell>
          <table:table-cell office:value-type="float" office:value="8.4291543179562195E-2" table:style-name="ce1">
            <text:p>0.084291543</text:p>
          </table:table-cell>
          <table:table-cell office:value-type="float" office:value="-0.70445048016131295" table:style-name="ce198">
            <text:p>-0.70445048</text:p>
          </table:table-cell>
          <table:table-cell table:number-columns-repeated="16380"/>
        </table:table-row>
        <table:table-row table:style-name="ro3">
          <table:table-cell office:value-type="string" table:style-name="ce1">
            <text:p>S4Q9_QUALIFICATIONS_NULL</text:p>
          </table:table-cell>
          <table:table-cell office:value-type="float" office:value="0.43791847762246" table:style-name="ce1">
            <text:p>0.437918478</text:p>
          </table:table-cell>
          <table:table-cell office:value-type="float" office:value="0.42772526034716701" table:style-name="ce1">
            <text:p>0.42772526</text:p>
          </table:table-cell>
          <table:table-cell office:value-type="float" office:value="2.0573316008223999" table:style-name="ce198">
            <text:p>2.057331601</text:p>
          </table:table-cell>
          <table:table-cell table:number-columns-repeated="16380"/>
        </table:table-row>
        <table:table-row table:style-name="ro3">
          <table:table-cell office:value-type="string" table:style-name="ce1">
            <text:p>S4Q9_QUALIFICATIONS_0</text:p>
          </table:table-cell>
          <table:table-cell office:value-type="float" office:value="0.35428168683190397" table:style-name="ce1">
            <text:p>0.354281687</text:p>
          </table:table-cell>
          <table:table-cell office:value-type="float" office:value="0.35967515260923799" table:style-name="ce1">
            <text:p>0.359675153</text:p>
          </table:table-cell>
          <table:table-cell office:value-type="float" office:value="-1.12570731065189" table:style-name="ce198">
            <text:p>-1.125707311</text:p>
          </table:table-cell>
          <table:table-cell table:number-columns-repeated="16380"/>
        </table:table-row>
        <table:table-row table:style-name="ro3">
          <table:table-cell office:value-type="string" table:style-name="ce1">
            <text:p>S4Q9_QUALIFICATIONS_2</text:p>
          </table:table-cell>
          <table:table-cell office:value-type="float" office:value="0.207799835545636" table:style-name="ce1">
            <text:p>0.207799836</text:p>
          </table:table-cell>
          <table:table-cell office:value-type="float" office:value="0.212599587043595" table:style-name="ce1">
            <text:p>0.212599587</text:p>
          </table:table-cell>
          <table:table-cell office:value-type="float" office:value="-1.1779749882378701" table:style-name="ce198">
            <text:p>-1.177974988</text:p>
          </table:table-cell>
          <table:table-cell table:number-columns-repeated="16380"/>
        </table:table-row>
        <table:table-row table:style-name="ro3">
          <table:table-cell office:value-type="string" table:style-name="ce1">
            <text:p>S4Q10_ATTITUDE_EDUCATION_NULL</text:p>
          </table:table-cell>
          <table:table-cell office:value-type="float" office:value="0.43627393398331998" table:style-name="ce1">
            <text:p>0.436273934</text:p>
          </table:table-cell>
          <table:table-cell office:value-type="float" office:value="0.42753274717433798" table:style-name="ce1">
            <text:p>0.427532747</text:p>
          </table:table-cell>
          <table:table-cell office:value-type="float" office:value="1.7646853735596799" table:style-name="ce198">
            <text:p>1.764685374</text:p>
          </table:table-cell>
          <table:table-cell table:number-columns-repeated="16380"/>
        </table:table-row>
        <table:table-row table:style-name="ro3">
          <table:table-cell office:value-type="string" table:style-name="ce1">
            <text:p>S4Q10_ATTITUDE_EDUCATION_0</text:p>
          </table:table-cell>
          <table:table-cell office:value-type="float" office:value="0.33701397862093302" table:style-name="ce1">
            <text:p>0.337013979</text:p>
          </table:table-cell>
          <table:table-cell office:value-type="float" office:value="0.33658594349501803" table:style-name="ce1">
            <text:p>0.336585943</text:p>
          </table:table-cell>
          <table:table-cell office:value-type="float" office:value="9.0563993594793404E-2" table:style-name="ce198">
            <text:p>0.090563994</text:p>
          </table:table-cell>
          <table:table-cell table:number-columns-repeated="16380"/>
        </table:table-row>
        <table:table-row table:style-name="ro3">
          <table:table-cell office:value-type="string" table:style-name="ce1">
            <text:p>S4Q10_ATTITUDE_EDUCATION_1_2</text:p>
          </table:table-cell>
          <table:table-cell office:value-type="float" office:value="0.226712087395748" table:style-name="ce1">
            <text:p>0.226712087</text:p>
          </table:table-cell>
          <table:table-cell office:value-type="float" office:value="0.235881309330644" table:style-name="ce1">
            <text:p>0.235881309</text:p>
          </table:table-cell>
          <table:table-cell office:value-type="float" office:value="-2.17459610378428" table:style-name="ce198">
            <text:p>-2.174596104</text:p>
          </table:table-cell>
          <table:table-cell table:number-columns-repeated="16380"/>
        </table:table-row>
        <table:table-row table:style-name="ro3">
          <table:table-cell office:value-type="string" table:style-name="ce1">
            <text:p>S4_LINKED_TO_RISKS_NULL</text:p>
          </table:table-cell>
          <table:table-cell office:value-type="float" office:value="0.26970515681898299" table:style-name="ce1">
            <text:p>0.269705157</text:p>
          </table:table-cell>
          <table:table-cell office:value-type="float" office:value="0.27150536738645797" table:style-name="ce1">
            <text:p>0.271505367</text:p>
          </table:table-cell>
          <table:table-cell office:value-type="float" office:value="-0.40519043877205502" table:style-name="ce198">
            <text:p>-0.405190439</text:p>
          </table:table-cell>
          <table:table-cell table:number-columns-repeated="16380"/>
        </table:table-row>
        <table:table-row table:style-name="ro3">
          <table:table-cell office:value-type="string" table:style-name="ce1">
            <text:p>S4_LINKED_TO_RISKS_0</text:p>
          </table:table-cell>
          <table:table-cell office:value-type="float" office:value="0.69575942675907398" table:style-name="ce1">
            <text:p>0.695759427</text:p>
          </table:table-cell>
          <table:table-cell office:value-type="float" office:value="0.69037665006604898" table:style-name="ce1">
            <text:p>0.69037665</text:p>
          </table:table-cell>
          <table:table-cell office:value-type="float" office:value="1.1670493323955999" table:style-name="ce198">
            <text:p>1.167049332</text:p>
          </table:table-cell>
          <table:table-cell table:number-columns-repeated="16380"/>
        </table:table-row>
        <table:table-row table:style-name="ro3">
          <table:table-cell office:value-type="string" table:style-name="ce1">
            <text:p>S4_LINKED_TO_RISKS_1</text:p>
          </table:table-cell>
          <table:table-cell office:value-type="float" office:value="3.4535416421942897E-2" table:style-name="ce1">
            <text:p>0.034535416</text:p>
          </table:table-cell>
          <table:table-cell office:value-type="float" office:value="3.81179825474924E-2" table:style-name="ce1">
            <text:p>0.038117983</text:p>
          </table:table-cell>
          <table:table-cell office:value-type="float" office:value="-1.91478980984694" table:style-name="ce198">
            <text:p>-1.91478981</text:p>
          </table:table-cell>
          <table:table-cell table:number-columns-repeated="16380"/>
        </table:table-row>
        <table:table-row table:style-name="ro3">
          <table:table-cell office:value-type="string" table:style-name="ce1">
            <text:p>S4_LINKED_TO_BEHAVIOR_NULL</text:p>
          </table:table-cell>
          <table:table-cell office:value-type="float" office:value="0.25102783977446302" table:style-name="ce1">
            <text:p>0.25102784</text:p>
          </table:table-cell>
          <table:table-cell office:value-type="float" office:value="0.248981934463918" table:style-name="ce1">
            <text:p>0.248981934</text:p>
          </table:table-cell>
          <table:table-cell office:value-type="float" office:value="0.47246283351912299" table:style-name="ce198">
            <text:p>0.472462834</text:p>
          </table:table-cell>
          <table:table-cell table:number-columns-repeated="16380"/>
        </table:table-row>
        <table:table-row table:style-name="ro3">
          <table:table-cell office:value-type="string" table:style-name="ce1">
            <text:p>S4_LINKED_TO_BEHAVIOR_0</text:p>
          </table:table-cell>
          <table:table-cell office:value-type="float" office:value="0.44038529308117003" table:style-name="ce1">
            <text:p>0.440385293</text:p>
          </table:table-cell>
          <table:table-cell office:value-type="float" office:value="0.43121548953009198" table:style-name="ce1">
            <text:p>0.43121549</text:p>
          </table:table-cell>
          <table:table-cell office:value-type="float" office:value="1.84928044431765" table:style-name="ce198">
            <text:p>1.849280444</text:p>
          </table:table-cell>
          <table:table-cell table:number-columns-repeated="16380"/>
        </table:table-row>
        <table:table-row table:style-name="ro3">
          <table:table-cell office:value-type="string" table:style-name="ce1">
            <text:p>S4_LINKED_TO_BEHAVIOR_1</text:p>
          </table:table-cell>
          <table:table-cell office:value-type="float" office:value="0.30858686714436701" table:style-name="ce1">
            <text:p>0.308586867</text:p>
          </table:table-cell>
          <table:table-cell office:value-type="float" office:value="0.31980257600598999" table:style-name="ce1">
            <text:p>0.319802576</text:p>
          </table:table-cell>
          <table:table-cell office:value-type="float" office:value="-2.4162566650156601" table:style-name="ce198">
            <text:p>-2.416256665</text:p>
          </table:table-cell>
          <table:table-cell table:number-columns-repeated="16380"/>
        </table:table-row>
        <table:table-row table:style-name="ro3">
          <table:table-cell office:value-type="string" table:style-name="ce1">
            <text:p>S6Q7_PERPETRATOR_NULL</text:p>
          </table:table-cell>
          <table:table-cell office:value-type="float" office:value="0.61752613649712196" table:style-name="ce1">
            <text:p>0.617526136</text:p>
          </table:table-cell>
          <table:table-cell office:value-type="float" office:value="0.59034791259271602" table:style-name="ce1">
            <text:p>0.590347913</text:p>
          </table:table-cell>
          <table:table-cell office:value-type="float" office:value="5.5589830071370203" table:style-name="ce198">
            <text:p>5.558983007</text:p>
          </table:table-cell>
          <table:table-cell table:number-columns-repeated="16380"/>
        </table:table-row>
        <table:table-row table:style-name="ro3">
          <table:table-cell office:value-type="string" table:style-name="ce1">
            <text:p>S6Q7_PERPETRATOR_0</text:p>
          </table:table-cell>
          <table:table-cell office:value-type="float" office:value="0.165159168330788" table:style-name="ce1">
            <text:p>0.165159168</text:p>
          </table:table-cell>
          <table:table-cell office:value-type="float" office:value="0.18521226642871899" table:style-name="ce1">
            <text:p>0.185212266</text:p>
          </table:table-cell>
          <table:table-cell office:value-type="float" office:value="-5.2770355972641401" table:style-name="ce198">
            <text:p>-5.277035597</text:p>
          </table:table-cell>
          <table:table-cell table:number-columns-repeated="16380"/>
        </table:table-row>
        <table:table-row table:style-name="ro3">
          <table:table-cell office:value-type="string" table:style-name="ce1">
            <text:p>S6Q7_PERPETRATOR_1</text:p>
          </table:table-cell>
          <table:table-cell office:value-type="float" office:value="0.21731469517209001" table:style-name="ce1">
            <text:p>0.217314695</text:p>
          </table:table-cell>
          <table:table-cell office:value-type="float" office:value="0.22443982097856399" table:style-name="ce1">
            <text:p>0.224439821</text:p>
          </table:table-cell>
          <table:table-cell office:value-type="float" office:value="-1.7175707155214399" table:style-name="ce198">
            <text:p>-1.717570716</text:p>
          </table:table-cell>
          <table:table-cell table:number-columns-repeated="16380"/>
        </table:table-row>
        <table:table-row table:style-name="ro3">
          <table:table-cell office:value-type="string" table:style-name="ce1">
            <text:p>S6_LINKED_TO_RISKS_NULL</text:p>
          </table:table-cell>
          <table:table-cell office:value-type="float" office:value="0.270292493832961" table:style-name="ce1">
            <text:p>0.270292494</text:p>
          </table:table-cell>
          <table:table-cell office:value-type="float" office:value="0.27225469100796401" table:style-name="ce1">
            <text:p>0.272254691</text:p>
          </table:table-cell>
          <table:table-cell office:value-type="float" office:value="-0.44130831907414902" table:style-name="ce198">
            <text:p>-0.441308319</text:p>
          </table:table-cell>
          <table:table-cell table:number-columns-repeated="16380"/>
        </table:table-row>
        <table:table-row table:style-name="ro3">
          <table:table-cell office:value-type="string" table:style-name="ce1">
            <text:p>S6_LINKED_TO_RISKS_0</text:p>
          </table:table-cell>
          <table:table-cell office:value-type="float" office:value="0.47304123105838097" table:style-name="ce1">
            <text:p>0.473041231</text:p>
          </table:table-cell>
          <table:table-cell office:value-type="float" office:value="0.47063303638853798" table:style-name="ce1">
            <text:p>0.470633036</text:p>
          </table:table-cell>
          <table:table-cell office:value-type="float" office:value="0.48238885198750098" table:style-name="ce198">
            <text:p>0.482388852</text:p>
          </table:table-cell>
          <table:table-cell table:number-columns-repeated="16380"/>
        </table:table-row>
        <table:table-row table:style-name="ro3">
          <table:table-cell office:value-type="string" table:style-name="ce1">
            <text:p>S6_LINKED_TO_RISKS_1</text:p>
          </table:table-cell>
          <table:table-cell office:value-type="float" office:value="0.25666627510865703" table:style-name="ce1">
            <text:p>0.256666275</text:p>
          </table:table-cell>
          <table:table-cell office:value-type="float" office:value="0.257112272603499" table:style-name="ce1">
            <text:p>0.257112273</text:p>
          </table:table-cell>
          <table:table-cell office:value-type="float" office:value="-0.102074469758764" table:style-name="ce198">
            <text:p>-0.10207447</text:p>
          </table:table-cell>
          <table:table-cell table:number-columns-repeated="16380"/>
        </table:table-row>
        <table:table-row table:style-name="ro3">
          <table:table-cell office:value-type="string" table:style-name="ce1">
            <text:p>S6_LINKED_TO_BEHAVIOR_NULL</text:p>
          </table:table-cell>
          <table:table-cell office:value-type="float" office:value="0.25196757899682798" table:style-name="ce1">
            <text:p>0.251967579</text:p>
          </table:table-cell>
          <table:table-cell office:value-type="float" office:value="0.249806384224979" table:style-name="ce1">
            <text:p>0.249806384</text:p>
          </table:table-cell>
          <table:table-cell office:value-type="float" office:value="0.498501988635629" table:style-name="ce198">
            <text:p>0.498501989</text:p>
          </table:table-cell>
          <table:table-cell table:number-columns-repeated="16380"/>
        </table:table-row>
        <table:table-row table:style-name="ro3">
          <table:table-cell office:value-type="string" table:style-name="ce1">
            <text:p>S6_LINKED_TO_BEHAVIOR_0</text:p>
          </table:table-cell>
          <table:table-cell office:value-type="float" office:value="0.39797956067191398" table:style-name="ce1">
            <text:p>0.397979561</text:p>
          </table:table-cell>
          <table:table-cell office:value-type="float" office:value="0.395672424769626" table:style-name="ce1">
            <text:p>0.395672425</text:p>
          </table:table-cell>
          <table:table-cell office:value-type="float" office:value="0.47156049162371799" table:style-name="ce198">
            <text:p>0.471560492</text:p>
          </table:table-cell>
          <table:table-cell table:number-columns-repeated="16380"/>
        </table:table-row>
        <table:table-row table:style-name="ro3">
          <table:table-cell office:value-type="string" table:style-name="ce1">
            <text:p>S6_LINKED_TO_BEHAVIOR_1</text:p>
          </table:table-cell>
          <table:table-cell office:value-type="float" office:value="0.35005286033125799" table:style-name="ce1">
            <text:p>0.35005286</text:p>
          </table:table-cell>
          <table:table-cell office:value-type="float" office:value="0.35452119100539398" table:style-name="ce1">
            <text:p>0.354521191</text:p>
          </table:table-cell>
          <table:table-cell office:value-type="float" office:value="-0.935394609812365" table:style-name="ce198">
            <text:p>-0.93539461</text:p>
          </table:table-cell>
          <table:table-cell table:number-columns-repeated="16380"/>
        </table:table-row>
        <table:table-row table:style-name="ro3">
          <table:table-cell office:value-type="string" table:style-name="ce1">
            <text:p>S10Q2_PSYCHOLOGICAL_PROBLEMS_NULL</text:p>
          </table:table-cell>
          <table:table-cell office:value-type="float" office:value="0.416069540702455" table:style-name="ce1">
            <text:p>0.416069541</text:p>
          </table:table-cell>
          <table:table-cell office:value-type="float" office:value="0.408756305174864" table:style-name="ce1">
            <text:p>0.408756305</text:p>
          </table:table-cell>
          <table:table-cell office:value-type="float" office:value="1.4856060763930199" table:style-name="ce198">
            <text:p>1.485606076</text:p>
          </table:table-cell>
          <table:table-cell table:number-columns-repeated="16380"/>
        </table:table-row>
        <table:table-row table:style-name="ro3">
          <table:table-cell office:value-type="string" table:style-name="ce1">
            <text:p>S10Q2_PSYCHOLOGICAL_PROBLEMS_0</text:p>
          </table:table-cell>
          <table:table-cell office:value-type="float" office:value="0.35298954540115102" table:style-name="ce1">
            <text:p>0.352989545</text:p>
          </table:table-cell>
          <table:table-cell office:value-type="float" office:value="0.35745429671743301" table:style-name="ce1">
            <text:p>0.357454297</text:p>
          </table:table-cell>
          <table:table-cell office:value-type="float" office:value="-0.93289210378177401" table:style-name="ce198">
            <text:p>-0.932892104</text:p>
          </table:table-cell>
          <table:table-cell table:number-columns-repeated="16380"/>
        </table:table-row>
        <table:table-row table:style-name="ro3">
          <table:table-cell office:value-type="string" table:style-name="ce1">
            <text:p>S10Q2_PSYCHOLOGICAL_PROBLEMS_1</text:p>
          </table:table-cell>
          <table:table-cell office:value-type="float" office:value="0.17385175613767201" table:style-name="ce1">
            <text:p>0.173851756</text:p>
          </table:table-cell>
          <table:table-cell office:value-type="float" office:value="0.17281450215476599" table:style-name="ce1">
            <text:p>0.172814502</text:p>
          </table:table-cell>
          <table:table-cell office:value-type="float" office:value="0.27400837784361998" table:style-name="ce198">
            <text:p>0.274008378</text:p>
          </table:table-cell>
          <table:table-cell table:number-columns-repeated="16380"/>
        </table:table-row>
        <table:table-row table:style-name="ro3">
          <table:table-cell office:value-type="string" table:style-name="ce1">
            <text:p>S10Q2_PSYCHOLOGICAL_PROBLEMS_2</text:p>
          </table:table-cell>
          <table:table-cell office:value-type="float" office:value="5.7089157758722003E-2" table:style-name="ce1">
            <text:p>0.057089158</text:p>
          </table:table-cell>
          <table:table-cell office:value-type="float" office:value="6.0974895952937397E-2" table:style-name="ce1">
            <text:p>0.060974896</text:p>
          </table:table-cell>
          <table:table-cell office:value-type="float" office:value="-1.6487003571093199" table:style-name="ce198">
            <text:p>-1.648700357</text:p>
          </table:table-cell>
          <table:table-cell table:number-columns-repeated="16380"/>
        </table:table-row>
        <table:table-row table:style-name="ro3">
          <table:table-cell office:value-type="string" table:style-name="ce1">
            <text:p>S10Q6_PSYCHIATRIC_PROBLEMS_NULL</text:p>
          </table:table-cell>
          <table:table-cell office:value-type="float" office:value="0.416069540702455" table:style-name="ce1">
            <text:p>0.416069541</text:p>
          </table:table-cell>
          <table:table-cell office:value-type="float" office:value="0.40875332549825899" table:style-name="ce1">
            <text:p>0.408753325</text:p>
          </table:table-cell>
          <table:table-cell office:value-type="float" office:value="1.4862121997669899" table:style-name="ce198">
            <text:p>1.4862122</text:p>
          </table:table-cell>
          <table:table-cell table:number-columns-repeated="16380"/>
        </table:table-row>
        <table:table-row table:style-name="ro3">
          <table:table-cell office:value-type="string" table:style-name="ce1">
            <text:p>S10Q6_PSYCHIATRIC_PROBLEMS_0</text:p>
          </table:table-cell>
          <table:table-cell office:value-type="float" office:value="0.49254081992247201" table:style-name="ce1">
            <text:p>0.49254082</text:p>
          </table:table-cell>
          <table:table-cell office:value-type="float" office:value="0.49239113540493501" table:style-name="ce1">
            <text:p>0.492391135</text:p>
          </table:table-cell>
          <table:table-cell office:value-type="float" office:value="2.9939227614071501E-2" table:style-name="ce198">
            <text:p>0.029939228</text:p>
          </table:table-cell>
          <table:table-cell table:number-columns-repeated="16380"/>
        </table:table-row>
        <table:table-row table:style-name="ro3">
          <table:table-cell office:value-type="string" table:style-name="ce1">
            <text:p>S10Q6_PSYCHIATRIC_PROBLEMS_1_2</text:p>
          </table:table-cell>
          <table:table-cell office:value-type="float" office:value="9.1389639375073398E-2" table:style-name="ce1">
            <text:p>0.091389639</text:p>
          </table:table-cell>
          <table:table-cell office:value-type="float" office:value="9.8855539096805806E-2" table:style-name="ce1">
            <text:p>0.098855539</text:p>
          </table:table-cell>
          <table:table-cell office:value-type="float" office:value="-2.5448685514901501" table:style-name="ce198">
            <text:p>-2.544868551</text:p>
          </table:table-cell>
          <table:table-cell table:number-columns-repeated="16380"/>
        </table:table-row>
        <table:table-row table:style-name="ro3">
          <table:table-cell office:value-type="string" table:style-name="ce1">
            <text:p>S10Q7_MEDICATION_MENTAL_HEALTH_NULL</text:p>
          </table:table-cell>
          <table:table-cell office:value-type="float" office:value="0.63444144249970602" table:style-name="ce1">
            <text:p>0.634441442</text:p>
          </table:table-cell>
          <table:table-cell office:value-type="float" office:value="0.58536791201150296" table:style-name="ce1">
            <text:p>0.585367912</text:p>
          </table:table-cell>
          <table:table-cell office:value-type="float" office:value="10.0731606148415" table:style-name="ce198">
            <text:p>10.07316061</text:p>
          </table:table-cell>
          <table:table-cell table:number-columns-repeated="16380"/>
        </table:table-row>
        <table:table-row table:style-name="ro3">
          <table:table-cell office:value-type="string" table:style-name="ce1">
            <text:p>S10Q7_MEDICATION_MENTAL_HEALTH_0</text:p>
          </table:table-cell>
          <table:table-cell office:value-type="float" office:value="0.27839774462586597" table:style-name="ce1">
            <text:p>0.278397745</text:p>
          </table:table-cell>
          <table:table-cell office:value-type="float" office:value="0.321779284937251" table:style-name="ce1">
            <text:p>0.321779285</text:p>
          </table:table-cell>
          <table:table-cell office:value-type="float" office:value="-9.4761188446793803" table:style-name="ce198">
            <text:p>-9.476118845</text:p>
          </table:table-cell>
          <table:table-cell table:number-columns-repeated="16380"/>
        </table:table-row>
        <table:table-row table:style-name="ro3">
          <table:table-cell office:value-type="string" table:style-name="ce1">
            <text:p>S10Q7_MEDICATION_MENTAL_HEALTH_1</text:p>
          </table:table-cell>
          <table:table-cell office:value-type="float" office:value="8.7160812874427299E-2" table:style-name="ce1">
            <text:p>0.087160813</text:p>
          </table:table-cell>
          <table:table-cell office:value-type="float" office:value="9.2852803051246005E-2" table:style-name="ce1">
            <text:p>0.092852803</text:p>
          </table:table-cell>
          <table:table-cell office:value-type="float" office:value="-1.98890275466056" table:style-name="ce198">
            <text:p>-1.988902755</text:p>
          </table:table-cell>
          <table:table-cell table:number-columns-repeated="16380"/>
        </table:table-row>
        <table:table-row table:style-name="ro3">
          <table:table-cell office:value-type="string" table:style-name="ce1">
            <text:p>S10_LINKED_TO_RISKS_NULL</text:p>
          </table:table-cell>
          <table:table-cell office:value-type="float" office:value="0.270409961235757" table:style-name="ce1">
            <text:p>0.270409961</text:p>
          </table:table-cell>
          <table:table-cell office:value-type="float" office:value="0.27210107788738003" table:style-name="ce1">
            <text:p>0.272101078</text:p>
          </table:table-cell>
          <table:table-cell office:value-type="float" office:value="-0.380348616687674" table:style-name="ce198">
            <text:p>-0.380348617</text:p>
          </table:table-cell>
          <table:table-cell table:number-columns-repeated="16380"/>
        </table:table-row>
        <table:table-row table:style-name="ro3">
          <table:table-cell office:value-type="string" table:style-name="ce1">
            <text:p>S10_LINKED_TO_RISKS_0</text:p>
          </table:table-cell>
          <table:table-cell office:value-type="float" office:value="0.54845530365323603" table:style-name="ce1">
            <text:p>0.548455304</text:p>
          </table:table-cell>
          <table:table-cell office:value-type="float" office:value="0.540782532557747" table:style-name="ce1">
            <text:p>0.540782533</text:p>
          </table:table-cell>
          <table:table-cell office:value-type="float" office:value="1.54069151296066" table:style-name="ce198">
            <text:p>1.540691513</text:p>
          </table:table-cell>
          <table:table-cell table:number-columns-repeated="16380"/>
        </table:table-row>
        <table:table-row table:style-name="ro3">
          <table:table-cell office:value-type="string" table:style-name="ce1">
            <text:p>S10_LINKED_TO_RISKS_1</text:p>
          </table:table-cell>
          <table:table-cell office:value-type="float" office:value="0.181134735111007" table:style-name="ce1">
            <text:p>0.181134735</text:p>
          </table:table-cell>
          <table:table-cell office:value-type="float" office:value="0.187116389554873" table:style-name="ce1">
            <text:p>0.18711639</text:p>
          </table:table-cell>
          <table:table-cell office:value-type="float" office:value="-1.5432989864845099" table:style-name="ce198">
            <text:p>-1.543298986</text:p>
          </table:table-cell>
          <table:table-cell table:number-columns-repeated="16380"/>
        </table:table-row>
        <table:table-row table:style-name="ro3">
          <table:table-cell office:value-type="string" table:style-name="ce1">
            <text:p>S10_LINKED_TO_BEHAVIOR_NULL</text:p>
          </table:table-cell>
          <table:table-cell office:value-type="float" office:value="0.25267238341360299" table:style-name="ce1">
            <text:p>0.252672383</text:p>
          </table:table-cell>
          <table:table-cell office:value-type="float" office:value="0.24995442209277399" table:style-name="ce1">
            <text:p>0.249954422</text:p>
          </table:table-cell>
          <table:table-cell office:value-type="float" office:value="0.62657334397902098" table:style-name="ce198">
            <text:p>0.626573344</text:p>
          </table:table-cell>
          <table:table-cell table:number-columns-repeated="16380"/>
        </table:table-row>
        <table:table-row table:style-name="ro3">
          <table:table-cell office:value-type="string" table:style-name="ce1">
            <text:p>S10_LINKED_TO_BEHAVIOR_0</text:p>
          </table:table-cell>
          <table:table-cell office:value-type="float" office:value="0.48913426524139603" table:style-name="ce1">
            <text:p>0.489134265</text:p>
          </table:table-cell>
          <table:table-cell office:value-type="float" office:value="0.48665369791658702" table:style-name="ce1">
            <text:p>0.486653698</text:p>
          </table:table-cell>
          <table:table-cell office:value-type="float" office:value="0.49624264814687302" table:style-name="ce198">
            <text:p>0.496242648</text:p>
          </table:table-cell>
          <table:table-cell table:number-columns-repeated="16380"/>
        </table:table-row>
        <table:table-row table:style-name="ro3">
          <table:table-cell office:value-type="string" table:style-name="ce1">
            <text:p>S10_LINKED_TO_BEHAVIOR_1</text:p>
          </table:table-cell>
          <table:table-cell office:value-type="float" office:value="0.25819335134500199" table:style-name="ce1">
            <text:p>0.258193351</text:p>
          </table:table-cell>
          <table:table-cell office:value-type="float" office:value="0.26339187999064001" table:style-name="ce1">
            <text:p>0.26339188</text:p>
          </table:table-cell>
          <table:table-cell office:value-type="float" office:value="-1.18397279635583" table:style-name="ce198">
            <text:p>-1.183972796</text:p>
          </table:table-cell>
          <table:table-cell table:number-columns-repeated="16380"/>
        </table:table-row>
        <table:table-row table:style-name="ro3">
          <table:table-cell office:value-type="string" table:style-name="ce1">
            <text:p>S11Q6_PROBLEM_SOLVING_SKILLS_NULL</text:p>
          </table:table-cell>
          <table:table-cell office:value-type="float" office:value="0.26888288499941299" table:style-name="ce1">
            <text:p>0.268882885</text:p>
          </table:table-cell>
          <table:table-cell office:value-type="float" office:value="0.271708806667528" table:style-name="ce1">
            <text:p>0.271708807</text:p>
          </table:table-cell>
          <table:table-cell office:value-type="float" office:value="-0.63628788876505205" table:style-name="ce198">
            <text:p>-0.636287889</text:p>
          </table:table-cell>
          <table:table-cell table:number-columns-repeated="16380"/>
        </table:table-row>
        <table:table-row table:style-name="ro3">
          <table:table-cell office:value-type="string" table:style-name="ce1">
            <text:p>S11Q6_PROBLEM_SOLVING_SKILLS_0</text:p>
          </table:table-cell>
          <table:table-cell office:value-type="float" office:value="5.12157876189357E-2" table:style-name="ce1">
            <text:p>0.051215788</text:p>
          </table:table-cell>
          <table:table-cell office:value-type="float" office:value="5.2094175234175297E-2" table:style-name="ce1">
            <text:p>0.052094175</text:p>
          </table:table-cell>
          <table:table-cell office:value-type="float" office:value="-0.39685536126915699" table:style-name="ce198">
            <text:p>-0.396855361</text:p>
          </table:table-cell>
          <table:table-cell table:number-columns-repeated="16380"/>
        </table:table-row>
        <table:table-row table:style-name="ro3">
          <table:table-cell office:value-type="string" table:style-name="ce1">
            <text:p>S11Q6_PROBLEM_SOLVING_SKILLS_1</text:p>
          </table:table-cell>
          <table:table-cell office:value-type="float" office:value="0.36426641606954102" table:style-name="ce1">
            <text:p>0.364266416</text:p>
          </table:table-cell>
          <table:table-cell office:value-type="float" office:value="0.358428743571023" table:style-name="ce1">
            <text:p>0.358428744</text:p>
          </table:table-cell>
          <table:table-cell office:value-type="float" office:value="1.21517060128509" table:style-name="ce198">
            <text:p>1.215170601</text:p>
          </table:table-cell>
          <table:table-cell table:number-columns-repeated="16380"/>
        </table:table-row>
        <table:table-row table:style-name="ro3">
          <table:table-cell office:value-type="string" table:style-name="ce1">
            <text:p>S11Q6_PROBLEM_SOLVING_SKILLS_2</text:p>
          </table:table-cell>
          <table:table-cell office:value-type="float" office:value="0.31563491131211102" table:style-name="ce1">
            <text:p>0.315634911</text:p>
          </table:table-cell>
          <table:table-cell office:value-type="float" office:value="0.31776827452727402" table:style-name="ce1">
            <text:p>0.317768275</text:p>
          </table:table-cell>
          <table:table-cell office:value-type="float" office:value="-0.45858520122783097" table:style-name="ce198">
            <text:p>-0.458585201</text:p>
          </table:table-cell>
          <table:table-cell table:number-columns-repeated="16380"/>
        </table:table-row>
        <table:table-row table:style-name="ro3">
          <table:table-cell office:value-type="string" table:style-name="ce1">
            <text:p>S11Q8_ACHIEVES_GOALS_NULL</text:p>
          </table:table-cell>
          <table:table-cell office:value-type="float" office:value="0.43028309644073798" table:style-name="ce1">
            <text:p>0.430283096</text:p>
          </table:table-cell>
          <table:table-cell office:value-type="float" office:value="0.42178108675265202" table:style-name="ce1">
            <text:p>0.421781087</text:p>
          </table:table-cell>
          <table:table-cell office:value-type="float" office:value="1.71932135416646" table:style-name="ce198">
            <text:p>1.719321354</text:p>
          </table:table-cell>
          <table:table-cell table:number-columns-repeated="16380"/>
        </table:table-row>
        <table:table-row table:style-name="ro3">
          <table:table-cell office:value-type="string" table:style-name="ce1">
            <text:p>S11Q8_ACHIEVES_GOALS_0</text:p>
          </table:table-cell>
          <table:table-cell office:value-type="float" office:value="0.15188535181487101" table:style-name="ce1">
            <text:p>0.151885352</text:p>
          </table:table-cell>
          <table:table-cell office:value-type="float" office:value="0.15861134352893699" table:style-name="ce1">
            <text:p>0.158611344</text:p>
          </table:table-cell>
          <table:table-cell office:value-type="float" office:value="-1.8572980966624399" table:style-name="ce198">
            <text:p>-1.857298097</text:p>
          </table:table-cell>
          <table:table-cell table:number-columns-repeated="16380"/>
        </table:table-row>
        <table:table-row table:style-name="ro3">
          <table:table-cell office:value-type="string" table:style-name="ce1">
            <text:p>S11Q8_ACHIEVES_GOALS_1</text:p>
          </table:table-cell>
          <table:table-cell office:value-type="float" office:value="0.29343357218371902" table:style-name="ce1">
            <text:p>0.293433572</text:p>
          </table:table-cell>
          <table:table-cell office:value-type="float" office:value="0.283156625951277" table:style-name="ce1">
            <text:p>0.283156626</text:p>
          </table:table-cell>
          <table:table-cell office:value-type="float" office:value="2.2688601040678398" table:style-name="ce198">
            <text:p>2.268860104</text:p>
          </table:table-cell>
          <table:table-cell table:number-columns-repeated="16380"/>
        </table:table-row>
        <table:table-row table:style-name="ro3">
          <table:table-cell office:value-type="string" table:style-name="ce1">
            <text:p>S11Q8_ACHIEVES_GOALS_2</text:p>
          </table:table-cell>
          <table:table-cell office:value-type="float" office:value="0.124397979560672" table:style-name="ce1">
            <text:p>0.12439798</text:p>
          </table:table-cell>
          <table:table-cell office:value-type="float" office:value="0.13645094376713399" table:style-name="ce1">
            <text:p>0.136450944</text:p>
          </table:table-cell>
          <table:table-cell office:value-type="float" office:value="-3.5794394680007202" table:style-name="ce198">
            <text:p>-3.579439468</text:p>
          </table:table-cell>
          <table:table-cell table:number-columns-repeated="16380"/>
        </table:table-row>
        <table:table-row table:style-name="ro3">
          <table:table-cell office:value-type="string" table:style-name="ce1">
            <text:p>S11_LINKED_TO_RISKS_NULL</text:p>
          </table:table-cell>
          <table:table-cell office:value-type="float" office:value="0.270292493832961" table:style-name="ce1">
            <text:p>0.270292494</text:p>
          </table:table-cell>
          <table:table-cell office:value-type="float" office:value="0.27252581462849401" table:style-name="ce1">
            <text:p>0.272525815</text:p>
          </table:table-cell>
          <table:table-cell office:value-type="float" office:value="-0.50220705038108904" table:style-name="ce198">
            <text:p>-0.50220705</text:p>
          </table:table-cell>
          <table:table-cell table:number-columns-repeated="16380"/>
        </table:table-row>
        <table:table-row table:style-name="ro3">
          <table:table-cell office:value-type="string" table:style-name="ce1">
            <text:p>S11_LINKED_TO_RISKS_0</text:p>
          </table:table-cell>
          <table:table-cell office:value-type="float" office:value="0.32327029249383299" table:style-name="ce1">
            <text:p>0.323270292</text:p>
          </table:table-cell>
          <table:table-cell office:value-type="float" office:value="0.32097939299647699" table:style-name="ce1">
            <text:p>0.320979393</text:p>
          </table:table-cell>
          <table:table-cell office:value-type="float" office:value="0.49023549873976702" table:style-name="ce198">
            <text:p>0.490235499</text:p>
          </table:table-cell>
          <table:table-cell table:number-columns-repeated="16380"/>
        </table:table-row>
        <table:table-row table:style-name="ro3">
          <table:table-cell office:value-type="string" table:style-name="ce1">
            <text:p>S11_LINKED_TO_RISKS_1</text:p>
          </table:table-cell>
          <table:table-cell office:value-type="float" office:value="0.40643721367320601" table:style-name="ce1">
            <text:p>0.406437214</text:p>
          </table:table-cell>
          <table:table-cell office:value-type="float" office:value="0.406494792375029" table:style-name="ce1">
            <text:p>0.406494792</text:p>
          </table:table-cell>
          <table:table-cell office:value-type="float" office:value="-1.1722260227062501E-2" table:style-name="ce198">
            <text:p>-0.01172226</text:p>
          </table:table-cell>
          <table:table-cell table:number-columns-repeated="16380"/>
        </table:table-row>
        <table:table-row table:style-name="ro3">
          <table:table-cell office:value-type="string" table:style-name="ce1">
            <text:p>S11_LINKED_TO_BEHAVIOR_NULL</text:p>
          </table:table-cell>
          <table:table-cell office:value-type="float" office:value="0.25161517678844098" table:style-name="ce1">
            <text:p>0.251615177</text:p>
          </table:table-cell>
          <table:table-cell office:value-type="float" office:value="0.249258628839266" table:style-name="ce1">
            <text:p>0.249258629</text:p>
          </table:table-cell>
          <table:table-cell office:value-type="float" office:value="0.54388739880803305" table:style-name="ce198">
            <text:p>0.543887399</text:p>
          </table:table-cell>
          <table:table-cell table:number-columns-repeated="16380"/>
        </table:table-row>
        <table:table-row table:style-name="ro3">
          <table:table-cell office:value-type="string" table:style-name="ce1">
            <text:p>S11_LINKED_TO_BEHAVIOR_0</text:p>
          </table:table-cell>
          <table:table-cell office:value-type="float" office:value="3.8881710325384698E-2" table:style-name="ce1">
            <text:p>0.03888171</text:p>
          </table:table-cell>
          <table:table-cell office:value-type="float" office:value="3.69293167754269E-2" table:style-name="ce1">
            <text:p>0.036929317</text:p>
          </table:table-cell>
          <table:table-cell office:value-type="float" office:value="1.02234420516617" table:style-name="ce198">
            <text:p>1.022344205</text:p>
          </table:table-cell>
          <table:table-cell table:number-columns-repeated="16380"/>
        </table:table-row>
        <table:table-row table:style-name="ro3">
          <table:table-cell office:value-type="string" table:style-name="ce1">
            <text:p>S11_LINKED_TO_BEHAVIOR_1</text:p>
          </table:table-cell>
          <table:table-cell office:value-type="float" office:value="0.70950311288617396" table:style-name="ce1">
            <text:p>0.709503113</text:p>
          </table:table-cell>
          <table:table-cell office:value-type="float" office:value="0.71381205438530604" table:style-name="ce1">
            <text:p>0.713812054</text:p>
          </table:table-cell>
          <table:table-cell office:value-type="float" office:value="-0.95119609761980595" table:style-name="ce198">
            <text:p>-0.951196098</text:p>
          </table:table-cell>
          <table:table-cell table:number-columns-repeated="16380"/>
        </table:table-row>
        <table:table-row table:style-name="ro3">
          <table:table-cell office:value-type="string" table:style-name="ce1">
            <text:p>S12Q1_PROCRIMINAL_ATTITUDES_NULL</text:p>
          </table:table-cell>
          <table:table-cell office:value-type="float" office:value="0.50017620110419403" table:style-name="ce1">
            <text:p>0.500176201</text:p>
          </table:table-cell>
          <table:table-cell office:value-type="float" office:value="0.52340941776463501" table:style-name="ce1">
            <text:p>0.523409418</text:p>
          </table:table-cell>
          <table:table-cell office:value-type="float" office:value="-4.64902484004062" table:style-name="ce198">
            <text:p>-4.64902484</text:p>
          </table:table-cell>
          <table:table-cell table:number-columns-repeated="16380"/>
        </table:table-row>
        <table:table-row table:style-name="ro3">
          <table:table-cell office:value-type="string" table:style-name="ce1">
            <text:p>S12Q1_PROCRIMINAL_ATTITUDES_0</text:p>
          </table:table-cell>
          <table:table-cell office:value-type="float" office:value="0.197110301891225" table:style-name="ce1">
            <text:p>0.197110302</text:p>
          </table:table-cell>
          <table:table-cell office:value-type="float" office:value="0.187206602769037" table:style-name="ce1">
            <text:p>0.187206603</text:p>
          </table:table-cell>
          <table:table-cell office:value-type="float" office:value="2.5137559380444601" table:style-name="ce198">
            <text:p>2.513755938</text:p>
          </table:table-cell>
          <table:table-cell table:number-columns-repeated="16380"/>
        </table:table-row>
        <table:table-row table:style-name="ro3">
          <table:table-cell office:value-type="string" table:style-name="ce1">
            <text:p>S12Q1_PROCRIMINAL_ATTITUDES_1</text:p>
          </table:table-cell>
          <table:table-cell office:value-type="float" office:value="0.240338306120052" table:style-name="ce1">
            <text:p>0.240338306</text:p>
          </table:table-cell>
          <table:table-cell office:value-type="float" office:value="0.22458422172791301" table:style-name="ce1">
            <text:p>0.224584222</text:p>
          </table:table-cell>
          <table:table-cell office:value-type="float" office:value="3.7301595980376701" table:style-name="ce198">
            <text:p>3.730159598</text:p>
          </table:table-cell>
          <table:table-cell table:number-columns-repeated="16380"/>
        </table:table-row>
        <table:table-row table:style-name="ro3">
          <table:table-cell office:value-type="string" table:style-name="ce1">
            <text:p>S12Q1_PROCRIMINAL_ATTITUDES_2</text:p>
          </table:table-cell>
          <table:table-cell office:value-type="float" office:value="6.2375190884529502E-2" table:style-name="ce1">
            <text:p>0.062375191</text:p>
          </table:table-cell>
          <table:table-cell office:value-type="float" office:value="6.4799757738414801E-2" table:style-name="ce1">
            <text:p>0.064799758</text:p>
          </table:table-cell>
          <table:table-cell office:value-type="float" office:value="-0.99358426758414398" table:style-name="ce198">
            <text:p>-0.993584268</text:p>
          </table:table-cell>
          <table:table-cell table:number-columns-repeated="16380"/>
        </table:table-row>
        <table:table-row table:style-name="ro3">
          <table:table-cell office:value-type="string" table:style-name="ce1">
            <text:p>S12Q8SCORE_NULL</text:p>
          </table:table-cell>
          <table:table-cell office:value-type="float" office:value="0.41794901914718702" table:style-name="ce1">
            <text:p>0.417949019</text:p>
          </table:table-cell>
          <table:table-cell office:value-type="float" office:value="0.41079411202312999" table:style-name="ce1">
            <text:p>0.410794112</text:p>
          </table:table-cell>
          <table:table-cell office:value-type="float" office:value="1.4524252124464301" table:style-name="ce198">
            <text:p>1.452425212</text:p>
          </table:table-cell>
          <table:table-cell table:number-columns-repeated="16380"/>
        </table:table-row>
        <table:table-row table:style-name="ro3">
          <table:table-cell office:value-type="string" table:style-name="ce1">
            <text:p>S12Q8SCORE_0</text:p>
          </table:table-cell>
          <table:table-cell office:value-type="float" office:value="0.149066134147774" table:style-name="ce1">
            <text:p>0.149066134</text:p>
          </table:table-cell>
          <table:table-cell office:value-type="float" office:value="0.145295392026148" table:style-name="ce1">
            <text:p>0.145295392</text:p>
          </table:table-cell>
          <table:table-cell office:value-type="float" office:value="1.06429803260864" table:style-name="ce198">
            <text:p>1.064298033</text:p>
          </table:table-cell>
          <table:table-cell table:number-columns-repeated="16380"/>
        </table:table-row>
        <table:table-row table:style-name="ro3">
          <table:table-cell office:value-type="string" table:style-name="ce1">
            <text:p>S12Q8SCORE_1</text:p>
          </table:table-cell>
          <table:table-cell office:value-type="float" office:value="0.33102314107835101" table:style-name="ce1">
            <text:p>0.331023141</text:p>
          </table:table-cell>
          <table:table-cell office:value-type="float" office:value="0.33215077659293601" table:style-name="ce1">
            <text:p>0.332150777</text:p>
          </table:table-cell>
          <table:table-cell office:value-type="float" office:value="-0.23951476390713899" table:style-name="ce198">
            <text:p>-0.239514764</text:p>
          </table:table-cell>
          <table:table-cell table:number-columns-repeated="16380"/>
        </table:table-row>
        <table:table-row table:style-name="ro3">
          <table:table-cell office:value-type="string" table:style-name="ce1">
            <text:p>S12Q8SCORE_2</text:p>
          </table:table-cell>
          <table:table-cell office:value-type="float" office:value="0.10196170562668901" table:style-name="ce1">
            <text:p>0.101961706</text:p>
          </table:table-cell>
          <table:table-cell office:value-type="float" office:value="0.111759719357786" table:style-name="ce1">
            <text:p>0.111759719</text:p>
          </table:table-cell>
          <table:table-cell office:value-type="float" office:value="-3.1718221523333199" table:style-name="ce198">
            <text:p>-3.171822152</text:p>
          </table:table-cell>
          <table:table-cell table:number-columns-repeated="16380"/>
        </table:table-row>
        <table:table-row table:style-name="ro3">
          <table:table-cell office:value-type="string" table:style-name="ce1">
            <text:p>S12_LINKED_TO_RISKS_NULL</text:p>
          </table:table-cell>
          <table:table-cell office:value-type="float" office:value="0.27146716786091901" table:style-name="ce1">
            <text:p>0.271467168</text:p>
          </table:table-cell>
          <table:table-cell office:value-type="float" office:value="0.272761534663783" table:style-name="ce1">
            <text:p>0.272761535</text:p>
          </table:table-cell>
          <table:table-cell office:value-type="float" office:value="-0.290827144807908" table:style-name="ce198">
            <text:p>-0.290827145</text:p>
          </table:table-cell>
          <table:table-cell table:number-columns-repeated="16380"/>
        </table:table-row>
        <table:table-row table:style-name="ro3">
          <table:table-cell office:value-type="string" table:style-name="ce1">
            <text:p>S12_LINKED_TO_RISKS_0</text:p>
          </table:table-cell>
          <table:table-cell office:value-type="float" office:value="0.51027839774462602" table:style-name="ce1">
            <text:p>0.510278398</text:p>
          </table:table-cell>
          <table:table-cell office:value-type="float" office:value="0.50270622372420104" table:style-name="ce1">
            <text:p>0.502706224</text:p>
          </table:table-cell>
          <table:table-cell office:value-type="float" office:value="1.51455152588639" table:style-name="ce198">
            <text:p>1.514551526</text:p>
          </table:table-cell>
          <table:table-cell table:number-columns-repeated="16380"/>
        </table:table-row>
        <table:table-row table:style-name="ro3">
          <table:table-cell office:value-type="string" table:style-name="ce1">
            <text:p>S12_LINKED_TO_RISKS_1</text:p>
          </table:table-cell>
          <table:table-cell office:value-type="float" office:value="0.21825443439445599" table:style-name="ce1">
            <text:p>0.218254434</text:p>
          </table:table-cell>
          <table:table-cell office:value-type="float" office:value="0.22453224161201599" table:style-name="ce1">
            <text:p>0.224532242</text:p>
          </table:table-cell>
          <table:table-cell office:value-type="float" office:value="-1.5120409647256901" table:style-name="ce198">
            <text:p>-1.512040965</text:p>
          </table:table-cell>
          <table:table-cell table:number-columns-repeated="16380"/>
        </table:table-row>
        <table:table-row table:style-name="ro3">
          <table:table-cell office:value-type="string" table:style-name="ce1">
            <text:p>S12_LINKED_TO_BEHAVIOR_NULL</text:p>
          </table:table-cell>
          <table:table-cell office:value-type="float" office:value="0.25196757899682798" table:style-name="ce1">
            <text:p>0.251967579</text:p>
          </table:table-cell>
          <table:table-cell office:value-type="float" office:value="0.24931262977167401" table:style-name="ce1">
            <text:p>0.24931263</text:p>
          </table:table-cell>
          <table:table-cell office:value-type="float" office:value="0.61259312590564596" table:style-name="ce198">
            <text:p>0.612593126</text:p>
          </table:table-cell>
          <table:table-cell table:number-columns-repeated="16380"/>
        </table:table-row>
        <table:table-row table:style-name="ro3">
          <table:table-cell office:value-type="string" table:style-name="ce1">
            <text:p>S12_LINKED_TO_BEHAVIOR_0</text:p>
          </table:table-cell>
          <table:table-cell office:value-type="float" office:value="0.22495007635381201" table:style-name="ce1">
            <text:p>0.224950076</text:p>
          </table:table-cell>
          <table:table-cell office:value-type="float" office:value="0.22105570162220201" table:style-name="ce1">
            <text:p>0.221055702</text:p>
          </table:table-cell>
          <table:table-cell office:value-type="float" office:value="0.93553897170445699" table:style-name="ce198">
            <text:p>0.935538972</text:p>
          </table:table-cell>
          <table:table-cell table:number-columns-repeated="16380"/>
        </table:table-row>
        <table:table-row table:style-name="ro3">
          <table:table-cell office:value-type="string" table:style-name="ce1">
            <text:p>S12_LINKED_TO_BEHAVIOR_1</text:p>
          </table:table-cell>
          <table:table-cell office:value-type="float" office:value="0.52308234464935999" table:style-name="ce1">
            <text:p>0.523082345</text:p>
          </table:table-cell>
          <table:table-cell office:value-type="float" office:value="0.52963166860612299" table:style-name="ce1">
            <text:p>0.529631669</text:p>
          </table:table-cell>
          <table:table-cell office:value-type="float" office:value="-1.31166957634741" table:style-name="ce198">
            <text:p>-1.311669576</text:p>
          </table:table-cell>
          <table:table-cell table:number-columns-repeated="16380"/>
        </table:table-row>
        <table:table-row table:style-name="ro3">
          <table:table-cell office:value-type="string" table:style-name="ce1">
            <text:p>TOTAL_LINKED_TO_RISKS_NULL</text:p>
          </table:table-cell>
          <table:table-cell office:value-type="float" office:value="0.276048396569952" table:style-name="ce1">
            <text:p>0.276048397</text:p>
          </table:table-cell>
          <table:table-cell office:value-type="float" office:value="0.27638078986001602" table:style-name="ce1">
            <text:p>0.27638079</text:p>
          </table:table-cell>
          <table:table-cell office:value-type="float" office:value="-7.4337587448627798E-2" table:style-name="ce198">
            <text:p>-0.074337587</text:p>
          </table:table-cell>
          <table:table-cell table:number-columns-repeated="16380"/>
        </table:table-row>
        <table:table-row table:style-name="ro3">
          <table:table-cell office:value-type="string" table:style-name="ce1">
            <text:p>TOTAL_LINKED_TO_RISKS_0</text:p>
          </table:table-cell>
          <table:table-cell office:value-type="float" office:value="0.25091037237166702" table:style-name="ce1">
            <text:p>0.250910372</text:p>
          </table:table-cell>
          <table:table-cell office:value-type="float" office:value="0.24900433533305599" table:style-name="ce1">
            <text:p>0.249004335</text:p>
          </table:table-cell>
          <table:table-cell office:value-type="float" office:value="0.440190662905737" table:style-name="ce198">
            <text:p>0.440190663</text:p>
          </table:table-cell>
          <table:table-cell table:number-columns-repeated="16380"/>
        </table:table-row>
        <table:table-row table:style-name="ro3">
          <table:table-cell office:value-type="string" table:style-name="ce1">
            <text:p>TOTAL_LINKED_TO_RISKS_1</text:p>
          </table:table-cell>
          <table:table-cell office:value-type="float" office:value="0.122988370727123" table:style-name="ce1">
            <text:p>0.122988371</text:p>
          </table:table-cell>
          <table:table-cell office:value-type="float" office:value="0.12646249684441699" table:style-name="ce1">
            <text:p>0.126462497</text:p>
          </table:table-cell>
          <table:table-cell office:value-type="float" office:value="-1.0514446997615701" table:style-name="ce198">
            <text:p>-1.0514447</text:p>
          </table:table-cell>
          <table:table-cell table:number-columns-repeated="16380"/>
        </table:table-row>
        <table:table-row table:style-name="ro3">
          <table:table-cell office:value-type="string" table:style-name="ce1">
            <text:p>TOTAL_LINKED_TO_RISKS_2</text:p>
          </table:table-cell>
          <table:table-cell office:value-type="float" office:value="0.126864795019382" table:style-name="ce1">
            <text:p>0.126864795</text:p>
          </table:table-cell>
          <table:table-cell office:value-type="float" office:value="0.12028684369785" table:style-name="ce1">
            <text:p>0.120286844</text:p>
          </table:table-cell>
          <table:table-cell office:value-type="float" office:value="1.99881497658091" table:style-name="ce198">
            <text:p>1.998814977</text:p>
          </table:table-cell>
          <table:table-cell table:number-columns-repeated="16380"/>
        </table:table-row>
        <table:table-row table:style-name="ro3">
          <table:table-cell office:value-type="string" table:style-name="ce1">
            <text:p>TOTAL_LINKED_TO_RISKS_3</text:p>
          </table:table-cell>
          <table:table-cell office:value-type="float" office:value="0.100904499001527" table:style-name="ce1">
            <text:p>0.100904499</text:p>
          </table:table-cell>
          <table:table-cell office:value-type="float" office:value="9.9756569330011494E-2" table:style-name="ce1">
            <text:p>0.099756569</text:p>
          </table:table-cell>
          <table:table-cell office:value-type="float" office:value="0.38206950230411002" table:style-name="ce198">
            <text:p>0.382069502</text:p>
          </table:table-cell>
          <table:table-cell table:number-columns-repeated="16380"/>
        </table:table-row>
        <table:table-row table:style-name="ro3">
          <table:table-cell office:value-type="string" table:style-name="ce1">
            <text:p>TOTAL_LINKED_TO_RISKS_4</text:p>
          </table:table-cell>
          <table:table-cell office:value-type="float" office:value="7.54140725948549E-2" table:style-name="ce1">
            <text:p>0.075414073</text:p>
          </table:table-cell>
          <table:table-cell office:value-type="float" office:value="7.7482350586835003E-2" table:style-name="ce1">
            <text:p>0.077482351</text:p>
          </table:table-cell>
          <table:table-cell office:value-type="float" office:value="-0.77836344705292104" table:style-name="ce198">
            <text:p>-0.778363447</text:p>
          </table:table-cell>
          <table:table-cell table:number-columns-repeated="16380"/>
        </table:table-row>
        <table:table-row table:style-name="ro3">
          <table:table-cell office:value-type="string" table:style-name="ce1">
            <text:p>TOTAL_LINKED_TO_RISKS_5_6</text:p>
          </table:table-cell>
          <table:table-cell office:value-type="float" office:value="4.6869493715493898E-2" table:style-name="ce1">
            <text:p>0.046869494</text:p>
          </table:table-cell>
          <table:table-cell office:value-type="float" office:value="5.0626614347815499E-2" table:style-name="ce1">
            <text:p>0.050626614</text:p>
          </table:table-cell>
          <table:table-cell office:value-type="float" office:value="-1.7447371503911" table:style-name="ce198">
            <text:p>-1.74473715</text:p>
          </table:table-cell>
          <table:table-cell table:number-columns-repeated="16380"/>
        </table:table-row>
        <table:table-row table:style-name="ro3">
          <table:table-cell office:value-type="string" table:style-name="ce1">
            <text:p>TOTAL_LINKED_TO_BEHAVIORS_NULL</text:p>
          </table:table-cell>
          <table:table-cell office:value-type="float" office:value="0.25631387290027002" table:style-name="ce1">
            <text:p>0.256313873</text:p>
          </table:table-cell>
          <table:table-cell office:value-type="float" office:value="0.25227802948044598" table:style-name="ce1">
            <text:p>0.252278029</text:p>
          </table:table-cell>
          <table:table-cell office:value-type="float" office:value="0.926766544804842" table:style-name="ce198">
            <text:p>0.926766545</text:p>
          </table:table-cell>
          <table:table-cell table:number-columns-repeated="16380"/>
        </table:table-row>
        <table:table-row table:style-name="ro3">
          <table:table-cell office:value-type="string" table:style-name="ce1">
            <text:p>TOTAL_LINKED_TO_BEHAVIORS_0</text:p>
          </table:table-cell>
          <table:table-cell office:value-type="float" office:value="3.9469047339363302E-2" table:style-name="ce1">
            <text:p>0.039469047</text:p>
          </table:table-cell>
          <table:table-cell office:value-type="float" office:value="4.8894066342996097E-2" table:style-name="ce1">
            <text:p>0.048894066</text:p>
          </table:table-cell>
          <table:table-cell office:value-type="float" office:value="-4.5874744461197503" table:style-name="ce198">
            <text:p>-4.587474446</text:p>
          </table:table-cell>
          <table:table-cell table:number-columns-repeated="16380"/>
        </table:table-row>
        <table:table-row table:style-name="ro3">
          <table:table-cell office:value-type="string" table:style-name="ce1">
            <text:p>TOTAL_LINKED_TO_BEHAVIORS_1</text:p>
          </table:table-cell>
          <table:table-cell office:value-type="float" office:value="0.10748267355808799" table:style-name="ce1">
            <text:p>0.107482674</text:p>
          </table:table-cell>
          <table:table-cell office:value-type="float" office:value="0.10969666438164399" table:style-name="ce1">
            <text:p>0.109696664</text:p>
          </table:table-cell>
          <table:table-cell office:value-type="float" office:value="-0.71159021878227902" table:style-name="ce198">
            <text:p>-0.711590219</text:p>
          </table:table-cell>
          <table:table-cell table:number-columns-repeated="16380"/>
        </table:table-row>
        <table:table-row table:style-name="ro3">
          <table:table-cell office:value-type="string" table:style-name="ce1">
            <text:p>TOTAL_LINKED_TO_BEHAVIORS_2</text:p>
          </table:table-cell>
          <table:table-cell office:value-type="float" office:value="0.170210266651004" table:style-name="ce1">
            <text:p>0.170210267</text:p>
          </table:table-cell>
          <table:table-cell office:value-type="float" office:value="0.161131813475274" table:style-name="ce1">
            <text:p>0.161131813</text:p>
          </table:table-cell>
          <table:table-cell office:value-type="float" office:value="2.4419482447631" table:style-name="ce198">
            <text:p>2.441948245</text:p>
          </table:table-cell>
          <table:table-cell table:number-columns-repeated="16380"/>
        </table:table-row>
        <table:table-row table:style-name="ro3">
          <table:table-cell office:value-type="string" table:style-name="ce1">
            <text:p>TOTAL_LINKED_TO_BEHAVIORS_3</text:p>
          </table:table-cell>
          <table:table-cell office:value-type="float" office:value="0.181369669916598" table:style-name="ce1">
            <text:p>0.18136967</text:p>
          </table:table-cell>
          <table:table-cell office:value-type="float" office:value="0.17738425699666799" table:style-name="ce1">
            <text:p>0.177384257</text:p>
          </table:table-cell>
          <table:table-cell office:value-type="float" office:value="1.03874348216515" table:style-name="ce198">
            <text:p>1.038743482</text:p>
          </table:table-cell>
          <table:table-cell table:number-columns-repeated="16380"/>
        </table:table-row>
        <table:table-row table:style-name="ro3">
          <table:table-cell office:value-type="string" table:style-name="ce1">
            <text:p>TOTAL_LINKED_TO_BEHAVIORS_4</text:p>
          </table:table-cell>
          <table:table-cell office:value-type="float" office:value="0.13673205685422299" table:style-name="ce1">
            <text:p>0.136732057</text:p>
          </table:table-cell>
          <table:table-cell office:value-type="float" office:value="0.139354277120397" table:style-name="ce1">
            <text:p>0.139354277</text:p>
          </table:table-cell>
          <table:table-cell office:value-type="float" office:value="-0.76016272844083199" table:style-name="ce198">
            <text:p>-0.760162728</text:p>
          </table:table-cell>
          <table:table-cell table:number-columns-repeated="16380"/>
        </table:table-row>
        <table:table-row table:style-name="ro3">
          <table:table-cell office:value-type="string" table:style-name="ce1">
            <text:p>TOTAL_LINKED_TO_BEHAVIORS_5_6</text:p>
          </table:table-cell>
          <table:table-cell office:value-type="float" office:value="0.108422412780453" table:style-name="ce1">
            <text:p>0.108422413</text:p>
          </table:table-cell>
          <table:table-cell office:value-type="float" office:value="0.111260892202574" table:style-name="ce1">
            <text:p>0.111260892</text:p>
          </table:table-cell>
          <table:table-cell office:value-type="float" office:value="-0.90773185008282797" table:style-name="ce198">
            <text:p>-0.90773185</text:p>
          </table:table-cell>
          <table:table-cell table:number-columns-repeated="16380"/>
        </table:table-row>
        <table:table-row table:style-name="ro3">
          <table:table-cell office:value-type="string" table:style-name="ce1">
            <text:p>indicator_1y_reoff_excpnds</text:p>
          </table:table-cell>
          <table:table-cell office:value-type="float" office:value="0.39539527781040801" table:style-name="ce1">
            <text:p>0.395395278</text:p>
          </table:table-cell>
          <table:table-cell office:value-type="float" office:value="0.42275054724446598" table:style-name="ce1">
            <text:p>0.422750547</text:p>
          </table:table-cell>
          <table:table-cell office:value-type="float" office:value="-5.5657834651450004" table:style-name="ce198">
            <text:p>-5.565783465</text:p>
          </table:table-cell>
          <table:table-cell table:number-columns-repeated="16380"/>
        </table:table-row>
        <table:table-row table:style-name="ro3">
          <table:table-cell office:value-type="string" table:style-name="ce1">
            <text:p>freq_reoff_court_caution_1y</text:p>
          </table:table-cell>
          <table:table-cell office:value-type="float" office:value="1.59215317749325" table:style-name="ce1">
            <text:p>1.592153177</text:p>
          </table:table-cell>
          <table:table-cell office:value-type="float" office:value="1.7489447284242099" table:style-name="ce1">
            <text:p>1.748944728</text:p>
          </table:table-cell>
          <table:table-cell office:value-type="float" office:value="-4.6851130004806301" table:style-name="ce198">
            <text:p>-4.685113</text:p>
          </table:table-cell>
          <table:table-cell table:number-columns-repeated="16380"/>
        </table:table-row>
        <table:table-row table:style-name="ro3">
          <table:table-cell office:value-type="string" table:style-name="ce1">
            <text:p>days_to_reoff_1y</text:p>
          </table:table-cell>
          <table:table-cell office:value-type="float" office:value="292.96734406202302" table:style-name="ce1">
            <text:p>292.9673441</text:p>
          </table:table-cell>
          <table:table-cell office:value-type="float" office:value="282.45746887165097" table:style-name="ce1">
            <text:p>282.4574689</text:p>
          </table:table-cell>
          <table:table-cell office:value-type="float" office:value="7.0188830008759799" table:style-name="ce198">
            <text:p>7.018883001</text:p>
          </table:table-cell>
          <table:table-cell table:number-columns-repeated="16380"/>
        </table:table-row>
        <table:table-row table:style-name="ro3">
          <table:table-cell office:value-type="string" table:style-name="ce1">
            <text:p>severe_T1_1y_reoff_excpnds</text:p>
          </table:table-cell>
          <table:table-cell office:value-type="float" office:value="5.2860331258075899E-3" table:style-name="ce1">
            <text:p>0.005286033</text:p>
          </table:table-cell>
          <table:table-cell office:value-type="float" office:value="6.1996476820572397E-3" table:style-name="ce1">
            <text:p>0.006199648</text:p>
          </table:table-cell>
          <table:table-cell office:value-type="float" office:value="-1.20904758753797" table:style-name="ce198">
            <text:p>-1.209047588</text:p>
          </table:table-cell>
          <table:table-cell table:number-columns-repeated="16380"/>
        </table:table-row>
        <table:table-row table:style-name="ro3">
          <table:table-cell office:value-type="string" table:style-name="ce1">
            <text:p>severe_T2_1y_reoff_excpnds</text:p>
          </table:table-cell>
          <table:table-cell office:value-type="float" office:value="4.7926700340655499E-2" table:style-name="ce1">
            <text:p>0.0479267</text:p>
          </table:table-cell>
          <table:table-cell office:value-type="float" office:value="4.5059807043094098E-2" table:style-name="ce1">
            <text:p>0.045059807</text:p>
          </table:table-cell>
          <table:table-cell office:value-type="float" office:value="1.3615978287428001" table:style-name="ce198">
            <text:p>1.361597829</text:p>
          </table:table-cell>
          <table:table-cell table:number-columns-repeated="16380"/>
        </table:table-row>
        <table:table-row table:style-name="ro3">
          <table:table-cell office:value-type="string" table:style-name="ce1">
            <text:p>severe_T3_1y_reoff_excpnds</text:p>
          </table:table-cell>
          <table:table-cell office:value-type="float" office:value="0.34136027252437501" table:style-name="ce1">
            <text:p>0.341360273</text:p>
          </table:table-cell>
          <table:table-cell office:value-type="float" office:value="0.37101694284169501" table:style-name="ce1">
            <text:p>0.371016943</text:p>
          </table:table-cell>
          <table:table-cell office:value-type="float" office:value="-6.1957793622128499" table:style-name="ce198">
            <text:p>-6.195779362</text:p>
          </table:table-cell>
          <table:table-cell table:number-columns-repeated="16380"/>
        </table:table-row>
        <table:table-row table:style-name="ro3">
          <table:table-cell office:value-type="string" table:style-name="ce1">
            <text:p>severe_T1_reoff_court_caution_1y</text:p>
          </table:table-cell>
          <table:table-cell office:value-type="float" office:value="8.1052507929049705E-3" table:style-name="ce1">
            <text:p>0.008105251</text:p>
          </table:table-cell>
          <table:table-cell office:value-type="float" office:value="1.2571601238831699E-2" table:style-name="ce1">
            <text:p>0.012571601</text:p>
          </table:table-cell>
          <table:table-cell office:value-type="float" office:value="-3.8428046512071901" table:style-name="ce198">
            <text:p>-3.842804651</text:p>
          </table:table-cell>
          <table:table-cell table:number-columns-repeated="16380"/>
        </table:table-row>
        <table:table-row table:style-name="ro3">
          <table:table-cell office:value-type="string" table:style-name="ce1">
            <text:p>severe_T2_reoff_court_caution_1y</text:p>
          </table:table-cell>
          <table:table-cell office:value-type="float" office:value="0.124397979560672" table:style-name="ce1">
            <text:p>0.12439798</text:p>
          </table:table-cell>
          <table:table-cell office:value-type="float" office:value="0.13537073622117801" table:style-name="ce1">
            <text:p>0.135370736</text:p>
          </table:table-cell>
          <table:table-cell office:value-type="float" office:value="-1.87688454899873" table:style-name="ce198">
            <text:p>-1.876884549</text:p>
          </table:table-cell>
          <table:table-cell table:number-columns-repeated="16380"/>
        </table:table-row>
        <table:table-row table:style-name="ro3">
          <table:table-cell office:value-type="string" table:style-name="ce1">
            <text:p>severe_T3_reoff_court_caution_1y</text:p>
          </table:table-cell>
          <table:table-cell office:value-type="float" office:value="1.45636085986139" table:style-name="ce1">
            <text:p>1.45636086</text:p>
          </table:table-cell>
          <table:table-cell office:value-type="float" office:value="1.5985706557539601" table:style-name="ce1">
            <text:p>1.598570656</text:p>
          </table:table-cell>
          <table:table-cell office:value-type="float" office:value="-4.4100780011040204" table:style-name="ce198">
            <text:p>-4.410078001</text:p>
          </table:table-cell>
          <table:table-cell table:number-columns-repeated="16380"/>
        </table:table-row>
        <table:table-row table:style-name="ro3">
          <table:table-cell office:value-type="string" table:style-name="ce1">
            <text:p>custody_for_reoff_1y_excPNDs</text:p>
          </table:table-cell>
          <table:table-cell office:value-type="float" office:value="0.18477622459767401" table:style-name="ce1">
            <text:p>0.184776225</text:p>
          </table:table-cell>
          <table:table-cell office:value-type="float" office:value="0.199043999043065" table:style-name="ce1">
            <text:p>0.199043999</text:p>
          </table:table-cell>
          <table:table-cell office:value-type="float" office:value="-3.6235430436947702" table:style-name="ce198">
            <text:p>-3.623543044</text:p>
          </table:table-cell>
          <table:table-cell table:number-columns-repeated="16380"/>
        </table:table-row>
        <table:table-row table:style-name="ro3">
          <table:table-cell office:value-type="string" table:style-name="ce1">
            <text:p>freq_prison_for_reoff_1y_excpnds</text:p>
          </table:table-cell>
          <table:table-cell office:value-type="float" office:value="0.827087983084694" table:style-name="ce1">
            <text:p>0.827087983</text:p>
          </table:table-cell>
          <table:table-cell office:value-type="float" office:value="0.919991959659757" table:style-name="ce1">
            <text:p>0.91999196</text:p>
          </table:table-cell>
          <table:table-cell office:value-type="float" office:value="-4.11376468857702" table:style-name="ce198">
            <text:p>-4.113764689</text:p>
          </table:table-cell>
          <table:table-cell table:number-columns-repeated="16380"/>
        </table:table-row>
        <table:table-row table:style-name="ro3">
          <table:table-cell office:value-type="string" table:style-name="ce1">
            <text:p>gor</text:p>
          </table:table-cell>
          <table:table-cell office:value-type="string" table:style-name="ce1">
            <text:p>NA</text:p>
          </table:table-cell>
          <table:table-cell office:value-type="string" table:style-name="ce1">
            <text:p>NA</text:p>
          </table:table-cell>
          <table:table-cell office:value-type="string" table:style-name="ce198">
            <text:p>NA</text:p>
          </table:table-cell>
          <table:table-cell table:number-columns-repeated="16380"/>
        </table:table-row>
        <table:table-row table:style-name="ro3">
          <table:table-cell office:value-type="string" table:style-name="ce1">
            <text:p>personid</text:p>
          </table:table-cell>
          <table:table-cell office:value-type="float" office:value="4722005.7476800196" table:style-name="ce1">
            <text:p>4722005.748</text:p>
          </table:table-cell>
          <table:table-cell office:value-type="float" office:value="4640553.5038593197" table:style-name="ce1">
            <text:p>4640553.504</text:p>
          </table:table-cell>
          <table:table-cell office:value-type="float" office:value="3.0307542672658898" table:style-name="ce198">
            <text:p>3.030754267</text:p>
          </table:table-cell>
          <table:table-cell table:number-columns-repeated="16380"/>
        </table:table-row>
        <table:table-row table:style-name="ro3">
          <table:table-cell office:value-type="string" table:style-name="ce1">
            <text:p>datagroup</text:p>
          </table:table-cell>
          <table:table-cell office:value-type="float" office:value="1.76506519440855" table:style-name="ce1">
            <text:p>1.765065194</text:p>
          </table:table-cell>
          <table:table-cell office:value-type="string" table:style-name="ce1">
            <text:p>NA</text:p>
          </table:table-cell>
          <table:table-cell office:value-type="string" table:style-name="ce198">
            <text:p>NA</text:p>
          </table:table-cell>
          <table:table-cell table:number-columns-repeated="16380"/>
        </table:table-row>
        <table:table-row table:style-name="ro3">
          <table:table-cell office:value-type="string" table:style-name="ce1">
            <text:p>treatment_group</text:p>
          </table:table-cell>
          <table:table-cell office:value-type="float" office:value="1" table:style-name="ce1">
            <text:p>1</text:p>
          </table:table-cell>
          <table:table-cell office:value-type="float" office:value="0" table:style-name="ce1">
            <text:p>0</text:p>
          </table:table-cell>
          <table:table-cell office:value-type="string" table:style-name="ce198">
            <text:p>Inf</text:p>
          </table:table-cell>
          <table:table-cell table:number-columns-repeated="16380"/>
        </table:table-row>
        <table:table-row table:style-name="ro3">
          <table:table-cell office:value-type="string" table:style-name="ce1">
            <text:p>lps</text:p>
          </table:table-cell>
          <table:table-cell office:value-type="float" office:value="-1.9184340705209599" table:style-name="ce1">
            <text:p>-1.918434071</text:p>
          </table:table-cell>
          <table:table-cell office:value-type="float" office:value="-1.9321831918799801" table:style-name="ce1">
            <text:p>-1.932183192</text:p>
          </table:table-cell>
          <table:table-cell office:value-type="float" office:value="1.21878505531521" table:style-name="ce198">
            <text:p>1.218785055</text:p>
          </table:table-cell>
          <table:table-cell table:number-columns-repeated="16380"/>
        </table:table-row>
        <table:table-row table:style-name="ro3">
          <table:table-cell office:value-type="string" table:style-name="ce1">
            <text:p>matches</text:p>
          </table:table-cell>
          <table:table-cell office:value-type="float" office:value="7950.0843415952104" table:style-name="ce1">
            <text:p>7950.084342</text:p>
          </table:table-cell>
          <table:table-cell office:value-type="float" office:value="1217.9020533701701" table:style-name="ce1">
            <text:p>1217.902053</text:p>
          </table:table-cell>
          <table:table-cell office:value-type="float" office:value="189.675006151986" table:style-name="ce198">
            <text:p>189.6750062</text:p>
          </table:table-cell>
          <table:table-cell table:number-columns-repeated="16380"/>
        </table:table-row>
        <table:table-row table:style-name="ro3">
          <table:table-cell office:value-type="string" table:style-name="ce1">
            <text:p>matched</text:p>
          </table:table-cell>
          <table:table-cell office:value-type="float" office:value="1" table:style-name="ce1">
            <text:p>1</text:p>
          </table:table-cell>
          <table:table-cell office:value-type="float" office:value="1" table:style-name="ce1">
            <text:p>1</text:p>
          </table:table-cell>
          <table:table-cell office:value-type="string" table:style-name="ce198">
            <text:p>NA</text:p>
          </table:table-cell>
          <table:table-cell table:number-columns-repeated="16380"/>
        </table:table-row>
        <table:table-row table:style-name="ro3">
          <table:table-cell office:value-type="string" table:style-name="ce1">
            <text:p>weight</text:p>
          </table:table-cell>
          <table:table-cell office:value-type="float" office:value="1" table:style-name="ce1">
            <text:p>1</text:p>
          </table:table-cell>
          <table:table-cell office:value-type="float" office:value="0.22294868311420299" table:style-name="ce1">
            <text:p>0.222948683</text:p>
          </table:table-cell>
          <table:table-cell office:value-type="float" office:value="690.59299883965298" table:style-name="ce198">
            <text:p>690.5929988</text:p>
          </table:table-cell>
          <table:table-cell table:number-columns-repeated="16380"/>
        </table:table-row>
        <table:table-row table:number-rows-repeated="1048347" table:style-name="ro3">
          <table:table-cell table:number-columns-repeated="3"/>
          <table:table-cell table:style-name="ce198"/>
          <table:table-cell table:number-columns-repeated="16380"/>
        </table:table-row>
      </table:table>
      <table:database-ranges>
        <table:database-range table:target-range-address="B_1_Established_needs.B6:B_1_Established_needs.C11" table:contains-header="false">
          <table:sort>
            <table:sort-by table:field-number="1" table:order="descending"/>
          </table:sort>
        </table:database-range>
        <table:database-range table:target-range-address="B_2_Combined_needs.B6:B_2_Combined_needs.C10"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onsolas" svg:font-family="Consolas"/>
    <style:font-face style:name="Lucida Console" svg:font-family="&quot;Lucida Console&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3"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Normal_Safeground_32_Tables_32_and_32_Graphs" style:display-name="Normal_Safeground Tables and Graphs"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ext-properties fo:color="#FF0000"/>
    </style:style>
    <style:style style:name="cf2" style:family="table-cell">
      <style:text-properties fo:color="#FF9900"/>
    </style:style>
    <style:style style:name="cf3" style:family="table-cell">
      <style:text-properties fo:color="#008000"/>
    </style:style>
    <style:style style:name="cf4" style:family="table-cell">
      <style:text-properties fo:color="#00B05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hwilliams</meta:initial-creator>
    <dc:creator>French, Sarah</dc:creator>
    <meta:creation-date>2015-08-06T10:13:59Z</meta:creation-date>
    <dc:date>2017-10-09T09:28:44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vertical="false" chart:connect-bars="false" chart:solid-type="cuboid" chart:stacked="false" chart:percentage="false" chart:link-data-style-to-source="fals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solid" draw:fill-color="#ffffff" draw:opacity="100%" draw:stroke="none"/>
    </style:style>
    <style:style style:family="chart" style:name="GMa1">
      <style:graphic-properties draw:fill="none" draw:stroke="dash" draw:stroke-dash="a2" svg:stroke-width="0.01042in" svg:stroke-color="#a6a6a6" svg:stroke-opacity="100%" draw:stroke-linejoin="round" svg:stroke-linecap="butt"/>
    </style:style>
    <style:style style:family="chart" style:name="G0S0P3" style:data-style-name="N13">
      <style:chart-properties chart:link-data-style-to-source="false" chart:data-label-number="value" chart:data-label-text="false" chart:data-label-symbol="false" chart:label-position="outside">
        <chart:label-separator>
          <text:p text:style-name="a5"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solid" draw:fill-color="#ffffff" draw:opacity="100%" draw:stroke="none"/>
    </style:style>
  </office:automatic-styles>
  <office:body>
    <office:chart>
      <chart:chart chart:class="chart:bar" svg:height="381.0000787401575pt" svg:width="868.3333858267716pt" chart:style-name="Crt0">
        <chart:plot-area svg:x="54.56850393700787pt" svg:y="1.265590551181102pt" svg:width="794.3485039370078pt" svg:height="346.5577952755905pt" chart:style-name="Plt0">
          <chart:axis chart:dimension="x" chart:name="primary-x" chart:style-name="Axs0">
            <chart:title svg:x="353.31pt" svg:y="357.7644881889764pt" chart:style-name="AT00">
              <text:p text:style-name="a0" text:class-names="" text:cond-style-name="">Needs assessed from OASys</text:p>
            </chart:title>
            <chart:categories table:cell-range-address="B_1_Established_needs.$B$6:.$B$12"/>
          </chart:axis>
          <chart:axis chart:dimension="y" chart:name="primary-y" chart:style-name="Axs1">
            <chart:title table:cell-range="B_1_Established_needs.$C$5" svg:x="9.11551181102362pt" svg:y="26.69377952755906pt" chart:style-name="AT01"/>
            <chart:grid chart:class="major" chart:style-name="GMa1"/>
          </chart:axis>
          <chart:series chart:values-cell-range-address="B_1_Established_needs.$C$6:.$C$12" chart:class="chart:bar" chart:attached-axis="primary-y" chart:style-name="G0S0">
            <chart:data-label chart:style-name="DL00"/>
            <chart:data-point chart:repeated="3"/>
            <chart:data-point chart:style-name="G0S0P3">
              <chart:data-label svg:x="456.202283464567pt" svg:y="184.8503937007874pt" chart:style-name="DL003"/>
            </chart:data-point>
            <chart:data-point chart:repeated="3"/>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generic="swiss" style:font-pitch="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interval-major="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tru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dash" draw:stroke-dash="a2" svg:stroke-width="0.01042in" svg:stroke-color="#868686"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3" text:class-names="" text:cond-style-name="">,<text:s text:c="1"/></text:p>
        </chart:label-separator>
      </style:chart-properties>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office:automatic-styles>
  <office:body>
    <office:chart>
      <chart:chart chart:class="chart:bar" svg:height="400.5pt" svg:width="936.75pt" chart:style-name="Crt0">
        <chart:plot-area svg:x="51.80503937007873pt" svg:y="28.27125984251969pt" svg:width="874.54968503937pt" svg:height="334.1968503937008pt" chart:style-name="Plt0">
          <chart:axis chart:dimension="x" chart:name="primary-x" chart:style-name="Axs0">
            <chart:title svg:x="354.2866141732284pt" svg:y="374.4377165354331pt" chart:style-name="AT00">
              <text:p text:style-name="a0" text:class-names="" text:cond-style-name="">Combined needs assessed from OASys</text:p>
            </chart:title>
            <chart:categories table:cell-range-address="B_2_Combined_needs.$B$6:.$B$11"/>
          </chart:axis>
          <chart:axis chart:dimension="y" chart:name="primary-y" chart:style-name="Axs1">
            <chart:title table:cell-range="B_2_Combined_needs.$C$5" svg:x="9.388267716535433pt" svg:y="4.124330708661417pt" chart:style-name="AT01"/>
            <chart:grid chart:class="major" chart:style-name="GMa1"/>
          </chart:axis>
          <chart:series chart:label-cell-address="B_2_Combined_needs.$C$5" chart:values-cell-range-address="B_2_Combined_needs.$C$6:.$C$11" chart:class="chart:bar" chart:attached-axis="primary-y" chart:style-name="G0S0">
            <chart:data-label chart:style-name="DL00"/>
            <chart:data-point chart:repeated="6"/>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document-styles>
</file>