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5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9270833333333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8.75770833333333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44375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0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12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142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</style:style>
    <style:style style:name="ce14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AA5]));ISBLANK([.Z5])))" style:apply-style-name="cf9" style:base-cell-address="Data_Sheet.Z5"/>
    </style:style>
    <style:style style:name="ce14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</style:style>
    <style:style style:name="ce14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</style:style>
    <style:style style:name="ce14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4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50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</style:style>
    <style:style style:name="ce15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C5]));ISBLANK([.AB5])))" style:apply-style-name="cf9" style:base-cell-address="Data_Sheet.AB5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1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1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1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6">
            <text:p>Organisation name</text:p>
          </table:table-cell>
          <table:table-cell office:value-type="string" table:number-columns-spanned="1" table:number-rows-spanned="3" table:content-validation-name="val2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9">
            <text:p>Ministerial Department</text:p>
          </table:table-cell>
          <table:table-cell office:value-type="string" table:style-name="ce21">
            <text:p>Home Office</text:p>
          </table:table-cell>
          <table:table-cell office:value-type="float" office:value="7858" table:style-name="ce30">
            <text:p>7858</text:p>
          </table:table-cell>
          <table:table-cell office:value-type="float" office:value="6986.5899999999874" table:style-name="ce33">
            <text:p>6986.59</text:p>
          </table:table-cell>
          <table:table-cell office:value-type="float" office:value="12232" table:style-name="ce50">
            <text:p>12232</text:p>
          </table:table-cell>
          <table:table-cell office:value-type="float" office:value="11275.860000000026" table:style-name="ce51">
            <text:p>11275.86</text:p>
          </table:table-cell>
          <table:table-cell office:value-type="float" office:value="6620" table:style-name="ce53">
            <text:p>6620</text:p>
          </table:table-cell>
          <table:table-cell office:value-type="float" office:value="6375.0799999999963" table:style-name="ce66">
            <text:p>6375.08</text:p>
          </table:table-cell>
          <table:table-cell office:value-type="float" office:value="2243" table:style-name="ce68">
            <text:p>2243</text:p>
          </table:table-cell>
          <table:table-cell office:value-type="float" office:value="2192.8999999999996" table:style-name="ce69">
            <text:p>2192.9</text:p>
          </table:table-cell>
          <table:table-cell office:value-type="float" office:value="234" table:style-name="ce83">
            <text:p>234</text:p>
          </table:table-cell>
          <table:table-cell office:value-type="float" office:value="232.39" table:style-name="ce86">
            <text:p>232.3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9187" table:content-validation-name="val2" table:style-name="ce108">
            <text:p>29,187</text:p>
          </table:table-cell>
          <table:table-cell office:value-type="float" office:value="27062.820000000007" table:content-validation-name="val2" table:style-name="ce109">
            <text:p>27,063</text:p>
          </table:table-cell>
          <table:table-cell office:value-type="float" office:value="1726" table:style-name="ce111">
            <text:p>1726</text:p>
          </table:table-cell>
          <table:table-cell office:value-type="float" office:value="1565.32" table:style-name="ce120">
            <text:p>1565.3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726" table:style-name="ce148">
            <text:p>1,726</text:p>
          </table:table-cell>
          <table:table-cell office:value-type="float" office:value="1565.32" table:style-name="ce146">
            <text:p>1,565.32</text:p>
          </table:table-cell>
          <table:table-cell office:value-type="float" office:value="30913" table:content-validation-name="val2" table:style-name="ce149">
            <text:p>30,913</text:p>
          </table:table-cell>
          <table:table-cell office:value-type="float" office:value="28628.140000000007" table:content-validation-name="val2" table:style-name="ce167">
            <text:p>28,628</text:p>
          </table:table-cell>
          <table:table-cell office:value-type="currency" office:value="64054934.299999997" table:content-validation-name="val1" table:style-name="ce10">
            <text:p>£64,054,934.30</text:p>
          </table:table-cell>
          <table:table-cell office:value-type="currency" office:value="8939328.120000001" table:content-validation-name="val1" table:style-name="ce10">
            <text:p>£8,939,328.12</text:p>
          </table:table-cell>
          <table:table-cell office:value-type="currency" office:value="217933.78999999998" table:content-validation-name="val1" table:style-name="ce10">
            <text:p>£217,933.79</text:p>
          </table:table-cell>
          <table:table-cell office:value-type="currency" office:value="894826.49" table:content-validation-name="val1" table:style-name="ce10">
            <text:p>£894,826.49</text:p>
          </table:table-cell>
          <table:table-cell office:value-type="currency" office:value="15506111.690000001" table:content-validation-name="val1" table:style-name="ce10">
            <text:p>£15,506,111.69</text:p>
          </table:table-cell>
          <table:table-cell office:value-type="currency" office:value="8185972.370000001" table:content-validation-name="val1" table:style-name="ce10">
            <text:p>£8,185,972.37</text:p>
          </table:table-cell>
          <table:table-cell office:value-type="currency" office:value="97799106.760000005" table:style-name="ce11">
            <text:p>£97,799,106.76</text:p>
          </table:table-cell>
          <table:table-cell office:value-type="currency" office:value="4443385.3" table:content-validation-name="val1" table:style-name="ce12">
            <text:p>£4,443,385.30</text:p>
          </table:table-cell>
          <table:table-cell office:value-type="currency" office:value="971195.01" table:content-validation-name="val1" table:style-name="ce12">
            <text:p>£971,195.01</text:p>
          </table:table-cell>
          <table:table-cell office:value-type="currency" office:value="5414580.3099999996" table:style-name="ce11">
            <text:p>£5,414,580.31</text:p>
          </table:table-cell>
          <table:table-cell office:value-type="currency" office:value="103213687.07000001" table:style-name="ce13">
            <text:p>£103,213,687.07</text:p>
          </table:table-cell>
          <table:table-cell table:content-validation-name="val2" table:style-name="ce14"/>
          <table:table-cell table:number-columns-repeated="16343"/>
        </table:table-row>
        <table:table-row table:style-name="ro4">
          <table:table-cell office:value-type="string" table:style-name="ce5">
            <text:p>Disclosure and Barring Service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365" table:style-name="ce31">
            <text:p>365</text:p>
          </table:table-cell>
          <table:table-cell office:value-type="float" office:value="300.73" table:style-name="ce32">
            <text:p>300.73</text:p>
          </table:table-cell>
          <table:table-cell office:value-type="float" office:value="237" table:style-name="ce49">
            <text:p>237</text:p>
          </table:table-cell>
          <table:table-cell office:value-type="float" office:value="218.66" table:style-name="ce52">
            <text:p>218.66</text:p>
          </table:table-cell>
          <table:table-cell office:value-type="float" office:value="303" table:style-name="ce54">
            <text:p>303</text:p>
          </table:table-cell>
          <table:table-cell office:value-type="float" office:value="289.06" table:style-name="ce65">
            <text:p>289.06</text:p>
          </table:table-cell>
          <table:table-cell office:value-type="float" office:value="46" table:style-name="ce67">
            <text:p>46</text:p>
          </table:table-cell>
          <table:table-cell office:value-type="float" office:value="45.6" table:style-name="ce70">
            <text:p>45.6</text:p>
          </table:table-cell>
          <table:table-cell office:value-type="float" office:value="8" table:style-name="ce84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8">
            <text:p>7</text:p>
          </table:table-cell>
          <table:table-cell office:value-type="float" office:value="0.87" table:style-name="ce90">
            <text:p>0.87</text:p>
          </table:table-cell>
          <table:table-cell office:value-type="float" office:value="966" table:content-validation-name="val2" table:style-name="ce102">
            <text:p>966</text:p>
          </table:table-cell>
          <table:table-cell office:value-type="float" office:value="862.92000000000007" table:content-validation-name="val2" table:style-name="ce110">
            <text:p>863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4">
            <text:p>6</text:p>
          </table:table-cell>
          <table:table-cell office:value-type="float" office:value="972" table:content-validation-name="val2" table:style-name="ce162">
            <text:p>972</text:p>
          </table:table-cell>
          <table:table-cell office:value-type="float" office:value="868.92000000000007" table:content-validation-name="val2" table:style-name="ce161">
            <text:p>869</text:p>
          </table:table-cell>
          <table:table-cell office:value-type="currency" office:value="1941872.9599999946" table:content-validation-name="val1" table:style-name="ce10">
            <text:p>£1,941,872.96</text:p>
          </table:table-cell>
          <table:table-cell office:value-type="currency" office:value="14947.559999999983" table:content-validation-name="val1" table:style-name="ce10">
            <text:p>£14,947.56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102006.30999999995" table:content-validation-name="val1" table:style-name="ce10">
            <text:p>£102,006.31</text:p>
          </table:table-cell>
          <table:table-cell office:value-type="currency" office:value="391862.84000000078" table:content-validation-name="val1" table:style-name="ce10">
            <text:p>£391,862.84</text:p>
          </table:table-cell>
          <table:table-cell office:value-type="currency" office:value="191303.91999999952" table:content-validation-name="val1" table:style-name="ce10">
            <text:p>£191,303.92</text:p>
          </table:table-cell>
          <table:table-cell office:value-type="currency" office:value="2641993.5899999947" table:style-name="ce11">
            <text:p>£2,641,993.59</text:p>
          </table:table-cell>
          <table:table-cell office:value-type="currency" office:value="53041" table:content-validation-name="val1" table:style-name="ce12">
            <text:p>£53,041.00</text:p>
          </table:table-cell>
          <table:table-cell office:value-type="currency" office:value="52923" table:content-validation-name="val1" table:style-name="ce12">
            <text:p>£52,923.00</text:p>
          </table:table-cell>
          <table:table-cell office:value-type="currency" office:value="105964" table:style-name="ce11">
            <text:p>£105,964.00</text:p>
          </table:table-cell>
          <table:table-cell office:value-type="currency" office:value="2747957.5899999947" table:style-name="ce13">
            <text:p>£2,747,957.59</text:p>
          </table:table-cell>
          <table:table-cell table:content-validation-name="val2" table:style-name="ce14"/>
          <table:table-cell table:number-columns-repeated="16343"/>
        </table:table-row>
        <table:table-row table:style-name="ro4">
          <table:table-cell office:value-type="string" table:style-name="ce5">
            <text:p>Independent Police Complaints Commission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221" table:style-name="ce29">
            <text:p>221</text:p>
          </table:table-cell>
          <table:table-cell office:value-type="float" office:value="216.2" table:style-name="ce34">
            <text:p>216.2</text:p>
          </table:table-cell>
          <table:table-cell office:value-type="float" office:value="471" table:style-name="ce41">
            <text:p>471</text:p>
          </table:table-cell>
          <table:table-cell office:value-type="float" office:value="459.4" table:style-name="ce48">
            <text:p>459.4</text:p>
          </table:table-cell>
          <table:table-cell office:value-type="float" office:value="245" table:style-name="ce55">
            <text:p>245</text:p>
          </table:table-cell>
          <table:table-cell office:value-type="float" office:value="239.8" table:style-name="ce56">
            <text:p>239.8</text:p>
          </table:table-cell>
          <table:table-cell office:value-type="float" office:value="45" table:style-name="ce59">
            <text:p>45</text:p>
          </table:table-cell>
          <table:table-cell office:value-type="float" office:value="45" table:style-name="ce78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989" table:content-validation-name="val2" table:style-name="ce102">
            <text:p>989</text:p>
          </table:table-cell>
          <table:table-cell office:value-type="float" office:value="967.39999999999986" table:content-validation-name="val2" table:style-name="ce104">
            <text:p>967</text:p>
          </table:table-cell>
          <table:table-cell office:value-type="float" office:value="52" table:style-name="ce106">
            <text:p>52</text:p>
          </table:table-cell>
          <table:table-cell office:value-type="float" office:value="51.1" table:style-name="ce115">
            <text:p>51.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53" table:style-name="ce143">
            <text:p>53</text:p>
          </table:table-cell>
          <table:table-cell office:value-type="float" office:value="52.1" table:style-name="ce142">
            <text:p>52.10</text:p>
          </table:table-cell>
          <table:table-cell office:value-type="float" office:value="1042" table:content-validation-name="val2" table:style-name="ce162">
            <text:p>1,042</text:p>
          </table:table-cell>
          <table:table-cell office:value-type="float" office:value="1019.4999999999999" table:content-validation-name="val2" table:style-name="ce163">
            <text:p>1,020</text:p>
          </table:table-cell>
          <table:table-cell office:value-type="currency" office:value="2671052.11" table:content-validation-name="val1" table:style-name="ce10">
            <text:p>£2,671,052.11</text:p>
          </table:table-cell>
          <table:table-cell office:value-type="currency" office:value="127233.81999999999" table:content-validation-name="val1" table:style-name="ce10">
            <text:p>£127,233.82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1990" table:content-validation-name="val1" table:style-name="ce10">
            <text:p>£31,990.00</text:p>
          </table:table-cell>
          <table:table-cell office:value-type="currency" office:value="548279.57999999996" table:content-validation-name="val1" table:style-name="ce10">
            <text:p>£548,279.58</text:p>
          </table:table-cell>
          <table:table-cell office:value-type="currency" office:value="297312.36" table:content-validation-name="val1" table:style-name="ce10">
            <text:p>£297,312.36</text:p>
          </table:table-cell>
          <table:table-cell office:value-type="currency" office:value="3675867.8699999996" table:style-name="ce11">
            <text:p>£3,675,867.87</text:p>
          </table:table-cell>
          <table:table-cell office:value-type="currency" office:value="160012" table:content-validation-name="val1" table:style-name="ce12">
            <text:p>£160,012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60012" table:style-name="ce11">
            <text:p>£160,012.00</text:p>
          </table:table-cell>
          <table:table-cell office:value-type="currency" office:value="3835879.8699999996" table:style-name="ce13">
            <text:p>£3,835,879.87</text:p>
          </table:table-cell>
          <table:table-cell table:content-validation-name="val2" table:style-name="ce14"/>
          <table:table-cell table:number-columns-repeated="16343"/>
        </table:table-row>
        <table:table-row table:style-name="ro4">
          <table:table-cell office:value-type="string" table:style-name="ce5">
            <text:p>Office of the Immigration Services Commissioner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9" table:style-name="ce36">
            <text:p>9</text:p>
          </table:table-cell>
          <table:table-cell office:value-type="float" office:value="7.17" table:style-name="ce38">
            <text:p>7.17</text:p>
          </table:table-cell>
          <table:table-cell office:value-type="float" office:value="7" table:style-name="ce43">
            <text:p>7</text:p>
          </table:table-cell>
          <table:table-cell office:value-type="float" office:value="6.5" table:style-name="ce47">
            <text:p>6.5</text:p>
          </table:table-cell>
          <table:table-cell office:value-type="float" office:value="39" table:style-name="ce60">
            <text:p>39</text:p>
          </table:table-cell>
          <table:table-cell office:value-type="float" office:value="37.799999999999997" table:style-name="ce57">
            <text:p>37.8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.8" table:style-name="ce82">
            <text:p>0.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7" table:content-validation-name="val2" table:style-name="ce102">
            <text:p>57</text:p>
          </table:table-cell>
          <table:table-cell office:value-type="float" office:value="53.269999999999996" table:content-validation-name="val2" table:style-name="ce103">
            <text:p>53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57" table:content-validation-name="val2" table:style-name="ce162">
            <text:p>57</text:p>
          </table:table-cell>
          <table:table-cell office:value-type="float" office:value="53.269999999999996" table:content-validation-name="val2" table:style-name="ce164">
            <text:p>53</text:p>
          </table:table-cell>
          <table:table-cell office:value-type="currency" office:value="160105" table:content-validation-name="val1" table:style-name="ce10">
            <text:p>£160,105.00</text:p>
          </table:table-cell>
          <table:table-cell office:value-type="currency" office:value="989.67" table:content-validation-name="val1" table:style-name="ce10">
            <text:p>£989.67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3045" table:content-validation-name="val1" table:style-name="ce10">
            <text:p>£33,045.00</text:p>
          </table:table-cell>
          <table:table-cell office:value-type="currency" office:value="16976" table:content-validation-name="val1" table:style-name="ce10">
            <text:p>£16,976.00</text:p>
          </table:table-cell>
          <table:table-cell office:value-type="currency" office:value="211115.67" table:style-name="ce11">
            <text:p>£211,115.67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11115.67" table:style-name="ce13">
            <text:p>£211,115.67</text:p>
          </table:table-cell>
          <table:table-cell table:content-validation-name="val2" table:style-name="ce14"/>
          <table:table-cell table:number-columns-repeated="16343"/>
        </table:table-row>
        <table:table-row table:style-name="ro4">
          <table:table-cell office:value-type="string" table:style-name="ce5">
            <text:p>Security Industry Authority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64" table:style-name="ce35">
            <text:p>64</text:p>
          </table:table-cell>
          <table:table-cell office:value-type="float" office:value="62.12" table:style-name="ce37">
            <text:p>62.12</text:p>
          </table:table-cell>
          <table:table-cell office:value-type="float" office:value="76" table:style-name="ce44">
            <text:p>76</text:p>
          </table:table-cell>
          <table:table-cell office:value-type="float" office:value="74.349999999999994" table:style-name="ce46">
            <text:p>74.35</text:p>
          </table:table-cell>
          <table:table-cell office:value-type="float" office:value="65" table:style-name="ce61">
            <text:p>65</text:p>
          </table:table-cell>
          <table:table-cell office:value-type="float" office:value="63.69" table:style-name="ce63">
            <text:p>63.69</text:p>
          </table:table-cell>
          <table:table-cell office:value-type="float" office:value="16" table:style-name="ce71">
            <text:p>16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4">
            <text:p>6</text:p>
          </table:table-cell>
          <table:table-cell office:value-type="float" office:value="1.28" table:style-name="ce95">
            <text:p>1.28</text:p>
          </table:table-cell>
          <table:table-cell office:value-type="float" office:value="231" table:content-validation-name="val2" table:style-name="ce102">
            <text:p>231</text:p>
          </table:table-cell>
          <table:table-cell office:value-type="float" office:value="221.44" table:content-validation-name="val2" table:style-name="ce125">
            <text:p>221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7">
            <text:p>6.00</text:p>
          </table:table-cell>
          <table:table-cell office:value-type="float" office:value="237" table:content-validation-name="val2" table:style-name="ce162">
            <text:p>237</text:p>
          </table:table-cell>
          <table:table-cell office:value-type="float" office:value="227.44" table:content-validation-name="val2" table:style-name="ce165">
            <text:p>227</text:p>
          </table:table-cell>
          <table:table-cell office:value-type="currency" office:value="630050.92000000004" table:content-validation-name="val1" table:style-name="ce10">
            <text:p>£630,050.92</text:p>
          </table:table-cell>
          <table:table-cell office:value-type="currency" office:value="62719.7" table:content-validation-name="val1" table:style-name="ce10">
            <text:p>£62,719.70</text:p>
          </table:table-cell>
          <table:table-cell office:value-type="currency" office:value="2500" table:content-validation-name="val1" table:style-name="ce10">
            <text:p>£2,500.00</text:p>
          </table:table-cell>
          <table:table-cell office:value-type="currency" office:value="23847.09" table:content-validation-name="val1" table:style-name="ce10">
            <text:p>£23,847.09</text:p>
          </table:table-cell>
          <table:table-cell office:value-type="currency" office:value="133336.20000000001" table:content-validation-name="val1" table:style-name="ce10">
            <text:p>£133,336.20</text:p>
          </table:table-cell>
          <table:table-cell office:value-type="currency" office:value="76356.44" table:content-validation-name="val1" table:style-name="ce10">
            <text:p>£76,356.44</text:p>
          </table:table-cell>
          <table:table-cell office:value-type="currency" office:value="928810.34999999986" table:style-name="ce11">
            <text:p>£928,810.35</text:p>
          </table:table-cell>
          <table:table-cell office:value-type="currency" office:value="32794.400000000001" table:content-validation-name="val1" table:style-name="ce12">
            <text:p>£32,794.4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32794.400000000001" table:style-name="ce11">
            <text:p>£32,794.40</text:p>
          </table:table-cell>
          <table:table-cell office:value-type="currency" office:value="961604.74999999988" table:style-name="ce13">
            <text:p>£961,604.75</text:p>
          </table:table-cell>
          <table:table-cell table:content-validation-name="val2" table:style-name="ce14"/>
          <table:table-cell table:number-columns-repeated="16343"/>
        </table:table-row>
        <table:table-row table:style-name="ro4">
          <table:table-cell office:value-type="string" table:style-name="ce5">
            <text:p>Gangmasters Licensing Authorit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5" table:style-name="ce40">
            <text:p>5</text:p>
          </table:table-cell>
          <table:table-cell office:value-type="float" office:value="4.9000000000000004" table:style-name="ce39">
            <text:p>4.9</text:p>
          </table:table-cell>
          <table:table-cell office:value-type="float" office:value="11" table:style-name="ce42">
            <text:p>11</text:p>
          </table:table-cell>
          <table:table-cell office:value-type="float" office:value="9.66" table:style-name="ce45">
            <text:p>9.66</text:p>
          </table:table-cell>
          <table:table-cell office:value-type="float" office:value="74" table:style-name="ce62">
            <text:p>74</text:p>
          </table:table-cell>
          <table:table-cell office:value-type="float" office:value="72.16" table:style-name="ce64">
            <text:p>72.16</text:p>
          </table:table-cell>
          <table:table-cell office:value-type="float" office:value="5" table:style-name="ce72">
            <text:p>5</text:p>
          </table:table-cell>
          <table:table-cell office:value-type="float" office:value="4.59" table:style-name="ce74">
            <text:p>4.5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6" table:content-validation-name="val2" table:style-name="ce101">
            <text:p>96</text:p>
          </table:table-cell>
          <table:table-cell office:value-type="float" office:value="92.31" table:content-validation-name="val2" table:style-name="ce101">
            <text:p>9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.08" table:style-name="ce171">
            <text:p>1.08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2.08" table:style-name="ce150">
            <text:p>2.1</text:p>
          </table:table-cell>
          <table:table-cell office:value-type="float" office:value="99" table:content-validation-name="val2" table:style-name="ce166">
            <text:p>99</text:p>
          </table:table-cell>
          <table:table-cell office:value-type="float" office:value="94.39" table:content-validation-name="val2" table:style-name="ce166">
            <text:p>94</text:p>
          </table:table-cell>
          <table:table-cell office:value-type="currency" office:value="234077.27" table:content-validation-name="val1" table:style-name="ce10">
            <text:p>£234,077.27</text:p>
          </table:table-cell>
          <table:table-cell office:value-type="currency" office:value="8114.4" table:content-validation-name="val1" table:style-name="ce10">
            <text:p>£8,114.4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47534.5" table:content-validation-name="val1" table:style-name="ce10">
            <text:p>£47,534.50</text:p>
          </table:table-cell>
          <table:table-cell office:value-type="currency" office:value="26247.83" table:content-validation-name="val1" table:style-name="ce10">
            <text:p>£26,247.83</text:p>
          </table:table-cell>
          <table:table-cell office:value-type="currency" office:value="315974" table:style-name="ce11">
            <text:p>£315,974.00</text:p>
          </table:table-cell>
          <table:table-cell office:value-type="currency" office:value="2469.35" table:content-validation-name="val1" table:style-name="ce12">
            <text:p>£2,469.35</text:p>
          </table:table-cell>
          <table:table-cell office:value-type="currency" office:value="12317.52" table:content-validation-name="val1" table:style-name="ce12">
            <text:p>£12,317.52</text:p>
          </table:table-cell>
          <table:table-cell office:value-type="currency" office:value="14786.87" table:style-name="ce11">
            <text:p>£14,786.87</text:p>
          </table:table-cell>
          <table:table-cell office:value-type="currency" office:value="330760.87" table:style-name="ce13">
            <text:p>£330,760.87</text:p>
          </table:table-cell>
          <table:table-cell table:content-validation-name="val2" table:style-name="ce14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:</number:text>
      <number:hours number:style="long"/>
      <number:text>:</number:text>
      <number:minutes number:style="long"/>
    </number:date-style>
    <number:date-style style:name="N43">
      <number:day-of-week number:style="long"/>
      <number:text>/</number:text>
      <number:month number:style="long"/>
      <number:text>/</number:text>
      <number:year number:style="long"/>
    </number:date-style>
    <number:time-style style:name="N44">
      <number:hours number:style="long"/>
      <number:text>:</number:text>
      <number:minutes number:style="long"/>
    </number:time-style>
    <number:number-style style:name="N45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">
      <number:number number:decimal-places="0" number:min-integer-digits="11">
        <number:embedded-text number:position="5"> </number:embedded-text>
      </number:number>
    </number:number-style>
    <number:number-style style:name="N48P0"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number-style style:name="N49P0">
      <number:text>N-</number:text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text-style style:name="N50P0"/>
    <number:text-style style:name="N50P1"/>
    <number:text-style style:name="N50P2"/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P0"/>
    <number:text-style style:name="N51P1"/>
    <number:text-style style:name="N51"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2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2P0"/>
    </number:number-style>
    <number:time-style style:name="N53" number:truncate-on-overflow="false">
      <number:hours/>
      <number:text>:</number:text>
      <number:minutes number:style="long"/>
    </number:time-style>
    <number:time-style style:name="N54" number:truncate-on-overflow="false">
      <number:hours number:style="long"/>
      <number:text>:</number:text>
      <number:minutes number:style="long"/>
    </number:time-style>
    <number:number-style style:name="N55">
      <number:number number:decimal-places="0" number:min-integer-digits="2"/>
    </number:number-style>
    <number:number-style style:name="N56">
      <number:number number:decimal-places="0" number:min-integer-digits="3"/>
    </number:number-style>
    <number:number-style style:name="N57">
      <number:number number:decimal-places="0" number:min-integer-digits="1" number:grouping="true" number:display-factor="1000"/>
    </number:number-style>
    <number:number-style style:name="N58P0">
      <style:text-properties fo:color="#0000FF"/>
      <number:number number:decimal-places="2" number:min-integer-digits="1" number:grouping="true"/>
    </number:number-style>
    <number:number-style style:name="N58P1">
      <style:text-properties fo:color="#FF0000"/>
      <number:text>-</number:text>
      <number:number number:decimal-places="2" number:min-integer-digits="1" number:grouping="true"/>
    </number:number-style>
    <number:number-style style:name="N58">
      <number:number number:decimal-places="2" number:min-integer-digits="1"/>
      <style:map style:condition="value()&gt;0" style:apply-style-name="N58P0"/>
      <style:map style:condition="value()&lt;0" style:apply-style-name="N58P1"/>
    </number:number-style>
    <number:number-style style:name="N59P0">
      <number:text>kr</number:text>
      <number:number number:decimal-places="0" number:min-integer-digits="1" number:grouping="true" number:display-factor="1000"/>
    </number:number-style>
    <number:number-style style:name="N59">
      <number:text>kr-</number:text>
      <number:number number:decimal-places="0" number:min-integer-digits="1" number:grouping="true" number:display-factor="1000"/>
      <style:map style:condition="value()&gt;=0" style:apply-style-name="N59P0"/>
    </number:number-style>
    <number:number-style style:name="N60P0">
      <style:text-properties fo:color="#0000FF"/>
      <number:text>kr</number:text>
      <number:number number:decimal-places="2" number:min-integer-digits="1" number:grouping="true"/>
    </number:number-style>
    <number:number-style style:name="N60P1">
      <style:text-properties fo:color="#FF0000"/>
      <number:text>kr-</number:text>
      <number:number number:decimal-places="2" number:min-integer-digits="1" number:grouping="true"/>
    </number:number-style>
    <number:number-style style:name="N60">
      <number:number number:decimal-places="2" number:min-integer-digits="1"/>
      <style:map style:condition="value()&gt;0" style:apply-style-name="N60P0"/>
      <style:map style:condition="value()&lt;0" style:apply-style-name="N60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urrency_32_2" style:display-name="Currency 2" style:family="table-cell" style:data-style-name="N41"/>
    <style:style style:name="DagerOgTimer" style:family="table-cell" style:data-style-name="N42"/>
    <style:style style:name="DagOgDato" style:family="table-cell" style:data-style-name="N43"/>
    <style:style style:name="DagOgDatoLang" style:family="table-cell" style:data-style-name="N43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4"/>
    <style:style style:name="Konto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7"/>
    <style:style style:name="PostNr" style:family="table-cell" style:data-style-name="N48"/>
    <style:style style:name="PostNrNorge" style:family="table-cell" style:data-style-name="N49"/>
    <style:style style:name="SkjulAlt" style:family="table-cell" style:data-style-name="N50"/>
    <style:style style:name="SkjulTall" style:family="table-cell" style:data-style-name="N51"/>
    <style:style style:name="Telefon" style:family="table-cell" style:data-style-name="N52"/>
    <style:style style:name="Timer1" style:family="table-cell" style:data-style-name="N53"/>
    <style:style style:name="Timer2" style:family="table-cell" style:data-style-name="N54"/>
    <style:style style:name="ToSiffer" style:family="table-cell" style:data-style-name="N55"/>
    <style:style style:name="TreSiffer" style:family="table-cell" style:data-style-name="N56"/>
    <style:style style:name="Tusenskille1000" style:family="table-cell" style:data-style-name="N57"/>
    <style:style style:name="TusenskilleFarger" style:family="table-cell" style:data-style-name="N58"/>
    <style:style style:name="Valuta1000" style:family="table-cell" style:data-style-name="N59"/>
    <style:style style:name="ValutaFarger" style:family="table-cell" style:data-style-name="N6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ny Millet</meta:initial-creator>
    <dc:creator>Pick Jennifer</dc:creator>
    <meta:creation-date>2012-07-18T14:50:11Z</meta:creation-date>
    <dc:date>2017-09-27T14:19:09Z</dc:date>
  </office:meta>
</office:document-meta>
</file>