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style:style>
    <style:style style:name="ce28" style:family="table-cell" style:parent-style-name="Default" style:data-style-name="N0">
      <style:table-cell-properties style:vertical-align="automatic"/>
    </style:style>
    <style:style style:name="ce29"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22">
      <style:table-cell-properties style:vertical-align="automatic" style:repeat-content="false"/>
      <style:paragraph-properties fo:text-align="start" fo:margin-left="0cm"/>
    </style:style>
    <style:style style:name="ce31"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style:vertical-align="middle"/>
      <style:text-properties fo:color="#0000FF" style:font-name="Arial" style:font-name-asian="Arial" style:font-name-complex="Arial"/>
    </style:style>
    <style:style style:name="ce33" style:family="table-cell" style:parent-style-name="Default" style:data-style-name="N2">
      <style:table-cell-properties style:vertical-align="middle"/>
      <style:text-properties fo:color="#0000FF" style:font-name="Arial" style:font-name-asian="Arial" style:font-name-complex="Arial"/>
    </style:style>
    <style:style style:name="ce34" style:family="table-cell" style:parent-style-name="Refdb_32_standard_32_2" style:data-style-name="N0">
      <style:table-cell-properties style:vertical-align="automatic" fo:background-color="transparent" style:cell-protect="protected"/>
      <style:text-properties fo:color="#000000" style:font-name="Arial" style:font-name-asian="Arial" style:font-name-complex="Arial"/>
    </style:style>
    <style:style style:name="ce35"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6"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2"/>
    <style:style style:name="ce39"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40"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ackground-color="#F2F2F2"/>
    </style:style>
    <style:style style:name="ce42"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6" style:family="table-cell" style:parent-style-name="Default" style:data-style-name="N2">
      <style:table-cell-properties fo:background-color="transparent"/>
    </style:style>
    <style:style style:name="ce47" style:family="table-cell" style:parent-style-name="Default" style:data-style-name="N2">
      <style:table-cell-properties fo:background-color="#D9D9D9"/>
    </style:style>
    <style:style style:name="ce48" style:family="table-cell" style:parent-style-name="Default" style:data-style-name="N2">
      <style:table-cell-properties fo:background-color="transparent"/>
      <style:text-properties style:font-name="Arial" style:font-name-asian="Arial" style:font-name-complex="Arial"/>
    </style:style>
    <style:style style:name="ce49" style:family="table-cell" style:parent-style-name="Refdb_32_standard_32_2" style:data-style-name="N2">
      <style:table-cell-properties style:vertical-align="automatic" fo:wrap-option="wrap" fo:background-color="#F2F2F2" style:cell-protect="protected"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transparen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true" table:use-wildcards="true" table:use-regular-expressions="false" table:automatic-find-labels="false"/>
      <table:table table:name="Prices_Monthly"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9-28T00:00:00" table:style-name="ce3">
            <text:p>28/09/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10-26T00:00:00" table:style-name="ce3">
            <text:p>26/10/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25">
            <text:p>Month</text:p>
          </table:table-cell>
          <table:table-cell office:value-type="string" table:style-name="ce26">
            <text:p>Price</text:p>
            <text:p>ppl</text:p>
          </table:table-cell>
          <table:table-cell office:value-type="string" table:style-name="ce27">
            <text:p>Price ppl including bonus</text:p>
          </table:table-cell>
          <table:table-cell table:number-columns-repeated="2" table:style-name="ce28"/>
          <table:table-cell office:value-type="string" table:style-name="ce25">
            <text:p>Month</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date" office:date-value="1970-01-01T00:00:00" table:style-name="ce30">
            <text:p>Jan-70</text:p>
          </table:table-cell>
          <table:table-cell table:style-name="ce49"/>
          <table:table-cell office:value-type="float" office:value="4.08" table:style-name="ce48">
            <text:p>4.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2-01T00:00:00" table:style-name="ce30">
            <text:p>Feb-70</text:p>
          </table:table-cell>
          <table:table-cell table:style-name="ce49"/>
          <table:table-cell office:value-type="float" office:value="4.09" table:style-name="ce48">
            <text:p>4.0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3-01T00:00:00" table:style-name="ce30">
            <text:p>Mar-70</text:p>
          </table:table-cell>
          <table:table-cell table:style-name="ce49"/>
          <table:table-cell office:value-type="float" office:value="4.07" table:style-name="ce48">
            <text:p>4.0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4-01T00:00:00" table:style-name="ce30">
            <text:p>Apr-70</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5-01T00:00:00" table:style-name="ce30">
            <text:p>May-70</text:p>
          </table:table-cell>
          <table:table-cell table:style-name="ce49"/>
          <table:table-cell office:value-type="float" office:value="2.9" table:style-name="ce48">
            <text:p>2.9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6-01T00:00:00" table:style-name="ce30">
            <text:p>Jun-70</text:p>
          </table:table-cell>
          <table:table-cell table:style-name="ce49"/>
          <table:table-cell office:value-type="float" office:value="2.86" table:style-name="ce48">
            <text:p>2.8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7-01T00:00:00" table:style-name="ce30">
            <text:p>Jul-70</text:p>
          </table:table-cell>
          <table:table-cell table:style-name="ce49"/>
          <table:table-cell office:value-type="float" office:value="3.31" table:style-name="ce48">
            <text:p>3.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8-01T00:00:00" table:style-name="ce30">
            <text:p>Aug-70</text:p>
          </table:table-cell>
          <table:table-cell table:style-name="ce49"/>
          <table:table-cell office:value-type="float" office:value="3.71" table:style-name="ce48">
            <text:p>3.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9-01T00:00:00" table:style-name="ce30">
            <text:p>Sep-70</text:p>
          </table:table-cell>
          <table:table-cell table:style-name="ce49"/>
          <table:table-cell office:value-type="float" office:value="3.92" table:style-name="ce48">
            <text:p>3.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0-01T00:00:00" table:style-name="ce30">
            <text:p>Oct-70</text:p>
          </table:table-cell>
          <table:table-cell table:style-name="ce49"/>
          <table:table-cell office:value-type="float" office:value="4.24" table:style-name="ce48">
            <text:p>4.2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0-11-01T00:00:00" table:style-name="ce30">
            <text:p>Nov-70</text:p>
          </table:table-cell>
          <table:table-cell table:style-name="ce49"/>
          <table:table-cell office:value-type="float" office:value="4.2300000000000004" table:style-name="ce48">
            <text:p>4.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2-01T00:00:00" table:style-name="ce30">
            <text:p>Dec-70</text:p>
          </table:table-cell>
          <table:table-cell table:style-name="ce49"/>
          <table:table-cell office:value-type="float" office:value="4.38" table:style-name="ce48">
            <text:p>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1-01T00:00:00" table:style-name="ce30">
            <text:p>Jan-71</text:p>
          </table:table-cell>
          <table:table-cell table:style-name="ce49"/>
          <table:table-cell office:value-type="float" office:value="4.3499999999999996" table:style-name="ce48">
            <text:p>4.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2-01T00:00:00" table:style-name="ce30">
            <text:p>Feb-71</text:p>
          </table:table-cell>
          <table:table-cell table:style-name="ce49"/>
          <table:table-cell office:value-type="float" office:value="4.3899999999999997" table:style-name="ce48">
            <text:p>4.3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3-01T00:00:00" table:style-name="ce30">
            <text:p>Mar-71</text:p>
          </table:table-cell>
          <table:table-cell table:style-name="ce49"/>
          <table:table-cell office:value-type="float" office:value="4.43" table:style-name="ce48">
            <text:p>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4-01T00:00:00" table:style-name="ce30">
            <text:p>Apr-71</text:p>
          </table:table-cell>
          <table:table-cell table:style-name="ce49"/>
          <table:table-cell office:value-type="float" office:value="4.0999999999999996" table:style-name="ce48">
            <text:p>4.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5-01T00:00:00" table:style-name="ce30">
            <text:p>May-71</text:p>
          </table:table-cell>
          <table:table-cell table:style-name="ce49"/>
          <table:table-cell office:value-type="float" office:value="3.22" table:style-name="ce48">
            <text:p>3.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6-01T00:00:00" table:style-name="ce30">
            <text:p>Jun-71</text:p>
          </table:table-cell>
          <table:table-cell table:style-name="ce49"/>
          <table:table-cell office:value-type="float" office:value="3.26" table:style-name="ce48">
            <text:p>3.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7-01T00:00:00" table:style-name="ce30">
            <text:p>Jul-71</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8-01T00:00:00" table:style-name="ce30">
            <text:p>Aug-71</text:p>
          </table:table-cell>
          <table:table-cell table:style-name="ce49"/>
          <table:table-cell office:value-type="float" office:value="4.1399999999999997" table:style-name="ce48">
            <text:p>4.1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9-01T00:00:00" table:style-name="ce30">
            <text:p>Sep-71</text:p>
          </table:table-cell>
          <table:table-cell table:style-name="ce49"/>
          <table:table-cell office:value-type="float" office:value="4.5" table:style-name="ce48">
            <text:p>4.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0-01T00:00:00" table:style-name="ce30">
            <text:p>Oct-71</text:p>
          </table:table-cell>
          <table:table-cell table:style-name="ce49"/>
          <table:table-cell office:value-type="float" office:value="4.5599999999999996" table:style-name="ce48">
            <text:p>4.5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1-11-01T00:00:00" table:style-name="ce30">
            <text:p>Nov-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2-01T00:00:00" table:style-name="ce30">
            <text:p>Dec-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1-01T00:00:00" table:style-name="ce30">
            <text:p>Jan-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2-01T00:00:00" table:style-name="ce30">
            <text:p>Feb-72</text:p>
          </table:table-cell>
          <table:table-cell table:style-name="ce49"/>
          <table:table-cell office:value-type="float" office:value="4.82" table:style-name="ce48">
            <text:p>4.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3-01T00:00:00" table:style-name="ce30">
            <text:p>Mar-72</text:p>
          </table:table-cell>
          <table:table-cell table:style-name="ce49"/>
          <table:table-cell office:value-type="float" office:value="4.72" table:style-name="ce48">
            <text:p>4.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4-01T00:00:00" table:style-name="ce30">
            <text:p>Apr-72</text:p>
          </table:table-cell>
          <table:table-cell table:style-name="ce49"/>
          <table:table-cell office:value-type="float" office:value="4.46" table:style-name="ce48">
            <text:p>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5-01T00:00:00" table:style-name="ce30">
            <text:p>May-72</text:p>
          </table:table-cell>
          <table:table-cell table:style-name="ce49"/>
          <table:table-cell office:value-type="float" office:value="3.59" table:style-name="ce48">
            <text:p>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6-01T00:00:00" table:style-name="ce30">
            <text:p>Jun-72</text:p>
          </table:table-cell>
          <table:table-cell table:style-name="ce49"/>
          <table:table-cell office:value-type="float" office:value="3.57" table:style-name="ce48">
            <text:p>3.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7-01T00:00:00" table:style-name="ce30">
            <text:p>Jul-72</text:p>
          </table:table-cell>
          <table:table-cell table:style-name="ce49"/>
          <table:table-cell office:value-type="float" office:value="3.91" table:style-name="ce48">
            <text:p>3.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8-01T00:00:00" table:style-name="ce30">
            <text:p>Aug-72</text:p>
          </table:table-cell>
          <table:table-cell table:style-name="ce49"/>
          <table:table-cell office:value-type="float" office:value="4.3" table:style-name="ce48">
            <text:p>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9-01T00:00:00" table:style-name="ce30">
            <text:p>Sep-72</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0-01T00:00:00" table:style-name="ce30">
            <text:p>Oct-72</text:p>
          </table:table-cell>
          <table:table-cell table:style-name="ce49"/>
          <table:table-cell office:value-type="float" office:value="4.67" table:style-name="ce48">
            <text:p>4.6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2-11-01T00:00:00" table:style-name="ce30">
            <text:p>Nov-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2-01T00:00:00" table:style-name="ce30">
            <text:p>Dec-72</text:p>
          </table:table-cell>
          <table:table-cell table:style-name="ce49"/>
          <table:table-cell office:value-type="float" office:value="4.76" table:style-name="ce48">
            <text:p>4.76</text:p>
          </table:table-cell>
          <table:table-cell table:style-name="ce32"/>
          <table:table-cell table:style-name="ce34"/>
          <table:table-cell table:style-name="ce50"/>
          <table:table-cell table:number-columns-repeated="2" table:style-name="ce41"/>
          <table:table-cell table:number-columns-repeated="16376"/>
        </table:table-row>
        <table:table-row table:style-name="ro1">
          <table:table-cell office:value-type="date" office:date-value="1973-01-01T00:00:00" table:style-name="ce30">
            <text:p>Jan-73</text:p>
          </table:table-cell>
          <table:table-cell table:style-name="ce49"/>
          <table:table-cell office:value-type="float" office:value="4.78" table:style-name="ce48">
            <text:p>4.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2-01T00:00:00" table:style-name="ce30">
            <text:p>Feb-73</text:p>
          </table:table-cell>
          <table:table-cell table:style-name="ce49"/>
          <table:table-cell office:value-type="float" office:value="4.8099999999999996" table:style-name="ce48">
            <text:p>4.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3-01T00:00:00" table:style-name="ce30">
            <text:p>Mar-73</text:p>
          </table:table-cell>
          <table:table-cell table:style-name="ce49"/>
          <table:table-cell office:value-type="float" office:value="4.75" table:style-name="ce48">
            <text:p>4.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4-01T00:00:00" table:style-name="ce30">
            <text:p>Apr-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5-01T00:00:00" table:style-name="ce30">
            <text:p>May-73</text:p>
          </table:table-cell>
          <table:table-cell table:style-name="ce49"/>
          <table:table-cell office:value-type="float" office:value="3.8" table:style-name="ce48">
            <text:p>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6-01T00:00:00" table:style-name="ce30">
            <text:p>Jun-73</text:p>
          </table:table-cell>
          <table:table-cell table:style-name="ce49"/>
          <table:table-cell office:value-type="float" office:value="3.81" table:style-name="ce48">
            <text:p>3.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7-01T00:00:00" table:style-name="ce30">
            <text:p>Jul-73</text:p>
          </table:table-cell>
          <table:table-cell table:style-name="ce49"/>
          <table:table-cell office:value-type="float" office:value="4.21" table:style-name="ce48">
            <text:p>4.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8-01T00:00:00" table:style-name="ce30">
            <text:p>Aug-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9-01T00:00:00" table:style-name="ce30">
            <text:p>Sep-73</text:p>
          </table:table-cell>
          <table:table-cell table:style-name="ce49"/>
          <table:table-cell office:value-type="float" office:value="5.08" table:style-name="ce48">
            <text:p>5.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0-01T00:00:00" table:style-name="ce30">
            <text:p>Oct-73</text:p>
          </table:table-cell>
          <table:table-cell table:style-name="ce49"/>
          <table:table-cell office:value-type="float" office:value="5.15" table:style-name="ce48">
            <text:p>5.1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3-11-01T00:00:00" table:style-name="ce30">
            <text:p>Nov-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2-01T00:00:00" table:style-name="ce30">
            <text:p>Dec-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1-01T00:00:00" table:style-name="ce30">
            <text:p>Jan-74</text:p>
          </table:table-cell>
          <table:table-cell table:style-name="ce49"/>
          <table:table-cell office:value-type="float" office:value="6.53" table:style-name="ce48">
            <text:p>6.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2-01T00:00:00" table:style-name="ce30">
            <text:p>Feb-74</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3-01T00:00:00" table:style-name="ce30">
            <text:p>Mar-74</text:p>
          </table:table-cell>
          <table:table-cell table:style-name="ce49"/>
          <table:table-cell office:value-type="float" office:value="5.62" table:style-name="ce48">
            <text:p>5.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4-01T00:00:00" table:style-name="ce30">
            <text:p>Apr-74</text:p>
          </table:table-cell>
          <table:table-cell table:style-name="ce49"/>
          <table:table-cell office:value-type="float" office:value="5.5" table:style-name="ce48">
            <text:p>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5-01T00:00:00" table:style-name="ce30">
            <text:p>May-74</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6-01T00:00:00" table:style-name="ce30">
            <text:p>Jun-74</text:p>
          </table:table-cell>
          <table:table-cell table:style-name="ce49"/>
          <table:table-cell office:value-type="float" office:value="4.67" table:style-name="ce48">
            <text:p>4.6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7-01T00:00:00" table:style-name="ce30">
            <text:p>Jul-74</text:p>
          </table:table-cell>
          <table:table-cell table:style-name="ce49"/>
          <table:table-cell office:value-type="float" office:value="5.05" table:style-name="ce48">
            <text:p>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8-01T00:00:00" table:style-name="ce30">
            <text:p>Aug-74</text:p>
          </table:table-cell>
          <table:table-cell table:style-name="ce49"/>
          <table:table-cell office:value-type="float" office:value="5.4" table:style-name="ce48">
            <text:p>5.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9-01T00:00:00" table:style-name="ce30">
            <text:p>Sep-74</text:p>
          </table:table-cell>
          <table:table-cell table:style-name="ce49"/>
          <table:table-cell office:value-type="float" office:value="5.82" table:style-name="ce48">
            <text:p>5.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0-01T00:00:00" table:style-name="ce30">
            <text:p>Oct-74</text:p>
          </table:table-cell>
          <table:table-cell table:style-name="ce49"/>
          <table:table-cell office:value-type="float" office:value="7.61" table:style-name="ce48">
            <text:p>7.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4-11-01T00:00:00" table:style-name="ce30">
            <text:p>Nov-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2-01T00:00:00" table:style-name="ce30">
            <text:p>Dec-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1-01T00:00:00" table:style-name="ce30">
            <text:p>Jan-75</text:p>
          </table:table-cell>
          <table:table-cell table:style-name="ce49"/>
          <table:table-cell office:value-type="float" office:value="7.79" table:style-name="ce48">
            <text:p>7.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2-01T00:00:00" table:style-name="ce30">
            <text:p>Feb-75</text:p>
          </table:table-cell>
          <table:table-cell table:style-name="ce49"/>
          <table:table-cell office:value-type="float" office:value="7.76" table:style-name="ce48">
            <text:p>7.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3-01T00:00:00" table:style-name="ce30">
            <text:p>Mar-75</text:p>
          </table:table-cell>
          <table:table-cell table:style-name="ce49"/>
          <table:table-cell office:value-type="float" office:value="7.62" table:style-name="ce48">
            <text:p>7.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4-01T00:00:00" table:style-name="ce30">
            <text:p>Apr-75</text:p>
          </table:table-cell>
          <table:table-cell table:style-name="ce49"/>
          <table:table-cell office:value-type="float" office:value="7.35" table:style-name="ce48">
            <text:p>7.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5-01T00:00:00" table:style-name="ce30">
            <text:p>May-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6-01T00:00:00" table:style-name="ce30">
            <text:p>Jun-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7-01T00:00:00" table:style-name="ce30">
            <text:p>Jul-75</text:p>
          </table:table-cell>
          <table:table-cell table:style-name="ce49"/>
          <table:table-cell office:value-type="float" office:value="6.84" table:style-name="ce48">
            <text:p>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8-01T00:00:00" table:style-name="ce30">
            <text:p>Aug-75</text:p>
          </table:table-cell>
          <table:table-cell table:style-name="ce49"/>
          <table:table-cell office:value-type="float" office:value="7.27" table:style-name="ce48">
            <text:p>7.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9-01T00:00:00" table:style-name="ce30">
            <text:p>Sep-75</text:p>
          </table:table-cell>
          <table:table-cell table:style-name="ce49"/>
          <table:table-cell office:value-type="float" office:value="8.85" table:style-name="ce48">
            <text:p>8.8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0-01T00:00:00" table:style-name="ce30">
            <text:p>Oct-75</text:p>
          </table:table-cell>
          <table:table-cell table:style-name="ce49"/>
          <table:table-cell office:value-type="float" office:value="8.61" table:style-name="ce48">
            <text:p>8.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5-11-01T00:00:00" table:style-name="ce30">
            <text:p>Nov-75</text:p>
          </table:table-cell>
          <table:table-cell table:style-name="ce49"/>
          <table:table-cell office:value-type="float" office:value="8.69" table:style-name="ce48">
            <text:p>8.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2-01T00:00:00" table:style-name="ce30">
            <text:p>Dec-75</text:p>
          </table:table-cell>
          <table:table-cell table:style-name="ce49"/>
          <table:table-cell office:value-type="float" office:value="8.74" table:style-name="ce48">
            <text:p>8.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1-01T00:00:00" table:style-name="ce30">
            <text:p>Jan-76</text:p>
          </table:table-cell>
          <table:table-cell table:style-name="ce49"/>
          <table:table-cell office:value-type="float" office:value="8.8000000000000007" table:style-name="ce48">
            <text:p>8.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2-01T00:00:00" table:style-name="ce30">
            <text:p>Feb-76</text:p>
          </table:table-cell>
          <table:table-cell table:style-name="ce49"/>
          <table:table-cell office:value-type="float" office:value="8.76" table:style-name="ce48">
            <text:p>8.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3-01T00:00:00" table:style-name="ce30">
            <text:p>Mar-76</text:p>
          </table:table-cell>
          <table:table-cell table:style-name="ce49"/>
          <table:table-cell office:value-type="float" office:value="8.6300000000000008" table:style-name="ce48">
            <text:p>8.6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4-01T00:00:00" table:style-name="ce30">
            <text:p>Apr-76</text:p>
          </table:table-cell>
          <table:table-cell table:style-name="ce49"/>
          <table:table-cell office:value-type="float" office:value="9.06" table:style-name="ce48">
            <text:p>9.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5-01T00:00:00" table:style-name="ce30">
            <text:p>May-76</text:p>
          </table:table-cell>
          <table:table-cell table:style-name="ce49"/>
          <table:table-cell office:value-type="float" office:value="8.19" table:style-name="ce48">
            <text:p>8.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6-01T00:00:00" table:style-name="ce30">
            <text:p>Jun-76</text:p>
          </table:table-cell>
          <table:table-cell table:style-name="ce49"/>
          <table:table-cell office:value-type="float" office:value="8.16" table:style-name="ce48">
            <text:p>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7-01T00:00:00" table:style-name="ce30">
            <text:p>Jul-76</text:p>
          </table:table-cell>
          <table:table-cell table:style-name="ce49"/>
          <table:table-cell office:value-type="float" office:value="8.59" table:style-name="ce48">
            <text:p>8.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8-01T00:00:00" table:style-name="ce30">
            <text:p>Aug-76</text:p>
          </table:table-cell>
          <table:table-cell table:style-name="ce49"/>
          <table:table-cell office:value-type="float" office:value="9.0500000000000007" table:style-name="ce48">
            <text:p>9.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9-01T00:00:00" table:style-name="ce30">
            <text:p>Sep-76</text:p>
          </table:table-cell>
          <table:table-cell table:style-name="ce49"/>
          <table:table-cell office:value-type="float" office:value="9.82" table:style-name="ce48">
            <text:p>9.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0-01T00:00:00" table:style-name="ce30">
            <text:p>Oct-76</text:p>
          </table:table-cell>
          <table:table-cell table:style-name="ce49"/>
          <table:table-cell office:value-type="float" office:value="9.9" table:style-name="ce48">
            <text:p>9.9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6-11-01T00:00:00" table:style-name="ce30">
            <text:p>Nov-76</text:p>
          </table:table-cell>
          <table:table-cell table:style-name="ce49"/>
          <table:table-cell office:value-type="float" office:value="9.98" table:style-name="ce48">
            <text:p>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2-01T00:00:00" table:style-name="ce30">
            <text:p>Dec-76</text:p>
          </table:table-cell>
          <table:table-cell table:style-name="ce49"/>
          <table:table-cell office:value-type="float" office:value="10.029999999999999" table:style-name="ce48">
            <text:p>10.0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1-01T00:00:00" table:style-name="ce30">
            <text:p>Jan-77</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2-01T00:00:00" table:style-name="ce30">
            <text:p>Feb-77</text:p>
          </table:table-cell>
          <table:table-cell table:style-name="ce49"/>
          <table:table-cell office:value-type="float" office:value="10.1" table:style-name="ce48">
            <text:p>10.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3-01T00:00:00" table:style-name="ce30">
            <text:p>Mar-77</text:p>
          </table:table-cell>
          <table:table-cell table:style-name="ce49"/>
          <table:table-cell office:value-type="float" office:value="10.050000000000001" table:style-name="ce48">
            <text:p>10.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4-01T00:00:00" table:style-name="ce30">
            <text:p>Apr-77</text:p>
          </table:table-cell>
          <table:table-cell table:style-name="ce49"/>
          <table:table-cell office:value-type="float" office:value="9.8000000000000007" table:style-name="ce48">
            <text:p>9.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5-01T00:00:00" table:style-name="ce30">
            <text:p>May-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6-01T00:00:00" table:style-name="ce30">
            <text:p>Jun-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7-01T00:00:00" table:style-name="ce30">
            <text:p>Jul-77</text:p>
          </table:table-cell>
          <table:table-cell table:style-name="ce49"/>
          <table:table-cell office:value-type="float" office:value="9.35" table:style-name="ce48">
            <text:p>9.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8-01T00:00:00" table:style-name="ce30">
            <text:p>Aug-77</text:p>
          </table:table-cell>
          <table:table-cell table:style-name="ce49"/>
          <table:table-cell office:value-type="float" office:value="9.7799999999999994" table:style-name="ce48">
            <text:p>9.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9-01T00:00:00" table:style-name="ce30">
            <text:p>Sep-77</text:p>
          </table:table-cell>
          <table:table-cell table:style-name="ce49"/>
          <table:table-cell office:value-type="float" office:value="10.130000000000001" table:style-name="ce48">
            <text:p>10.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0-01T00:00:00" table:style-name="ce30">
            <text:p>Oct-77</text:p>
          </table:table-cell>
          <table:table-cell table:style-name="ce49"/>
          <table:table-cell office:value-type="float" office:value="10.7" table:style-name="ce48">
            <text:p>10.7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7-11-01T00:00:00" table:style-name="ce30">
            <text:p>Nov-77</text:p>
          </table:table-cell>
          <table:table-cell table:style-name="ce49"/>
          <table:table-cell office:value-type="float" office:value="10.78" table:style-name="ce48">
            <text:p>10.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2-01T00:00:00" table:style-name="ce30">
            <text:p>Dec-77</text:p>
          </table:table-cell>
          <table:table-cell table:style-name="ce49"/>
          <table:table-cell office:value-type="float" office:value="10.45" table:style-name="ce48">
            <text:p>10.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1-01T00:00:00" table:style-name="ce30">
            <text:p>Jan-78</text:p>
          </table:table-cell>
          <table:table-cell table:style-name="ce49"/>
          <table:table-cell office:value-type="float" office:value="10.43" table:style-name="ce48">
            <text:p>10.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2-01T00:00:00" table:style-name="ce30">
            <text:p>Feb-78</text:p>
          </table:table-cell>
          <table:table-cell table:style-name="ce49"/>
          <table:table-cell office:value-type="float" office:value="10.25" table:style-name="ce48">
            <text:p>10.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3-01T00:00:00" table:style-name="ce30">
            <text:p>Mar-78</text:p>
          </table:table-cell>
          <table:table-cell table:style-name="ce49"/>
          <table:table-cell office:value-type="float" office:value="10.119999999999999" table:style-name="ce48">
            <text:p>10.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4-01T00:00:00" table:style-name="ce30">
            <text:p>Apr-78</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5-01T00:00:00" table:style-name="ce30">
            <text:p>May-78</text:p>
          </table:table-cell>
          <table:table-cell table:style-name="ce49"/>
          <table:table-cell office:value-type="float" office:value="9.44" table:style-name="ce48">
            <text:p>9.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6-01T00:00:00" table:style-name="ce30">
            <text:p>Jun-78</text:p>
          </table:table-cell>
          <table:table-cell table:style-name="ce49"/>
          <table:table-cell office:value-type="float" office:value="9.4499999999999993" table:style-name="ce48">
            <text:p>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7-01T00:00:00" table:style-name="ce30">
            <text:p>Jul-78</text:p>
          </table:table-cell>
          <table:table-cell table:style-name="ce49"/>
          <table:table-cell office:value-type="float" office:value="9.7899999999999991" table:style-name="ce48">
            <text:p>9.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8-01T00:00:00" table:style-name="ce30">
            <text:p>Aug-78</text:p>
          </table:table-cell>
          <table:table-cell table:style-name="ce49"/>
          <table:table-cell office:value-type="float" office:value="10.220000000000001" table:style-name="ce48">
            <text:p>10.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9-01T00:00:00" table:style-name="ce30">
            <text:p>Sep-78</text:p>
          </table:table-cell>
          <table:table-cell table:style-name="ce49"/>
          <table:table-cell office:value-type="float" office:value="10.59" table:style-name="ce48">
            <text:p>10.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0-01T00:00:00" table:style-name="ce30">
            <text:p>Oct-78</text:p>
          </table:table-cell>
          <table:table-cell table:style-name="ce49"/>
          <table:table-cell office:value-type="float" office:value="11.16" table:style-name="ce48">
            <text:p>11.1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8-11-01T00:00:00" table:style-name="ce30">
            <text:p>Nov-78</text:p>
          </table:table-cell>
          <table:table-cell table:style-name="ce49"/>
          <table:table-cell office:value-type="float" office:value="11.26" table:style-name="ce48">
            <text:p>11.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2-01T00:00:00" table:style-name="ce30">
            <text:p>Dec-78</text:p>
          </table:table-cell>
          <table:table-cell table:style-name="ce49"/>
          <table:table-cell office:value-type="float" office:value="11.24" table:style-name="ce48">
            <text:p>11.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1-01T00:00:00" table:style-name="ce30">
            <text:p>Jan-79</text:p>
          </table:table-cell>
          <table:table-cell table:style-name="ce49"/>
          <table:table-cell office:value-type="float" office:value="11.29" table:style-name="ce48">
            <text:p>11.2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2-01T00:00:00" table:style-name="ce30">
            <text:p>Feb-79</text:p>
          </table:table-cell>
          <table:table-cell table:style-name="ce49"/>
          <table:table-cell office:value-type="float" office:value="11.25" table:style-name="ce48">
            <text:p>11.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3-01T00:00:00" table:style-name="ce30">
            <text:p>Mar-79</text:p>
          </table:table-cell>
          <table:table-cell table:style-name="ce49"/>
          <table:table-cell office:value-type="float" office:value="11.12" table:style-name="ce48">
            <text:p>1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4-01T00:00:00" table:style-name="ce30">
            <text:p>Apr-79</text:p>
          </table:table-cell>
          <table:table-cell table:style-name="ce49"/>
          <table:table-cell office:value-type="float" office:value="11.05" table:style-name="ce48">
            <text:p>11.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5-01T00:00:00" table:style-name="ce30">
            <text:p>May-79</text:p>
          </table:table-cell>
          <table:table-cell table:style-name="ce49"/>
          <table:table-cell office:value-type="float" office:value="10.19" table:style-name="ce48">
            <text:p>10.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6-01T00:00:00" table:style-name="ce30">
            <text:p>Jun-79</text:p>
          </table:table-cell>
          <table:table-cell table:style-name="ce49"/>
          <table:table-cell office:value-type="float" office:value="10.17" table:style-name="ce48">
            <text:p>10.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7-01T00:00:00" table:style-name="ce30">
            <text:p>Jul-79</text:p>
          </table:table-cell>
          <table:table-cell table:style-name="ce49"/>
          <table:table-cell office:value-type="float" office:value="10.55" table:style-name="ce48">
            <text:p>10.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8-01T00:00:00" table:style-name="ce30">
            <text:p>Aug-79</text:p>
          </table:table-cell>
          <table:table-cell table:style-name="ce49"/>
          <table:table-cell office:value-type="float" office:value="11" table:style-name="ce48">
            <text:p>11.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9-01T00:00:00" table:style-name="ce30">
            <text:p>Sep-79</text:p>
          </table:table-cell>
          <table:table-cell table:style-name="ce49"/>
          <table:table-cell office:value-type="float" office:value="11.35" table:style-name="ce48">
            <text:p>11.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0-01T00:00:00" table:style-name="ce30">
            <text:p>Oct-79</text:p>
          </table:table-cell>
          <table:table-cell table:style-name="ce49"/>
          <table:table-cell office:value-type="float" office:value="11.91" table:style-name="ce48">
            <text:p>11.9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9-11-01T00:00:00" table:style-name="ce30">
            <text:p>Nov-79</text:p>
          </table:table-cell>
          <table:table-cell table:style-name="ce49"/>
          <table:table-cell office:value-type="float" office:value="12.23" table:style-name="ce48">
            <text:p>12.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2-01T00:00:00" table:style-name="ce30">
            <text:p>Dec-79</text:p>
          </table:table-cell>
          <table:table-cell table:style-name="ce49"/>
          <table:table-cell office:value-type="float" office:value="12.26" table:style-name="ce48">
            <text:p>12.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1-01T00:00:00" table:style-name="ce30">
            <text:p>Jan-80</text:p>
          </table:table-cell>
          <table:table-cell table:style-name="ce49"/>
          <table:table-cell office:value-type="float" office:value="12.41" table:style-name="ce48">
            <text:p>12.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2-01T00:00:00" table:style-name="ce30">
            <text:p>Feb-80</text:p>
          </table:table-cell>
          <table:table-cell table:style-name="ce49"/>
          <table:table-cell office:value-type="float" office:value="12.92" table:style-name="ce48">
            <text:p>12.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3-01T00:00:00" table:style-name="ce30">
            <text:p>Mar-80</text:p>
          </table:table-cell>
          <table:table-cell table:style-name="ce49"/>
          <table:table-cell office:value-type="float" office:value="12.8" table:style-name="ce48">
            <text:p>12.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4-01T00:00:00" table:style-name="ce30">
            <text:p>Apr-80</text:p>
          </table:table-cell>
          <table:table-cell table:style-name="ce49"/>
          <table:table-cell office:value-type="float" office:value="12.47" table:style-name="ce48">
            <text:p>12.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5-01T00:00:00" table:style-name="ce30">
            <text:p>May-80</text:p>
          </table:table-cell>
          <table:table-cell table:style-name="ce49"/>
          <table:table-cell office:value-type="float" office:value="11.56" table:style-name="ce48">
            <text:p>11.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6-01T00:00:00" table:style-name="ce30">
            <text:p>Jun-80</text:p>
          </table:table-cell>
          <table:table-cell table:style-name="ce49"/>
          <table:table-cell office:value-type="float" office:value="11.55" table:style-name="ce48">
            <text:p>11.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7-01T00:00:00" table:style-name="ce30">
            <text:p>Jul-80</text:p>
          </table:table-cell>
          <table:table-cell table:style-name="ce49"/>
          <table:table-cell office:value-type="float" office:value="11.93" table:style-name="ce48">
            <text:p>11.9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8-01T00:00:00" table:style-name="ce30">
            <text:p>Aug-80</text:p>
          </table:table-cell>
          <table:table-cell table:style-name="ce49"/>
          <table:table-cell office:value-type="float" office:value="12.37" table:style-name="ce48">
            <text:p>12.3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9-01T00:00:00" table:style-name="ce30">
            <text:p>Sep-80</text:p>
          </table:table-cell>
          <table:table-cell table:style-name="ce49"/>
          <table:table-cell office:value-type="float" office:value="12.72" table:style-name="ce48">
            <text:p>12.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0-01T00:00:00" table:style-name="ce30">
            <text:p>Oct-80</text:p>
          </table:table-cell>
          <table:table-cell table:style-name="ce49"/>
          <table:table-cell office:value-type="float" office:value="13.29" table:style-name="ce48">
            <text:p>13.29</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0-11-01T00:00:00" table:style-name="ce30">
            <text:p>Nov-80</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2-01T00:00:00" table:style-name="ce30">
            <text:p>Dec-80</text:p>
          </table:table-cell>
          <table:table-cell table:style-name="ce49"/>
          <table:table-cell office:value-type="float" office:value="13.44" table:style-name="ce48">
            <text:p>13.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1-01T00:00:00" table:style-name="ce30">
            <text:p>Jan-81</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2-01T00:00:00" table:style-name="ce30">
            <text:p>Feb-81</text:p>
          </table:table-cell>
          <table:table-cell table:style-name="ce49"/>
          <table:table-cell office:value-type="float" office:value="13.41" table:style-name="ce48">
            <text:p>13.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3-01T00:00:00" table:style-name="ce30">
            <text:p>Mar-81</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4-01T00:00:00" table:style-name="ce30">
            <text:p>Apr-81</text:p>
          </table:table-cell>
          <table:table-cell table:style-name="ce49"/>
          <table:table-cell office:value-type="float" office:value="13.43" table:style-name="ce48">
            <text:p>13.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5-01T00:00:00" table:style-name="ce30">
            <text:p>May-81</text:p>
          </table:table-cell>
          <table:table-cell table:style-name="ce49"/>
          <table:table-cell office:value-type="float" office:value="12.6" table:style-name="ce48">
            <text:p>12.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6-01T00:00:00" table:style-name="ce30">
            <text:p>Jun-81</text:p>
          </table:table-cell>
          <table:table-cell table:style-name="ce49"/>
          <table:table-cell office:value-type="float" office:value="12.59" table:style-name="ce48">
            <text:p>12.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7-01T00:00:00" table:style-name="ce30">
            <text:p>Jul-81</text:p>
          </table:table-cell>
          <table:table-cell table:style-name="ce49"/>
          <table:table-cell office:value-type="float" office:value="12.97" table:style-name="ce48">
            <text:p>12.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8-01T00:00:00" table:style-name="ce30">
            <text:p>Aug-81</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9-01T00:00:00" table:style-name="ce30">
            <text:p>Sep-81</text:p>
          </table:table-cell>
          <table:table-cell table:style-name="ce49"/>
          <table:table-cell office:value-type="float" office:value="13.75" table:style-name="ce48">
            <text:p>13.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0-01T00:00:00" table:style-name="ce30">
            <text:p>Oct-81</text:p>
          </table:table-cell>
          <table:table-cell table:style-name="ce49"/>
          <table:table-cell office:value-type="float" office:value="14.32" table:style-name="ce48">
            <text:p>14.32</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1-11-01T00:00:00" table:style-name="ce30">
            <text:p>Nov-81</text:p>
          </table:table-cell>
          <table:table-cell table:style-name="ce49"/>
          <table:table-cell office:value-type="float" office:value="14.42" table:style-name="ce48">
            <text:p>14.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2-01T00:00:00" table:style-name="ce30">
            <text:p>Dec-81</text:p>
          </table:table-cell>
          <table:table-cell table:style-name="ce49"/>
          <table:table-cell office:value-type="float" office:value="14.46" table:style-name="ce48">
            <text:p>1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1-01T00:00:00" table:style-name="ce30">
            <text:p>Jan-82</text:p>
          </table:table-cell>
          <table:table-cell table:style-name="ce49"/>
          <table:table-cell office:value-type="float" office:value="14.48" table:style-name="ce48">
            <text:p>14.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2-01T00:00:00" table:style-name="ce30">
            <text:p>Feb-82</text:p>
          </table:table-cell>
          <table:table-cell table:style-name="ce49"/>
          <table:table-cell office:value-type="float" office:value="14.43" table:style-name="ce48">
            <text:p>1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3-01T00:00:00" table:style-name="ce30">
            <text:p>Mar-82</text:p>
          </table:table-cell>
          <table:table-cell table:style-name="ce49"/>
          <table:table-cell office:value-type="float" office:value="14.3" table:style-name="ce48">
            <text:p>1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4-01T00:00:00" table:style-name="ce30">
            <text:p>Apr-82</text:p>
          </table:table-cell>
          <table:table-cell table:style-name="ce49"/>
          <table:table-cell office:value-type="float" office:value="14.41" table:style-name="ce48">
            <text:p>14.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5-01T00:00:00" table:style-name="ce30">
            <text:p>May-82</text:p>
          </table:table-cell>
          <table:table-cell table:style-name="ce49"/>
          <table:table-cell office:value-type="float" office:value="13.76" table:style-name="ce48">
            <text:p>13.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6-01T00:00:00" table:style-name="ce30">
            <text:p>Jun-82</text:p>
          </table:table-cell>
          <table:table-cell table:style-name="ce49"/>
          <table:table-cell office:value-type="float" office:value="13.58" table:style-name="ce48">
            <text:p>13.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7-01T00:00:00" table:style-name="ce30">
            <text:p>Jul-82</text:p>
          </table:table-cell>
          <table:table-cell table:style-name="ce49"/>
          <table:table-cell office:value-type="float" office:value="13.96" table:style-name="ce48">
            <text:p>13.9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8-01T00:00:00" table:style-name="ce30">
            <text:p>Aug-82</text:p>
          </table:table-cell>
          <table:table-cell table:style-name="ce49"/>
          <table:table-cell office:value-type="float" office:value="14.38" table:style-name="ce48">
            <text:p>1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9-01T00:00:00" table:style-name="ce30">
            <text:p>Sep-82</text:p>
          </table:table-cell>
          <table:table-cell table:style-name="ce49"/>
          <table:table-cell office:value-type="float" office:value="14.73" table:style-name="ce48">
            <text:p>14.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0-01T00:00:00" table:style-name="ce30">
            <text:p>Oct-82</text:p>
          </table:table-cell>
          <table:table-cell table:style-name="ce49"/>
          <table:table-cell office:value-type="float" office:value="15.44" table:style-name="ce48">
            <text:p>15.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2-11-01T00:00:00" table:style-name="ce30">
            <text:p>Nov-82</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2-01T00:00:00" table:style-name="ce30">
            <text:p>Dec-82</text:p>
          </table:table-cell>
          <table:table-cell table:style-name="ce49"/>
          <table:table-cell office:value-type="float" office:value="15.54" table:style-name="ce48">
            <text:p>15.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1-01T00:00:00" table:style-name="ce30">
            <text:p>Jan-83</text:p>
          </table:table-cell>
          <table:table-cell table:style-name="ce49"/>
          <table:table-cell office:value-type="float" office:value="15.52" table:style-name="ce48">
            <text:p>15.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2-01T00:00:00" table:style-name="ce30">
            <text:p>Feb-83</text:p>
          </table:table-cell>
          <table:table-cell table:style-name="ce49"/>
          <table:table-cell office:value-type="float" office:value="15.56" table:style-name="ce48">
            <text:p>15.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3-01T00:00:00" table:style-name="ce30">
            <text:p>Mar-83</text:p>
          </table:table-cell>
          <table:table-cell table:style-name="ce49"/>
          <table:table-cell office:value-type="float" office:value="15.38" table:style-name="ce48">
            <text:p>15.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4-01T00:00:00" table:style-name="ce30">
            <text:p>Apr-83</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5-01T00:00:00" table:style-name="ce30">
            <text:p>May-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6-01T00:00:00" table:style-name="ce30">
            <text:p>Jun-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7-01T00:00:00" table:style-name="ce30">
            <text:p>Jul-83</text:p>
          </table:table-cell>
          <table:table-cell table:style-name="ce49"/>
          <table:table-cell office:value-type="float" office:value="13.74" table:style-name="ce48">
            <text:p>13.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8-01T00:00:00" table:style-name="ce30">
            <text:p>Aug-83</text:p>
          </table:table-cell>
          <table:table-cell table:style-name="ce49"/>
          <table:table-cell office:value-type="float" office:value="14.17" table:style-name="ce48">
            <text:p>14.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9-01T00:00:00" table:style-name="ce30">
            <text:p>Sep-83</text:p>
          </table:table-cell>
          <table:table-cell table:style-name="ce49"/>
          <table:table-cell office:value-type="float" office:value="14.62" table:style-name="ce48">
            <text:p>14.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0-01T00:00:00" table:style-name="ce30">
            <text:p>Oct-83</text:p>
          </table:table-cell>
          <table:table-cell table:style-name="ce49"/>
          <table:table-cell office:value-type="float" office:value="15.27" table:style-name="ce48">
            <text:p>15.2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3-11-01T00:00:00" table:style-name="ce30">
            <text:p>Nov-83</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2-01T00:00:00" table:style-name="ce30">
            <text:p>Dec-83</text:p>
          </table:table-cell>
          <table:table-cell table:style-name="ce49"/>
          <table:table-cell office:value-type="float" office:value="15.45" table:style-name="ce48">
            <text:p>15.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1-01T00:00:00" table:style-name="ce30">
            <text:p>Jan-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2-01T00:00:00" table:style-name="ce30">
            <text:p>Feb-84</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3-01T00:00:00" table:style-name="ce30">
            <text:p>Mar-84</text:p>
          </table:table-cell>
          <table:table-cell table:style-name="ce49"/>
          <table:table-cell office:value-type="float" office:value="15.31" table:style-name="ce48">
            <text:p>15.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4-01T00:00:00" table:style-name="ce30">
            <text:p>Apr-84</text:p>
          </table:table-cell>
          <table:table-cell table:style-name="ce49"/>
          <table:table-cell office:value-type="float" office:value="13.8" table:style-name="ce48">
            <text:p>1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5-01T00:00:00" table:style-name="ce30">
            <text:p>May-84</text:p>
          </table:table-cell>
          <table:table-cell table:style-name="ce49"/>
          <table:table-cell office:value-type="float" office:value="12.17" table:style-name="ce48">
            <text:p>12.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6-01T00:00:00" table:style-name="ce30">
            <text:p>Jun-84</text:p>
          </table:table-cell>
          <table:table-cell table:style-name="ce49"/>
          <table:table-cell office:value-type="float" office:value="12.33" table:style-name="ce48">
            <text:p>12.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7-01T00:00:00" table:style-name="ce30">
            <text:p>Jul-84</text:p>
          </table:table-cell>
          <table:table-cell table:style-name="ce49"/>
          <table:table-cell office:value-type="float" office:value="14.27" table:style-name="ce48">
            <text:p>14.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8-01T00:00:00" table:style-name="ce30">
            <text:p>Aug-84</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9-01T00:00:00" table:style-name="ce30">
            <text:p>Sep-84</text:p>
          </table:table-cell>
          <table:table-cell table:style-name="ce49"/>
          <table:table-cell office:value-type="float" office:value="15.94" table:style-name="ce48">
            <text:p>15.9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0-01T00:00:00" table:style-name="ce30">
            <text:p>Oct-84</text:p>
          </table:table-cell>
          <table:table-cell table:style-name="ce49"/>
          <table:table-cell office:value-type="float" office:value="15.8" table:style-name="ce48">
            <text:p>15.8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4-11-01T00:00:00" table:style-name="ce30">
            <text:p>Nov-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2-01T00:00:00" table:style-name="ce30">
            <text:p>Dec-84</text:p>
          </table:table-cell>
          <table:table-cell table:style-name="ce49"/>
          <table:table-cell office:value-type="float" office:value="15.32" table:style-name="ce48">
            <text:p>15.3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1-01T00:00:00" table:style-name="ce30">
            <text:p>Jan-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2-01T00:00:00" table:style-name="ce30">
            <text:p>Feb-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3-01T00:00:00" table:style-name="ce30">
            <text:p>Mar-85</text:p>
          </table:table-cell>
          <table:table-cell table:style-name="ce49"/>
          <table:table-cell office:value-type="float" office:value="14.98" table:style-name="ce48">
            <text:p>14.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4-01T00:00:00" table:style-name="ce30">
            <text:p>Apr-85</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5-01T00:00:00" table:style-name="ce30">
            <text:p>May-85</text:p>
          </table:table-cell>
          <table:table-cell table:style-name="ce49"/>
          <table:table-cell office:value-type="float" office:value="12.71" table:style-name="ce48">
            <text:p>12.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6-01T00:00:00" table:style-name="ce30">
            <text:p>Jun-85</text:p>
          </table:table-cell>
          <table:table-cell table:style-name="ce49"/>
          <table:table-cell office:value-type="float" office:value="12.87" table:style-name="ce48">
            <text:p>12.8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7-01T00:00:00" table:style-name="ce30">
            <text:p>Jul-85</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8-01T00:00:00" table:style-name="ce30">
            <text:p>Aug-85</text:p>
          </table:table-cell>
          <table:table-cell table:style-name="ce49"/>
          <table:table-cell office:value-type="float" office:value="15.22" table:style-name="ce48">
            <text:p>15.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9-01T00:00:00" table:style-name="ce30">
            <text:p>Sep-85</text:p>
          </table:table-cell>
          <table:table-cell table:style-name="ce49"/>
          <table:table-cell office:value-type="float" office:value="16.46" table:style-name="ce48">
            <text:p>1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0-01T00:00:00" table:style-name="ce30">
            <text:p>Oct-85</text:p>
          </table:table-cell>
          <table:table-cell table:style-name="ce49"/>
          <table:table-cell office:value-type="float" office:value="16.23" table:style-name="ce48">
            <text:p>16.2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5-11-01T00:00:00" table:style-name="ce30">
            <text:p>Nov-85</text:p>
          </table:table-cell>
          <table:table-cell table:style-name="ce49"/>
          <table:table-cell office:value-type="float" office:value="16.190000000000001" table:style-name="ce48">
            <text:p>16.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2-01T00:00:00" table:style-name="ce30">
            <text:p>Dec-85</text:p>
          </table:table-cell>
          <table:table-cell table:style-name="ce49"/>
          <table:table-cell office:value-type="float" office:value="15.76" table:style-name="ce48">
            <text:p>15.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1-01T00:00:00" table:style-name="ce30">
            <text:p>Jan-86</text:p>
          </table:table-cell>
          <table:table-cell table:style-name="ce49"/>
          <table:table-cell office:value-type="float" office:value="15.73" table:style-name="ce48">
            <text:p>15.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2-01T00:00:00" table:style-name="ce30">
            <text:p>Feb-86</text:p>
          </table:table-cell>
          <table:table-cell table:style-name="ce49"/>
          <table:table-cell office:value-type="float" office:value="15.47" table:style-name="ce48">
            <text:p>15.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3-01T00:00:00" table:style-name="ce30">
            <text:p>Mar-86</text:p>
          </table:table-cell>
          <table:table-cell table:style-name="ce49"/>
          <table:table-cell office:value-type="float" office:value="15.04" table:style-name="ce48">
            <text:p>1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4-01T00:00:00" table:style-name="ce30">
            <text:p>Apr-86</text:p>
          </table:table-cell>
          <table:table-cell table:style-name="ce49"/>
          <table:table-cell office:value-type="float" office:value="14.88" table:style-name="ce48">
            <text:p>14.8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5-01T00:00:00" table:style-name="ce30">
            <text:p>May-86</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6-01T00:00:00" table:style-name="ce30">
            <text:p>Jun-86</text:p>
          </table:table-cell>
          <table:table-cell table:style-name="ce49"/>
          <table:table-cell office:value-type="float" office:value="13.42" table:style-name="ce48">
            <text:p>13.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7-01T00:00:00" table:style-name="ce30">
            <text:p>Jul-86</text:p>
          </table:table-cell>
          <table:table-cell table:style-name="ce49"/>
          <table:table-cell office:value-type="float" office:value="15.53" table:style-name="ce48">
            <text:p>15.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8-01T00:00:00" table:style-name="ce30">
            <text:p>Aug-86</text:p>
          </table:table-cell>
          <table:table-cell table:style-name="ce49"/>
          <table:table-cell office:value-type="float" office:value="16.84" table:style-name="ce48">
            <text:p>1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9-01T00:00:00" table:style-name="ce30">
            <text:p>Sep-86</text:p>
          </table:table-cell>
          <table:table-cell table:style-name="ce49"/>
          <table:table-cell office:value-type="float" office:value="17.21" table:style-name="ce48">
            <text:p>17.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0-01T00:00:00" table:style-name="ce30">
            <text:p>Oct-86</text:p>
          </table:table-cell>
          <table:table-cell table:style-name="ce49"/>
          <table:table-cell office:value-type="float" office:value="16.97" table:style-name="ce48">
            <text:p>16.9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6-11-01T00:00:00" table:style-name="ce30">
            <text:p>Nov-86</text:p>
          </table:table-cell>
          <table:table-cell table:style-name="ce49"/>
          <table:table-cell office:value-type="float" office:value="16.78" table:style-name="ce48">
            <text:p>16.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2-01T00:00:00" table:style-name="ce30">
            <text:p>Dec-86</text:p>
          </table:table-cell>
          <table:table-cell table:style-name="ce49"/>
          <table:table-cell office:value-type="float" office:value="16.48" table:style-name="ce48">
            <text:p>16.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1-01T00:00:00" table:style-name="ce30">
            <text:p>Jan-87</text:p>
          </table:table-cell>
          <table:table-cell table:style-name="ce49"/>
          <table:table-cell office:value-type="float" office:value="16.45" table:style-name="ce48">
            <text:p>16.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2-01T00:00:00" table:style-name="ce30">
            <text:p>Feb-87</text:p>
          </table:table-cell>
          <table:table-cell table:style-name="ce49"/>
          <table:table-cell office:value-type="float" office:value="16.329999999999998" table:style-name="ce48">
            <text:p>16.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3-01T00:00:00" table:style-name="ce30">
            <text:p>Mar-87</text:p>
          </table:table-cell>
          <table:table-cell table:style-name="ce49"/>
          <table:table-cell office:value-type="float" office:value="16.05" table:style-name="ce48">
            <text:p>16.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4-01T00:00:00" table:style-name="ce30">
            <text:p>Apr-87</text:p>
          </table:table-cell>
          <table:table-cell table:style-name="ce49"/>
          <table:table-cell office:value-type="float" office:value="15.35" table:style-name="ce48">
            <text:p>15.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5-01T00:00:00" table:style-name="ce30">
            <text:p>May-87</text:p>
          </table:table-cell>
          <table:table-cell table:style-name="ce49"/>
          <table:table-cell office:value-type="float" office:value="13.89" table:style-name="ce48">
            <text:p>13.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6-01T00:00:00" table:style-name="ce30">
            <text:p>Jun-87</text:p>
          </table:table-cell>
          <table:table-cell table:style-name="ce49"/>
          <table:table-cell office:value-type="float" office:value="14.13" table:style-name="ce48">
            <text:p>14.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7-01T00:00:00" table:style-name="ce30">
            <text:p>Jul-87</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8-01T00:00:00" table:style-name="ce30">
            <text:p>Aug-87</text:p>
          </table:table-cell>
          <table:table-cell table:style-name="ce49"/>
          <table:table-cell office:value-type="float" office:value="17.329999999999998" table:style-name="ce48">
            <text:p>17.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9-01T00:00:00" table:style-name="ce30">
            <text:p>Sep-87</text:p>
          </table:table-cell>
          <table:table-cell table:style-name="ce49"/>
          <table:table-cell office:value-type="float" office:value="17.739999999999998" table:style-name="ce48">
            <text:p>17.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0-01T00:00:00" table:style-name="ce30">
            <text:p>Oct-87</text:p>
          </table:table-cell>
          <table:table-cell table:style-name="ce49"/>
          <table:table-cell office:value-type="float" office:value="17.45" table:style-name="ce48">
            <text:p>17.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7-11-01T00:00:00" table:style-name="ce30">
            <text:p>Nov-87</text:p>
          </table:table-cell>
          <table:table-cell table:style-name="ce49"/>
          <table:table-cell office:value-type="float" office:value="17.059999999999999" table:style-name="ce48">
            <text:p>17.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2-01T00:00:00" table:style-name="ce30">
            <text:p>Dec-87</text:p>
          </table:table-cell>
          <table:table-cell table:style-name="ce49"/>
          <table:table-cell office:value-type="float" office:value="16.97" table:style-name="ce48">
            <text:p>16.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1-01T00:00:00" table:style-name="ce30">
            <text:p>Jan-88</text:p>
          </table:table-cell>
          <table:table-cell table:style-name="ce49"/>
          <table:table-cell office:value-type="float" office:value="16.75" table:style-name="ce48">
            <text:p>16.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2-01T00:00:00" table:style-name="ce30">
            <text:p>Feb-88</text:p>
          </table:table-cell>
          <table:table-cell table:style-name="ce49"/>
          <table:table-cell office:value-type="float" office:value="16.72" table:style-name="ce48">
            <text:p>16.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3-01T00:00:00" table:style-name="ce30">
            <text:p>Mar-88</text:p>
          </table:table-cell>
          <table:table-cell table:style-name="ce49"/>
          <table:table-cell office:value-type="float" office:value="16.52" table:style-name="ce48">
            <text:p>16.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4-01T00:00:00" table:style-name="ce30">
            <text:p>Apr-88</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5-01T00:00:00" table:style-name="ce30">
            <text:p>May-88</text:p>
          </table:table-cell>
          <table:table-cell table:style-name="ce49"/>
          <table:table-cell office:value-type="float" office:value="15.05" table:style-name="ce48">
            <text:p>1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6-01T00:00:00" table:style-name="ce30">
            <text:p>Jun-88</text:p>
          </table:table-cell>
          <table:table-cell table:style-name="ce49"/>
          <table:table-cell office:value-type="float" office:value="15.6" table:style-name="ce48">
            <text:p>15.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7-01T00:00:00" table:style-name="ce30">
            <text:p>Jul-88</text:p>
          </table:table-cell>
          <table:table-cell table:style-name="ce49"/>
          <table:table-cell office:value-type="float" office:value="18.16" table:style-name="ce48">
            <text:p>1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8-01T00:00:00" table:style-name="ce30">
            <text:p>Aug-88</text:p>
          </table:table-cell>
          <table:table-cell table:style-name="ce49"/>
          <table:table-cell office:value-type="float" office:value="19.45" table:style-name="ce48">
            <text:p>1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9-01T00:00:00" table:style-name="ce30">
            <text:p>Sep-88</text:p>
          </table:table-cell>
          <table:table-cell table:style-name="ce49"/>
          <table:table-cell office:value-type="float" office:value="19.28" table:style-name="ce48">
            <text:p>19.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0-01T00:00:00" table:style-name="ce30">
            <text:p>Oct-88</text:p>
          </table:table-cell>
          <table:table-cell table:style-name="ce49"/>
          <table:table-cell office:value-type="float" office:value="18.53" table:style-name="ce48">
            <text:p>18.5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8-11-01T00:00:00" table:style-name="ce30">
            <text:p>Nov-88</text:p>
          </table:table-cell>
          <table:table-cell table:style-name="ce49"/>
          <table:table-cell office:value-type="float" office:value="18.309999999999999" table:style-name="ce48">
            <text:p>18.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2-01T00:00:00" table:style-name="ce30">
            <text:p>Dec-88</text:p>
          </table:table-cell>
          <table:table-cell table:style-name="ce49"/>
          <table:table-cell office:value-type="float" office:value="17.809999999999999" table:style-name="ce48">
            <text:p>17.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1-01T00:00:00" table:style-name="ce30">
            <text:p>Jan-89</text:p>
          </table:table-cell>
          <table:table-cell table:style-name="ce49"/>
          <table:table-cell office:value-type="float" office:value="17.579999999999998" table:style-name="ce48">
            <text:p>17.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2-01T00:00:00" table:style-name="ce30">
            <text:p>Feb-89</text:p>
          </table:table-cell>
          <table:table-cell table:style-name="ce49"/>
          <table:table-cell office:value-type="float" office:value="17.61" table:style-name="ce48">
            <text:p>17.6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3-01T00:00:00" table:style-name="ce30">
            <text:p>Mar-89</text:p>
          </table:table-cell>
          <table:table-cell table:style-name="ce49"/>
          <table:table-cell office:value-type="float" office:value="17.71" table:style-name="ce48">
            <text:p>17.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4-01T00:00:00" table:style-name="ce30">
            <text:p>Apr-89</text:p>
          </table:table-cell>
          <table:table-cell table:style-name="ce49"/>
          <table:table-cell office:value-type="float" office:value="16.440000000000001" table:style-name="ce48">
            <text:p>16.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5-01T00:00:00" table:style-name="ce30">
            <text:p>May-89</text:p>
          </table:table-cell>
          <table:table-cell table:style-name="ce49"/>
          <table:table-cell office:value-type="float" office:value="14.91" table:style-name="ce48">
            <text:p>14.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6-01T00:00:00" table:style-name="ce30">
            <text:p>Jun-89</text:p>
          </table:table-cell>
          <table:table-cell table:style-name="ce49"/>
          <table:table-cell office:value-type="float" office:value="15.65" table:style-name="ce48">
            <text:p>15.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7-01T00:00:00" table:style-name="ce30">
            <text:p>Jul-89</text:p>
          </table:table-cell>
          <table:table-cell table:style-name="ce49"/>
          <table:table-cell office:value-type="float" office:value="20.74" table:style-name="ce48">
            <text:p>20.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8-01T00:00:00" table:style-name="ce30">
            <text:p>Aug-89</text:p>
          </table:table-cell>
          <table:table-cell table:style-name="ce49"/>
          <table:table-cell office:value-type="float" office:value="22.16" table:style-name="ce48">
            <text:p>22.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9-01T00:00:00" table:style-name="ce30">
            <text:p>Sep-89</text:p>
          </table:table-cell>
          <table:table-cell table:style-name="ce49"/>
          <table:table-cell office:value-type="float" office:value="21.89" table:style-name="ce48">
            <text:p>21.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0-01T00:00:00" table:style-name="ce30">
            <text:p>Oct-89</text:p>
          </table:table-cell>
          <table:table-cell table:style-name="ce49"/>
          <table:table-cell office:value-type="float" office:value="21.44" table:style-name="ce48">
            <text:p>21.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9-11-01T00:00:00" table:style-name="ce30">
            <text:p>Nov-89</text:p>
          </table:table-cell>
          <table:table-cell table:style-name="ce49"/>
          <table:table-cell office:value-type="float" office:value="18.170000000000002" table:style-name="ce48">
            <text:p>18.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2-01T00:00:00" table:style-name="ce30">
            <text:p>Dec-89</text:p>
          </table:table-cell>
          <table:table-cell table:style-name="ce49"/>
          <table:table-cell office:value-type="float" office:value="18.239999999999998" table:style-name="ce48">
            <text:p>18.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1-01T00:00:00" table:style-name="ce30">
            <text:p>Jan-90</text:p>
          </table:table-cell>
          <table:table-cell table:style-name="ce49"/>
          <table:table-cell office:value-type="float" office:value="18.3" table:style-name="ce48">
            <text:p>18.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2-01T00:00:00" table:style-name="ce30">
            <text:p>Feb-90</text:p>
          </table:table-cell>
          <table:table-cell table:style-name="ce49"/>
          <table:table-cell office:value-type="float" office:value="18.12" table:style-name="ce48">
            <text:p>18.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3-01T00:00:00" table:style-name="ce30">
            <text:p>Mar-90</text:p>
          </table:table-cell>
          <table:table-cell table:style-name="ce49"/>
          <table:table-cell office:value-type="float" office:value="17.91" table:style-name="ce48">
            <text:p>17.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4-01T00:00:00" table:style-name="ce30">
            <text:p>Apr-90</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5-01T00:00:00" table:style-name="ce30">
            <text:p>May-90</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6-01T00:00:00" table:style-name="ce30">
            <text:p>Jun-90</text:p>
          </table:table-cell>
          <table:table-cell table:style-name="ce49"/>
          <table:table-cell office:value-type="float" office:value="15.57" table:style-name="ce48">
            <text:p>15.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7-01T00:00:00" table:style-name="ce30">
            <text:p>Jul-90</text:p>
          </table:table-cell>
          <table:table-cell table:style-name="ce49"/>
          <table:table-cell office:value-type="float" office:value="20.83" table:style-name="ce48">
            <text:p>20.8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8-01T00:00:00" table:style-name="ce30">
            <text:p>Aug-90</text:p>
          </table:table-cell>
          <table:table-cell table:style-name="ce49"/>
          <table:table-cell office:value-type="float" office:value="21.98" table:style-name="ce48">
            <text:p>21.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9-01T00:00:00" table:style-name="ce30">
            <text:p>Sep-90</text:p>
          </table:table-cell>
          <table:table-cell table:style-name="ce49"/>
          <table:table-cell office:value-type="float" office:value="21.76" table:style-name="ce48">
            <text:p>21.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0-01T00:00:00" table:style-name="ce30">
            <text:p>Oct-90</text:p>
          </table:table-cell>
          <table:table-cell table:style-name="ce49"/>
          <table:table-cell office:value-type="float" office:value="21.2" table:style-name="ce48">
            <text:p>21.2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0-11-01T00:00:00" table:style-name="ce30">
            <text:p>Nov-90</text:p>
          </table:table-cell>
          <table:table-cell table:style-name="ce49"/>
          <table:table-cell office:value-type="float" office:value="18.18" table:style-name="ce48">
            <text:p>18.1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2-01T00:00:00" table:style-name="ce30">
            <text:p>Dec-90</text:p>
          </table:table-cell>
          <table:table-cell table:style-name="ce49"/>
          <table:table-cell office:value-type="float" office:value="18.13" table:style-name="ce48">
            <text:p>18.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1-01T00:00:00" table:style-name="ce30">
            <text:p>Jan-91</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2-01T00:00:00" table:style-name="ce30">
            <text:p>Feb-91</text:p>
          </table:table-cell>
          <table:table-cell table:style-name="ce49"/>
          <table:table-cell office:value-type="float" office:value="18.95" table:style-name="ce48">
            <text:p>18.9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3-01T00:00:00" table:style-name="ce30">
            <text:p>Mar-91</text:p>
          </table:table-cell>
          <table:table-cell table:style-name="ce49"/>
          <table:table-cell office:value-type="float" office:value="18.43" table:style-name="ce48">
            <text:p>18.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4-01T00:00:00" table:style-name="ce30">
            <text:p>Apr-91</text:p>
          </table:table-cell>
          <table:table-cell table:style-name="ce49"/>
          <table:table-cell office:value-type="float" office:value="18.04" table:style-name="ce48">
            <text:p>18.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5-01T00:00:00" table:style-name="ce30">
            <text:p>May-91</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6-01T00:00:00" table:style-name="ce30">
            <text:p>Jun-91</text:p>
          </table:table-cell>
          <table:table-cell table:style-name="ce49"/>
          <table:table-cell office:value-type="float" office:value="16.89" table:style-name="ce48">
            <text:p>16.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7-01T00:00:00" table:style-name="ce30">
            <text:p>Jul-91</text:p>
          </table:table-cell>
          <table:table-cell table:style-name="ce49"/>
          <table:table-cell office:value-type="float" office:value="22.45" table:style-name="ce48">
            <text:p>22.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8-01T00:00:00" table:style-name="ce30">
            <text:p>Aug-91</text:p>
          </table:table-cell>
          <table:table-cell table:style-name="ce49"/>
          <table:table-cell office:value-type="float" office:value="23.99" table:style-name="ce48">
            <text:p>23.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9-01T00:00:00" table:style-name="ce30">
            <text:p>Sep-91</text:p>
          </table:table-cell>
          <table:table-cell table:style-name="ce49"/>
          <table:table-cell office:value-type="float" office:value="23.59" table:style-name="ce48">
            <text:p>2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0-01T00:00:00" table:style-name="ce30">
            <text:p>Oct-91</text:p>
          </table:table-cell>
          <table:table-cell table:style-name="ce49"/>
          <table:table-cell office:value-type="float" office:value="23.45" table:style-name="ce48">
            <text:p>23.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1-11-01T00:00:00" table:style-name="ce30">
            <text:p>Nov-91</text:p>
          </table:table-cell>
          <table:table-cell table:style-name="ce49"/>
          <table:table-cell office:value-type="float" office:value="19.98" table:style-name="ce48">
            <text:p>1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2-01T00:00:00" table:style-name="ce30">
            <text:p>Dec-91</text:p>
          </table:table-cell>
          <table:table-cell table:style-name="ce49"/>
          <table:table-cell office:value-type="float" office:value="19.77" table:style-name="ce48">
            <text:p>19.7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1-01T00:00:00" table:style-name="ce30">
            <text:p>Jan-92</text:p>
          </table:table-cell>
          <table:table-cell table:style-name="ce49"/>
          <table:table-cell office:value-type="float" office:value="19.54" table:style-name="ce48">
            <text:p>19.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2-01T00:00:00" table:style-name="ce30">
            <text:p>Feb-92</text:p>
          </table:table-cell>
          <table:table-cell table:style-name="ce49"/>
          <table:table-cell office:value-type="float" office:value="19.52" table:style-name="ce48">
            <text:p>19.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3-01T00:00:00" table:style-name="ce30">
            <text:p>Mar-92</text:p>
          </table:table-cell>
          <table:table-cell table:style-name="ce49"/>
          <table:table-cell office:value-type="float" office:value="19.3" table:style-name="ce48">
            <text:p>19.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4-01T00:00:00" table:style-name="ce30">
            <text:p>Apr-92</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5-01T00:00:00" table:style-name="ce30">
            <text:p>May-92</text:p>
          </table:table-cell>
          <table:table-cell table:style-name="ce49"/>
          <table:table-cell office:value-type="float" office:value="17.079999999999998" table:style-name="ce48">
            <text:p>17.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6-01T00:00:00" table:style-name="ce30">
            <text:p>Jun-92</text:p>
          </table:table-cell>
          <table:table-cell table:style-name="ce49"/>
          <table:table-cell office:value-type="float" office:value="17.54" table:style-name="ce48">
            <text:p>17.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7-01T00:00:00" table:style-name="ce30">
            <text:p>Jul-92</text:p>
          </table:table-cell>
          <table:table-cell table:style-name="ce49"/>
          <table:table-cell office:value-type="float" office:value="23.49" table:style-name="ce48">
            <text:p>23.4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8-01T00:00:00" table:style-name="ce30">
            <text:p>Aug-92</text:p>
          </table:table-cell>
          <table:table-cell table:style-name="ce49"/>
          <table:table-cell office:value-type="float" office:value="25.15" table:style-name="ce48">
            <text:p>25.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9-01T00:00:00" table:style-name="ce30">
            <text:p>Sep-92</text:p>
          </table:table-cell>
          <table:table-cell table:style-name="ce49"/>
          <table:table-cell office:value-type="float" office:value="25.04" table:style-name="ce48">
            <text:p>2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0-01T00:00:00" table:style-name="ce30">
            <text:p>Oct-92</text:p>
          </table:table-cell>
          <table:table-cell table:style-name="ce49"/>
          <table:table-cell office:value-type="float" office:value="24.61" table:style-name="ce48">
            <text:p>24.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2-11-01T00:00:00" table:style-name="ce30">
            <text:p>Nov-92</text:p>
          </table:table-cell>
          <table:table-cell table:style-name="ce49"/>
          <table:table-cell office:value-type="float" office:value="21.12" table:style-name="ce48">
            <text:p>2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2-01T00:00:00" table:style-name="ce30">
            <text:p>Dec-92</text:p>
          </table:table-cell>
          <table:table-cell table:style-name="ce49"/>
          <table:table-cell office:value-type="float" office:value="20.99" table:style-name="ce48">
            <text:p>20.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1-01T00:00:00" table:style-name="ce30">
            <text:p>Jan-93</text:p>
          </table:table-cell>
          <table:table-cell table:style-name="ce49"/>
          <table:table-cell office:value-type="float" office:value="20.69" table:style-name="ce48">
            <text:p>20.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2-01T00:00:00" table:style-name="ce30">
            <text:p>Feb-93</text:p>
          </table:table-cell>
          <table:table-cell table:style-name="ce49"/>
          <table:table-cell office:value-type="float" office:value="20.399999999999999" table:style-name="ce48">
            <text:p>20.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3-01T00:00:00" table:style-name="ce30">
            <text:p>Mar-93</text:p>
          </table:table-cell>
          <table:table-cell table:style-name="ce49"/>
          <table:table-cell office:value-type="float" office:value="20.21" table:style-name="ce48">
            <text:p>20.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4-01T00:00:00" table:style-name="ce30">
            <text:p>Apr-93</text:p>
          </table:table-cell>
          <table:table-cell table:style-name="ce49"/>
          <table:table-cell office:value-type="float" office:value="20" table:style-name="ce48">
            <text:p>20.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5-01T00:00:00" table:style-name="ce30">
            <text:p>May-93</text:p>
          </table:table-cell>
          <table:table-cell table:style-name="ce49"/>
          <table:table-cell office:value-type="float" office:value="18.100000000000001" table:style-name="ce48">
            <text:p>18.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6-01T00:00:00" table:style-name="ce30">
            <text:p>Jun-93</text:p>
          </table:table-cell>
          <table:table-cell table:style-name="ce49"/>
          <table:table-cell office:value-type="float" office:value="18.54" table:style-name="ce48">
            <text:p>18.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7-01T00:00:00" table:style-name="ce30">
            <text:p>Jul-93</text:p>
          </table:table-cell>
          <table:table-cell table:style-name="ce49"/>
          <table:table-cell office:value-type="float" office:value="24.54" table:style-name="ce48">
            <text:p>24.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8-01T00:00:00" table:style-name="ce30">
            <text:p>Aug-93</text:p>
          </table:table-cell>
          <table:table-cell table:style-name="ce49"/>
          <table:table-cell office:value-type="float" office:value="26.21" table:style-name="ce48">
            <text:p>26.2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09-01T00:00:00" table:style-name="ce30">
            <text:p>Sep-93</text:p>
          </table:table-cell>
          <table:table-cell table:style-name="ce49"/>
          <table:table-cell office:value-type="float" office:value="26.05" table:style-name="ce48">
            <text:p>26.05</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0-01T00:00:00" table:style-name="ce30">
            <text:p>Oct-93</text:p>
          </table:table-cell>
          <table:table-cell table:style-name="ce49"/>
          <table:table-cell office:value-type="float" office:value="25.6" table:style-name="ce48">
            <text:p>25.60</text:p>
          </table:table-cell>
          <table:table-cell table:style-name="ce33"/>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1-01T00:00:00" table:style-name="ce30">
            <text:p>Nov-93</text:p>
          </table:table-cell>
          <table:table-cell table:style-name="ce49"/>
          <table:table-cell office:value-type="float" office:value="21.92" table:style-name="ce48">
            <text:p>21.92</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2-01T00:00:00" table:style-name="ce30">
            <text:p>Dec-93</text:p>
          </table:table-cell>
          <table:table-cell table:style-name="ce49"/>
          <table:table-cell office:value-type="float" office:value="21.53" table:style-name="ce48">
            <text:p>21.53</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1-01T00:00:00" table:style-name="ce30">
            <text:p>Jan-94</text:p>
          </table:table-cell>
          <table:table-cell table:style-name="ce49"/>
          <table:table-cell office:value-type="float" office:value="21.04" table:style-name="ce48">
            <text:p>21.04</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2-01T00:00:00" table:style-name="ce30">
            <text:p>Feb-94</text:p>
          </table:table-cell>
          <table:table-cell table:style-name="ce49"/>
          <table:table-cell office:value-type="float" office:value="20.79" table:style-name="ce48">
            <text:p>20.79</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3-01T00:00:00" table:style-name="ce30">
            <text:p>Mar-94</text:p>
          </table:table-cell>
          <table:table-cell table:style-name="ce49"/>
          <table:table-cell office:value-type="float" office:value="20.61" table:style-name="ce48">
            <text:p>20.6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4-01T00:00:00" table:style-name="ce30">
            <text:p>Apr-94</text:p>
          </table:table-cell>
          <table:table-cell table:style-name="ce49"/>
          <table:table-cell office:value-type="float" office:value="19.309999999999999" table:style-name="ce48">
            <text:p>19.31</text:p>
          </table:table-cell>
          <table:table-cell table:style-name="ce32"/>
          <table:table-cell table:style-name="ce1"/>
          <table:table-cell office:value-type="date" office:date-value="1994-04-01T00:00:00" table:style-name="ce30">
            <text:p>Apr-94</text:p>
          </table:table-cell>
          <table:table-cell office:value-type="float" office:value="4.08" table:style-name="ce35">
            <text:p>4.08</text:p>
          </table:table-cell>
          <table:table-cell table:style-name="ce43"/>
          <table:table-cell table:number-columns-repeated="16376" table:style-name="ce4"/>
        </table:table-row>
        <table:table-row table:style-name="ro1">
          <table:table-cell office:value-type="date" office:date-value="1994-05-01T00:00:00" table:style-name="ce30">
            <text:p>May-94</text:p>
          </table:table-cell>
          <table:table-cell table:style-name="ce49"/>
          <table:table-cell office:value-type="float" office:value="18.920000000000002" table:style-name="ce48">
            <text:p>18.92</text:p>
          </table:table-cell>
          <table:table-cell table:style-name="ce32"/>
          <table:table-cell table:style-name="ce1"/>
          <table:table-cell office:value-type="date" office:date-value="1994-05-01T00:00:00" table:style-name="ce30">
            <text:p>May-94</text:p>
          </table:table-cell>
          <table:table-cell office:value-type="float" office:value="3.96" table:style-name="ce35">
            <text:p>3.96</text:p>
          </table:table-cell>
          <table:table-cell table:style-name="ce43"/>
          <table:table-cell table:number-columns-repeated="16376" table:style-name="ce4"/>
        </table:table-row>
        <table:table-row table:style-name="ro5">
          <table:table-cell office:value-type="date" office:date-value="1994-06-01T00:00:00" table:style-name="ce30">
            <text:p>Jun-94</text:p>
          </table:table-cell>
          <table:table-cell table:style-name="ce49"/>
          <table:table-cell office:value-type="float" office:value="20.170000000000002" table:style-name="ce48">
            <text:p>20.17</text:p>
          </table:table-cell>
          <table:table-cell table:style-name="ce32"/>
          <table:table-cell table:style-name="ce1"/>
          <table:table-cell office:value-type="date" office:date-value="1994-06-01T00:00:00" table:style-name="ce30">
            <text:p>Jun-94</text:p>
          </table:table-cell>
          <table:table-cell office:value-type="float" office:value="3.89" table:style-name="ce35">
            <text:p>3.89</text:p>
          </table:table-cell>
          <table:table-cell table:style-name="ce43"/>
          <table:table-cell table:number-columns-repeated="16376" table:style-name="ce4"/>
        </table:table-row>
        <table:table-row table:style-name="ro1">
          <table:table-cell office:value-type="date" office:date-value="1994-07-01T00:00:00" table:style-name="ce30">
            <text:p>Jul-94</text:p>
          </table:table-cell>
          <table:table-cell table:style-name="ce49"/>
          <table:table-cell office:value-type="float" office:value="24.06" table:style-name="ce48">
            <text:p>24.06</text:p>
          </table:table-cell>
          <table:table-cell table:style-name="ce32"/>
          <table:table-cell table:style-name="ce1"/>
          <table:table-cell office:value-type="date" office:date-value="1994-07-01T00:00:00" table:style-name="ce30">
            <text:p>Jul-94</text:p>
          </table:table-cell>
          <table:table-cell office:value-type="float" office:value="3.96" table:style-name="ce35">
            <text:p>3.96</text:p>
          </table:table-cell>
          <table:table-cell table:style-name="ce43"/>
          <table:table-cell table:number-columns-repeated="16376" table:style-name="ce4"/>
        </table:table-row>
        <table:table-row table:style-name="ro1">
          <table:table-cell office:value-type="date" office:date-value="1994-08-01T00:00:00" table:style-name="ce30">
            <text:p>Aug-94</text:p>
          </table:table-cell>
          <table:table-cell table:style-name="ce49"/>
          <table:table-cell office:value-type="float" office:value="24.27" table:style-name="ce48">
            <text:p>24.27</text:p>
          </table:table-cell>
          <table:table-cell table:style-name="ce32"/>
          <table:table-cell table:style-name="ce1"/>
          <table:table-cell office:value-type="date" office:date-value="1994-08-01T00:00:00" table:style-name="ce30">
            <text:p>Aug-94</text:p>
          </table:table-cell>
          <table:table-cell office:value-type="float" office:value="4.01" table:style-name="ce35">
            <text:p>4.01</text:p>
          </table:table-cell>
          <table:table-cell table:style-name="ce43"/>
          <table:table-cell table:number-columns-repeated="16376" table:style-name="ce4"/>
        </table:table-row>
        <table:table-row table:style-name="ro1">
          <table:table-cell office:value-type="date" office:date-value="1994-09-01T00:00:00" table:style-name="ce30">
            <text:p>Sep-94</text:p>
          </table:table-cell>
          <table:table-cell table:style-name="ce49"/>
          <table:table-cell office:value-type="float" office:value="24.22" table:style-name="ce48">
            <text:p>24.22</text:p>
          </table:table-cell>
          <table:table-cell table:style-name="ce32"/>
          <table:table-cell table:style-name="ce1"/>
          <table:table-cell office:value-type="date" office:date-value="1994-09-01T00:00:00" table:style-name="ce30">
            <text:p>Sep-94</text:p>
          </table:table-cell>
          <table:table-cell office:value-type="float" office:value="4.1900000000000004" table:style-name="ce35">
            <text:p>4.19</text:p>
          </table:table-cell>
          <table:table-cell table:style-name="ce43"/>
          <table:table-cell table:number-columns-repeated="16376" table:style-name="ce4"/>
        </table:table-row>
        <table:table-row table:style-name="ro1">
          <table:table-cell office:value-type="date" office:date-value="1994-10-01T00:00:00" table:style-name="ce30">
            <text:p>Oct-94</text:p>
          </table:table-cell>
          <table:table-cell table:style-name="ce49"/>
          <table:table-cell office:value-type="float" office:value="23.39" table:style-name="ce48">
            <text:p>23.39</text:p>
          </table:table-cell>
          <table:table-cell table:style-name="ce33"/>
          <table:table-cell table:style-name="ce1"/>
          <table:table-cell office:value-type="date" office:date-value="1994-10-01T00:00:00" table:style-name="ce30">
            <text:p>Oct-94</text:p>
          </table:table-cell>
          <table:table-cell office:value-type="float" office:value="4.2300000000000004" table:style-name="ce35">
            <text:p>4.23</text:p>
          </table:table-cell>
          <table:table-cell table:style-name="ce43"/>
          <table:table-cell table:number-columns-repeated="16376" table:style-name="ce4"/>
        </table:table-row>
        <table:table-row table:style-name="ro1">
          <table:table-cell office:value-type="string" table:style-name="ce36">
            <text:p>Nov-94 (2)</text:p>
          </table:table-cell>
          <table:table-cell office:value-type="float" office:value="24.339443362403664" table:formula="of:=['file:///P:/esd/Milk/Pri-surv/UKMilkPrice.xlsx'#Price.R10]" table:style-name="ce31">
            <text:p>24.34</text:p>
          </table:table-cell>
          <table:table-cell office:value-type="float" office:value="24.986403054695728" table:style-name="ce48">
            <text:p>24.99</text:p>
          </table:table-cell>
          <table:table-cell table:style-name="ce32"/>
          <table:table-cell table:style-name="ce1"/>
          <table:table-cell office:value-type="string" table:style-name="ce36">
            <text:p>Nov-94<text:s/></text:p>
          </table:table-cell>
          <table:table-cell office:value-type="float" office:value="4.1500000000000004" table:formula="of:=['file:///P:/esd/Milk/Pri-surv/UKMilkPrice.xlsx'#Price.T10]" table:style-name="ce24">
            <text:p>4.15</text:p>
          </table:table-cell>
          <table:table-cell office:value-type="float" office:value="3.2558631886926608" table:formula="of:=['file:///P:/esd/Milk/Pri-surv/UKMilkPrice.xlsx'#Price.S10]" table:style-name="ce24">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36">
            <text:p>Dec-94 (2)</text:p>
          </table:table-cell>
          <table:table-cell office:value-type="float" office:value="24.087496898699115" table:formula="of:=['file:///P:/esd/Milk/Pri-surv/UKMilkPrice.xlsx'#Price.R11]" table:style-name="ce31">
            <text:p>24.09</text:p>
          </table:table-cell>
          <table:table-cell office:value-type="float" office:value="24.73780892804653" table:style-name="ce48">
            <text:p>24.74</text:p>
          </table:table-cell>
          <table:table-cell table:style-name="ce32"/>
          <table:table-cell table:style-name="ce1"/>
          <table:table-cell office:value-type="string" table:style-name="ce36">
            <text:p>Dec-94<text:s/></text:p>
          </table:table-cell>
          <table:table-cell office:value-type="float" office:value="4.12" table:formula="of:=['file:///P:/esd/Milk/Pri-surv/UKMilkPrice.xlsx'#Price.T11]" table:style-name="ce24">
            <text:p>4.12</text:p>
          </table:table-cell>
          <table:table-cell office:value-type="float" office:value="3.2052503313762699" table:formula="of:=['file:///P:/esd/Milk/Pri-surv/UKMilkPrice.xlsx'#Price.S11]" table:style-name="ce24">
            <text:p>3.21</text:p>
          </table:table-cell>
          <table:table-cell table:number-columns-repeated="16376"/>
        </table:table-row>
        <table:table-row table:style-name="ro1">
          <table:table-cell office:value-type="date" office:date-value="1995-01-01T00:00:00" table:style-name="ce37">
            <text:p>Jan-95</text:p>
          </table:table-cell>
          <table:table-cell office:value-type="float" office:value="23.807797604596271" table:formula="of:=['file:///P:/esd/Milk/Pri-surv/UKMilkPrice.xlsx'#Price.R12]" table:style-name="ce31">
            <text:p>23.81</text:p>
          </table:table-cell>
          <table:table-cell office:value-type="float" office:value="24.408231363817396" table:style-name="ce48">
            <text:p>24.41</text:p>
          </table:table-cell>
          <table:table-cell table:style-name="ce46"/>
          <table:table-cell table:style-name="ce38"/>
          <table:table-cell office:value-type="date" office:date-value="1995-01-01T00:00:00" table:style-name="ce37">
            <text:p>Jan-95</text:p>
          </table:table-cell>
          <table:table-cell office:value-type="float" office:value="4.1399999999999997" table:formula="of:=['file:///P:/esd/Milk/Pri-surv/UKMilkPrice.xlsx'#Price.T12]" table:style-name="ce24">
            <text:p>4.14</text:p>
          </table:table-cell>
          <table:table-cell office:value-type="float" office:value="3.1605186314932743" table:formula="of:=['file:///P:/esd/Milk/Pri-surv/UKMilkPrice.xlsx'#Price.S12]" table:style-name="ce24">
            <text:p>3.16</text:p>
          </table:table-cell>
          <table:table-cell table:number-columns-repeated="16376"/>
        </table:table-row>
        <table:table-row table:style-name="ro1">
          <table:table-cell office:value-type="date" office:date-value="1995-02-01T00:00:00" table:style-name="ce37">
            <text:p>Feb-95</text:p>
          </table:table-cell>
          <table:table-cell office:value-type="float" office:value="23.58623064307049" table:formula="of:=['file:///P:/esd/Milk/Pri-surv/UKMilkPrice.xlsx'#Price.R13]" table:style-name="ce31">
            <text:p>23.59</text:p>
          </table:table-cell>
          <table:table-cell office:value-type="float" office:value="24.197231194142681" table:style-name="ce48">
            <text:p>24.20</text:p>
          </table:table-cell>
          <table:table-cell table:style-name="ce46"/>
          <table:table-cell table:style-name="ce1"/>
          <table:table-cell office:value-type="date" office:date-value="1995-02-01T00:00:00" table:style-name="ce37">
            <text:p>Feb-95</text:p>
          </table:table-cell>
          <table:table-cell office:value-type="float" office:value="4.08" table:formula="of:=['file:///P:/esd/Milk/Pri-surv/UKMilkPrice.xlsx'#Price.T13]" table:style-name="ce24">
            <text:p>4.08</text:p>
          </table:table-cell>
          <table:table-cell office:value-type="float" office:value="3.1205792357414541" table:formula="of:=['file:///P:/esd/Milk/Pri-surv/UKMilkPrice.xlsx'#Price.S13]" table:style-name="ce24">
            <text:p>3.12</text:p>
          </table:table-cell>
          <table:table-cell table:number-columns-repeated="16376"/>
        </table:table-row>
        <table:table-row table:style-name="ro1">
          <table:table-cell office:value-type="date" office:date-value="1995-03-01T00:00:00" table:style-name="ce37">
            <text:p>Mar-95</text:p>
          </table:table-cell>
          <table:table-cell office:value-type="float" office:value="23.727976633208989" table:formula="of:=['file:///P:/esd/Milk/Pri-surv/UKMilkPrice.xlsx'#Price.R14]" table:style-name="ce31">
            <text:p>23.73</text:p>
          </table:table-cell>
          <table:table-cell office:value-type="float" office:value="24.31771965793223" table:style-name="ce48">
            <text:p>24.32</text:p>
          </table:table-cell>
          <table:table-cell table:style-name="ce46"/>
          <table:table-cell table:style-name="ce1"/>
          <table:table-cell office:value-type="date" office:date-value="1995-03-01T00:00:00" table:style-name="ce37">
            <text:p>Mar-95</text:p>
          </table:table-cell>
          <table:table-cell office:value-type="float" office:value="4.12" table:formula="of:=['file:///P:/esd/Milk/Pri-surv/UKMilkPrice.xlsx'#Price.T14]" table:style-name="ce24">
            <text:p>4.12</text:p>
          </table:table-cell>
          <table:table-cell office:value-type="float" office:value="3.1405325329904721" table:formula="of:=['file:///P:/esd/Milk/Pri-surv/UKMilkPrice.xlsx'#Price.S14]" table:style-name="ce24">
            <text:p>3.14</text:p>
          </table:table-cell>
          <table:table-cell table:number-columns-repeated="16376"/>
        </table:table-row>
        <table:table-row table:style-name="ro1">
          <table:table-cell office:value-type="date" office:date-value="1995-04-01T00:00:00" table:style-name="ce37">
            <text:p>Apr-95</text:p>
          </table:table-cell>
          <table:table-cell office:value-type="float" office:value="22.4565919749847" table:formula="of:=['file:///P:/esd/Milk/Pri-surv/UKMilkPrice.xlsx'#Price.R15]" table:style-name="ce31">
            <text:p>22.46</text:p>
          </table:table-cell>
          <table:table-cell office:value-type="float" office:value="22.911064122450522" table:style-name="ce48">
            <text:p>22.91</text:p>
          </table:table-cell>
          <table:table-cell table:style-name="ce46"/>
          <table:table-cell table:style-name="ce1"/>
          <table:table-cell office:value-type="date" office:date-value="1995-04-01T00:00:00" table:style-name="ce37">
            <text:p>Apr-95</text:p>
          </table:table-cell>
          <table:table-cell office:value-type="float" office:value="4.07" table:formula="of:=['file:///P:/esd/Milk/Pri-surv/UKMilkPrice.xlsx'#Price.T15]" table:style-name="ce24">
            <text:p>4.07</text:p>
          </table:table-cell>
          <table:table-cell office:value-type="float" office:value="3.1587993968391235" table:formula="of:=['file:///P:/esd/Milk/Pri-surv/UKMilkPrice.xlsx'#Price.S15]" table:style-name="ce24">
            <text:p>3.16</text:p>
          </table:table-cell>
          <table:table-cell table:number-columns-repeated="16376"/>
        </table:table-row>
        <table:table-row table:style-name="ro1">
          <table:table-cell office:value-type="date" office:date-value="1995-05-01T00:00:00" table:style-name="ce37">
            <text:p>May-95</text:p>
          </table:table-cell>
          <table:table-cell office:value-type="float" office:value="22.077097851621762" table:formula="of:=['file:///P:/esd/Milk/Pri-surv/UKMilkPrice.xlsx'#Price.R16]" table:style-name="ce31">
            <text:p>22.08</text:p>
          </table:table-cell>
          <table:table-cell office:value-type="float" office:value="22.526316081246772" table:style-name="ce48">
            <text:p>22.53</text:p>
          </table:table-cell>
          <table:table-cell table:style-name="ce46"/>
          <table:table-cell table:style-name="ce1"/>
          <table:table-cell office:value-type="date" office:date-value="1995-05-01T00:00:00" table:style-name="ce37">
            <text:p>May-95</text:p>
          </table:table-cell>
          <table:table-cell office:value-type="float" office:value="3.92" table:formula="of:=['file:///P:/esd/Milk/Pri-surv/UKMilkPrice.xlsx'#Price.T16]" table:style-name="ce24">
            <text:p>3.92</text:p>
          </table:table-cell>
          <table:table-cell office:value-type="float" office:value="3.2916017666825761" table:formula="of:=['file:///P:/esd/Milk/Pri-surv/UKMilkPrice.xlsx'#Price.S16]" table:style-name="ce24">
            <text:p>3.29</text:p>
          </table:table-cell>
          <table:table-cell table:number-columns-repeated="16376"/>
        </table:table-row>
        <table:table-row table:style-name="ro1">
          <table:table-cell office:value-type="date" office:date-value="1995-06-01T00:00:00" table:style-name="ce37">
            <text:p>Jun-95</text:p>
          </table:table-cell>
          <table:table-cell office:value-type="float" office:value="23.597992647784611" table:formula="of:=['file:///P:/esd/Milk/Pri-surv/UKMilkPrice.xlsx'#Price.R17]" table:style-name="ce31">
            <text:p>23.60</text:p>
          </table:table-cell>
          <table:table-cell office:value-type="float" office:value="24.01365017139566" table:style-name="ce48">
            <text:p>24.01</text:p>
          </table:table-cell>
          <table:table-cell table:style-name="ce46"/>
          <table:table-cell table:style-name="ce1"/>
          <table:table-cell office:value-type="date" office:date-value="1995-06-01T00:00:00" table:style-name="ce37">
            <text:p>Jun-95</text:p>
          </table:table-cell>
          <table:table-cell office:value-type="float" office:value="3.95" table:formula="of:=['file:///P:/esd/Milk/Pri-surv/UKMilkPrice.xlsx'#Price.T17]" table:style-name="ce24">
            <text:p>3.95</text:p>
          </table:table-cell>
          <table:table-cell office:value-type="float" office:value="3.3104033861776019" table:formula="of:=['file:///P:/esd/Milk/Pri-surv/UKMilkPrice.xlsx'#Price.S17]" table:style-name="ce24">
            <text:p>3.31</text:p>
          </table:table-cell>
          <table:table-cell table:number-columns-repeated="16376"/>
        </table:table-row>
        <table:table-row table:style-name="ro1">
          <table:table-cell office:value-type="date" office:date-value="1995-07-01T00:00:00" table:style-name="ce37">
            <text:p>Jul-95</text:p>
          </table:table-cell>
          <table:table-cell office:value-type="float" office:value="26.031071503485752" table:formula="of:=['file:///P:/esd/Milk/Pri-surv/UKMilkPrice.xlsx'#Price.R18]" table:style-name="ce31">
            <text:p>26.03</text:p>
          </table:table-cell>
          <table:table-cell office:value-type="float" office:value="26.448645007279879" table:style-name="ce48">
            <text:p>26.45</text:p>
          </table:table-cell>
          <table:table-cell table:style-name="ce46"/>
          <table:table-cell table:style-name="ce1"/>
          <table:table-cell office:value-type="date" office:date-value="1995-07-01T00:00:00" table:style-name="ce37">
            <text:p>Jul-95</text:p>
          </table:table-cell>
          <table:table-cell office:value-type="float" office:value="3.92" table:formula="of:=['file:///P:/esd/Milk/Pri-surv/UKMilkPrice.xlsx'#Price.T18]" table:style-name="ce24">
            <text:p>3.92</text:p>
          </table:table-cell>
          <table:table-cell office:value-type="float" office:value="3.1986920647531258" table:formula="of:=['file:///P:/esd/Milk/Pri-surv/UKMilkPrice.xlsx'#Price.S18]" table:style-name="ce24">
            <text:p>3.20</text:p>
          </table:table-cell>
          <table:table-cell table:number-columns-repeated="16376"/>
        </table:table-row>
        <table:table-row table:style-name="ro1">
          <table:table-cell office:value-type="date" office:date-value="1995-08-01T00:00:00" table:style-name="ce37">
            <text:p>Aug-95</text:p>
          </table:table-cell>
          <table:table-cell office:value-type="float" office:value="26.056719432466618" table:formula="of:=['file:///P:/esd/Milk/Pri-surv/UKMilkPrice.xlsx'#Price.R19]" table:style-name="ce31">
            <text:p>26.06</text:p>
          </table:table-cell>
          <table:table-cell office:value-type="float" office:value="26.476474630567637" table:style-name="ce48">
            <text:p>26.48</text:p>
          </table:table-cell>
          <table:table-cell table:style-name="ce46"/>
          <table:table-cell table:style-name="ce1"/>
          <table:table-cell office:value-type="date" office:date-value="1995-08-01T00:00:00" table:style-name="ce37">
            <text:p>Aug-95</text:p>
          </table:table-cell>
          <table:table-cell office:value-type="float" office:value="3.92" table:formula="of:=['file:///P:/esd/Milk/Pri-surv/UKMilkPrice.xlsx'#Price.T19]" table:style-name="ce24">
            <text:p>3.92</text:p>
          </table:table-cell>
          <table:table-cell office:value-type="float" office:value="3.1764769373659649" table:formula="of:=['file:///P:/esd/Milk/Pri-surv/UKMilkPrice.xlsx'#Price.S19]" table:style-name="ce24">
            <text:p>3.18</text:p>
          </table:table-cell>
          <table:table-cell table:number-columns-repeated="16376"/>
        </table:table-row>
        <table:table-row table:style-name="ro1">
          <table:table-cell office:value-type="date" office:date-value="1995-09-01T00:00:00" table:style-name="ce37">
            <text:p>Sep-95</text:p>
          </table:table-cell>
          <table:table-cell office:value-type="float" office:value="26.098816584461517" table:formula="of:=['file:///P:/esd/Milk/Pri-surv/UKMilkPrice.xlsx'#Price.R20]" table:style-name="ce31">
            <text:p>26.10</text:p>
          </table:table-cell>
          <table:table-cell office:value-type="float" office:value="26.524224396877653" table:style-name="ce48">
            <text:p>26.52</text:p>
          </table:table-cell>
          <table:table-cell table:style-name="ce46"/>
          <table:table-cell table:style-name="ce1"/>
          <table:table-cell office:value-type="date" office:date-value="1995-09-01T00:00:00" table:style-name="ce37">
            <text:p>Sep-95</text:p>
          </table:table-cell>
          <table:table-cell office:value-type="float" office:value="4.07" table:formula="of:=['file:///P:/esd/Milk/Pri-surv/UKMilkPrice.xlsx'#Price.T20]" table:style-name="ce24">
            <text:p>4.07</text:p>
          </table:table-cell>
          <table:table-cell office:value-type="float" office:value="3.287767303053756" table:formula="of:=['file:///P:/esd/Milk/Pri-surv/UKMilkPrice.xlsx'#Price.S20]" table:style-name="ce24">
            <text:p>3.29</text:p>
          </table:table-cell>
          <table:table-cell table:number-columns-repeated="16376"/>
        </table:table-row>
        <table:table-row table:style-name="ro1">
          <table:table-cell office:value-type="date" office:date-value="1995-10-01T00:00:00" table:style-name="ce37">
            <text:p>Oct-95</text:p>
          </table:table-cell>
          <table:table-cell office:value-type="float" office:value="26.301068719160725" table:formula="of:=['file:///P:/esd/Milk/Pri-surv/UKMilkPrice.xlsx'#Price.R21]" table:style-name="ce31">
            <text:p>26.30</text:p>
          </table:table-cell>
          <table:table-cell office:value-type="float" office:value="26.76927912059984" table:style-name="ce48">
            <text:p>26.77</text:p>
          </table:table-cell>
          <table:table-cell table:style-name="ce46"/>
          <table:table-cell table:style-name="ce1"/>
          <table:table-cell office:value-type="date" office:date-value="1995-10-01T00:00:00" table:style-name="ce37">
            <text:p>Oct-95</text:p>
          </table:table-cell>
          <table:table-cell office:value-type="float" office:value="4.1500000000000004" table:formula="of:=['file:///P:/esd/Milk/Pri-surv/UKMilkPrice.xlsx'#Price.T21]" table:style-name="ce24">
            <text:p>4.15</text:p>
          </table:table-cell>
          <table:table-cell office:value-type="float" office:value="3.3574376674657915" table:formula="of:=['file:///P:/esd/Milk/Pri-surv/UKMilkPrice.xlsx'#Price.S21]" table:style-name="ce24">
            <text:p>3.36</text:p>
          </table:table-cell>
          <table:table-cell table:number-columns-repeated="16376"/>
        </table:table-row>
        <table:table-row table:style-name="ro1">
          <table:table-cell office:value-type="date" office:date-value="1995-11-01T00:00:00" table:style-name="ce37">
            <text:p>Nov-95</text:p>
          </table:table-cell>
          <table:table-cell office:value-type="float" office:value="25.125243769438189" table:formula="of:=['file:///P:/esd/Milk/Pri-surv/UKMilkPrice.xlsx'#Price.R22]" table:style-name="ce31">
            <text:p>25.13</text:p>
          </table:table-cell>
          <table:table-cell office:value-type="float" office:value="25.574090106599925" table:style-name="ce48">
            <text:p>25.57</text:p>
          </table:table-cell>
          <table:table-cell table:style-name="ce46"/>
          <table:table-cell table:style-name="ce1"/>
          <table:table-cell office:value-type="date" office:date-value="1995-11-01T00:00:00" table:style-name="ce37">
            <text:p>Nov-95</text:p>
          </table:table-cell>
          <table:table-cell office:value-type="float" office:value="4.17" table:formula="of:=['file:///P:/esd/Milk/Pri-surv/UKMilkPrice.xlsx'#Price.T22]" table:style-name="ce24">
            <text:p>4.17</text:p>
          </table:table-cell>
          <table:table-cell office:value-type="float" office:value="3.3470580609967095" table:formula="of:=['file:///P:/esd/Milk/Pri-surv/UKMilkPrice.xlsx'#Price.S22]" table:style-name="ce24">
            <text:p>3.35</text:p>
          </table:table-cell>
          <table:table-cell table:number-columns-repeated="16376"/>
        </table:table-row>
        <table:table-row table:style-name="ro1">
          <table:table-cell office:value-type="date" office:date-value="1995-12-01T00:00:00" table:style-name="ce37">
            <text:p>Dec-95</text:p>
          </table:table-cell>
          <table:table-cell office:value-type="float" office:value="25.056153523757114" table:formula="of:=['file:///P:/esd/Milk/Pri-surv/UKMilkPrice.xlsx'#Price.R23]" table:style-name="ce31">
            <text:p>25.06</text:p>
          </table:table-cell>
          <table:table-cell office:value-type="float" office:value="25.492357049624406" table:style-name="ce48">
            <text:p>25.49</text:p>
          </table:table-cell>
          <table:table-cell table:style-name="ce46"/>
          <table:table-cell table:style-name="ce1"/>
          <table:table-cell office:value-type="date" office:date-value="1995-12-01T00:00:00" table:style-name="ce37">
            <text:p>Dec-95</text:p>
          </table:table-cell>
          <table:table-cell office:value-type="float" office:value="4.1500000000000004" table:formula="of:=['file:///P:/esd/Milk/Pri-surv/UKMilkPrice.xlsx'#Price.T23]" table:style-name="ce24">
            <text:p>4.15</text:p>
          </table:table-cell>
          <table:table-cell office:value-type="float" office:value="3.3016399469355702" table:formula="of:=['file:///P:/esd/Milk/Pri-surv/UKMilkPrice.xlsx'#Price.S23]" table:style-name="ce24">
            <text:p>3.30</text:p>
          </table:table-cell>
          <table:table-cell table:number-columns-repeated="16376"/>
        </table:table-row>
        <table:table-row table:style-name="ro1">
          <table:table-cell office:value-type="date" office:date-value="1996-01-01T00:00:00" table:style-name="ce37">
            <text:p>Jan-96</text:p>
          </table:table-cell>
          <table:table-cell office:value-type="float" office:value="24.593424873070227" table:formula="of:=['file:///P:/esd/Milk/Pri-surv/UKMilkPrice.xlsx'#Price.R24]" table:style-name="ce31">
            <text:p>24.59</text:p>
          </table:table-cell>
          <table:table-cell office:value-type="float" office:value="25.011545636369078" table:style-name="ce48">
            <text:p>25.01</text:p>
          </table:table-cell>
          <table:table-cell table:style-name="ce46"/>
          <table:table-cell table:style-name="ce1"/>
          <table:table-cell office:value-type="date" office:date-value="1996-01-01T00:00:00" table:style-name="ce37">
            <text:p>Jan-96</text:p>
          </table:table-cell>
          <table:table-cell office:value-type="float" office:value="4.1100000000000003" table:formula="of:=['file:///P:/esd/Milk/Pri-surv/UKMilkPrice.xlsx'#Price.T24]" table:style-name="ce24">
            <text:p>4.11</text:p>
          </table:table-cell>
          <table:table-cell office:value-type="float" office:value="3.2248224877734115" table:formula="of:=['file:///P:/esd/Milk/Pri-surv/UKMilkPrice.xlsx'#Price.S24]" table:style-name="ce24">
            <text:p>3.22</text:p>
          </table:table-cell>
          <table:table-cell table:number-columns-repeated="16376"/>
        </table:table-row>
        <table:table-row table:style-name="ro1">
          <table:table-cell office:value-type="date" office:date-value="1996-02-01T00:00:00" table:style-name="ce37">
            <text:p>Feb-96</text:p>
          </table:table-cell>
          <table:table-cell office:value-type="float" office:value="24.620675025723926" table:formula="of:=['file:///P:/esd/Milk/Pri-surv/UKMilkPrice.xlsx'#Price.R25]" table:style-name="ce31">
            <text:p>24.62</text:p>
          </table:table-cell>
          <table:table-cell office:value-type="float" office:value="25.03199444989453" table:style-name="ce48">
            <text:p>25.03</text:p>
          </table:table-cell>
          <table:table-cell table:style-name="ce46"/>
          <table:table-cell table:style-name="ce1"/>
          <table:table-cell office:value-type="date" office:date-value="1996-02-01T00:00:00" table:style-name="ce37">
            <text:p>Feb-96</text:p>
          </table:table-cell>
          <table:table-cell office:value-type="float" office:value="4.13" table:formula="of:=['file:///P:/esd/Milk/Pri-surv/UKMilkPrice.xlsx'#Price.T25]" table:style-name="ce24">
            <text:p>4.13</text:p>
          </table:table-cell>
          <table:table-cell office:value-type="float" office:value="3.1991481680146743" table:formula="of:=['file:///P:/esd/Milk/Pri-surv/UKMilkPrice.xlsx'#Price.S25]" table:style-name="ce24">
            <text:p>3.20</text:p>
          </table:table-cell>
          <table:table-cell table:number-columns-repeated="16376"/>
        </table:table-row>
        <table:table-row table:style-name="ro1">
          <table:table-cell office:value-type="date" office:date-value="1996-03-01T00:00:00" table:style-name="ce37">
            <text:p>Mar-96</text:p>
          </table:table-cell>
          <table:table-cell office:value-type="float" office:value="24.929124805544269" table:formula="of:=['file:///P:/esd/Milk/Pri-surv/UKMilkPrice.xlsx'#Price.R26]" table:style-name="ce31">
            <text:p>24.93</text:p>
          </table:table-cell>
          <table:table-cell office:value-type="float" office:value="25.338592151683869" table:style-name="ce48">
            <text:p>25.34</text:p>
          </table:table-cell>
          <table:table-cell table:style-name="ce46"/>
          <table:table-cell table:style-name="ce1"/>
          <table:table-cell office:value-type="date" office:date-value="1996-03-01T00:00:00" table:style-name="ce37">
            <text:p>Mar-96</text:p>
          </table:table-cell>
          <table:table-cell office:value-type="float" office:value="4.13" table:formula="of:=['file:///P:/esd/Milk/Pri-surv/UKMilkPrice.xlsx'#Price.T26]" table:style-name="ce24">
            <text:p>4.13</text:p>
          </table:table-cell>
          <table:table-cell office:value-type="float" office:value="3.1997103150892068" table:formula="of:=['file:///P:/esd/Milk/Pri-surv/UKMilkPrice.xlsx'#Price.S26]" table:style-name="ce24">
            <text:p>3.20</text:p>
          </table:table-cell>
          <table:table-cell table:number-columns-repeated="16376"/>
        </table:table-row>
        <table:table-row table:style-name="ro1">
          <table:table-cell office:value-type="date" office:date-value="1996-04-01T00:00:00" table:style-name="ce37">
            <text:p>Apr-96</text:p>
          </table:table-cell>
          <table:table-cell office:value-type="float" office:value="23.562125436626481" table:formula="of:=['file:///P:/esd/Milk/Pri-surv/UKMilkPrice.xlsx'#Price.R27]" table:style-name="ce31">
            <text:p>23.56</text:p>
          </table:table-cell>
          <table:table-cell office:value-type="float" office:value="23.625588239311224" table:style-name="ce48">
            <text:p>23.63</text:p>
          </table:table-cell>
          <table:table-cell table:style-name="ce46"/>
          <table:table-cell table:style-name="ce1"/>
          <table:table-cell office:value-type="date" office:date-value="1996-04-01T00:00:00" table:style-name="ce37">
            <text:p>Apr-96</text:p>
          </table:table-cell>
          <table:table-cell office:value-type="float" office:value="4.09" table:formula="of:=['file:///P:/esd/Milk/Pri-surv/UKMilkPrice.xlsx'#Price.T27]" table:style-name="ce24">
            <text:p>4.09</text:p>
          </table:table-cell>
          <table:table-cell office:value-type="float" office:value="3.1813942168040459" table:formula="of:=['file:///P:/esd/Milk/Pri-surv/UKMilkPrice.xlsx'#Price.S27]" table:style-name="ce24">
            <text:p>3.18</text:p>
          </table:table-cell>
          <table:table-cell table:number-columns-repeated="16376"/>
        </table:table-row>
        <table:table-row table:style-name="ro1">
          <table:table-cell office:value-type="date" office:date-value="1996-05-01T00:00:00" table:style-name="ce37">
            <text:p>May-96</text:p>
          </table:table-cell>
          <table:table-cell office:value-type="float" office:value="22.661393939084764" table:formula="of:=['file:///P:/esd/Milk/Pri-surv/UKMilkPrice.xlsx'#Price.R28]" table:style-name="ce31">
            <text:p>22.66</text:p>
          </table:table-cell>
          <table:table-cell office:value-type="float" office:value="22.731038483611439" table:style-name="ce48">
            <text:p>22.73</text:p>
          </table:table-cell>
          <table:table-cell table:style-name="ce46"/>
          <table:table-cell table:style-name="ce1"/>
          <table:table-cell office:value-type="date" office:date-value="1996-05-01T00:00:00" table:style-name="ce37">
            <text:p>May-96</text:p>
          </table:table-cell>
          <table:table-cell office:value-type="float" office:value="3.98" table:formula="of:=['file:///P:/esd/Milk/Pri-surv/UKMilkPrice.xlsx'#Price.T28]" table:style-name="ce24">
            <text:p>3.98</text:p>
          </table:table-cell>
          <table:table-cell office:value-type="float" office:value="3.3575478982685967" table:formula="of:=['file:///P:/esd/Milk/Pri-surv/UKMilkPrice.xlsx'#Price.S28]" table:style-name="ce24">
            <text:p>3.36</text:p>
          </table:table-cell>
          <table:table-cell table:number-columns-repeated="16376"/>
        </table:table-row>
        <table:table-row table:style-name="ro1">
          <table:table-cell office:value-type="date" office:date-value="1996-06-01T00:00:00" table:style-name="ce37">
            <text:p>Jun-96</text:p>
          </table:table-cell>
          <table:table-cell office:value-type="float" office:value="23.827282310007547" table:formula="of:=['file:///P:/esd/Milk/Pri-surv/UKMilkPrice.xlsx'#Price.R29]" table:style-name="ce31">
            <text:p>23.83</text:p>
          </table:table-cell>
          <table:table-cell office:value-type="float" office:value="23.89323372150713" table:style-name="ce48">
            <text:p>23.89</text:p>
          </table:table-cell>
          <table:table-cell table:style-name="ce46"/>
          <table:table-cell table:style-name="ce1"/>
          <table:table-cell office:value-type="date" office:date-value="1996-06-01T00:00:00" table:style-name="ce37">
            <text:p>Jun-96</text:p>
          </table:table-cell>
          <table:table-cell office:value-type="float" office:value="3.94" table:formula="of:=['file:///P:/esd/Milk/Pri-surv/UKMilkPrice.xlsx'#Price.T29]" table:style-name="ce24">
            <text:p>3.94</text:p>
          </table:table-cell>
          <table:table-cell office:value-type="float" office:value="3.3332944537920226" table:formula="of:=['file:///P:/esd/Milk/Pri-surv/UKMilkPrice.xlsx'#Price.S29]" table:style-name="ce24">
            <text:p>3.33</text:p>
          </table:table-cell>
          <table:table-cell table:number-columns-repeated="16376"/>
        </table:table-row>
        <table:table-row table:style-name="ro1">
          <table:table-cell office:value-type="date" office:date-value="1996-07-01T00:00:00" table:style-name="ce37">
            <text:p>Jul-96</text:p>
          </table:table-cell>
          <table:table-cell office:value-type="float" office:value="26.685979219547427" table:formula="of:=['file:///P:/esd/Milk/Pri-surv/UKMilkPrice.xlsx'#Price.R30]" table:style-name="ce31">
            <text:p>26.69</text:p>
          </table:table-cell>
          <table:table-cell office:value-type="float" office:value="26.752729943101865" table:style-name="ce48">
            <text:p>26.75</text:p>
          </table:table-cell>
          <table:table-cell table:style-name="ce46"/>
          <table:table-cell table:style-name="ce1"/>
          <table:table-cell office:value-type="date" office:date-value="1996-07-01T00:00:00" table:style-name="ce37">
            <text:p>Jul-96</text:p>
          </table:table-cell>
          <table:table-cell office:value-type="float" office:value="3.97" table:formula="of:=['file:///P:/esd/Milk/Pri-surv/UKMilkPrice.xlsx'#Price.T30]" table:style-name="ce24">
            <text:p>3.97</text:p>
          </table:table-cell>
          <table:table-cell office:value-type="float" office:value="3.3197391912431495" table:formula="of:=['file:///P:/esd/Milk/Pri-surv/UKMilkPrice.xlsx'#Price.S30]" table:style-name="ce24">
            <text:p>3.32</text:p>
          </table:table-cell>
          <table:table-cell table:number-columns-repeated="16376"/>
        </table:table-row>
        <table:table-row table:style-name="ro1">
          <table:table-cell office:value-type="date" office:date-value="1996-08-01T00:00:00" table:style-name="ce37">
            <text:p>Aug-96</text:p>
          </table:table-cell>
          <table:table-cell office:value-type="float" office:value="26.866151621308248" table:formula="of:=['file:///P:/esd/Milk/Pri-surv/UKMilkPrice.xlsx'#Price.R31]" table:style-name="ce31">
            <text:p>26.87</text:p>
          </table:table-cell>
          <table:table-cell office:value-type="float" office:value="26.935599615184486" table:style-name="ce48">
            <text:p>26.94</text:p>
          </table:table-cell>
          <table:table-cell table:style-name="ce46"/>
          <table:table-cell table:style-name="ce1"/>
          <table:table-cell office:value-type="date" office:date-value="1996-08-01T00:00:00" table:style-name="ce37">
            <text:p>Aug-96</text:p>
          </table:table-cell>
          <table:table-cell office:value-type="float" office:value="4.03" table:formula="of:=['file:///P:/esd/Milk/Pri-surv/UKMilkPrice.xlsx'#Price.T31]" table:style-name="ce24">
            <text:p>4.03</text:p>
          </table:table-cell>
          <table:table-cell office:value-type="float" office:value="3.2811423995146125" table:formula="of:=['file:///P:/esd/Milk/Pri-surv/UKMilkPrice.xlsx'#Price.S31]" table:style-name="ce24">
            <text:p>3.28</text:p>
          </table:table-cell>
          <table:table-cell table:number-columns-repeated="16376"/>
        </table:table-row>
        <table:table-row table:style-name="ro1">
          <table:table-cell office:value-type="date" office:date-value="1996-09-01T00:00:00" table:style-name="ce37">
            <text:p>Sep-96</text:p>
          </table:table-cell>
          <table:table-cell office:value-type="float" office:value="26.596026036407224" table:formula="of:=['file:///P:/esd/Milk/Pri-surv/UKMilkPrice.xlsx'#Price.R32]" table:style-name="ce31">
            <text:p>26.60</text:p>
          </table:table-cell>
          <table:table-cell office:value-type="float" office:value="26.666644776592982" table:style-name="ce48">
            <text:p>26.67</text:p>
          </table:table-cell>
          <table:table-cell table:style-name="ce46"/>
          <table:table-cell table:style-name="ce1"/>
          <table:table-cell office:value-type="date" office:date-value="1996-09-01T00:00:00" table:style-name="ce37">
            <text:p>Sep-96</text:p>
          </table:table-cell>
          <table:table-cell office:value-type="float" office:value="4.07" table:formula="of:=['file:///P:/esd/Milk/Pri-surv/UKMilkPrice.xlsx'#Price.T32]" table:style-name="ce24">
            <text:p>4.07</text:p>
          </table:table-cell>
          <table:table-cell office:value-type="float" office:value="3.3713688196753129" table:formula="of:=['file:///P:/esd/Milk/Pri-surv/UKMilkPrice.xlsx'#Price.S32]" table:style-name="ce24">
            <text:p>3.37</text:p>
          </table:table-cell>
          <table:table-cell table:number-columns-repeated="16376"/>
        </table:table-row>
        <table:table-row table:style-name="ro1">
          <table:table-cell office:value-type="date" office:date-value="1996-10-01T00:00:00" table:style-name="ce37">
            <text:p>Oct-96</text:p>
          </table:table-cell>
          <table:table-cell office:value-type="float" office:value="25.624233158432506" table:formula="of:=['file:///P:/esd/Milk/Pri-surv/UKMilkPrice.xlsx'#Price.R33]" table:style-name="ce31">
            <text:p>25.62</text:p>
          </table:table-cell>
          <table:table-cell office:value-type="float" office:value="25.696643637895772" table:style-name="ce48">
            <text:p>25.70</text:p>
          </table:table-cell>
          <table:table-cell table:style-name="ce46"/>
          <table:table-cell table:style-name="ce1"/>
          <table:table-cell office:value-type="date" office:date-value="1996-10-01T00:00:00" table:style-name="ce37">
            <text:p>Oct-96</text:p>
          </table:table-cell>
          <table:table-cell office:value-type="float" office:value="4.17" table:formula="of:=['file:///P:/esd/Milk/Pri-surv/UKMilkPrice.xlsx'#Price.T33]" table:style-name="ce24">
            <text:p>4.17</text:p>
          </table:table-cell>
          <table:table-cell office:value-type="float" office:value="3.3771024778062855" table:formula="of:=['file:///P:/esd/Milk/Pri-surv/UKMilkPrice.xlsx'#Price.S33]" table:style-name="ce24">
            <text:p>3.38</text:p>
          </table:table-cell>
          <table:table-cell table:number-columns-repeated="16376"/>
        </table:table-row>
        <table:table-row table:style-name="ro1">
          <table:table-cell office:value-type="date" office:date-value="1996-11-01T00:00:00" table:style-name="ce37">
            <text:p>Nov-96</text:p>
          </table:table-cell>
          <table:table-cell office:value-type="float" office:value="24.641849376003975" table:formula="of:=['file:///P:/esd/Milk/Pri-surv/UKMilkPrice.xlsx'#Price.R34]" table:style-name="ce31">
            <text:p>24.64</text:p>
          </table:table-cell>
          <table:table-cell office:value-type="float" office:value="24.704155634299553" table:style-name="ce48">
            <text:p>24.70</text:p>
          </table:table-cell>
          <table:table-cell table:style-name="ce46"/>
          <table:table-cell table:style-name="ce1"/>
          <table:table-cell office:value-type="date" office:date-value="1996-11-01T00:00:00" table:style-name="ce37">
            <text:p>Nov-96</text:p>
          </table:table-cell>
          <table:table-cell office:value-type="float" office:value="4.1900000000000004" table:formula="of:=['file:///P:/esd/Milk/Pri-surv/UKMilkPrice.xlsx'#Price.T34]" table:style-name="ce24">
            <text:p>4.19</text:p>
          </table:table-cell>
          <table:table-cell office:value-type="float" office:value="3.342418515527033" table:formula="of:=['file:///P:/esd/Milk/Pri-surv/UKMilkPrice.xlsx'#Price.S34]" table:style-name="ce24">
            <text:p>3.34</text:p>
          </table:table-cell>
          <table:table-cell table:number-columns-repeated="16376"/>
        </table:table-row>
        <table:table-row table:style-name="ro1">
          <table:table-cell office:value-type="date" office:date-value="1996-12-01T00:00:00" table:style-name="ce37">
            <text:p>Dec-96</text:p>
          </table:table-cell>
          <table:table-cell office:value-type="float" office:value="24.430964200608859" table:formula="of:=['file:///P:/esd/Milk/Pri-surv/UKMilkPrice.xlsx'#Price.R35]" table:style-name="ce31">
            <text:p>24.43</text:p>
          </table:table-cell>
          <table:table-cell office:value-type="float" office:value="24.491937069037636" table:style-name="ce48">
            <text:p>24.49</text:p>
          </table:table-cell>
          <table:table-cell table:style-name="ce46"/>
          <table:table-cell table:style-name="ce1"/>
          <table:table-cell office:value-type="date" office:date-value="1996-12-01T00:00:00" table:style-name="ce37">
            <text:p>Dec-96</text:p>
          </table:table-cell>
          <table:table-cell office:value-type="float" office:value="4.22" table:formula="of:=['file:///P:/esd/Milk/Pri-surv/UKMilkPrice.xlsx'#Price.T35]" table:style-name="ce24">
            <text:p>4.22</text:p>
          </table:table-cell>
          <table:table-cell office:value-type="float" office:value="3.3032882315447081" table:formula="of:=['file:///P:/esd/Milk/Pri-surv/UKMilkPrice.xlsx'#Price.S35]" table:style-name="ce24">
            <text:p>3.30</text:p>
          </table:table-cell>
          <table:table-cell table:number-columns-repeated="16376"/>
        </table:table-row>
        <table:table-row table:style-name="ro1">
          <table:table-cell office:value-type="date" office:date-value="1997-01-01T00:00:00" table:style-name="ce37">
            <text:p>Jan-97</text:p>
          </table:table-cell>
          <table:table-cell office:value-type="float" office:value="24.09800575053006" table:formula="of:=['file:///P:/esd/Milk/Pri-surv/UKMilkPrice.xlsx'#Price.R36]" table:style-name="ce31">
            <text:p>24.10</text:p>
          </table:table-cell>
          <table:table-cell office:value-type="float" office:value="24.159200853026476" table:style-name="ce48">
            <text:p>24.16</text:p>
          </table:table-cell>
          <table:table-cell table:style-name="ce46"/>
          <table:table-cell table:style-name="ce1"/>
          <table:table-cell office:value-type="date" office:date-value="1997-01-01T00:00:00" table:style-name="ce37">
            <text:p>Jan-97</text:p>
          </table:table-cell>
          <table:table-cell office:value-type="float" office:value="4.17" table:formula="of:=['file:///P:/esd/Milk/Pri-surv/UKMilkPrice.xlsx'#Price.T36]" table:style-name="ce24">
            <text:p>4.17</text:p>
          </table:table-cell>
          <table:table-cell office:value-type="float" office:value="3.2454364984600641" table:formula="of:=['file:///P:/esd/Milk/Pri-surv/UKMilkPrice.xlsx'#Price.S36]" table:style-name="ce24">
            <text:p>3.25</text:p>
          </table:table-cell>
          <table:table-cell table:number-columns-repeated="16376"/>
        </table:table-row>
        <table:table-row table:style-name="ro1">
          <table:table-cell office:value-type="date" office:date-value="1997-02-01T00:00:00" table:style-name="ce37">
            <text:p>Feb-97</text:p>
          </table:table-cell>
          <table:table-cell office:value-type="float" office:value="23.730647757172601" table:formula="of:=['file:///P:/esd/Milk/Pri-surv/UKMilkPrice.xlsx'#Price.R37]" table:style-name="ce31">
            <text:p>23.73</text:p>
          </table:table-cell>
          <table:table-cell office:value-type="float" office:value="23.790761896126845" table:style-name="ce48">
            <text:p>23.79</text:p>
          </table:table-cell>
          <table:table-cell table:style-name="ce46"/>
          <table:table-cell table:style-name="ce1"/>
          <table:table-cell office:value-type="date" office:date-value="1997-02-01T00:00:00" table:style-name="ce37">
            <text:p>Feb-97</text:p>
          </table:table-cell>
          <table:table-cell office:value-type="float" office:value="4.12" table:formula="of:=['file:///P:/esd/Milk/Pri-surv/UKMilkPrice.xlsx'#Price.T37]" table:style-name="ce24">
            <text:p>4.12</text:p>
          </table:table-cell>
          <table:table-cell office:value-type="float" office:value="3.1883973178576457" table:formula="of:=['file:///P:/esd/Milk/Pri-surv/UKMilkPrice.xlsx'#Price.S37]" table:style-name="ce24">
            <text:p>3.19</text:p>
          </table:table-cell>
          <table:table-cell table:number-columns-repeated="16376"/>
        </table:table-row>
        <table:table-row table:style-name="ro1">
          <table:table-cell office:value-type="date" office:date-value="1997-03-01T00:00:00" table:style-name="ce37">
            <text:p>Mar-97</text:p>
          </table:table-cell>
          <table:table-cell office:value-type="float" office:value="23.680006175825714" table:formula="of:=['file:///P:/esd/Milk/Pri-surv/UKMilkPrice.xlsx'#Price.R38]" table:style-name="ce31">
            <text:p>23.68</text:p>
          </table:table-cell>
          <table:table-cell office:value-type="float" office:value="23.739256958913629" table:style-name="ce48">
            <text:p>23.74</text:p>
          </table:table-cell>
          <table:table-cell table:style-name="ce46"/>
          <table:table-cell table:style-name="ce1"/>
          <table:table-cell office:value-type="date" office:date-value="1997-03-01T00:00:00" table:style-name="ce37">
            <text:p>Mar-97</text:p>
          </table:table-cell>
          <table:table-cell office:value-type="float" office:value="4.08" table:formula="of:=['file:///P:/esd/Milk/Pri-surv/UKMilkPrice.xlsx'#Price.T38]" table:style-name="ce24">
            <text:p>4.08</text:p>
          </table:table-cell>
          <table:table-cell office:value-type="float" office:value="3.1850225988004488" table:formula="of:=['file:///P:/esd/Milk/Pri-surv/UKMilkPrice.xlsx'#Price.S38]" table:style-name="ce24">
            <text:p>3.19</text:p>
          </table:table-cell>
          <table:table-cell table:number-columns-repeated="16376"/>
        </table:table-row>
        <table:table-row table:style-name="ro1">
          <table:table-cell office:value-type="date" office:date-value="1997-04-01T00:00:00" table:style-name="ce37">
            <text:p>Apr-97</text:p>
          </table:table-cell>
          <table:table-cell office:value-type="float" office:value="20.503037711491874" table:formula="of:=['file:///P:/esd/Milk/Pri-surv/UKMilkPrice.xlsx'#Price.R39]" table:style-name="ce31">
            <text:p>20.50</text:p>
          </table:table-cell>
          <table:table-cell office:value-type="float" office:value="20.697121960837315" table:style-name="ce48">
            <text:p>20.70</text:p>
          </table:table-cell>
          <table:table-cell table:style-name="ce46"/>
          <table:table-cell table:style-name="ce1"/>
          <table:table-cell office:value-type="date" office:date-value="1997-04-01T00:00:00" table:style-name="ce37">
            <text:p>Apr-97</text:p>
          </table:table-cell>
          <table:table-cell office:value-type="float" office:value="4.0599999999999996" table:formula="of:=['file:///P:/esd/Milk/Pri-surv/UKMilkPrice.xlsx'#Price.T39]" table:style-name="ce24">
            <text:p>4.06</text:p>
          </table:table-cell>
          <table:table-cell office:value-type="float" office:value="3.3046374624062635" table:formula="of:=['file:///P:/esd/Milk/Pri-surv/UKMilkPrice.xlsx'#Price.S39]" table:style-name="ce24">
            <text:p>3.30</text:p>
          </table:table-cell>
          <table:table-cell table:number-columns-repeated="16376"/>
        </table:table-row>
        <table:table-row table:style-name="ro1">
          <table:table-cell office:value-type="date" office:date-value="1997-05-01T00:00:00" table:style-name="ce37">
            <text:p>May-97</text:p>
          </table:table-cell>
          <table:table-cell office:value-type="float" office:value="19.564154950428534" table:formula="of:=['file:///P:/esd/Milk/Pri-surv/UKMilkPrice.xlsx'#Price.R40]" table:style-name="ce31">
            <text:p>19.56</text:p>
          </table:table-cell>
          <table:table-cell office:value-type="float" office:value="19.760082163806867" table:style-name="ce48">
            <text:p>19.76</text:p>
          </table:table-cell>
          <table:table-cell table:style-name="ce46"/>
          <table:table-cell table:style-name="ce1"/>
          <table:table-cell office:value-type="date" office:date-value="1997-05-01T00:00:00" table:style-name="ce37">
            <text:p>May-97</text:p>
          </table:table-cell>
          <table:table-cell office:value-type="float" office:value="4" table:formula="of:=['file:///P:/esd/Milk/Pri-surv/UKMilkPrice.xlsx'#Price.T40]" table:style-name="ce24">
            <text:p>4.00</text:p>
          </table:table-cell>
          <table:table-cell office:value-type="float" office:value="3.3289128812381352" table:formula="of:=['file:///P:/esd/Milk/Pri-surv/UKMilkPrice.xlsx'#Price.S40]" table:style-name="ce24">
            <text:p>3.33</text:p>
          </table:table-cell>
          <table:table-cell table:number-columns-repeated="16376"/>
        </table:table-row>
        <table:table-row table:style-name="ro1">
          <table:table-cell office:value-type="date" office:date-value="1997-06-01T00:00:00" table:style-name="ce37">
            <text:p>Jun-97</text:p>
          </table:table-cell>
          <table:table-cell office:value-type="float" office:value="20.711178601623395" table:formula="of:=['file:///P:/esd/Milk/Pri-surv/UKMilkPrice.xlsx'#Price.R41]" table:style-name="ce31">
            <text:p>20.71</text:p>
          </table:table-cell>
          <table:table-cell office:value-type="float" office:value="20.905234351369721" table:style-name="ce48">
            <text:p>20.91</text:p>
          </table:table-cell>
          <table:table-cell table:style-name="ce46"/>
          <table:table-cell table:style-name="ce1"/>
          <table:table-cell office:value-type="date" office:date-value="1997-06-01T00:00:00" table:style-name="ce37">
            <text:p>Jun-97</text:p>
          </table:table-cell>
          <table:table-cell office:value-type="float" office:value="3.98" table:formula="of:=['file:///P:/esd/Milk/Pri-surv/UKMilkPrice.xlsx'#Price.T41]" table:style-name="ce24">
            <text:p>3.98</text:p>
          </table:table-cell>
          <table:table-cell office:value-type="float" office:value="3.3254128602614923" table:formula="of:=['file:///P:/esd/Milk/Pri-surv/UKMilkPrice.xlsx'#Price.S41]" table:style-name="ce24">
            <text:p>3.33</text:p>
          </table:table-cell>
          <table:table-cell table:number-columns-repeated="16376"/>
        </table:table-row>
        <table:table-row table:style-name="ro1">
          <table:table-cell office:value-type="date" office:date-value="1997-07-01T00:00:00" table:style-name="ce37">
            <text:p>Jul-97</text:p>
          </table:table-cell>
          <table:table-cell office:value-type="float" office:value="23.883308914053785" table:formula="of:=['file:///P:/esd/Milk/Pri-surv/UKMilkPrice.xlsx'#Price.R42]" table:style-name="ce31">
            <text:p>23.88</text:p>
          </table:table-cell>
          <table:table-cell office:value-type="float" office:value="24.080216906255515" table:style-name="ce48">
            <text:p>24.08</text:p>
          </table:table-cell>
          <table:table-cell table:style-name="ce46"/>
          <table:table-cell table:style-name="ce1"/>
          <table:table-cell office:value-type="date" office:date-value="1997-07-01T00:00:00" table:style-name="ce37">
            <text:p>Jul-97</text:p>
          </table:table-cell>
          <table:table-cell office:value-type="float" office:value="3.97" table:formula="of:=['file:///P:/esd/Milk/Pri-surv/UKMilkPrice.xlsx'#Price.T42]" table:style-name="ce24">
            <text:p>3.97</text:p>
          </table:table-cell>
          <table:table-cell office:value-type="float" office:value="3.3038011907864098" table:formula="of:=['file:///P:/esd/Milk/Pri-surv/UKMilkPrice.xlsx'#Price.S42]" table:style-name="ce24">
            <text:p>3.30</text:p>
          </table:table-cell>
          <table:table-cell table:number-columns-repeated="16376"/>
        </table:table-row>
        <table:table-row table:style-name="ro1">
          <table:table-cell office:value-type="date" office:date-value="1997-08-01T00:00:00" table:style-name="ce37">
            <text:p>Aug-97</text:p>
          </table:table-cell>
          <table:table-cell office:value-type="float" office:value="23.688566920884597" table:formula="of:=['file:///P:/esd/Milk/Pri-surv/UKMilkPrice.xlsx'#Price.R43]" table:style-name="ce31">
            <text:p>23.69</text:p>
          </table:table-cell>
          <table:table-cell office:value-type="float" office:value="23.892586161302958" table:style-name="ce48">
            <text:p>23.89</text:p>
          </table:table-cell>
          <table:table-cell table:style-name="ce46"/>
          <table:table-cell table:style-name="ce1"/>
          <table:table-cell office:value-type="date" office:date-value="1997-08-01T00:00:00" table:style-name="ce37">
            <text:p>Aug-97</text:p>
          </table:table-cell>
          <table:table-cell office:value-type="float" office:value="3.97" table:formula="of:=['file:///P:/esd/Milk/Pri-surv/UKMilkPrice.xlsx'#Price.T43]" table:style-name="ce24">
            <text:p>3.97</text:p>
          </table:table-cell>
          <table:table-cell office:value-type="float" office:value="3.281866600292167" table:formula="of:=['file:///P:/esd/Milk/Pri-surv/UKMilkPrice.xlsx'#Price.S43]" table:style-name="ce24">
            <text:p>3.28</text:p>
          </table:table-cell>
          <table:table-cell table:number-columns-repeated="16376"/>
        </table:table-row>
        <table:table-row table:style-name="ro1">
          <table:table-cell office:value-type="date" office:date-value="1997-09-01T00:00:00" table:style-name="ce37">
            <text:p>Sep-97</text:p>
          </table:table-cell>
          <table:table-cell office:value-type="float" office:value="22.785892893786968" table:formula="of:=['file:///P:/esd/Milk/Pri-surv/UKMilkPrice.xlsx'#Price.R44]" table:style-name="ce31">
            <text:p>22.79</text:p>
          </table:table-cell>
          <table:table-cell office:value-type="float" office:value="22.994180088685784" table:style-name="ce48">
            <text:p>22.99</text:p>
          </table:table-cell>
          <table:table-cell table:style-name="ce46"/>
          <table:table-cell table:style-name="ce1"/>
          <table:table-cell office:value-type="date" office:date-value="1997-09-01T00:00:00" table:style-name="ce37">
            <text:p>Sep-97</text:p>
          </table:table-cell>
          <table:table-cell office:value-type="float" office:value="4.0599999999999996" table:formula="of:=['file:///P:/esd/Milk/Pri-surv/UKMilkPrice.xlsx'#Price.T44]" table:style-name="ce24">
            <text:p>4.06</text:p>
          </table:table-cell>
          <table:table-cell office:value-type="float" office:value="3.3766684228707056" table:formula="of:=['file:///P:/esd/Milk/Pri-surv/UKMilkPrice.xlsx'#Price.S44]" table:style-name="ce24">
            <text:p>3.38</text:p>
          </table:table-cell>
          <table:table-cell table:number-columns-repeated="16376"/>
        </table:table-row>
        <table:table-row table:style-name="ro1">
          <table:table-cell office:value-type="date" office:date-value="1997-10-01T00:00:00" table:style-name="ce37">
            <text:p>Oct-97</text:p>
          </table:table-cell>
          <table:table-cell office:value-type="float" office:value="20.819407903048877" table:formula="of:=['file:///P:/esd/Milk/Pri-surv/UKMilkPrice.xlsx'#Price.R45]" table:style-name="ce31">
            <text:p>20.82</text:p>
          </table:table-cell>
          <table:table-cell office:value-type="float" office:value="21.028430687646232" table:style-name="ce48">
            <text:p>21.03</text:p>
          </table:table-cell>
          <table:table-cell table:style-name="ce46"/>
          <table:table-cell table:style-name="ce1"/>
          <table:table-cell office:value-type="date" office:date-value="1997-10-01T00:00:00" table:style-name="ce37">
            <text:p>Oct-97</text:p>
          </table:table-cell>
          <table:table-cell office:value-type="float" office:value="4.16" table:formula="of:=['file:///P:/esd/Milk/Pri-surv/UKMilkPrice.xlsx'#Price.T45]" table:style-name="ce24">
            <text:p>4.16</text:p>
          </table:table-cell>
          <table:table-cell office:value-type="float" office:value="3.3908488046577174" table:formula="of:=['file:///P:/esd/Milk/Pri-surv/UKMilkPrice.xlsx'#Price.S45]" table:style-name="ce24">
            <text:p>3.39</text:p>
          </table:table-cell>
          <table:table-cell table:number-columns-repeated="16376"/>
        </table:table-row>
        <table:table-row table:style-name="ro1">
          <table:table-cell office:value-type="date" office:date-value="1997-11-01T00:00:00" table:style-name="ce37">
            <text:p>Nov-97</text:p>
          </table:table-cell>
          <table:table-cell office:value-type="float" office:value="20.39284874044586" table:formula="of:=['file:///P:/esd/Milk/Pri-surv/UKMilkPrice.xlsx'#Price.R46]" table:style-name="ce31">
            <text:p>20.39</text:p>
          </table:table-cell>
          <table:table-cell office:value-type="float" office:value="20.601507938400971" table:style-name="ce48">
            <text:p>20.60</text:p>
          </table:table-cell>
          <table:table-cell table:style-name="ce46"/>
          <table:table-cell table:style-name="ce1"/>
          <table:table-cell office:value-type="date" office:date-value="1997-11-01T00:00:00" table:style-name="ce37">
            <text:p>Nov-97</text:p>
          </table:table-cell>
          <table:table-cell office:value-type="float" office:value="4.17" table:formula="of:=['file:///P:/esd/Milk/Pri-surv/UKMilkPrice.xlsx'#Price.T46]" table:style-name="ce24">
            <text:p>4.17</text:p>
          </table:table-cell>
          <table:table-cell office:value-type="float" office:value="3.3574141041105605" table:formula="of:=['file:///P:/esd/Milk/Pri-surv/UKMilkPrice.xlsx'#Price.S46]" table:style-name="ce24">
            <text:p>3.36</text:p>
          </table:table-cell>
          <table:table-cell table:number-columns-repeated="16376"/>
        </table:table-row>
        <table:table-row table:style-name="ro1">
          <table:table-cell office:value-type="date" office:date-value="1997-12-01T00:00:00" table:style-name="ce37">
            <text:p>Dec-97</text:p>
          </table:table-cell>
          <table:table-cell office:value-type="float" office:value="20.094939558401979" table:formula="of:=['file:///P:/esd/Milk/Pri-surv/UKMilkPrice.xlsx'#Price.R47]" table:style-name="ce31">
            <text:p>20.09</text:p>
          </table:table-cell>
          <table:table-cell office:value-type="float" office:value="20.303593199558211" table:style-name="ce48">
            <text:p>20.30</text:p>
          </table:table-cell>
          <table:table-cell table:style-name="ce46"/>
          <table:table-cell table:style-name="ce1"/>
          <table:table-cell office:value-type="date" office:date-value="1997-12-01T00:00:00" table:style-name="ce37">
            <text:p>Dec-97</text:p>
          </table:table-cell>
          <table:table-cell office:value-type="float" office:value="4.13" table:formula="of:=['file:///P:/esd/Milk/Pri-surv/UKMilkPrice.xlsx'#Price.T47]" table:style-name="ce24">
            <text:p>4.13</text:p>
          </table:table-cell>
          <table:table-cell office:value-type="float" office:value="3.3020725326750444" table:formula="of:=['file:///P:/esd/Milk/Pri-surv/UKMilkPrice.xlsx'#Price.S47]" table:style-name="ce24">
            <text:p>3.30</text:p>
          </table:table-cell>
          <table:table-cell table:number-columns-repeated="16376"/>
        </table:table-row>
        <table:table-row table:style-name="ro1">
          <table:table-cell office:value-type="date" office:date-value="1998-01-01T00:00:00" table:style-name="ce37">
            <text:p>Jan-98</text:p>
          </table:table-cell>
          <table:table-cell office:value-type="float" office:value="19.959422259586933" table:formula="of:=['file:///P:/esd/Milk/Pri-surv/UKMilkPrice.xlsx'#Price.R48]" table:style-name="ce31">
            <text:p>19.96</text:p>
          </table:table-cell>
          <table:table-cell office:value-type="float" office:value="20.174692836464747" table:style-name="ce48">
            <text:p>20.17</text:p>
          </table:table-cell>
          <table:table-cell table:style-name="ce46"/>
          <table:table-cell table:style-name="ce1"/>
          <table:table-cell office:value-type="date" office:date-value="1998-01-01T00:00:00" table:style-name="ce37">
            <text:p>Jan-98</text:p>
          </table:table-cell>
          <table:table-cell office:value-type="float" office:value="4.12" table:formula="of:=['file:///P:/esd/Milk/Pri-surv/UKMilkPrice.xlsx'#Price.T48]" table:style-name="ce24">
            <text:p>4.12</text:p>
          </table:table-cell>
          <table:table-cell office:value-type="float" office:value="3.2546550731294297" table:formula="of:=['file:///P:/esd/Milk/Pri-surv/UKMilkPrice.xlsx'#Price.S48]" table:style-name="ce24">
            <text:p>3.25</text:p>
          </table:table-cell>
          <table:table-cell table:number-columns-repeated="16376"/>
        </table:table-row>
        <table:table-row table:style-name="ro1">
          <table:table-cell office:value-type="date" office:date-value="1998-02-01T00:00:00" table:style-name="ce37">
            <text:p>Feb-98</text:p>
          </table:table-cell>
          <table:table-cell office:value-type="float" office:value="19.769992420472306" table:formula="of:=['file:///P:/esd/Milk/Pri-surv/UKMilkPrice.xlsx'#Price.R49]" table:style-name="ce31">
            <text:p>19.77</text:p>
          </table:table-cell>
          <table:table-cell office:value-type="float" office:value="19.98568175933719" table:style-name="ce48">
            <text:p>19.99</text:p>
          </table:table-cell>
          <table:table-cell table:style-name="ce46"/>
          <table:table-cell table:style-name="ce1"/>
          <table:table-cell office:value-type="date" office:date-value="1998-02-01T00:00:00" table:style-name="ce37">
            <text:p>Feb-98</text:p>
          </table:table-cell>
          <table:table-cell office:value-type="float" office:value="4.09" table:formula="of:=['file:///P:/esd/Milk/Pri-surv/UKMilkPrice.xlsx'#Price.T49]" table:style-name="ce24">
            <text:p>4.09</text:p>
          </table:table-cell>
          <table:table-cell office:value-type="float" office:value="3.2204309025724145" table:formula="of:=['file:///P:/esd/Milk/Pri-surv/UKMilkPrice.xlsx'#Price.S49]" table:style-name="ce24">
            <text:p>3.22</text:p>
          </table:table-cell>
          <table:table-cell table:number-columns-repeated="16376"/>
        </table:table-row>
        <table:table-row table:style-name="ro1">
          <table:table-cell office:value-type="date" office:date-value="1998-03-01T00:00:00" table:style-name="ce37">
            <text:p>Mar-98</text:p>
          </table:table-cell>
          <table:table-cell office:value-type="float" office:value="19.702881319924074" table:formula="of:=['file:///P:/esd/Milk/Pri-surv/UKMilkPrice.xlsx'#Price.R50]" table:style-name="ce31">
            <text:p>19.70</text:p>
          </table:table-cell>
          <table:table-cell office:value-type="float" office:value="19.904343302288261" table:style-name="ce48">
            <text:p>19.90</text:p>
          </table:table-cell>
          <table:table-cell table:style-name="ce46"/>
          <table:table-cell table:style-name="ce1"/>
          <table:table-cell office:value-type="date" office:date-value="1998-03-01T00:00:00" table:style-name="ce37">
            <text:p>Mar-98</text:p>
          </table:table-cell>
          <table:table-cell office:value-type="float" office:value="4.0999999999999996" table:formula="of:=['file:///P:/esd/Milk/Pri-surv/UKMilkPrice.xlsx'#Price.T50]" table:style-name="ce24">
            <text:p>4.10</text:p>
          </table:table-cell>
          <table:table-cell office:value-type="float" office:value="3.1930397240342208" table:formula="of:=['file:///P:/esd/Milk/Pri-surv/UKMilkPrice.xlsx'#Price.S50]" table:style-name="ce24">
            <text:p>3.19</text:p>
          </table:table-cell>
          <table:table-cell table:number-columns-repeated="16376"/>
        </table:table-row>
        <table:table-row table:style-name="ro1">
          <table:table-cell office:value-type="date" office:date-value="1998-04-01T00:00:00" table:style-name="ce37">
            <text:p>Apr-98</text:p>
          </table:table-cell>
          <table:table-cell office:value-type="float" office:value="17.571937074270124" table:formula="of:=['file:///P:/esd/Milk/Pri-surv/UKMilkPrice.xlsx'#Price.R51]" table:style-name="ce31">
            <text:p>17.57</text:p>
          </table:table-cell>
          <table:table-cell office:value-type="float" office:value="17.663725578496628" table:style-name="ce48">
            <text:p>17.66</text:p>
          </table:table-cell>
          <table:table-cell table:style-name="ce46"/>
          <table:table-cell table:style-name="ce1"/>
          <table:table-cell office:value-type="date" office:date-value="1998-04-01T00:00:00" table:style-name="ce37">
            <text:p>Apr-98</text:p>
          </table:table-cell>
          <table:table-cell office:value-type="float" office:value="4.1399999999999997" table:formula="of:=['file:///P:/esd/Milk/Pri-surv/UKMilkPrice.xlsx'#Price.T51]" table:style-name="ce24">
            <text:p>4.14</text:p>
          </table:table-cell>
          <table:table-cell office:value-type="float" office:value="3.2116882764908463" table:formula="of:=['file:///P:/esd/Milk/Pri-surv/UKMilkPrice.xlsx'#Price.S51]" table:style-name="ce24">
            <text:p>3.21</text:p>
          </table:table-cell>
          <table:table-cell table:number-columns-repeated="16376"/>
        </table:table-row>
        <table:table-row table:style-name="ro1">
          <table:table-cell office:value-type="date" office:date-value="1998-05-01T00:00:00" table:style-name="ce37">
            <text:p>May-98</text:p>
          </table:table-cell>
          <table:table-cell office:value-type="float" office:value="16.596098749581554" table:formula="of:=['file:///P:/esd/Milk/Pri-surv/UKMilkPrice.xlsx'#Price.R52]" table:style-name="ce31">
            <text:p>16.60</text:p>
          </table:table-cell>
          <table:table-cell office:value-type="float" office:value="16.686193462538341" table:style-name="ce48">
            <text:p>16.69</text:p>
          </table:table-cell>
          <table:table-cell table:style-name="ce46"/>
          <table:table-cell table:style-name="ce1"/>
          <table:table-cell office:value-type="date" office:date-value="1998-05-01T00:00:00" table:style-name="ce37">
            <text:p>May-98</text:p>
          </table:table-cell>
          <table:table-cell office:value-type="float" office:value="3.99" table:formula="of:=['file:///P:/esd/Milk/Pri-surv/UKMilkPrice.xlsx'#Price.T52]" table:style-name="ce24">
            <text:p>3.99</text:p>
          </table:table-cell>
          <table:table-cell office:value-type="float" office:value="3.3094921208388093" table:formula="of:=['file:///P:/esd/Milk/Pri-surv/UKMilkPrice.xlsx'#Price.S52]" table:style-name="ce24">
            <text:p>3.31</text:p>
          </table:table-cell>
          <table:table-cell table:number-columns-repeated="16376"/>
        </table:table-row>
        <table:table-row table:style-name="ro1">
          <table:table-cell office:value-type="date" office:date-value="1998-06-01T00:00:00" table:style-name="ce37">
            <text:p>Jun-98</text:p>
          </table:table-cell>
          <table:table-cell office:value-type="float" office:value="17.656957428870655" table:formula="of:=['file:///P:/esd/Milk/Pri-surv/UKMilkPrice.xlsx'#Price.R53]" table:style-name="ce31">
            <text:p>17.66</text:p>
          </table:table-cell>
          <table:table-cell office:value-type="float" office:value="17.743316374396755" table:style-name="ce48">
            <text:p>17.74</text:p>
          </table:table-cell>
          <table:table-cell table:style-name="ce46"/>
          <table:table-cell table:style-name="ce1"/>
          <table:table-cell office:value-type="date" office:date-value="1998-06-01T00:00:00" table:style-name="ce37">
            <text:p>Jun-98</text:p>
          </table:table-cell>
          <table:table-cell office:value-type="float" office:value="4" table:formula="of:=['file:///P:/esd/Milk/Pri-surv/UKMilkPrice.xlsx'#Price.T53]" table:style-name="ce24">
            <text:p>4.00</text:p>
          </table:table-cell>
          <table:table-cell office:value-type="float" office:value="3.3062056541613156" table:formula="of:=['file:///P:/esd/Milk/Pri-surv/UKMilkPrice.xlsx'#Price.S53]" table:style-name="ce24">
            <text:p>3.31</text:p>
          </table:table-cell>
          <table:table-cell table:number-columns-repeated="16376"/>
        </table:table-row>
        <table:table-row table:style-name="ro1">
          <table:table-cell office:value-type="date" office:date-value="1998-07-01T00:00:00" table:style-name="ce37">
            <text:p>Jul-98</text:p>
          </table:table-cell>
          <table:table-cell office:value-type="float" office:value="20.657698448295701" table:formula="of:=['file:///P:/esd/Milk/Pri-surv/UKMilkPrice.xlsx'#Price.R54]" table:style-name="ce31">
            <text:p>20.66</text:p>
          </table:table-cell>
          <table:table-cell office:value-type="float" office:value="20.736613597820426" table:style-name="ce48">
            <text:p>20.74</text:p>
          </table:table-cell>
          <table:table-cell table:style-name="ce46"/>
          <table:table-cell table:style-name="ce1"/>
          <table:table-cell office:value-type="date" office:date-value="1998-07-01T00:00:00" table:style-name="ce37">
            <text:p>Jul-98</text:p>
          </table:table-cell>
          <table:table-cell office:value-type="float" office:value="3.95" table:formula="of:=['file:///P:/esd/Milk/Pri-surv/UKMilkPrice.xlsx'#Price.T54]" table:style-name="ce24">
            <text:p>3.95</text:p>
          </table:table-cell>
          <table:table-cell office:value-type="float" office:value="3.326099532304827" table:formula="of:=['file:///P:/esd/Milk/Pri-surv/UKMilkPrice.xlsx'#Price.S54]" table:style-name="ce24">
            <text:p>3.33</text:p>
          </table:table-cell>
          <table:table-cell table:number-columns-repeated="16376"/>
        </table:table-row>
        <table:table-row table:style-name="ro1">
          <table:table-cell office:value-type="date" office:date-value="1998-08-01T00:00:00" table:style-name="ce37">
            <text:p>Aug-98</text:p>
          </table:table-cell>
          <table:table-cell office:value-type="float" office:value="20.795992538232401" table:formula="of:=['file:///P:/esd/Milk/Pri-surv/UKMilkPrice.xlsx'#Price.R55]" table:style-name="ce31">
            <text:p>20.80</text:p>
          </table:table-cell>
          <table:table-cell office:value-type="float" office:value="20.873673742266806" table:style-name="ce48">
            <text:p>20.87</text:p>
          </table:table-cell>
          <table:table-cell table:style-name="ce46"/>
          <table:table-cell table:style-name="ce1"/>
          <table:table-cell office:value-type="date" office:date-value="1998-08-01T00:00:00" table:style-name="ce37">
            <text:p>Aug-98</text:p>
          </table:table-cell>
          <table:table-cell office:value-type="float" office:value="3.97" table:formula="of:=['file:///P:/esd/Milk/Pri-surv/UKMilkPrice.xlsx'#Price.T55]" table:style-name="ce24">
            <text:p>3.97</text:p>
          </table:table-cell>
          <table:table-cell office:value-type="float" office:value="3.3541422527874962" table:formula="of:=['file:///P:/esd/Milk/Pri-surv/UKMilkPrice.xlsx'#Price.S55]" table:style-name="ce24">
            <text:p>3.35</text:p>
          </table:table-cell>
          <table:table-cell table:number-columns-repeated="16376"/>
        </table:table-row>
        <table:table-row table:style-name="ro1">
          <table:table-cell office:value-type="date" office:date-value="1998-09-01T00:00:00" table:style-name="ce37">
            <text:p>Sep-98</text:p>
          </table:table-cell>
          <table:table-cell office:value-type="float" office:value="19.977996970592411" table:formula="of:=['file:///P:/esd/Milk/Pri-surv/UKMilkPrice.xlsx'#Price.R56]" table:style-name="ce31">
            <text:p>19.98</text:p>
          </table:table-cell>
          <table:table-cell office:value-type="float" office:value="20.056520690521545" table:style-name="ce48">
            <text:p>20.06</text:p>
          </table:table-cell>
          <table:table-cell table:style-name="ce46"/>
          <table:table-cell table:style-name="ce1"/>
          <table:table-cell office:value-type="date" office:date-value="1998-09-01T00:00:00" table:style-name="ce37">
            <text:p>Sep-98</text:p>
          </table:table-cell>
          <table:table-cell office:value-type="float" office:value="4.07" table:formula="of:=['file:///P:/esd/Milk/Pri-surv/UKMilkPrice.xlsx'#Price.T56]" table:style-name="ce24">
            <text:p>4.07</text:p>
          </table:table-cell>
          <table:table-cell office:value-type="float" office:value="3.4039229548633365" table:formula="of:=['file:///P:/esd/Milk/Pri-surv/UKMilkPrice.xlsx'#Price.S56]" table:style-name="ce24">
            <text:p>3.40</text:p>
          </table:table-cell>
          <table:table-cell table:number-columns-repeated="16376"/>
        </table:table-row>
        <table:table-row table:style-name="ro1">
          <table:table-cell office:value-type="date" office:date-value="1998-10-01T00:00:00" table:style-name="ce37">
            <text:p>Oct-98</text:p>
          </table:table-cell>
          <table:table-cell office:value-type="float" office:value="20.146356118349622" table:formula="of:=['file:///P:/esd/Milk/Pri-surv/UKMilkPrice.xlsx'#Price.R57]" table:style-name="ce31">
            <text:p>20.15</text:p>
          </table:table-cell>
          <table:table-cell office:value-type="float" office:value="20.222966996402498" table:style-name="ce48">
            <text:p>20.22</text:p>
          </table:table-cell>
          <table:table-cell table:style-name="ce46"/>
          <table:table-cell table:style-name="ce1"/>
          <table:table-cell office:value-type="date" office:date-value="1998-10-01T00:00:00" table:style-name="ce37">
            <text:p>Oct-98</text:p>
          </table:table-cell>
          <table:table-cell office:value-type="float" office:value="4.1500000000000004" table:formula="of:=['file:///P:/esd/Milk/Pri-surv/UKMilkPrice.xlsx'#Price.T57]" table:style-name="ce24">
            <text:p>4.15</text:p>
          </table:table-cell>
          <table:table-cell office:value-type="float" office:value="3.4122423812099476" table:formula="of:=['file:///P:/esd/Milk/Pri-surv/UKMilkPrice.xlsx'#Price.S57]" table:style-name="ce24">
            <text:p>3.41</text:p>
          </table:table-cell>
          <table:table-cell table:number-columns-repeated="16376"/>
        </table:table-row>
        <table:table-row table:style-name="ro1">
          <table:table-cell office:value-type="date" office:date-value="1998-11-01T00:00:00" table:style-name="ce37">
            <text:p>Nov-98</text:p>
          </table:table-cell>
          <table:table-cell office:value-type="float" office:value="19.602849873989175" table:formula="of:=['file:///P:/esd/Milk/Pri-surv/UKMilkPrice.xlsx'#Price.R58]" table:style-name="ce31">
            <text:p>19.60</text:p>
          </table:table-cell>
          <table:table-cell office:value-type="float" office:value="19.67867285196558" table:style-name="ce48">
            <text:p>19.68</text:p>
          </table:table-cell>
          <table:table-cell table:style-name="ce46"/>
          <table:table-cell table:style-name="ce1"/>
          <table:table-cell office:value-type="date" office:date-value="1998-11-01T00:00:00" table:style-name="ce37">
            <text:p>Nov-98</text:p>
          </table:table-cell>
          <table:table-cell office:value-type="float" office:value="4.1500000000000004" table:formula="of:=['file:///P:/esd/Milk/Pri-surv/UKMilkPrice.xlsx'#Price.T58]" table:style-name="ce24">
            <text:p>4.15</text:p>
          </table:table-cell>
          <table:table-cell office:value-type="float" office:value="3.3349249584120915" table:formula="of:=['file:///P:/esd/Milk/Pri-surv/UKMilkPrice.xlsx'#Price.S58]" table:style-name="ce24">
            <text:p>3.33</text:p>
          </table:table-cell>
          <table:table-cell table:number-columns-repeated="16376"/>
        </table:table-row>
        <table:table-row table:style-name="ro1">
          <table:table-cell office:value-type="date" office:date-value="1998-12-01T00:00:00" table:style-name="ce37">
            <text:p>Dec-98</text:p>
          </table:table-cell>
          <table:table-cell office:value-type="float" office:value="19.226217324786159" table:formula="of:=['file:///P:/esd/Milk/Pri-surv/UKMilkPrice.xlsx'#Price.R59]" table:style-name="ce31">
            <text:p>19.23</text:p>
          </table:table-cell>
          <table:table-cell office:value-type="float" office:value="19.301622261850305" table:style-name="ce48">
            <text:p>19.30</text:p>
          </table:table-cell>
          <table:table-cell table:style-name="ce46"/>
          <table:table-cell table:style-name="ce1"/>
          <table:table-cell office:value-type="date" office:date-value="1998-12-01T00:00:00" table:style-name="ce37">
            <text:p>Dec-98</text:p>
          </table:table-cell>
          <table:table-cell office:value-type="float" office:value="4.12" table:formula="of:=['file:///P:/esd/Milk/Pri-surv/UKMilkPrice.xlsx'#Price.T59]" table:style-name="ce24">
            <text:p>4.12</text:p>
          </table:table-cell>
          <table:table-cell office:value-type="float" office:value="3.2639844650255356" table:formula="of:=['file:///P:/esd/Milk/Pri-surv/UKMilkPrice.xlsx'#Price.S59]" table:style-name="ce24">
            <text:p>3.26</text:p>
          </table:table-cell>
          <table:table-cell table:number-columns-repeated="16376"/>
        </table:table-row>
        <table:table-row table:style-name="ro1">
          <table:table-cell office:value-type="date" office:date-value="1999-01-01T00:00:00" table:style-name="ce37">
            <text:p>Jan-99</text:p>
          </table:table-cell>
          <table:table-cell office:value-type="float" office:value="19.228200866889992" table:formula="of:=['file:///P:/esd/Milk/Pri-surv/UKMilkPrice.xlsx'#Price.R60]" table:style-name="ce31">
            <text:p>19.23</text:p>
          </table:table-cell>
          <table:table-cell office:value-type="float" office:value="19.310234758787793" table:style-name="ce48">
            <text:p>19.31</text:p>
          </table:table-cell>
          <table:table-cell table:style-name="ce46"/>
          <table:table-cell table:style-name="ce1"/>
          <table:table-cell office:value-type="date" office:date-value="1999-01-01T00:00:00" table:style-name="ce37">
            <text:p>Jan-99</text:p>
          </table:table-cell>
          <table:table-cell office:value-type="float" office:value="4.08" table:formula="of:=['file:///P:/esd/Milk/Pri-surv/UKMilkPrice.xlsx'#Price.T60]" table:style-name="ce24">
            <text:p>4.08</text:p>
          </table:table-cell>
          <table:table-cell office:value-type="float" office:value="3.2208034747535765" table:formula="of:=['file:///P:/esd/Milk/Pri-surv/UKMilkPrice.xlsx'#Price.S60]" table:style-name="ce24">
            <text:p>3.22</text:p>
          </table:table-cell>
          <table:table-cell table:number-columns-repeated="16376"/>
        </table:table-row>
        <table:table-row table:style-name="ro1">
          <table:table-cell office:value-type="date" office:date-value="1999-02-01T00:00:00" table:style-name="ce37">
            <text:p>Feb-99</text:p>
          </table:table-cell>
          <table:table-cell office:value-type="float" office:value="18.949162474466021" table:formula="of:=['file:///P:/esd/Milk/Pri-surv/UKMilkPrice.xlsx'#Price.R61]" table:style-name="ce31">
            <text:p>18.95</text:p>
          </table:table-cell>
          <table:table-cell office:value-type="float" office:value="19.026684630879704" table:style-name="ce48">
            <text:p>19.03</text:p>
          </table:table-cell>
          <table:table-cell table:style-name="ce46"/>
          <table:table-cell table:style-name="ce1"/>
          <table:table-cell office:value-type="date" office:date-value="1999-02-01T00:00:00" table:style-name="ce37">
            <text:p>Feb-99</text:p>
          </table:table-cell>
          <table:table-cell office:value-type="float" office:value="4.07" table:formula="of:=['file:///P:/esd/Milk/Pri-surv/UKMilkPrice.xlsx'#Price.T61]" table:style-name="ce24">
            <text:p>4.07</text:p>
          </table:table-cell>
          <table:table-cell office:value-type="float" office:value="3.2111870589116993" table:formula="of:=['file:///P:/esd/Milk/Pri-surv/UKMilkPrice.xlsx'#Price.S61]" table:style-name="ce24">
            <text:p>3.21</text:p>
          </table:table-cell>
          <table:table-cell table:number-columns-repeated="16376"/>
        </table:table-row>
        <table:table-row table:style-name="ro1">
          <table:table-cell office:value-type="date" office:date-value="1999-03-01T00:00:00" table:style-name="ce37">
            <text:p>Mar-99</text:p>
          </table:table-cell>
          <table:table-cell office:value-type="float" office:value="18.901261102897408" table:formula="of:=['file:///P:/esd/Milk/Pri-surv/UKMilkPrice.xlsx'#Price.R62]" table:style-name="ce31">
            <text:p>18.90</text:p>
          </table:table-cell>
          <table:table-cell office:value-type="float" office:value="18.976027539456084" table:style-name="ce48">
            <text:p>18.98</text:p>
          </table:table-cell>
          <table:table-cell table:style-name="ce46"/>
          <table:table-cell table:style-name="ce1"/>
          <table:table-cell office:value-type="date" office:date-value="1999-03-01T00:00:00" table:style-name="ce37">
            <text:p>Mar-99</text:p>
          </table:table-cell>
          <table:table-cell office:value-type="float" office:value="4.0599999999999996" table:formula="of:=['file:///P:/esd/Milk/Pri-surv/UKMilkPrice.xlsx'#Price.T62]" table:style-name="ce24">
            <text:p>4.06</text:p>
          </table:table-cell>
          <table:table-cell office:value-type="float" office:value="3.2120347888914398" table:formula="of:=['file:///P:/esd/Milk/Pri-surv/UKMilkPrice.xlsx'#Price.S62]" table:style-name="ce24">
            <text:p>3.21</text:p>
          </table:table-cell>
          <table:table-cell table:number-columns-repeated="16376"/>
        </table:table-row>
        <table:table-row table:style-name="ro1">
          <table:table-cell office:value-type="date" office:date-value="1999-04-01T00:00:00" table:style-name="ce37">
            <text:p>Apr-99</text:p>
          </table:table-cell>
          <table:table-cell office:value-type="float" office:value="17.525906599299446" table:formula="of:=['file:///P:/esd/Milk/Pri-surv/UKMilkPrice.xlsx'#Price.R63]" table:style-name="ce31">
            <text:p>17.53</text:p>
          </table:table-cell>
          <table:table-cell office:value-type="float" office:value="17.559684943857903" table:style-name="ce48">
            <text:p>17.56</text:p>
          </table:table-cell>
          <table:table-cell table:style-name="ce46"/>
          <table:table-cell table:style-name="ce1"/>
          <table:table-cell office:value-type="date" office:date-value="1999-04-01T00:00:00" table:style-name="ce37">
            <text:p>Apr-99</text:p>
          </table:table-cell>
          <table:table-cell office:value-type="float" office:value="4.0599999999999996" table:formula="of:=['file:///P:/esd/Milk/Pri-surv/UKMilkPrice.xlsx'#Price.T63]" table:style-name="ce24">
            <text:p>4.06</text:p>
          </table:table-cell>
          <table:table-cell office:value-type="float" office:value="3.2203791347243746" table:formula="of:=['file:///P:/esd/Milk/Pri-surv/UKMilkPrice.xlsx'#Price.S63]" table:style-name="ce24">
            <text:p>3.22</text:p>
          </table:table-cell>
          <table:table-cell table:number-columns-repeated="16376"/>
        </table:table-row>
        <table:table-row table:style-name="ro1">
          <table:table-cell office:value-type="date" office:date-value="1999-05-01T00:00:00" table:style-name="ce37">
            <text:p>May-99</text:p>
          </table:table-cell>
          <table:table-cell office:value-type="float" office:value="16.384992788207473" table:formula="of:=['file:///P:/esd/Milk/Pri-surv/UKMilkPrice.xlsx'#Price.R64]" table:style-name="ce31">
            <text:p>16.38</text:p>
          </table:table-cell>
          <table:table-cell office:value-type="float" office:value="16.41631898887276" table:style-name="ce48">
            <text:p>16.42</text:p>
          </table:table-cell>
          <table:table-cell table:style-name="ce46"/>
          <table:table-cell table:style-name="ce1"/>
          <table:table-cell office:value-type="date" office:date-value="1999-05-01T00:00:00" table:style-name="ce37">
            <text:p>May-99</text:p>
          </table:table-cell>
          <table:table-cell office:value-type="float" office:value="3.92" table:formula="of:=['file:///P:/esd/Milk/Pri-surv/UKMilkPrice.xlsx'#Price.T64]" table:style-name="ce24">
            <text:p>3.92</text:p>
          </table:table-cell>
          <table:table-cell office:value-type="float" office:value="3.308865448475335" table:formula="of:=['file:///P:/esd/Milk/Pri-surv/UKMilkPrice.xlsx'#Price.S64]" table:style-name="ce24">
            <text:p>3.31</text:p>
          </table:table-cell>
          <table:table-cell table:number-columns-repeated="16376"/>
        </table:table-row>
        <table:table-row table:style-name="ro1">
          <table:table-cell office:value-type="date" office:date-value="1999-06-01T00:00:00" table:style-name="ce37">
            <text:p>Jun-99</text:p>
          </table:table-cell>
          <table:table-cell office:value-type="float" office:value="17.195540888784507" table:formula="of:=['file:///P:/esd/Milk/Pri-surv/UKMilkPrice.xlsx'#Price.R65]" table:style-name="ce31">
            <text:p>17.20</text:p>
          </table:table-cell>
          <table:table-cell office:value-type="float" office:value="17.225932678539625" table:style-name="ce48">
            <text:p>17.23</text:p>
          </table:table-cell>
          <table:table-cell table:style-name="ce46"/>
          <table:table-cell table:style-name="ce1"/>
          <table:table-cell office:value-type="date" office:date-value="1999-06-01T00:00:00" table:style-name="ce37">
            <text:p>Jun-99</text:p>
          </table:table-cell>
          <table:table-cell office:value-type="float" office:value="3.9" table:formula="of:=['file:///P:/esd/Milk/Pri-surv/UKMilkPrice.xlsx'#Price.T65]" table:style-name="ce24">
            <text:p>3.90</text:p>
          </table:table-cell>
          <table:table-cell office:value-type="float" office:value="3.3147502614989643" table:formula="of:=['file:///P:/esd/Milk/Pri-surv/UKMilkPrice.xlsx'#Price.S65]" table:style-name="ce24">
            <text:p>3.31</text:p>
          </table:table-cell>
          <table:table-cell table:number-columns-repeated="16376"/>
        </table:table-row>
        <table:table-row table:style-name="ro1">
          <table:table-cell office:value-type="date" office:date-value="1999-07-01T00:00:00" table:style-name="ce37">
            <text:p>Jul-99</text:p>
          </table:table-cell>
          <table:table-cell office:value-type="float" office:value="19.755548882522604" table:formula="of:=['file:///P:/esd/Milk/Pri-surv/UKMilkPrice.xlsx'#Price.R66]" table:style-name="ce31">
            <text:p>19.76</text:p>
          </table:table-cell>
          <table:table-cell office:value-type="float" office:value="19.785282709413575" table:style-name="ce48">
            <text:p>19.79</text:p>
          </table:table-cell>
          <table:table-cell table:style-name="ce46"/>
          <table:table-cell table:style-name="ce1"/>
          <table:table-cell office:value-type="date" office:date-value="1999-07-01T00:00:00" table:style-name="ce37">
            <text:p>Jul-99</text:p>
          </table:table-cell>
          <table:table-cell office:value-type="float" office:value="3.88" table:formula="of:=['file:///P:/esd/Milk/Pri-surv/UKMilkPrice.xlsx'#Price.T66]" table:style-name="ce24">
            <text:p>3.88</text:p>
          </table:table-cell>
          <table:table-cell office:value-type="float" office:value="3.3041199813357327" table:formula="of:=['file:///P:/esd/Milk/Pri-surv/UKMilkPrice.xlsx'#Price.S66]" table:style-name="ce24">
            <text:p>3.30</text:p>
          </table:table-cell>
          <table:table-cell table:number-columns-repeated="16376"/>
        </table:table-row>
        <table:table-row table:style-name="ro1">
          <table:table-cell office:value-type="date" office:date-value="1999-08-01T00:00:00" table:style-name="ce37">
            <text:p>Aug-99</text:p>
          </table:table-cell>
          <table:table-cell office:value-type="float" office:value="19.798633487517169" table:formula="of:=['file:///P:/esd/Milk/Pri-surv/UKMilkPrice.xlsx'#Price.R67]" table:style-name="ce31">
            <text:p>19.80</text:p>
          </table:table-cell>
          <table:table-cell office:value-type="float" office:value="19.827902124442868" table:style-name="ce48">
            <text:p>19.83</text:p>
          </table:table-cell>
          <table:table-cell table:style-name="ce46"/>
          <table:table-cell table:style-name="ce1"/>
          <table:table-cell office:value-type="date" office:date-value="1999-08-01T00:00:00" table:style-name="ce37">
            <text:p>Aug-99</text:p>
          </table:table-cell>
          <table:table-cell office:value-type="float" office:value="3.94" table:formula="of:=['file:///P:/esd/Milk/Pri-surv/UKMilkPrice.xlsx'#Price.T67]" table:style-name="ce24">
            <text:p>3.94</text:p>
          </table:table-cell>
          <table:table-cell office:value-type="float" office:value="3.3232749114991513" table:formula="of:=['file:///P:/esd/Milk/Pri-surv/UKMilkPrice.xlsx'#Price.S67]" table:style-name="ce24">
            <text:p>3.32</text:p>
          </table:table-cell>
          <table:table-cell table:number-columns-repeated="16376"/>
        </table:table-row>
        <table:table-row table:style-name="ro1">
          <table:table-cell office:value-type="date" office:date-value="1999-09-01T00:00:00" table:style-name="ce37">
            <text:p>Sep-99</text:p>
          </table:table-cell>
          <table:table-cell office:value-type="float" office:value="19.143152166053998" table:formula="of:=['file:///P:/esd/Milk/Pri-surv/UKMilkPrice.xlsx'#Price.R68]" table:style-name="ce31">
            <text:p>19.14</text:p>
          </table:table-cell>
          <table:table-cell office:value-type="float" office:value="19.174416416835662" table:style-name="ce48">
            <text:p>19.17</text:p>
          </table:table-cell>
          <table:table-cell table:style-name="ce46"/>
          <table:table-cell table:style-name="ce1"/>
          <table:table-cell office:value-type="date" office:date-value="1999-09-01T00:00:00" table:style-name="ce37">
            <text:p>Sep-99</text:p>
          </table:table-cell>
          <table:table-cell office:value-type="float" office:value="4.0199999999999996" table:formula="of:=['file:///P:/esd/Milk/Pri-surv/UKMilkPrice.xlsx'#Price.T68]" table:style-name="ce24">
            <text:p>4.02</text:p>
          </table:table-cell>
          <table:table-cell office:value-type="float" office:value="3.404381854475377" table:formula="of:=['file:///P:/esd/Milk/Pri-surv/UKMilkPrice.xlsx'#Price.S68]" table:style-name="ce24">
            <text:p>3.40</text:p>
          </table:table-cell>
          <table:table-cell table:number-columns-repeated="16376"/>
        </table:table-row>
        <table:table-row table:style-name="ro1">
          <table:table-cell office:value-type="date" office:date-value="1999-10-01T00:00:00" table:style-name="ce37">
            <text:p>Oct-99</text:p>
          </table:table-cell>
          <table:table-cell office:value-type="float" office:value="18.088150151168282" table:formula="of:=['file:///P:/esd/Milk/Pri-surv/UKMilkPrice.xlsx'#Price.R69]" table:style-name="ce31">
            <text:p>18.09</text:p>
          </table:table-cell>
          <table:table-cell office:value-type="float" office:value="18.120451765582342" table:style-name="ce48">
            <text:p>18.12</text:p>
          </table:table-cell>
          <table:table-cell table:style-name="ce46"/>
          <table:table-cell table:style-name="ce1"/>
          <table:table-cell office:value-type="date" office:date-value="1999-10-01T00:00:00" table:style-name="ce37">
            <text:p>Oct-99</text:p>
          </table:table-cell>
          <table:table-cell office:value-type="float" office:value="4.1500000000000004" table:formula="of:=['file:///P:/esd/Milk/Pri-surv/UKMilkPrice.xlsx'#Price.T69]" table:style-name="ce24">
            <text:p>4.15</text:p>
          </table:table-cell>
          <table:table-cell office:value-type="float" office:value="3.4303178048638738" table:formula="of:=['file:///P:/esd/Milk/Pri-surv/UKMilkPrice.xlsx'#Price.S69]" table:style-name="ce24">
            <text:p>3.43</text:p>
          </table:table-cell>
          <table:table-cell table:number-columns-repeated="16376"/>
        </table:table-row>
        <table:table-row table:style-name="ro1">
          <table:table-cell office:value-type="date" office:date-value="1999-11-01T00:00:00" table:style-name="ce37">
            <text:p>Nov-99</text:p>
          </table:table-cell>
          <table:table-cell office:value-type="float" office:value="17.657344325818972" table:formula="of:=['file:///P:/esd/Milk/Pri-surv/UKMilkPrice.xlsx'#Price.R70]" table:style-name="ce31">
            <text:p>17.66</text:p>
          </table:table-cell>
          <table:table-cell office:value-type="float" office:value="17.687573396542955" table:style-name="ce48">
            <text:p>17.69</text:p>
          </table:table-cell>
          <table:table-cell table:style-name="ce46"/>
          <table:table-cell table:style-name="ce1"/>
          <table:table-cell office:value-type="date" office:date-value="1999-11-01T00:00:00" table:style-name="ce37">
            <text:p>Nov-99</text:p>
          </table:table-cell>
          <table:table-cell office:value-type="float" office:value="4.17" table:formula="of:=['file:///P:/esd/Milk/Pri-surv/UKMilkPrice.xlsx'#Price.T70]" table:style-name="ce24">
            <text:p>4.17</text:p>
          </table:table-cell>
          <table:table-cell office:value-type="float" office:value="3.3721419773801284" table:formula="of:=['file:///P:/esd/Milk/Pri-surv/UKMilkPrice.xlsx'#Price.S70]" table:style-name="ce24">
            <text:p>3.37</text:p>
          </table:table-cell>
          <table:table-cell table:number-columns-repeated="16376"/>
        </table:table-row>
        <table:table-row table:style-name="ro1">
          <table:table-cell office:value-type="date" office:date-value="1999-12-01T00:00:00" table:style-name="ce37">
            <text:p>Dec-99</text:p>
          </table:table-cell>
          <table:table-cell office:value-type="float" office:value="17.32896318215948" table:formula="of:=['file:///P:/esd/Milk/Pri-surv/UKMilkPrice.xlsx'#Price.R71]" table:style-name="ce31">
            <text:p>17.33</text:p>
          </table:table-cell>
          <table:table-cell office:value-type="float" office:value="17.358630950373332" table:style-name="ce48">
            <text:p>17.36</text:p>
          </table:table-cell>
          <table:table-cell table:style-name="ce46"/>
          <table:table-cell table:style-name="ce1"/>
          <table:table-cell office:value-type="date" office:date-value="1999-12-01T00:00:00" table:style-name="ce37">
            <text:p>Dec-99</text:p>
          </table:table-cell>
          <table:table-cell office:value-type="float" office:value="4.1399999999999997" table:formula="of:=['file:///P:/esd/Milk/Pri-surv/UKMilkPrice.xlsx'#Price.T71]" table:style-name="ce24">
            <text:p>4.14</text:p>
          </table:table-cell>
          <table:table-cell office:value-type="float" office:value="3.3135844360364066" table:formula="of:=['file:///P:/esd/Milk/Pri-surv/UKMilkPrice.xlsx'#Price.S71]" table:style-name="ce24">
            <text:p>3.31</text:p>
          </table:table-cell>
          <table:table-cell table:number-columns-repeated="16376"/>
        </table:table-row>
        <table:table-row table:style-name="ro1">
          <table:table-cell office:value-type="date" office:date-value="2000-01-01T00:00:00" table:style-name="ce37">
            <text:p>Jan-00</text:p>
          </table:table-cell>
          <table:table-cell office:value-type="float" office:value="16.765537108178158" table:formula="of:=['file:///P:/esd/Milk/Pri-surv/UKMilkPrice.xlsx'#Price.R72]" table:style-name="ce31">
            <text:p>16.77</text:p>
          </table:table-cell>
          <table:table-cell office:value-type="float" office:value="16.79453615920292" table:style-name="ce48">
            <text:p>16.79</text:p>
          </table:table-cell>
          <table:table-cell table:style-name="ce46"/>
          <table:table-cell table:style-name="ce1"/>
          <table:table-cell office:value-type="date" office:date-value="2000-01-01T00:00:00" table:style-name="ce37">
            <text:p>Jan-00</text:p>
          </table:table-cell>
          <table:table-cell office:value-type="float" office:value="4.08" table:formula="of:=['file:///P:/esd/Milk/Pri-surv/UKMilkPrice.xlsx'#Price.T72]" table:style-name="ce24">
            <text:p>4.08</text:p>
          </table:table-cell>
          <table:table-cell office:value-type="float" office:value="3.2377463764896963" table:formula="of:=['file:///P:/esd/Milk/Pri-surv/UKMilkPrice.xlsx'#Price.S72]" table:style-name="ce24">
            <text:p>3.24</text:p>
          </table:table-cell>
          <table:table-cell table:number-columns-repeated="16376"/>
        </table:table-row>
        <table:table-row table:style-name="ro1">
          <table:table-cell office:value-type="date" office:date-value="2000-02-01T00:00:00" table:style-name="ce37">
            <text:p>Feb-00</text:p>
          </table:table-cell>
          <table:table-cell office:value-type="float" office:value="16.589435736469575" table:formula="of:=['file:///P:/esd/Milk/Pri-surv/UKMilkPrice.xlsx'#Price.R73]" table:style-name="ce31">
            <text:p>16.59</text:p>
          </table:table-cell>
          <table:table-cell office:value-type="float" office:value="16.618123679611518" table:style-name="ce48">
            <text:p>16.62</text:p>
          </table:table-cell>
          <table:table-cell table:style-name="ce46"/>
          <table:table-cell table:style-name="ce1"/>
          <table:table-cell office:value-type="date" office:date-value="2000-02-01T00:00:00" table:style-name="ce37">
            <text:p>Feb-00</text:p>
          </table:table-cell>
          <table:table-cell office:value-type="float" office:value="4.04" table:formula="of:=['file:///P:/esd/Milk/Pri-surv/UKMilkPrice.xlsx'#Price.T73]" table:style-name="ce24">
            <text:p>4.04</text:p>
          </table:table-cell>
          <table:table-cell office:value-type="float" office:value="3.2069984504650457" table:formula="of:=['file:///P:/esd/Milk/Pri-surv/UKMilkPrice.xlsx'#Price.S73]" table:style-name="ce24">
            <text:p>3.21</text:p>
          </table:table-cell>
          <table:table-cell table:number-columns-repeated="16376"/>
        </table:table-row>
        <table:table-row table:style-name="ro1">
          <table:table-cell office:value-type="date" office:date-value="2000-03-01T00:00:00" table:style-name="ce37">
            <text:p>Mar-00</text:p>
          </table:table-cell>
          <table:table-cell office:value-type="float" office:value="16.61014909219821" table:formula="of:=['file:///P:/esd/Milk/Pri-surv/UKMilkPrice.xlsx'#Price.R74]" table:style-name="ce31">
            <text:p>16.61</text:p>
          </table:table-cell>
          <table:table-cell office:value-type="float" office:value="16.639909924607458" table:style-name="ce48">
            <text:p>16.64</text:p>
          </table:table-cell>
          <table:table-cell table:style-name="ce46"/>
          <table:table-cell table:style-name="ce1"/>
          <table:table-cell office:value-type="date" office:date-value="2000-03-01T00:00:00" table:style-name="ce37">
            <text:p>Mar-00</text:p>
          </table:table-cell>
          <table:table-cell office:value-type="float" office:value="4.03" table:formula="of:=['file:///P:/esd/Milk/Pri-surv/UKMilkPrice.xlsx'#Price.T74]" table:style-name="ce24">
            <text:p>4.03</text:p>
          </table:table-cell>
          <table:table-cell office:value-type="float" office:value="3.2020443694550633" table:formula="of:=['file:///P:/esd/Milk/Pri-surv/UKMilkPrice.xlsx'#Price.S74]" table:style-name="ce24">
            <text:p>3.20</text:p>
          </table:table-cell>
          <table:table-cell table:number-columns-repeated="16376"/>
        </table:table-row>
        <table:table-row table:style-name="ro1">
          <table:table-cell office:value-type="date" office:date-value="2000-04-01T00:00:00" table:style-name="ce37">
            <text:p>Apr-00</text:p>
          </table:table-cell>
          <table:table-cell office:value-type="float" office:value="15.256952997257928" table:formula="of:=['file:///P:/esd/Milk/Pri-surv/UKMilkPrice.xlsx'#Price.R75]" table:style-name="ce31">
            <text:p>15.26</text:p>
          </table:table-cell>
          <table:table-cell office:value-type="float" office:value="15.265132564016245" table:style-name="ce48">
            <text:p>15.27</text:p>
          </table:table-cell>
          <table:table-cell table:style-name="ce46"/>
          <table:table-cell table:style-name="ce1"/>
          <table:table-cell office:value-type="date" office:date-value="2000-04-01T00:00:00" table:style-name="ce37">
            <text:p>Apr-00</text:p>
          </table:table-cell>
          <table:table-cell office:value-type="float" office:value="4.0599999999999996" table:formula="of:=['file:///P:/esd/Milk/Pri-surv/UKMilkPrice.xlsx'#Price.T75]" table:style-name="ce24">
            <text:p>4.06</text:p>
          </table:table-cell>
          <table:table-cell office:value-type="float" office:value="3.2220962273450815" table:formula="of:=['file:///P:/esd/Milk/Pri-surv/UKMilkPrice.xlsx'#Price.S75]" table:style-name="ce24">
            <text:p>3.22</text:p>
          </table:table-cell>
          <table:table-cell table:number-columns-repeated="16376"/>
        </table:table-row>
        <table:table-row table:style-name="ro1">
          <table:table-cell office:value-type="date" office:date-value="2000-05-01T00:00:00" table:style-name="ce37">
            <text:p>May-00</text:p>
          </table:table-cell>
          <table:table-cell office:value-type="float" office:value="14.615759234211273" table:formula="of:=['file:///P:/esd/Milk/Pri-surv/UKMilkPrice.xlsx'#Price.R76]" table:style-name="ce31">
            <text:p>14.62</text:p>
          </table:table-cell>
          <table:table-cell office:value-type="float" office:value="14.625679630617988" table:style-name="ce48">
            <text:p>14.63</text:p>
          </table:table-cell>
          <table:table-cell table:style-name="ce46"/>
          <table:table-cell table:style-name="ce1"/>
          <table:table-cell office:value-type="date" office:date-value="2000-05-01T00:00:00" table:style-name="ce37">
            <text:p>May-00</text:p>
          </table:table-cell>
          <table:table-cell office:value-type="float" office:value="3.91" table:formula="of:=['file:///P:/esd/Milk/Pri-surv/UKMilkPrice.xlsx'#Price.T76]" table:style-name="ce24">
            <text:p>3.91</text:p>
          </table:table-cell>
          <table:table-cell office:value-type="float" office:value="3.2961343711668598" table:formula="of:=['file:///P:/esd/Milk/Pri-surv/UKMilkPrice.xlsx'#Price.S76]" table:style-name="ce24">
            <text:p>3.30</text:p>
          </table:table-cell>
          <table:table-cell table:number-columns-repeated="16376"/>
        </table:table-row>
        <table:table-row table:style-name="ro1">
          <table:table-cell office:value-type="date" office:date-value="2000-06-01T00:00:00" table:style-name="ce37">
            <text:p>Jun-00</text:p>
          </table:table-cell>
          <table:table-cell office:value-type="float" office:value="15.342096656631693" table:formula="of:=['file:///P:/esd/Milk/Pri-surv/UKMilkPrice.xlsx'#Price.R77]" table:style-name="ce31">
            <text:p>15.34</text:p>
          </table:table-cell>
          <table:table-cell office:value-type="float" office:value="15.352517109262655" table:style-name="ce48">
            <text:p>15.35</text:p>
          </table:table-cell>
          <table:table-cell table:style-name="ce46"/>
          <table:table-cell table:style-name="ce1"/>
          <table:table-cell office:value-type="date" office:date-value="2000-06-01T00:00:00" table:style-name="ce37">
            <text:p>Jun-00</text:p>
          </table:table-cell>
          <table:table-cell office:value-type="float" office:value="3.9" table:formula="of:=['file:///P:/esd/Milk/Pri-surv/UKMilkPrice.xlsx'#Price.T77]" table:style-name="ce24">
            <text:p>3.90</text:p>
          </table:table-cell>
          <table:table-cell office:value-type="float" office:value="3.2878248168380249" table:formula="of:=['file:///P:/esd/Milk/Pri-surv/UKMilkPrice.xlsx'#Price.S77]" table:style-name="ce24">
            <text:p>3.29</text:p>
          </table:table-cell>
          <table:table-cell table:number-columns-repeated="16376"/>
        </table:table-row>
        <table:table-row table:style-name="ro1">
          <table:table-cell office:value-type="date" office:date-value="2000-07-01T00:00:00" table:style-name="ce37">
            <text:p>Jul-00</text:p>
          </table:table-cell>
          <table:table-cell office:value-type="float" office:value="17.622362872309402" table:formula="of:=['file:///P:/esd/Milk/Pri-surv/UKMilkPrice.xlsx'#Price.R78]" table:style-name="ce31">
            <text:p>17.62</text:p>
          </table:table-cell>
          <table:table-cell office:value-type="float" office:value="17.635222565262758" table:style-name="ce48">
            <text:p>17.64</text:p>
          </table:table-cell>
          <table:table-cell table:style-name="ce46"/>
          <table:table-cell table:style-name="ce1"/>
          <table:table-cell office:value-type="date" office:date-value="2000-07-01T00:00:00" table:style-name="ce37">
            <text:p>Jul-00</text:p>
          </table:table-cell>
          <table:table-cell office:value-type="float" office:value="3.86" table:formula="of:=['file:///P:/esd/Milk/Pri-surv/UKMilkPrice.xlsx'#Price.T78]" table:style-name="ce24">
            <text:p>3.86</text:p>
          </table:table-cell>
          <table:table-cell office:value-type="float" office:value="3.2902698773798829" table:formula="of:=['file:///P:/esd/Milk/Pri-surv/UKMilkPrice.xlsx'#Price.S78]" table:style-name="ce24">
            <text:p>3.29</text:p>
          </table:table-cell>
          <table:table-cell table:number-columns-repeated="16376"/>
        </table:table-row>
        <table:table-row table:style-name="ro1">
          <table:table-cell office:value-type="date" office:date-value="2000-08-01T00:00:00" table:style-name="ce37">
            <text:p>Aug-00</text:p>
          </table:table-cell>
          <table:table-cell office:value-type="float" office:value="17.921818723075756" table:formula="of:=['file:///P:/esd/Milk/Pri-surv/UKMilkPrice.xlsx'#Price.R79]" table:style-name="ce31">
            <text:p>17.92</text:p>
          </table:table-cell>
          <table:table-cell office:value-type="float" office:value="17.932674273531049" table:style-name="ce48">
            <text:p>17.93</text:p>
          </table:table-cell>
          <table:table-cell table:style-name="ce46"/>
          <table:table-cell table:style-name="ce1"/>
          <table:table-cell office:value-type="date" office:date-value="2000-08-01T00:00:00" table:style-name="ce37">
            <text:p>Aug-00</text:p>
          </table:table-cell>
          <table:table-cell office:value-type="float" office:value="3.92" table:formula="of:=['file:///P:/esd/Milk/Pri-surv/UKMilkPrice.xlsx'#Price.T79]" table:style-name="ce24">
            <text:p>3.92</text:p>
          </table:table-cell>
          <table:table-cell office:value-type="float" office:value="3.3136376223650181" table:formula="of:=['file:///P:/esd/Milk/Pri-surv/UKMilkPrice.xlsx'#Price.S79]" table:style-name="ce24">
            <text:p>3.31</text:p>
          </table:table-cell>
          <table:table-cell table:number-columns-repeated="16376"/>
        </table:table-row>
        <table:table-row table:style-name="ro1">
          <table:table-cell office:value-type="date" office:date-value="2000-09-01T00:00:00" table:style-name="ce37">
            <text:p>Sep-00</text:p>
          </table:table-cell>
          <table:table-cell office:value-type="float" office:value="17.508267118202241" table:formula="of:=['file:///P:/esd/Milk/Pri-surv/UKMilkPrice.xlsx'#Price.R80]" table:style-name="ce31">
            <text:p>17.51</text:p>
          </table:table-cell>
          <table:table-cell office:value-type="float" office:value="17.520985331914002" table:style-name="ce48">
            <text:p>17.52</text:p>
          </table:table-cell>
          <table:table-cell table:style-name="ce46"/>
          <table:table-cell table:style-name="ce1"/>
          <table:table-cell office:value-type="date" office:date-value="2000-09-01T00:00:00" table:style-name="ce37">
            <text:p>Sep-00</text:p>
          </table:table-cell>
          <table:table-cell office:value-type="float" office:value="4.04" table:formula="of:=['file:///P:/esd/Milk/Pri-surv/UKMilkPrice.xlsx'#Price.T80]" table:style-name="ce24">
            <text:p>4.04</text:p>
          </table:table-cell>
          <table:table-cell office:value-type="float" office:value="3.3931527529580756" table:formula="of:=['file:///P:/esd/Milk/Pri-surv/UKMilkPrice.xlsx'#Price.S80]" table:style-name="ce24">
            <text:p>3.39</text:p>
          </table:table-cell>
          <table:table-cell table:number-columns-repeated="16376"/>
        </table:table-row>
        <table:table-row table:style-name="ro1">
          <table:table-cell office:value-type="date" office:date-value="2000-10-01T00:00:00" table:style-name="ce37">
            <text:p>Oct-00</text:p>
          </table:table-cell>
          <table:table-cell office:value-type="float" office:value="18.798401892617857" table:formula="of:=['file:///P:/esd/Milk/Pri-surv/UKMilkPrice.xlsx'#Price.R81]" table:style-name="ce31">
            <text:p>18.80</text:p>
          </table:table-cell>
          <table:table-cell office:value-type="float" office:value="18.80697086247773" table:style-name="ce48">
            <text:p>18.81</text:p>
          </table:table-cell>
          <table:table-cell table:style-name="ce46"/>
          <table:table-cell table:style-name="ce1"/>
          <table:table-cell office:value-type="date" office:date-value="2000-10-01T00:00:00" table:style-name="ce37">
            <text:p>Oct-00</text:p>
          </table:table-cell>
          <table:table-cell office:value-type="float" office:value="4.1500000000000004" table:formula="of:=['file:///P:/esd/Milk/Pri-surv/UKMilkPrice.xlsx'#Price.T81]" table:style-name="ce24">
            <text:p>4.15</text:p>
          </table:table-cell>
          <table:table-cell office:value-type="float" office:value="3.3699543398923097" table:formula="of:=['file:///P:/esd/Milk/Pri-surv/UKMilkPrice.xlsx'#Price.S81]" table:style-name="ce24">
            <text:p>3.37</text:p>
          </table:table-cell>
          <table:table-cell table:number-columns-repeated="16376"/>
        </table:table-row>
        <table:table-row table:style-name="ro1">
          <table:table-cell office:value-type="date" office:date-value="2000-11-01T00:00:00" table:style-name="ce37">
            <text:p>Nov-00</text:p>
          </table:table-cell>
          <table:table-cell office:value-type="float" office:value="18.59267935132489" table:formula="of:=['file:///P:/esd/Milk/Pri-surv/UKMilkPrice.xlsx'#Price.R82]" table:style-name="ce31">
            <text:p>18.59</text:p>
          </table:table-cell>
          <table:table-cell office:value-type="float" office:value="18.60257056614865" table:style-name="ce48">
            <text:p>18.60</text:p>
          </table:table-cell>
          <table:table-cell table:style-name="ce46"/>
          <table:table-cell table:style-name="ce1"/>
          <table:table-cell office:value-type="date" office:date-value="2000-11-01T00:00:00" table:style-name="ce37">
            <text:p>Nov-00</text:p>
          </table:table-cell>
          <table:table-cell office:value-type="float" office:value="4.16" table:formula="of:=['file:///P:/esd/Milk/Pri-surv/UKMilkPrice.xlsx'#Price.T82]" table:style-name="ce24">
            <text:p>4.16</text:p>
          </table:table-cell>
          <table:table-cell office:value-type="float" office:value="3.3321655097290579" table:formula="of:=['file:///P:/esd/Milk/Pri-surv/UKMilkPrice.xlsx'#Price.S82]" table:style-name="ce24">
            <text:p>3.33</text:p>
          </table:table-cell>
          <table:table-cell table:number-columns-repeated="16376"/>
        </table:table-row>
        <table:table-row table:style-name="ro1">
          <table:table-cell office:value-type="date" office:date-value="2000-12-01T00:00:00" table:style-name="ce37">
            <text:p>Dec-00</text:p>
          </table:table-cell>
          <table:table-cell office:value-type="float" office:value="18.241431358360504" table:formula="of:=['file:///P:/esd/Milk/Pri-surv/UKMilkPrice.xlsx'#Price.R83]" table:style-name="ce31">
            <text:p>18.24</text:p>
          </table:table-cell>
          <table:table-cell office:value-type="float" office:value="18.255094263823199" table:style-name="ce48">
            <text:p>18.26</text:p>
          </table:table-cell>
          <table:table-cell table:style-name="ce46"/>
          <table:table-cell table:style-name="ce1"/>
          <table:table-cell office:value-type="date" office:date-value="2000-12-01T00:00:00" table:style-name="ce37">
            <text:p>Dec-00</text:p>
          </table:table-cell>
          <table:table-cell office:value-type="float" office:value="4.08" table:formula="of:=['file:///P:/esd/Milk/Pri-surv/UKMilkPrice.xlsx'#Price.T83]" table:style-name="ce24">
            <text:p>4.08</text:p>
          </table:table-cell>
          <table:table-cell office:value-type="float" office:value="3.2756788905127165" table:formula="of:=['file:///P:/esd/Milk/Pri-surv/UKMilkPrice.xlsx'#Price.S83]" table:style-name="ce24">
            <text:p>3.28</text:p>
          </table:table-cell>
          <table:table-cell table:number-columns-repeated="16376"/>
        </table:table-row>
        <table:table-row table:style-name="ro1">
          <table:table-cell office:value-type="date" office:date-value="2001-01-01T00:00:00" table:style-name="ce37">
            <text:p>Jan-01</text:p>
          </table:table-cell>
          <table:table-cell office:value-type="float" office:value="18.316188979483357" table:formula="of:=['file:///P:/esd/Milk/Pri-surv/UKMilkPrice.xlsx'#Price.R84]" table:style-name="ce31">
            <text:p>18.32</text:p>
          </table:table-cell>
          <table:table-cell office:value-type="float" office:value="18.322606487281593" table:style-name="ce48">
            <text:p>18.32</text:p>
          </table:table-cell>
          <table:table-cell table:style-name="ce46"/>
          <table:table-cell table:style-name="ce1"/>
          <table:table-cell office:value-type="date" office:date-value="2001-01-01T00:00:00" table:style-name="ce37">
            <text:p>Jan-01</text:p>
          </table:table-cell>
          <table:table-cell office:value-type="float" office:value="4.0599999999999996" table:formula="of:=['file:///P:/esd/Milk/Pri-surv/UKMilkPrice.xlsx'#Price.T84]" table:style-name="ce24">
            <text:p>4.06</text:p>
          </table:table-cell>
          <table:table-cell office:value-type="float" office:value="3.2433935924220805" table:formula="of:=['file:///P:/esd/Milk/Pri-surv/UKMilkPrice.xlsx'#Price.S84]" table:style-name="ce24">
            <text:p>3.24</text:p>
          </table:table-cell>
          <table:table-cell table:number-columns-repeated="16376"/>
        </table:table-row>
        <table:table-row table:style-name="ro1">
          <table:table-cell office:value-type="date" office:date-value="2001-02-01T00:00:00" table:style-name="ce37">
            <text:p>Feb-01</text:p>
          </table:table-cell>
          <table:table-cell office:value-type="float" office:value="18.175379611855064" table:formula="of:=['file:///P:/esd/Milk/Pri-surv/UKMilkPrice.xlsx'#Price.R85]" table:style-name="ce31">
            <text:p>18.18</text:p>
          </table:table-cell>
          <table:table-cell office:value-type="float" office:value="18.181706967683802" table:style-name="ce48">
            <text:p>18.18</text:p>
          </table:table-cell>
          <table:table-cell table:style-name="ce46"/>
          <table:table-cell table:style-name="ce1"/>
          <table:table-cell office:value-type="date" office:date-value="2001-02-01T00:00:00" table:style-name="ce37">
            <text:p>Feb-01</text:p>
          </table:table-cell>
          <table:table-cell office:value-type="float" office:value="4.0199999999999996" table:formula="of:=['file:///P:/esd/Milk/Pri-surv/UKMilkPrice.xlsx'#Price.T85]" table:style-name="ce24">
            <text:p>4.02</text:p>
          </table:table-cell>
          <table:table-cell office:value-type="float" office:value="3.2054777455265517" table:formula="of:=['file:///P:/esd/Milk/Pri-surv/UKMilkPrice.xlsx'#Price.S85]" table:style-name="ce24">
            <text:p>3.21</text:p>
          </table:table-cell>
          <table:table-cell table:number-columns-repeated="16376"/>
        </table:table-row>
        <table:table-row table:style-name="ro1">
          <table:table-cell office:value-type="date" office:date-value="2001-03-01T00:00:00" table:style-name="ce37">
            <text:p>Mar-01</text:p>
          </table:table-cell>
          <table:table-cell office:value-type="float" office:value="17.880555054771602" table:formula="of:=['file:///P:/esd/Milk/Pri-surv/UKMilkPrice.xlsx'#Price.R86]" table:style-name="ce31">
            <text:p>17.88</text:p>
          </table:table-cell>
          <table:table-cell office:value-type="float" office:value="17.883183303273587" table:style-name="ce48">
            <text:p>17.88</text:p>
          </table:table-cell>
          <table:table-cell table:style-name="ce46"/>
          <table:table-cell table:style-name="ce1"/>
          <table:table-cell office:value-type="date" office:date-value="2001-03-01T00:00:00" table:style-name="ce37">
            <text:p>Mar-01</text:p>
          </table:table-cell>
          <table:table-cell office:value-type="float" office:value="4.0599999999999996" table:formula="of:=['file:///P:/esd/Milk/Pri-surv/UKMilkPrice.xlsx'#Price.T86]" table:style-name="ce24">
            <text:p>4.06</text:p>
          </table:table-cell>
          <table:table-cell office:value-type="float" office:value="3.2117623537692448" table:formula="of:=['file:///P:/esd/Milk/Pri-surv/UKMilkPrice.xlsx'#Price.S86]" table:style-name="ce24">
            <text:p>3.21</text:p>
          </table:table-cell>
          <table:table-cell table:number-columns-repeated="16376"/>
        </table:table-row>
        <table:table-row table:style-name="ro1">
          <table:table-cell office:value-type="date" office:date-value="2001-04-01T00:00:00" table:style-name="ce37">
            <text:p>Apr-01</text:p>
          </table:table-cell>
          <table:table-cell office:value-type="float" office:value="18.44318351040765" table:formula="of:=['file:///P:/esd/Milk/Pri-surv/UKMilkPrice.xlsx'#Price.R87]" table:style-name="ce31">
            <text:p>18.44</text:p>
          </table:table-cell>
          <table:table-cell office:value-type="float" office:value="18.450506407083338" table:style-name="ce48">
            <text:p>18.45</text:p>
          </table:table-cell>
          <table:table-cell table:style-name="ce46"/>
          <table:table-cell table:style-name="ce1"/>
          <table:table-cell office:value-type="date" office:date-value="2001-04-01T00:00:00" table:style-name="ce37">
            <text:p>Apr-01</text:p>
          </table:table-cell>
          <table:table-cell office:value-type="float" office:value="4.05" table:formula="of:=['file:///P:/esd/Milk/Pri-surv/UKMilkPrice.xlsx'#Price.T87]" table:style-name="ce24">
            <text:p>4.05</text:p>
          </table:table-cell>
          <table:table-cell office:value-type="float" office:value="3.2012670083581458" table:formula="of:=['file:///P:/esd/Milk/Pri-surv/UKMilkPrice.xlsx'#Price.S87]" table:style-name="ce24">
            <text:p>3.20</text:p>
          </table:table-cell>
          <table:table-cell table:number-columns-repeated="16376"/>
        </table:table-row>
        <table:table-row table:style-name="ro1">
          <table:table-cell office:value-type="date" office:date-value="2001-05-01T00:00:00" table:style-name="ce37">
            <text:p>May-01</text:p>
          </table:table-cell>
          <table:table-cell office:value-type="float" office:value="17.887516076116988" table:formula="of:=['file:///P:/esd/Milk/Pri-surv/UKMilkPrice.xlsx'#Price.R88]" table:style-name="ce31">
            <text:p>17.89</text:p>
          </table:table-cell>
          <table:table-cell office:value-type="float" office:value="17.894990894529183" table:style-name="ce48">
            <text:p>17.89</text:p>
          </table:table-cell>
          <table:table-cell table:style-name="ce46"/>
          <table:table-cell table:style-name="ce1"/>
          <table:table-cell office:value-type="date" office:date-value="2001-05-01T00:00:00" table:style-name="ce37">
            <text:p>May-01</text:p>
          </table:table-cell>
          <table:table-cell office:value-type="float" office:value="3.85" table:formula="of:=['file:///P:/esd/Milk/Pri-surv/UKMilkPrice.xlsx'#Price.T88]" table:style-name="ce24">
            <text:p>3.85</text:p>
          </table:table-cell>
          <table:table-cell office:value-type="float" office:value="3.2731381759371612" table:formula="of:=['file:///P:/esd/Milk/Pri-surv/UKMilkPrice.xlsx'#Price.S88]" table:style-name="ce24">
            <text:p>3.27</text:p>
          </table:table-cell>
          <table:table-cell table:number-columns-repeated="16376"/>
        </table:table-row>
        <table:table-row table:style-name="ro1">
          <table:table-cell office:value-type="date" office:date-value="2001-06-01T00:00:00" table:style-name="ce37">
            <text:p>Jun-01</text:p>
          </table:table-cell>
          <table:table-cell office:value-type="float" office:value="18.694038021840473" table:formula="of:=['file:///P:/esd/Milk/Pri-surv/UKMilkPrice.xlsx'#Price.R89]" table:style-name="ce31">
            <text:p>18.69</text:p>
          </table:table-cell>
          <table:table-cell office:value-type="float" office:value="18.703478840832815" table:style-name="ce48">
            <text:p>18.70</text:p>
          </table:table-cell>
          <table:table-cell table:style-name="ce46"/>
          <table:table-cell table:style-name="ce1"/>
          <table:table-cell office:value-type="date" office:date-value="2001-06-01T00:00:00" table:style-name="ce37">
            <text:p>Jun-01</text:p>
          </table:table-cell>
          <table:table-cell office:value-type="float" office:value="3.84" table:formula="of:=['file:///P:/esd/Milk/Pri-surv/UKMilkPrice.xlsx'#Price.T89]" table:style-name="ce24">
            <text:p>3.84</text:p>
          </table:table-cell>
          <table:table-cell office:value-type="float" office:value="3.2835302117909553" table:formula="of:=['file:///P:/esd/Milk/Pri-surv/UKMilkPrice.xlsx'#Price.S89]" table:style-name="ce24">
            <text:p>3.28</text:p>
          </table:table-cell>
          <table:table-cell table:number-columns-repeated="16376"/>
        </table:table-row>
        <table:table-row table:style-name="ro1">
          <table:table-cell office:value-type="date" office:date-value="2001-07-01T00:00:00" table:style-name="ce37">
            <text:p>Jul-01</text:p>
          </table:table-cell>
          <table:table-cell office:value-type="float" office:value="20.431887951888417" table:formula="of:=['file:///P:/esd/Milk/Pri-surv/UKMilkPrice.xlsx'#Price.R90]" table:style-name="ce31">
            <text:p>20.43</text:p>
          </table:table-cell>
          <table:table-cell office:value-type="float" office:value="20.446311465061033" table:style-name="ce48">
            <text:p>20.45</text:p>
          </table:table-cell>
          <table:table-cell table:style-name="ce46"/>
          <table:table-cell table:style-name="ce1"/>
          <table:table-cell office:value-type="date" office:date-value="2001-07-01T00:00:00" table:style-name="ce37">
            <text:p>Jul-01</text:p>
          </table:table-cell>
          <table:table-cell office:value-type="float" office:value="3.86" table:formula="of:=['file:///P:/esd/Milk/Pri-surv/UKMilkPrice.xlsx'#Price.T90]" table:style-name="ce24">
            <text:p>3.86</text:p>
          </table:table-cell>
          <table:table-cell office:value-type="float" office:value="3.2615739195741953" table:formula="of:=['file:///P:/esd/Milk/Pri-surv/UKMilkPrice.xlsx'#Price.S90]" table:style-name="ce24">
            <text:p>3.26</text:p>
          </table:table-cell>
          <table:table-cell table:number-columns-repeated="16376"/>
        </table:table-row>
        <table:table-row table:style-name="ro1">
          <table:table-cell office:value-type="date" office:date-value="2001-08-01T00:00:00" table:style-name="ce37">
            <text:p>Aug-01</text:p>
          </table:table-cell>
          <table:table-cell office:value-type="float" office:value="20.852160234211638" table:formula="of:=['file:///P:/esd/Milk/Pri-surv/UKMilkPrice.xlsx'#Price.R91]" table:style-name="ce31">
            <text:p>20.85</text:p>
          </table:table-cell>
          <table:table-cell office:value-type="float" office:value="20.864446813540312" table:style-name="ce48">
            <text:p>20.86</text:p>
          </table:table-cell>
          <table:table-cell table:style-name="ce46"/>
          <table:table-cell table:style-name="ce1"/>
          <table:table-cell office:value-type="date" office:date-value="2001-08-01T00:00:00" table:style-name="ce37">
            <text:p>Aug-01</text:p>
          </table:table-cell>
          <table:table-cell office:value-type="float" office:value="3.9" table:formula="of:=['file:///P:/esd/Milk/Pri-surv/UKMilkPrice.xlsx'#Price.T91]" table:style-name="ce24">
            <text:p>3.90</text:p>
          </table:table-cell>
          <table:table-cell office:value-type="float" office:value="3.2894148650697752" table:formula="of:=['file:///P:/esd/Milk/Pri-surv/UKMilkPrice.xlsx'#Price.S91]" table:style-name="ce24">
            <text:p>3.29</text:p>
          </table:table-cell>
          <table:table-cell table:number-columns-repeated="16376"/>
        </table:table-row>
        <table:table-row table:style-name="ro1">
          <table:table-cell office:value-type="date" office:date-value="2001-09-01T00:00:00" table:style-name="ce37">
            <text:p>Sep-01</text:p>
          </table:table-cell>
          <table:table-cell office:value-type="float" office:value="20.688206305597991" table:formula="of:=['file:///P:/esd/Milk/Pri-surv/UKMilkPrice.xlsx'#Price.R92]" table:style-name="ce31">
            <text:p>20.69</text:p>
          </table:table-cell>
          <table:table-cell office:value-type="float" office:value="20.700105005509403" table:style-name="ce48">
            <text:p>20.70</text:p>
          </table:table-cell>
          <table:table-cell table:style-name="ce46"/>
          <table:table-cell table:style-name="ce1"/>
          <table:table-cell office:value-type="date" office:date-value="2001-09-01T00:00:00" table:style-name="ce37">
            <text:p>Sep-01</text:p>
          </table:table-cell>
          <table:table-cell office:value-type="float" office:value="4.01" table:formula="of:=['file:///P:/esd/Milk/Pri-surv/UKMilkPrice.xlsx'#Price.T92]" table:style-name="ce24">
            <text:p>4.01</text:p>
          </table:table-cell>
          <table:table-cell office:value-type="float" office:value="3.4168713676304545" table:formula="of:=['file:///P:/esd/Milk/Pri-surv/UKMilkPrice.xlsx'#Price.S92]" table:style-name="ce24">
            <text:p>3.42</text:p>
          </table:table-cell>
          <table:table-cell table:number-columns-repeated="16376"/>
        </table:table-row>
        <table:table-row table:style-name="ro1">
          <table:table-cell office:value-type="date" office:date-value="2001-10-01T00:00:00" table:style-name="ce37">
            <text:p>Oct-01</text:p>
          </table:table-cell>
          <table:table-cell office:value-type="float" office:value="20.456950494097164" table:formula="of:=['file:///P:/esd/Milk/Pri-surv/UKMilkPrice.xlsx'#Price.R93]" table:style-name="ce31">
            <text:p>20.46</text:p>
          </table:table-cell>
          <table:table-cell office:value-type="float" office:value="20.461896814337145" table:style-name="ce48">
            <text:p>20.46</text:p>
          </table:table-cell>
          <table:table-cell table:style-name="ce46"/>
          <table:table-cell table:style-name="ce1"/>
          <table:table-cell office:value-type="date" office:date-value="2001-10-01T00:00:00" table:style-name="ce37">
            <text:p>Oct-01</text:p>
          </table:table-cell>
          <table:table-cell office:value-type="float" office:value="4.1100000000000003" table:formula="of:=['file:///P:/esd/Milk/Pri-surv/UKMilkPrice.xlsx'#Price.T93]" table:style-name="ce24">
            <text:p>4.11</text:p>
          </table:table-cell>
          <table:table-cell office:value-type="float" office:value="3.3907556036219453" table:formula="of:=['file:///P:/esd/Milk/Pri-surv/UKMilkPrice.xlsx'#Price.S93]" table:style-name="ce24">
            <text:p>3.39</text:p>
          </table:table-cell>
          <table:table-cell table:number-columns-repeated="16376"/>
        </table:table-row>
        <table:table-row table:style-name="ro1">
          <table:table-cell office:value-type="date" office:date-value="2001-11-01T00:00:00" table:style-name="ce37">
            <text:p>Nov-01</text:p>
          </table:table-cell>
          <table:table-cell office:value-type="float" office:value="20.047954426387875" table:formula="of:=['file:///P:/esd/Milk/Pri-surv/UKMilkPrice.xlsx'#Price.R94]" table:style-name="ce31">
            <text:p>20.05</text:p>
          </table:table-cell>
          <table:table-cell office:value-type="float" office:value="20.052898010629505" table:style-name="ce48">
            <text:p>20.05</text:p>
          </table:table-cell>
          <table:table-cell table:style-name="ce46"/>
          <table:table-cell table:style-name="ce1"/>
          <table:table-cell office:value-type="date" office:date-value="2001-11-01T00:00:00" table:style-name="ce37">
            <text:p>Nov-01</text:p>
          </table:table-cell>
          <table:table-cell office:value-type="float" office:value="4.12" table:formula="of:=['file:///P:/esd/Milk/Pri-surv/UKMilkPrice.xlsx'#Price.T94]" table:style-name="ce24">
            <text:p>4.12</text:p>
          </table:table-cell>
          <table:table-cell office:value-type="float" office:value="3.3816703846720082" table:formula="of:=['file:///P:/esd/Milk/Pri-surv/UKMilkPrice.xlsx'#Price.S94]" table:style-name="ce24">
            <text:p>3.38</text:p>
          </table:table-cell>
          <table:table-cell table:number-columns-repeated="16376"/>
        </table:table-row>
        <table:table-row table:style-name="ro1">
          <table:table-cell office:value-type="date" office:date-value="2001-12-01T00:00:00" table:style-name="ce37">
            <text:p>Dec-01</text:p>
          </table:table-cell>
          <table:table-cell office:value-type="float" office:value="19.592767050515299" table:formula="of:=['file:///P:/esd/Milk/Pri-surv/UKMilkPrice.xlsx'#Price.R95]" table:style-name="ce31">
            <text:p>19.59</text:p>
          </table:table-cell>
          <table:table-cell office:value-type="float" office:value="19.597050955287866" table:style-name="ce48">
            <text:p>19.60</text:p>
          </table:table-cell>
          <table:table-cell table:style-name="ce46"/>
          <table:table-cell table:style-name="ce1"/>
          <table:table-cell office:value-type="date" office:date-value="2001-12-01T00:00:00" table:style-name="ce37">
            <text:p>Dec-01</text:p>
          </table:table-cell>
          <table:table-cell office:value-type="float" office:value="4.1100000000000003" table:formula="of:=['file:///P:/esd/Milk/Pri-surv/UKMilkPrice.xlsx'#Price.T95]" table:style-name="ce24">
            <text:p>4.11</text:p>
          </table:table-cell>
          <table:table-cell office:value-type="float" office:value="3.3408416445068316" table:formula="of:=['file:///P:/esd/Milk/Pri-surv/UKMilkPrice.xlsx'#Price.S95]" table:style-name="ce24">
            <text:p>3.34</text:p>
          </table:table-cell>
          <table:table-cell table:number-columns-repeated="16376"/>
        </table:table-row>
        <table:table-row table:style-name="ro1">
          <table:table-cell office:value-type="date" office:date-value="2002-01-01T00:00:00" table:style-name="ce37">
            <text:p>Jan-02</text:p>
          </table:table-cell>
          <table:table-cell office:value-type="float" office:value="18.780581454046231" table:formula="of:=['file:///P:/esd/Milk/Pri-surv/UKMilkPrice.xlsx'#Price.R96]" table:style-name="ce31">
            <text:p>18.78</text:p>
          </table:table-cell>
          <table:table-cell office:value-type="float" office:value="18.787683375485607" table:style-name="ce48">
            <text:p>18.79</text:p>
          </table:table-cell>
          <table:table-cell table:style-name="ce46"/>
          <table:table-cell table:style-name="ce1"/>
          <table:table-cell office:value-type="date" office:date-value="2002-01-01T00:00:00" table:style-name="ce37">
            <text:p>Jan-02</text:p>
          </table:table-cell>
          <table:table-cell office:value-type="float" office:value="4.07" table:formula="of:=['file:///P:/esd/Milk/Pri-surv/UKMilkPrice.xlsx'#Price.T96]" table:style-name="ce24">
            <text:p>4.07</text:p>
          </table:table-cell>
          <table:table-cell office:value-type="float" office:value="3.2769568258265589" table:formula="of:=['file:///P:/esd/Milk/Pri-surv/UKMilkPrice.xlsx'#Price.S96]" table:style-name="ce24">
            <text:p>3.28</text:p>
          </table:table-cell>
          <table:table-cell table:number-columns-repeated="16376"/>
        </table:table-row>
        <table:table-row table:style-name="ro1">
          <table:table-cell office:value-type="date" office:date-value="2002-02-01T00:00:00" table:style-name="ce37">
            <text:p>Feb-02</text:p>
          </table:table-cell>
          <table:table-cell office:value-type="float" office:value="18.305763750921034" table:formula="of:=['file:///P:/esd/Milk/Pri-surv/UKMilkPrice.xlsx'#Price.R97]" table:style-name="ce31">
            <text:p>18.31</text:p>
          </table:table-cell>
          <table:table-cell office:value-type="float" office:value="18.308473112506721" table:style-name="ce48">
            <text:p>18.31</text:p>
          </table:table-cell>
          <table:table-cell table:style-name="ce46"/>
          <table:table-cell table:style-name="ce1"/>
          <table:table-cell office:value-type="date" office:date-value="2002-02-01T00:00:00" table:style-name="ce37">
            <text:p>Feb-02</text:p>
          </table:table-cell>
          <table:table-cell office:value-type="float" office:value="4.0299999999999994" table:formula="of:=['file:///P:/esd/Milk/Pri-surv/UKMilkPrice.xlsx'#Price.T97]" table:style-name="ce24">
            <text:p>4.03</text:p>
          </table:table-cell>
          <table:table-cell office:value-type="float" office:value="3.2228068022840008" table:formula="of:=['file:///P:/esd/Milk/Pri-surv/UKMilkPrice.xlsx'#Price.S97]" table:style-name="ce24">
            <text:p>3.22</text:p>
          </table:table-cell>
          <table:table-cell table:number-columns-repeated="16376"/>
        </table:table-row>
        <table:table-row table:style-name="ro1">
          <table:table-cell office:value-type="date" office:date-value="2002-03-01T00:00:00" table:style-name="ce37">
            <text:p>Mar-02</text:p>
          </table:table-cell>
          <table:table-cell office:value-type="float" office:value="18.004927270810072" table:formula="of:=['file:///P:/esd/Milk/Pri-surv/UKMilkPrice.xlsx'#Price.R98]" table:style-name="ce31">
            <text:p>18.00</text:p>
          </table:table-cell>
          <table:table-cell office:value-type="float" office:value="18.005485281442123" table:style-name="ce48">
            <text:p>18.01</text:p>
          </table:table-cell>
          <table:table-cell table:style-name="ce46"/>
          <table:table-cell table:style-name="ce1"/>
          <table:table-cell office:value-type="date" office:date-value="2002-03-01T00:00:00" table:style-name="ce37">
            <text:p>Mar-02</text:p>
          </table:table-cell>
          <table:table-cell office:value-type="float" office:value="4.0449999999999999" table:formula="of:=['file:///P:/esd/Milk/Pri-surv/UKMilkPrice.xlsx'#Price.T98]" table:style-name="ce24">
            <text:p>4.05</text:p>
          </table:table-cell>
          <table:table-cell office:value-type="float" office:value="3.2271575014649589" table:formula="of:=['file:///P:/esd/Milk/Pri-surv/UKMilkPrice.xlsx'#Price.S98]" table:style-name="ce24">
            <text:p>3.23</text:p>
          </table:table-cell>
          <table:table-cell table:number-columns-repeated="16376"/>
        </table:table-row>
        <table:table-row table:style-name="ro1">
          <table:table-cell office:value-type="date" office:date-value="2002-04-01T00:00:00" table:style-name="ce37">
            <text:p>Apr-02</text:p>
          </table:table-cell>
          <table:table-cell office:value-type="float" office:value="15.979227120447232" table:formula="of:=['file:///P:/esd/Milk/Pri-surv/UKMilkPrice.xlsx'#Price.R99]" table:style-name="ce31">
            <text:p>15.98</text:p>
          </table:table-cell>
          <table:table-cell office:value-type="float" office:value="15.990874813841096" table:style-name="ce48">
            <text:p>15.99</text:p>
          </table:table-cell>
          <table:table-cell table:style-name="ce46"/>
          <table:table-cell table:style-name="ce1"/>
          <table:table-cell office:value-type="date" office:date-value="2002-04-01T00:00:00" table:style-name="ce37">
            <text:p>Apr-02</text:p>
          </table:table-cell>
          <table:table-cell office:value-type="float" office:value="3.99" table:formula="of:=['file:///P:/esd/Milk/Pri-surv/UKMilkPrice.xlsx'#Price.T99]" table:style-name="ce24">
            <text:p>3.99</text:p>
          </table:table-cell>
          <table:table-cell office:value-type="float" office:value="3.2583004967990594" table:formula="of:=['file:///P:/esd/Milk/Pri-surv/UKMilkPrice.xlsx'#Price.S99]" table:style-name="ce24">
            <text:p>3.26</text:p>
          </table:table-cell>
          <table:table-cell table:number-columns-repeated="16376"/>
        </table:table-row>
        <table:table-row table:style-name="ro1">
          <table:table-cell office:value-type="date" office:date-value="2002-05-01T00:00:00" table:style-name="ce37">
            <text:p>May-02</text:p>
          </table:table-cell>
          <table:table-cell office:value-type="float" office:value="14.854483234580531" table:formula="of:=['file:///P:/esd/Milk/Pri-surv/UKMilkPrice.xlsx'#Price.R100]" table:style-name="ce31">
            <text:p>14.85</text:p>
          </table:table-cell>
          <table:table-cell office:value-type="float" office:value="14.876918232768592" table:style-name="ce48">
            <text:p>14.88</text:p>
          </table:table-cell>
          <table:table-cell table:style-name="ce46"/>
          <table:table-cell table:style-name="ce1"/>
          <table:table-cell office:value-type="date" office:date-value="2002-05-01T00:00:00" table:style-name="ce37">
            <text:p>May-02</text:p>
          </table:table-cell>
          <table:table-cell office:value-type="float" office:value="3.89" table:formula="of:=['file:///P:/esd/Milk/Pri-surv/UKMilkPrice.xlsx'#Price.T100]" table:style-name="ce24">
            <text:p>3.89</text:p>
          </table:table-cell>
          <table:table-cell office:value-type="float" office:value="3.3173767024210066" table:formula="of:=['file:///P:/esd/Milk/Pri-surv/UKMilkPrice.xlsx'#Price.S100]" table:style-name="ce24">
            <text:p>3.32</text:p>
          </table:table-cell>
          <table:table-cell table:number-columns-repeated="16376"/>
        </table:table-row>
        <table:table-row table:style-name="ro1">
          <table:table-cell office:value-type="date" office:date-value="2002-06-01T00:00:00" table:style-name="ce37">
            <text:p>Jun-02</text:p>
          </table:table-cell>
          <table:table-cell office:value-type="float" office:value="15.317335776834977" table:formula="of:=['file:///P:/esd/Milk/Pri-surv/UKMilkPrice.xlsx'#Price.R101]" table:style-name="ce31">
            <text:p>15.32</text:p>
          </table:table-cell>
          <table:table-cell office:value-type="float" office:value="15.370513718904073" table:style-name="ce48">
            <text:p>15.37</text:p>
          </table:table-cell>
          <table:table-cell table:style-name="ce46"/>
          <table:table-cell table:style-name="ce1"/>
          <table:table-cell office:value-type="date" office:date-value="2002-06-01T00:00:00" table:style-name="ce37">
            <text:p>Jun-02</text:p>
          </table:table-cell>
          <table:table-cell office:value-type="float" office:value="3.89" table:formula="of:=['file:///P:/esd/Milk/Pri-surv/UKMilkPrice.xlsx'#Price.T101]" table:style-name="ce24">
            <text:p>3.89</text:p>
          </table:table-cell>
          <table:table-cell office:value-type="float" office:value="3.2806361708460372" table:formula="of:=['file:///P:/esd/Milk/Pri-surv/UKMilkPrice.xlsx'#Price.S101]" table:style-name="ce24">
            <text:p>3.28</text:p>
          </table:table-cell>
          <table:table-cell table:number-columns-repeated="16376"/>
        </table:table-row>
        <table:table-row table:style-name="ro1">
          <table:table-cell office:value-type="date" office:date-value="2002-07-01T00:00:00" table:style-name="ce37">
            <text:p>Jul-02</text:p>
          </table:table-cell>
          <table:table-cell office:value-type="float" office:value="16.400653542168868" table:formula="of:=['file:///P:/esd/Milk/Pri-surv/UKMilkPrice.xlsx'#Price.R102]" table:style-name="ce31">
            <text:p>16.40</text:p>
          </table:table-cell>
          <table:table-cell office:value-type="float" office:value="16.583432219737521" table:style-name="ce48">
            <text:p>16.58</text:p>
          </table:table-cell>
          <table:table-cell table:style-name="ce46"/>
          <table:table-cell table:style-name="ce1"/>
          <table:table-cell office:value-type="date" office:date-value="2002-07-01T00:00:00" table:style-name="ce37">
            <text:p>Jul-02</text:p>
          </table:table-cell>
          <table:table-cell office:value-type="float" office:value="3.84" table:formula="of:=['file:///P:/esd/Milk/Pri-surv/UKMilkPrice.xlsx'#Price.T102]" table:style-name="ce24">
            <text:p>3.84</text:p>
          </table:table-cell>
          <table:table-cell office:value-type="float" office:value="3.2823628564216309" table:formula="of:=['file:///P:/esd/Milk/Pri-surv/UKMilkPrice.xlsx'#Price.S102]" table:style-name="ce24">
            <text:p>3.28</text:p>
          </table:table-cell>
          <table:table-cell table:number-columns-repeated="16376"/>
        </table:table-row>
        <table:table-row table:style-name="ro1">
          <table:table-cell office:value-type="date" office:date-value="2002-08-01T00:00:00" table:style-name="ce37">
            <text:p>Aug-02</text:p>
          </table:table-cell>
          <table:table-cell office:value-type="float" office:value="16.726197516780402" table:formula="of:=['file:///P:/esd/Milk/Pri-surv/UKMilkPrice.xlsx'#Price.R103]" table:style-name="ce31">
            <text:p>16.73</text:p>
          </table:table-cell>
          <table:table-cell office:value-type="float" office:value="16.998715029488547" table:style-name="ce48">
            <text:p>17.00</text:p>
          </table:table-cell>
          <table:table-cell table:style-name="ce46"/>
          <table:table-cell table:style-name="ce1"/>
          <table:table-cell office:value-type="date" office:date-value="2002-08-01T00:00:00" table:style-name="ce37">
            <text:p>Aug-02</text:p>
          </table:table-cell>
          <table:table-cell office:value-type="float" office:value="3.86" table:formula="of:=['file:///P:/esd/Milk/Pri-surv/UKMilkPrice.xlsx'#Price.T103]" table:style-name="ce24">
            <text:p>3.86</text:p>
          </table:table-cell>
          <table:table-cell office:value-type="float" office:value="3.2919767556438955" table:formula="of:=['file:///P:/esd/Milk/Pri-surv/UKMilkPrice.xlsx'#Price.S103]" table:style-name="ce24">
            <text:p>3.29</text:p>
          </table:table-cell>
          <table:table-cell table:number-columns-repeated="16376"/>
        </table:table-row>
        <table:table-row table:style-name="ro1">
          <table:table-cell office:value-type="date" office:date-value="2002-09-01T00:00:00" table:style-name="ce37">
            <text:p>Sep-02</text:p>
          </table:table-cell>
          <table:table-cell office:value-type="float" office:value="17.111388858120442" table:formula="of:=['file:///P:/esd/Milk/Pri-surv/UKMilkPrice.xlsx'#Price.R104]" table:style-name="ce31">
            <text:p>17.11</text:p>
          </table:table-cell>
          <table:table-cell office:value-type="float" office:value="17.126016830106678" table:style-name="ce48">
            <text:p>17.13</text:p>
          </table:table-cell>
          <table:table-cell table:style-name="ce46"/>
          <table:table-cell table:style-name="ce1"/>
          <table:table-cell office:value-type="date" office:date-value="2002-09-01T00:00:00" table:style-name="ce37">
            <text:p>Sep-02</text:p>
          </table:table-cell>
          <table:table-cell office:value-type="float" office:value="3.95" table:formula="of:=['file:///P:/esd/Milk/Pri-surv/UKMilkPrice.xlsx'#Price.T104]" table:style-name="ce24">
            <text:p>3.95</text:p>
          </table:table-cell>
          <table:table-cell office:value-type="float" office:value="3.3834451772827427" table:formula="of:=['file:///P:/esd/Milk/Pri-surv/UKMilkPrice.xlsx'#Price.S104]" table:style-name="ce24">
            <text:p>3.38</text:p>
          </table:table-cell>
          <table:table-cell table:number-columns-repeated="16376"/>
        </table:table-row>
        <table:table-row table:style-name="ro1">
          <table:table-cell office:value-type="date" office:date-value="2002-10-01T00:00:00" table:style-name="ce37">
            <text:p>Oct-02</text:p>
          </table:table-cell>
          <table:table-cell office:value-type="float" office:value="18.134321691150525" table:formula="of:=['file:///P:/esd/Milk/Pri-surv/UKMilkPrice.xlsx'#Price.R105]" table:style-name="ce31">
            <text:p>18.13</text:p>
          </table:table-cell>
          <table:table-cell office:value-type="float" office:value="18.149238442736326" table:style-name="ce48">
            <text:p>18.15</text:p>
          </table:table-cell>
          <table:table-cell table:style-name="ce46"/>
          <table:table-cell table:style-name="ce1"/>
          <table:table-cell office:value-type="date" office:date-value="2002-10-01T00:00:00" table:style-name="ce37">
            <text:p>Oct-02</text:p>
          </table:table-cell>
          <table:table-cell office:value-type="float" office:value="4.08" table:formula="of:=['file:///P:/esd/Milk/Pri-surv/UKMilkPrice.xlsx'#Price.T105]" table:style-name="ce24">
            <text:p>4.08</text:p>
          </table:table-cell>
          <table:table-cell office:value-type="float" office:value="3.4137980729479769" table:formula="of:=['file:///P:/esd/Milk/Pri-surv/UKMilkPrice.xlsx'#Price.S105]" table:style-name="ce24">
            <text:p>3.41</text:p>
          </table:table-cell>
          <table:table-cell table:number-columns-repeated="16376"/>
        </table:table-row>
        <table:table-row table:style-name="ro1">
          <table:table-cell office:value-type="date" office:date-value="2002-11-01T00:00:00" table:style-name="ce37">
            <text:p>Nov-02</text:p>
          </table:table-cell>
          <table:table-cell office:value-type="float" office:value="18.090131696608427" table:formula="of:=['file:///P:/esd/Milk/Pri-surv/UKMilkPrice.xlsx'#Price.R106]" table:style-name="ce31">
            <text:p>18.09</text:p>
          </table:table-cell>
          <table:table-cell office:value-type="float" office:value="18.10686642643579" table:style-name="ce48">
            <text:p>18.11</text:p>
          </table:table-cell>
          <table:table-cell table:style-name="ce46"/>
          <table:table-cell table:style-name="ce1"/>
          <table:table-cell office:value-type="date" office:date-value="2002-11-01T00:00:00" table:style-name="ce37">
            <text:p>Nov-02</text:p>
          </table:table-cell>
          <table:table-cell office:value-type="float" office:value="4.12" table:formula="of:=['file:///P:/esd/Milk/Pri-surv/UKMilkPrice.xlsx'#Price.T106]" table:style-name="ce24">
            <text:p>4.12</text:p>
          </table:table-cell>
          <table:table-cell office:value-type="float" office:value="3.3472304254586538" table:formula="of:=['file:///P:/esd/Milk/Pri-surv/UKMilkPrice.xlsx'#Price.S106]" table:style-name="ce24">
            <text:p>3.35</text:p>
          </table:table-cell>
          <table:table-cell table:number-columns-repeated="16376"/>
        </table:table-row>
        <table:table-row table:style-name="ro1">
          <table:table-cell office:value-type="date" office:date-value="2002-12-01T00:00:00" table:style-name="ce37">
            <text:p>Dec-02</text:p>
          </table:table-cell>
          <table:table-cell office:value-type="float" office:value="17.736352696644136" table:formula="of:=['file:///P:/esd/Milk/Pri-surv/UKMilkPrice.xlsx'#Price.R107]" table:style-name="ce31">
            <text:p>17.74</text:p>
          </table:table-cell>
          <table:table-cell office:value-type="float" office:value="17.75221930760452" table:style-name="ce48">
            <text:p>17.75</text:p>
          </table:table-cell>
          <table:table-cell table:style-name="ce46"/>
          <table:table-cell table:style-name="ce1"/>
          <table:table-cell office:value-type="date" office:date-value="2002-12-01T00:00:00" table:style-name="ce37">
            <text:p>Dec-02</text:p>
          </table:table-cell>
          <table:table-cell office:value-type="float" office:value="4.08" table:formula="of:=['file:///P:/esd/Milk/Pri-surv/UKMilkPrice.xlsx'#Price.T107]" table:style-name="ce24">
            <text:p>4.08</text:p>
          </table:table-cell>
          <table:table-cell office:value-type="float" office:value="3.3009683985837532" table:formula="of:=['file:///P:/esd/Milk/Pri-surv/UKMilkPrice.xlsx'#Price.S107]" table:style-name="ce24">
            <text:p>3.30</text:p>
          </table:table-cell>
          <table:table-cell table:number-columns-repeated="16376"/>
        </table:table-row>
        <table:table-row table:style-name="ro1">
          <table:table-cell office:value-type="date" office:date-value="2003-01-01T00:00:00" table:style-name="ce37">
            <text:p>Jan-03</text:p>
          </table:table-cell>
          <table:table-cell office:value-type="float" office:value="17.6728107316539" table:formula="of:=['file:///P:/esd/Milk/Pri-surv/UKMilkPrice.xlsx'#Price.R108]" table:style-name="ce31">
            <text:p>17.67</text:p>
          </table:table-cell>
          <table:table-cell office:value-type="float" office:value="17.690292833248549" table:style-name="ce48">
            <text:p>17.69</text:p>
          </table:table-cell>
          <table:table-cell table:style-name="ce46"/>
          <table:table-cell table:style-name="ce1"/>
          <table:table-cell office:value-type="date" office:date-value="2003-01-01T00:00:00" table:style-name="ce37">
            <text:p>Jan-03</text:p>
          </table:table-cell>
          <table:table-cell office:value-type="float" office:value="4.0199999999999996" table:formula="of:=['file:///P:/esd/Milk/Pri-surv/UKMilkPrice.xlsx'#Price.T108]" table:style-name="ce24">
            <text:p>4.02</text:p>
          </table:table-cell>
          <table:table-cell office:value-type="float" office:value="3.2526393852600335" table:formula="of:=['file:///P:/esd/Milk/Pri-surv/UKMilkPrice.xlsx'#Price.S108]" table:style-name="ce24">
            <text:p>3.25</text:p>
          </table:table-cell>
          <table:table-cell table:number-columns-repeated="16376"/>
        </table:table-row>
        <table:table-row table:style-name="ro1">
          <table:table-cell office:value-type="date" office:date-value="2003-02-01T00:00:00" table:style-name="ce37">
            <text:p>Feb-03</text:p>
          </table:table-cell>
          <table:table-cell office:value-type="float" office:value="17.645044133330423" table:formula="of:=['file:///P:/esd/Milk/Pri-surv/UKMilkPrice.xlsx'#Price.R109]" table:style-name="ce31">
            <text:p>17.65</text:p>
          </table:table-cell>
          <table:table-cell office:value-type="float" office:value="17.662747451043131" table:style-name="ce48">
            <text:p>17.66</text:p>
          </table:table-cell>
          <table:table-cell table:style-name="ce46"/>
          <table:table-cell table:style-name="ce1"/>
          <table:table-cell office:value-type="date" office:date-value="2003-02-01T00:00:00" table:style-name="ce37">
            <text:p>Feb-03</text:p>
          </table:table-cell>
          <table:table-cell office:value-type="float" office:value="4.0199999999999996" table:formula="of:=['file:///P:/esd/Milk/Pri-surv/UKMilkPrice.xlsx'#Price.T109]" table:style-name="ce24">
            <text:p>4.02</text:p>
          </table:table-cell>
          <table:table-cell office:value-type="float" office:value="3.2462452037694591" table:formula="of:=['file:///P:/esd/Milk/Pri-surv/UKMilkPrice.xlsx'#Price.S109]" table:style-name="ce24">
            <text:p>3.25</text:p>
          </table:table-cell>
          <table:table-cell table:number-columns-repeated="16376"/>
        </table:table-row>
        <table:table-row table:style-name="ro1">
          <table:table-cell office:value-type="date" office:date-value="2003-03-01T00:00:00" table:style-name="ce37">
            <text:p>Mar-03</text:p>
          </table:table-cell>
          <table:table-cell office:value-type="float" office:value="17.374593322926358" table:formula="of:=['file:///P:/esd/Milk/Pri-surv/UKMilkPrice.xlsx'#Price.R110]" table:style-name="ce31">
            <text:p>17.37</text:p>
          </table:table-cell>
          <table:table-cell office:value-type="float" office:value="17.391096317833998" table:style-name="ce48">
            <text:p>17.39</text:p>
          </table:table-cell>
          <table:table-cell table:style-name="ce46"/>
          <table:table-cell table:style-name="ce1"/>
          <table:table-cell office:value-type="date" office:date-value="2003-03-01T00:00:00" table:style-name="ce37">
            <text:p>Mar-03</text:p>
          </table:table-cell>
          <table:table-cell office:value-type="float" office:value="3.98" table:formula="of:=['file:///P:/esd/Milk/Pri-surv/UKMilkPrice.xlsx'#Price.T110]" table:style-name="ce24">
            <text:p>3.98</text:p>
          </table:table-cell>
          <table:table-cell office:value-type="float" office:value="3.2115141649855024" table:formula="of:=['file:///P:/esd/Milk/Pri-surv/UKMilkPrice.xlsx'#Price.S110]" table:style-name="ce24">
            <text:p>3.21</text:p>
          </table:table-cell>
          <table:table-cell table:number-columns-repeated="16376"/>
        </table:table-row>
        <table:table-row table:style-name="ro1">
          <table:table-cell office:value-type="date" office:date-value="2003-04-01T00:00:00" table:style-name="ce37">
            <text:p>Apr-03</text:p>
          </table:table-cell>
          <table:table-cell office:value-type="float" office:value="16.838938068938369" table:formula="of:=['file:///P:/esd/Milk/Pri-surv/UKMilkPrice.xlsx'#Price.R111]" table:style-name="ce31">
            <text:p>16.84</text:p>
          </table:table-cell>
          <table:table-cell office:value-type="float" office:value="16.847794972185969" table:style-name="ce48">
            <text:p>16.85</text:p>
          </table:table-cell>
          <table:table-cell table:style-name="ce46"/>
          <table:table-cell table:style-name="ce1"/>
          <table:table-cell office:value-type="date" office:date-value="2003-04-01T00:00:00" table:style-name="ce37">
            <text:p>Apr-03</text:p>
          </table:table-cell>
          <table:table-cell office:value-type="float" office:value="3.89" table:formula="of:=['file:///P:/esd/Milk/Pri-surv/UKMilkPrice.xlsx'#Price.T111]" table:style-name="ce24">
            <text:p>3.89</text:p>
          </table:table-cell>
          <table:table-cell office:value-type="float" office:value="3.2622661803482575" table:formula="of:=['file:///P:/esd/Milk/Pri-surv/UKMilkPrice.xlsx'#Price.S111]" table:style-name="ce24">
            <text:p>3.26</text:p>
          </table:table-cell>
          <table:table-cell table:number-columns-repeated="16376"/>
        </table:table-row>
        <table:table-row table:style-name="ro1">
          <table:table-cell office:value-type="date" office:date-value="2003-05-01T00:00:00" table:style-name="ce37">
            <text:p>May-03</text:p>
          </table:table-cell>
          <table:table-cell office:value-type="float" office:value="15.993957486941046" table:formula="of:=['file:///P:/esd/Milk/Pri-surv/UKMilkPrice.xlsx'#Price.R112]" table:style-name="ce31">
            <text:p>15.99</text:p>
          </table:table-cell>
          <table:table-cell office:value-type="float" office:value="16.002561767186332" table:style-name="ce48">
            <text:p>16.00</text:p>
          </table:table-cell>
          <table:table-cell table:style-name="ce46"/>
          <table:table-cell table:style-name="ce1"/>
          <table:table-cell office:value-type="date" office:date-value="2003-05-01T00:00:00" table:style-name="ce37">
            <text:p>May-03</text:p>
          </table:table-cell>
          <table:table-cell office:value-type="float" office:value="3.82" table:formula="of:=['file:///P:/esd/Milk/Pri-surv/UKMilkPrice.xlsx'#Price.T112]" table:style-name="ce24">
            <text:p>3.82</text:p>
          </table:table-cell>
          <table:table-cell office:value-type="float" office:value="3.3397815602544281" table:formula="of:=['file:///P:/esd/Milk/Pri-surv/UKMilkPrice.xlsx'#Price.S112]" table:style-name="ce24">
            <text:p>3.34</text:p>
          </table:table-cell>
          <table:table-cell table:number-columns-repeated="16376"/>
        </table:table-row>
        <table:table-row table:style-name="ro1">
          <table:table-cell office:value-type="date" office:date-value="2003-06-01T00:00:00" table:style-name="ce37">
            <text:p>Jun-03</text:p>
          </table:table-cell>
          <table:table-cell office:value-type="float" office:value="16.513065130415409" table:formula="of:=['file:///P:/esd/Milk/Pri-surv/UKMilkPrice.xlsx'#Price.R113]" table:style-name="ce31">
            <text:p>16.51</text:p>
          </table:table-cell>
          <table:table-cell office:value-type="float" office:value="16.551622144638582" table:style-name="ce48">
            <text:p>16.55</text:p>
          </table:table-cell>
          <table:table-cell table:style-name="ce46"/>
          <table:table-cell table:style-name="ce1"/>
          <table:table-cell office:value-type="date" office:date-value="2003-06-01T00:00:00" table:style-name="ce37">
            <text:p>Jun-03</text:p>
          </table:table-cell>
          <table:table-cell office:value-type="float" office:value="3.79" table:formula="of:=['file:///P:/esd/Milk/Pri-surv/UKMilkPrice.xlsx'#Price.T113]" table:style-name="ce24">
            <text:p>3.79</text:p>
          </table:table-cell>
          <table:table-cell office:value-type="float" office:value="3.3034604761118374" table:formula="of:=['file:///P:/esd/Milk/Pri-surv/UKMilkPrice.xlsx'#Price.S113]" table:style-name="ce24">
            <text:p>3.30</text:p>
          </table:table-cell>
          <table:table-cell table:number-columns-repeated="16376"/>
        </table:table-row>
        <table:table-row table:style-name="ro1">
          <table:table-cell office:value-type="date" office:date-value="2003-07-01T00:00:00" table:style-name="ce37">
            <text:p>Jul-03</text:p>
          </table:table-cell>
          <table:table-cell office:value-type="float" office:value="18.208117267174302" table:formula="of:=['file:///P:/esd/Milk/Pri-surv/UKMilkPrice.xlsx'#Price.R114]" table:style-name="ce31">
            <text:p>18.21</text:p>
          </table:table-cell>
          <table:table-cell office:value-type="float" office:value="18.21734920268651" table:style-name="ce48">
            <text:p>18.22</text:p>
          </table:table-cell>
          <table:table-cell table:style-name="ce46"/>
          <table:table-cell table:style-name="ce1"/>
          <table:table-cell office:value-type="date" office:date-value="2003-07-01T00:00:00" table:style-name="ce37">
            <text:p>Jul-03</text:p>
          </table:table-cell>
          <table:table-cell office:value-type="float" office:value="3.83" table:formula="of:=['file:///P:/esd/Milk/Pri-surv/UKMilkPrice.xlsx'#Price.T114]" table:style-name="ce24">
            <text:p>3.83</text:p>
          </table:table-cell>
          <table:table-cell office:value-type="float" office:value="3.2607896385345758" table:formula="of:=['file:///P:/esd/Milk/Pri-surv/UKMilkPrice.xlsx'#Price.S114]" table:style-name="ce24">
            <text:p>3.26</text:p>
          </table:table-cell>
          <table:table-cell table:number-columns-repeated="16376"/>
        </table:table-row>
        <table:table-row table:style-name="ro1">
          <table:table-cell office:value-type="date" office:date-value="2003-08-01T00:00:00" table:style-name="ce37">
            <text:p>Aug-03</text:p>
          </table:table-cell>
          <table:table-cell office:value-type="float" office:value="18.94759808922198" table:formula="of:=['file:///P:/esd/Milk/Pri-surv/UKMilkPrice.xlsx'#Price.R115]" table:style-name="ce31">
            <text:p>18.95</text:p>
          </table:table-cell>
          <table:table-cell office:value-type="float" office:value="18.95654212657578" table:style-name="ce48">
            <text:p>18.96</text:p>
          </table:table-cell>
          <table:table-cell table:style-name="ce46"/>
          <table:table-cell table:style-name="ce1"/>
          <table:table-cell office:value-type="date" office:date-value="2003-08-01T00:00:00" table:style-name="ce37">
            <text:p>Aug-03</text:p>
          </table:table-cell>
          <table:table-cell office:value-type="float" office:value="3.87" table:formula="of:=['file:///P:/esd/Milk/Pri-surv/UKMilkPrice.xlsx'#Price.T115]" table:style-name="ce24">
            <text:p>3.87</text:p>
          </table:table-cell>
          <table:table-cell office:value-type="float" office:value="3.2632465945933924" table:formula="of:=['file:///P:/esd/Milk/Pri-surv/UKMilkPrice.xlsx'#Price.S115]" table:style-name="ce24">
            <text:p>3.26</text:p>
          </table:table-cell>
          <table:table-cell table:number-columns-repeated="16376"/>
        </table:table-row>
        <table:table-row table:style-name="ro1">
          <table:table-cell office:value-type="date" office:date-value="2003-09-01T00:00:00" table:style-name="ce37">
            <text:p>Sep-03</text:p>
          </table:table-cell>
          <table:table-cell office:value-type="float" office:value="19.243037477570169" table:formula="of:=['file:///P:/esd/Milk/Pri-surv/UKMilkPrice.xlsx'#Price.R116]" table:style-name="ce31">
            <text:p>19.24</text:p>
          </table:table-cell>
          <table:table-cell office:value-type="float" office:value="19.255068468842563" table:style-name="ce48">
            <text:p>19.26</text:p>
          </table:table-cell>
          <table:table-cell table:style-name="ce46"/>
          <table:table-cell table:style-name="ce1"/>
          <table:table-cell office:value-type="date" office:date-value="2003-09-01T00:00:00" table:style-name="ce37">
            <text:p>Sep-03</text:p>
          </table:table-cell>
          <table:table-cell office:value-type="float" office:value="4.0199999999999996" table:formula="of:=['file:///P:/esd/Milk/Pri-surv/UKMilkPrice.xlsx'#Price.T116]" table:style-name="ce24">
            <text:p>4.02</text:p>
          </table:table-cell>
          <table:table-cell office:value-type="float" office:value="3.3914162385649886" table:formula="of:=['file:///P:/esd/Milk/Pri-surv/UKMilkPrice.xlsx'#Price.S116]" table:style-name="ce24">
            <text:p>3.39</text:p>
          </table:table-cell>
          <table:table-cell table:number-columns-repeated="16376"/>
        </table:table-row>
        <table:table-row table:style-name="ro1">
          <table:table-cell office:value-type="date" office:date-value="2003-10-01T00:00:00" table:style-name="ce37">
            <text:p>Oct-03</text:p>
          </table:table-cell>
          <table:table-cell office:value-type="float" office:value="19.59008557272502" table:formula="of:=['file:///P:/esd/Milk/Pri-surv/UKMilkPrice.xlsx'#Price.R117]" table:style-name="ce31">
            <text:p>19.59</text:p>
          </table:table-cell>
          <table:table-cell office:value-type="float" office:value="19.602280480448346" table:style-name="ce48">
            <text:p>19.60</text:p>
          </table:table-cell>
          <table:table-cell table:style-name="ce46"/>
          <table:table-cell table:style-name="ce1"/>
          <table:table-cell office:value-type="date" office:date-value="2003-10-01T00:00:00" table:style-name="ce37">
            <text:p>Oct-03</text:p>
          </table:table-cell>
          <table:table-cell office:value-type="float" office:value="4.1399999999999997" table:formula="of:=['file:///P:/esd/Milk/Pri-surv/UKMilkPrice.xlsx'#Price.T117]" table:style-name="ce24">
            <text:p>4.14</text:p>
          </table:table-cell>
          <table:table-cell office:value-type="float" office:value="3.4402772734001594" table:formula="of:=['file:///P:/esd/Milk/Pri-surv/UKMilkPrice.xlsx'#Price.S117]" table:style-name="ce24">
            <text:p>3.44</text:p>
          </table:table-cell>
          <table:table-cell table:number-columns-repeated="16376"/>
        </table:table-row>
        <table:table-row table:style-name="ro1">
          <table:table-cell office:value-type="date" office:date-value="2003-11-01T00:00:00" table:style-name="ce37">
            <text:p>Nov-03</text:p>
          </table:table-cell>
          <table:table-cell office:value-type="float" office:value="19.819264151834687" table:formula="of:=['file:///P:/esd/Milk/Pri-surv/UKMilkPrice.xlsx'#Price.R118]" table:style-name="ce31">
            <text:p>19.82</text:p>
          </table:table-cell>
          <table:table-cell office:value-type="float" office:value="19.829504755821542" table:style-name="ce48">
            <text:p>19.83</text:p>
          </table:table-cell>
          <table:table-cell table:style-name="ce46"/>
          <table:table-cell table:style-name="ce1"/>
          <table:table-cell office:value-type="date" office:date-value="2003-11-01T00:00:00" table:style-name="ce37">
            <text:p>Nov-03</text:p>
          </table:table-cell>
          <table:table-cell office:value-type="float" office:value="4.18" table:formula="of:=['file:///P:/esd/Milk/Pri-surv/UKMilkPrice.xlsx'#Price.T118]" table:style-name="ce24">
            <text:p>4.18</text:p>
          </table:table-cell>
          <table:table-cell office:value-type="float" office:value="3.3577221216342124" table:formula="of:=['file:///P:/esd/Milk/Pri-surv/UKMilkPrice.xlsx'#Price.S118]" table:style-name="ce24">
            <text:p>3.36</text:p>
          </table:table-cell>
          <table:table-cell table:number-columns-repeated="16376"/>
        </table:table-row>
        <table:table-row table:style-name="ro1">
          <table:table-cell office:value-type="date" office:date-value="2003-12-01T00:00:00" table:style-name="ce37">
            <text:p>Dec-03</text:p>
          </table:table-cell>
          <table:table-cell office:value-type="float" office:value="19.146284058041825" table:formula="of:=['file:///P:/esd/Milk/Pri-surv/UKMilkPrice.xlsx'#Price.R119]" table:style-name="ce31">
            <text:p>19.15</text:p>
          </table:table-cell>
          <table:table-cell office:value-type="float" office:value="19.158296461741696" table:style-name="ce48">
            <text:p>19.16</text:p>
          </table:table-cell>
          <table:table-cell table:style-name="ce46"/>
          <table:table-cell table:style-name="ce1"/>
          <table:table-cell office:value-type="date" office:date-value="2003-12-01T00:00:00" table:style-name="ce37">
            <text:p>Dec-03</text:p>
          </table:table-cell>
          <table:table-cell office:value-type="float" office:value="4.1100000000000003" table:formula="of:=['file:///P:/esd/Milk/Pri-surv/UKMilkPrice.xlsx'#Price.T119]" table:style-name="ce24">
            <text:p>4.11</text:p>
          </table:table-cell>
          <table:table-cell office:value-type="float" office:value="3.2725464282235657" table:formula="of:=['file:///P:/esd/Milk/Pri-surv/UKMilkPrice.xlsx'#Price.S119]" table:style-name="ce24">
            <text:p>3.27</text:p>
          </table:table-cell>
          <table:table-cell table:number-columns-repeated="16376"/>
        </table:table-row>
        <table:table-row table:style-name="ro1">
          <table:table-cell office:value-type="date" office:date-value="2004-01-01T00:00:00" table:style-name="ce37">
            <text:p>Jan-04</text:p>
          </table:table-cell>
          <table:table-cell office:value-type="float" office:value="18.760122531761422" table:formula="of:=['file:///P:/esd/Milk/Pri-surv/UKMilkPrice.xlsx'#Price.R120]" table:style-name="ce31">
            <text:p>18.76</text:p>
          </table:table-cell>
          <table:table-cell office:value-type="float" office:value="18.770043841257849" table:style-name="ce48">
            <text:p>18.77</text:p>
          </table:table-cell>
          <table:table-cell table:style-name="ce46"/>
          <table:table-cell table:style-name="ce1"/>
          <table:table-cell office:value-type="date" office:date-value="2004-01-01T00:00:00" table:style-name="ce37">
            <text:p>Jan-04</text:p>
          </table:table-cell>
          <table:table-cell office:value-type="float" office:value="4.0199999999999996" table:formula="of:=['file:///P:/esd/Milk/Pri-surv/UKMilkPrice.xlsx'#Price.T120]" table:style-name="ce24">
            <text:p>4.02</text:p>
          </table:table-cell>
          <table:table-cell office:value-type="float" office:value="3.2095530696052559" table:formula="of:=['file:///P:/esd/Milk/Pri-surv/UKMilkPrice.xlsx'#Price.S120]" table:style-name="ce24">
            <text:p>3.21</text:p>
          </table:table-cell>
          <table:table-cell table:number-columns-repeated="16376"/>
        </table:table-row>
        <table:table-row table:style-name="ro1">
          <table:table-cell office:value-type="date" office:date-value="2004-02-01T00:00:00" table:style-name="ce37">
            <text:p>Feb-04</text:p>
          </table:table-cell>
          <table:table-cell office:value-type="float" office:value="18.682031118864387" table:formula="of:=['file:///P:/esd/Milk/Pri-surv/UKMilkPrice.xlsx'#Price.R121]" table:style-name="ce31">
            <text:p>18.68</text:p>
          </table:table-cell>
          <table:table-cell office:value-type="float" office:value="18.695637244529653" table:style-name="ce48">
            <text:p>18.70</text:p>
          </table:table-cell>
          <table:table-cell table:style-name="ce46"/>
          <table:table-cell table:style-name="ce1"/>
          <table:table-cell office:value-type="date" office:date-value="2004-02-01T00:00:00" table:style-name="ce37">
            <text:p>Feb-04</text:p>
          </table:table-cell>
          <table:table-cell office:value-type="float" office:value="4" table:formula="of:=['file:///P:/esd/Milk/Pri-surv/UKMilkPrice.xlsx'#Price.T121]" table:style-name="ce24">
            <text:p>4.00</text:p>
          </table:table-cell>
          <table:table-cell office:value-type="float" office:value="3.1931449221557493" table:formula="of:=['file:///P:/esd/Milk/Pri-surv/UKMilkPrice.xlsx'#Price.S121]" table:style-name="ce24">
            <text:p>3.19</text:p>
          </table:table-cell>
          <table:table-cell table:number-columns-repeated="16376"/>
        </table:table-row>
        <table:table-row table:style-name="ro1">
          <table:table-cell office:value-type="date" office:date-value="2004-03-01T00:00:00" table:style-name="ce37">
            <text:p>Mar-04</text:p>
          </table:table-cell>
          <table:table-cell office:value-type="float" office:value="18.472110667517033" table:formula="of:=['file:///P:/esd/Milk/Pri-surv/UKMilkPrice.xlsx'#Price.R122]" table:style-name="ce31">
            <text:p>18.47</text:p>
          </table:table-cell>
          <table:table-cell office:value-type="float" office:value="18.480014245730171" table:style-name="ce48">
            <text:p>18.48</text:p>
          </table:table-cell>
          <table:table-cell table:style-name="ce46"/>
          <table:table-cell table:style-name="ce1"/>
          <table:table-cell office:value-type="date" office:date-value="2004-03-01T00:00:00" table:style-name="ce37">
            <text:p>Mar-04</text:p>
          </table:table-cell>
          <table:table-cell office:value-type="float" office:value="4.05" table:formula="of:=['file:///P:/esd/Milk/Pri-surv/UKMilkPrice.xlsx'#Price.T122]" table:style-name="ce24">
            <text:p>4.05</text:p>
          </table:table-cell>
          <table:table-cell office:value-type="float" office:value="3.1795293233545645" table:formula="of:=['file:///P:/esd/Milk/Pri-surv/UKMilkPrice.xlsx'#Price.S122]" table:style-name="ce24">
            <text:p>3.18</text:p>
          </table:table-cell>
          <table:table-cell table:number-columns-repeated="16376"/>
        </table:table-row>
        <table:table-row table:style-name="ro1">
          <table:table-cell office:value-type="date" office:date-value="2004-04-01T00:00:00" table:style-name="ce37">
            <text:p>Apr-04</text:p>
          </table:table-cell>
          <table:table-cell office:value-type="float" office:value="17.703379704328828" table:formula="of:=['file:///P:/esd/Milk/Pri-surv/UKMilkPrice.xlsx'#Price.R123]" table:style-name="ce31">
            <text:p>17.70</text:p>
          </table:table-cell>
          <table:table-cell office:value-type="float" office:value="17.72144396168801" table:style-name="ce48">
            <text:p>17.72</text:p>
          </table:table-cell>
          <table:table-cell table:style-name="ce46"/>
          <table:table-cell table:style-name="ce1"/>
          <table:table-cell office:value-type="date" office:date-value="2004-04-01T00:00:00" table:style-name="ce37">
            <text:p>Apr-04</text:p>
          </table:table-cell>
          <table:table-cell office:value-type="float" office:value="4" table:formula="of:=['file:///P:/esd/Milk/Pri-surv/UKMilkPrice.xlsx'#Price.T123]" table:style-name="ce24">
            <text:p>4.00</text:p>
          </table:table-cell>
          <table:table-cell office:value-type="float" office:value="3.1902122330168696" table:formula="of:=['file:///P:/esd/Milk/Pri-surv/UKMilkPrice.xlsx'#Price.S123]" table:style-name="ce24">
            <text:p>3.19</text:p>
          </table:table-cell>
          <table:table-cell table:number-columns-repeated="16376"/>
        </table:table-row>
        <table:table-row table:style-name="ro1">
          <table:table-cell office:value-type="date" office:date-value="2004-05-01T00:00:00" table:style-name="ce37">
            <text:p>May-04</text:p>
          </table:table-cell>
          <table:table-cell office:value-type="float" office:value="16.940498677567739" table:formula="of:=['file:///P:/esd/Milk/Pri-surv/UKMilkPrice.xlsx'#Price.R124]" table:style-name="ce31">
            <text:p>16.94</text:p>
          </table:table-cell>
          <table:table-cell office:value-type="float" office:value="16.94940375661908" table:style-name="ce48">
            <text:p>16.95</text:p>
          </table:table-cell>
          <table:table-cell table:style-name="ce46"/>
          <table:table-cell table:style-name="ce1"/>
          <table:table-cell office:value-type="date" office:date-value="2004-05-01T00:00:00" table:style-name="ce37">
            <text:p>May-04</text:p>
          </table:table-cell>
          <table:table-cell office:value-type="float" office:value="3.81" table:formula="of:=['file:///P:/esd/Milk/Pri-surv/UKMilkPrice.xlsx'#Price.T124]" table:style-name="ce24">
            <text:p>3.81</text:p>
          </table:table-cell>
          <table:table-cell office:value-type="float" office:value="3.2496249069485512" table:formula="of:=['file:///P:/esd/Milk/Pri-surv/UKMilkPrice.xlsx'#Price.S124]" table:style-name="ce24">
            <text:p>3.25</text:p>
          </table:table-cell>
          <table:table-cell table:number-columns-repeated="16376"/>
        </table:table-row>
        <table:table-row table:style-name="ro1">
          <table:table-cell office:value-type="date" office:date-value="2004-06-01T00:00:00" table:style-name="ce37">
            <text:p>Jun-04</text:p>
          </table:table-cell>
          <table:table-cell office:value-type="float" office:value="17.276364873896092" table:formula="of:=['file:///P:/esd/Milk/Pri-surv/UKMilkPrice.xlsx'#Price.R125]" table:style-name="ce31">
            <text:p>17.28</text:p>
          </table:table-cell>
          <table:table-cell office:value-type="float" office:value="17.300305381532947" table:style-name="ce48">
            <text:p>17.30</text:p>
          </table:table-cell>
          <table:table-cell table:style-name="ce46"/>
          <table:table-cell table:style-name="ce1"/>
          <table:table-cell office:value-type="date" office:date-value="2004-06-01T00:00:00" table:style-name="ce37">
            <text:p>Jun-04</text:p>
          </table:table-cell>
          <table:table-cell office:value-type="float" office:value="3.81" table:formula="of:=['file:///P:/esd/Milk/Pri-surv/UKMilkPrice.xlsx'#Price.T125]" table:style-name="ce24">
            <text:p>3.81</text:p>
          </table:table-cell>
          <table:table-cell office:value-type="float" office:value="3.2382514083561622" table:formula="of:=['file:///P:/esd/Milk/Pri-surv/UKMilkPrice.xlsx'#Price.S125]" table:style-name="ce24">
            <text:p>3.24</text:p>
          </table:table-cell>
          <table:table-cell table:number-columns-repeated="16376"/>
        </table:table-row>
        <table:table-row table:style-name="ro1">
          <table:table-cell office:value-type="date" office:date-value="2004-07-01T00:00:00" table:style-name="ce37">
            <text:p>Jul-04</text:p>
          </table:table-cell>
          <table:table-cell office:value-type="float" office:value="18.267971120028633" table:formula="of:=['file:///P:/esd/Milk/Pri-surv/UKMilkPrice.xlsx'#Price.R126]" table:style-name="ce31">
            <text:p>18.27</text:p>
          </table:table-cell>
          <table:table-cell office:value-type="float" office:value="18.284453674439334" table:style-name="ce48">
            <text:p>18.28</text:p>
          </table:table-cell>
          <table:table-cell table:style-name="ce46"/>
          <table:table-cell table:style-name="ce1"/>
          <table:table-cell office:value-type="date" office:date-value="2004-07-01T00:00:00" table:style-name="ce37">
            <text:p>Jul-04</text:p>
          </table:table-cell>
          <table:table-cell office:value-type="float" office:value="3.87" table:formula="of:=['file:///P:/esd/Milk/Pri-surv/UKMilkPrice.xlsx'#Price.T126]" table:style-name="ce24">
            <text:p>3.87</text:p>
          </table:table-cell>
          <table:table-cell office:value-type="float" office:value="3.249796211786304" table:formula="of:=['file:///P:/esd/Milk/Pri-surv/UKMilkPrice.xlsx'#Price.S126]" table:style-name="ce24">
            <text:p>3.25</text:p>
          </table:table-cell>
          <table:table-cell table:number-columns-repeated="16376"/>
        </table:table-row>
        <table:table-row table:style-name="ro1">
          <table:table-cell office:value-type="date" office:date-value="2004-08-01T00:00:00" table:style-name="ce37">
            <text:p>Aug-04</text:p>
          </table:table-cell>
          <table:table-cell office:value-type="float" office:value="18.495964189322631" table:formula="of:=['file:///P:/esd/Milk/Pri-surv/UKMilkPrice.xlsx'#Price.R127]" table:style-name="ce31">
            <text:p>18.50</text:p>
          </table:table-cell>
          <table:table-cell office:value-type="float" office:value="18.506870035621056" table:style-name="ce48">
            <text:p>18.51</text:p>
          </table:table-cell>
          <table:table-cell table:style-name="ce46"/>
          <table:table-cell table:style-name="ce1"/>
          <table:table-cell office:value-type="date" office:date-value="2004-08-01T00:00:00" table:style-name="ce37">
            <text:p>Aug-04</text:p>
          </table:table-cell>
          <table:table-cell office:value-type="float" office:value="3.89" table:formula="of:=['file:///P:/esd/Milk/Pri-surv/UKMilkPrice.xlsx'#Price.T127]" table:style-name="ce24">
            <text:p>3.89</text:p>
          </table:table-cell>
          <table:table-cell office:value-type="float" office:value="3.2601911167139499" table:formula="of:=['file:///P:/esd/Milk/Pri-surv/UKMilkPrice.xlsx'#Price.S127]" table:style-name="ce24">
            <text:p>3.26</text:p>
          </table:table-cell>
          <table:table-cell table:number-columns-repeated="16376"/>
        </table:table-row>
        <table:table-row table:style-name="ro1">
          <table:table-cell office:value-type="date" office:date-value="2004-09-01T00:00:00" table:style-name="ce37">
            <text:p>Sep-04</text:p>
          </table:table-cell>
          <table:table-cell office:value-type="float" office:value="19.481781741338594" table:formula="of:=['file:///P:/esd/Milk/Pri-surv/UKMilkPrice.xlsx'#Price.R128]" table:style-name="ce31">
            <text:p>19.48</text:p>
          </table:table-cell>
          <table:table-cell office:value-type="float" office:value="19.493828254542873" table:style-name="ce48">
            <text:p>19.49</text:p>
          </table:table-cell>
          <table:table-cell table:style-name="ce46"/>
          <table:table-cell table:style-name="ce1"/>
          <table:table-cell office:value-type="date" office:date-value="2004-09-01T00:00:00" table:style-name="ce37">
            <text:p>Sep-04</text:p>
          </table:table-cell>
          <table:table-cell office:value-type="float" office:value="4.05" table:formula="of:=['file:///P:/esd/Milk/Pri-surv/UKMilkPrice.xlsx'#Price.T128]" table:style-name="ce24">
            <text:p>4.05</text:p>
          </table:table-cell>
          <table:table-cell office:value-type="float" office:value="3.3731824202204161" table:formula="of:=['file:///P:/esd/Milk/Pri-surv/UKMilkPrice.xlsx'#Price.S128]" table:style-name="ce24">
            <text:p>3.37</text:p>
          </table:table-cell>
          <table:table-cell table:number-columns-repeated="16376"/>
        </table:table-row>
        <table:table-row table:style-name="ro1">
          <table:table-cell office:value-type="date" office:date-value="2004-10-01T00:00:00" table:style-name="ce37">
            <text:p>Oct-04</text:p>
          </table:table-cell>
          <table:table-cell office:value-type="float" office:value="19.513141400025983" table:formula="of:=['file:///P:/esd/Milk/Pri-surv/UKMilkPrice.xlsx'#Price.R129]" table:style-name="ce31">
            <text:p>19.51</text:p>
          </table:table-cell>
          <table:table-cell office:value-type="float" office:value="19.525195728159471" table:style-name="ce48">
            <text:p>19.53</text:p>
          </table:table-cell>
          <table:table-cell table:style-name="ce46"/>
          <table:table-cell table:style-name="ce1"/>
          <table:table-cell office:value-type="date" office:date-value="2004-10-01T00:00:00" table:style-name="ce37">
            <text:p>Oct-04</text:p>
          </table:table-cell>
          <table:table-cell office:value-type="float" office:value="4.16" table:formula="of:=['file:///P:/esd/Milk/Pri-surv/UKMilkPrice.xlsx'#Price.T129]" table:style-name="ce24">
            <text:p>4.16</text:p>
          </table:table-cell>
          <table:table-cell office:value-type="float" office:value="3.3736420629676993" table:formula="of:=['file:///P:/esd/Milk/Pri-surv/UKMilkPrice.xlsx'#Price.S129]" table:style-name="ce24">
            <text:p>3.37</text:p>
          </table:table-cell>
          <table:table-cell table:number-columns-repeated="16376"/>
        </table:table-row>
        <table:table-row table:style-name="ro1">
          <table:table-cell office:value-type="date" office:date-value="2004-11-01T00:00:00" table:style-name="ce37">
            <text:p>Nov-04</text:p>
          </table:table-cell>
          <table:table-cell office:value-type="float" office:value="19.488734972777682" table:formula="of:=['file:///P:/esd/Milk/Pri-surv/UKMilkPrice.xlsx'#Price.R130]" table:style-name="ce31">
            <text:p>19.49</text:p>
          </table:table-cell>
          <table:table-cell office:value-type="float" office:value="19.502157859973824" table:style-name="ce48">
            <text:p>19.50</text:p>
          </table:table-cell>
          <table:table-cell table:style-name="ce46"/>
          <table:table-cell table:style-name="ce1"/>
          <table:table-cell office:value-type="date" office:date-value="2004-11-01T00:00:00" table:style-name="ce37">
            <text:p>Nov-04</text:p>
          </table:table-cell>
          <table:table-cell office:value-type="float" office:value="4.1500000000000004" table:formula="of:=['file:///P:/esd/Milk/Pri-surv/UKMilkPrice.xlsx'#Price.T130]" table:style-name="ce24">
            <text:p>4.15</text:p>
          </table:table-cell>
          <table:table-cell office:value-type="float" office:value="3.332108745095796" table:formula="of:=['file:///P:/esd/Milk/Pri-surv/UKMilkPrice.xlsx'#Price.S130]" table:style-name="ce24">
            <text:p>3.33</text:p>
          </table:table-cell>
          <table:table-cell table:number-columns-repeated="16376"/>
        </table:table-row>
        <table:table-row table:style-name="ro1">
          <table:table-cell office:value-type="date" office:date-value="2004-12-01T00:00:00" table:style-name="ce37">
            <text:p>Dec-04</text:p>
          </table:table-cell>
          <table:table-cell office:value-type="float" office:value="18.930093860279445" table:formula="of:=['file:///P:/esd/Milk/Pri-surv/UKMilkPrice.xlsx'#Price.R131]" table:style-name="ce31">
            <text:p>18.93</text:p>
          </table:table-cell>
          <table:table-cell office:value-type="float" office:value="18.94094475232442" table:style-name="ce48">
            <text:p>18.94</text:p>
          </table:table-cell>
          <table:table-cell table:style-name="ce46"/>
          <table:table-cell table:style-name="ce1"/>
          <table:table-cell office:value-type="date" office:date-value="2004-12-01T00:00:00" table:style-name="ce37">
            <text:p>Dec-04</text:p>
          </table:table-cell>
          <table:table-cell office:value-type="float" office:value="4.1100000000000003" table:formula="of:=['file:///P:/esd/Milk/Pri-surv/UKMilkPrice.xlsx'#Price.T131]" table:style-name="ce24">
            <text:p>4.11</text:p>
          </table:table-cell>
          <table:table-cell office:value-type="float" office:value="3.293611634573685" table:formula="of:=['file:///P:/esd/Milk/Pri-surv/UKMilkPrice.xlsx'#Price.S131]" table:style-name="ce24">
            <text:p>3.29</text:p>
          </table:table-cell>
          <table:table-cell table:number-columns-repeated="16376"/>
        </table:table-row>
        <table:table-row table:style-name="ro1">
          <table:table-cell office:value-type="date" office:date-value="2005-01-01T00:00:00" table:style-name="ce37">
            <text:p>Jan-05</text:p>
          </table:table-cell>
          <table:table-cell office:value-type="float" office:value="18.527815304860141" table:formula="of:=['file:///P:/esd/Milk/Pri-surv/UKMilkPrice.xlsx'#Price.R132]" table:style-name="ce31">
            <text:p>18.53</text:p>
          </table:table-cell>
          <table:table-cell office:value-type="float" office:value="18.536147448664924" table:style-name="ce48">
            <text:p>18.54</text:p>
          </table:table-cell>
          <table:table-cell table:style-name="ce46"/>
          <table:table-cell table:style-name="ce1"/>
          <table:table-cell office:value-type="date" office:date-value="2005-01-01T00:00:00" table:style-name="ce37">
            <text:p>Jan-05</text:p>
          </table:table-cell>
          <table:table-cell office:value-type="float" office:value="4.0999999999999996" table:formula="of:=['file:///P:/esd/Milk/Pri-surv/UKMilkPrice.xlsx'#Price.T132]" table:style-name="ce24">
            <text:p>4.10</text:p>
          </table:table-cell>
          <table:table-cell office:value-type="float" office:value="3.2407467334552504" table:formula="of:=['file:///P:/esd/Milk/Pri-surv/UKMilkPrice.xlsx'#Price.S132]" table:style-name="ce24">
            <text:p>3.24</text:p>
          </table:table-cell>
          <table:table-cell table:number-columns-repeated="16376"/>
        </table:table-row>
        <table:table-row table:style-name="ro1">
          <table:table-cell office:value-type="date" office:date-value="2005-02-01T00:00:00" table:style-name="ce37">
            <text:p>Feb-05</text:p>
          </table:table-cell>
          <table:table-cell office:value-type="float" office:value="18.313568563126204" table:formula="of:=['file:///P:/esd/Milk/Pri-surv/UKMilkPrice.xlsx'#Price.R133]" table:style-name="ce31">
            <text:p>18.31</text:p>
          </table:table-cell>
          <table:table-cell office:value-type="float" office:value="18.341485902658839" table:style-name="ce48">
            <text:p>18.34</text:p>
          </table:table-cell>
          <table:table-cell table:style-name="ce46"/>
          <table:table-cell table:style-name="ce1"/>
          <table:table-cell office:value-type="date" office:date-value="2005-02-01T00:00:00" table:style-name="ce37">
            <text:p>Feb-05</text:p>
          </table:table-cell>
          <table:table-cell office:value-type="float" office:value="4.08" table:formula="of:=['file:///P:/esd/Milk/Pri-surv/UKMilkPrice.xlsx'#Price.T133]" table:style-name="ce24">
            <text:p>4.08</text:p>
          </table:table-cell>
          <table:table-cell office:value-type="float" office:value="3.2113558379144984" table:formula="of:=['file:///P:/esd/Milk/Pri-surv/UKMilkPrice.xlsx'#Price.S133]" table:style-name="ce24">
            <text:p>3.21</text:p>
          </table:table-cell>
          <table:table-cell table:number-columns-repeated="16376"/>
        </table:table-row>
        <table:table-row table:style-name="ro1">
          <table:table-cell office:value-type="date" office:date-value="2005-03-01T00:00:00" table:style-name="ce37">
            <text:p>Mar-05</text:p>
          </table:table-cell>
          <table:table-cell office:value-type="float" office:value="18.320651892408215" table:formula="of:=['file:///P:/esd/Milk/Pri-surv/UKMilkPrice.xlsx'#Price.R134]" table:style-name="ce31">
            <text:p>18.32</text:p>
          </table:table-cell>
          <table:table-cell office:value-type="float" office:value="18.327416536115699" table:style-name="ce48">
            <text:p>18.33</text:p>
          </table:table-cell>
          <table:table-cell table:style-name="ce46"/>
          <table:table-cell table:style-name="ce1"/>
          <table:table-cell office:value-type="date" office:date-value="2005-03-01T00:00:00" table:style-name="ce37">
            <text:p>Mar-05</text:p>
          </table:table-cell>
          <table:table-cell office:value-type="float" office:value="4.0999999999999996" table:formula="of:=['file:///P:/esd/Milk/Pri-surv/UKMilkPrice.xlsx'#Price.T134]" table:style-name="ce24">
            <text:p>4.10</text:p>
          </table:table-cell>
          <table:table-cell office:value-type="float" office:value="3.196717227057936" table:formula="of:=['file:///P:/esd/Milk/Pri-surv/UKMilkPrice.xlsx'#Price.S134]" table:style-name="ce24">
            <text:p>3.20</text:p>
          </table:table-cell>
          <table:table-cell table:number-columns-repeated="16376"/>
        </table:table-row>
        <table:table-row table:style-name="ro1">
          <table:table-cell office:value-type="date" office:date-value="2005-04-01T00:00:00" table:style-name="ce37">
            <text:p>Apr-05</text:p>
          </table:table-cell>
          <table:table-cell office:value-type="float" office:value="17.588603826508624" table:formula="of:=['file:///P:/esd/Milk/Pri-surv/UKMilkPrice.xlsx'#Price.R135]" table:style-name="ce31">
            <text:p>17.59</text:p>
          </table:table-cell>
          <table:table-cell office:value-type="float" office:value="17.594019293387014" table:style-name="ce48">
            <text:p>17.59</text:p>
          </table:table-cell>
          <table:table-cell table:style-name="ce46"/>
          <table:table-cell table:style-name="ce1"/>
          <table:table-cell office:value-type="date" office:date-value="2005-04-01T00:00:00" table:style-name="ce37">
            <text:p>Apr-05</text:p>
          </table:table-cell>
          <table:table-cell office:value-type="float" office:value="4.0199999999999996" table:formula="of:=['file:///P:/esd/Milk/Pri-surv/UKMilkPrice.xlsx'#Price.T135]" table:style-name="ce24">
            <text:p>4.02</text:p>
          </table:table-cell>
          <table:table-cell office:value-type="float" office:value="3.2066858430400993" table:formula="of:=['file:///P:/esd/Milk/Pri-surv/UKMilkPrice.xlsx'#Price.S135]" table:style-name="ce24">
            <text:p>3.21</text:p>
          </table:table-cell>
          <table:table-cell table:number-columns-repeated="16376"/>
        </table:table-row>
        <table:table-row table:style-name="ro1">
          <table:table-cell office:value-type="date" office:date-value="2005-05-01T00:00:00" table:style-name="ce37">
            <text:p>May-05</text:p>
          </table:table-cell>
          <table:table-cell office:value-type="float" office:value="17.114225903865776" table:formula="of:=['file:///P:/esd/Milk/Pri-surv/UKMilkPrice.xlsx'#Price.R136]" table:style-name="ce31">
            <text:p>17.11</text:p>
          </table:table-cell>
          <table:table-cell office:value-type="float" office:value="17.121965143918953" table:style-name="ce48">
            <text:p>17.12</text:p>
          </table:table-cell>
          <table:table-cell table:style-name="ce46"/>
          <table:table-cell table:style-name="ce1"/>
          <table:table-cell office:value-type="date" office:date-value="2005-05-01T00:00:00" table:style-name="ce37">
            <text:p>May-05</text:p>
          </table:table-cell>
          <table:table-cell office:value-type="float" office:value="3.87" table:formula="of:=['file:///P:/esd/Milk/Pri-surv/UKMilkPrice.xlsx'#Price.T136]" table:style-name="ce24">
            <text:p>3.87</text:p>
          </table:table-cell>
          <table:table-cell office:value-type="float" office:value="3.2870867897453504" table:formula="of:=['file:///P:/esd/Milk/Pri-surv/UKMilkPrice.xlsx'#Price.S136]" table:style-name="ce24">
            <text:p>3.29</text:p>
          </table:table-cell>
          <table:table-cell table:number-columns-repeated="16376"/>
        </table:table-row>
        <table:table-row table:style-name="ro1">
          <table:table-cell office:value-type="date" office:date-value="2005-06-01T00:00:00" table:style-name="ce37">
            <text:p>Jun-05</text:p>
          </table:table-cell>
          <table:table-cell office:value-type="float" office:value="17.302544038098436" table:formula="of:=['file:///P:/esd/Milk/Pri-surv/UKMilkPrice.xlsx'#Price.R137]" table:style-name="ce31">
            <text:p>17.30</text:p>
          </table:table-cell>
          <table:table-cell office:value-type="float" office:value="17.31023924664995" table:style-name="ce48">
            <text:p>17.31</text:p>
          </table:table-cell>
          <table:table-cell table:style-name="ce46"/>
          <table:table-cell table:style-name="ce1"/>
          <table:table-cell office:value-type="date" office:date-value="2005-06-01T00:00:00" table:style-name="ce37">
            <text:p>Jun-05</text:p>
          </table:table-cell>
          <table:table-cell office:value-type="float" office:value="3.86" table:formula="of:=['file:///P:/esd/Milk/Pri-surv/UKMilkPrice.xlsx'#Price.T137]" table:style-name="ce24">
            <text:p>3.86</text:p>
          </table:table-cell>
          <table:table-cell office:value-type="float" office:value="3.2623280124452383" table:formula="of:=['file:///P:/esd/Milk/Pri-surv/UKMilkPrice.xlsx'#Price.S137]" table:style-name="ce24">
            <text:p>3.26</text:p>
          </table:table-cell>
          <table:table-cell table:number-columns-repeated="16376"/>
        </table:table-row>
        <table:table-row table:style-name="ro1">
          <table:table-cell office:value-type="date" office:date-value="2005-07-01T00:00:00" table:style-name="ce37">
            <text:p>Jul-05</text:p>
          </table:table-cell>
          <table:table-cell office:value-type="float" office:value="18.056478993668716" table:formula="of:=['file:///P:/esd/Milk/Pri-surv/UKMilkPrice.xlsx'#Price.R138]" table:style-name="ce31">
            <text:p>18.06</text:p>
          </table:table-cell>
          <table:table-cell office:value-type="float" office:value="18.064419641091696" table:style-name="ce48">
            <text:p>18.06</text:p>
          </table:table-cell>
          <table:table-cell table:style-name="ce46"/>
          <table:table-cell table:style-name="ce1"/>
          <table:table-cell office:value-type="date" office:date-value="2005-07-01T00:00:00" table:style-name="ce37">
            <text:p>Jul-05</text:p>
          </table:table-cell>
          <table:table-cell office:value-type="float" office:value="3.9" table:formula="of:=['file:///P:/esd/Milk/Pri-surv/UKMilkPrice.xlsx'#Price.T138]" table:style-name="ce24">
            <text:p>3.90</text:p>
          </table:table-cell>
          <table:table-cell office:value-type="float" office:value="3.2721884188831054" table:formula="of:=['file:///P:/esd/Milk/Pri-surv/UKMilkPrice.xlsx'#Price.S138]" table:style-name="ce24">
            <text:p>3.27</text:p>
          </table:table-cell>
          <table:table-cell table:number-columns-repeated="16376"/>
        </table:table-row>
        <table:table-row table:style-name="ro1">
          <table:table-cell office:value-type="date" office:date-value="2005-08-01T00:00:00" table:style-name="ce37">
            <text:p>Aug-05</text:p>
          </table:table-cell>
          <table:table-cell office:value-type="float" office:value="18.63874346698368" table:formula="of:=['file:///P:/esd/Milk/Pri-surv/UKMilkPrice.xlsx'#Price.R139]" table:style-name="ce31">
            <text:p>18.64</text:p>
          </table:table-cell>
          <table:table-cell office:value-type="float" office:value="18.646708008734215" table:style-name="ce48">
            <text:p>18.65</text:p>
          </table:table-cell>
          <table:table-cell table:style-name="ce46"/>
          <table:table-cell table:style-name="ce1"/>
          <table:table-cell office:value-type="date" office:date-value="2005-08-01T00:00:00" table:style-name="ce37">
            <text:p>Aug-05</text:p>
          </table:table-cell>
          <table:table-cell office:value-type="float" office:value="3.93" table:formula="of:=['file:///P:/esd/Milk/Pri-surv/UKMilkPrice.xlsx'#Price.T139]" table:style-name="ce24">
            <text:p>3.93</text:p>
          </table:table-cell>
          <table:table-cell office:value-type="float" office:value="3.2977879608351715" table:formula="of:=['file:///P:/esd/Milk/Pri-surv/UKMilkPrice.xlsx'#Price.S139]" table:style-name="ce24">
            <text:p>3.30</text:p>
          </table:table-cell>
          <table:table-cell table:number-columns-repeated="16376"/>
        </table:table-row>
        <table:table-row table:style-name="ro1">
          <table:table-cell office:value-type="date" office:date-value="2005-09-01T00:00:00" table:style-name="ce37">
            <text:p>Sep-05</text:p>
          </table:table-cell>
          <table:table-cell office:value-type="float" office:value="19.460968662687439" table:formula="of:=['file:///P:/esd/Milk/Pri-surv/UKMilkPrice.xlsx'#Price.R140]" table:style-name="ce31">
            <text:p>19.46</text:p>
          </table:table-cell>
          <table:table-cell office:value-type="float" office:value="19.470260624028569" table:style-name="ce48">
            <text:p>19.47</text:p>
          </table:table-cell>
          <table:table-cell table:style-name="ce46"/>
          <table:table-cell table:style-name="ce1"/>
          <table:table-cell office:value-type="date" office:date-value="2005-09-01T00:00:00" table:style-name="ce37">
            <text:p>Sep-05</text:p>
          </table:table-cell>
          <table:table-cell office:value-type="float" office:value="4.04" table:formula="of:=['file:///P:/esd/Milk/Pri-surv/UKMilkPrice.xlsx'#Price.T140]" table:style-name="ce24">
            <text:p>4.04</text:p>
          </table:table-cell>
          <table:table-cell office:value-type="float" office:value="3.3342696586339979" table:formula="of:=['file:///P:/esd/Milk/Pri-surv/UKMilkPrice.xlsx'#Price.S140]" table:style-name="ce24">
            <text:p>3.33</text:p>
          </table:table-cell>
          <table:table-cell table:number-columns-repeated="16376"/>
        </table:table-row>
        <table:table-row table:style-name="ro1">
          <table:table-cell office:value-type="date" office:date-value="2005-10-01T00:00:00" table:style-name="ce37">
            <text:p>Oct-05</text:p>
          </table:table-cell>
          <table:table-cell office:value-type="float" office:value="19.707906803391648" table:formula="of:=['file:///P:/esd/Milk/Pri-surv/UKMilkPrice.xlsx'#Price.R141]" table:style-name="ce31">
            <text:p>19.71</text:p>
          </table:table-cell>
          <table:table-cell office:value-type="float" office:value="19.710393112821674" table:style-name="ce48">
            <text:p>19.71</text:p>
          </table:table-cell>
          <table:table-cell table:style-name="ce46"/>
          <table:table-cell table:style-name="ce1"/>
          <table:table-cell office:value-type="date" office:date-value="2005-10-01T00:00:00" table:style-name="ce37">
            <text:p>Oct-05</text:p>
          </table:table-cell>
          <table:table-cell office:value-type="float" office:value="4.1100000000000003" table:formula="of:=['file:///P:/esd/Milk/Pri-surv/UKMilkPrice.xlsx'#Price.T141]" table:style-name="ce24">
            <text:p>4.11</text:p>
          </table:table-cell>
          <table:table-cell office:value-type="float" office:value="3.3572413568324038" table:formula="of:=['file:///P:/esd/Milk/Pri-surv/UKMilkPrice.xlsx'#Price.S141]" table:style-name="ce24">
            <text:p>3.36</text:p>
          </table:table-cell>
          <table:table-cell table:number-columns-repeated="16376"/>
        </table:table-row>
        <table:table-row table:style-name="ro1">
          <table:table-cell office:value-type="date" office:date-value="2005-11-01T00:00:00" table:style-name="ce37">
            <text:p>Nov-05</text:p>
          </table:table-cell>
          <table:table-cell office:value-type="float" office:value="19.763372181213054" table:formula="of:=['file:///P:/esd/Milk/Pri-surv/UKMilkPrice.xlsx'#Price.R142]" table:style-name="ce31">
            <text:p>19.76</text:p>
          </table:table-cell>
          <table:table-cell office:value-type="float" office:value="19.766798792457799" table:style-name="ce48">
            <text:p>19.77</text:p>
          </table:table-cell>
          <table:table-cell table:style-name="ce46"/>
          <table:table-cell table:style-name="ce1"/>
          <table:table-cell office:value-type="date" office:date-value="2005-11-01T00:00:00" table:style-name="ce37">
            <text:p>Nov-05</text:p>
          </table:table-cell>
          <table:table-cell office:value-type="float" office:value="4.16" table:formula="of:=['file:///P:/esd/Milk/Pri-surv/UKMilkPrice.xlsx'#Price.T142]" table:style-name="ce24">
            <text:p>4.16</text:p>
          </table:table-cell>
          <table:table-cell office:value-type="float" office:value="3.336019112880817" table:formula="of:=['file:///P:/esd/Milk/Pri-surv/UKMilkPrice.xlsx'#Price.S142]" table:style-name="ce24">
            <text:p>3.34</text:p>
          </table:table-cell>
          <table:table-cell table:number-columns-repeated="16376"/>
        </table:table-row>
        <table:table-row table:style-name="ro1">
          <table:table-cell office:value-type="date" office:date-value="2005-12-01T00:00:00" table:style-name="ce37">
            <text:p>Dec-05</text:p>
          </table:table-cell>
          <table:table-cell office:value-type="float" office:value="19.26470807322395" table:formula="of:=['file:///P:/esd/Milk/Pri-surv/UKMilkPrice.xlsx'#Price.R143]" table:style-name="ce31">
            <text:p>19.26</text:p>
          </table:table-cell>
          <table:table-cell office:value-type="float" office:value="19.265889908824818" table:style-name="ce48">
            <text:p>19.27</text:p>
          </table:table-cell>
          <table:table-cell table:style-name="ce46"/>
          <table:table-cell table:style-name="ce1"/>
          <table:table-cell office:value-type="date" office:date-value="2005-12-01T00:00:00" table:style-name="ce37">
            <text:p>Dec-05</text:p>
          </table:table-cell>
          <table:table-cell office:value-type="float" office:value="4.1500000000000004" table:formula="of:=['file:///P:/esd/Milk/Pri-surv/UKMilkPrice.xlsx'#Price.T143]" table:style-name="ce24">
            <text:p>4.15</text:p>
          </table:table-cell>
          <table:table-cell office:value-type="float" office:value="3.3122812907108554" table:formula="of:=['file:///P:/esd/Milk/Pri-surv/UKMilkPrice.xlsx'#Price.S143]" table:style-name="ce24">
            <text:p>3.31</text:p>
          </table:table-cell>
          <table:table-cell table:number-columns-repeated="16376"/>
        </table:table-row>
        <table:table-row table:style-name="ro1">
          <table:table-cell office:value-type="date" office:date-value="2006-01-01T00:00:00" table:style-name="ce37">
            <text:p>Jan-06</text:p>
          </table:table-cell>
          <table:table-cell office:value-type="float" office:value="18.646748503469301" table:formula="of:=['file:///P:/esd/Milk/Pri-surv/UKMilkPrice.xlsx'#Price.R144]" table:style-name="ce31">
            <text:p>18.65</text:p>
          </table:table-cell>
          <table:table-cell office:value-type="float" office:value="18.659876251930861" table:style-name="ce48">
            <text:p>18.66</text:p>
          </table:table-cell>
          <table:table-cell table:style-name="ce46"/>
          <table:table-cell table:style-name="ce1"/>
          <table:table-cell office:value-type="date" office:date-value="2006-01-01T00:00:00" table:style-name="ce37">
            <text:p>Jan-06</text:p>
          </table:table-cell>
          <table:table-cell office:value-type="float" office:value="4.0999999999999996" table:formula="of:=['file:///P:/esd/Milk/Pri-surv/UKMilkPrice.xlsx'#Price.T144]" table:style-name="ce24">
            <text:p>4.10</text:p>
          </table:table-cell>
          <table:table-cell office:value-type="float" office:value="3.2462414928730317" table:formula="of:=['file:///P:/esd/Milk/Pri-surv/UKMilkPrice.xlsx'#Price.S144]" table:style-name="ce24">
            <text:p>3.25</text:p>
          </table:table-cell>
          <table:table-cell table:number-columns-repeated="16376"/>
        </table:table-row>
        <table:table-row table:style-name="ro1">
          <table:table-cell office:value-type="date" office:date-value="2006-02-01T00:00:00" table:style-name="ce37">
            <text:p>Feb-06</text:p>
          </table:table-cell>
          <table:table-cell office:value-type="float" office:value="18.338556067934835" table:formula="of:=['file:///P:/esd/Milk/Pri-surv/UKMilkPrice.xlsx'#Price.R145]" table:style-name="ce31">
            <text:p>18.34</text:p>
          </table:table-cell>
          <table:table-cell office:value-type="float" office:value="18.35218337433701" table:style-name="ce48">
            <text:p>18.35</text:p>
          </table:table-cell>
          <table:table-cell table:style-name="ce46"/>
          <table:table-cell table:style-name="ce1"/>
          <table:table-cell office:value-type="date" office:date-value="2006-02-01T00:00:00" table:style-name="ce37">
            <text:p>Feb-06</text:p>
          </table:table-cell>
          <table:table-cell office:value-type="float" office:value="4.0599999999999996" table:formula="of:=['file:///P:/esd/Milk/Pri-surv/UKMilkPrice.xlsx'#Price.T145]" table:style-name="ce24">
            <text:p>4.06</text:p>
          </table:table-cell>
          <table:table-cell office:value-type="float" office:value="3.2252969960661138" table:formula="of:=['file:///P:/esd/Milk/Pri-surv/UKMilkPrice.xlsx'#Price.S145]" table:style-name="ce24">
            <text:p>3.23</text:p>
          </table:table-cell>
          <table:table-cell table:number-columns-repeated="16376"/>
        </table:table-row>
        <table:table-row table:style-name="ro1">
          <table:table-cell office:value-type="date" office:date-value="2006-03-01T00:00:00" table:style-name="ce37">
            <text:p>Mar-06</text:p>
          </table:table-cell>
          <table:table-cell office:value-type="float" office:value="18.10853098991052" table:formula="of:=['file:///P:/esd/Milk/Pri-surv/UKMilkPrice.xlsx'#Price.R146]" table:style-name="ce31">
            <text:p>18.11</text:p>
          </table:table-cell>
          <table:table-cell office:value-type="float" office:value="18.121489135448218" table:style-name="ce48">
            <text:p>18.12</text:p>
          </table:table-cell>
          <table:table-cell table:style-name="ce46"/>
          <table:table-cell table:style-name="ce1"/>
          <table:table-cell office:value-type="date" office:date-value="2006-03-01T00:00:00" table:style-name="ce37">
            <text:p>Mar-06</text:p>
          </table:table-cell>
          <table:table-cell office:value-type="float" office:value="4.0999999999999996" table:formula="of:=['file:///P:/esd/Milk/Pri-surv/UKMilkPrice.xlsx'#Price.T146]" table:style-name="ce24">
            <text:p>4.10</text:p>
          </table:table-cell>
          <table:table-cell office:value-type="float" office:value="3.2316327033729362" table:formula="of:=['file:///P:/esd/Milk/Pri-surv/UKMilkPrice.xlsx'#Price.S146]" table:style-name="ce24">
            <text:p>3.23</text:p>
          </table:table-cell>
          <table:table-cell table:number-columns-repeated="16376"/>
        </table:table-row>
        <table:table-row table:style-name="ro1">
          <table:table-cell office:value-type="date" office:date-value="2006-04-01T00:00:00" table:style-name="ce37">
            <text:p>Apr-06</text:p>
          </table:table-cell>
          <table:table-cell office:value-type="float" office:value="17.341856051419096" table:formula="of:=['file:///P:/esd/Milk/Pri-surv/UKMilkPrice.xlsx'#Price.R147]" table:style-name="ce31">
            <text:p>17.34</text:p>
          </table:table-cell>
          <table:table-cell office:value-type="float" office:value="17.356412596887107" table:style-name="ce48">
            <text:p>17.36</text:p>
          </table:table-cell>
          <table:table-cell table:style-name="ce46"/>
          <table:table-cell table:style-name="ce1"/>
          <table:table-cell office:value-type="date" office:date-value="2006-04-01T00:00:00" table:style-name="ce37">
            <text:p>Apr-06</text:p>
          </table:table-cell>
          <table:table-cell office:value-type="float" office:value="4.09" table:formula="of:=['file:///P:/esd/Milk/Pri-surv/UKMilkPrice.xlsx'#Price.T147]" table:style-name="ce24">
            <text:p>4.09</text:p>
          </table:table-cell>
          <table:table-cell office:value-type="float" office:value="3.2094585896805605" table:formula="of:=['file:///P:/esd/Milk/Pri-surv/UKMilkPrice.xlsx'#Price.S147]" table:style-name="ce24">
            <text:p>3.21</text:p>
          </table:table-cell>
          <table:table-cell table:number-columns-repeated="16376"/>
        </table:table-row>
        <table:table-row table:style-name="ro1">
          <table:table-cell office:value-type="date" office:date-value="2006-05-01T00:00:00" table:style-name="ce37">
            <text:p>May-06</text:p>
          </table:table-cell>
          <table:table-cell office:value-type="float" office:value="16.81659768014395" table:formula="of:=['file:///P:/esd/Milk/Pri-surv/UKMilkPrice.xlsx'#Price.R148]" table:style-name="ce31">
            <text:p>16.82</text:p>
          </table:table-cell>
          <table:table-cell office:value-type="float" office:value="16.831049363866615" table:style-name="ce48">
            <text:p>16.83</text:p>
          </table:table-cell>
          <table:table-cell table:style-name="ce46"/>
          <table:table-cell table:style-name="ce1"/>
          <table:table-cell office:value-type="date" office:date-value="2006-05-01T00:00:00" table:style-name="ce37">
            <text:p>May-06</text:p>
          </table:table-cell>
          <table:table-cell office:value-type="float" office:value="3.93" table:formula="of:=['file:///P:/esd/Milk/Pri-surv/UKMilkPrice.xlsx'#Price.T148]" table:style-name="ce24">
            <text:p>3.93</text:p>
          </table:table-cell>
          <table:table-cell office:value-type="float" office:value="3.2366250553396512" table:formula="of:=['file:///P:/esd/Milk/Pri-surv/UKMilkPrice.xlsx'#Price.S148]" table:style-name="ce24">
            <text:p>3.24</text:p>
          </table:table-cell>
          <table:table-cell table:number-columns-repeated="16376"/>
        </table:table-row>
        <table:table-row table:style-name="ro1">
          <table:table-cell office:value-type="date" office:date-value="2006-06-01T00:00:00" table:style-name="ce37">
            <text:p>Jun-06</text:p>
          </table:table-cell>
          <table:table-cell office:value-type="float" office:value="16.828410752067278" table:formula="of:=['file:///P:/esd/Milk/Pri-surv/UKMilkPrice.xlsx'#Price.R149]" table:style-name="ce31">
            <text:p>16.83</text:p>
          </table:table-cell>
          <table:table-cell office:value-type="float" office:value="16.842767441548517" table:style-name="ce48">
            <text:p>16.84</text:p>
          </table:table-cell>
          <table:table-cell table:style-name="ce46"/>
          <table:table-cell table:style-name="ce1"/>
          <table:table-cell office:value-type="date" office:date-value="2006-06-01T00:00:00" table:style-name="ce37">
            <text:p>Jun-06</text:p>
          </table:table-cell>
          <table:table-cell office:value-type="float" office:value="3.83" table:formula="of:=['file:///P:/esd/Milk/Pri-surv/UKMilkPrice.xlsx'#Price.T149]" table:style-name="ce24">
            <text:p>3.83</text:p>
          </table:table-cell>
          <table:table-cell office:value-type="float" office:value="3.2297905168088463" table:formula="of:=['file:///P:/esd/Milk/Pri-surv/UKMilkPrice.xlsx'#Price.S149]" table:style-name="ce24">
            <text:p>3.23</text:p>
          </table:table-cell>
          <table:table-cell table:number-columns-repeated="16376"/>
        </table:table-row>
        <table:table-row table:style-name="ro1">
          <table:table-cell office:value-type="date" office:date-value="2006-07-01T00:00:00" table:style-name="ce37">
            <text:p>Jul-06</text:p>
          </table:table-cell>
          <table:table-cell office:value-type="float" office:value="17.180095614289279" table:formula="of:=['file:///P:/esd/Milk/Pri-surv/UKMilkPrice.xlsx'#Price.R150]" table:style-name="ce31">
            <text:p>17.18</text:p>
          </table:table-cell>
          <table:table-cell office:value-type="float" office:value="17.195301458922881" table:style-name="ce48">
            <text:p>17.20</text:p>
          </table:table-cell>
          <table:table-cell table:style-name="ce46"/>
          <table:table-cell table:style-name="ce1"/>
          <table:table-cell office:value-type="date" office:date-value="2006-07-01T00:00:00" table:style-name="ce37">
            <text:p>Jul-06</text:p>
          </table:table-cell>
          <table:table-cell office:value-type="float" office:value="3.84" table:formula="of:=['file:///P:/esd/Milk/Pri-surv/UKMilkPrice.xlsx'#Price.T150]" table:style-name="ce24">
            <text:p>3.84</text:p>
          </table:table-cell>
          <table:table-cell office:value-type="float" office:value="3.186425123751595" table:formula="of:=['file:///P:/esd/Milk/Pri-surv/UKMilkPrice.xlsx'#Price.S150]" table:style-name="ce24">
            <text:p>3.19</text:p>
          </table:table-cell>
          <table:table-cell table:number-columns-repeated="16376"/>
        </table:table-row>
        <table:table-row table:style-name="ro1">
          <table:table-cell office:value-type="date" office:date-value="2006-08-01T00:00:00" table:style-name="ce37">
            <text:p>Aug-06</text:p>
          </table:table-cell>
          <table:table-cell office:value-type="float" office:value="17.595795121699545" table:formula="of:=['file:///P:/esd/Milk/Pri-surv/UKMilkPrice.xlsx'#Price.R151]" table:style-name="ce31">
            <text:p>17.60</text:p>
          </table:table-cell>
          <table:table-cell office:value-type="float" office:value="17.611058053335668" table:style-name="ce48">
            <text:p>17.61</text:p>
          </table:table-cell>
          <table:table-cell table:style-name="ce46"/>
          <table:table-cell table:style-name="ce1"/>
          <table:table-cell office:value-type="date" office:date-value="2006-08-01T00:00:00" table:style-name="ce37">
            <text:p>Aug-06</text:p>
          </table:table-cell>
          <table:table-cell office:value-type="float" office:value="3.97" table:formula="of:=['file:///P:/esd/Milk/Pri-surv/UKMilkPrice.xlsx'#Price.T151]" table:style-name="ce24">
            <text:p>3.97</text:p>
          </table:table-cell>
          <table:table-cell office:value-type="float" office:value="3.2415643005402908" table:formula="of:=['file:///P:/esd/Milk/Pri-surv/UKMilkPrice.xlsx'#Price.S151]" table:style-name="ce24">
            <text:p>3.24</text:p>
          </table:table-cell>
          <table:table-cell table:number-columns-repeated="16376"/>
        </table:table-row>
        <table:table-row table:style-name="ro1">
          <table:table-cell office:value-type="date" office:date-value="2006-09-01T00:00:00" table:style-name="ce37">
            <text:p>Sep-06</text:p>
          </table:table-cell>
          <table:table-cell office:value-type="float" office:value="18.451044441144358" table:formula="of:=['file:///P:/esd/Milk/Pri-surv/UKMilkPrice.xlsx'#Price.R152]" table:style-name="ce31">
            <text:p>18.45</text:p>
          </table:table-cell>
          <table:table-cell office:value-type="float" office:value="18.46678386568518" table:style-name="ce48">
            <text:p>18.47</text:p>
          </table:table-cell>
          <table:table-cell table:style-name="ce46"/>
          <table:table-cell table:style-name="ce1"/>
          <table:table-cell office:value-type="date" office:date-value="2006-09-01T00:00:00" table:style-name="ce37">
            <text:p>Sep-06</text:p>
          </table:table-cell>
          <table:table-cell office:value-type="float" office:value="4.0599999999999996" table:formula="of:=['file:///P:/esd/Milk/Pri-surv/UKMilkPrice.xlsx'#Price.T152]" table:style-name="ce24">
            <text:p>4.06</text:p>
          </table:table-cell>
          <table:table-cell office:value-type="float" office:value="3.3471538106129231" table:formula="of:=['file:///P:/esd/Milk/Pri-surv/UKMilkPrice.xlsx'#Price.S152]" table:style-name="ce24">
            <text:p>3.35</text:p>
          </table:table-cell>
          <table:table-cell table:number-columns-repeated="16376"/>
        </table:table-row>
        <table:table-row table:style-name="ro1">
          <table:table-cell office:value-type="date" office:date-value="2006-10-01T00:00:00" table:style-name="ce37">
            <text:p>Oct-06</text:p>
          </table:table-cell>
          <table:table-cell office:value-type="float" office:value="18.824788948217481" table:formula="of:=['file:///P:/esd/Milk/Pri-surv/UKMilkPrice.xlsx'#Price.R153]" table:style-name="ce31">
            <text:p>18.82</text:p>
          </table:table-cell>
          <table:table-cell office:value-type="float" office:value="18.838509579208285" table:style-name="ce48">
            <text:p>18.84</text:p>
          </table:table-cell>
          <table:table-cell table:style-name="ce46"/>
          <table:table-cell table:style-name="ce1"/>
          <table:table-cell office:value-type="date" office:date-value="2006-10-01T00:00:00" table:style-name="ce37">
            <text:p>Oct-06</text:p>
          </table:table-cell>
          <table:table-cell office:value-type="float" office:value="4.13" table:formula="of:=['file:///P:/esd/Milk/Pri-surv/UKMilkPrice.xlsx'#Price.T153]" table:style-name="ce24">
            <text:p>4.13</text:p>
          </table:table-cell>
          <table:table-cell office:value-type="float" office:value="3.3810610193565118" table:formula="of:=['file:///P:/esd/Milk/Pri-surv/UKMilkPrice.xlsx'#Price.S153]" table:style-name="ce24">
            <text:p>3.38</text:p>
          </table:table-cell>
          <table:table-cell table:number-columns-repeated="16376"/>
        </table:table-row>
        <table:table-row table:style-name="ro1">
          <table:table-cell office:value-type="date" office:date-value="2006-11-01T00:00:00" table:style-name="ce37">
            <text:p>Nov-06</text:p>
          </table:table-cell>
          <table:table-cell office:value-type="float" office:value="19.001920875453553" table:formula="of:=['file:///P:/esd/Milk/Pri-surv/UKMilkPrice.xlsx'#Price.R154]" table:style-name="ce31">
            <text:p>19.00</text:p>
          </table:table-cell>
          <table:table-cell office:value-type="float" office:value="19.014568610385325" table:style-name="ce48">
            <text:p>19.01</text:p>
          </table:table-cell>
          <table:table-cell table:style-name="ce46"/>
          <table:table-cell table:style-name="ce1"/>
          <table:table-cell office:value-type="date" office:date-value="2006-11-01T00:00:00" table:style-name="ce37">
            <text:p>Nov-06</text:p>
          </table:table-cell>
          <table:table-cell office:value-type="float" office:value="4.17" table:formula="of:=['file:///P:/esd/Milk/Pri-surv/UKMilkPrice.xlsx'#Price.T154]" table:style-name="ce24">
            <text:p>4.17</text:p>
          </table:table-cell>
          <table:table-cell office:value-type="float" office:value="3.3805351712022405" table:formula="of:=['file:///P:/esd/Milk/Pri-surv/UKMilkPrice.xlsx'#Price.S154]" table:style-name="ce24">
            <text:p>3.38</text:p>
          </table:table-cell>
          <table:table-cell table:number-columns-repeated="16376"/>
        </table:table-row>
        <table:table-row table:style-name="ro1">
          <table:table-cell office:value-type="date" office:date-value="2006-12-01T00:00:00" table:style-name="ce37">
            <text:p>Dec-06</text:p>
          </table:table-cell>
          <table:table-cell office:value-type="float" office:value="18.57406404735605" table:formula="of:=['file:///P:/esd/Milk/Pri-surv/UKMilkPrice.xlsx'#Price.R155]" table:style-name="ce31">
            <text:p>18.57</text:p>
          </table:table-cell>
          <table:table-cell office:value-type="float" office:value="18.5869431134977" table:style-name="ce48">
            <text:p>18.59</text:p>
          </table:table-cell>
          <table:table-cell table:style-name="ce46"/>
          <table:table-cell table:style-name="ce1"/>
          <table:table-cell office:value-type="date" office:date-value="2006-12-01T00:00:00" table:style-name="ce37">
            <text:p>Dec-06</text:p>
          </table:table-cell>
          <table:table-cell office:value-type="float" office:value="4.1900000000000004" table:formula="of:=['file:///P:/esd/Milk/Pri-surv/UKMilkPrice.xlsx'#Price.T155]" table:style-name="ce24">
            <text:p>4.19</text:p>
          </table:table-cell>
          <table:table-cell office:value-type="float" office:value="3.3398900428077596" table:formula="of:=['file:///P:/esd/Milk/Pri-surv/UKMilkPrice.xlsx'#Price.S155]" table:style-name="ce24">
            <text:p>3.34</text:p>
          </table:table-cell>
          <table:table-cell table:number-columns-repeated="16376" table:style-name="ce4"/>
        </table:table-row>
        <table:table-row table:style-name="ro1">
          <table:table-cell office:value-type="date" office:date-value="2007-01-01T00:00:00" table:style-name="ce37">
            <text:p>Jan-07</text:p>
          </table:table-cell>
          <table:table-cell office:value-type="float" office:value="18.03292780442564" table:formula="of:=['file:///P:/esd/Milk/Pri-surv/UKMilkPrice.xlsx'#Price.R156]" table:style-name="ce31">
            <text:p>18.03</text:p>
          </table:table-cell>
          <table:table-cell office:value-type="float" office:value="18.043901436195917" table:style-name="ce48">
            <text:p>18.04</text:p>
          </table:table-cell>
          <table:table-cell table:style-name="ce46"/>
          <table:table-cell table:style-name="ce1"/>
          <table:table-cell office:value-type="date" office:date-value="2007-01-01T00:00:00" table:style-name="ce37">
            <text:p>Jan-07</text:p>
          </table:table-cell>
          <table:table-cell office:value-type="float" office:value="4.13" table:formula="of:=['file:///P:/esd/Milk/Pri-surv/UKMilkPrice.xlsx'#Price.T156]" table:style-name="ce24">
            <text:p>4.13</text:p>
          </table:table-cell>
          <table:table-cell office:value-type="float" office:value="3.2791829763136859" table:formula="of:=['file:///P:/esd/Milk/Pri-surv/UKMilkPrice.xlsx'#Price.S156]" table:style-name="ce24">
            <text:p>3.28</text:p>
          </table:table-cell>
          <table:table-cell table:number-columns-repeated="16376" table:style-name="ce4"/>
        </table:table-row>
        <table:table-row table:style-name="ro1">
          <table:table-cell office:value-type="date" office:date-value="2007-02-01T00:00:00" table:style-name="ce37">
            <text:p>Feb-07</text:p>
          </table:table-cell>
          <table:table-cell office:value-type="float" office:value="17.814269324011722" table:formula="of:=['file:///P:/esd/Milk/Pri-surv/UKMilkPrice.xlsx'#Price.R157]" table:style-name="ce31">
            <text:p>17.81</text:p>
          </table:table-cell>
          <table:table-cell office:value-type="float" office:value="17.824379595519726" table:style-name="ce48">
            <text:p>17.82</text:p>
          </table:table-cell>
          <table:table-cell table:style-name="ce46"/>
          <table:table-cell table:style-name="ce1"/>
          <table:table-cell office:value-type="date" office:date-value="2007-02-01T00:00:00" table:style-name="ce37">
            <text:p>Feb-07</text:p>
          </table:table-cell>
          <table:table-cell office:value-type="float" office:value="4.08" table:formula="of:=['file:///P:/esd/Milk/Pri-surv/UKMilkPrice.xlsx'#Price.T157]" table:style-name="ce24">
            <text:p>4.08</text:p>
          </table:table-cell>
          <table:table-cell office:value-type="float" office:value="3.2509542043387363" table:formula="of:=['file:///P:/esd/Milk/Pri-surv/UKMilkPrice.xlsx'#Price.S157]" table:style-name="ce24">
            <text:p>3.25</text:p>
          </table:table-cell>
          <table:table-cell table:number-columns-repeated="16376" table:style-name="ce4"/>
        </table:table-row>
        <table:table-row table:style-name="ro1">
          <table:table-cell office:value-type="date" office:date-value="2007-03-01T00:00:00" table:style-name="ce37">
            <text:p>Mar-07</text:p>
          </table:table-cell>
          <table:table-cell office:value-type="float" office:value="17.681067392974654" table:formula="of:=['file:///P:/esd/Milk/Pri-surv/UKMilkPrice.xlsx'#Price.R158]" table:style-name="ce31">
            <text:p>17.68</text:p>
          </table:table-cell>
          <table:table-cell office:value-type="float" office:value="17.691720116549142" table:style-name="ce48">
            <text:p>17.69</text:p>
          </table:table-cell>
          <table:table-cell table:style-name="ce46"/>
          <table:table-cell table:style-name="ce1"/>
          <table:table-cell office:value-type="date" office:date-value="2007-03-01T00:00:00" table:style-name="ce37">
            <text:p>Mar-07</text:p>
          </table:table-cell>
          <table:table-cell office:value-type="float" office:value="4.0999999999999996" table:formula="of:=['file:///P:/esd/Milk/Pri-surv/UKMilkPrice.xlsx'#Price.T158]" table:style-name="ce24">
            <text:p>4.10</text:p>
          </table:table-cell>
          <table:table-cell office:value-type="float" office:value="3.2484260317501414" table:formula="of:=['file:///P:/esd/Milk/Pri-surv/UKMilkPrice.xlsx'#Price.S158]" table:style-name="ce24">
            <text:p>3.25</text:p>
          </table:table-cell>
          <table:table-cell table:number-columns-repeated="16376" table:style-name="ce4"/>
        </table:table-row>
        <table:table-row table:style-name="ro1">
          <table:table-cell office:value-type="date" office:date-value="2007-04-01T00:00:00" table:style-name="ce37">
            <text:p>Apr-07</text:p>
          </table:table-cell>
          <table:table-cell office:value-type="float" office:value="17.553255351197873" table:formula="of:=['file:///P:/esd/Milk/Pri-surv/UKMilkPrice.xlsx'#Price.R159]" table:style-name="ce31">
            <text:p>17.55</text:p>
          </table:table-cell>
          <table:table-cell office:value-type="float" office:value="17.567588565151006" table:style-name="ce48">
            <text:p>17.57</text:p>
          </table:table-cell>
          <table:table-cell table:style-name="ce46"/>
          <table:table-cell table:style-name="ce1"/>
          <table:table-cell office:value-type="date" office:date-value="2007-04-01T00:00:00" table:style-name="ce37">
            <text:p>Apr-07</text:p>
          </table:table-cell>
          <table:table-cell office:value-type="float" office:value="4.0199999999999996" table:formula="of:=['file:///P:/esd/Milk/Pri-surv/UKMilkPrice.xlsx'#Price.T159]" table:style-name="ce24">
            <text:p>4.02</text:p>
          </table:table-cell>
          <table:table-cell office:value-type="float" office:value="3.2717970104323029" table:formula="of:=['file:///P:/esd/Milk/Pri-surv/UKMilkPrice.xlsx'#Price.S159]" table:style-name="ce24">
            <text:p>3.27</text:p>
          </table:table-cell>
          <table:table-cell table:number-columns-repeated="16376" table:style-name="ce4"/>
        </table:table-row>
        <table:table-row table:style-name="ro1">
          <table:table-cell office:value-type="date" office:date-value="2007-05-01T00:00:00" table:style-name="ce37">
            <text:p>May-07</text:p>
          </table:table-cell>
          <table:table-cell office:value-type="float" office:value="17.531525278723876" table:formula="of:=['file:///P:/esd/Milk/Pri-surv/UKMilkPrice.xlsx'#Price.R160]" table:style-name="ce31">
            <text:p>17.53</text:p>
          </table:table-cell>
          <table:table-cell office:value-type="float" office:value="17.546661281448667" table:style-name="ce48">
            <text:p>17.55</text:p>
          </table:table-cell>
          <table:table-cell table:style-name="ce46"/>
          <table:table-cell table:style-name="ce1"/>
          <table:table-cell office:value-type="date" office:date-value="2007-05-01T00:00:00" table:style-name="ce37">
            <text:p>May-07</text:p>
          </table:table-cell>
          <table:table-cell office:value-type="float" office:value="3.92" table:formula="of:=['file:///P:/esd/Milk/Pri-surv/UKMilkPrice.xlsx'#Price.T160]" table:style-name="ce24">
            <text:p>3.92</text:p>
          </table:table-cell>
          <table:table-cell office:value-type="float" office:value="3.3288212660838292" table:formula="of:=['file:///P:/esd/Milk/Pri-surv/UKMilkPrice.xlsx'#Price.S160]" table:style-name="ce24">
            <text:p>3.33</text:p>
          </table:table-cell>
          <table:table-cell table:number-columns-repeated="16376" table:style-name="ce4"/>
        </table:table-row>
        <table:table-row table:style-name="ro1">
          <table:table-cell office:value-type="date" office:date-value="2007-06-01T00:00:00" table:style-name="ce37">
            <text:p>Jun-07</text:p>
          </table:table-cell>
          <table:table-cell office:value-type="float" office:value="18.079061978486912" table:formula="of:=['file:///P:/esd/Milk/Pri-surv/UKMilkPrice.xlsx'#Price.R161]" table:style-name="ce31">
            <text:p>18.08</text:p>
          </table:table-cell>
          <table:table-cell office:value-type="float" office:value="18.093387707311351" table:style-name="ce48">
            <text:p>18.09</text:p>
          </table:table-cell>
          <table:table-cell table:style-name="ce46"/>
          <table:table-cell table:style-name="ce1"/>
          <table:table-cell office:value-type="date" office:date-value="2007-06-01T00:00:00" table:style-name="ce37">
            <text:p>Jun-07</text:p>
          </table:table-cell>
          <table:table-cell office:value-type="float" office:value="3.89" table:formula="of:=['file:///P:/esd/Milk/Pri-surv/UKMilkPrice.xlsx'#Price.T161]" table:style-name="ce24">
            <text:p>3.89</text:p>
          </table:table-cell>
          <table:table-cell office:value-type="float" office:value="3.2833789621074585" table:formula="of:=['file:///P:/esd/Milk/Pri-surv/UKMilkPrice.xlsx'#Price.S161]" table:style-name="ce24">
            <text:p>3.28</text:p>
          </table:table-cell>
          <table:table-cell table:number-columns-repeated="16376" table:style-name="ce4"/>
        </table:table-row>
        <table:table-row table:style-name="ro1">
          <table:table-cell office:value-type="date" office:date-value="2007-07-01T00:00:00" table:style-name="ce37">
            <text:p>Jul-07</text:p>
          </table:table-cell>
          <table:table-cell office:value-type="float" office:value="19.647673686470487" table:formula="of:=['file:///P:/esd/Milk/Pri-surv/UKMilkPrice.xlsx'#Price.R162]" table:style-name="ce31">
            <text:p>19.65</text:p>
          </table:table-cell>
          <table:table-cell office:value-type="float" office:value="19.662500624344354" table:style-name="ce48">
            <text:p>19.66</text:p>
          </table:table-cell>
          <table:table-cell table:style-name="ce46"/>
          <table:table-cell table:style-name="ce1"/>
          <table:table-cell office:value-type="date" office:date-value="2007-07-01T00:00:00" table:style-name="ce37">
            <text:p>Jul-07</text:p>
          </table:table-cell>
          <table:table-cell office:value-type="float" office:value="3.93" table:formula="of:=['file:///P:/esd/Milk/Pri-surv/UKMilkPrice.xlsx'#Price.T162]" table:style-name="ce24">
            <text:p>3.93</text:p>
          </table:table-cell>
          <table:table-cell office:value-type="float" office:value="3.2627730775494359" table:formula="of:=['file:///P:/esd/Milk/Pri-surv/UKMilkPrice.xlsx'#Price.S162]" table:style-name="ce24">
            <text:p>3.26</text:p>
          </table:table-cell>
          <table:table-cell table:number-columns-repeated="16376" table:style-name="ce4"/>
        </table:table-row>
        <table:table-row table:style-name="ro1">
          <table:table-cell office:value-type="date" office:date-value="2007-08-01T00:00:00" table:style-name="ce37">
            <text:p>Aug-07</text:p>
          </table:table-cell>
          <table:table-cell office:value-type="float" office:value="20.708101246167082" table:formula="of:=['file:///P:/esd/Milk/Pri-surv/UKMilkPrice.xlsx'#Price.R163]" table:style-name="ce31">
            <text:p>20.71</text:p>
          </table:table-cell>
          <table:table-cell office:value-type="float" office:value="20.72305293340121" table:style-name="ce48">
            <text:p>20.72</text:p>
          </table:table-cell>
          <table:table-cell table:style-name="ce46"/>
          <table:table-cell table:style-name="ce1"/>
          <table:table-cell office:value-type="date" office:date-value="2007-08-01T00:00:00" table:style-name="ce37">
            <text:p>Aug-07</text:p>
          </table:table-cell>
          <table:table-cell office:value-type="float" office:value="3.97" table:formula="of:=['file:///P:/esd/Milk/Pri-surv/UKMilkPrice.xlsx'#Price.T163]" table:style-name="ce24">
            <text:p>3.97</text:p>
          </table:table-cell>
          <table:table-cell office:value-type="float" office:value="3.3086677231401125" table:formula="of:=['file:///P:/esd/Milk/Pri-surv/UKMilkPrice.xlsx'#Price.S163]" table:style-name="ce24">
            <text:p>3.31</text:p>
          </table:table-cell>
          <table:table-cell table:number-columns-repeated="16376" table:style-name="ce4"/>
        </table:table-row>
        <table:table-row table:style-name="ro1">
          <table:table-cell office:value-type="date" office:date-value="2007-09-01T00:00:00" table:style-name="ce37">
            <text:p>Sep-07</text:p>
          </table:table-cell>
          <table:table-cell office:value-type="float" office:value="23.140096327530166" table:formula="of:=['file:///P:/esd/Milk/Pri-surv/UKMilkPrice.xlsx'#Price.R164]" table:style-name="ce31">
            <text:p>23.14</text:p>
          </table:table-cell>
          <table:table-cell office:value-type="float" office:value="23.156678732887432" table:style-name="ce48">
            <text:p>23.16</text:p>
          </table:table-cell>
          <table:table-cell table:style-name="ce46"/>
          <table:table-cell table:style-name="ce1"/>
          <table:table-cell office:value-type="date" office:date-value="2007-09-01T00:00:00" table:style-name="ce37">
            <text:p>Sep-07</text:p>
          </table:table-cell>
          <table:table-cell office:value-type="float" office:value="4.0599999999999996" table:formula="of:=['file:///P:/esd/Milk/Pri-surv/UKMilkPrice.xlsx'#Price.T164]" table:style-name="ce24">
            <text:p>4.06</text:p>
          </table:table-cell>
          <table:table-cell office:value-type="float" office:value="3.385890629769603" table:formula="of:=['file:///P:/esd/Milk/Pri-surv/UKMilkPrice.xlsx'#Price.S164]" table:style-name="ce24">
            <text:p>3.39</text:p>
          </table:table-cell>
          <table:table-cell table:number-columns-repeated="16376" table:style-name="ce4"/>
        </table:table-row>
        <table:table-row table:style-name="ro1">
          <table:table-cell office:value-type="date" office:date-value="2007-10-01T00:00:00" table:style-name="ce37">
            <text:p>Oct-07</text:p>
          </table:table-cell>
          <table:table-cell office:value-type="float" office:value="26.510065799196045" table:formula="of:=['file:///P:/esd/Milk/Pri-surv/UKMilkPrice.xlsx'#Price.R165]" table:style-name="ce31">
            <text:p>26.51</text:p>
          </table:table-cell>
          <table:table-cell office:value-type="float" office:value="26.528245803844833" table:style-name="ce48">
            <text:p>26.53</text:p>
          </table:table-cell>
          <table:table-cell table:style-name="ce46"/>
          <table:table-cell table:style-name="ce1"/>
          <table:table-cell office:value-type="date" office:date-value="2007-10-01T00:00:00" table:style-name="ce37">
            <text:p>Oct-07</text:p>
          </table:table-cell>
          <table:table-cell office:value-type="float" office:value="4.17" table:formula="of:=['file:///P:/esd/Milk/Pri-surv/UKMilkPrice.xlsx'#Price.T165]" table:style-name="ce24">
            <text:p>4.17</text:p>
          </table:table-cell>
          <table:table-cell office:value-type="float" office:value="3.4157940067069785" table:formula="of:=['file:///P:/esd/Milk/Pri-surv/UKMilkPrice.xlsx'#Price.S165]" table:style-name="ce24">
            <text:p>3.42</text:p>
          </table:table-cell>
          <table:table-cell table:number-columns-repeated="16376" table:style-name="ce4"/>
        </table:table-row>
        <table:table-row table:style-name="ro1">
          <table:table-cell office:value-type="date" office:date-value="2007-11-01T00:00:00" table:style-name="ce37">
            <text:p>Nov-07</text:p>
          </table:table-cell>
          <table:table-cell office:value-type="float" office:value="27.273958932419667" table:formula="of:=['file:///P:/esd/Milk/Pri-surv/UKMilkPrice.xlsx'#Price.R166]" table:style-name="ce31">
            <text:p>27.27</text:p>
          </table:table-cell>
          <table:table-cell office:value-type="float" office:value="27.29052339687863" table:style-name="ce48">
            <text:p>27.29</text:p>
          </table:table-cell>
          <table:table-cell table:style-name="ce46"/>
          <table:table-cell table:style-name="ce1"/>
          <table:table-cell office:value-type="date" office:date-value="2007-11-01T00:00:00" table:style-name="ce37">
            <text:p>Nov-07</text:p>
          </table:table-cell>
          <table:table-cell office:value-type="float" office:value="4.2300000000000004" table:formula="of:=['file:///P:/esd/Milk/Pri-surv/UKMilkPrice.xlsx'#Price.T166]" table:style-name="ce24">
            <text:p>4.23</text:p>
          </table:table-cell>
          <table:table-cell office:value-type="float" office:value="3.391648237323643" table:formula="of:=['file:///P:/esd/Milk/Pri-surv/UKMilkPrice.xlsx'#Price.S166]" table:style-name="ce24">
            <text:p>3.39</text:p>
          </table:table-cell>
          <table:table-cell table:style-name="ce10"/>
          <table:table-cell table:number-columns-repeated="16375"/>
        </table:table-row>
        <table:table-row table:style-name="ro1">
          <table:table-cell office:value-type="date" office:date-value="2007-12-01T00:00:00" table:style-name="ce37">
            <text:p>Dec-07</text:p>
          </table:table-cell>
          <table:table-cell office:value-type="float" office:value="26.597240717734554" table:formula="of:=['file:///P:/esd/Milk/Pri-surv/UKMilkPrice.xlsx'#Price.R167]" table:style-name="ce31">
            <text:p>26.60</text:p>
          </table:table-cell>
          <table:table-cell office:value-type="float" office:value="26.612609602744413" table:style-name="ce48">
            <text:p>26.61</text:p>
          </table:table-cell>
          <table:table-cell table:style-name="ce46"/>
          <table:table-cell table:style-name="ce1"/>
          <table:table-cell office:value-type="date" office:date-value="2007-12-01T00:00:00" table:style-name="ce37">
            <text:p>Dec-07</text:p>
          </table:table-cell>
          <table:table-cell office:value-type="float" office:value="4.2" table:formula="of:=['file:///P:/esd/Milk/Pri-surv/UKMilkPrice.xlsx'#Price.T167]" table:style-name="ce24">
            <text:p>4.20</text:p>
          </table:table-cell>
          <table:table-cell office:value-type="float" office:value="3.3222147466615177" table:formula="of:=['file:///P:/esd/Milk/Pri-surv/UKMilkPrice.xlsx'#Price.S167]" table:style-name="ce24">
            <text:p>3.32</text:p>
          </table:table-cell>
          <table:table-cell table:style-name="ce10"/>
          <table:table-cell table:number-columns-repeated="16375"/>
        </table:table-row>
        <table:table-row table:style-name="ro1">
          <table:table-cell office:value-type="date" office:date-value="2008-01-01T00:00:00" table:style-name="ce37">
            <text:p>Jan-08</text:p>
          </table:table-cell>
          <table:table-cell office:value-type="float" office:value="25.809613072017541" table:formula="of:=['file:///P:/esd/Milk/Pri-surv/UKMilkPrice.xlsx'#Price.R168]" table:style-name="ce31">
            <text:p>25.81</text:p>
          </table:table-cell>
          <table:table-cell office:value-type="float" office:value="25.822751157891076" table:style-name="ce48">
            <text:p>25.82</text:p>
          </table:table-cell>
          <table:table-cell table:style-name="ce46"/>
          <table:table-cell table:style-name="ce1"/>
          <table:table-cell office:value-type="date" office:date-value="2008-01-01T00:00:00" table:style-name="ce37">
            <text:p>Jan-08</text:p>
          </table:table-cell>
          <table:table-cell office:value-type="float" office:value="4.13" table:formula="of:=['file:///P:/esd/Milk/Pri-surv/UKMilkPrice.xlsx'#Price.T168]" table:style-name="ce24">
            <text:p>4.13</text:p>
          </table:table-cell>
          <table:table-cell office:value-type="float" office:value="3.2462673430583804" table:formula="of:=['file:///P:/esd/Milk/Pri-surv/UKMilkPrice.xlsx'#Price.S168]" table:style-name="ce24">
            <text:p>3.25</text:p>
          </table:table-cell>
          <table:table-cell table:style-name="ce10"/>
          <table:table-cell table:number-columns-repeated="16375"/>
        </table:table-row>
        <table:table-row table:style-name="ro1">
          <table:table-cell office:value-type="date" office:date-value="2008-02-01T00:00:00" table:style-name="ce37">
            <text:p>Feb-08</text:p>
          </table:table-cell>
          <table:table-cell office:value-type="float" office:value="25.624317583269342" table:formula="of:=['file:///P:/esd/Milk/Pri-surv/UKMilkPrice.xlsx'#Price.R169]" table:style-name="ce31">
            <text:p>25.62</text:p>
          </table:table-cell>
          <table:table-cell office:value-type="float" office:value="25.639220064115694" table:style-name="ce48">
            <text:p>25.64</text:p>
          </table:table-cell>
          <table:table-cell table:style-name="ce46"/>
          <table:table-cell table:style-name="ce1"/>
          <table:table-cell office:value-type="date" office:date-value="2008-02-01T00:00:00" table:style-name="ce37">
            <text:p>Feb-08</text:p>
          </table:table-cell>
          <table:table-cell office:value-type="float" office:value="4.0999999999999996" table:formula="of:=['file:///P:/esd/Milk/Pri-surv/UKMilkPrice.xlsx'#Price.T169]" table:style-name="ce24">
            <text:p>4.10</text:p>
          </table:table-cell>
          <table:table-cell office:value-type="float" office:value="3.2223911882266627" table:formula="of:=['file:///P:/esd/Milk/Pri-surv/UKMilkPrice.xlsx'#Price.S169]" table:style-name="ce24">
            <text:p>3.22</text:p>
          </table:table-cell>
          <table:table-cell table:style-name="ce10"/>
          <table:table-cell table:number-columns-repeated="16375"/>
        </table:table-row>
        <table:table-row table:style-name="ro1">
          <table:table-cell office:value-type="date" office:date-value="2008-03-01T00:00:00" table:style-name="ce37">
            <text:p>Mar-08</text:p>
          </table:table-cell>
          <table:table-cell office:value-type="float" office:value="25.729963331348664" table:formula="of:=['file:///P:/esd/Milk/Pri-surv/UKMilkPrice.xlsx'#Price.R170]" table:style-name="ce31">
            <text:p>25.73</text:p>
          </table:table-cell>
          <table:table-cell office:value-type="float" office:value="25.745601284689272" table:style-name="ce48">
            <text:p>25.75</text:p>
          </table:table-cell>
          <table:table-cell table:style-name="ce46"/>
          <table:table-cell table:style-name="ce1"/>
          <table:table-cell office:value-type="date" office:date-value="2008-03-01T00:00:00" table:style-name="ce37">
            <text:p>Mar-08</text:p>
          </table:table-cell>
          <table:table-cell office:value-type="float" office:value="4.13" table:formula="of:=['file:///P:/esd/Milk/Pri-surv/UKMilkPrice.xlsx'#Price.T170]" table:style-name="ce24">
            <text:p>4.13</text:p>
          </table:table-cell>
          <table:table-cell office:value-type="float" office:value="3.251196314165218" table:formula="of:=['file:///P:/esd/Milk/Pri-surv/UKMilkPrice.xlsx'#Price.S170]" table:style-name="ce24">
            <text:p>3.25</text:p>
          </table:table-cell>
          <table:table-cell table:style-name="ce10"/>
          <table:table-cell table:number-columns-repeated="16375"/>
        </table:table-row>
        <table:table-row table:style-name="ro1">
          <table:table-cell office:value-type="date" office:date-value="2008-04-01T00:00:00" table:style-name="ce37">
            <text:p>Apr-08</text:p>
          </table:table-cell>
          <table:table-cell office:value-type="float" office:value="24.948495505741921" table:formula="of:=['file:///P:/esd/Milk/Pri-surv/UKMilkPrice.xlsx'#Price.R171]" table:style-name="ce31">
            <text:p>24.95</text:p>
          </table:table-cell>
          <table:table-cell office:value-type="float" office:value="24.965980417690343" table:style-name="ce48">
            <text:p>24.97</text:p>
          </table:table-cell>
          <table:table-cell table:style-name="ce46"/>
          <table:table-cell table:style-name="ce1"/>
          <table:table-cell office:value-type="date" office:date-value="2008-04-01T00:00:00" table:style-name="ce37">
            <text:p>Apr-08</text:p>
          </table:table-cell>
          <table:table-cell office:value-type="float" office:value="4.09" table:formula="of:=['file:///P:/esd/Milk/Pri-surv/UKMilkPrice.xlsx'#Price.T171]" table:style-name="ce24">
            <text:p>4.09</text:p>
          </table:table-cell>
          <table:table-cell office:value-type="float" office:value="3.2623373129478028" table:formula="of:=['file:///P:/esd/Milk/Pri-surv/UKMilkPrice.xlsx'#Price.S171]" table:style-name="ce24">
            <text:p>3.26</text:p>
          </table:table-cell>
          <table:table-cell table:style-name="ce10"/>
          <table:table-cell table:number-columns-repeated="16375" table:style-name="ce4"/>
        </table:table-row>
        <table:table-row table:style-name="ro1">
          <table:table-cell office:value-type="date" office:date-value="2008-05-01T00:00:00" table:style-name="ce37">
            <text:p>May-08</text:p>
          </table:table-cell>
          <table:table-cell office:value-type="float" office:value="24.493453493041795" table:formula="of:=['file:///P:/esd/Milk/Pri-surv/UKMilkPrice.xlsx'#Price.R172]" table:style-name="ce31">
            <text:p>24.49</text:p>
          </table:table-cell>
          <table:table-cell office:value-type="float" office:value="24.510550025438395" table:style-name="ce48">
            <text:p>24.51</text:p>
          </table:table-cell>
          <table:table-cell table:style-name="ce46"/>
          <table:table-cell table:style-name="ce1"/>
          <table:table-cell office:value-type="date" office:date-value="2008-05-01T00:00:00" table:style-name="ce37">
            <text:p>May-08</text:p>
          </table:table-cell>
          <table:table-cell office:value-type="float" office:value="3.9" table:formula="of:=['file:///P:/esd/Milk/Pri-surv/UKMilkPrice.xlsx'#Price.T172]" table:style-name="ce24">
            <text:p>3.90</text:p>
          </table:table-cell>
          <table:table-cell office:value-type="float" office:value="3.260676165912594" table:formula="of:=['file:///P:/esd/Milk/Pri-surv/UKMilkPrice.xlsx'#Price.S172]" table:style-name="ce24">
            <text:p>3.26</text:p>
          </table:table-cell>
          <table:table-cell table:style-name="ce10"/>
          <table:table-cell table:number-columns-repeated="16375" table:style-name="ce4"/>
        </table:table-row>
        <table:table-row table:style-name="ro1">
          <table:table-cell office:value-type="date" office:date-value="2008-06-01T00:00:00" table:style-name="ce37">
            <text:p>Jun-08</text:p>
          </table:table-cell>
          <table:table-cell office:value-type="float" office:value="24.996714091011462" table:formula="of:=['file:///P:/esd/Milk/Pri-surv/UKMilkPrice.xlsx'#Price.R173]" table:style-name="ce31">
            <text:p>25.00</text:p>
          </table:table-cell>
          <table:table-cell office:value-type="float" office:value="25.013434429366821" table:style-name="ce48">
            <text:p>25.01</text:p>
          </table:table-cell>
          <table:table-cell table:style-name="ce46"/>
          <table:table-cell table:style-name="ce1"/>
          <table:table-cell office:value-type="date" office:date-value="2008-06-01T00:00:00" table:style-name="ce37">
            <text:p>Jun-08</text:p>
          </table:table-cell>
          <table:table-cell office:value-type="float" office:value="3.92" table:formula="of:=['file:///P:/esd/Milk/Pri-surv/UKMilkPrice.xlsx'#Price.T173]" table:style-name="ce24">
            <text:p>3.92</text:p>
          </table:table-cell>
          <table:table-cell office:value-type="float" office:value="3.2547976139957169" table:formula="of:=['file:///P:/esd/Milk/Pri-surv/UKMilkPrice.xlsx'#Price.S173]" table:style-name="ce24">
            <text:p>3.25</text:p>
          </table:table-cell>
          <table:table-cell table:style-name="ce10"/>
          <table:table-cell table:number-columns-repeated="16375" table:style-name="ce4"/>
        </table:table-row>
        <table:table-row table:style-name="ro1">
          <table:table-cell office:value-type="date" office:date-value="2008-07-01T00:00:00" table:style-name="ce37">
            <text:p>Jul-08</text:p>
          </table:table-cell>
          <table:table-cell office:value-type="float" office:value="25.815502049778431" table:formula="of:=['file:///P:/esd/Milk/Pri-surv/UKMilkPrice.xlsx'#Price.R174]" table:style-name="ce31">
            <text:p>25.82</text:p>
          </table:table-cell>
          <table:table-cell office:value-type="float" office:value="25.833254766194734" table:style-name="ce48">
            <text:p>25.83</text:p>
          </table:table-cell>
          <table:table-cell table:style-name="ce46"/>
          <table:table-cell table:style-name="ce1"/>
          <table:table-cell office:value-type="date" office:date-value="2008-07-01T00:00:00" table:style-name="ce37">
            <text:p>Jul-08</text:p>
          </table:table-cell>
          <table:table-cell office:value-type="float" office:value="3.87" table:formula="of:=['file:///P:/esd/Milk/Pri-surv/UKMilkPrice.xlsx'#Price.T174]" table:style-name="ce24">
            <text:p>3.87</text:p>
          </table:table-cell>
          <table:table-cell office:value-type="float" office:value="3.2515948166335824" table:formula="of:=['file:///P:/esd/Milk/Pri-surv/UKMilkPrice.xlsx'#Price.S174]" table:style-name="ce24">
            <text:p>3.25</text:p>
          </table:table-cell>
          <table:table-cell table:style-name="ce10"/>
          <table:table-cell table:number-columns-repeated="16375" table:style-name="ce4"/>
        </table:table-row>
        <table:table-row table:style-name="ro1">
          <table:table-cell office:value-type="date" office:date-value="2008-08-01T00:00:00" table:style-name="ce37">
            <text:p>Aug-08</text:p>
          </table:table-cell>
          <table:table-cell office:value-type="float" office:value="26.287734336189274" table:formula="of:=['file:///P:/esd/Milk/Pri-surv/UKMilkPrice.xlsx'#Price.R175]" table:style-name="ce31">
            <text:p>26.29</text:p>
          </table:table-cell>
          <table:table-cell office:value-type="float" office:value="26.305809373988843" table:style-name="ce48">
            <text:p>26.31</text:p>
          </table:table-cell>
          <table:table-cell table:style-name="ce46"/>
          <table:table-cell table:style-name="ce1"/>
          <table:table-cell office:value-type="date" office:date-value="2008-08-01T00:00:00" table:style-name="ce37">
            <text:p>Aug-08</text:p>
          </table:table-cell>
          <table:table-cell office:value-type="float" office:value="4.0199999999999996" table:formula="of:=['file:///P:/esd/Milk/Pri-surv/UKMilkPrice.xlsx'#Price.T175]" table:style-name="ce24">
            <text:p>4.02</text:p>
          </table:table-cell>
          <table:table-cell office:value-type="float" office:value="3.290692505324317" table:formula="of:=['file:///P:/esd/Milk/Pri-surv/UKMilkPrice.xlsx'#Price.S175]" table:style-name="ce24">
            <text:p>3.29</text:p>
          </table:table-cell>
          <table:table-cell table:style-name="ce10"/>
          <table:table-cell table:number-columns-repeated="16375" table:style-name="ce4"/>
        </table:table-row>
        <table:table-row table:style-name="ro6">
          <table:table-cell office:value-type="date" office:date-value="2008-09-01T00:00:00" table:style-name="ce37">
            <text:p>Sep-08</text:p>
          </table:table-cell>
          <table:table-cell office:value-type="float" office:value="27.002606288382971" table:formula="of:=['file:///P:/esd/Milk/Pri-surv/UKMilkPrice.xlsx'#Price.R176]" table:style-name="ce31">
            <text:p>27.00</text:p>
          </table:table-cell>
          <table:table-cell office:value-type="float" office:value="27.020339728037978" table:style-name="ce48">
            <text:p>27.02</text:p>
          </table:table-cell>
          <table:table-cell table:style-name="ce46"/>
          <table:table-cell table:style-name="ce1"/>
          <table:table-cell office:value-type="date" office:date-value="2008-09-01T00:00:00" table:style-name="ce37">
            <text:p>Sep-08</text:p>
          </table:table-cell>
          <table:table-cell office:value-type="float" office:value="4.1100000000000003" table:formula="of:=['file:///P:/esd/Milk/Pri-surv/UKMilkPrice.xlsx'#Price.T176]" table:style-name="ce24">
            <text:p>4.11</text:p>
          </table:table-cell>
          <table:table-cell office:value-type="float" office:value="3.349322719804305" table:formula="of:=['file:///P:/esd/Milk/Pri-surv/UKMilkPrice.xlsx'#Price.S176]" table:style-name="ce24">
            <text:p>3.35</text:p>
          </table:table-cell>
          <table:table-cell table:style-name="ce10"/>
          <table:table-cell table:number-columns-repeated="16375" table:style-name="ce4"/>
        </table:table-row>
        <table:table-row table:style-name="ro1">
          <table:table-cell office:value-type="date" office:date-value="2008-10-01T00:00:00" table:style-name="ce37">
            <text:p>Oct-08</text:p>
          </table:table-cell>
          <table:table-cell office:value-type="float" office:value="27.363412444319451" table:formula="of:=['file:///P:/esd/Milk/Pri-surv/UKMilkPrice.xlsx'#Price.R177]" table:style-name="ce31">
            <text:p>27.36</text:p>
          </table:table-cell>
          <table:table-cell office:value-type="float" office:value="27.38145691001252" table:style-name="ce48">
            <text:p>27.38</text:p>
          </table:table-cell>
          <table:table-cell table:style-name="ce46"/>
          <table:table-cell table:style-name="ce1"/>
          <table:table-cell office:value-type="date" office:date-value="2008-10-01T00:00:00" table:style-name="ce37">
            <text:p>Oct-08</text:p>
          </table:table-cell>
          <table:table-cell office:value-type="float" office:value="4.16" table:formula="of:=['file:///P:/esd/Milk/Pri-surv/UKMilkPrice.xlsx'#Price.T177]" table:style-name="ce24">
            <text:p>4.16</text:p>
          </table:table-cell>
          <table:table-cell office:value-type="float" office:value="3.3606346620032781" table:formula="of:=['file:///P:/esd/Milk/Pri-surv/UKMilkPrice.xlsx'#Price.S177]" table:style-name="ce24">
            <text:p>3.36</text:p>
          </table:table-cell>
          <table:table-cell table:style-name="ce10"/>
          <table:table-cell table:number-columns-repeated="16375" table:style-name="ce4"/>
        </table:table-row>
        <table:table-row table:style-name="ro1">
          <table:table-cell office:value-type="date" office:date-value="2008-11-01T00:00:00" table:style-name="ce37">
            <text:p>Nov-08</text:p>
          </table:table-cell>
          <table:table-cell office:value-type="float" office:value="27.084946773687676" table:formula="of:=['file:///P:/esd/Milk/Pri-surv/UKMilkPrice.xlsx'#Price.R178]" table:style-name="ce31">
            <text:p>27.08</text:p>
          </table:table-cell>
          <table:table-cell office:value-type="float" office:value="27.101046039837037" table:style-name="ce48">
            <text:p>27.10</text:p>
          </table:table-cell>
          <table:table-cell table:style-name="ce46"/>
          <table:table-cell table:style-name="ce1"/>
          <table:table-cell office:value-type="date" office:date-value="2008-11-01T00:00:00" table:style-name="ce37">
            <text:p>Nov-08</text:p>
          </table:table-cell>
          <table:table-cell office:value-type="float" office:value="4.1900000000000004" table:formula="of:=['file:///P:/esd/Milk/Pri-surv/UKMilkPrice.xlsx'#Price.T178]" table:style-name="ce24">
            <text:p>4.19</text:p>
          </table:table-cell>
          <table:table-cell office:value-type="float" office:value="3.3550161758467425" table:formula="of:=['file:///P:/esd/Milk/Pri-surv/UKMilkPrice.xlsx'#Price.S178]" table:style-name="ce24">
            <text:p>3.36</text:p>
          </table:table-cell>
          <table:table-cell table:style-name="ce10"/>
          <table:table-cell table:number-columns-repeated="16375" table:style-name="ce4"/>
        </table:table-row>
        <table:table-row table:style-name="ro1">
          <table:table-cell office:value-type="date" office:date-value="2008-12-01T00:00:00" table:style-name="ce37">
            <text:p>Dec-08</text:p>
          </table:table-cell>
          <table:table-cell office:value-type="float" office:value="26.363885059292823" table:formula="of:=['file:///P:/esd/Milk/Pri-surv/UKMilkPrice.xlsx'#Price.R179]" table:style-name="ce31">
            <text:p>26.36</text:p>
          </table:table-cell>
          <table:table-cell office:value-type="float" office:value="26.379627254527016" table:style-name="ce48">
            <text:p>26.38</text:p>
          </table:table-cell>
          <table:table-cell table:style-name="ce46"/>
          <table:table-cell table:style-name="ce1"/>
          <table:table-cell office:value-type="date" office:date-value="2008-12-01T00:00:00" table:style-name="ce37">
            <text:p>Dec-08</text:p>
          </table:table-cell>
          <table:table-cell office:value-type="float" office:value="4.1900000000000004" table:formula="of:=['file:///P:/esd/Milk/Pri-surv/UKMilkPrice.xlsx'#Price.T179]" table:style-name="ce24">
            <text:p>4.19</text:p>
          </table:table-cell>
          <table:table-cell office:value-type="float" office:value="3.3180278694790224" table:formula="of:=['file:///P:/esd/Milk/Pri-surv/UKMilkPrice.xlsx'#Price.S179]" table:style-name="ce24">
            <text:p>3.32</text:p>
          </table:table-cell>
          <table:table-cell table:style-name="ce10"/>
          <table:table-cell table:number-columns-repeated="16375" table:style-name="ce4"/>
        </table:table-row>
        <table:table-row table:style-name="ro1">
          <table:table-cell office:value-type="date" office:date-value="2009-01-01T00:00:00" table:style-name="ce37">
            <text:p>Jan-09</text:p>
          </table:table-cell>
          <table:table-cell office:value-type="float" office:value="25.561629429445201" table:formula="of:=['file:///P:/esd/Milk/Pri-surv/UKMilkPrice.xlsx'#Price.R180]" table:style-name="ce31">
            <text:p>25.56</text:p>
          </table:table-cell>
          <table:table-cell office:value-type="float" office:value="25.576419958233618" table:style-name="ce48">
            <text:p>25.58</text:p>
          </table:table-cell>
          <table:table-cell table:style-name="ce46"/>
          <table:table-cell table:style-name="ce1"/>
          <table:table-cell office:value-type="date" office:date-value="2009-01-01T00:00:00" table:style-name="ce37">
            <text:p>Jan-09</text:p>
          </table:table-cell>
          <table:table-cell office:value-type="float" office:value="4.1399999999999997" table:formula="of:=['file:///P:/esd/Milk/Pri-surv/UKMilkPrice.xlsx'#Price.T180]" table:style-name="ce24">
            <text:p>4.14</text:p>
          </table:table-cell>
          <table:table-cell office:value-type="float" office:value="3.2733548522529956" table:formula="of:=['file:///P:/esd/Milk/Pri-surv/UKMilkPrice.xlsx'#Price.S180]" table:style-name="ce24">
            <text:p>3.27</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7">
            <text:p>Feb-09</text:p>
          </table:table-cell>
          <table:table-cell office:value-type="float" office:value="24.677568624391061" table:formula="of:=['file:///P:/esd/Milk/Pri-surv/UKMilkPrice.xlsx'#Price.R181]" table:style-name="ce31">
            <text:p>24.68</text:p>
          </table:table-cell>
          <table:table-cell office:value-type="float" office:value="24.690928521435325" table:style-name="ce48">
            <text:p>24.69</text:p>
          </table:table-cell>
          <table:table-cell table:style-name="ce46"/>
          <table:table-cell table:style-name="ce1"/>
          <table:table-cell office:value-type="date" office:date-value="2009-02-01T00:00:00" table:style-name="ce37">
            <text:p>Feb-09</text:p>
          </table:table-cell>
          <table:table-cell office:value-type="float" office:value="4.12" table:formula="of:=['file:///P:/esd/Milk/Pri-surv/UKMilkPrice.xlsx'#Price.T181]" table:style-name="ce24">
            <text:p>4.12</text:p>
          </table:table-cell>
          <table:table-cell office:value-type="float" office:value="3.2332895103067321" table:formula="of:=['file:///P:/esd/Milk/Pri-surv/UKMilkPrice.xlsx'#Price.S181]"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7">
            <text:p>Mar-09</text:p>
          </table:table-cell>
          <table:table-cell office:value-type="float" office:value="24.367436317400507" table:formula="of:=['file:///P:/esd/Milk/Pri-surv/UKMilkPrice.xlsx'#Price.R182]" table:style-name="ce31">
            <text:p>24.37</text:p>
          </table:table-cell>
          <table:table-cell office:value-type="float" office:value="24.377780002375836" table:style-name="ce48">
            <text:p>24.38</text:p>
          </table:table-cell>
          <table:table-cell table:style-name="ce46"/>
          <table:table-cell table:style-name="ce1"/>
          <table:table-cell office:value-type="date" office:date-value="2009-03-01T00:00:00" table:style-name="ce37">
            <text:p>Mar-09</text:p>
          </table:table-cell>
          <table:table-cell office:value-type="float" office:value="4.0999999999999996" table:formula="of:=['file:///P:/esd/Milk/Pri-surv/UKMilkPrice.xlsx'#Price.T182]" table:style-name="ce24">
            <text:p>4.10</text:p>
          </table:table-cell>
          <table:table-cell office:value-type="float" office:value="3.209767117041129" table:formula="of:=['file:///P:/esd/Milk/Pri-surv/UKMilkPrice.xlsx'#Price.S182]" table:style-name="ce24">
            <text:p>3.21</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7">
            <text:p>Apr-09</text:p>
          </table:table-cell>
          <table:table-cell office:value-type="float" office:value="23.248699804069805" table:formula="of:=['file:///P:/esd/Milk/Pri-surv/UKMilkPrice.xlsx'#Price.R183]" table:style-name="ce31">
            <text:p>23.25</text:p>
          </table:table-cell>
          <table:table-cell office:value-type="float" office:value="23.265290726684604" table:style-name="ce48">
            <text:p>23.27</text:p>
          </table:table-cell>
          <table:table-cell table:style-name="ce46"/>
          <table:table-cell table:style-name="ce1"/>
          <table:table-cell office:value-type="date" office:date-value="2009-04-01T00:00:00" table:style-name="ce37">
            <text:p>Apr-09</text:p>
          </table:table-cell>
          <table:table-cell office:value-type="float" office:value="4.04" table:formula="of:=['file:///P:/esd/Milk/Pri-surv/UKMilkPrice.xlsx'#Price.T183]" table:style-name="ce24">
            <text:p>4.04</text:p>
          </table:table-cell>
          <table:table-cell office:value-type="float" office:value="3.2312412264055506" table:formula="of:=['file:///P:/esd/Milk/Pri-surv/UKMilkPrice.xlsx'#Price.S183]"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7">
            <text:p>May-09</text:p>
          </table:table-cell>
          <table:table-cell office:value-type="float" office:value="20.604910699660479" table:formula="of:=['file:///P:/esd/Milk/Pri-surv/UKMilkPrice.xlsx'#Price.R184]" table:style-name="ce31">
            <text:p>20.60</text:p>
          </table:table-cell>
          <table:table-cell office:value-type="float" office:value="20.624664311386226" table:style-name="ce48">
            <text:p>20.62</text:p>
          </table:table-cell>
          <table:table-cell table:style-name="ce46"/>
          <table:table-cell table:style-name="ce1"/>
          <table:table-cell office:value-type="date" office:date-value="2009-05-01T00:00:00" table:style-name="ce37">
            <text:p>May-09</text:p>
          </table:table-cell>
          <table:table-cell office:value-type="float" office:value="3.93" table:formula="of:=['file:///P:/esd/Milk/Pri-surv/UKMilkPrice.xlsx'#Price.T184]" table:style-name="ce24">
            <text:p>3.93</text:p>
          </table:table-cell>
          <table:table-cell office:value-type="float" office:value="3.2632755185867004" table:formula="of:=['file:///P:/esd/Milk/Pri-surv/UKMilkPrice.xlsx'#Price.S184]" table:style-name="ce24">
            <text:p>3.26</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6-01T00:00:00" table:style-name="ce37">
            <text:p>Jun-09</text:p>
          </table:table-cell>
          <table:table-cell office:value-type="float" office:value="22.39568124155792" table:formula="of:=['file:///P:/esd/Milk/Pri-surv/UKMilkPrice.xlsx'#Price.R185]" table:style-name="ce31">
            <text:p>22.40</text:p>
          </table:table-cell>
          <table:table-cell office:value-type="float" office:value="22.415621678142081" table:style-name="ce48">
            <text:p>22.42</text:p>
          </table:table-cell>
          <table:table-cell table:style-name="ce46"/>
          <table:table-cell table:style-name="ce1"/>
          <table:table-cell office:value-type="date" office:date-value="2009-06-01T00:00:00" table:style-name="ce37">
            <text:p>Jun-09</text:p>
          </table:table-cell>
          <table:table-cell office:value-type="float" office:value="3.78" table:formula="of:=['file:///P:/esd/Milk/Pri-surv/UKMilkPrice.xlsx'#Price.T185]" table:style-name="ce24">
            <text:p>3.78</text:p>
          </table:table-cell>
          <table:table-cell office:value-type="float" office:value="3.2431730816188966" table:formula="of:=['file:///P:/esd/Milk/Pri-surv/UKMilkPrice.xlsx'#Price.S185]" table:style-name="ce24">
            <text:p>3.24</text:p>
          </table:table-cell>
          <table:table-cell table:number-columns-repeated="16376" table:style-name="ce4"/>
        </table:table-row>
        <table:table-row table:style-name="ro1">
          <table:table-cell office:value-type="date" office:date-value="2009-07-01T00:00:00" table:style-name="ce37">
            <text:p>Jul-09</text:p>
          </table:table-cell>
          <table:table-cell office:value-type="float" office:value="22.992518833043391" table:formula="of:=['file:///P:/esd/Milk/Pri-surv/UKMilkPrice.xlsx'#Price.R186]" table:style-name="ce31">
            <text:p>22.99</text:p>
          </table:table-cell>
          <table:table-cell office:value-type="float" office:value="23.003036474587947" table:style-name="ce48">
            <text:p>23.00</text:p>
          </table:table-cell>
          <table:table-cell table:style-name="ce46"/>
          <table:table-cell table:style-name="ce1"/>
          <table:table-cell office:value-type="date" office:date-value="2009-07-01T00:00:00" table:style-name="ce37">
            <text:p>Jul-09</text:p>
          </table:table-cell>
          <table:table-cell office:value-type="float" office:value="3.83" table:formula="of:=['file:///P:/esd/Milk/Pri-surv/UKMilkPrice.xlsx'#Price.T186]" table:style-name="ce24">
            <text:p>3.83</text:p>
          </table:table-cell>
          <table:table-cell office:value-type="float" office:value="3.2214558020947894" table:formula="of:=['file:///P:/esd/Milk/Pri-surv/UKMilkPrice.xlsx'#Price.S186]" table:style-name="ce24">
            <text:p>3.22</text:p>
          </table:table-cell>
          <table:table-cell table:number-columns-repeated="16376" table:style-name="ce4"/>
        </table:table-row>
        <table:table-row table:style-name="ro1">
          <table:table-cell office:value-type="date" office:date-value="2009-08-01T00:00:00" table:style-name="ce37">
            <text:p>Aug-09</text:p>
          </table:table-cell>
          <table:table-cell office:value-type="float" office:value="23.263162736896614" table:formula="of:=['file:///P:/esd/Milk/Pri-surv/UKMilkPrice.xlsx'#Price.R187]" table:style-name="ce31">
            <text:p>23.26</text:p>
          </table:table-cell>
          <table:table-cell office:value-type="float" office:value="23.276905891181595" table:style-name="ce48">
            <text:p>23.28</text:p>
          </table:table-cell>
          <table:table-cell table:style-name="ce46"/>
          <table:table-cell table:style-name="ce1"/>
          <table:table-cell office:value-type="date" office:date-value="2009-08-01T00:00:00" table:style-name="ce37">
            <text:p>Aug-09</text:p>
          </table:table-cell>
          <table:table-cell office:value-type="float" office:value="3.9" table:formula="of:=['file:///P:/esd/Milk/Pri-surv/UKMilkPrice.xlsx'#Price.T187]" table:style-name="ce24">
            <text:p>3.90</text:p>
          </table:table-cell>
          <table:table-cell office:value-type="float" office:value="3.2595200451555137" table:formula="of:=['file:///P:/esd/Milk/Pri-surv/UKMilkPrice.xlsx'#Price.S187]" table:style-name="ce24">
            <text:p>3.26</text:p>
          </table:table-cell>
          <table:table-cell table:number-columns-repeated="16376"/>
        </table:table-row>
        <table:table-row table:style-name="ro1">
          <table:table-cell office:value-type="date" office:date-value="2009-09-01T00:00:00" table:style-name="ce37">
            <text:p>Sep-09</text:p>
          </table:table-cell>
          <table:table-cell office:value-type="float" office:value="24.04803735658184" table:formula="of:=['file:///P:/esd/Milk/Pri-surv/UKMilkPrice.xlsx'#Price.R188]" table:style-name="ce31">
            <text:p>24.05</text:p>
          </table:table-cell>
          <table:table-cell office:value-type="float" office:value="24.062224882116752" table:style-name="ce48">
            <text:p>24.06</text:p>
          </table:table-cell>
          <table:table-cell table:style-name="ce46"/>
          <table:table-cell table:style-name="ce1"/>
          <table:table-cell office:value-type="date" office:date-value="2009-09-01T00:00:00" table:style-name="ce37">
            <text:p>Sep-09</text:p>
          </table:table-cell>
          <table:table-cell office:value-type="float" office:value="4" table:formula="of:=['file:///P:/esd/Milk/Pri-surv/UKMilkPrice.xlsx'#Price.T188]" table:style-name="ce24">
            <text:p>4.00</text:p>
          </table:table-cell>
          <table:table-cell office:value-type="float" office:value="3.3176384680989432" table:formula="of:=['file:///P:/esd/Milk/Pri-surv/UKMilkPrice.xlsx'#Price.S188]" table:style-name="ce24">
            <text:p>3.32</text:p>
          </table:table-cell>
          <table:table-cell table:number-columns-repeated="16376"/>
        </table:table-row>
        <table:table-row table:style-name="ro1">
          <table:table-cell office:value-type="date" office:date-value="2009-10-01T00:00:00" table:style-name="ce37">
            <text:p>Oct-09</text:p>
          </table:table-cell>
          <table:table-cell office:value-type="float" office:value="24.437517417240745" table:formula="of:=['file:///P:/esd/Milk/Pri-surv/UKMilkPrice.xlsx'#Price.R189]" table:style-name="ce31">
            <text:p>24.44</text:p>
          </table:table-cell>
          <table:table-cell office:value-type="float" office:value="24.477832088148414" table:style-name="ce48">
            <text:p>24.48</text:p>
          </table:table-cell>
          <table:table-cell table:style-name="ce46"/>
          <table:table-cell table:style-name="ce1"/>
          <table:table-cell office:value-type="date" office:date-value="2009-10-01T00:00:00" table:style-name="ce37">
            <text:p>Oct-09</text:p>
          </table:table-cell>
          <table:table-cell office:value-type="float" office:value="4.04" table:formula="of:=['file:///P:/esd/Milk/Pri-surv/UKMilkPrice.xlsx'#Price.T189]" table:style-name="ce24">
            <text:p>4.04</text:p>
          </table:table-cell>
          <table:table-cell office:value-type="float" office:value="3.3573254869028055" table:formula="of:=['file:///P:/esd/Milk/Pri-surv/UKMilkPrice.xlsx'#Price.S189]" table:style-name="ce24">
            <text:p>3.36</text:p>
          </table:table-cell>
          <table:table-cell table:number-columns-repeated="16376"/>
        </table:table-row>
        <table:table-row table:style-name="ro1">
          <table:table-cell office:value-type="date" office:date-value="2009-11-01T00:00:00" table:style-name="ce37">
            <text:p>Nov-09</text:p>
          </table:table-cell>
          <table:table-cell office:value-type="float" office:value="24.872699451306794" table:formula="of:=['file:///P:/esd/Milk/Pri-surv/UKMilkPrice.xlsx'#Price.R190]" table:style-name="ce31">
            <text:p>24.87</text:p>
          </table:table-cell>
          <table:table-cell office:value-type="float" office:value="24.909076309654751" table:style-name="ce48">
            <text:p>24.91</text:p>
          </table:table-cell>
          <table:table-cell table:style-name="ce46"/>
          <table:table-cell table:style-name="ce1"/>
          <table:table-cell office:value-type="date" office:date-value="2009-11-01T00:00:00" table:style-name="ce37">
            <text:p>Nov-09</text:p>
          </table:table-cell>
          <table:table-cell office:value-type="float" office:value="4.08" table:formula="of:=['file:///P:/esd/Milk/Pri-surv/UKMilkPrice.xlsx'#Price.T190]" table:style-name="ce24">
            <text:p>4.08</text:p>
          </table:table-cell>
          <table:table-cell office:value-type="float" office:value="3.3410740807216639" table:formula="of:=['file:///P:/esd/Milk/Pri-surv/UKMilkPrice.xlsx'#Price.S190]" table:style-name="ce24">
            <text:p>3.34</text:p>
          </table:table-cell>
          <table:table-cell table:number-columns-repeated="16376"/>
        </table:table-row>
        <table:table-row table:style-name="ro1">
          <table:table-cell office:value-type="date" office:date-value="2009-12-01T00:00:00" table:style-name="ce37">
            <text:p>Dec-09</text:p>
          </table:table-cell>
          <table:table-cell office:value-type="float" office:value="24.702017123748018" table:formula="of:=['file:///P:/esd/Milk/Pri-surv/UKMilkPrice.xlsx'#Price.R191]" table:style-name="ce31">
            <text:p>24.70</text:p>
          </table:table-cell>
          <table:table-cell office:value-type="float" office:value="24.737405194395336" table:style-name="ce48">
            <text:p>24.74</text:p>
          </table:table-cell>
          <table:table-cell table:style-name="ce46"/>
          <table:table-cell table:style-name="ce1"/>
          <table:table-cell office:value-type="date" office:date-value="2009-12-01T00:00:00" table:style-name="ce37">
            <text:p>Dec-09</text:p>
          </table:table-cell>
          <table:table-cell office:value-type="float" office:value="4.0999999999999996" table:formula="of:=['file:///P:/esd/Milk/Pri-surv/UKMilkPrice.xlsx'#Price.T191]" table:style-name="ce24">
            <text:p>4.10</text:p>
          </table:table-cell>
          <table:table-cell office:value-type="float" office:value="3.3172053817944063" table:formula="of:=['file:///P:/esd/Milk/Pri-surv/UKMilkPrice.xlsx'#Price.S191]" table:style-name="ce24">
            <text:p>3.32</text:p>
          </table:table-cell>
          <table:table-cell table:number-columns-repeated="16376"/>
        </table:table-row>
        <table:table-row table:style-name="ro1">
          <table:table-cell office:value-type="date" office:date-value="2010-01-01T00:00:00" table:style-name="ce37">
            <text:p>Jan-10</text:p>
          </table:table-cell>
          <table:table-cell office:value-type="float" office:value="24.667230554668919" table:formula="of:=['file:///P:/esd/Milk/Pri-surv/UKMilkPrice.xlsx'#Price.R192]" table:style-name="ce31">
            <text:p>24.67</text:p>
          </table:table-cell>
          <table:table-cell office:value-type="float" office:value="24.702324381244743" table:style-name="ce48">
            <text:p>24.70</text:p>
          </table:table-cell>
          <table:table-cell table:style-name="ce46"/>
          <table:table-cell table:style-name="ce1"/>
          <table:table-cell office:value-type="date" office:date-value="2010-01-01T00:00:00" table:style-name="ce37">
            <text:p>Jan-10</text:p>
          </table:table-cell>
          <table:table-cell office:value-type="float" office:value="4.1100000000000003" table:formula="of:=['file:///P:/esd/Milk/Pri-surv/UKMilkPrice.xlsx'#Price.T192]" table:style-name="ce24">
            <text:p>4.11</text:p>
          </table:table-cell>
          <table:table-cell office:value-type="float" office:value="3.2952645190332719" table:formula="of:=['file:///P:/esd/Milk/Pri-surv/UKMilkPrice.xlsx'#Price.S192]" table:style-name="ce24">
            <text:p>3.30</text:p>
          </table:table-cell>
          <table:table-cell table:number-columns-repeated="16376"/>
        </table:table-row>
        <table:table-row table:style-name="ro1">
          <table:table-cell office:value-type="date" office:date-value="2010-02-01T00:00:00" table:style-name="ce37">
            <text:p>Feb-10</text:p>
          </table:table-cell>
          <table:table-cell office:value-type="float" office:value="24.194096679850816" table:formula="of:=['file:///P:/esd/Milk/Pri-surv/UKMilkPrice.xlsx'#Price.R193]" table:style-name="ce31">
            <text:p>24.19</text:p>
          </table:table-cell>
          <table:table-cell office:value-type="float" office:value="24.227997041492692" table:style-name="ce48">
            <text:p>24.23</text:p>
          </table:table-cell>
          <table:table-cell table:style-name="ce46"/>
          <table:table-cell table:style-name="ce1"/>
          <table:table-cell office:value-type="date" office:date-value="2010-02-01T00:00:00" table:style-name="ce37">
            <text:p>Feb-10</text:p>
          </table:table-cell>
          <table:table-cell office:value-type="float" office:value="4.07" table:formula="of:=['file:///P:/esd/Milk/Pri-surv/UKMilkPrice.xlsx'#Price.T193]" table:style-name="ce24">
            <text:p>4.07</text:p>
          </table:table-cell>
          <table:table-cell office:value-type="float" office:value="3.2616456826349456" table:formula="of:=['file:///P:/esd/Milk/Pri-surv/UKMilkPrice.xlsx'#Price.S193]" table:style-name="ce24">
            <text:p>3.26</text:p>
          </table:table-cell>
          <table:table-cell table:number-columns-repeated="16376"/>
        </table:table-row>
        <table:table-row table:style-name="ro1">
          <table:table-cell office:value-type="date" office:date-value="2010-03-01T00:00:00" table:style-name="ce37">
            <text:p>Mar-10</text:p>
          </table:table-cell>
          <table:table-cell office:value-type="float" office:value="24.0997675360071" table:formula="of:=['file:///P:/esd/Milk/Pri-surv/UKMilkPrice.xlsx'#Price.R194]" table:style-name="ce31">
            <text:p>24.10</text:p>
          </table:table-cell>
          <table:table-cell office:value-type="float" office:value="24.135228511902646" table:style-name="ce48">
            <text:p>24.14</text:p>
          </table:table-cell>
          <table:table-cell table:style-name="ce46"/>
          <table:table-cell table:style-name="ce1"/>
          <table:table-cell office:value-type="date" office:date-value="2010-03-01T00:00:00" table:style-name="ce37">
            <text:p>Mar-10</text:p>
          </table:table-cell>
          <table:table-cell office:value-type="float" office:value="4.04" table:formula="of:=['file:///P:/esd/Milk/Pri-surv/UKMilkPrice.xlsx'#Price.T194]" table:style-name="ce24">
            <text:p>4.04</text:p>
          </table:table-cell>
          <table:table-cell office:value-type="float" office:value="3.2367052717168896" table:formula="of:=['file:///P:/esd/Milk/Pri-surv/UKMilkPrice.xlsx'#Price.S194]" table:style-name="ce24">
            <text:p>3.24</text:p>
          </table:table-cell>
          <table:table-cell table:number-columns-repeated="16376"/>
        </table:table-row>
        <table:table-row table:style-name="ro1">
          <table:table-cell office:value-type="date" office:date-value="2010-04-01T00:00:00" table:style-name="ce37">
            <text:p>Apr-10</text:p>
          </table:table-cell>
          <table:table-cell office:value-type="float" office:value="23.567874461717139" table:formula="of:=['file:///P:/esd/Milk/Pri-surv/UKMilkPrice.xlsx'#Price.R195]" table:style-name="ce31">
            <text:p>23.57</text:p>
          </table:table-cell>
          <table:table-cell office:value-type="float" office:value="23.575972738795947" table:style-name="ce48">
            <text:p>23.58</text:p>
          </table:table-cell>
          <table:table-cell table:style-name="ce46"/>
          <table:table-cell table:style-name="ce1"/>
          <table:table-cell office:value-type="date" office:date-value="2010-04-01T00:00:00" table:style-name="ce37">
            <text:p>Apr-10</text:p>
          </table:table-cell>
          <table:table-cell office:value-type="float" office:value="3.94" table:formula="of:=['file:///P:/esd/Milk/Pri-surv/UKMilkPrice.xlsx'#Price.T195]" table:style-name="ce24">
            <text:p>3.94</text:p>
          </table:table-cell>
          <table:table-cell office:value-type="float" office:value="3.2308734950994262" table:formula="of:=['file:///P:/esd/Milk/Pri-surv/UKMilkPrice.xlsx'#Price.S195]" table:style-name="ce24">
            <text:p>3.23</text:p>
          </table:table-cell>
          <table:table-cell table:number-columns-repeated="16376"/>
        </table:table-row>
        <table:table-row table:style-name="ro1">
          <table:table-cell office:value-type="date" office:date-value="2010-05-01T00:00:00" table:style-name="ce37">
            <text:p>May-10</text:p>
          </table:table-cell>
          <table:table-cell office:value-type="float" office:value="23.639494239826675" table:formula="of:=['file:///P:/esd/Milk/Pri-surv/UKMilkPrice.xlsx'#Price.R196]" table:style-name="ce31">
            <text:p>23.64</text:p>
          </table:table-cell>
          <table:table-cell office:value-type="float" office:value="23.648097909292776" table:style-name="ce48">
            <text:p>23.65</text:p>
          </table:table-cell>
          <table:table-cell table:style-name="ce46"/>
          <table:table-cell table:style-name="ce1"/>
          <table:table-cell office:value-type="date" office:date-value="2010-05-01T00:00:00" table:style-name="ce37">
            <text:p>May-10</text:p>
          </table:table-cell>
          <table:table-cell office:value-type="float" office:value="3.8" table:formula="of:=['file:///P:/esd/Milk/Pri-surv/UKMilkPrice.xlsx'#Price.T196]" table:style-name="ce24">
            <text:p>3.80</text:p>
          </table:table-cell>
          <table:table-cell office:value-type="float" office:value="3.2669968192056311" table:formula="of:=['file:///P:/esd/Milk/Pri-surv/UKMilkPrice.xlsx'#Price.S196]" table:style-name="ce24">
            <text:p>3.27</text:p>
          </table:table-cell>
          <table:table-cell table:number-columns-repeated="16376"/>
        </table:table-row>
        <table:table-row table:style-name="ro1">
          <table:table-cell office:value-type="date" office:date-value="2010-06-01T00:00:00" table:style-name="ce37">
            <text:p>Jun-10</text:p>
          </table:table-cell>
          <table:table-cell office:value-type="float" office:value="23.852303478560209" table:formula="of:=['file:///P:/esd/Milk/Pri-surv/UKMilkPrice.xlsx'#Price.R197]" table:style-name="ce31">
            <text:p>23.85</text:p>
          </table:table-cell>
          <table:table-cell office:value-type="float" office:value="23.861373694685408" table:style-name="ce48">
            <text:p>23.86</text:p>
          </table:table-cell>
          <table:table-cell table:style-name="ce46"/>
          <table:table-cell table:style-name="ce1"/>
          <table:table-cell office:value-type="date" office:date-value="2010-06-01T00:00:00" table:style-name="ce37">
            <text:p>Jun-10</text:p>
          </table:table-cell>
          <table:table-cell office:value-type="float" office:value="3.76" table:formula="of:=['file:///P:/esd/Milk/Pri-surv/UKMilkPrice.xlsx'#Price.T197]" table:style-name="ce24">
            <text:p>3.76</text:p>
          </table:table-cell>
          <table:table-cell office:value-type="float" office:value="3.2459994753065962" table:formula="of:=['file:///P:/esd/Milk/Pri-surv/UKMilkPrice.xlsx'#Price.S197]" table:style-name="ce24">
            <text:p>3.25</text:p>
          </table:table-cell>
          <table:table-cell table:number-columns-repeated="16376"/>
        </table:table-row>
        <table:table-row table:style-name="ro1">
          <table:table-cell office:value-type="date" office:date-value="2010-07-01T00:00:00" table:style-name="ce37">
            <text:p>Jul-10</text:p>
          </table:table-cell>
          <table:table-cell office:value-type="float" office:value="24.294057429428339" table:formula="of:=['file:///P:/esd/Milk/Pri-surv/UKMilkPrice.xlsx'#Price.R198]" table:style-name="ce31">
            <text:p>24.29</text:p>
          </table:table-cell>
          <table:table-cell office:value-type="float" office:value="24.302881983829948" table:style-name="ce48">
            <text:p>24.30</text:p>
          </table:table-cell>
          <table:table-cell table:style-name="ce46"/>
          <table:table-cell table:style-name="ce1"/>
          <table:table-cell office:value-type="date" office:date-value="2010-07-01T00:00:00" table:style-name="ce37">
            <text:p>Jul-10</text:p>
          </table:table-cell>
          <table:table-cell office:value-type="float" office:value="3.82" table:formula="of:=['file:///P:/esd/Milk/Pri-surv/UKMilkPrice.xlsx'#Price.T198]" table:style-name="ce24">
            <text:p>3.82</text:p>
          </table:table-cell>
          <table:table-cell office:value-type="float" office:value="3.2172017395505614" table:formula="of:=['file:///P:/esd/Milk/Pri-surv/UKMilkPrice.xlsx'#Price.S198]" table:style-name="ce24">
            <text:p>3.22</text:p>
          </table:table-cell>
          <table:table-cell table:number-columns-repeated="16376"/>
        </table:table-row>
        <table:table-row table:style-name="ro1">
          <table:table-cell office:value-type="date" office:date-value="2010-08-01T00:00:00" table:style-name="ce37">
            <text:p>Aug-10</text:p>
          </table:table-cell>
          <table:table-cell office:value-type="float" office:value="24.702868982011562" table:formula="of:=['file:///P:/esd/Milk/Pri-surv/UKMilkPrice.xlsx'#Price.R199]" table:style-name="ce31">
            <text:p>24.70</text:p>
          </table:table-cell>
          <table:table-cell office:value-type="float" office:value="24.71134551595939" table:style-name="ce48">
            <text:p>24.71</text:p>
          </table:table-cell>
          <table:table-cell table:style-name="ce46"/>
          <table:table-cell table:style-name="ce1"/>
          <table:table-cell office:value-type="date" office:date-value="2010-08-01T00:00:00" table:style-name="ce37">
            <text:p>Aug-10</text:p>
          </table:table-cell>
          <table:table-cell office:value-type="float" office:value="3.85" table:formula="of:=['file:///P:/esd/Milk/Pri-surv/UKMilkPrice.xlsx'#Price.T199]" table:style-name="ce24">
            <text:p>3.85</text:p>
          </table:table-cell>
          <table:table-cell office:value-type="float" office:value="3.2509160591934929" table:formula="of:=['file:///P:/esd/Milk/Pri-surv/UKMilkPrice.xlsx'#Price.S199]" table:style-name="ce24">
            <text:p>3.25</text:p>
          </table:table-cell>
          <table:table-cell table:number-columns-repeated="16376"/>
        </table:table-row>
        <table:table-row table:style-name="ro1">
          <table:table-cell office:value-type="date" office:date-value="2010-09-01T00:00:00" table:style-name="ce37">
            <text:p>Sep-10</text:p>
          </table:table-cell>
          <table:table-cell office:value-type="float" office:value="25.245855181357538" table:formula="of:=['file:///P:/esd/Milk/Pri-surv/UKMilkPrice.xlsx'#Price.R200]" table:style-name="ce31">
            <text:p>25.25</text:p>
          </table:table-cell>
          <table:table-cell office:value-type="float" office:value="25.255036771703914" table:style-name="ce48">
            <text:p>25.26</text:p>
          </table:table-cell>
          <table:table-cell table:style-name="ce46"/>
          <table:table-cell table:style-name="ce1"/>
          <table:table-cell office:value-type="date" office:date-value="2010-09-01T00:00:00" table:style-name="ce37">
            <text:p>Sep-10</text:p>
          </table:table-cell>
          <table:table-cell office:value-type="float" office:value="3.92" table:formula="of:=['file:///P:/esd/Milk/Pri-surv/UKMilkPrice.xlsx'#Price.T200]" table:style-name="ce24">
            <text:p>3.92</text:p>
          </table:table-cell>
          <table:table-cell office:value-type="float" office:value="3.3301839743158772" table:formula="of:=['file:///P:/esd/Milk/Pri-surv/UKMilkPrice.xlsx'#Price.S200]" table:style-name="ce24">
            <text:p>3.33</text:p>
          </table:table-cell>
          <table:table-cell table:number-columns-repeated="16376"/>
        </table:table-row>
        <table:table-row table:style-name="ro1">
          <table:table-cell office:value-type="date" office:date-value="2010-10-01T00:00:00" table:style-name="ce37">
            <text:p>Oct-10</text:p>
          </table:table-cell>
          <table:table-cell office:value-type="float" office:value="25.796207674981307" table:formula="of:=['file:///P:/esd/Milk/Pri-surv/UKMilkPrice.xlsx'#Price.R201]" table:style-name="ce31">
            <text:p>25.80</text:p>
          </table:table-cell>
          <table:table-cell office:value-type="float" office:value="25.805728659326835" table:style-name="ce48">
            <text:p>25.81</text:p>
          </table:table-cell>
          <table:table-cell table:style-name="ce46"/>
          <table:table-cell table:style-name="ce1"/>
          <table:table-cell office:value-type="date" office:date-value="2010-10-01T00:00:00" table:style-name="ce37">
            <text:p>Oct-10</text:p>
          </table:table-cell>
          <table:table-cell office:value-type="float" office:value="4.03" table:formula="of:=['file:///P:/esd/Milk/Pri-surv/UKMilkPrice.xlsx'#Price.T201]" table:style-name="ce24">
            <text:p>4.03</text:p>
          </table:table-cell>
          <table:table-cell office:value-type="float" office:value="3.3616633911939657" table:formula="of:=['file:///P:/esd/Milk/Pri-surv/UKMilkPrice.xlsx'#Price.S201]" table:style-name="ce24">
            <text:p>3.36</text:p>
          </table:table-cell>
          <table:table-cell table:number-columns-repeated="16376"/>
        </table:table-row>
        <table:table-row table:style-name="ro1">
          <table:table-cell office:value-type="date" office:date-value="2010-11-01T00:00:00" table:style-name="ce37">
            <text:p>Nov-10</text:p>
          </table:table-cell>
          <table:table-cell office:value-type="float" office:value="26.166263053885711" table:formula="of:=['file:///P:/esd/Milk/Pri-surv/UKMilkPrice.xlsx'#Price.R202]" table:style-name="ce31">
            <text:p>26.17</text:p>
          </table:table-cell>
          <table:table-cell office:value-type="float" office:value="26.175972767851846" table:style-name="ce48">
            <text:p>26.18</text:p>
          </table:table-cell>
          <table:table-cell table:style-name="ce46"/>
          <table:table-cell table:style-name="ce1"/>
          <table:table-cell office:value-type="date" office:date-value="2010-11-01T00:00:00" table:style-name="ce37">
            <text:p>Nov-10</text:p>
          </table:table-cell>
          <table:table-cell office:value-type="float" office:value="4.1100000000000003" table:formula="of:=['file:///P:/esd/Milk/Pri-surv/UKMilkPrice.xlsx'#Price.T202]" table:style-name="ce24">
            <text:p>4.11</text:p>
          </table:table-cell>
          <table:table-cell office:value-type="float" office:value="3.3616653748022194" table:formula="of:=['file:///P:/esd/Milk/Pri-surv/UKMilkPrice.xlsx'#Price.S202]" table:style-name="ce24">
            <text:p>3.36</text:p>
          </table:table-cell>
          <table:table-cell table:number-columns-repeated="16376"/>
        </table:table-row>
        <table:table-row table:style-name="ro1">
          <table:table-cell office:value-type="date" office:date-value="2010-12-01T00:00:00" table:style-name="ce37">
            <text:p>Dec-10</text:p>
          </table:table-cell>
          <table:table-cell office:value-type="float" office:value="25.986918934052131" table:formula="of:=['file:///P:/esd/Milk/Pri-surv/UKMilkPrice.xlsx'#Price.R203]" table:style-name="ce31">
            <text:p>25.99</text:p>
          </table:table-cell>
          <table:table-cell office:value-type="float" office:value="25.99629348537696" table:style-name="ce48">
            <text:p>26.00</text:p>
          </table:table-cell>
          <table:table-cell table:style-name="ce46"/>
          <table:table-cell table:style-name="ce1"/>
          <table:table-cell office:value-type="date" office:date-value="2010-12-01T00:00:00" table:style-name="ce37">
            <text:p>Dec-10</text:p>
          </table:table-cell>
          <table:table-cell office:value-type="float" office:value="4.1500000000000004" table:formula="of:=['file:///P:/esd/Milk/Pri-surv/UKMilkPrice.xlsx'#Price.T203]" table:style-name="ce24">
            <text:p>4.15</text:p>
          </table:table-cell>
          <table:table-cell office:value-type="float" office:value="3.3667708310607343" table:formula="of:=['file:///P:/esd/Milk/Pri-surv/UKMilkPrice.xlsx'#Price.S203]" table:style-name="ce24">
            <text:p>3.37</text:p>
          </table:table-cell>
          <table:table-cell table:number-columns-repeated="16376"/>
        </table:table-row>
        <table:table-row table:style-name="ro1">
          <table:table-cell office:value-type="date" office:date-value="2011-01-01T00:00:00" table:style-name="ce37">
            <text:p>Jan-11</text:p>
          </table:table-cell>
          <table:table-cell office:value-type="float" office:value="25.782249240580544" table:formula="of:=['file:///P:/esd/Milk/Pri-surv/UKMilkPrice.xlsx'#Price.R204]" table:style-name="ce31">
            <text:p>25.78</text:p>
          </table:table-cell>
          <table:table-cell office:value-type="float" office:value="25.792474072388664" table:style-name="ce48">
            <text:p>25.79</text:p>
          </table:table-cell>
          <table:table-cell table:style-name="ce46"/>
          <table:table-cell table:style-name="ce1"/>
          <table:table-cell office:value-type="date" office:date-value="2011-01-01T00:00:00" table:style-name="ce37">
            <text:p>Jan-11</text:p>
          </table:table-cell>
          <table:table-cell office:value-type="float" office:value="4.03" table:formula="of:=['file:///P:/esd/Milk/Pri-surv/UKMilkPrice.xlsx'#Price.T204]" table:style-name="ce24">
            <text:p>4.03</text:p>
          </table:table-cell>
          <table:table-cell office:value-type="float" office:value="3.2810785284248798" table:formula="of:=['file:///P:/esd/Milk/Pri-surv/UKMilkPrice.xlsx'#Price.S204]" table:style-name="ce24">
            <text:p>3.28</text:p>
          </table:table-cell>
          <table:table-cell table:number-columns-repeated="16376"/>
        </table:table-row>
        <table:table-row table:style-name="ro1">
          <table:table-cell office:value-type="date" office:date-value="2011-02-01T00:00:00" table:style-name="ce37">
            <text:p>Feb-11</text:p>
          </table:table-cell>
          <table:table-cell office:value-type="float" office:value="26.077771659718433" table:formula="of:=['file:///P:/esd/Milk/Pri-surv/UKMilkPrice.xlsx'#Price.R205]" table:style-name="ce31">
            <text:p>26.08</text:p>
          </table:table-cell>
          <table:table-cell office:value-type="float" office:value="26.087895054694989" table:style-name="ce48">
            <text:p>26.09</text:p>
          </table:table-cell>
          <table:table-cell table:style-name="ce46"/>
          <table:table-cell table:style-name="ce1"/>
          <table:table-cell office:value-type="date" office:date-value="2011-02-01T00:00:00" table:style-name="ce37">
            <text:p>Feb-11</text:p>
          </table:table-cell>
          <table:table-cell office:value-type="float" office:value="3.99" table:formula="of:=['file:///P:/esd/Milk/Pri-surv/UKMilkPrice.xlsx'#Price.T205]" table:style-name="ce24">
            <text:p>3.99</text:p>
          </table:table-cell>
          <table:table-cell office:value-type="float" office:value="3.2455082646736417" table:formula="of:=['file:///P:/esd/Milk/Pri-surv/UKMilkPrice.xlsx'#Price.S205]" table:style-name="ce24">
            <text:p>3.25</text:p>
          </table:table-cell>
          <table:table-cell table:number-columns-repeated="16376"/>
        </table:table-row>
        <table:table-row table:style-name="ro1">
          <table:table-cell office:value-type="date" office:date-value="2011-03-01T00:00:00" table:style-name="ce37">
            <text:p>Mar-11</text:p>
          </table:table-cell>
          <table:table-cell office:value-type="float" office:value="26.558530489574082" table:formula="of:=['file:///P:/esd/Milk/Pri-surv/UKMilkPrice.xlsx'#Price.R206]" table:style-name="ce31">
            <text:p>26.56</text:p>
          </table:table-cell>
          <table:table-cell office:value-type="float" office:value="26.570104520861534" table:style-name="ce48">
            <text:p>26.57</text:p>
          </table:table-cell>
          <table:table-cell table:style-name="ce46"/>
          <table:table-cell table:style-name="ce1"/>
          <table:table-cell office:value-type="date" office:date-value="2011-03-01T00:00:00" table:style-name="ce37">
            <text:p>Mar-11</text:p>
          </table:table-cell>
          <table:table-cell office:value-type="float" office:value="4.08" table:formula="of:=['file:///P:/esd/Milk/Pri-surv/UKMilkPrice.xlsx'#Price.T206]" table:style-name="ce24">
            <text:p>4.08</text:p>
          </table:table-cell>
          <table:table-cell office:value-type="float" office:value="3.2375482042859796" table:formula="of:=['file:///P:/esd/Milk/Pri-surv/UKMilkPrice.xlsx'#Price.S206]" table:style-name="ce24">
            <text:p>3.24</text:p>
          </table:table-cell>
          <table:table-cell table:number-columns-repeated="16376"/>
        </table:table-row>
        <table:table-row table:style-name="ro1">
          <table:table-cell office:value-type="date" office:date-value="2011-04-01T00:00:00" table:style-name="ce37">
            <text:p>Apr-11</text:p>
          </table:table-cell>
          <table:table-cell office:value-type="float" office:value="26.408007929647873" table:formula="of:=['file:///P:/esd/Milk/Pri-surv/UKMilkPrice.xlsx'#Price.R207]" table:style-name="ce31">
            <text:p>26.41</text:p>
          </table:table-cell>
          <table:table-cell office:value-type="float" office:value="26.417298799356882" table:style-name="ce48">
            <text:p>26.42</text:p>
          </table:table-cell>
          <table:table-cell table:style-name="ce46"/>
          <table:table-cell table:style-name="ce1"/>
          <table:table-cell office:value-type="date" office:date-value="2011-04-01T00:00:00" table:style-name="ce37">
            <text:p>Apr-11</text:p>
          </table:table-cell>
          <table:table-cell office:value-type="float" office:value="4.0199999999999996" table:formula="of:=['file:///P:/esd/Milk/Pri-surv/UKMilkPrice.xlsx'#Price.T207]" table:style-name="ce24">
            <text:p>4.02</text:p>
          </table:table-cell>
          <table:table-cell office:value-type="float" office:value="3.2181201916461073" table:formula="of:=['file:///P:/esd/Milk/Pri-surv/UKMilkPrice.xlsx'#Price.S207]" table:style-name="ce24">
            <text:p>3.22</text:p>
          </table:table-cell>
          <table:table-cell table:number-columns-repeated="16376"/>
        </table:table-row>
        <table:table-row table:style-name="ro1">
          <table:table-cell office:value-type="date" office:date-value="2011-05-01T00:00:00" table:style-name="ce37">
            <text:p>May-11</text:p>
          </table:table-cell>
          <table:table-cell office:value-type="float" office:value="26.38288204218847" table:formula="of:=['file:///P:/esd/Milk/Pri-surv/UKMilkPrice.xlsx'#Price.R208]" table:style-name="ce31">
            <text:p>26.38</text:p>
          </table:table-cell>
          <table:table-cell office:value-type="float" office:value="26.39195141499096" table:style-name="ce48">
            <text:p>26.39</text:p>
          </table:table-cell>
          <table:table-cell table:style-name="ce46"/>
          <table:table-cell table:style-name="ce1"/>
          <table:table-cell office:value-type="date" office:date-value="2011-05-01T00:00:00" table:style-name="ce37">
            <text:p>May-11</text:p>
          </table:table-cell>
          <table:table-cell office:value-type="float" office:value="3.9" table:formula="of:=['file:///P:/esd/Milk/Pri-surv/UKMilkPrice.xlsx'#Price.T208]" table:style-name="ce24">
            <text:p>3.90</text:p>
          </table:table-cell>
          <table:table-cell office:value-type="float" office:value="3.2420323973863852" table:formula="of:=['file:///P:/esd/Milk/Pri-surv/UKMilkPrice.xlsx'#Price.S208]" table:style-name="ce24">
            <text:p>3.24</text:p>
          </table:table-cell>
          <table:table-cell table:number-columns-repeated="16376"/>
        </table:table-row>
        <table:table-row table:style-name="ro1">
          <table:table-cell office:value-type="date" office:date-value="2011-06-01T00:00:00" table:style-name="ce37">
            <text:p>Jun-11</text:p>
          </table:table-cell>
          <table:table-cell office:value-type="float" office:value="26.618566829159796" table:formula="of:=['file:///P:/esd/Milk/Pri-surv/UKMilkPrice.xlsx'#Price.R209]" table:style-name="ce31">
            <text:p>26.62</text:p>
          </table:table-cell>
          <table:table-cell office:value-type="float" office:value="26.627709102566648" table:style-name="ce48">
            <text:p>26.63</text:p>
          </table:table-cell>
          <table:table-cell table:style-name="ce46"/>
          <table:table-cell table:style-name="ce1"/>
          <table:table-cell office:value-type="date" office:date-value="2011-06-01T00:00:00" table:style-name="ce37">
            <text:p>Jun-11</text:p>
          </table:table-cell>
          <table:table-cell office:value-type="float" office:value="3.94" table:formula="of:=['file:///P:/esd/Milk/Pri-surv/UKMilkPrice.xlsx'#Price.T209]" table:style-name="ce24">
            <text:p>3.94</text:p>
          </table:table-cell>
          <table:table-cell office:value-type="float" office:value="3.2346955329312195" table:formula="of:=['file:///P:/esd/Milk/Pri-surv/UKMilkPrice.xlsx'#Price.S209]" table:style-name="ce24">
            <text:p>3.23</text:p>
          </table:table-cell>
          <table:table-cell table:number-columns-repeated="16376"/>
        </table:table-row>
        <table:table-row table:style-name="ro1">
          <table:table-cell office:value-type="date" office:date-value="2011-07-01T00:00:00" table:style-name="ce37">
            <text:p>Jul-11</text:p>
          </table:table-cell>
          <table:table-cell office:value-type="float" office:value="27.20691534319441" table:formula="of:=['file:///P:/esd/Milk/Pri-surv/UKMilkPrice.xlsx'#Price.R210]" table:style-name="ce31">
            <text:p>27.21</text:p>
          </table:table-cell>
          <table:table-cell office:value-type="float" office:value="27.216165108229102" table:style-name="ce48">
            <text:p>27.22</text:p>
          </table:table-cell>
          <table:table-cell table:style-name="ce46"/>
          <table:table-cell table:style-name="ce1"/>
          <table:table-cell office:value-type="date" office:date-value="2011-07-01T00:00:00" table:style-name="ce37">
            <text:p>Jul-11</text:p>
          </table:table-cell>
          <table:table-cell office:value-type="float" office:value="3.92" table:formula="of:=['file:///P:/esd/Milk/Pri-surv/UKMilkPrice.xlsx'#Price.T210]" table:style-name="ce24">
            <text:p>3.92</text:p>
          </table:table-cell>
          <table:table-cell office:value-type="float" office:value="3.2319560590164196" table:formula="of:=['file:///P:/esd/Milk/Pri-surv/UKMilkPrice.xlsx'#Price.S210]" table:style-name="ce24">
            <text:p>3.23</text:p>
          </table:table-cell>
          <table:table-cell table:number-columns-repeated="16376"/>
        </table:table-row>
        <table:table-row table:style-name="ro1">
          <table:table-cell office:value-type="date" office:date-value="2011-08-01T00:00:00" table:style-name="ce37">
            <text:p>Aug-11</text:p>
          </table:table-cell>
          <table:table-cell office:value-type="float" office:value="27.586562428477471" table:formula="of:=['file:///P:/esd/Milk/Pri-surv/UKMilkPrice.xlsx'#Price.R211]" table:style-name="ce31">
            <text:p>27.59</text:p>
          </table:table-cell>
          <table:table-cell office:value-type="float" office:value="27.595902071323959" table:style-name="ce48">
            <text:p>27.60</text:p>
          </table:table-cell>
          <table:table-cell table:style-name="ce46"/>
          <table:table-cell table:style-name="ce1"/>
          <table:table-cell office:value-type="date" office:date-value="2011-08-01T00:00:00" table:style-name="ce37">
            <text:p>Aug-11</text:p>
          </table:table-cell>
          <table:table-cell office:value-type="float" office:value="4" table:formula="of:=['file:///P:/esd/Milk/Pri-surv/UKMilkPrice.xlsx'#Price.T211]" table:style-name="ce24">
            <text:p>4.00</text:p>
          </table:table-cell>
          <table:table-cell office:value-type="float" office:value="3.257105016338953" table:formula="of:=['file:///P:/esd/Milk/Pri-surv/UKMilkPrice.xlsx'#Price.S211]" table:style-name="ce24">
            <text:p>3.26</text:p>
          </table:table-cell>
          <table:table-cell table:number-columns-repeated="16376"/>
        </table:table-row>
        <table:table-row table:style-name="ro1">
          <table:table-cell office:value-type="date" office:date-value="2011-09-01T00:00:00" table:style-name="ce37">
            <text:p>Sep-11</text:p>
          </table:table-cell>
          <table:table-cell office:value-type="float" office:value="28.134133964669395" table:formula="of:=['file:///P:/esd/Milk/Pri-surv/UKMilkPrice.xlsx'#Price.R212]" table:style-name="ce31">
            <text:p>28.13</text:p>
          </table:table-cell>
          <table:table-cell office:value-type="float" office:value="28.143548919003731" table:style-name="ce48">
            <text:p>28.14</text:p>
          </table:table-cell>
          <table:table-cell table:style-name="ce46"/>
          <table:table-cell table:style-name="ce1"/>
          <table:table-cell office:value-type="date" office:date-value="2011-09-01T00:00:00" table:style-name="ce37">
            <text:p>Sep-11</text:p>
          </table:table-cell>
          <table:table-cell office:value-type="float" office:value="4.0999999999999996" table:formula="of:=['file:///P:/esd/Milk/Pri-surv/UKMilkPrice.xlsx'#Price.T212]" table:style-name="ce24">
            <text:p>4.10</text:p>
          </table:table-cell>
          <table:table-cell office:value-type="float" office:value="3.3134073765637351" table:formula="of:=['file:///P:/esd/Milk/Pri-surv/UKMilkPrice.xlsx'#Price.S212]" table:style-name="ce24">
            <text:p>3.31</text:p>
          </table:table-cell>
          <table:table-cell table:number-columns-repeated="16376"/>
        </table:table-row>
        <table:table-row table:style-name="ro1">
          <table:table-cell office:value-type="date" office:date-value="2011-10-01T00:00:00" table:style-name="ce37">
            <text:p>Oct-11</text:p>
          </table:table-cell>
          <table:table-cell office:value-type="float" office:value="29.088832752540362" table:formula="of:=['file:///P:/esd/Milk/Pri-surv/UKMilkPrice.xlsx'#Price.R213]" table:style-name="ce31">
            <text:p>29.09</text:p>
          </table:table-cell>
          <table:table-cell office:value-type="float" office:value="29.098665679408484" table:style-name="ce48">
            <text:p>29.10</text:p>
          </table:table-cell>
          <table:table-cell table:style-name="ce46"/>
          <table:table-cell table:style-name="ce1"/>
          <table:table-cell office:value-type="date" office:date-value="2011-10-01T00:00:00" table:style-name="ce37">
            <text:p>Oct-11</text:p>
          </table:table-cell>
          <table:table-cell office:value-type="float" office:value="4.13" table:formula="of:=['file:///P:/esd/Milk/Pri-surv/UKMilkPrice.xlsx'#Price.T213]" table:style-name="ce24">
            <text:p>4.13</text:p>
          </table:table-cell>
          <table:table-cell office:value-type="float" office:value="3.3233775881106125" table:formula="of:=['file:///P:/esd/Milk/Pri-surv/UKMilkPrice.xlsx'#Price.S213]" table:style-name="ce24">
            <text:p>3.32</text:p>
          </table:table-cell>
          <table:table-cell table:number-columns-repeated="16376"/>
        </table:table-row>
        <table:table-row table:style-name="ro1">
          <table:table-cell office:value-type="date" office:date-value="2011-11-01T00:00:00" table:style-name="ce37">
            <text:p>Nov-11</text:p>
          </table:table-cell>
          <table:table-cell office:value-type="float" office:value="29.447334148184048" table:formula="of:=['file:///P:/esd/Milk/Pri-surv/UKMilkPrice.xlsx'#Price.R214]" table:style-name="ce31">
            <text:p>29.45</text:p>
          </table:table-cell>
          <table:table-cell office:value-type="float" office:value="29.456191379911832" table:style-name="ce48">
            <text:p>29.46</text:p>
          </table:table-cell>
          <table:table-cell table:style-name="ce46"/>
          <table:table-cell table:style-name="ce1"/>
          <table:table-cell office:value-type="date" office:date-value="2011-11-01T00:00:00" table:style-name="ce37">
            <text:p>Nov-11</text:p>
          </table:table-cell>
          <table:table-cell office:value-type="float" office:value="4.18" table:formula="of:=['file:///P:/esd/Milk/Pri-surv/UKMilkPrice.xlsx'#Price.T214]" table:style-name="ce24">
            <text:p>4.18</text:p>
          </table:table-cell>
          <table:table-cell office:value-type="float" office:value="3.3268537817835129" table:formula="of:=['file:///P:/esd/Milk/Pri-surv/UKMilkPrice.xlsx'#Price.S214]" table:style-name="ce24">
            <text:p>3.33</text:p>
          </table:table-cell>
          <table:table-cell table:number-columns-repeated="16376"/>
        </table:table-row>
        <table:table-row table:style-name="ro1">
          <table:table-cell office:value-type="date" office:date-value="2011-12-01T00:00:00" table:style-name="ce37">
            <text:p>Dec-11</text:p>
          </table:table-cell>
          <table:table-cell office:value-type="float" office:value="29.333645279673839" table:formula="of:=['file:///P:/esd/Milk/Pri-surv/UKMilkPrice.xlsx'#Price.R215]" table:style-name="ce31">
            <text:p>29.33</text:p>
          </table:table-cell>
          <table:table-cell office:value-type="float" office:value="29.342574188317169" table:style-name="ce48">
            <text:p>29.34</text:p>
          </table:table-cell>
          <table:table-cell table:style-name="ce46"/>
          <table:table-cell table:style-name="ce1"/>
          <table:table-cell office:value-type="date" office:date-value="2011-12-01T00:00:00" table:style-name="ce37">
            <text:p>Dec-11</text:p>
          </table:table-cell>
          <table:table-cell office:value-type="float" office:value="4.2" table:formula="of:=['file:///P:/esd/Milk/Pri-surv/UKMilkPrice.xlsx'#Price.T215]" table:style-name="ce24">
            <text:p>4.20</text:p>
          </table:table-cell>
          <table:table-cell office:value-type="float" office:value="3.3101170131844162" table:formula="of:=['file:///P:/esd/Milk/Pri-surv/UKMilkPrice.xlsx'#Price.S215]" table:style-name="ce24">
            <text:p>3.31</text:p>
          </table:table-cell>
          <table:table-cell table:number-columns-repeated="16376"/>
        </table:table-row>
        <table:table-row table:style-name="ro1">
          <table:table-cell office:value-type="date" office:date-value="2012-01-01T00:00:00" table:style-name="ce37">
            <text:p>Jan-12</text:p>
          </table:table-cell>
          <table:table-cell office:value-type="float" office:value="28.966760609328226" table:formula="of:=['file:///P:/esd/Milk/Pri-surv/UKMilkPrice.xlsx'#Price.R216]" table:style-name="ce31">
            <text:p>28.97</text:p>
          </table:table-cell>
          <table:table-cell office:value-type="float" office:value="28.97972068930785" table:style-name="ce48">
            <text:p>28.98</text:p>
          </table:table-cell>
          <table:table-cell table:style-name="ce46"/>
          <table:table-cell table:style-name="ce1"/>
          <table:table-cell office:value-type="date" office:date-value="2012-01-01T00:00:00" table:style-name="ce37">
            <text:p>Jan-12</text:p>
          </table:table-cell>
          <table:table-cell office:value-type="float" office:value="4.1399999999999997" table:formula="of:=['file:///P:/esd/Milk/Pri-surv/UKMilkPrice.xlsx'#Price.T216]" table:style-name="ce24">
            <text:p>4.14</text:p>
          </table:table-cell>
          <table:table-cell office:value-type="float" office:value="3.2745798373948007" table:formula="of:=['file:///P:/esd/Milk/Pri-surv/UKMilkPrice.xlsx'#Price.S216]" table:style-name="ce24">
            <text:p>3.27</text:p>
          </table:table-cell>
          <table:table-cell table:number-columns-repeated="16376"/>
        </table:table-row>
        <table:table-row table:style-name="ro1">
          <table:table-cell office:value-type="date" office:date-value="2012-02-01T00:00:00" table:style-name="ce37">
            <text:p>Feb-12</text:p>
          </table:table-cell>
          <table:table-cell office:value-type="float" office:value="28.93415346820014" table:formula="of:=['file:///P:/esd/Milk/Pri-surv/UKMilkPrice.xlsx'#Price.R217]" table:style-name="ce31">
            <text:p>28.93</text:p>
          </table:table-cell>
          <table:table-cell office:value-type="float" office:value="28.94743442915458" table:style-name="ce48">
            <text:p>28.95</text:p>
          </table:table-cell>
          <table:table-cell table:style-name="ce46"/>
          <table:table-cell table:style-name="ce1"/>
          <table:table-cell office:value-type="date" office:date-value="2012-02-01T00:00:00" table:style-name="ce37">
            <text:p>Feb-12</text:p>
          </table:table-cell>
          <table:table-cell office:value-type="float" office:value="4.13" table:formula="of:=['file:///P:/esd/Milk/Pri-surv/UKMilkPrice.xlsx'#Price.T217]" table:style-name="ce24">
            <text:p>4.13</text:p>
          </table:table-cell>
          <table:table-cell office:value-type="float" office:value="3.2644592870513001" table:formula="of:=['file:///P:/esd/Milk/Pri-surv/UKMilkPrice.xlsx'#Price.S217]" table:style-name="ce24">
            <text:p>3.26</text:p>
          </table:table-cell>
          <table:table-cell table:number-columns-repeated="16376"/>
        </table:table-row>
        <table:table-row table:style-name="ro1">
          <table:table-cell office:value-type="date" office:date-value="2012-03-01T00:00:00" table:style-name="ce37">
            <text:p>Mar-12</text:p>
          </table:table-cell>
          <table:table-cell office:value-type="float" office:value="28.646943838171719" table:formula="of:=['file:///P:/esd/Milk/Pri-surv/UKMilkPrice.xlsx'#Price.R218]" table:style-name="ce31">
            <text:p>28.65</text:p>
          </table:table-cell>
          <table:table-cell office:value-type="float" office:value="28.660444600070242" table:style-name="ce48">
            <text:p>28.66</text:p>
          </table:table-cell>
          <table:table-cell table:style-name="ce46"/>
          <table:table-cell table:style-name="ce1"/>
          <table:table-cell office:value-type="date" office:date-value="2012-03-01T00:00:00" table:style-name="ce37">
            <text:p>Mar-12</text:p>
          </table:table-cell>
          <table:table-cell office:value-type="float" office:value="4.0999999999999996" table:formula="of:=['file:///P:/esd/Milk/Pri-surv/UKMilkPrice.xlsx'#Price.T218]" table:style-name="ce24">
            <text:p>4.10</text:p>
          </table:table-cell>
          <table:table-cell office:value-type="float" office:value="3.2392607986070288" table:formula="of:=['file:///P:/esd/Milk/Pri-surv/UKMilkPrice.xlsx'#Price.S218]" table:style-name="ce24">
            <text:p>3.24</text:p>
          </table:table-cell>
          <table:table-cell table:number-columns-repeated="16376"/>
        </table:table-row>
        <table:table-row table:style-name="ro1">
          <table:table-cell office:value-type="date" office:date-value="2012-04-01T00:00:00" table:style-name="ce37">
            <text:p>Apr-12</text:p>
          </table:table-cell>
          <table:table-cell office:value-type="float" office:value="27.832203997076864" table:formula="of:=['file:///P:/esd/Milk/Pri-surv/UKMilkPrice.xlsx'#Price.R219]" table:style-name="ce31">
            <text:p>27.83</text:p>
          </table:table-cell>
          <table:table-cell office:value-type="float" office:value="27.844429903029312" table:style-name="ce48">
            <text:p>27.84</text:p>
          </table:table-cell>
          <table:table-cell table:style-name="ce46"/>
          <table:table-cell table:style-name="ce1"/>
          <table:table-cell office:value-type="date" office:date-value="2012-04-01T00:00:00" table:style-name="ce37">
            <text:p>Apr-12</text:p>
          </table:table-cell>
          <table:table-cell office:value-type="float" office:value="4.0599999999999996" table:formula="of:=['file:///P:/esd/Milk/Pri-surv/UKMilkPrice.xlsx'#Price.T219]" table:style-name="ce24">
            <text:p>4.06</text:p>
          </table:table-cell>
          <table:table-cell office:value-type="float" office:value="3.2651461912138138" table:formula="of:=['file:///P:/esd/Milk/Pri-surv/UKMilkPrice.xlsx'#Price.S219]" table:style-name="ce24">
            <text:p>3.27</text:p>
          </table:table-cell>
          <table:table-cell table:number-columns-repeated="16376" table:style-name="ce4"/>
        </table:table-row>
        <table:table-row table:style-name="ro1">
          <table:table-cell office:value-type="date" office:date-value="2012-05-01T00:00:00" table:style-name="ce37">
            <text:p>May-12</text:p>
          </table:table-cell>
          <table:table-cell office:value-type="float" office:value="26.937498677511257" table:formula="of:=['file:///P:/esd/Milk/Pri-surv/UKMilkPrice.xlsx'#Price.R220]" table:style-name="ce31">
            <text:p>26.94</text:p>
          </table:table-cell>
          <table:table-cell office:value-type="float" office:value="26.949148865814209" table:style-name="ce48">
            <text:p>26.95</text:p>
          </table:table-cell>
          <table:table-cell table:style-name="ce46"/>
          <table:table-cell table:style-name="ce1"/>
          <table:table-cell office:value-type="date" office:date-value="2012-05-01T00:00:00" table:style-name="ce37">
            <text:p>May-12</text:p>
          </table:table-cell>
          <table:table-cell office:value-type="float" office:value="3.97" table:formula="of:=['file:///P:/esd/Milk/Pri-surv/UKMilkPrice.xlsx'#Price.T220]" table:style-name="ce24">
            <text:p>3.97</text:p>
          </table:table-cell>
          <table:table-cell office:value-type="float" office:value="3.2421170009655156" table:formula="of:=['file:///P:/esd/Milk/Pri-surv/UKMilkPrice.xlsx'#Price.S220]" table:style-name="ce24">
            <text:p>3.24</text:p>
          </table:table-cell>
          <table:table-cell table:number-columns-repeated="16376" table:style-name="ce4"/>
        </table:table-row>
        <table:table-row table:style-name="ro1">
          <table:table-cell office:value-type="date" office:date-value="2012-06-01T00:00:00" table:style-name="ce37">
            <text:p>Jun-12</text:p>
          </table:table-cell>
          <table:table-cell office:value-type="float" office:value="26.116041847711497" table:formula="of:=['file:///P:/esd/Milk/Pri-surv/UKMilkPrice.xlsx'#Price.R221]" table:style-name="ce31">
            <text:p>26.12</text:p>
          </table:table-cell>
          <table:table-cell office:value-type="float" office:value="26.127518371539779" table:style-name="ce48">
            <text:p>26.13</text:p>
          </table:table-cell>
          <table:table-cell table:style-name="ce46"/>
          <table:table-cell table:style-name="ce1"/>
          <table:table-cell office:value-type="date" office:date-value="2012-06-01T00:00:00" table:style-name="ce37">
            <text:p>Jun-12</text:p>
          </table:table-cell>
          <table:table-cell office:value-type="float" office:value="3.93" table:formula="of:=['file:///P:/esd/Milk/Pri-surv/UKMilkPrice.xlsx'#Price.T221]" table:style-name="ce24">
            <text:p>3.93</text:p>
          </table:table-cell>
          <table:table-cell office:value-type="float" office:value="3.2227360843803887" table:formula="of:=['file:///P:/esd/Milk/Pri-surv/UKMilkPrice.xlsx'#Price.S221]" table:style-name="ce24">
            <text:p>3.22</text:p>
          </table:table-cell>
          <table:table-cell table:number-columns-repeated="16376" table:style-name="ce4"/>
        </table:table-row>
        <table:table-row table:style-name="ro1">
          <table:table-cell office:value-type="date" office:date-value="2012-07-01T00:00:00" table:style-name="ce37">
            <text:p>Jul-12</text:p>
          </table:table-cell>
          <table:table-cell office:value-type="float" office:value="26.316098778404815" table:formula="of:=['file:///P:/esd/Milk/Pri-surv/UKMilkPrice.xlsx'#Price.R222]" table:style-name="ce31">
            <text:p>26.32</text:p>
          </table:table-cell>
          <table:table-cell office:value-type="float" office:value="26.433091400853844" table:style-name="ce48">
            <text:p>26.43</text:p>
          </table:table-cell>
          <table:table-cell table:style-name="ce46"/>
          <table:table-cell table:style-name="ce1"/>
          <table:table-cell office:value-type="date" office:date-value="2012-07-01T00:00:00" table:style-name="ce37">
            <text:p>Jul-12</text:p>
          </table:table-cell>
          <table:table-cell office:value-type="float" office:value="3.94" table:formula="of:=['file:///P:/esd/Milk/Pri-surv/UKMilkPrice.xlsx'#Price.T222]" table:style-name="ce24">
            <text:p>3.94</text:p>
          </table:table-cell>
          <table:table-cell office:value-type="float" office:value="3.2032873183297079" table:formula="of:=['file:///P:/esd/Milk/Pri-surv/UKMilkPrice.xlsx'#Price.S222]" table:style-name="ce24">
            <text:p>3.20</text:p>
          </table:table-cell>
          <table:table-cell table:number-columns-repeated="16376" table:style-name="ce4"/>
        </table:table-row>
        <table:table-row table:style-name="ro1">
          <table:table-cell office:value-type="date" office:date-value="2012-08-01T00:00:00" table:style-name="ce37">
            <text:p>Aug-12</text:p>
          </table:table-cell>
          <table:table-cell office:value-type="float" office:value="26.576697148266859" table:formula="of:=['file:///P:/esd/Milk/Pri-surv/UKMilkPrice.xlsx'#Price.R223]" table:style-name="ce31">
            <text:p>26.58</text:p>
          </table:table-cell>
          <table:table-cell office:value-type="float" office:value="26.693839333505121" table:style-name="ce48">
            <text:p>26.69</text:p>
          </table:table-cell>
          <table:table-cell table:style-name="ce46"/>
          <table:table-cell table:style-name="ce1"/>
          <table:table-cell office:value-type="date" office:date-value="2012-08-01T00:00:00" table:style-name="ce37">
            <text:p>Aug-12</text:p>
          </table:table-cell>
          <table:table-cell office:value-type="float" office:value="4" table:formula="of:=['file:///P:/esd/Milk/Pri-surv/UKMilkPrice.xlsx'#Price.T223]" table:style-name="ce24">
            <text:p>4.00</text:p>
          </table:table-cell>
          <table:table-cell office:value-type="float" office:value="3.2204332291807645" table:formula="of:=['file:///P:/esd/Milk/Pri-surv/UKMilkPrice.xlsx'#Price.S223]" table:style-name="ce24">
            <text:p>3.22</text:p>
          </table:table-cell>
          <table:table-cell table:number-columns-repeated="16376" table:style-name="ce4"/>
        </table:table-row>
        <table:table-row table:style-name="ro1">
          <table:table-cell office:value-type="date" office:date-value="2012-09-01T00:00:00" table:style-name="ce37">
            <text:p>Sep-12</text:p>
          </table:table-cell>
          <table:table-cell office:value-type="float" office:value="27.503442002774648" table:formula="of:=['file:///P:/esd/Milk/Pri-surv/UKMilkPrice.xlsx'#Price.R224]" table:style-name="ce31">
            <text:p>27.50</text:p>
          </table:table-cell>
          <table:table-cell office:value-type="float" office:value="27.620286321455577" table:style-name="ce48">
            <text:p>27.62</text:p>
          </table:table-cell>
          <table:table-cell table:style-name="ce46"/>
          <table:table-cell table:style-name="ce1"/>
          <table:table-cell office:value-type="date" office:date-value="2012-09-01T00:00:00" table:style-name="ce37">
            <text:p>Sep-12</text:p>
          </table:table-cell>
          <table:table-cell office:value-type="float" office:value="4.1100000000000003" table:formula="of:=['file:///P:/esd/Milk/Pri-surv/UKMilkPrice.xlsx'#Price.T224]" table:style-name="ce24">
            <text:p>4.11</text:p>
          </table:table-cell>
          <table:table-cell office:value-type="float" office:value="3.291922546140571" table:formula="of:=['file:///P:/esd/Milk/Pri-surv/UKMilkPrice.xlsx'#Price.S224]" table:style-name="ce24">
            <text:p>3.29</text:p>
          </table:table-cell>
          <table:table-cell table:number-columns-repeated="16376" table:style-name="ce4"/>
        </table:table-row>
        <table:table-row table:style-name="ro1">
          <table:table-cell office:value-type="date" office:date-value="2012-10-01T00:00:00" table:style-name="ce37">
            <text:p>Oct-12</text:p>
          </table:table-cell>
          <table:table-cell office:value-type="float" office:value="29.09631530444263" table:formula="of:=['file:///P:/esd/Milk/Pri-surv/UKMilkPrice.xlsx'#Price.R225]" table:style-name="ce31">
            <text:p>29.10</text:p>
          </table:table-cell>
          <table:table-cell office:value-type="float" office:value="29.116974889091253" table:style-name="ce48">
            <text:p>29.12</text:p>
          </table:table-cell>
          <table:table-cell table:style-name="ce46"/>
          <table:table-cell table:style-name="ce1"/>
          <table:table-cell office:value-type="date" office:date-value="2012-10-01T00:00:00" table:style-name="ce37">
            <text:p>Oct-12</text:p>
          </table:table-cell>
          <table:table-cell office:value-type="float" office:value="4.1900000000000004" table:formula="of:=['file:///P:/esd/Milk/Pri-surv/UKMilkPrice.xlsx'#Price.T225]" table:style-name="ce24">
            <text:p>4.19</text:p>
          </table:table-cell>
          <table:table-cell office:value-type="float" office:value="3.3304426632613149" table:formula="of:=['file:///P:/esd/Milk/Pri-surv/UKMilkPrice.xlsx'#Price.S225]" table:style-name="ce24">
            <text:p>3.33</text:p>
          </table:table-cell>
          <table:table-cell table:number-columns-repeated="16376" table:style-name="ce4"/>
        </table:table-row>
        <table:table-row table:style-name="ro1">
          <table:table-cell office:value-type="date" office:date-value="2012-11-01T00:00:00" table:style-name="ce37">
            <text:p>Nov-12</text:p>
          </table:table-cell>
          <table:table-cell office:value-type="float" office:value="30.032515194142182" table:formula="of:=['file:///P:/esd/Milk/Pri-surv/UKMilkPrice.xlsx'#Price.R226]" table:style-name="ce31">
            <text:p>30.03</text:p>
          </table:table-cell>
          <table:table-cell office:value-type="float" office:value="30.05239064693566" table:style-name="ce48">
            <text:p>30.05</text:p>
          </table:table-cell>
          <table:table-cell table:style-name="ce46"/>
          <table:table-cell table:style-name="ce1"/>
          <table:table-cell office:value-type="date" office:date-value="2012-11-01T00:00:00" table:style-name="ce37">
            <text:p>Nov-12</text:p>
          </table:table-cell>
          <table:table-cell office:value-type="float" office:value="4.2" table:formula="of:=['file:///P:/esd/Milk/Pri-surv/UKMilkPrice.xlsx'#Price.T226]" table:style-name="ce24">
            <text:p>4.20</text:p>
          </table:table-cell>
          <table:table-cell office:value-type="float" office:value="3.3417769202203065" table:formula="of:=['file:///P:/esd/Milk/Pri-surv/UKMilkPrice.xlsx'#Price.S226]" table:style-name="ce24">
            <text:p>3.34</text:p>
          </table:table-cell>
          <table:table-cell table:number-columns-repeated="16376" table:style-name="ce4"/>
        </table:table-row>
        <table:table-row table:style-name="ro1">
          <table:table-cell office:value-type="date" office:date-value="2012-12-01T00:00:00" table:style-name="ce37">
            <text:p>Dec-12</text:p>
          </table:table-cell>
          <table:table-cell office:value-type="float" office:value="30.116961680568579" table:formula="of:=['file:///P:/esd/Milk/Pri-surv/UKMilkPrice.xlsx'#Price.R227]" table:style-name="ce31">
            <text:p>30.12</text:p>
          </table:table-cell>
          <table:table-cell office:value-type="float" office:value="30.137214327592652" table:style-name="ce48">
            <text:p>30.14</text:p>
          </table:table-cell>
          <table:table-cell table:style-name="ce46"/>
          <table:table-cell table:style-name="ce1"/>
          <table:table-cell office:value-type="date" office:date-value="2012-12-01T00:00:00" table:style-name="ce37">
            <text:p>Dec-12</text:p>
          </table:table-cell>
          <table:table-cell office:value-type="float" office:value="4.18" table:formula="of:=['file:///P:/esd/Milk/Pri-surv/UKMilkPrice.xlsx'#Price.T227]" table:style-name="ce24">
            <text:p>4.18</text:p>
          </table:table-cell>
          <table:table-cell office:value-type="float" office:value="3.3040264011062082" table:formula="of:=['file:///P:/esd/Milk/Pri-surv/UKMilkPrice.xlsx'#Price.S227]" table:style-name="ce24">
            <text:p>3.30</text:p>
          </table:table-cell>
          <table:table-cell table:number-columns-repeated="16376" table:style-name="ce4"/>
        </table:table-row>
        <table:table-row table:style-name="ro1">
          <table:table-cell office:value-type="date" office:date-value="2013-01-01T00:00:00" table:style-name="ce37">
            <text:p>Jan-13</text:p>
          </table:table-cell>
          <table:table-cell office:value-type="float" office:value="30.02783064892925" table:formula="of:=['file:///P:/esd/Milk/Pri-surv/UKMilkPrice.xlsx'#Price.R228]" table:style-name="ce31">
            <text:p>30.03</text:p>
          </table:table-cell>
          <table:table-cell office:value-type="float" office:value="30.051727408043394" table:style-name="ce48">
            <text:p>30.05</text:p>
          </table:table-cell>
          <table:table-cell table:style-name="ce46"/>
          <table:table-cell table:style-name="ce1"/>
          <table:table-cell office:value-type="date" office:date-value="2013-01-01T00:00:00" table:style-name="ce37">
            <text:p>Jan-13</text:p>
          </table:table-cell>
          <table:table-cell office:value-type="float" office:value="4.1100000000000003" table:formula="of:=['file:///P:/esd/Milk/Pri-surv/UKMilkPrice.xlsx'#Price.T228]" table:style-name="ce24">
            <text:p>4.11</text:p>
          </table:table-cell>
          <table:table-cell office:value-type="float" office:value="3.2311447935084603" table:formula="of:=['file:///P:/esd/Milk/Pri-surv/UKMilkPrice.xlsx'#Price.S228]" table:style-name="ce24">
            <text:p>3.23</text:p>
          </table:table-cell>
          <table:table-cell table:number-columns-repeated="2" table:style-name="ce10"/>
          <table:table-cell table:number-columns-repeated="16374"/>
        </table:table-row>
        <table:table-row table:style-name="ro1">
          <table:table-cell office:value-type="date" office:date-value="2013-02-01T00:00:00" table:style-name="ce37">
            <text:p>Feb-13</text:p>
          </table:table-cell>
          <table:table-cell office:value-type="float" office:value="30.067701316365838" table:formula="of:=['file:///P:/esd/Milk/Pri-surv/UKMilkPrice.xlsx'#Price.R229]" table:style-name="ce31">
            <text:p>30.07</text:p>
          </table:table-cell>
          <table:table-cell office:value-type="float" office:value="30.091819487997817" table:style-name="ce48">
            <text:p>30.09</text:p>
          </table:table-cell>
          <table:table-cell table:style-name="ce46"/>
          <table:table-cell table:style-name="ce1"/>
          <table:table-cell office:value-type="date" office:date-value="2013-02-01T00:00:00" table:style-name="ce37">
            <text:p>Feb-13</text:p>
          </table:table-cell>
          <table:table-cell office:value-type="float" office:value="4.13" table:formula="of:=['file:///P:/esd/Milk/Pri-surv/UKMilkPrice.xlsx'#Price.T229]" table:style-name="ce24">
            <text:p>4.13</text:p>
          </table:table-cell>
          <table:table-cell office:value-type="float" office:value="3.2304968912914944" table:formula="of:=['file:///P:/esd/Milk/Pri-surv/UKMilkPrice.xlsx'#Price.S229]" table:style-name="ce24">
            <text:p>3.23</text:p>
          </table:table-cell>
          <table:table-cell table:number-columns-repeated="2" table:style-name="ce10"/>
          <table:table-cell table:number-columns-repeated="16374"/>
        </table:table-row>
        <table:table-row table:style-name="ro1">
          <table:table-cell office:value-type="date" office:date-value="2013-03-01T00:00:00" table:style-name="ce37">
            <text:p>Mar-13</text:p>
          </table:table-cell>
          <table:table-cell office:value-type="float" office:value="30.066576908044414" table:formula="of:=['file:///P:/esd/Milk/Pri-surv/UKMilkPrice.xlsx'#Price.R230]" table:style-name="ce31">
            <text:p>30.07</text:p>
          </table:table-cell>
          <table:table-cell office:value-type="float" office:value="30.09188925015075" table:style-name="ce48">
            <text:p>30.09</text:p>
          </table:table-cell>
          <table:table-cell table:style-name="ce46"/>
          <table:table-cell table:style-name="ce1"/>
          <table:table-cell office:value-type="date" office:date-value="2013-03-01T00:00:00" table:style-name="ce37">
            <text:p>Mar-13</text:p>
          </table:table-cell>
          <table:table-cell office:value-type="float" office:value="4.13" table:formula="of:=['file:///P:/esd/Milk/Pri-surv/UKMilkPrice.xlsx'#Price.T230]" table:style-name="ce24">
            <text:p>4.13</text:p>
          </table:table-cell>
          <table:table-cell office:value-type="float" office:value="3.2305465642106084" table:formula="of:=['file:///P:/esd/Milk/Pri-surv/UKMilkPrice.xlsx'#Price.S230]" table:style-name="ce24">
            <text:p>3.23</text:p>
          </table:table-cell>
          <table:table-cell table:number-columns-repeated="2" table:style-name="ce10"/>
          <table:table-cell table:number-columns-repeated="16374"/>
        </table:table-row>
        <table:table-row table:style-name="ro1">
          <table:table-cell office:value-type="date" office:date-value="2013-04-01T00:00:00" table:style-name="ce37">
            <text:p>Apr-13</text:p>
          </table:table-cell>
          <table:table-cell office:value-type="float" office:value="30.091339276074525" table:formula="of:=['file:///P:/esd/Milk/Pri-surv/UKMilkPrice.xlsx'#Price.R231]" table:style-name="ce31">
            <text:p>30.09</text:p>
          </table:table-cell>
          <table:table-cell office:value-type="float" office:value="30.117034889612672" table:style-name="ce48">
            <text:p>30.12</text:p>
          </table:table-cell>
          <table:table-cell table:style-name="ce46"/>
          <table:table-cell table:style-name="ce1"/>
          <table:table-cell office:value-type="date" office:date-value="2013-04-01T00:00:00" table:style-name="ce37">
            <text:p>Apr-13</text:p>
          </table:table-cell>
          <table:table-cell office:value-type="float" office:value="4.0999999999999996" table:formula="of:=['file:///P:/esd/Milk/Pri-surv/UKMilkPrice.xlsx'#Price.T231]" table:style-name="ce24">
            <text:p>4.10</text:p>
          </table:table-cell>
          <table:table-cell office:value-type="float" office:value="3.2148115307361156" table:formula="of:=['file:///P:/esd/Milk/Pri-surv/UKMilkPrice.xlsx'#Price.S231]" table:style-name="ce24">
            <text:p>3.21</text:p>
          </table:table-cell>
          <table:table-cell table:number-columns-repeated="2" table:style-name="ce10"/>
          <table:table-cell table:number-columns-repeated="16374"/>
        </table:table-row>
        <table:table-row table:style-name="ro1">
          <table:table-cell office:value-type="date" office:date-value="2013-05-01T00:00:00" table:style-name="ce37">
            <text:p>May-13</text:p>
          </table:table-cell>
          <table:table-cell office:value-type="float" office:value="29.963401057279722" table:formula="of:=['file:///P:/esd/Milk/Pri-surv/UKMilkPrice.xlsx'#Price.R232]" table:style-name="ce31">
            <text:p>29.96</text:p>
          </table:table-cell>
          <table:table-cell office:value-type="float" office:value="29.991171702912229" table:style-name="ce48">
            <text:p>29.99</text:p>
          </table:table-cell>
          <table:table-cell table:style-name="ce46"/>
          <table:table-cell table:style-name="ce1"/>
          <table:table-cell office:value-type="date" office:date-value="2013-05-01T00:00:00" table:style-name="ce37">
            <text:p>May-13</text:p>
          </table:table-cell>
          <table:table-cell office:value-type="float" office:value="3.91" table:formula="of:=['file:///P:/esd/Milk/Pri-surv/UKMilkPrice.xlsx'#Price.T232]" table:style-name="ce24">
            <text:p>3.91</text:p>
          </table:table-cell>
          <table:table-cell office:value-type="float" office:value="3.224444298468049" table:formula="of:=['file:///P:/esd/Milk/Pri-surv/UKMilkPrice.xlsx'#Price.S232]" table:style-name="ce24">
            <text:p>3.22</text:p>
          </table:table-cell>
          <table:table-cell table:number-columns-repeated="2" table:style-name="ce10"/>
          <table:table-cell table:number-columns-repeated="16374"/>
        </table:table-row>
        <table:table-row table:style-name="ro1">
          <table:table-cell office:value-type="date" office:date-value="2013-06-01T00:00:00" table:style-name="ce37">
            <text:p>Jun-13</text:p>
          </table:table-cell>
          <table:table-cell office:value-type="float" office:value="30.710884565630149" table:formula="of:=['file:///P:/esd/Milk/Pri-surv/UKMilkPrice.xlsx'#Price.R233]" table:style-name="ce31">
            <text:p>30.71</text:p>
          </table:table-cell>
          <table:table-cell office:value-type="float" office:value="30.729674640210142" table:style-name="ce48">
            <text:p>30.73</text:p>
          </table:table-cell>
          <table:table-cell table:style-name="ce46"/>
          <table:table-cell table:style-name="ce1"/>
          <table:table-cell office:value-type="date" office:date-value="2013-06-01T00:00:00" table:style-name="ce37">
            <text:p>Jun-13</text:p>
          </table:table-cell>
          <table:table-cell office:value-type="float" office:value="3.84" table:formula="of:=['file:///P:/esd/Milk/Pri-surv/UKMilkPrice.xlsx'#Price.T233]" table:style-name="ce24">
            <text:p>3.84</text:p>
          </table:table-cell>
          <table:table-cell office:value-type="float" office:value="3.2110438332242572" table:formula="of:=['file:///P:/esd/Milk/Pri-surv/UKMilkPrice.xlsx'#Price.S233]" table:style-name="ce24">
            <text:p>3.21</text:p>
          </table:table-cell>
          <table:table-cell table:number-columns-repeated="2" table:style-name="ce10"/>
          <table:table-cell table:number-columns-repeated="16374"/>
        </table:table-row>
        <table:table-row table:style-name="ro1">
          <table:table-cell office:value-type="date" office:date-value="2013-07-01T00:00:00" table:style-name="ce37">
            <text:p>Jul-13</text:p>
          </table:table-cell>
          <table:table-cell office:value-type="float" office:value="31.360835193095756" table:formula="of:=['file:///P:/esd/Milk/Pri-surv/UKMilkPrice.xlsx'#Price.R234]" table:style-name="ce31">
            <text:p>31.36</text:p>
          </table:table-cell>
          <table:table-cell office:value-type="float" office:value="31.386726990166547" table:style-name="ce48">
            <text:p>31.39</text:p>
          </table:table-cell>
          <table:table-cell table:style-name="ce46"/>
          <table:table-cell table:style-name="ce1"/>
          <table:table-cell office:value-type="date" office:date-value="2013-07-01T00:00:00" table:style-name="ce37">
            <text:p>Jul-13</text:p>
          </table:table-cell>
          <table:table-cell office:value-type="float" office:value="3.82" table:formula="of:=['file:///P:/esd/Milk/Pri-surv/UKMilkPrice.xlsx'#Price.T234]" table:style-name="ce24">
            <text:p>3.82</text:p>
          </table:table-cell>
          <table:table-cell office:value-type="float" office:value="3.1854073260816365" table:formula="of:=['file:///P:/esd/Milk/Pri-surv/UKMilkPrice.xlsx'#Price.S234]" table:style-name="ce24">
            <text:p>3.19</text:p>
          </table:table-cell>
          <table:table-cell table:number-columns-repeated="2" table:style-name="ce10"/>
          <table:table-cell table:number-columns-repeated="16374"/>
        </table:table-row>
        <table:table-row table:style-name="ro1">
          <table:table-cell office:value-type="date" office:date-value="2013-08-01T00:00:00" table:style-name="ce37">
            <text:p>Aug-13</text:p>
          </table:table-cell>
          <table:table-cell office:value-type="float" office:value="32.063100032948078" table:formula="of:=['file:///P:/esd/Milk/Pri-surv/UKMilkPrice.xlsx'#Price.R235]" table:style-name="ce31">
            <text:p>32.06</text:p>
          </table:table-cell>
          <table:table-cell office:value-type="float" office:value="32.091018476833206" table:style-name="ce48">
            <text:p>32.09</text:p>
          </table:table-cell>
          <table:table-cell table:style-name="ce46"/>
          <table:table-cell table:style-name="ce1"/>
          <table:table-cell office:value-type="date" office:date-value="2013-08-01T00:00:00" table:style-name="ce37">
            <text:p>Aug-13</text:p>
          </table:table-cell>
          <table:table-cell office:value-type="float" office:value="3.92" table:formula="of:=['file:///P:/esd/Milk/Pri-surv/UKMilkPrice.xlsx'#Price.T235]" table:style-name="ce24">
            <text:p>3.92</text:p>
          </table:table-cell>
          <table:table-cell office:value-type="float" office:value="3.2299559194659251" table:formula="of:=['file:///P:/esd/Milk/Pri-surv/UKMilkPrice.xlsx'#Price.S235]" table:style-name="ce24">
            <text:p>3.23</text:p>
          </table:table-cell>
          <table:table-cell table:number-columns-repeated="2" table:style-name="ce10"/>
          <table:table-cell table:number-columns-repeated="16374" table:style-name="ce4"/>
        </table:table-row>
        <table:table-row table:style-name="ro1">
          <table:table-cell office:value-type="date" office:date-value="2013-09-01T00:00:00" table:style-name="ce37">
            <text:p>Sep-13</text:p>
          </table:table-cell>
          <table:table-cell office:value-type="float" office:value="32.962327167107269" table:formula="of:=['file:///P:/esd/Milk/Pri-surv/UKMilkPrice.xlsx'#Price.R236]" table:style-name="ce31">
            <text:p>32.96</text:p>
          </table:table-cell>
          <table:table-cell office:value-type="float" office:value="32.98713534896271" table:style-name="ce48">
            <text:p>32.99</text:p>
          </table:table-cell>
          <table:table-cell table:style-name="ce46"/>
          <table:table-cell table:style-name="ce1"/>
          <table:table-cell office:value-type="date" office:date-value="2013-09-01T00:00:00" table:style-name="ce37">
            <text:p>Sep-13</text:p>
          </table:table-cell>
          <table:table-cell office:value-type="float" office:value="4.0599999999999996" table:formula="of:=['file:///P:/esd/Milk/Pri-surv/UKMilkPrice.xlsx'#Price.T236]" table:style-name="ce24">
            <text:p>4.06</text:p>
          </table:table-cell>
          <table:table-cell office:value-type="float" office:value="3.3263476457746513" table:formula="of:=['file:///P:/esd/Milk/Pri-surv/UKMilkPrice.xlsx'#Price.S236]" table:style-name="ce24">
            <text:p>3.33</text:p>
          </table:table-cell>
          <table:table-cell table:number-columns-repeated="2" table:style-name="ce10"/>
          <table:table-cell table:number-columns-repeated="16374" table:style-name="ce4"/>
        </table:table-row>
        <table:table-row table:style-name="ro1">
          <table:table-cell office:value-type="date" office:date-value="2013-10-01T00:00:00" table:style-name="ce37">
            <text:p>Oct-13</text:p>
          </table:table-cell>
          <table:table-cell office:value-type="float" office:value="33.593610526361779" table:formula="of:=['file:///P:/esd/Milk/Pri-surv/UKMilkPrice.xlsx'#Price.R237]" table:style-name="ce31">
            <text:p>33.59</text:p>
          </table:table-cell>
          <table:table-cell office:value-type="float" office:value="33.623418616869003" table:style-name="ce48">
            <text:p>33.62</text:p>
          </table:table-cell>
          <table:table-cell table:style-name="ce46"/>
          <table:table-cell table:style-name="ce1"/>
          <table:table-cell office:value-type="date" office:date-value="2013-10-01T00:00:00" table:style-name="ce37">
            <text:p>Oct-13</text:p>
          </table:table-cell>
          <table:table-cell office:value-type="float" office:value="4.08" table:formula="of:=['file:///P:/esd/Milk/Pri-surv/UKMilkPrice.xlsx'#Price.T237]" table:style-name="ce24">
            <text:p>4.08</text:p>
          </table:table-cell>
          <table:table-cell office:value-type="float" office:value="3.3164769185652094" table:formula="of:=['file:///P:/esd/Milk/Pri-surv/UKMilkPrice.xlsx'#Price.S237]" table:style-name="ce24">
            <text:p>3.32</text:p>
          </table:table-cell>
          <table:table-cell table:number-columns-repeated="2" table:style-name="ce10"/>
          <table:table-cell table:number-columns-repeated="16374" table:style-name="ce4"/>
        </table:table-row>
        <table:table-row table:style-name="ro1">
          <table:table-cell office:value-type="date" office:date-value="2013-11-01T00:00:00" table:style-name="ce37">
            <text:p>Nov-13</text:p>
          </table:table-cell>
          <table:table-cell office:value-type="float" office:value="34.524834054063618" table:formula="of:=['file:///P:/esd/Milk/Pri-surv/UKMilkPrice.xlsx'#Price.R238]" table:style-name="ce31">
            <text:p>34.52</text:p>
          </table:table-cell>
          <table:table-cell office:value-type="float" office:value="34.554903654200608" table:style-name="ce48">
            <text:p>34.55</text:p>
          </table:table-cell>
          <table:table-cell table:style-name="ce46"/>
          <table:table-cell table:style-name="ce1"/>
          <table:table-cell office:value-type="date" office:date-value="2013-11-01T00:00:00" table:style-name="ce37">
            <text:p>Nov-13</text:p>
          </table:table-cell>
          <table:table-cell office:value-type="float" office:value="4.18" table:formula="of:=['file:///P:/esd/Milk/Pri-surv/UKMilkPrice.xlsx'#Price.T238]" table:style-name="ce24">
            <text:p>4.18</text:p>
          </table:table-cell>
          <table:table-cell office:value-type="float" office:value="3.3523019575555359" table:formula="of:=['file:///P:/esd/Milk/Pri-surv/UKMilkPrice.xlsx'#Price.S238]" table:style-name="ce24">
            <text:p>3.35</text:p>
          </table:table-cell>
          <table:table-cell table:number-columns-repeated="2" table:style-name="ce10"/>
          <table:table-cell table:number-columns-repeated="16374" table:style-name="ce4"/>
        </table:table-row>
        <table:table-row table:style-name="ro1">
          <table:table-cell office:value-type="date" office:date-value="2013-12-01T00:00:00" table:style-name="ce37">
            <text:p>Dec-13</text:p>
          </table:table-cell>
          <table:table-cell office:value-type="float" office:value="34.222179642096378" table:formula="of:=['file:///P:/esd/Milk/Pri-surv/UKMilkPrice.xlsx'#Price.R239]" table:style-name="ce31">
            <text:p>34.22</text:p>
          </table:table-cell>
          <table:table-cell office:value-type="float" office:value="34.252418739440706" table:style-name="ce48">
            <text:p>34.25</text:p>
          </table:table-cell>
          <table:table-cell table:style-name="ce46"/>
          <table:table-cell table:style-name="ce1"/>
          <table:table-cell office:value-type="date" office:date-value="2013-12-01T00:00:00" table:style-name="ce37">
            <text:p>Dec-13</text:p>
          </table:table-cell>
          <table:table-cell office:value-type="float" office:value="4.12" table:formula="of:=['file:///P:/esd/Milk/Pri-surv/UKMilkPrice.xlsx'#Price.T239]" table:style-name="ce24">
            <text:p>4.12</text:p>
          </table:table-cell>
          <table:table-cell office:value-type="float" office:value="3.3288055944332311" table:formula="of:=['file:///P:/esd/Milk/Pri-surv/UKMilkPrice.xlsx'#Price.S239]" table:style-name="ce24">
            <text:p>3.33</text:p>
          </table:table-cell>
          <table:table-cell table:number-columns-repeated="2" table:style-name="ce10"/>
          <table:table-cell table:number-columns-repeated="16374" table:style-name="ce4"/>
        </table:table-row>
        <table:table-row table:style-name="ro1">
          <table:table-cell office:value-type="date" office:date-value="2014-01-01T00:00:00" table:style-name="ce37">
            <text:p>Jan-14</text:p>
          </table:table-cell>
          <table:table-cell office:value-type="float" office:value="33.873458692040479" table:formula="of:=['file:///P:/esd/Milk/Pri-surv/UKMilkPrice.xlsx'#Price.R240]" table:style-name="ce31">
            <text:p>33.87</text:p>
          </table:table-cell>
          <table:table-cell office:value-type="float" office:value="33.86829108248773" table:style-name="ce48">
            <text:p>33.87</text:p>
          </table:table-cell>
          <table:table-cell table:style-name="ce46"/>
          <table:table-cell table:style-name="ce1"/>
          <table:table-cell office:value-type="date" office:date-value="2014-01-01T00:00:00" table:style-name="ce37">
            <text:p>Jan-14</text:p>
          </table:table-cell>
          <table:table-cell office:value-type="float" office:value="4.07" table:formula="of:=['file:///P:/esd/Milk/Pri-surv/UKMilkPrice.xlsx'#Price.T240]" table:style-name="ce24">
            <text:p>4.07</text:p>
          </table:table-cell>
          <table:table-cell office:value-type="float" office:value="3.2900216390706638" table:formula="of:=['file:///P:/esd/Milk/Pri-surv/UKMilkPrice.xlsx'#Price.S240]" table:style-name="ce24">
            <text:p>3.29</text:p>
          </table:table-cell>
          <table:table-cell table:number-columns-repeated="2" table:style-name="ce10"/>
          <table:table-cell table:number-columns-repeated="16374" table:style-name="ce4"/>
        </table:table-row>
        <table:table-row table:style-name="ro1">
          <table:table-cell office:value-type="date" office:date-value="2014-02-01T00:00:00" table:style-name="ce37">
            <text:p>Feb-14</text:p>
          </table:table-cell>
          <table:table-cell office:value-type="float" office:value="33.959569076246403" table:formula="of:=['file:///P:/esd/Milk/Pri-surv/UKMilkPrice.xlsx'#Price.R241]" table:style-name="ce31">
            <text:p>33.96</text:p>
          </table:table-cell>
          <table:table-cell office:value-type="float" office:value="33.959569076246403" table:style-name="ce48">
            <text:p>33.96</text:p>
          </table:table-cell>
          <table:table-cell table:style-name="ce46"/>
          <table:table-cell table:style-name="ce1"/>
          <table:table-cell office:value-type="date" office:date-value="2014-02-01T00:00:00" table:style-name="ce37">
            <text:p>Feb-14</text:p>
          </table:table-cell>
          <table:table-cell office:value-type="float" office:value="4.07" table:formula="of:=['file:///P:/esd/Milk/Pri-surv/UKMilkPrice.xlsx'#Price.T241]" table:style-name="ce24">
            <text:p>4.07</text:p>
          </table:table-cell>
          <table:table-cell office:value-type="float" office:value="3.2717282551334659" table:formula="of:=['file:///P:/esd/Milk/Pri-surv/UKMilkPrice.xlsx'#Price.S241]" table:style-name="ce24">
            <text:p>3.27</text:p>
          </table:table-cell>
          <table:table-cell table:number-columns-repeated="2" table:style-name="ce10"/>
          <table:table-cell table:number-columns-repeated="16374" table:style-name="ce4"/>
        </table:table-row>
        <table:table-row table:style-name="ro1">
          <table:table-cell office:value-type="date" office:date-value="2014-03-01T00:00:00" table:style-name="ce37">
            <text:p>Mar-14</text:p>
          </table:table-cell>
          <table:table-cell office:value-type="float" office:value="33.711347109899329" table:formula="of:=['file:///P:/esd/Milk/Pri-surv/UKMilkPrice.xlsx'#Price.R242]" table:style-name="ce31">
            <text:p>33.71</text:p>
          </table:table-cell>
          <table:table-cell office:value-type="float" office:value="33.711347109899329" table:style-name="ce48">
            <text:p>33.71</text:p>
          </table:table-cell>
          <table:table-cell table:style-name="ce46"/>
          <table:table-cell table:style-name="ce1"/>
          <table:table-cell office:value-type="date" office:date-value="2014-03-01T00:00:00" table:style-name="ce37">
            <text:p>Mar-14</text:p>
          </table:table-cell>
          <table:table-cell office:value-type="float" office:value="4.0599999999999996" table:formula="of:=['file:///P:/esd/Milk/Pri-surv/UKMilkPrice.xlsx'#Price.T242]" table:style-name="ce24">
            <text:p>4.06</text:p>
          </table:table-cell>
          <table:table-cell office:value-type="float" office:value="3.258683954938709" table:formula="of:=['file:///P:/esd/Milk/Pri-surv/UKMilkPrice.xlsx'#Price.S242]" table:style-name="ce24">
            <text:p>3.26</text:p>
          </table:table-cell>
          <table:table-cell table:number-columns-repeated="2" table:style-name="ce10"/>
          <table:table-cell table:number-columns-repeated="16374" table:style-name="ce4"/>
        </table:table-row>
        <table:table-row table:style-name="ro1">
          <table:table-cell office:value-type="date" office:date-value="2014-04-01T00:00:00" table:style-name="ce37">
            <text:p>Apr-14</text:p>
          </table:table-cell>
          <table:table-cell office:value-type="float" office:value="33.296874697527478" table:formula="of:=['file:///P:/esd/Milk/Pri-surv/UKMilkPrice.xlsx'#Price.R243]" table:style-name="ce31">
            <text:p>33.30</text:p>
          </table:table-cell>
          <table:table-cell office:value-type="float" office:value="33.296874697527478" table:style-name="ce48">
            <text:p>33.30</text:p>
          </table:table-cell>
          <table:table-cell table:style-name="ce46"/>
          <table:table-cell table:style-name="ce1"/>
          <table:table-cell office:value-type="date" office:date-value="2014-04-01T00:00:00" table:style-name="ce37">
            <text:p>Apr-14</text:p>
          </table:table-cell>
          <table:table-cell office:value-type="float" office:value="4.01" table:formula="of:=['file:///P:/esd/Milk/Pri-surv/UKMilkPrice.xlsx'#Price.T243]" table:style-name="ce24">
            <text:p>4.01</text:p>
          </table:table-cell>
          <table:table-cell office:value-type="float" office:value="3.2676235223649592" table:formula="of:=['file:///P:/esd/Milk/Pri-surv/UKMilkPrice.xlsx'#Price.S243]" table:style-name="ce24">
            <text:p>3.27</text:p>
          </table:table-cell>
          <table:table-cell table:number-columns-repeated="2" table:style-name="ce10"/>
          <table:table-cell table:number-columns-repeated="16374" table:style-name="ce4"/>
        </table:table-row>
        <table:table-row table:style-name="ro1">
          <table:table-cell office:value-type="date" office:date-value="2014-05-01T00:00:00" table:style-name="ce37">
            <text:p>May-14</text:p>
          </table:table-cell>
          <table:table-cell office:value-type="float" office:value="32.279132570972799" table:formula="of:=['file:///P:/esd/Milk/Pri-surv/UKMilkPrice.xlsx'#Price.R244]" table:style-name="ce31">
            <text:p>32.28</text:p>
          </table:table-cell>
          <table:table-cell office:value-type="float" office:value="32.279132570972799" table:style-name="ce48">
            <text:p>32.28</text:p>
          </table:table-cell>
          <table:table-cell table:style-name="ce46"/>
          <table:table-cell table:style-name="ce1"/>
          <table:table-cell office:value-type="date" office:date-value="2014-05-01T00:00:00" table:style-name="ce37">
            <text:p>May-14</text:p>
          </table:table-cell>
          <table:table-cell office:value-type="float" office:value="3.9" table:formula="of:=['file:///P:/esd/Milk/Pri-surv/UKMilkPrice.xlsx'#Price.T244]" table:style-name="ce24">
            <text:p>3.90</text:p>
          </table:table-cell>
          <table:table-cell office:value-type="float" office:value="3.252916574025698" table:formula="of:=['file:///P:/esd/Milk/Pri-surv/UKMilkPrice.xlsx'#Price.S244]" table:style-name="ce24">
            <text:p>3.25</text:p>
          </table:table-cell>
          <table:table-cell table:number-columns-repeated="2" table:style-name="ce10"/>
          <table:table-cell table:number-columns-repeated="16374" table:style-name="ce4"/>
        </table:table-row>
        <table:table-row table:style-name="ro1">
          <table:table-cell office:value-type="date" office:date-value="2014-06-01T00:00:00" table:style-name="ce37">
            <text:p>Jun-14</text:p>
          </table:table-cell>
          <table:table-cell office:value-type="float" office:value="31.719686265276774" table:formula="of:=['file:///P:/esd/Milk/Pri-surv/UKMilkPrice.xlsx'#Price.R245]" table:style-name="ce31">
            <text:p>31.72</text:p>
          </table:table-cell>
          <table:table-cell office:value-type="float" office:value="31.719686265276774" table:style-name="ce48">
            <text:p>31.72</text:p>
          </table:table-cell>
          <table:table-cell table:style-name="ce46"/>
          <table:table-cell table:style-name="ce1"/>
          <table:table-cell office:value-type="date" office:date-value="2014-06-01T00:00:00" table:style-name="ce37">
            <text:p>Jun-14</text:p>
          </table:table-cell>
          <table:table-cell office:value-type="float" office:value="3.84" table:formula="of:=['file:///P:/esd/Milk/Pri-surv/UKMilkPrice.xlsx'#Price.T245]" table:style-name="ce24">
            <text:p>3.84</text:p>
          </table:table-cell>
          <table:table-cell office:value-type="float" office:value="3.2418266410124699" table:formula="of:=['file:///P:/esd/Milk/Pri-surv/UKMilkPrice.xlsx'#Price.S245]" table:style-name="ce24">
            <text:p>3.24</text:p>
          </table:table-cell>
          <table:table-cell table:number-columns-repeated="2" table:style-name="ce10"/>
          <table:table-cell table:number-columns-repeated="16374" table:style-name="ce4"/>
        </table:table-row>
        <table:table-row table:style-name="ro1">
          <table:table-cell office:value-type="date" office:date-value="2014-07-01T00:00:00" table:style-name="ce37">
            <text:p>Jul-14</text:p>
          </table:table-cell>
          <table:table-cell office:value-type="float" office:value="31.595183477763058" table:formula="of:=['file:///P:/esd/Milk/Pri-surv/UKMilkPrice.xlsx'#Price.R246]" table:style-name="ce31">
            <text:p>31.60</text:p>
          </table:table-cell>
          <table:table-cell office:value-type="float" office:value="31.595183477763058" table:style-name="ce48">
            <text:p>31.60</text:p>
          </table:table-cell>
          <table:table-cell table:style-name="ce46"/>
          <table:table-cell table:style-name="ce1"/>
          <table:table-cell office:value-type="date" office:date-value="2014-07-01T00:00:00" table:style-name="ce37">
            <text:p>Jul-14</text:p>
          </table:table-cell>
          <table:table-cell office:value-type="float" office:value="3.84" table:formula="of:=['file:///P:/esd/Milk/Pri-surv/UKMilkPrice.xlsx'#Price.T246]" table:style-name="ce24">
            <text:p>3.84</text:p>
          </table:table-cell>
          <table:table-cell office:value-type="float" office:value="3.2282790338158649" table:formula="of:=['file:///P:/esd/Milk/Pri-surv/UKMilkPrice.xlsx'#Price.S246]" table:style-name="ce24">
            <text:p>3.23</text:p>
          </table:table-cell>
          <table:table-cell table:number-columns-repeated="2" table:style-name="ce10"/>
          <table:table-cell table:number-columns-repeated="16374" table:style-name="ce4"/>
        </table:table-row>
        <table:table-row table:style-name="ro1">
          <table:table-cell office:value-type="date" office:date-value="2014-08-01T00:00:00" table:style-name="ce37">
            <text:p>Aug-14</text:p>
          </table:table-cell>
          <table:table-cell office:value-type="float" office:value="31.130206908497211" table:formula="of:=['file:///P:/esd/Milk/Pri-surv/UKMilkPrice.xlsx'#Price.R247]" table:style-name="ce31">
            <text:p>31.13</text:p>
          </table:table-cell>
          <table:table-cell office:value-type="float" office:value="31.130206908497211" table:style-name="ce48">
            <text:p>31.13</text:p>
          </table:table-cell>
          <table:table-cell table:style-name="ce46"/>
          <table:table-cell table:style-name="ce1"/>
          <table:table-cell office:value-type="date" office:date-value="2014-08-01T00:00:00" table:style-name="ce37">
            <text:p>Aug-14</text:p>
          </table:table-cell>
          <table:table-cell office:value-type="float" office:value="3.92" table:formula="of:=['file:///P:/esd/Milk/Pri-surv/UKMilkPrice.xlsx'#Price.T247]" table:style-name="ce24">
            <text:p>3.92</text:p>
          </table:table-cell>
          <table:table-cell office:value-type="float" office:value="3.2687485619122421" table:formula="of:=['file:///P:/esd/Milk/Pri-surv/UKMilkPrice.xlsx'#Price.S247]" table:style-name="ce24">
            <text:p>3.27</text:p>
          </table:table-cell>
          <table:table-cell table:number-columns-repeated="2" table:style-name="ce10"/>
          <table:table-cell table:number-columns-repeated="16374" table:style-name="ce4"/>
        </table:table-row>
        <table:table-row table:style-name="ro1">
          <table:table-cell office:value-type="date" office:date-value="2014-09-01T00:00:00" table:style-name="ce37">
            <text:p>Sep-14</text:p>
          </table:table-cell>
          <table:table-cell office:value-type="float" office:value="30.786982496952028" table:formula="of:=['file:///P:/esd/Milk/Pri-surv/UKMilkPrice.xlsx'#Price.R248]" table:style-name="ce31">
            <text:p>30.79</text:p>
          </table:table-cell>
          <table:table-cell office:value-type="float" office:value="30.786982496952028" table:style-name="ce48">
            <text:p>30.79</text:p>
          </table:table-cell>
          <table:table-cell table:style-name="ce46"/>
          <table:table-cell table:style-name="ce1"/>
          <table:table-cell office:value-type="date" office:date-value="2014-09-01T00:00:00" table:style-name="ce37">
            <text:p>Sep-14</text:p>
          </table:table-cell>
          <table:table-cell office:value-type="float" office:value="3.97" table:formula="of:=['file:///P:/esd/Milk/Pri-surv/UKMilkPrice.xlsx'#Price.T248]" table:style-name="ce24">
            <text:p>3.97</text:p>
          </table:table-cell>
          <table:table-cell office:value-type="float" office:value="3.3316633617159463" table:formula="of:=['file:///P:/esd/Milk/Pri-surv/UKMilkPrice.xlsx'#Price.S248]"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7">
            <text:p>Oct-14</text:p>
          </table:table-cell>
          <table:table-cell office:value-type="float" office:value="29.747044055017685" table:formula="of:=['file:///P:/esd/Milk/Pri-surv/UKMilkPrice.xlsx'#Price.R249]" table:style-name="ce31">
            <text:p>29.75</text:p>
          </table:table-cell>
          <table:table-cell office:value-type="float" office:value="29.747044055017685" table:style-name="ce48">
            <text:p>29.75</text:p>
          </table:table-cell>
          <table:table-cell table:style-name="ce46"/>
          <table:table-cell table:style-name="ce1"/>
          <table:table-cell office:value-type="date" office:date-value="2014-10-01T00:00:00" table:style-name="ce37">
            <text:p>Oct-14</text:p>
          </table:table-cell>
          <table:table-cell office:value-type="float" office:value="4.08" table:formula="of:=['file:///P:/esd/Milk/Pri-surv/UKMilkPrice.xlsx'#Price.T249]" table:style-name="ce24">
            <text:p>4.08</text:p>
          </table:table-cell>
          <table:table-cell office:value-type="float" office:value="3.3440589101861971" table:formula="of:=['file:///P:/esd/Milk/Pri-surv/UKMilkPrice.xlsx'#Price.S249]" table:style-name="ce24">
            <text:p>3.3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7">
            <text:p>Nov-14</text:p>
          </table:table-cell>
          <table:table-cell office:value-type="float" office:value="28.833778158135839" table:formula="of:=['file:///P:/esd/Milk/Pri-surv/UKMilkPrice.xlsx'#Price.R250]" table:style-name="ce31">
            <text:p>28.83</text:p>
          </table:table-cell>
          <table:table-cell office:value-type="float" office:value="28.833778158135839" table:style-name="ce48">
            <text:p>28.83</text:p>
          </table:table-cell>
          <table:table-cell table:style-name="ce46"/>
          <table:table-cell table:style-name="ce1"/>
          <table:table-cell office:value-type="date" office:date-value="2014-11-01T00:00:00" table:style-name="ce37">
            <text:p>Nov-14</text:p>
          </table:table-cell>
          <table:table-cell office:value-type="float" office:value="4.1100000000000003" table:formula="of:=['file:///P:/esd/Milk/Pri-surv/UKMilkPrice.xlsx'#Price.T250]" table:style-name="ce24">
            <text:p>4.11</text:p>
          </table:table-cell>
          <table:table-cell office:value-type="float" office:value="3.3325761816971626" table:formula="of:=['file:///P:/esd/Milk/Pri-surv/UKMilkPrice.xlsx'#Price.S250]"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7">
            <text:p>Dec-14</text:p>
          </table:table-cell>
          <table:table-cell office:value-type="float" office:value="27.676506492245743" table:formula="of:=['file:///P:/esd/Milk/Pri-surv/UKMilkPrice.xlsx'#Price.R251]" table:style-name="ce31">
            <text:p>27.68</text:p>
          </table:table-cell>
          <table:table-cell office:value-type="float" office:value="27.676506492245743" table:style-name="ce48">
            <text:p>27.68</text:p>
          </table:table-cell>
          <table:table-cell table:style-name="ce46"/>
          <table:table-cell table:style-name="ce1"/>
          <table:table-cell office:value-type="date" office:date-value="2014-12-01T00:00:00" table:style-name="ce37">
            <text:p>Dec-14</text:p>
          </table:table-cell>
          <table:table-cell office:value-type="float" office:value="4.0999999999999996" table:formula="of:=['file:///P:/esd/Milk/Pri-surv/UKMilkPrice.xlsx'#Price.T251]" table:style-name="ce24">
            <text:p>4.10</text:p>
          </table:table-cell>
          <table:table-cell office:value-type="float" office:value="3.3094658675906183" table:formula="of:=['file:///P:/esd/Milk/Pri-surv/UKMilkPrice.xlsx'#Price.S251]"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7">
            <text:p>Jan-15</text:p>
          </table:table-cell>
          <table:table-cell office:value-type="float" office:value="26.461454712553621" table:formula="of:=['file:///P:/esd/Milk/Pri-surv/UKMilkPrice.xlsx'#Price.R252]" table:style-name="ce31">
            <text:p>26.46</text:p>
          </table:table-cell>
          <table:table-cell office:value-type="float" office:value="26.460214712454398" table:style-name="ce48">
            <text:p>26.46</text:p>
          </table:table-cell>
          <table:table-cell table:style-name="ce46"/>
          <table:table-cell table:style-name="ce1"/>
          <table:table-cell office:value-type="date" office:date-value="2015-01-01T00:00:00" table:style-name="ce37">
            <text:p>Jan-15</text:p>
          </table:table-cell>
          <table:table-cell office:value-type="float" office:value="4.07" table:formula="of:=['file:///P:/esd/Milk/Pri-surv/UKMilkPrice.xlsx'#Price.T252]" table:style-name="ce24">
            <text:p>4.07</text:p>
          </table:table-cell>
          <table:table-cell office:value-type="float" office:value="3.2831009247317509" table:formula="of:=['file:///P:/esd/Milk/Pri-surv/UKMilkPrice.xlsx'#Price.S25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7">
            <text:p>Feb-15</text:p>
          </table:table-cell>
          <table:table-cell office:value-type="float" office:value="26.055267049801561" table:formula="of:=['file:///P:/esd/Milk/Pri-surv/UKMilkPrice.xlsx'#Price.R253]" table:style-name="ce31">
            <text:p>26.06</text:p>
          </table:table-cell>
          <table:table-cell office:value-type="float" office:value="27.145893643861537" table:style-name="ce48">
            <text:p>27.15</text:p>
          </table:table-cell>
          <table:table-cell table:style-name="ce46"/>
          <table:table-cell table:style-name="ce1"/>
          <table:table-cell office:value-type="date" office:date-value="2015-02-01T00:00:00" table:style-name="ce37">
            <text:p>Feb-15</text:p>
          </table:table-cell>
          <table:table-cell office:value-type="float" office:value="4.09" table:formula="of:=['file:///P:/esd/Milk/Pri-surv/UKMilkPrice.xlsx'#Price.T253]" table:style-name="ce24">
            <text:p>4.09</text:p>
          </table:table-cell>
          <table:table-cell office:value-type="float" office:value="3.2744314661536378" table:formula="of:=['file:///P:/esd/Milk/Pri-surv/UKMilkPrice.xlsx'#Price.S253]"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7">
            <text:p>Mar-15</text:p>
          </table:table-cell>
          <table:table-cell office:value-type="float" office:value="25.045201713436885" table:formula="of:=['file:///P:/esd/Milk/Pri-surv/UKMilkPrice.xlsx'#Price.R254]" table:style-name="ce31">
            <text:p>25.05</text:p>
          </table:table-cell>
          <table:table-cell office:value-type="float" office:value="25.044094179151436" table:style-name="ce48">
            <text:p>25.04</text:p>
          </table:table-cell>
          <table:table-cell table:style-name="ce46"/>
          <table:table-cell table:style-name="ce1"/>
          <table:table-cell office:value-type="date" office:date-value="2015-03-01T00:00:00" table:style-name="ce37">
            <text:p>Mar-15</text:p>
          </table:table-cell>
          <table:table-cell office:value-type="float" office:value="4.0999999999999996" table:formula="of:=['file:///P:/esd/Milk/Pri-surv/UKMilkPrice.xlsx'#Price.T254]" table:style-name="ce24">
            <text:p>4.10</text:p>
          </table:table-cell>
          <table:table-cell office:value-type="float" office:value="3.2817615901454777" table:formula="of:=['file:///P:/esd/Milk/Pri-surv/UKMilkPrice.xlsx'#Price.S254]"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7">
            <text:p>Apr-15</text:p>
          </table:table-cell>
          <table:table-cell office:value-type="float" office:value="24.687171958999812" table:formula="of:=['file:///P:/esd/Milk/Pri-surv/UKMilkPrice.xlsx'#Price.R255]" table:style-name="ce31">
            <text:p>24.69</text:p>
          </table:table-cell>
          <table:table-cell office:value-type="float" office:value="24.687172179532176" table:style-name="ce48">
            <text:p>24.69</text:p>
          </table:table-cell>
          <table:table-cell table:style-name="ce46"/>
          <table:table-cell table:style-name="ce1"/>
          <table:table-cell office:value-type="date" office:date-value="2015-04-01T00:00:00" table:style-name="ce37">
            <text:p>Apr-15</text:p>
          </table:table-cell>
          <table:table-cell office:value-type="float" office:value="4.0214383466028503" table:formula="of:=['file:///P:/esd/Milk/Pri-surv/UKMilkPrice.xlsx'#Price.T255]" table:style-name="ce24">
            <text:p>4.02</text:p>
          </table:table-cell>
          <table:table-cell office:value-type="float" office:value="3.2922889675760172" table:formula="of:=['file:///P:/esd/Milk/Pri-surv/UKMilkPrice.xlsx'#Price.S255]"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7">
            <text:p>May-15</text:p>
          </table:table-cell>
          <table:table-cell office:value-type="float" office:value="24.144622019460073" table:formula="of:=['file:///P:/esd/Milk/Pri-surv/UKMilkPrice.xlsx'#Price.R256]" table:style-name="ce31">
            <text:p>24.14</text:p>
          </table:table-cell>
          <table:table-cell office:value-type="float" office:value="24.143370298290503" table:style-name="ce48">
            <text:p>24.14</text:p>
          </table:table-cell>
          <table:table-cell table:style-name="ce46"/>
          <table:table-cell table:style-name="ce1"/>
          <table:table-cell office:value-type="date" office:date-value="2015-05-01T00:00:00" table:style-name="ce37">
            <text:p>May-15</text:p>
          </table:table-cell>
          <table:table-cell office:value-type="float" office:value="3.9137290651582717" table:formula="of:=['file:///P:/esd/Milk/Pri-surv/UKMilkPrice.xlsx'#Price.T256]" table:style-name="ce24">
            <text:p>3.91</text:p>
          </table:table-cell>
          <table:table-cell office:value-type="float" office:value="3.3120600022194857" table:formula="of:=['file:///P:/esd/Milk/Pri-surv/UKMilkPrice.xlsx'#Price.S256]"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7">
            <text:p>Jun-15</text:p>
          </table:table-cell>
          <table:table-cell office:value-type="float" office:value="23.828600362227228" table:formula="of:=['file:///P:/esd/Milk/Pri-surv/UKMilkPrice.xlsx'#Price.R257]" table:style-name="ce31">
            <text:p>23.83</text:p>
          </table:table-cell>
          <table:table-cell office:value-type="float" office:value="23.828152015641251" table:style-name="ce48">
            <text:p>23.83</text:p>
          </table:table-cell>
          <table:table-cell table:style-name="ce46"/>
          <table:table-cell table:style-name="ce1"/>
          <table:table-cell office:value-type="date" office:date-value="2015-06-01T00:00:00" table:style-name="ce37">
            <text:p>Jun-15</text:p>
          </table:table-cell>
          <table:table-cell office:value-type="float" office:value="3.8985525116693323" table:formula="of:=['file:///P:/esd/Milk/Pri-surv/UKMilkPrice.xlsx'#Price.T257]" table:style-name="ce24">
            <text:p>3.90</text:p>
          </table:table-cell>
          <table:table-cell office:value-type="float" office:value="3.3044762747959338" table:formula="of:=['file:///P:/esd/Milk/Pri-surv/UKMilkPrice.xlsx'#Price.S257]" table:style-name="ce24">
            <text:p>3.30</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7">
            <text:p>Jul-15</text:p>
          </table:table-cell>
          <table:table-cell office:value-type="float" office:value="23.632071648008328" table:formula="of:=['file:///P:/esd/Milk/Pri-surv/UKMilkPrice.xlsx'#Price.R258]" table:style-name="ce31">
            <text:p>23.63</text:p>
          </table:table-cell>
          <table:table-cell office:value-type="float" office:value="23.630892040625774" table:style-name="ce48">
            <text:p>23.63</text:p>
          </table:table-cell>
          <table:table-cell table:style-name="ce46"/>
          <table:table-cell table:style-name="ce1"/>
          <table:table-cell office:value-type="date" office:date-value="2015-07-01T00:00:00" table:style-name="ce37">
            <text:p>Jul-15</text:p>
          </table:table-cell>
          <table:table-cell office:value-type="float" office:value="3.8331060663470971" table:formula="of:=['file:///P:/esd/Milk/Pri-surv/UKMilkPrice.xlsx'#Price.T258]" table:style-name="ce24">
            <text:p>3.83</text:p>
          </table:table-cell>
          <table:table-cell office:value-type="float" office:value="3.3142254999083556" table:formula="of:=['file:///P:/esd/Milk/Pri-surv/UKMilkPrice.xlsx'#Price.S258]"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7">
            <text:p>Aug-15</text:p>
          </table:table-cell>
          <table:table-cell office:value-type="float" office:value="23.429604483244663" table:formula="of:=['file:///P:/esd/Milk/Pri-surv/UKMilkPrice.xlsx'#Price.R259]" table:style-name="ce31">
            <text:p>23.43</text:p>
          </table:table-cell>
          <table:table-cell office:value-type="float" office:value="23.427963278120075" table:style-name="ce48">
            <text:p>23.43</text:p>
          </table:table-cell>
          <table:table-cell table:style-name="ce46"/>
          <table:table-cell table:style-name="ce1"/>
          <table:table-cell office:value-type="date" office:date-value="2015-08-01T00:00:00" table:style-name="ce37">
            <text:p>Aug-15</text:p>
          </table:table-cell>
          <table:table-cell office:value-type="float" office:value="3.9906326420901856" table:formula="of:=['file:///P:/esd/Milk/Pri-surv/UKMilkPrice.xlsx'#Price.T259]" table:style-name="ce24">
            <text:p>3.99</text:p>
          </table:table-cell>
          <table:table-cell office:value-type="float" office:value="3.3139712802075967" table:formula="of:=['file:///P:/esd/Milk/Pri-surv/UKMilkPrice.xlsx'#Price.S259]"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7">
            <text:p>Sep-15</text:p>
          </table:table-cell>
          <table:table-cell office:value-type="float" office:value="23.798827023664426" table:formula="of:=['file:///P:/esd/Milk/Pri-surv/UKMilkPrice.xlsx'#Price.R260]" table:style-name="ce31">
            <text:p>23.80</text:p>
          </table:table-cell>
          <table:table-cell office:value-type="float" office:value="23.797075738267182" table:style-name="ce48">
            <text:p>23.80</text:p>
          </table:table-cell>
          <table:table-cell table:style-name="ce46"/>
          <table:table-cell table:style-name="ce1"/>
          <table:table-cell office:value-type="date" office:date-value="2015-09-01T00:00:00" table:style-name="ce37">
            <text:p>Sep-15</text:p>
          </table:table-cell>
          <table:table-cell office:value-type="float" office:value="4.0261319813957668" table:formula="of:=['file:///P:/esd/Milk/Pri-surv/UKMilkPrice.xlsx'#Price.T260]" table:style-name="ce24">
            <text:p>4.03</text:p>
          </table:table-cell>
          <table:table-cell office:value-type="float" office:value="3.4389405393813117" table:formula="of:=['file:///P:/esd/Milk/Pri-surv/UKMilkPrice.xlsx'#Price.S260]" table:style-name="ce24">
            <text:p>3.4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7">
            <text:p>Oct-15</text:p>
          </table:table-cell>
          <table:table-cell office:value-type="float" office:value="24.503336683477432" table:formula="of:=['file:///P:/esd/Milk/Pri-surv/UKMilkPrice.xlsx'#Price.R261]" table:style-name="ce31">
            <text:p>24.50</text:p>
          </table:table-cell>
          <table:table-cell office:value-type="float" office:value="24.503131734855589" table:style-name="ce48">
            <text:p>24.50</text:p>
          </table:table-cell>
          <table:table-cell table:style-name="ce46"/>
          <table:table-cell table:style-name="ce1"/>
          <table:table-cell office:value-type="date" office:date-value="2015-10-01T00:00:00" table:style-name="ce37">
            <text:p>Oct-15</text:p>
          </table:table-cell>
          <table:table-cell office:value-type="float" office:value="4.1221651298050483" table:formula="of:=['file:///P:/esd/Milk/Pri-surv/UKMilkPrice.xlsx'#Price.T261]" table:style-name="ce24">
            <text:p>4.12</text:p>
          </table:table-cell>
          <table:table-cell office:value-type="float" office:value="3.4129151396559805" table:formula="of:=['file:///P:/esd/Milk/Pri-surv/UKMilkPrice.xlsx'#Price.S261]" table:style-name="ce24">
            <text:p>3.4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7">
            <text:p>Nov-15</text:p>
          </table:table-cell>
          <table:table-cell office:value-type="float" office:value="24.244457634227881" table:formula="of:=['file:///P:/esd/Milk/Pri-surv/UKMilkPrice.xlsx'#Price.R262]" table:style-name="ce31">
            <text:p>24.24</text:p>
          </table:table-cell>
          <table:table-cell office:value-type="float" office:value="24.242020208121588" table:style-name="ce48">
            <text:p>24.24</text:p>
          </table:table-cell>
          <table:table-cell table:style-name="ce46"/>
          <table:table-cell table:style-name="ce1"/>
          <table:table-cell office:value-type="date" office:date-value="2015-11-01T00:00:00" table:style-name="ce37">
            <text:p>Nov-15</text:p>
          </table:table-cell>
          <table:table-cell office:value-type="float" office:value="4.1490265128861248" table:formula="of:=['file:///P:/esd/Milk/Pri-surv/UKMilkPrice.xlsx'#Price.T262]" table:style-name="ce24">
            <text:p>4.15</text:p>
          </table:table-cell>
          <table:table-cell office:value-type="float" office:value="3.3594989365431154" table:formula="of:=['file:///P:/esd/Milk/Pri-surv/UKMilkPrice.xlsx'#Price.S262]"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7">
            <text:p>Dec-15</text:p>
          </table:table-cell>
          <table:table-cell office:value-type="float" office:value="23.969812164113652" table:formula="of:=['file:///P:/esd/Milk/Pri-surv/UKMilkPrice.xlsx'#Price.R263]" table:style-name="ce31">
            <text:p>23.97</text:p>
          </table:table-cell>
          <table:table-cell office:value-type="float" office:value="23.96406223108438" table:style-name="ce48">
            <text:p>23.96</text:p>
          </table:table-cell>
          <table:table-cell table:style-name="ce46"/>
          <table:table-cell table:style-name="ce1"/>
          <table:table-cell office:value-type="date" office:date-value="2015-12-01T00:00:00" table:style-name="ce37">
            <text:p>Dec-15</text:p>
          </table:table-cell>
          <table:table-cell office:value-type="float" office:value="4.1325795199509239" table:formula="of:=['file:///P:/esd/Milk/Pri-surv/UKMilkPrice.xlsx'#Price.T263]" table:style-name="ce24">
            <text:p>4.13</text:p>
          </table:table-cell>
          <table:table-cell office:value-type="float" office:value="3.3194014974147747" table:formula="of:=['file:///P:/esd/Milk/Pri-surv/UKMilkPrice.xlsx'#Price.S263]"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7">
            <text:p>Jan-16</text:p>
          </table:table-cell>
          <table:table-cell office:value-type="float" office:value="23.155731259387135" table:formula="of:=['file:///P:/esd/Milk/Pri-surv/UKMilkPrice.xlsx'#Price.R264]" table:style-name="ce31">
            <text:p>23.16</text:p>
          </table:table-cell>
          <table:table-cell office:value-type="float" office:value="23.154466136827526" table:style-name="ce48">
            <text:p>23.15</text:p>
          </table:table-cell>
          <table:table-cell table:style-name="ce46"/>
          <table:table-cell table:style-name="ce1"/>
          <table:table-cell office:value-type="date" office:date-value="2016-01-01T00:00:00" table:style-name="ce37">
            <text:p>Jan-16</text:p>
          </table:table-cell>
          <table:table-cell office:value-type="float" office:value="4.153909665889608" table:formula="of:=['file:///P:/esd/Milk/Pri-surv/UKMilkPrice.xlsx'#Price.T264]" table:style-name="ce24">
            <text:p>4.15</text:p>
          </table:table-cell>
          <table:table-cell office:value-type="float" office:value="3.2829546454650562" table:formula="of:=['file:///P:/esd/Milk/Pri-surv/UKMilkPrice.xlsx'#Price.S264]"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7">
            <text:p>Feb-16</text:p>
          </table:table-cell>
          <table:table-cell office:value-type="float" office:value="23.009344901569321" table:formula="of:=['file:///P:/esd/Milk/Pri-surv/UKMilkPrice.xlsx'#Price.R265]" table:style-name="ce31">
            <text:p>23.01</text:p>
          </table:table-cell>
          <table:table-cell office:value-type="float" office:value="25.54807533808135" table:style-name="ce48">
            <text:p>25.55</text:p>
          </table:table-cell>
          <table:table-cell table:number-columns-repeated="2" table:style-name="ce1"/>
          <table:table-cell office:value-type="date" office:date-value="2016-02-01T00:00:00" table:style-name="ce37">
            <text:p>Feb-16</text:p>
          </table:table-cell>
          <table:table-cell office:value-type="float" office:value="4.1759188291475873" table:formula="of:=['file:///P:/esd/Milk/Pri-surv/UKMilkPrice.xlsx'#Price.T265]" table:style-name="ce24">
            <text:p>4.18</text:p>
          </table:table-cell>
          <table:table-cell office:value-type="float" office:value="3.2791311942227002" table:formula="of:=['file:///P:/esd/Milk/Pri-surv/UKMilkPrice.xlsx'#Price.S265]"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7">
            <text:p>Mar-16</text:p>
          </table:table-cell>
          <table:table-cell office:value-type="float" office:value="22.435944401761681" table:formula="of:=['file:///P:/esd/Milk/Pri-surv/UKMilkPrice.xlsx'#Price.R266]" table:style-name="ce31">
            <text:p>22.44</text:p>
          </table:table-cell>
          <table:table-cell office:value-type="float" office:value="22.434738449002939" table:style-name="ce48">
            <text:p>22.43</text:p>
          </table:table-cell>
          <table:table-cell table:number-columns-repeated="2" table:style-name="ce1"/>
          <table:table-cell office:value-type="date" office:date-value="2016-03-01T00:00:00" table:style-name="ce37">
            <text:p>Mar-16</text:p>
          </table:table-cell>
          <table:table-cell office:value-type="float" office:value="4.1950477849476693" table:formula="of:=['file:///P:/esd/Milk/Pri-surv/UKMilkPrice.xlsx'#Price.T266]" table:style-name="ce24">
            <text:p>4.20</text:p>
          </table:table-cell>
          <table:table-cell office:value-type="float" office:value="3.2869909808166358" table:formula="of:=['file:///P:/esd/Milk/Pri-surv/UKMilkPrice.xlsx'#Price.S266]"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7">
            <text:p>Apr-16</text:p>
          </table:table-cell>
          <table:table-cell office:value-type="float" office:value="21.634925284883739" table:formula="of:=['file:///P:/esd/Milk/Pri-surv/UKMilkPrice.xlsx'#Price.R267]" table:style-name="ce31">
            <text:p>21.63</text:p>
          </table:table-cell>
          <table:table-cell office:value-type="float" office:value="21.633729015156149" table:style-name="ce48">
            <text:p>21.63</text:p>
          </table:table-cell>
          <table:table-cell table:number-columns-repeated="2" table:style-name="ce1"/>
          <table:table-cell office:value-type="date" office:date-value="2016-04-01T00:00:00" table:style-name="ce37">
            <text:p>Apr-16</text:p>
          </table:table-cell>
          <table:table-cell office:value-type="float" office:value="4.1565889097039515" table:formula="of:=['file:///P:/esd/Milk/Pri-surv/UKMilkPrice.xlsx'#Price.T267]" table:style-name="ce24">
            <text:p>4.16</text:p>
          </table:table-cell>
          <table:table-cell office:value-type="float" office:value="3.266498634009257" table:formula="of:=['file:///P:/esd/Milk/Pri-surv/UKMilkPrice.xlsx'#Price.S267]"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7">
            <text:p>May-16</text:p>
          </table:table-cell>
          <table:table-cell office:value-type="float" office:value="20.437220808530121" table:formula="of:=['file:///P:/esd/Milk/Pri-surv/UKMilkPrice.xlsx'#Price.R268]" table:style-name="ce31">
            <text:p>20.44</text:p>
          </table:table-cell>
          <table:table-cell office:value-type="float" office:value="20.436135846558646" table:style-name="ce48">
            <text:p>20.44</text:p>
          </table:table-cell>
          <table:table-cell table:number-columns-repeated="2" table:style-name="ce1"/>
          <table:table-cell office:value-type="date" office:date-value="2016-05-01T00:00:00" table:style-name="ce37">
            <text:p>May-16</text:p>
          </table:table-cell>
          <table:table-cell office:value-type="float" office:value="3.9924298934586906" table:formula="of:=['file:///P:/esd/Milk/Pri-surv/UKMilkPrice.xlsx'#Price.T268]" table:style-name="ce24">
            <text:p>3.99</text:p>
          </table:table-cell>
          <table:table-cell office:value-type="float" office:value="3.2770040890932939" table:formula="of:=['file:///P:/esd/Milk/Pri-surv/UKMilkPrice.xlsx'#Price.S268]"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7">
            <text:p>Jun-16</text:p>
          </table:table-cell>
          <table:table-cell office:value-type="float" office:value="19.945713719304539" table:formula="of:=['file:///P:/esd/Milk/Pri-surv/UKMilkPrice.xlsx'#Price.R269]" table:style-name="ce31">
            <text:p>19.95</text:p>
          </table:table-cell>
          <table:table-cell office:value-type="float" office:value="19.942597256275736" table:style-name="ce48">
            <text:p>19.94</text:p>
          </table:table-cell>
          <table:table-cell table:number-columns-repeated="2" table:style-name="ce1"/>
          <table:table-cell office:value-type="date" office:date-value="2016-06-01T00:00:00" table:style-name="ce37">
            <text:p>Jun-16</text:p>
          </table:table-cell>
          <table:table-cell office:value-type="float" office:value="3.9389952328641598" table:formula="of:=['file:///P:/esd/Milk/Pri-surv/UKMilkPrice.xlsx'#Price.T269]" table:style-name="ce24">
            <text:p>3.94</text:p>
          </table:table-cell>
          <table:table-cell office:value-type="float" office:value="3.2310027826685315" table:formula="of:=['file:///P:/esd/Milk/Pri-surv/UKMilkPrice.xlsx'#Price.S269]" table:style-name="ce24">
            <text:p>3.2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7">
            <text:p>Jul-16</text:p>
          </table:table-cell>
          <table:table-cell office:value-type="float" office:value="20.79738198752694" table:formula="of:=['file:///P:/esd/Milk/Pri-surv/UKMilkPrice.xlsx'#Price.R270]" table:style-name="ce31">
            <text:p>20.80</text:p>
          </table:table-cell>
          <table:table-cell office:value-type="float" office:value="20.795442157114586" table:style-name="ce48">
            <text:p>20.80</text:p>
          </table:table-cell>
          <table:table-cell table:number-columns-repeated="2" table:style-name="ce1"/>
          <table:table-cell office:value-type="date" office:date-value="2016-07-01T00:00:00" table:style-name="ce37">
            <text:p>Jul-16</text:p>
          </table:table-cell>
          <table:table-cell office:value-type="float" office:value="3.9442824264302647" table:formula="of:=['file:///P:/esd/Milk/Pri-surv/UKMilkPrice.xlsx'#Price.T270]" table:style-name="ce24">
            <text:p>3.94</text:p>
          </table:table-cell>
          <table:table-cell office:value-type="float" office:value="3.2175160759372234" table:formula="of:=['file:///P:/esd/Milk/Pri-surv/UKMilkPrice.xlsx'#Price.S270]" table:style-name="ce24">
            <text:p>3.2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7">
            <text:p>Aug-16</text:p>
          </table:table-cell>
          <table:table-cell office:value-type="float" office:value="21.462271724924864" table:formula="of:=['file:///P:/esd/Milk/Pri-surv/UKMilkPrice.xlsx'#Price.R271]" table:style-name="ce31">
            <text:p>21.46</text:p>
          </table:table-cell>
          <table:table-cell office:value-type="float" office:value="21.46130024463595" table:style-name="ce48">
            <text:p>21.46</text:p>
          </table:table-cell>
          <table:table-cell table:number-columns-repeated="2" table:style-name="ce1"/>
          <table:table-cell office:value-type="date" office:date-value="2016-08-01T00:00:00" table:style-name="ce37">
            <text:p>Aug-16</text:p>
          </table:table-cell>
          <table:table-cell office:value-type="float" office:value="3.9808130579623948" table:formula="of:=['file:///P:/esd/Milk/Pri-surv/UKMilkPrice.xlsx'#Price.T271]" table:style-name="ce24">
            <text:p>3.98</text:p>
          </table:table-cell>
          <table:table-cell office:value-type="float" office:value="3.247191391848617" table:formula="of:=['file:///P:/esd/Milk/Pri-surv/UKMilkPrice.xlsx'#Price.S271]" table:style-name="ce24">
            <text:p>3.25</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7">
            <text:p>Sep-16</text:p>
          </table:table-cell>
          <table:table-cell office:value-type="float" office:value="22.698238548331474" table:formula="of:=['file:///P:/esd/Milk/Pri-surv/UKMilkPrice.xlsx'#Price.R272]" table:style-name="ce31">
            <text:p>22.70</text:p>
          </table:table-cell>
          <table:table-cell office:value-type="float" office:value="22.697268378146692" table:style-name="ce48">
            <text:p>22.70</text:p>
          </table:table-cell>
          <table:table-cell table:number-columns-repeated="2" table:style-name="ce1"/>
          <table:table-cell office:value-type="date" office:date-value="2016-09-01T00:00:00" table:style-name="ce37">
            <text:p>Sep-16</text:p>
          </table:table-cell>
          <table:table-cell office:value-type="float" office:value="4.086800062196339" table:formula="of:=['file:///P:/esd/Milk/Pri-surv/UKMilkPrice.xlsx'#Price.T272]" table:style-name="ce24">
            <text:p>4.09</text:p>
          </table:table-cell>
          <table:table-cell office:value-type="float" office:value="3.3163701054514436" table:formula="of:=['file:///P:/esd/Milk/Pri-surv/UKMilkPrice.xlsx'#Price.S272]"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7">
            <text:p>Oct-16</text:p>
          </table:table-cell>
          <table:table-cell office:value-type="float" office:value="24.194500658044618" table:formula="of:=['file:///P:/esd/Milk/Pri-surv/UKMilkPrice.xlsx'#Price.R273]" table:style-name="ce31">
            <text:p>24.19</text:p>
          </table:table-cell>
          <table:table-cell office:value-type="float" office:value="24.195050949151973" table:style-name="ce48">
            <text:p>24.20</text:p>
          </table:table-cell>
          <table:table-cell table:number-columns-repeated="2" table:style-name="ce1"/>
          <table:table-cell office:value-type="date" office:date-value="2016-10-01T00:00:00" table:style-name="ce37">
            <text:p>Oct-16</text:p>
          </table:table-cell>
          <table:table-cell office:value-type="float" office:value="4.1782421482708774" table:formula="of:=['file:///P:/esd/Milk/Pri-surv/UKMilkPrice.xlsx'#Price.T273]" table:style-name="ce24">
            <text:p>4.18</text:p>
          </table:table-cell>
          <table:table-cell office:value-type="float" office:value="3.3807265980378429" table:formula="of:=['file:///P:/esd/Milk/Pri-surv/UKMilkPrice.xlsx'#Price.S273]" table:style-name="ce24">
            <text:p>3.3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7">
            <text:p>Nov-16</text:p>
          </table:table-cell>
          <table:table-cell office:value-type="float" office:value="25.539426091589402" table:formula="of:=['file:///P:/esd/Milk/Pri-surv/UKMilkPrice.xlsx'#Price.R274]" table:style-name="ce31">
            <text:p>25.54</text:p>
          </table:table-cell>
          <table:table-cell office:value-type="float" office:value="25.540340367272176" table:style-name="ce48">
            <text:p>25.54</text:p>
          </table:table-cell>
          <table:table-cell table:number-columns-repeated="2" table:style-name="ce1"/>
          <table:table-cell office:value-type="date" office:date-value="2016-11-01T00:00:00" table:style-name="ce37">
            <text:p>Nov-16</text:p>
          </table:table-cell>
          <table:table-cell office:value-type="float" office:value="4.2487329350621481" table:formula="of:=['file:///P:/esd/Milk/Pri-surv/UKMilkPrice.xlsx'#Price.T274]" table:style-name="ce24">
            <text:p>4.25</text:p>
          </table:table-cell>
          <table:table-cell office:value-type="float" office:value="3.3917471755356776" table:formula="of:=['file:///P:/esd/Milk/Pri-surv/UKMilkPrice.xlsx'#Price.S274]" table:style-name="ce24">
            <text:p>3.3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7">
            <text:p>Dec-16</text:p>
          </table:table-cell>
          <table:table-cell office:value-type="float" office:value="26.215323021968729" table:formula="of:=['file:///P:/esd/Milk/Pri-surv/UKMilkPrice.xlsx'#Price.R275]" table:style-name="ce31">
            <text:p>26.22</text:p>
          </table:table-cell>
          <table:table-cell office:value-type="float" office:value="26.214803183153197" table:style-name="ce48">
            <text:p>26.21</text:p>
          </table:table-cell>
          <table:table-cell table:number-columns-repeated="2" table:style-name="ce1"/>
          <table:table-cell office:value-type="date" office:date-value="2016-12-01T00:00:00" table:style-name="ce37">
            <text:p>Dec-16</text:p>
          </table:table-cell>
          <table:table-cell office:value-type="float" office:value="4.1866605013863811" table:formula="of:=['file:///P:/esd/Milk/Pri-surv/UKMilkPrice.xlsx'#Price.T275]" table:style-name="ce24">
            <text:p>4.19</text:p>
          </table:table-cell>
          <table:table-cell office:value-type="float" office:value="3.3588367285332086" table:formula="of:=['file:///P:/esd/Milk/Pri-surv/UKMilkPrice.xlsx'#Price.S275]"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formula="of:=IF(LEN([.B570])=1;&quot;&quot;;EOMONTH([.A569];1))" table:style-name="ce37">
            <text:p>Jan-17</text:p>
          </table:table-cell>
          <table:table-cell office:value-type="float" office:value="26.940954369668187" table:formula="of:=['file:///P:/esd/Milk/Pri-surv/UKMilkPrice.xlsx'#Price.R276]" table:style-name="ce31">
            <text:p>26.94</text:p>
          </table:table-cell>
          <table:table-cell office:value-type="float" office:value="27.125405243058729" table:style-name="ce48">
            <text:p>27.13</text:p>
          </table:table-cell>
          <table:table-cell table:number-columns-repeated="2" table:style-name="ce1"/>
          <table:table-cell office:value-type="date" office:date-value="2017-01-31T00:00:00" table:style-name="ce37">
            <text:p>Jan-17</text:p>
          </table:table-cell>
          <table:table-cell office:value-type="float" office:value="4.119210644542326" table:formula="of:=['file:///P:/esd/Milk/Pri-surv/UKMilkPrice.xlsx'#Price.T276]" table:style-name="ce24">
            <text:p>4.12</text:p>
          </table:table-cell>
          <table:table-cell office:value-type="float" office:value="3.276069929846376" table:formula="of:=['file:///P:/esd/Milk/Pri-surv/UKMilkPrice.xlsx'#Price.S276]"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2-28T00:00:00" table:formula="of:=IF(LEN([.B571])=1;&quot;&quot;;EOMONTH([.A570];1))" table:style-name="ce37">
            <text:p>Feb-17</text:p>
          </table:table-cell>
          <table:table-cell office:value-type="float" office:value="27.45954664361107" table:formula="of:=['file:///P:/esd/Milk/Pri-surv/UKMilkPrice.xlsx'#Price.R277]" table:style-name="ce31">
            <text:p>27.46</text:p>
          </table:table-cell>
          <table:table-cell table:style-name="ce47"/>
          <table:table-cell table:number-columns-repeated="2" table:style-name="ce1"/>
          <table:table-cell office:value-type="date" office:date-value="2017-02-28T00:00:00" table:style-name="ce37">
            <text:p>Feb-17</text:p>
          </table:table-cell>
          <table:table-cell office:value-type="float" office:value="4.1336452618204058" table:formula="of:=['file:///P:/esd/Milk/Pri-surv/UKMilkPrice.xlsx'#Price.T277]" table:style-name="ce24">
            <text:p>4.13</text:p>
          </table:table-cell>
          <table:table-cell office:value-type="float" office:value="3.2718230352034894" table:formula="of:=['file:///P:/esd/Milk/Pri-surv/UKMilkPrice.xlsx'#Price.S277]" table:style-name="ce24">
            <text:p>3.27</text:p>
          </table:table-cell>
          <table:table-cell table:number-columns-repeated="7" table:style-name="ce4"/>
          <table:table-cell table:number-columns-repeated="16369" table:style-name="ce1"/>
        </table:table-row>
        <table:table-row table:style-name="ro1">
          <table:table-cell office:value-type="date" office:date-value="2017-03-31T00:00:00" table:formula="of:=IF(LEN([.B572])=1;&quot;&quot;;EOMONTH([.A571];1))" table:style-name="ce37">
            <text:p>Mar-17</text:p>
          </table:table-cell>
          <table:table-cell office:value-type="float" office:value="27.464620509857635" table:formula="of:=['file:///P:/esd/Milk/Pri-surv/UKMilkPrice.xlsx'#Price.R278]" table:style-name="ce31">
            <text:p>27.46</text:p>
          </table:table-cell>
          <table:table-cell table:style-name="ce47"/>
          <table:table-cell table:style-name="ce23"/>
          <table:table-cell table:style-name="ce8"/>
          <table:table-cell office:value-type="date" office:date-value="2017-03-31T00:00:00" table:style-name="ce37">
            <text:p>Mar-17</text:p>
          </table:table-cell>
          <table:table-cell office:value-type="float" office:value="4.1179145906399954" table:formula="of:=['file:///P:/esd/Milk/Pri-surv/UKMilkPrice.xlsx'#Price.T278]" table:style-name="ce24">
            <text:p>4.12</text:p>
          </table:table-cell>
          <table:table-cell office:value-type="float" office:value="3.2597376157006805" table:formula="of:=['file:///P:/esd/Milk/Pri-surv/UKMilkPrice.xlsx'#Price.S278]" table:style-name="ce24">
            <text:p>3.26</text:p>
          </table:table-cell>
          <table:table-cell table:number-columns-repeated="7" table:style-name="ce4"/>
          <table:table-cell table:number-columns-repeated="16369" table:style-name="ce1"/>
        </table:table-row>
        <table:table-row table:style-name="ro1">
          <table:table-cell office:value-type="date" office:date-value="2017-04-30T00:00:00" table:formula="of:=IF(LEN([.B573])=1;&quot;&quot;;EOMONTH([.A572];1))" table:style-name="ce37">
            <text:p>Apr-17</text:p>
          </table:table-cell>
          <table:table-cell office:value-type="float" office:value="26.913146675806022" table:formula="of:=['file:///P:/esd/Milk/Pri-surv/UKMilkPrice.xlsx'#Price.R279]" table:style-name="ce31">
            <text:p>26.91</text:p>
          </table:table-cell>
          <table:table-cell table:style-name="ce47"/>
          <table:table-cell table:style-name="ce23"/>
          <table:table-cell table:style-name="ce8"/>
          <table:table-cell office:value-type="date" office:date-value="2017-04-30T00:00:00" table:style-name="ce37">
            <text:p>Apr-17</text:p>
          </table:table-cell>
          <table:table-cell office:value-type="float" office:value="4.0595834764678438" table:formula="of:=['file:///P:/esd/Milk/Pri-surv/UKMilkPrice.xlsx'#Price.T279]" table:style-name="ce24">
            <text:p>4.06</text:p>
          </table:table-cell>
          <table:table-cell office:value-type="float" office:value="3.285893656667064" table:formula="of:=['file:///P:/esd/Milk/Pri-surv/UKMilkPrice.xlsx'#Price.S279]" table:style-name="ce24">
            <text:p>3.29</text:p>
          </table:table-cell>
          <table:table-cell table:number-columns-repeated="7" table:style-name="ce4"/>
          <table:table-cell table:number-columns-repeated="16369" table:style-name="ce1"/>
        </table:table-row>
        <table:table-row table:style-name="ro1">
          <table:table-cell office:value-type="date" office:date-value="2017-05-31T00:00:00" table:formula="of:=IF(LEN([.B574])=1;&quot;&quot;;EOMONTH([.A573];1))" table:style-name="ce37">
            <text:p>May-17</text:p>
          </table:table-cell>
          <table:table-cell office:value-type="float" office:value="26.754463809445344" table:formula="of:=['file:///P:/esd/Milk/Pri-surv/UKMilkPrice.xlsx'#Price.R280]" table:style-name="ce31">
            <text:p>26.75</text:p>
          </table:table-cell>
          <table:table-cell table:style-name="ce47"/>
          <table:table-cell table:style-name="ce23"/>
          <table:table-cell table:style-name="ce8"/>
          <table:table-cell office:value-type="date" office:date-value="2017-05-31T00:00:00" table:style-name="ce37">
            <text:p>May-17</text:p>
          </table:table-cell>
          <table:table-cell office:value-type="float" office:value="3.9748478954848245" table:formula="of:=['file:///P:/esd/Milk/Pri-surv/UKMilkPrice.xlsx'#Price.T280]" table:style-name="ce24">
            <text:p>3.97</text:p>
          </table:table-cell>
          <table:table-cell office:value-type="float" office:value="3.279166028792702" table:formula="of:=['file:///P:/esd/Milk/Pri-surv/UKMilkPrice.xlsx'#Price.S280]" table:style-name="ce24">
            <text:p>3.28</text:p>
          </table:table-cell>
          <table:table-cell table:number-columns-repeated="7" table:style-name="ce4"/>
          <table:table-cell table:number-columns-repeated="16369" table:style-name="ce1"/>
        </table:table-row>
        <table:table-row table:style-name="ro1">
          <table:table-cell office:value-type="date" office:date-value="2017-06-30T00:00:00" table:formula="of:=IF(LEN([.B575])=1;&quot;&quot;;EOMONTH([.A574];1))" table:style-name="ce37">
            <text:p>Jun-17</text:p>
          </table:table-cell>
          <table:table-cell office:value-type="float" office:value="26.752068142620509" table:formula="of:=['file:///P:/esd/Milk/Pri-surv/UKMilkPrice.xlsx'#Price.R281]" table:style-name="ce31">
            <text:p>26.75</text:p>
          </table:table-cell>
          <table:table-cell table:style-name="ce47"/>
          <table:table-cell table:style-name="ce23"/>
          <table:table-cell table:style-name="ce8"/>
          <table:table-cell office:value-type="date" office:date-value="2017-06-30T00:00:00" table:style-name="ce37">
            <text:p>Jun-17</text:p>
          </table:table-cell>
          <table:table-cell office:value-type="float" office:value="3.9568539180155309" table:formula="of:=['file:///P:/esd/Milk/Pri-surv/UKMilkPrice.xlsx'#Price.T281]" table:style-name="ce24">
            <text:p>3.96</text:p>
          </table:table-cell>
          <table:table-cell office:value-type="float" office:value="3.2402056980514446" table:formula="of:=['file:///P:/esd/Milk/Pri-surv/UKMilkPrice.xlsx'#Price.S281]" table:style-name="ce24">
            <text:p>3.24</text:p>
          </table:table-cell>
          <table:table-cell table:number-columns-repeated="7" table:style-name="ce4"/>
          <table:table-cell table:number-columns-repeated="16369" table:style-name="ce1"/>
        </table:table-row>
        <table:table-row table:style-name="ro1">
          <table:table-cell office:value-type="date" office:date-value="2017-07-31T00:00:00" table:formula="of:=IF(LEN([.B576])=1;&quot;&quot;;EOMONTH([.A575];1))" table:style-name="ce37">
            <text:p>Jul-17</text:p>
          </table:table-cell>
          <table:table-cell office:value-type="float" office:value="27.84183529107327" table:formula="of:=['file:///P:/esd/Milk/Pri-surv/UKMilkPrice.xlsx'#Price.R282]" table:style-name="ce31">
            <text:p>27.84</text:p>
          </table:table-cell>
          <table:table-cell table:style-name="ce47"/>
          <table:table-cell table:number-columns-repeated="2" table:style-name="ce8"/>
          <table:table-cell office:value-type="date" office:date-value="2017-07-31T00:00:00" table:style-name="ce37">
            <text:p>Jul-17</text:p>
          </table:table-cell>
          <table:table-cell office:value-type="float" office:value="3.9628854857080986" table:formula="of:=['file:///P:/esd/Milk/Pri-surv/UKMilkPrice.xlsx'#Price.T282]" table:style-name="ce24">
            <text:p>3.96</text:p>
          </table:table-cell>
          <table:table-cell office:value-type="float" office:value="3.2377184647069956" table:formula="of:=['file:///P:/esd/Milk/Pri-surv/UKMilkPrice.xlsx'#Price.S282]" table:style-name="ce24">
            <text:p>3.24</text:p>
          </table:table-cell>
          <table:table-cell table:number-columns-repeated="7" table:style-name="ce4"/>
          <table:table-cell table:number-columns-repeated="16369" table:style-name="ce1"/>
        </table:table-row>
        <table:table-row table:style-name="ro1">
          <table:table-cell office:value-type="date" office:date-value="2017-08-31T00:00:00" table:formula="of:=IF(LEN([.B577])=1;&quot;&quot;;EOMONTH([.A576];1))" table:style-name="ce37">
            <text:p>Aug-17</text:p>
          </table:table-cell>
          <table:table-cell office:value-type="float" office:value="29.627228125722763" table:formula="of:=['file:///P:/esd/Milk/Pri-surv/UKMilkPrice.xlsx'#Price.R283]" table:style-name="ce31">
            <text:p>29.63</text:p>
          </table:table-cell>
          <table:table-cell table:style-name="ce47"/>
          <table:table-cell table:number-columns-repeated="2" table:style-name="ce8"/>
          <table:table-cell office:value-type="date" office:date-value="2017-08-31T00:00:00" table:style-name="ce37">
            <text:p>Aug-17</text:p>
          </table:table-cell>
          <table:table-cell office:value-type="float" office:value="4.0171849077793524" table:formula="of:=['file:///P:/esd/Milk/Pri-surv/UKMilkPrice.xlsx'#Price.T283]" table:style-name="ce24">
            <text:p>4.02</text:p>
          </table:table-cell>
          <table:table-cell office:value-type="float" office:value="3.2919232873372257" table:formula="of:=['file:///P:/esd/Milk/Pri-surv/UKMilkPrice.xlsx'#Price.S283]" table:style-name="ce24">
            <text:p>3.29</text:p>
          </table:table-cell>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3" table:style-name="ro1">
          <table:table-cell table:number-columns-repeated="16384"/>
        </table:table-row>
        <table:named-expressions>
          <table:named-range table:name="Print_Area" table:cell-range-address="Prices_Monthly.$A$1:Prices_Monthly.$L$591" table:base-cell-address="Prices_Monthly.$A$1"/>
        </table:named-expressions>
      </table:table>
      <table:table table:name="Prices_Annual_" table:style-name="ta2">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9-28T00:00:00" table:formula="of:=[Prices_Monthly.B1]" table:style-name="ce3">
            <text:p>28/09/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of:=[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10-26T00:00:00" table:formula="of:=[Prices_Monthly.B2]" table:style-name="ce3">
            <text:p>26/10/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9">
            <text:p>Year</text:p>
          </table:table-cell>
          <table:table-cell office:value-type="string" table:style-name="ce39">
            <text:p>Price</text:p>
            <text:p>ppl</text:p>
          </table:table-cell>
          <table:table-cell office:value-type="string" table:style-name="ce26">
            <text:p>Price including bonus payments</text:p>
            <text:p>ppl</text:p>
          </table:table-cell>
          <table:table-cell table:number-columns-repeated="2" table:style-name="ce28"/>
          <table:table-cell office:value-type="string" table:style-name="ce25">
            <text:p>Year</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float" office:value="1960" table:style-name="ce40">
            <text:p>1960</text:p>
          </table:table-cell>
          <table:table-cell table:number-columns-repeated="2" table:style-name="ce41"/>
          <table:table-cell table:number-columns-repeated="2" table:style-name="ce1"/>
          <table:table-cell office:value-type="float" office:value="1960" table:style-name="ce40">
            <text:p>1960</text:p>
          </table:table-cell>
          <table:table-cell office:value-type="float" office:value="3.74" table:style-name="ce35">
            <text:p>3.74</text:p>
          </table:table-cell>
          <table:table-cell table:style-name="ce42"/>
          <table:table-cell table:number-columns-repeated="16376"/>
        </table:table-row>
        <table:table-row table:style-name="ro1">
          <table:table-cell office:value-type="float" office:value="1961" table:style-name="ce40">
            <text:p>1961</text:p>
          </table:table-cell>
          <table:table-cell table:number-columns-repeated="2" table:style-name="ce41"/>
          <table:table-cell table:number-columns-repeated="2" table:style-name="ce1"/>
          <table:table-cell office:value-type="float" office:value="1961" table:style-name="ce40">
            <text:p>1961</text:p>
          </table:table-cell>
          <table:table-cell office:value-type="float" office:value="3.77" table:style-name="ce35">
            <text:p>3.77</text:p>
          </table:table-cell>
          <table:table-cell table:style-name="ce42"/>
          <table:table-cell table:number-columns-repeated="16376"/>
        </table:table-row>
        <table:table-row table:style-name="ro1">
          <table:table-cell office:value-type="float" office:value="1962" table:style-name="ce40">
            <text:p>1962</text:p>
          </table:table-cell>
          <table:table-cell table:number-columns-repeated="2" table:style-name="ce41"/>
          <table:table-cell table:number-columns-repeated="2" table:style-name="ce1"/>
          <table:table-cell office:value-type="float" office:value="1962" table:style-name="ce40">
            <text:p>1962</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3" table:style-name="ce40">
            <text:p>1963</text:p>
          </table:table-cell>
          <table:table-cell table:number-columns-repeated="2" table:style-name="ce41"/>
          <table:table-cell table:number-columns-repeated="2" table:style-name="ce1"/>
          <table:table-cell office:value-type="float" office:value="1963" table:style-name="ce40">
            <text:p>1963</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4" table:style-name="ce40">
            <text:p>1964</text:p>
          </table:table-cell>
          <table:table-cell table:number-columns-repeated="2" table:style-name="ce41"/>
          <table:table-cell table:number-columns-repeated="2" table:style-name="ce1"/>
          <table:table-cell office:value-type="float" office:value="1964" table:style-name="ce40">
            <text:p>1964</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5" table:style-name="ce40">
            <text:p>1965</text:p>
          </table:table-cell>
          <table:table-cell table:number-columns-repeated="2" table:style-name="ce41"/>
          <table:table-cell table:number-columns-repeated="2" table:style-name="ce1"/>
          <table:table-cell office:value-type="float" office:value="1965" table:style-name="ce40">
            <text:p>1965</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6" table:style-name="ce40">
            <text:p>1966</text:p>
          </table:table-cell>
          <table:table-cell table:number-columns-repeated="2" table:style-name="ce41"/>
          <table:table-cell table:number-columns-repeated="2" table:style-name="ce1"/>
          <table:table-cell office:value-type="float" office:value="1966" table:style-name="ce40">
            <text:p>1966</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7" table:style-name="ce40">
            <text:p>1967</text:p>
          </table:table-cell>
          <table:table-cell table:number-columns-repeated="2" table:style-name="ce41"/>
          <table:table-cell table:number-columns-repeated="2" table:style-name="ce1"/>
          <table:table-cell office:value-type="float" office:value="1967" table:style-name="ce40">
            <text:p>1967</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8" table:style-name="ce40">
            <text:p>1968</text:p>
          </table:table-cell>
          <table:table-cell table:number-columns-repeated="2" table:style-name="ce41"/>
          <table:table-cell table:number-columns-repeated="2" table:style-name="ce1"/>
          <table:table-cell office:value-type="float" office:value="1968" table:style-name="ce40">
            <text:p>1968</text:p>
          </table:table-cell>
          <table:table-cell office:value-type="float" office:value="3.81" table:style-name="ce35">
            <text:p>3.81</text:p>
          </table:table-cell>
          <table:table-cell table:style-name="ce42"/>
          <table:table-cell table:number-columns-repeated="16376"/>
        </table:table-row>
        <table:table-row table:style-name="ro1">
          <table:table-cell office:value-type="float" office:value="1969" table:style-name="ce40">
            <text:p>1969</text:p>
          </table:table-cell>
          <table:table-cell table:number-columns-repeated="2" table:style-name="ce41"/>
          <table:table-cell table:number-columns-repeated="2" table:style-name="ce1"/>
          <table:table-cell office:value-type="float" office:value="1969" table:style-name="ce40">
            <text:p>1969</text:p>
          </table:table-cell>
          <table:table-cell office:value-type="float" office:value="3.8" table:style-name="ce35">
            <text:p>3.80</text:p>
          </table:table-cell>
          <table:table-cell table:style-name="ce42"/>
          <table:table-cell table:number-columns-repeated="16376"/>
        </table:table-row>
        <table:table-row table:style-name="ro1">
          <table:table-cell office:value-type="float" office:value="1970" table:style-name="ce40">
            <text:p>1970</text:p>
          </table:table-cell>
          <table:table-cell table:style-name="ce43"/>
          <table:table-cell office:value-type="float" office:value="3.83" table:style-name="ce35">
            <text:p>3.83</text:p>
          </table:table-cell>
          <table:table-cell table:number-columns-repeated="2" table:style-name="ce1"/>
          <table:table-cell office:value-type="float" office:value="1970" table:style-name="ce40">
            <text:p>1970</text:p>
          </table:table-cell>
          <table:table-cell office:value-type="float" office:value="3.83" table:style-name="ce35">
            <text:p>3.83</text:p>
          </table:table-cell>
          <table:table-cell table:style-name="ce42"/>
          <table:table-cell table:number-columns-repeated="16376"/>
        </table:table-row>
        <table:table-row table:style-name="ro1">
          <table:table-cell office:value-type="float" office:value="1971" table:style-name="ce40">
            <text:p>1971</text:p>
          </table:table-cell>
          <table:table-cell table:style-name="ce43"/>
          <table:table-cell office:value-type="float" office:value="4.16" table:style-name="ce35">
            <text:p>4.16</text:p>
          </table:table-cell>
          <table:table-cell table:number-columns-repeated="2" table:style-name="ce1"/>
          <table:table-cell office:value-type="float" office:value="1971" table:style-name="ce40">
            <text:p>1971</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2" table:style-name="ce40">
            <text:p>1972</text:p>
          </table:table-cell>
          <table:table-cell table:style-name="ce43"/>
          <table:table-cell office:value-type="float" office:value="4.38" table:style-name="ce35">
            <text:p>4.38</text:p>
          </table:table-cell>
          <table:table-cell table:number-columns-repeated="2" table:style-name="ce1"/>
          <table:table-cell office:value-type="float" office:value="1972" table:style-name="ce40">
            <text:p>1972</text:p>
          </table:table-cell>
          <table:table-cell office:value-type="float" office:value="3.84" table:style-name="ce35">
            <text:p>3.84</text:p>
          </table:table-cell>
          <table:table-cell table:style-name="ce42"/>
          <table:table-cell table:number-columns-repeated="16376"/>
        </table:table-row>
        <table:table-row table:style-name="ro1">
          <table:table-cell office:value-type="float" office:value="1973" table:style-name="ce40">
            <text:p>1973</text:p>
          </table:table-cell>
          <table:table-cell table:style-name="ce43"/>
          <table:table-cell office:value-type="float" office:value="4.8099999999999996" table:style-name="ce35">
            <text:p>4.81</text:p>
          </table:table-cell>
          <table:table-cell table:number-columns-repeated="2" table:style-name="ce1"/>
          <table:table-cell office:value-type="float" office:value="1973" table:style-name="ce40">
            <text:p>1973</text:p>
          </table:table-cell>
          <table:table-cell office:value-type="float" office:value="3.86" table:style-name="ce35">
            <text:p>3.86</text:p>
          </table:table-cell>
          <table:table-cell table:style-name="ce42"/>
          <table:table-cell table:number-columns-repeated="16376"/>
        </table:table-row>
        <table:table-row table:style-name="ro1">
          <table:table-cell office:value-type="float" office:value="1974" table:style-name="ce40">
            <text:p>1974</text:p>
          </table:table-cell>
          <table:table-cell table:style-name="ce43"/>
          <table:table-cell office:value-type="float" office:value="5.96" table:style-name="ce35">
            <text:p>5.96</text:p>
          </table:table-cell>
          <table:table-cell table:number-columns-repeated="2" table:style-name="ce1"/>
          <table:table-cell office:value-type="float" office:value="1974" table:style-name="ce40">
            <text:p>1974</text:p>
          </table:table-cell>
          <table:table-cell office:value-type="float" office:value="3.85" table:style-name="ce35">
            <text:p>3.85</text:p>
          </table:table-cell>
          <table:table-cell table:style-name="ce42"/>
          <table:table-cell table:number-columns-repeated="16376"/>
        </table:table-row>
        <table:table-row table:style-name="ro1">
          <table:table-cell office:value-type="float" office:value="1975" table:style-name="ce40">
            <text:p>1975</text:p>
          </table:table-cell>
          <table:table-cell table:style-name="ce43"/>
          <table:table-cell office:value-type="float" office:value="7.64" table:style-name="ce35">
            <text:p>7.64</text:p>
          </table:table-cell>
          <table:table-cell table:number-columns-repeated="2" table:style-name="ce1"/>
          <table:table-cell office:value-type="float" office:value="1975" table:style-name="ce40">
            <text:p>1975</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6" table:style-name="ce40">
            <text:p>1976</text:p>
          </table:table-cell>
          <table:table-cell table:style-name="ce43"/>
          <table:table-cell office:value-type="float" office:value="9.02" table:style-name="ce35">
            <text:p>9.02</text:p>
          </table:table-cell>
          <table:table-cell table:number-columns-repeated="2" table:style-name="ce1"/>
          <table:table-cell office:value-type="float" office:value="1976" table:style-name="ce40">
            <text:p>1976</text:p>
          </table:table-cell>
          <table:table-cell office:value-type="float" office:value="3.86" table:style-name="ce45">
            <text:p>3.86</text:p>
          </table:table-cell>
          <table:table-cell table:style-name="ce42"/>
          <table:table-cell table:number-columns-repeated="16376"/>
        </table:table-row>
        <table:table-row table:style-name="ro1">
          <table:table-cell office:value-type="float" office:value="1977" table:style-name="ce40">
            <text:p>1977</text:p>
          </table:table-cell>
          <table:table-cell table:style-name="ce43"/>
          <table:table-cell office:value-type="float" office:value="9.9" table:style-name="ce35">
            <text:p>9.90</text:p>
          </table:table-cell>
          <table:table-cell table:number-columns-repeated="2" table:style-name="ce1"/>
          <table:table-cell office:value-type="float" office:value="1977" table:style-name="ce40">
            <text:p>1977</text:p>
          </table:table-cell>
          <table:table-cell office:value-type="float" office:value="3.85" table:style-name="ce45">
            <text:p>3.85</text:p>
          </table:table-cell>
          <table:table-cell table:style-name="ce42"/>
          <table:table-cell table:number-columns-repeated="16376"/>
        </table:table-row>
        <table:table-row table:style-name="ro1">
          <table:table-cell office:value-type="float" office:value="1978" table:style-name="ce40">
            <text:p>1978</text:p>
          </table:table-cell>
          <table:table-cell table:style-name="ce43"/>
          <table:table-cell office:value-type="float" office:value="10.32" table:style-name="ce35">
            <text:p>10.32</text:p>
          </table:table-cell>
          <table:table-cell table:number-columns-repeated="2" table:style-name="ce1"/>
          <table:table-cell office:value-type="float" office:value="1978" table:style-name="ce40">
            <text:p>1978</text:p>
          </table:table-cell>
          <table:table-cell office:value-type="float" office:value="3.89" table:style-name="ce45">
            <text:p>3.89</text:p>
          </table:table-cell>
          <table:table-cell table:style-name="ce42"/>
          <table:table-cell table:number-columns-repeated="16376"/>
        </table:table-row>
        <table:table-row table:style-name="ro1">
          <table:table-cell office:value-type="float" office:value="1979" table:style-name="ce40">
            <text:p>1979</text:p>
          </table:table-cell>
          <table:table-cell table:style-name="ce43"/>
          <table:table-cell office:value-type="float" office:value="11.15" table:style-name="ce35">
            <text:p>11.15</text:p>
          </table:table-cell>
          <table:table-cell table:number-columns-repeated="2" table:style-name="ce1"/>
          <table:table-cell office:value-type="float" office:value="1979" table:style-name="ce40">
            <text:p>1979</text:p>
          </table:table-cell>
          <table:table-cell office:value-type="float" office:value="3.88" table:style-name="ce45">
            <text:p>3.88</text:p>
          </table:table-cell>
          <table:table-cell office:value-type="float" office:value="3.36" table:style-name="ce35">
            <text:p>3.36</text:p>
          </table:table-cell>
          <table:table-cell table:number-columns-repeated="16376"/>
        </table:table-row>
        <table:table-row table:style-name="ro1">
          <table:table-cell office:value-type="float" office:value="1980" table:style-name="ce40">
            <text:p>1980</text:p>
          </table:table-cell>
          <table:table-cell table:style-name="ce43"/>
          <table:table-cell office:value-type="float" office:value="12.52" table:style-name="ce35">
            <text:p>12.52</text:p>
          </table:table-cell>
          <table:table-cell table:number-columns-repeated="2" table:style-name="ce1"/>
          <table:table-cell office:value-type="float" office:value="1980" table:style-name="ce40">
            <text:p>1980</text:p>
          </table:table-cell>
          <table:table-cell office:value-type="float" office:value="3.88" table:style-name="ce45">
            <text:p>3.88</text:p>
          </table:table-cell>
          <table:table-cell office:value-type="float" office:value="3.4" table:style-name="ce35">
            <text:p>3.40</text:p>
          </table:table-cell>
          <table:table-cell table:number-columns-repeated="16376"/>
        </table:table-row>
        <table:table-row table:style-name="ro1">
          <table:table-cell office:value-type="float" office:value="1981" table:style-name="ce40">
            <text:p>1981</text:p>
          </table:table-cell>
          <table:table-cell table:style-name="ce43"/>
          <table:table-cell office:value-type="float" office:value="13.26" table:style-name="ce35">
            <text:p>13.26</text:p>
          </table:table-cell>
          <table:table-cell table:number-columns-repeated="2" table:style-name="ce1"/>
          <table:table-cell office:value-type="float" office:value="1981" table:style-name="ce40">
            <text:p>1981</text:p>
          </table:table-cell>
          <table:table-cell office:value-type="float" office:value="3.91" table:style-name="ce45">
            <text:p>3.91</text:p>
          </table:table-cell>
          <table:table-cell office:value-type="float" office:value="3.38" table:style-name="ce35">
            <text:p>3.38</text:p>
          </table:table-cell>
          <table:table-cell table:number-columns-repeated="16376"/>
        </table:table-row>
        <table:table-row table:style-name="ro1">
          <table:table-cell office:value-type="float" office:value="1982" table:style-name="ce40">
            <text:p>1982</text:p>
          </table:table-cell>
          <table:table-cell table:style-name="ce43"/>
          <table:table-cell office:value-type="float" office:value="14.54" table:style-name="ce35">
            <text:p>14.54</text:p>
          </table:table-cell>
          <table:table-cell table:number-columns-repeated="2" table:style-name="ce1"/>
          <table:table-cell office:value-type="float" office:value="1982" table:style-name="ce40">
            <text:p>1982</text:p>
          </table:table-cell>
          <table:table-cell office:value-type="float" office:value="3.86" table:style-name="ce45">
            <text:p>3.86</text:p>
          </table:table-cell>
          <table:table-cell office:value-type="float" office:value="3.36" table:style-name="ce35">
            <text:p>3.36</text:p>
          </table:table-cell>
          <table:table-cell table:number-columns-repeated="16376"/>
        </table:table-row>
        <table:table-row table:style-name="ro1">
          <table:table-cell office:value-type="float" office:value="1983" table:style-name="ce40">
            <text:p>1983</text:p>
          </table:table-cell>
          <table:table-cell table:style-name="ce43"/>
          <table:table-cell office:value-type="float" office:value="14.64" table:style-name="ce35">
            <text:p>14.64</text:p>
          </table:table-cell>
          <table:table-cell table:number-columns-repeated="2" table:style-name="ce1"/>
          <table:table-cell office:value-type="float" office:value="1983" table:style-name="ce40">
            <text:p>1983</text:p>
          </table:table-cell>
          <table:table-cell office:value-type="float" office:value="3.9" table:style-name="ce45">
            <text:p>3.90</text:p>
          </table:table-cell>
          <table:table-cell office:value-type="float" office:value="3.24" table:style-name="ce35">
            <text:p>3.24</text:p>
          </table:table-cell>
          <table:table-cell table:number-columns-repeated="16376"/>
        </table:table-row>
        <table:table-row table:style-name="ro1">
          <table:table-cell office:value-type="float" office:value="1984" table:style-name="ce40">
            <text:p>1984</text:p>
          </table:table-cell>
          <table:table-cell table:style-name="ce43"/>
          <table:table-cell office:value-type="float" office:value="14.61" table:style-name="ce35">
            <text:p>14.61</text:p>
          </table:table-cell>
          <table:table-cell table:number-columns-repeated="2" table:style-name="ce1"/>
          <table:table-cell office:value-type="float" office:value="1984" table:style-name="ce40">
            <text:p>1984</text:p>
          </table:table-cell>
          <table:table-cell office:value-type="float" office:value="3.9" table:style-name="ce45">
            <text:p>3.90</text:p>
          </table:table-cell>
          <table:table-cell office:value-type="float" office:value="3.25" table:style-name="ce35">
            <text:p>3.25</text:p>
          </table:table-cell>
          <table:table-cell table:number-columns-repeated="16376"/>
        </table:table-row>
        <table:table-row table:style-name="ro1">
          <table:table-cell office:value-type="float" office:value="1985" table:style-name="ce40">
            <text:p>1985</text:p>
          </table:table-cell>
          <table:table-cell table:style-name="ce43"/>
          <table:table-cell office:value-type="float" office:value="14.99" table:style-name="ce35">
            <text:p>14.99</text:p>
          </table:table-cell>
          <table:table-cell table:number-columns-repeated="2" table:style-name="ce1"/>
          <table:table-cell office:value-type="float" office:value="1985" table:style-name="ce40">
            <text:p>1985</text:p>
          </table:table-cell>
          <table:table-cell office:value-type="float" office:value="3.93" table:style-name="ce35">
            <text:p>3.93</text:p>
          </table:table-cell>
          <table:table-cell office:value-type="float" office:value="3.26" table:style-name="ce35">
            <text:p>3.26</text:p>
          </table:table-cell>
          <table:table-cell table:number-columns-repeated="16376"/>
        </table:table-row>
        <table:table-row table:style-name="ro1">
          <table:table-cell office:value-type="float" office:value="1986" table:style-name="ce40">
            <text:p>1986</text:p>
          </table:table-cell>
          <table:table-cell table:style-name="ce43"/>
          <table:table-cell office:value-type="float" office:value="15.53" table:style-name="ce35">
            <text:p>15.53</text:p>
          </table:table-cell>
          <table:table-cell table:number-columns-repeated="2" table:style-name="ce1"/>
          <table:table-cell office:value-type="float" office:value="1986" table:style-name="ce40">
            <text:p>1986</text:p>
          </table:table-cell>
          <table:table-cell office:value-type="float" office:value="3.93" table:style-name="ce35">
            <text:p>3.93</text:p>
          </table:table-cell>
          <table:table-cell office:value-type="float" office:value="3.25" table:style-name="ce35">
            <text:p>3.25</text:p>
          </table:table-cell>
          <table:table-cell table:number-columns-repeated="16376"/>
        </table:table-row>
        <table:table-row table:style-name="ro1">
          <table:table-cell office:value-type="float" office:value="1987" table:style-name="ce40">
            <text:p>1987</text:p>
          </table:table-cell>
          <table:table-cell table:style-name="ce43"/>
          <table:table-cell office:value-type="float" office:value="16.11" table:style-name="ce35">
            <text:p>16.11</text:p>
          </table:table-cell>
          <table:table-cell table:number-columns-repeated="2" table:style-name="ce1"/>
          <table:table-cell office:value-type="float" office:value="1987" table:style-name="ce40">
            <text:p>1987</text:p>
          </table:table-cell>
          <table:table-cell office:value-type="float" office:value="3.94" table:style-name="ce35">
            <text:p>3.94</text:p>
          </table:table-cell>
          <table:table-cell office:value-type="float" office:value="3.2621251484685607" table:style-name="ce35">
            <text:p>3.26</text:p>
          </table:table-cell>
          <table:table-cell table:number-columns-repeated="16376"/>
        </table:table-row>
        <table:table-row table:style-name="ro1">
          <table:table-cell office:value-type="float" office:value="1988" table:style-name="ce40">
            <text:p>1988</text:p>
          </table:table-cell>
          <table:table-cell table:style-name="ce43"/>
          <table:table-cell office:value-type="float" office:value="17.28" table:style-name="ce35">
            <text:p>17.28</text:p>
          </table:table-cell>
          <table:table-cell table:number-columns-repeated="2" table:style-name="ce1"/>
          <table:table-cell office:value-type="float" office:value="1988" table:style-name="ce40">
            <text:p>1988</text:p>
          </table:table-cell>
          <table:table-cell office:value-type="float" office:value="3.92" table:style-name="ce35">
            <text:p>3.92</text:p>
          </table:table-cell>
          <table:table-cell office:value-type="float" office:value="3.2494476624219883" table:style-name="ce35">
            <text:p>3.25</text:p>
          </table:table-cell>
          <table:table-cell table:number-columns-repeated="16376"/>
        </table:table-row>
        <table:table-row table:style-name="ro1">
          <table:table-cell office:value-type="float" office:value="1989" table:style-name="ce40">
            <text:p>1989</text:p>
          </table:table-cell>
          <table:table-cell table:style-name="ce43"/>
          <table:table-cell office:value-type="float" office:value="18.39" table:style-name="ce35">
            <text:p>18.39</text:p>
          </table:table-cell>
          <table:table-cell table:number-columns-repeated="2" table:style-name="ce1"/>
          <table:table-cell office:value-type="float" office:value="1989" table:style-name="ce40">
            <text:p>1989</text:p>
          </table:table-cell>
          <table:table-cell office:value-type="float" office:value="3.95" table:style-name="ce35">
            <text:p>3.95</text:p>
          </table:table-cell>
          <table:table-cell office:value-type="float" office:value="3.2278282328865506" table:style-name="ce35">
            <text:p>3.23</text:p>
          </table:table-cell>
          <table:table-cell table:number-columns-repeated="16376"/>
        </table:table-row>
        <table:table-row table:style-name="ro1">
          <table:table-cell office:value-type="float" office:value="1990" table:style-name="ce40">
            <text:p>1990</text:p>
          </table:table-cell>
          <table:table-cell table:style-name="ce43"/>
          <table:table-cell office:value-type="float" office:value="18.47" table:style-name="ce35">
            <text:p>18.47</text:p>
          </table:table-cell>
          <table:table-cell table:number-columns-repeated="2" table:style-name="ce1"/>
          <table:table-cell office:value-type="float" office:value="1990" table:style-name="ce40">
            <text:p>1990</text:p>
          </table:table-cell>
          <table:table-cell office:value-type="float" office:value="4.01" table:style-name="ce35">
            <text:p>4.01</text:p>
          </table:table-cell>
          <table:table-cell office:value-type="float" office:value="3.2699018866030736" table:style-name="ce35">
            <text:p>3.27</text:p>
          </table:table-cell>
          <table:table-cell table:number-columns-repeated="16376"/>
        </table:table-row>
        <table:table-row table:style-name="ro1">
          <table:table-cell office:value-type="float" office:value="1991" table:style-name="ce40">
            <text:p>1991</text:p>
          </table:table-cell>
          <table:table-cell table:style-name="ce43"/>
          <table:table-cell office:value-type="float" office:value="19.93" table:style-name="ce35">
            <text:p>19.93</text:p>
          </table:table-cell>
          <table:table-cell table:number-columns-repeated="2" table:style-name="ce1"/>
          <table:table-cell office:value-type="float" office:value="1991" table:style-name="ce40">
            <text:p>1991</text:p>
          </table:table-cell>
          <table:table-cell office:value-type="float" office:value="4.04" table:style-name="ce35">
            <text:p>4.04</text:p>
          </table:table-cell>
          <table:table-cell office:value-type="float" office:value="3.2917790010520105" table:style-name="ce35">
            <text:p>3.29</text:p>
          </table:table-cell>
          <table:table-cell table:number-columns-repeated="16376"/>
        </table:table-row>
        <table:table-row table:style-name="ro1">
          <table:table-cell office:value-type="float" office:value="1992" table:style-name="ce40">
            <text:p>1992</text:p>
          </table:table-cell>
          <table:table-cell table:style-name="ce43"/>
          <table:table-cell office:value-type="float" office:value="20.95" table:style-name="ce35">
            <text:p>20.95</text:p>
          </table:table-cell>
          <table:table-cell table:number-columns-repeated="2" table:style-name="ce1"/>
          <table:table-cell office:value-type="float" office:value="1992" table:style-name="ce40">
            <text:p>1992</text:p>
          </table:table-cell>
          <table:table-cell office:value-type="float" office:value="4.0599999999999996" table:style-name="ce35">
            <text:p>4.06</text:p>
          </table:table-cell>
          <table:table-cell office:value-type="float" office:value="3.2921035972094481" table:style-name="ce35">
            <text:p>3.29</text:p>
          </table:table-cell>
          <table:table-cell table:number-columns-repeated="16376"/>
        </table:table-row>
        <table:table-row table:style-name="ro1">
          <table:table-cell office:value-type="float" office:value="1993" table:style-name="ce40">
            <text:p>1993</text:p>
          </table:table-cell>
          <table:table-cell table:style-name="ce43"/>
          <table:table-cell office:value-type="float" office:value="21.97" table:style-name="ce35">
            <text:p>21.97</text:p>
          </table:table-cell>
          <table:table-cell table:number-columns-repeated="2" table:style-name="ce38"/>
          <table:table-cell office:value-type="float" office:value="1993" table:style-name="ce40">
            <text:p>1993</text:p>
          </table:table-cell>
          <table:table-cell office:value-type="float" office:value="4.07" table:style-name="ce35">
            <text:p>4.07</text:p>
          </table:table-cell>
          <table:table-cell office:value-type="float" office:value="3.2661834995515004" table:style-name="ce35">
            <text:p>3.27</text:p>
          </table:table-cell>
          <table:table-cell table:number-columns-repeated="16376"/>
        </table:table-row>
        <table:table-row table:style-name="ro1">
          <table:table-cell office:value-type="float" office:value="1994" table:style-name="ce40">
            <text:p>1994</text:p>
          </table:table-cell>
          <table:table-cell table:style-name="ce43"/>
          <table:table-cell office:value-type="float" office:value="22.43" table:style-name="ce35">
            <text:p>22.43</text:p>
          </table:table-cell>
          <table:table-cell table:number-columns-repeated="2" table:style-name="ce38"/>
          <table:table-cell office:value-type="float" office:value="1994" table:style-name="ce40">
            <text:p>1994</text:p>
          </table:table-cell>
          <table:table-cell office:value-type="float" office:value="4.0599999999999996" table:style-name="ce35">
            <text:p>4.06</text:p>
          </table:table-cell>
          <table:table-cell office:value-type="float" office:value="3.2213904622605369" table:style-name="ce35">
            <text:p>3.22</text:p>
          </table:table-cell>
          <table:table-cell table:number-columns-repeated="16376"/>
        </table:table-row>
        <table:table-row table:style-name="ro1">
          <table:table-cell office:value-type="float" office:value="1995" table:style-name="ce40">
            <text:p>1995</text:p>
          </table:table-cell>
          <table:table-cell office:value-type="float" office:value="24.465151441428862" table:formula="of:=['file:///P:/esd/Milk/Pri-surv/UKMilkPrice.xlsx'#'Annual_Price_(Bonus)'.T11]" table:style-name="ce35">
            <text:p>24.47</text:p>
          </table:table-cell>
          <table:table-cell office:value-type="float" office:value="24.936931373915108" table:formula="of:=['file:///P:/esd/Milk/Pri-surv/UKMilkPrice.xlsx'#'Annual_Price_(Bonus)'.U11]" table:style-name="ce35">
            <text:p>24.94</text:p>
          </table:table-cell>
          <table:table-cell table:number-columns-repeated="2" table:style-name="ce38"/>
          <table:table-cell office:value-type="float" office:value="1995" table:style-name="ce40">
            <text:p>1995</text:p>
          </table:table-cell>
          <table:table-cell office:value-type="float" office:value="4.052671929199569" table:formula="of:=['file:///P:/esd/Milk/Pri-surv/UKMilkPrice.xlsx'#'Annual_Price_(Bonus)'.W11]" table:style-name="ce35">
            <text:p>4.05</text:p>
          </table:table-cell>
          <table:table-cell office:value-type="float" office:value="3.2404108920271626" table:formula="of:=['file:///P:/esd/Milk/Pri-surv/UKMilkPrice.xlsx'#'Annual_Price_(Bonus)'.V11]" table:style-name="ce35">
            <text:p>3.24</text:p>
          </table:table-cell>
          <table:table-cell table:number-columns-repeated="16376"/>
        </table:table-row>
        <table:table-row table:style-name="ro1">
          <table:table-cell office:value-type="float" office:value="1996" table:style-name="ce40">
            <text:p>1996</text:p>
          </table:table-cell>
          <table:table-cell office:value-type="float" office:value="24.871338442988371" table:formula="of:=['file:///P:/esd/Milk/Pri-surv/UKMilkPrice.xlsx'#'Annual_Price_(Bonus)'.T12]" table:style-name="ce35">
            <text:p>24.87</text:p>
          </table:table-cell>
          <table:table-cell office:value-type="float" office:value="25.024104653460437" table:formula="of:=['file:///P:/esd/Milk/Pri-surv/UKMilkPrice.xlsx'#'Annual_Price_(Bonus)'.U12]" table:style-name="ce35">
            <text:p>25.02</text:p>
          </table:table-cell>
          <table:table-cell table:number-columns-repeated="2" table:style-name="ce38"/>
          <table:table-cell office:value-type="float" office:value="1996" table:style-name="ce40">
            <text:p>1996</text:p>
          </table:table-cell>
          <table:table-cell office:value-type="float" office:value="4.0819474023393543" table:formula="of:=['file:///P:/esd/Milk/Pri-surv/UKMilkPrice.xlsx'#'Annual_Price_(Bonus)'.W12]" table:style-name="ce35">
            <text:p>4.08</text:p>
          </table:table-cell>
          <table:table-cell office:value-type="float" office:value="3.2908263294022611" table:formula="of:=['file:///P:/esd/Milk/Pri-surv/UKMilkPrice.xlsx'#'Annual_Price_(Bonus)'.V12]" table:style-name="ce35">
            <text:p>3.29</text:p>
          </table:table-cell>
          <table:table-cell table:number-columns-repeated="16376"/>
        </table:table-row>
        <table:table-row table:style-name="ro1">
          <table:table-cell office:value-type="float" office:value="1997" table:style-name="ce40">
            <text:p>1997</text:p>
          </table:table-cell>
          <table:table-cell office:value-type="float" office:value="21.954828078849442" table:formula="of:=['file:///P:/esd/Milk/Pri-surv/UKMilkPrice.xlsx'#'Annual_Price_(Bonus)'.T13]" table:style-name="ce35">
            <text:p>21.95</text:p>
          </table:table-cell>
          <table:table-cell office:value-type="float" office:value="22.120758169871504" table:formula="of:=['file:///P:/esd/Milk/Pri-surv/UKMilkPrice.xlsx'#'Annual_Price_(Bonus)'.U13]" table:style-name="ce35">
            <text:p>22.12</text:p>
          </table:table-cell>
          <table:table-cell table:number-columns-repeated="2" table:style-name="ce38"/>
          <table:table-cell office:value-type="float" office:value="1997" table:style-name="ce40">
            <text:p>1997</text:p>
          </table:table-cell>
          <table:table-cell office:value-type="float" office:value="4.0701595309295682" table:formula="of:=['file:///P:/esd/Milk/Pri-surv/UKMilkPrice.xlsx'#'Annual_Price_(Bonus)'.W13]" table:style-name="ce35">
            <text:p>4.07</text:p>
          </table:table-cell>
          <table:table-cell office:value-type="float" office:value="3.2988959045188344" table:formula="of:=['file:///P:/esd/Milk/Pri-surv/UKMilkPrice.xlsx'#'Annual_Price_(Bonus)'.V13]" table:style-name="ce35">
            <text:p>3.30</text:p>
          </table:table-cell>
          <table:table-cell table:number-columns-repeated="16376"/>
        </table:table-row>
        <table:table-row table:style-name="ro1">
          <table:table-cell office:value-type="float" office:value="1998" table:style-name="ce40">
            <text:p>1998</text:p>
          </table:table-cell>
          <table:table-cell office:value-type="float" office:value="19.259237643540381" table:formula="of:=['file:///P:/esd/Milk/Pri-surv/UKMilkPrice.xlsx'#'Annual_Price_(Bonus)'.T14]" table:style-name="ce35">
            <text:p>19.26</text:p>
          </table:table-cell>
          <table:table-cell office:value-type="float" office:value="19.372419019044067" table:formula="of:=['file:///P:/esd/Milk/Pri-surv/UKMilkPrice.xlsx'#'Annual_Price_(Bonus)'.U14]" table:style-name="ce35">
            <text:p>19.37</text:p>
          </table:table-cell>
          <table:table-cell table:number-columns-repeated="2" table:style-name="ce38"/>
          <table:table-cell office:value-type="float" office:value="1998" table:style-name="ce40">
            <text:p>1998</text:p>
          </table:table-cell>
          <table:table-cell office:value-type="float" office:value="4.0689549605844864" table:formula="of:=['file:///P:/esd/Milk/Pri-surv/UKMilkPrice.xlsx'#'Annual_Price_(Bonus)'.W14]" table:style-name="ce35">
            <text:p>4.07</text:p>
          </table:table-cell>
          <table:table-cell office:value-type="float" office:value="3.2981817102360136" table:formula="of:=['file:///P:/esd/Milk/Pri-surv/UKMilkPrice.xlsx'#'Annual_Price_(Bonus)'.V14]" table:style-name="ce35">
            <text:p>3.30</text:p>
          </table:table-cell>
          <table:table-cell table:number-columns-repeated="16376"/>
        </table:table-row>
        <table:table-row table:style-name="ro1">
          <table:table-cell office:value-type="float" office:value="1999" table:style-name="ce40">
            <text:p>1999</text:p>
          </table:table-cell>
          <table:table-cell office:value-type="float" office:value="18.30656521965129" table:formula="of:=['file:///P:/esd/Milk/Pri-surv/UKMilkPrice.xlsx'#'Annual_Price_(Bonus)'.T15]" table:style-name="ce35">
            <text:p>18.31</text:p>
          </table:table-cell>
          <table:table-cell office:value-type="float" office:value="18.348927856319371" table:formula="of:=['file:///P:/esd/Milk/Pri-surv/UKMilkPrice.xlsx'#'Annual_Price_(Bonus)'.U15]" table:style-name="ce35">
            <text:p>18.35</text:p>
          </table:table-cell>
          <table:table-cell table:number-columns-repeated="2" table:style-name="ce38"/>
          <table:table-cell office:value-type="float" office:value="1999" table:style-name="ce40">
            <text:p>1999</text:p>
          </table:table-cell>
          <table:table-cell office:value-type="float" office:value="4.0283879220072771" table:formula="of:=['file:///P:/esd/Milk/Pri-surv/UKMilkPrice.xlsx'#'Annual_Price_(Bonus)'.W15]" table:style-name="ce35">
            <text:p>4.03</text:p>
          </table:table-cell>
          <table:table-cell office:value-type="float" office:value="3.3012069567557849" table:formula="of:=['file:///P:/esd/Milk/Pri-surv/UKMilkPrice.xlsx'#'Annual_Price_(Bonus)'.V15]" table:style-name="ce35">
            <text:p>3.30</text:p>
          </table:table-cell>
          <table:table-cell table:number-columns-repeated="16376"/>
        </table:table-row>
        <table:table-row table:style-name="ro1">
          <table:table-cell office:value-type="float" office:value="2000" table:style-name="ce40">
            <text:p>2000</text:p>
          </table:table-cell>
          <table:table-cell office:value-type="float" office:value="16.921018276200993" table:formula="of:=['file:///P:/esd/Milk/Pri-surv/UKMilkPrice.xlsx'#'Annual_Price_(Bonus)'.T16]" table:style-name="ce35">
            <text:p>16.92</text:p>
          </table:table-cell>
          <table:table-cell office:value-type="float" office:value="16.936250393054006" table:formula="of:=['file:///P:/esd/Milk/Pri-surv/UKMilkPrice.xlsx'#'Annual_Price_(Bonus)'.U16]" table:style-name="ce35">
            <text:p>16.94</text:p>
          </table:table-cell>
          <table:table-cell table:number-columns-repeated="2" table:style-name="ce38"/>
          <table:table-cell office:value-type="float" office:value="2000" table:style-name="ce40">
            <text:p>2000</text:p>
          </table:table-cell>
          <table:table-cell office:value-type="float" office:value="4.0147638638034477" table:formula="of:=['file:///P:/esd/Milk/Pri-surv/UKMilkPrice.xlsx'#'Annual_Price_(Bonus)'.W16]" table:style-name="ce35">
            <text:p>4.01</text:p>
          </table:table-cell>
          <table:table-cell office:value-type="float" office:value="3.2841838567250532" table:formula="of:=['file:///P:/esd/Milk/Pri-surv/UKMilkPrice.xlsx'#'Annual_Price_(Bonus)'.V16]" table:style-name="ce35">
            <text:p>3.28</text:p>
          </table:table-cell>
          <table:table-cell table:number-columns-repeated="16376"/>
        </table:table-row>
        <table:table-row table:style-name="ro1">
          <table:table-cell office:value-type="float" office:value="2001" table:style-name="ce40">
            <text:p>2001</text:p>
          </table:table-cell>
          <table:table-cell office:value-type="float" office:value="19.253396063797645" table:formula="of:=['file:///P:/esd/Milk/Pri-surv/UKMilkPrice.xlsx'#'Annual_Price_(Bonus)'.T17]" table:style-name="ce35">
            <text:p>19.25</text:p>
          </table:table-cell>
          <table:table-cell office:value-type="float" office:value="19.260957249698283" table:formula="of:=['file:///P:/esd/Milk/Pri-surv/UKMilkPrice.xlsx'#'Annual_Price_(Bonus)'.U17]" table:style-name="ce35">
            <text:p>19.26</text:p>
          </table:table-cell>
          <table:table-cell table:number-columns-repeated="2" table:style-name="ce38"/>
          <table:table-cell office:value-type="float" office:value="2001" table:style-name="ce40">
            <text:p>2001</text:p>
          </table:table-cell>
          <table:table-cell office:value-type="float" office:value="3.994948965922605" table:formula="of:=['file:///P:/esd/Milk/Pri-surv/UKMilkPrice.xlsx'#'Annual_Price_(Bonus)'.W17]" table:style-name="ce35">
            <text:p>3.99</text:p>
          </table:table-cell>
          <table:table-cell office:value-type="float" office:value="3.2895625788578626" table:formula="of:=['file:///P:/esd/Milk/Pri-surv/UKMilkPrice.xlsx'#'Annual_Price_(Bonus)'.V17]" table:style-name="ce35">
            <text:p>3.29</text:p>
          </table:table-cell>
          <table:table-cell table:number-columns-repeated="16376"/>
        </table:table-row>
        <table:table-row table:style-name="ro1">
          <table:table-cell office:value-type="float" office:value="2002" table:style-name="ce40">
            <text:p>2002</text:p>
          </table:table-cell>
          <table:table-cell office:value-type="float" office:value="17.052518188816229" table:formula="of:=['file:///P:/esd/Milk/Pri-surv/UKMilkPrice.xlsx'#'Annual_Price_(Bonus)'.T18]" table:style-name="ce35">
            <text:p>17.05</text:p>
          </table:table-cell>
          <table:table-cell office:value-type="float" office:value="17.103277981218589" table:formula="of:=['file:///P:/esd/Milk/Pri-surv/UKMilkPrice.xlsx'#'Annual_Price_(Bonus)'.U18]" table:style-name="ce35">
            <text:p>17.10</text:p>
          </table:table-cell>
          <table:table-cell table:number-columns-repeated="2" table:style-name="ce38"/>
          <table:table-cell office:value-type="float" office:value="2002" table:style-name="ce40">
            <text:p>2002</text:p>
          </table:table-cell>
          <table:table-cell office:value-type="float" office:value="3.9833122748075716" table:formula="of:=['file:///P:/esd/Milk/Pri-surv/UKMilkPrice.xlsx'#'Annual_Price_(Bonus)'.W18]" table:style-name="ce35">
            <text:p>3.98</text:p>
          </table:table-cell>
          <table:table-cell office:value-type="float" office:value="3.2983998268315586" table:formula="of:=['file:///P:/esd/Milk/Pri-surv/UKMilkPrice.xlsx'#'Annual_Price_(Bonus)'.V18]" table:style-name="ce35">
            <text:p>3.30</text:p>
          </table:table-cell>
          <table:table-cell table:number-columns-repeated="16376"/>
        </table:table-row>
        <table:table-row table:style-name="ro1">
          <table:table-cell office:value-type="float" office:value="2003" table:style-name="ce40">
            <text:p>2003</text:p>
          </table:table-cell>
          <table:table-cell office:value-type="float" office:value="18.010900470975859" table:formula="of:=['file:///P:/esd/Milk/Pri-surv/UKMilkPrice.xlsx'#'Annual_Price_(Bonus)'.T19]" table:style-name="ce35">
            <text:p>18.01</text:p>
          </table:table-cell>
          <table:table-cell office:value-type="float" office:value="18.025290786631444" table:formula="of:=['file:///P:/esd/Milk/Pri-surv/UKMilkPrice.xlsx'#'Annual_Price_(Bonus)'.U19]" table:style-name="ce35">
            <text:p>18.03</text:p>
          </table:table-cell>
          <table:table-cell table:number-columns-repeated="2" table:style-name="ce38"/>
          <table:table-cell office:value-type="float" office:value="2003" table:style-name="ce40">
            <text:p>2003</text:p>
          </table:table-cell>
          <table:table-cell office:value-type="float" office:value="3.9646186761279916" table:formula="of:=['file:///P:/esd/Milk/Pri-surv/UKMilkPrice.xlsx'#'Annual_Price_(Bonus)'.W19]" table:style-name="ce35">
            <text:p>3.96</text:p>
          </table:table-cell>
          <table:table-cell office:value-type="float" office:value="3.2992451382063064" table:formula="of:=['file:///P:/esd/Milk/Pri-surv/UKMilkPrice.xlsx'#'Annual_Price_(Bonus)'.V19]" table:style-name="ce35">
            <text:p>3.30</text:p>
          </table:table-cell>
          <table:table-cell table:number-columns-repeated="16376"/>
        </table:table-row>
        <table:table-row table:style-name="ro1">
          <table:table-cell office:value-type="float" office:value="2004" table:style-name="ce40">
            <text:p>2004</text:p>
          </table:table-cell>
          <table:table-cell office:value-type="float" office:value="18.452375266355123" table:formula="of:=['file:///P:/esd/Milk/Pri-surv/UKMilkPrice.xlsx'#'Annual_Price_(Bonus)'.T20]" table:style-name="ce35">
            <text:p>18.45</text:p>
          </table:table-cell>
          <table:table-cell office:value-type="float" office:value="18.465531929110192" table:formula="of:=['file:///P:/esd/Milk/Pri-surv/UKMilkPrice.xlsx'#'Annual_Price_(Bonus)'.U20]" table:style-name="ce35">
            <text:p>18.47</text:p>
          </table:table-cell>
          <table:table-cell table:number-columns-repeated="2" table:style-name="ce38"/>
          <table:table-cell office:value-type="float" office:value="2004" table:style-name="ce40">
            <text:p>2004</text:p>
          </table:table-cell>
          <table:table-cell office:value-type="float" office:value="3.9872649958681503" table:formula="of:=['file:///P:/esd/Milk/Pri-surv/UKMilkPrice.xlsx'#'Annual_Price_(Bonus)'.W20]" table:style-name="ce35">
            <text:p>3.99</text:p>
          </table:table-cell>
          <table:table-cell office:value-type="float" office:value="3.2600148018623587" table:formula="of:=['file:///P:/esd/Milk/Pri-surv/UKMilkPrice.xlsx'#'Annual_Price_(Bonus)'.V20]" table:style-name="ce35">
            <text:p>3.26</text:p>
          </table:table-cell>
          <table:table-cell table:number-columns-repeated="16376"/>
        </table:table-row>
        <table:table-row table:style-name="ro1">
          <table:table-cell office:value-type="float" office:value="2005" table:style-name="ce40">
            <text:p>2005</text:p>
          </table:table-cell>
          <table:table-cell office:value-type="float" office:value="18.458629951152929" table:formula="of:=['file:///P:/esd/Milk/Pri-surv/UKMilkPrice.xlsx'#'Annual_Price_(Bonus)'.T21]" table:style-name="ce35">
            <text:p>18.46</text:p>
          </table:table-cell>
          <table:table-cell office:value-type="float" office:value="18.466493505011329" table:formula="of:=['file:///P:/esd/Milk/Pri-surv/UKMilkPrice.xlsx'#'Annual_Price_(Bonus)'.U21]" table:style-name="ce35">
            <text:p>18.47</text:p>
          </table:table-cell>
          <table:table-cell table:number-columns-repeated="2" table:style-name="ce38"/>
          <table:table-cell office:value-type="float" office:value="2005" table:style-name="ce40">
            <text:p>2005</text:p>
          </table:table-cell>
          <table:table-cell office:value-type="float" office:value="4.0223342762123906" table:formula="of:=['file:///P:/esd/Milk/Pri-surv/UKMilkPrice.xlsx'#'Annual_Price_(Bonus)'.W21]" table:style-name="ce35">
            <text:p>4.02</text:p>
          </table:table-cell>
          <table:table-cell office:value-type="float" office:value="3.2747365742794088" table:formula="of:=['file:///P:/esd/Milk/Pri-surv/UKMilkPrice.xlsx'#'Annual_Price_(Bonus)'.V21]" table:style-name="ce35">
            <text:p>3.27</text:p>
          </table:table-cell>
          <table:table-cell table:number-columns-repeated="16376"/>
        </table:table-row>
        <table:table-row table:style-name="ro1">
          <table:table-cell office:value-type="float" office:value="2006" table:style-name="ce40">
            <text:p>2006</text:p>
          </table:table-cell>
          <table:table-cell office:value-type="float" office:value="17.93889016879104" table:formula="of:=['file:///P:/esd/Milk/Pri-surv/UKMilkPrice.xlsx'#'Annual_Price_(Bonus)'.T22]" table:style-name="ce35">
            <text:p>17.94</text:p>
          </table:table-cell>
          <table:table-cell office:value-type="float" office:value="17.952720660505832" table:formula="of:=['file:///P:/esd/Milk/Pri-surv/UKMilkPrice.xlsx'#'Annual_Price_(Bonus)'.U22]" table:style-name="ce35">
            <text:p>17.95</text:p>
          </table:table-cell>
          <table:table-cell table:number-columns-repeated="2" table:style-name="ce38"/>
          <table:table-cell office:value-type="float" office:value="2006" table:style-name="ce40">
            <text:p>2006</text:p>
          </table:table-cell>
          <table:table-cell office:value-type="float" office:value="4.0355115184257988" table:formula="of:=['file:///P:/esd/Milk/Pri-surv/UKMilkPrice.xlsx'#'Annual_Price_(Bonus)'.W22]" table:style-name="ce35">
            <text:p>4.04</text:p>
          </table:table-cell>
          <table:table-cell office:value-type="float" office:value="3.2687068488708122" table:formula="of:=['file:///P:/esd/Milk/Pri-surv/UKMilkPrice.xlsx'#'Annual_Price_(Bonus)'.V22]" table:style-name="ce35">
            <text:p>3.27</text:p>
          </table:table-cell>
          <table:table-cell table:number-columns-repeated="16376"/>
        </table:table-row>
        <table:table-row table:style-name="ro1">
          <table:table-cell office:value-type="float" office:value="2007" table:style-name="ce40">
            <text:p>2007</text:p>
          </table:table-cell>
          <table:table-cell office:value-type="float" office:value="20.708308454001184" table:formula="of:=['file:///P:/esd/Milk/Pri-surv/UKMilkPrice.xlsx'#'Annual_Price_(Bonus)'.T23]" table:style-name="ce35">
            <text:p>20.71</text:p>
          </table:table-cell>
          <table:table-cell office:value-type="float" office:value="20.722126843186402" table:formula="of:=['file:///P:/esd/Milk/Pri-surv/UKMilkPrice.xlsx'#'Annual_Price_(Bonus)'.U23]" table:style-name="ce35">
            <text:p>20.72</text:p>
          </table:table-cell>
          <table:table-cell table:number-columns-repeated="2" table:style-name="ce38"/>
          <table:table-cell office:value-type="float" office:value="2007" table:style-name="ce40">
            <text:p>2007</text:p>
          </table:table-cell>
          <table:table-cell office:value-type="float" office:value="4.0542744825816968" table:formula="of:=['file:///P:/esd/Milk/Pri-surv/UKMilkPrice.xlsx'#'Annual_Price_(Bonus)'.W23]" table:style-name="ce35">
            <text:p>4.05</text:p>
          </table:table-cell>
          <table:table-cell office:value-type="float" office:value="3.3108065242987563" table:formula="of:=['file:///P:/esd/Milk/Pri-surv/UKMilkPrice.xlsx'#'Annual_Price_(Bonus)'.V23]" table:style-name="ce35">
            <text:p>3.31</text:p>
          </table:table-cell>
          <table:table-cell table:number-columns-repeated="16376"/>
        </table:table-row>
        <table:table-row table:style-name="ro1">
          <table:table-cell office:value-type="float" office:value="2008" table:style-name="ce40">
            <text:p>2008</text:p>
          </table:table-cell>
          <table:table-cell office:value-type="float" office:value="25.909054780921569" table:formula="of:=['file:///P:/esd/Milk/Pri-surv/UKMilkPrice.xlsx'#'Annual_Price_(Bonus)'.T24]" table:style-name="ce35">
            <text:p>25.91</text:p>
          </table:table-cell>
          <table:table-cell office:value-type="float" office:value="25.92472845802029" table:formula="of:=['file:///P:/esd/Milk/Pri-surv/UKMilkPrice.xlsx'#'Annual_Price_(Bonus)'.U24]" table:style-name="ce35">
            <text:p>25.92</text:p>
          </table:table-cell>
          <table:table-cell table:number-columns-repeated="2" table:style-name="ce38"/>
          <table:table-cell office:value-type="float" office:value="2008" table:style-name="ce40">
            <text:p>2008</text:p>
          </table:table-cell>
          <table:table-cell office:value-type="float" office:value="4.0629813966402883" table:formula="of:=['file:///P:/esd/Milk/Pri-surv/UKMilkPrice.xlsx'#'Annual_Price_(Bonus)'.W24]" table:style-name="ce35">
            <text:p>4.06</text:p>
          </table:table-cell>
          <table:table-cell office:value-type="float" office:value="3.2831048050463116" table:formula="of:=['file:///P:/esd/Milk/Pri-surv/UKMilkPrice.xlsx'#'Annual_Price_(Bonus)'.V24]" table:style-name="ce35">
            <text:p>3.28</text:p>
          </table:table-cell>
          <table:table-cell table:number-columns-repeated="16376"/>
        </table:table-row>
        <table:table-row table:style-name="ro1">
          <table:table-cell office:value-type="float" office:value="2009" table:style-name="ce40">
            <text:p>2009</text:p>
          </table:table-cell>
          <table:table-cell office:value-type="float" office:value="23.704344667694738" table:formula="of:=['file:///P:/esd/Milk/Pri-surv/UKMilkPrice.xlsx'#'Annual_Price_(Bonus)'.T25]" table:style-name="ce35">
            <text:p>23.70</text:p>
          </table:table-cell>
          <table:table-cell office:value-type="float" office:value="23.723054331685987" table:formula="of:=['file:///P:/esd/Milk/Pri-surv/UKMilkPrice.xlsx'#'Annual_Price_(Bonus)'.U25]" table:style-name="ce35">
            <text:p>23.72</text:p>
          </table:table-cell>
          <table:table-cell table:number-columns-repeated="2" table:style-name="ce38"/>
          <table:table-cell office:value-type="float" office:value="2009" table:style-name="ce40">
            <text:p>2009</text:p>
          </table:table-cell>
          <table:table-cell office:value-type="float" office:value="4.001936941842736" table:formula="of:=['file:///P:/esd/Milk/Pri-surv/UKMilkPrice.xlsx'#'Annual_Price_(Bonus)'.W25]" table:style-name="ce35">
            <text:p>4.00</text:p>
          </table:table-cell>
          <table:table-cell office:value-type="float" office:value="3.2706966460231754" table:formula="of:=['file:///P:/esd/Milk/Pri-surv/UKMilkPrice.xlsx'#'Annual_Price_(Bonus)'.V25]" table:style-name="ce35">
            <text:p>3.27</text:p>
          </table:table-cell>
          <table:table-cell table:number-columns-repeated="16376"/>
        </table:table-row>
        <table:table-row table:style-name="ro1">
          <table:table-cell office:value-type="float" office:value="2010" table:style-name="ce40">
            <text:p>2010</text:p>
          </table:table-cell>
          <table:table-cell office:value-type="float" office:value="24.653569972480369" table:formula="of:=['file:///P:/esd/Milk/Pri-surv/UKMilkPrice.xlsx'#'Annual_Price_(Bonus)'.T26]" table:style-name="ce35">
            <text:p>24.65</text:p>
          </table:table-cell>
          <table:table-cell office:value-type="float" office:value="24.667397345164431" table:formula="of:=['file:///P:/esd/Milk/Pri-surv/UKMilkPrice.xlsx'#'Annual_Price_(Bonus)'.U26]" table:style-name="ce35">
            <text:p>24.67</text:p>
          </table:table-cell>
          <table:table-cell table:number-columns-repeated="2" table:style-name="ce38"/>
          <table:table-cell office:value-type="float" office:value="2010" table:style-name="ce40">
            <text:p>2010</text:p>
          </table:table-cell>
          <table:table-cell office:value-type="float" office:value="3.960451089057869" table:formula="of:=['file:///P:/esd/Milk/Pri-surv/UKMilkPrice.xlsx'#'Annual_Price_(Bonus)'.W26]" table:style-name="ce35">
            <text:p>3.96</text:p>
          </table:table-cell>
          <table:table-cell office:value-type="float" office:value="3.2839580081427866" table:formula="of:=['file:///P:/esd/Milk/Pri-surv/UKMilkPrice.xlsx'#'Annual_Price_(Bonus)'.V26]" table:style-name="ce35">
            <text:p>3.28</text:p>
          </table:table-cell>
          <table:table-cell table:number-columns-repeated="16376"/>
        </table:table-row>
        <table:table-row table:style-name="ro1">
          <table:table-cell office:value-type="float" office:value="2011" table:style-name="ce40">
            <text:p>2011</text:p>
          </table:table-cell>
          <table:table-cell office:value-type="float" office:value="27.347992335023175" table:formula="of:=['file:///P:/esd/Milk/Pri-surv/UKMilkPrice.xlsx'#'Annual_Price_(Bonus)'.T27]" table:style-name="ce35">
            <text:p>27.35</text:p>
          </table:table-cell>
          <table:table-cell office:value-type="float" office:value="27.356694183045256" table:formula="of:=['file:///P:/esd/Milk/Pri-surv/UKMilkPrice.xlsx'#'Annual_Price_(Bonus)'.U27]" table:style-name="ce35">
            <text:p>27.36</text:p>
          </table:table-cell>
          <table:table-cell table:number-columns-repeated="2" table:style-name="ce38"/>
          <table:table-cell office:value-type="float" office:value="2011" table:style-name="ce40">
            <text:p>2011</text:p>
          </table:table-cell>
          <table:table-cell office:value-type="float" office:value="4.0372596874650357" table:formula="of:=['file:///P:/esd/Milk/Pri-surv/UKMilkPrice.xlsx'#'Annual_Price_(Bonus)'.W27]" table:style-name="ce35">
            <text:p>4.04</text:p>
          </table:table-cell>
          <table:table-cell office:value-type="float" office:value="3.2668219581314424" table:formula="of:=['file:///P:/esd/Milk/Pri-surv/UKMilkPrice.xlsx'#'Annual_Price_(Bonus)'.V27]" table:style-name="ce35">
            <text:p>3.27</text:p>
          </table:table-cell>
          <table:table-cell table:number-columns-repeated="16376"/>
        </table:table-row>
        <table:table-row table:style-name="ro1">
          <table:table-cell office:value-type="float" office:value="2012" table:style-name="ce40">
            <text:p>2012</text:p>
          </table:table-cell>
          <table:table-cell office:value-type="float" office:value="28.034766781198357" table:formula="of:=['file:///P:/esd/Milk/Pri-surv/UKMilkPrice.xlsx'#'Annual_Price_(Bonus)'.T28]" table:style-name="ce35">
            <text:p>28.03</text:p>
          </table:table-cell>
          <table:table-cell office:value-type="float" office:value="28.070284438328834" table:formula="of:=['file:///P:/esd/Milk/Pri-surv/UKMilkPrice.xlsx'#'Annual_Price_(Bonus)'.U28]" table:style-name="ce35">
            <text:p>28.07</text:p>
          </table:table-cell>
          <table:table-cell table:number-columns-repeated="2" table:style-name="ce38"/>
          <table:table-cell office:value-type="float" office:value="2012" table:style-name="ce40">
            <text:p>2012</text:p>
          </table:table-cell>
          <table:table-cell office:value-type="float" office:value="4.0741641664393731" table:formula="of:=['file:///P:/esd/Milk/Pri-surv/UKMilkPrice.xlsx'#'Annual_Price_(Bonus)'.W28]" table:style-name="ce35">
            <text:p>4.07</text:p>
          </table:table-cell>
          <table:table-cell office:value-type="float" office:value="3.2643706910049155" table:formula="of:=['file:///P:/esd/Milk/Pri-surv/UKMilkPrice.xlsx'#'Annual_Price_(Bonus)'.V28]" table:style-name="ce35">
            <text:p>3.26</text:p>
          </table:table-cell>
          <table:table-cell table:number-columns-repeated="16376"/>
        </table:table-row>
        <table:table-row table:style-name="ro1">
          <table:table-cell office:value-type="float" office:value="2013" table:style-name="ce40">
            <text:p>2013</text:p>
          </table:table-cell>
          <table:table-cell office:value-type="float" office:value="31.62761356541851" table:formula="of:=['file:///P:/esd/Milk/Pri-surv/UKMilkPrice.xlsx'#'Annual_Price_(Bonus)'.T29]" table:style-name="ce35">
            <text:p>31.63</text:p>
          </table:table-cell>
          <table:table-cell office:value-type="float" office:value="31.650208116511511" table:formula="of:=['file:///P:/esd/Milk/Pri-surv/UKMilkPrice.xlsx'#'Annual_Price_(Bonus)'.U29]" table:style-name="ce35">
            <text:p>31.65</text:p>
          </table:table-cell>
          <table:table-cell table:number-columns-repeated="2" table:style-name="ce38"/>
          <table:table-cell office:value-type="float" office:value="2013" table:style-name="ce40">
            <text:p>2013</text:p>
          </table:table-cell>
          <table:table-cell office:value-type="float" office:value="4.0289530343722486" table:formula="of:=['file:///P:/esd/Milk/Pri-surv/UKMilkPrice.xlsx'#'Annual_Price_(Bonus)'.W29]" table:style-name="ce35">
            <text:p>4.03</text:p>
          </table:table-cell>
          <table:table-cell office:value-type="float" office:value="3.2559659952176903" table:formula="of:=['file:///P:/esd/Milk/Pri-surv/UKMilkPrice.xlsx'#'Annual_Price_(Bonus)'.V29]" table:style-name="ce35">
            <text:p>3.26</text:p>
          </table:table-cell>
          <table:table-cell table:number-columns-repeated="16376"/>
        </table:table-row>
        <table:table-row table:style-name="ro1">
          <table:table-cell office:value-type="float" office:value="2014" table:style-name="ce40">
            <text:p>2014</text:p>
          </table:table-cell>
          <table:table-cell office:value-type="float" office:value="31.591756115114993" table:formula="of:=['file:///P:/esd/Milk/Pri-surv/UKMilkPrice.xlsx'#'Annual_Price_(Bonus)'.T30]" table:style-name="ce35">
            <text:p>31.59</text:p>
          </table:table-cell>
          <table:table-cell office:value-type="float" office:value="31.672448682685005" table:formula="of:=['file:///P:/esd/Milk/Pri-surv/UKMilkPrice.xlsx'#'Annual_Price_(Bonus)'.U30]" table:style-name="ce35">
            <text:p>31.67</text:p>
          </table:table-cell>
          <table:table-cell table:number-columns-repeated="2" table:style-name="ce38"/>
          <table:table-cell office:value-type="float" office:value="2014" table:style-name="ce40">
            <text:p>2014</text:p>
          </table:table-cell>
          <table:table-cell office:value-type="float" office:value="3.9946147156027139" table:formula="of:=['file:///P:/esd/Milk/Pri-surv/UKMilkPrice.xlsx'#'Annual_Price_(Bonus)'.W30]" table:style-name="ce35">
            <text:p>3.99</text:p>
          </table:table-cell>
          <table:table-cell office:value-type="float" office:value="3.2818340672052875" table:formula="of:=['file:///P:/esd/Milk/Pri-surv/UKMilkPrice.xlsx'#'Annual_Price_(Bonus)'.V30]" table:style-name="ce35">
            <text:p>3.28</text:p>
          </table:table-cell>
          <table:table-cell table:number-columns-repeated="16376"/>
        </table:table-row>
        <table:table-row table:style-name="ro1">
          <table:table-cell office:value-type="float" office:value="2015" table:style-name="ce40">
            <text:p>2015</text:p>
          </table:table-cell>
          <table:table-cell office:value-type="float" office:value="24.464124355234457" table:formula="of:=['file:///P:/esd/Milk/Pri-surv/UKMilkPrice.xlsx'#'Annual_Price_(Bonus)'.T31]" table:style-name="ce35">
            <text:p>24.46</text:p>
          </table:table-cell>
          <table:table-cell office:value-type="float" office:value="24.656091065735524" table:formula="of:=['file:///P:/esd/Milk/Pri-surv/UKMilkPrice.xlsx'#'Annual_Price_(Bonus)'.U31]" table:style-name="ce35">
            <text:p>24.66</text:p>
          </table:table-cell>
          <table:table-cell table:number-columns-repeated="2" table:style-name="ce38"/>
          <table:table-cell office:value-type="float" office:value="2015" table:style-name="ce40">
            <text:p>2015</text:p>
          </table:table-cell>
          <table:table-cell office:value-type="float" office:value="4.0253478731341144" table:formula="of:=['file:///P:/esd/Milk/Pri-surv/UKMilkPrice.xlsx'#'Annual_Price_(Bonus)'.W31]" table:style-name="ce35">
            <text:p>4.03</text:p>
          </table:table-cell>
          <table:table-cell office:value-type="float" office:value="3.3248565062380764" table:formula="of:=['file:///P:/esd/Milk/Pri-surv/UKMilkPrice.xlsx'#'Annual_Price_(Bonus)'.V31]" table:style-name="ce35">
            <text:p>3.32</text:p>
          </table:table-cell>
          <table:table-cell table:number-columns-repeated="16376"/>
        </table:table-row>
        <table:table-row table:style-name="ro1">
          <table:table-cell office:value-type="float" office:value="2016" table:style-name="ce40">
            <text:p>2016</text:p>
          </table:table-cell>
          <table:table-cell office:value-type="float" office:value="22.565386802111988" table:formula="of:=['file:///P:/esd/Milk/Pri-surv/UKMilkPrice.xlsx'#'Annual_Price_(Bonus)'.T32]" table:style-name="ce35">
            <text:p>22.57</text:p>
          </table:table-cell>
          <table:table-cell office:value-type="float" office:value="22.740979709786309" table:formula="of:=['file:///P:/esd/Milk/Pri-surv/UKMilkPrice.xlsx'#'Annual_Price_(Bonus)'.U32]" table:style-name="ce35">
            <text:p>22.74</text:p>
          </table:table-cell>
          <table:table-cell table:number-columns-repeated="2" table:style-name="ce38"/>
          <table:table-cell office:value-type="float" office:value="2016" table:style-name="ce40">
            <text:p>2016</text:p>
          </table:table-cell>
          <table:table-cell office:value-type="float" office:value="4.1017441286193632" table:formula="of:=['file:///P:/esd/Milk/Pri-surv/UKMilkPrice.xlsx'#'Annual_Price_(Bonus)'.W32]" table:style-name="ce35">
            <text:p>4.10</text:p>
          </table:table-cell>
          <table:table-cell office:value-type="float" office:value="3.2930376420693102" table:formula="of:=['file:///P:/esd/Milk/Pri-surv/UKMilkPrice.xlsx'#'Annual_Price_(Bonus)'.V32]" table:style-name="ce35">
            <text:p>3.29</text:p>
          </table:table-cell>
          <table:table-cell table:number-columns-repeated="16376"/>
        </table:table-row>
        <table:table-row table:style-name="ro1">
          <table:table-cell table:style-name="ce40"/>
          <table:table-cell table:number-columns-repeated="2" table:style-name="ce44"/>
          <table:table-cell table:number-columns-repeated="2" table:style-name="ce1"/>
          <table:table-cell table:style-name="ce40"/>
          <table:table-cell table:number-columns-repeated="2" table:style-name="ce35"/>
          <table:table-cell table:number-columns-repeated="16376"/>
        </table:table-row>
        <table:table-row table:style-name="ro1">
          <table:table-cell office:value-type="string" table:style-name="ce4">
            <text:p>Sources:<text:s/></text:p>
          </table:table-cell>
          <table:table-cell table:number-columns-repeated="2" table:style-name="ce44"/>
          <table:table-cell table:number-columns-repeated="3" table:style-name="ce4"/>
          <table:table-cell table:style-name="ce35"/>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35"/>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named-expressions>
          <table:named-range table:name="Print_Area" table:cell-range-address="Prices_Annual_.$A$1:Prices_Annual_.$K$67" table:base-cell-address="Prices_Annual_.$A$1"/>
        </table:named-expressions>
      </table:table>
      <table:table table:name="Information" table:style-name="ta3">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7-09-28T00:00:00" table:formula="of:=[Prices_Monthly.B1]" table:style-name="ce3">
            <text:p>28/09/2017</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of:=[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10-26T00:00:00" table:formula="of:=[Prices_Monthly.B2]" table:style-name="ce3">
            <text:p>26/10/2017</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497" table:style-name="ro1">
          <table:table-cell table:number-columns-repeated="16384"/>
        </table:table-row>
        <table:named-expressions>
          <table:named-range table:name="Print_Area" table:cell-range-address="Information.$A$1:Information.$P$44" table:base-cell-address="Information.$A$1"/>
        </table:named-expressions>
      </table:table>
      <table:table table:name="'file:///P:/esd/Milk/Pri-surv/UKMilkPrice.xlsx'#IMPORTANT_NOTES" table:style-name="ta4">
        <table:table-source xlink:href="file:///P:/esd/Milk/Pri-surv/UKMilkPrice.xlsx" table:table-name="IMPORTANT_NOTES" table:mode="copy-results-only"/>
        <table:table-column/>
        <table:table-row table:number-rows-repeated="1048576">
          <table:table-cell table:number-columns-repeated="16384"/>
        </table:table-row>
      </table:table>
      <table:table table:name="'file:///P:/esd/Milk/Pri-surv/UKMilkPrice.xlsx'#Price" table:style-name="ta4">
        <table:table-source xlink:href="file:///P:/esd/Milk/Pri-surv/UKMilkPrice.xlsx" table:table-name="Price" table:mode="copy-results-only"/>
        <table:table-column/>
        <table:table-row table:number-rows-repeated="9">
          <table:table-cell table:number-columns-repeated="16384"/>
        </table:table-row>
        <table:table-row>
          <table:table-cell table:number-columns-repeated="17"/>
          <table:table-cell office:value-type="float" office:value="24.339443362403664"/>
          <table:table-cell office:value-type="float" office:value="3.2558631886926608"/>
          <table:table-cell office:value-type="float" office:value="4.1500000000000004"/>
          <table:table-cell table:number-columns-repeated="16364"/>
        </table:table-row>
        <table:table-row>
          <table:table-cell table:number-columns-repeated="17"/>
          <table:table-cell office:value-type="float" office:value="24.087496898699115"/>
          <table:table-cell office:value-type="float" office:value="3.2052503313762699"/>
          <table:table-cell office:value-type="float" office:value="4.12"/>
          <table:table-cell table:number-columns-repeated="16364"/>
        </table:table-row>
        <table:table-row>
          <table:table-cell table:number-columns-repeated="17"/>
          <table:table-cell office:value-type="float" office:value="23.807797604596271"/>
          <table:table-cell office:value-type="float" office:value="3.1605186314932743"/>
          <table:table-cell office:value-type="float" office:value="4.1399999999999997"/>
          <table:table-cell table:number-columns-repeated="16364"/>
        </table:table-row>
        <table:table-row>
          <table:table-cell table:number-columns-repeated="17"/>
          <table:table-cell office:value-type="float" office:value="23.58623064307049"/>
          <table:table-cell office:value-type="float" office:value="3.1205792357414541"/>
          <table:table-cell office:value-type="float" office:value="4.08"/>
          <table:table-cell table:number-columns-repeated="16364"/>
        </table:table-row>
        <table:table-row>
          <table:table-cell table:number-columns-repeated="17"/>
          <table:table-cell office:value-type="float" office:value="23.727976633208989"/>
          <table:table-cell office:value-type="float" office:value="3.1405325329904721"/>
          <table:table-cell office:value-type="float" office:value="4.12"/>
          <table:table-cell table:number-columns-repeated="16364"/>
        </table:table-row>
        <table:table-row>
          <table:table-cell table:number-columns-repeated="17"/>
          <table:table-cell office:value-type="float" office:value="22.4565919749847"/>
          <table:table-cell office:value-type="float" office:value="3.1587993968391235"/>
          <table:table-cell office:value-type="float" office:value="4.07"/>
          <table:table-cell table:number-columns-repeated="16364"/>
        </table:table-row>
        <table:table-row>
          <table:table-cell table:number-columns-repeated="17"/>
          <table:table-cell office:value-type="float" office:value="22.077097851621762"/>
          <table:table-cell office:value-type="float" office:value="3.2916017666825761"/>
          <table:table-cell office:value-type="float" office:value="3.92"/>
          <table:table-cell table:number-columns-repeated="16364"/>
        </table:table-row>
        <table:table-row>
          <table:table-cell table:number-columns-repeated="17"/>
          <table:table-cell office:value-type="float" office:value="23.597992647784611"/>
          <table:table-cell office:value-type="float" office:value="3.3104033861776019"/>
          <table:table-cell office:value-type="float" office:value="3.95"/>
          <table:table-cell table:number-columns-repeated="16364"/>
        </table:table-row>
        <table:table-row>
          <table:table-cell table:number-columns-repeated="17"/>
          <table:table-cell office:value-type="float" office:value="26.031071503485752"/>
          <table:table-cell office:value-type="float" office:value="3.1986920647531258"/>
          <table:table-cell office:value-type="float" office:value="3.92"/>
          <table:table-cell table:number-columns-repeated="16364"/>
        </table:table-row>
        <table:table-row>
          <table:table-cell table:number-columns-repeated="17"/>
          <table:table-cell office:value-type="float" office:value="26.056719432466618"/>
          <table:table-cell office:value-type="float" office:value="3.1764769373659649"/>
          <table:table-cell office:value-type="float" office:value="3.92"/>
          <table:table-cell table:number-columns-repeated="16364"/>
        </table:table-row>
        <table:table-row>
          <table:table-cell table:number-columns-repeated="17"/>
          <table:table-cell office:value-type="float" office:value="26.098816584461517"/>
          <table:table-cell office:value-type="float" office:value="3.287767303053756"/>
          <table:table-cell office:value-type="float" office:value="4.07"/>
          <table:table-cell table:number-columns-repeated="16364"/>
        </table:table-row>
        <table:table-row>
          <table:table-cell table:number-columns-repeated="17"/>
          <table:table-cell office:value-type="float" office:value="26.301068719160725"/>
          <table:table-cell office:value-type="float" office:value="3.3574376674657915"/>
          <table:table-cell office:value-type="float" office:value="4.1500000000000004"/>
          <table:table-cell table:number-columns-repeated="16364"/>
        </table:table-row>
        <table:table-row>
          <table:table-cell table:number-columns-repeated="17"/>
          <table:table-cell office:value-type="float" office:value="25.125243769438189"/>
          <table:table-cell office:value-type="float" office:value="3.3470580609967095"/>
          <table:table-cell office:value-type="float" office:value="4.17"/>
          <table:table-cell table:number-columns-repeated="16364"/>
        </table:table-row>
        <table:table-row>
          <table:table-cell table:number-columns-repeated="17"/>
          <table:table-cell office:value-type="float" office:value="25.056153523757114"/>
          <table:table-cell office:value-type="float" office:value="3.3016399469355702"/>
          <table:table-cell office:value-type="float" office:value="4.1500000000000004"/>
          <table:table-cell table:number-columns-repeated="16364"/>
        </table:table-row>
        <table:table-row>
          <table:table-cell table:number-columns-repeated="17"/>
          <table:table-cell office:value-type="float" office:value="24.593424873070227"/>
          <table:table-cell office:value-type="float" office:value="3.2248224877734115"/>
          <table:table-cell office:value-type="float" office:value="4.1100000000000003"/>
          <table:table-cell table:number-columns-repeated="16364"/>
        </table:table-row>
        <table:table-row>
          <table:table-cell table:number-columns-repeated="17"/>
          <table:table-cell office:value-type="float" office:value="24.620675025723926"/>
          <table:table-cell office:value-type="float" office:value="3.1991481680146743"/>
          <table:table-cell office:value-type="float" office:value="4.13"/>
          <table:table-cell table:number-columns-repeated="16364"/>
        </table:table-row>
        <table:table-row>
          <table:table-cell table:number-columns-repeated="17"/>
          <table:table-cell office:value-type="float" office:value="24.929124805544269"/>
          <table:table-cell office:value-type="float" office:value="3.1997103150892068"/>
          <table:table-cell office:value-type="float" office:value="4.13"/>
          <table:table-cell table:number-columns-repeated="16364"/>
        </table:table-row>
        <table:table-row>
          <table:table-cell table:number-columns-repeated="17"/>
          <table:table-cell office:value-type="float" office:value="23.562125436626481"/>
          <table:table-cell office:value-type="float" office:value="3.1813942168040459"/>
          <table:table-cell office:value-type="float" office:value="4.09"/>
          <table:table-cell table:number-columns-repeated="16364"/>
        </table:table-row>
        <table:table-row>
          <table:table-cell table:number-columns-repeated="17"/>
          <table:table-cell office:value-type="float" office:value="22.661393939084764"/>
          <table:table-cell office:value-type="float" office:value="3.3575478982685967"/>
          <table:table-cell office:value-type="float" office:value="3.98"/>
          <table:table-cell table:number-columns-repeated="16364"/>
        </table:table-row>
        <table:table-row>
          <table:table-cell table:number-columns-repeated="17"/>
          <table:table-cell office:value-type="float" office:value="23.827282310007547"/>
          <table:table-cell office:value-type="float" office:value="3.3332944537920226"/>
          <table:table-cell office:value-type="float" office:value="3.94"/>
          <table:table-cell table:number-columns-repeated="16364"/>
        </table:table-row>
        <table:table-row>
          <table:table-cell table:number-columns-repeated="17"/>
          <table:table-cell office:value-type="float" office:value="26.685979219547427"/>
          <table:table-cell office:value-type="float" office:value="3.3197391912431495"/>
          <table:table-cell office:value-type="float" office:value="3.97"/>
          <table:table-cell table:number-columns-repeated="16364"/>
        </table:table-row>
        <table:table-row>
          <table:table-cell table:number-columns-repeated="17"/>
          <table:table-cell office:value-type="float" office:value="26.866151621308248"/>
          <table:table-cell office:value-type="float" office:value="3.2811423995146125"/>
          <table:table-cell office:value-type="float" office:value="4.03"/>
          <table:table-cell table:number-columns-repeated="16364"/>
        </table:table-row>
        <table:table-row>
          <table:table-cell table:number-columns-repeated="17"/>
          <table:table-cell office:value-type="float" office:value="26.596026036407224"/>
          <table:table-cell office:value-type="float" office:value="3.3713688196753129"/>
          <table:table-cell office:value-type="float" office:value="4.07"/>
          <table:table-cell table:number-columns-repeated="16364"/>
        </table:table-row>
        <table:table-row>
          <table:table-cell table:number-columns-repeated="17"/>
          <table:table-cell office:value-type="float" office:value="25.624233158432506"/>
          <table:table-cell office:value-type="float" office:value="3.3771024778062855"/>
          <table:table-cell office:value-type="float" office:value="4.17"/>
          <table:table-cell table:number-columns-repeated="16364"/>
        </table:table-row>
        <table:table-row>
          <table:table-cell table:number-columns-repeated="17"/>
          <table:table-cell office:value-type="float" office:value="24.641849376003975"/>
          <table:table-cell office:value-type="float" office:value="3.342418515527033"/>
          <table:table-cell office:value-type="float" office:value="4.1900000000000004"/>
          <table:table-cell table:number-columns-repeated="16364"/>
        </table:table-row>
        <table:table-row>
          <table:table-cell table:number-columns-repeated="17"/>
          <table:table-cell office:value-type="float" office:value="24.430964200608859"/>
          <table:table-cell office:value-type="float" office:value="3.3032882315447081"/>
          <table:table-cell office:value-type="float" office:value="4.22"/>
          <table:table-cell table:number-columns-repeated="16364"/>
        </table:table-row>
        <table:table-row>
          <table:table-cell table:number-columns-repeated="17"/>
          <table:table-cell office:value-type="float" office:value="24.09800575053006"/>
          <table:table-cell office:value-type="float" office:value="3.2454364984600641"/>
          <table:table-cell office:value-type="float" office:value="4.17"/>
          <table:table-cell table:number-columns-repeated="16364"/>
        </table:table-row>
        <table:table-row>
          <table:table-cell table:number-columns-repeated="17"/>
          <table:table-cell office:value-type="float" office:value="23.730647757172601"/>
          <table:table-cell office:value-type="float" office:value="3.1883973178576457"/>
          <table:table-cell office:value-type="float" office:value="4.12"/>
          <table:table-cell table:number-columns-repeated="16364"/>
        </table:table-row>
        <table:table-row>
          <table:table-cell table:number-columns-repeated="17"/>
          <table:table-cell office:value-type="float" office:value="23.680006175825714"/>
          <table:table-cell office:value-type="float" office:value="3.1850225988004488"/>
          <table:table-cell office:value-type="float" office:value="4.08"/>
          <table:table-cell table:number-columns-repeated="16364"/>
        </table:table-row>
        <table:table-row>
          <table:table-cell table:number-columns-repeated="17"/>
          <table:table-cell office:value-type="float" office:value="20.503037711491874"/>
          <table:table-cell office:value-type="float" office:value="3.3046374624062635"/>
          <table:table-cell office:value-type="float" office:value="4.0599999999999996"/>
          <table:table-cell table:number-columns-repeated="16364"/>
        </table:table-row>
        <table:table-row>
          <table:table-cell table:number-columns-repeated="17"/>
          <table:table-cell office:value-type="float" office:value="19.564154950428534"/>
          <table:table-cell office:value-type="float" office:value="3.3289128812381352"/>
          <table:table-cell office:value-type="float" office:value="4"/>
          <table:table-cell table:number-columns-repeated="16364"/>
        </table:table-row>
        <table:table-row>
          <table:table-cell table:number-columns-repeated="17"/>
          <table:table-cell office:value-type="float" office:value="20.711178601623395"/>
          <table:table-cell office:value-type="float" office:value="3.3254128602614923"/>
          <table:table-cell office:value-type="float" office:value="3.98"/>
          <table:table-cell table:number-columns-repeated="16364"/>
        </table:table-row>
        <table:table-row>
          <table:table-cell table:number-columns-repeated="17"/>
          <table:table-cell office:value-type="float" office:value="23.883308914053785"/>
          <table:table-cell office:value-type="float" office:value="3.3038011907864098"/>
          <table:table-cell office:value-type="float" office:value="3.97"/>
          <table:table-cell table:number-columns-repeated="16364"/>
        </table:table-row>
        <table:table-row>
          <table:table-cell table:number-columns-repeated="17"/>
          <table:table-cell office:value-type="float" office:value="23.688566920884597"/>
          <table:table-cell office:value-type="float" office:value="3.281866600292167"/>
          <table:table-cell office:value-type="float" office:value="3.97"/>
          <table:table-cell table:number-columns-repeated="16364"/>
        </table:table-row>
        <table:table-row>
          <table:table-cell table:number-columns-repeated="17"/>
          <table:table-cell office:value-type="float" office:value="22.785892893786968"/>
          <table:table-cell office:value-type="float" office:value="3.3766684228707056"/>
          <table:table-cell office:value-type="float" office:value="4.0599999999999996"/>
          <table:table-cell table:number-columns-repeated="16364"/>
        </table:table-row>
        <table:table-row>
          <table:table-cell table:number-columns-repeated="17"/>
          <table:table-cell office:value-type="float" office:value="20.819407903048877"/>
          <table:table-cell office:value-type="float" office:value="3.3908488046577174"/>
          <table:table-cell office:value-type="float" office:value="4.16"/>
          <table:table-cell table:number-columns-repeated="16364"/>
        </table:table-row>
        <table:table-row>
          <table:table-cell table:number-columns-repeated="17"/>
          <table:table-cell office:value-type="float" office:value="20.39284874044586"/>
          <table:table-cell office:value-type="float" office:value="3.3574141041105605"/>
          <table:table-cell office:value-type="float" office:value="4.17"/>
          <table:table-cell table:number-columns-repeated="16364"/>
        </table:table-row>
        <table:table-row>
          <table:table-cell table:number-columns-repeated="17"/>
          <table:table-cell office:value-type="float" office:value="20.094939558401979"/>
          <table:table-cell office:value-type="float" office:value="3.3020725326750444"/>
          <table:table-cell office:value-type="float" office:value="4.13"/>
          <table:table-cell table:number-columns-repeated="16364"/>
        </table:table-row>
        <table:table-row>
          <table:table-cell table:number-columns-repeated="17"/>
          <table:table-cell office:value-type="float" office:value="19.959422259586933"/>
          <table:table-cell office:value-type="float" office:value="3.2546550731294297"/>
          <table:table-cell office:value-type="float" office:value="4.12"/>
          <table:table-cell table:number-columns-repeated="16364"/>
        </table:table-row>
        <table:table-row>
          <table:table-cell table:number-columns-repeated="17"/>
          <table:table-cell office:value-type="float" office:value="19.769992420472306"/>
          <table:table-cell office:value-type="float" office:value="3.2204309025724145"/>
          <table:table-cell office:value-type="float" office:value="4.09"/>
          <table:table-cell table:number-columns-repeated="16364"/>
        </table:table-row>
        <table:table-row>
          <table:table-cell table:number-columns-repeated="17"/>
          <table:table-cell office:value-type="float" office:value="19.702881319924074"/>
          <table:table-cell office:value-type="float" office:value="3.1930397240342208"/>
          <table:table-cell office:value-type="float" office:value="4.0999999999999996"/>
          <table:table-cell table:number-columns-repeated="16364"/>
        </table:table-row>
        <table:table-row>
          <table:table-cell table:number-columns-repeated="17"/>
          <table:table-cell office:value-type="float" office:value="17.571937074270124"/>
          <table:table-cell office:value-type="float" office:value="3.2116882764908463"/>
          <table:table-cell office:value-type="float" office:value="4.1399999999999997"/>
          <table:table-cell table:number-columns-repeated="16364"/>
        </table:table-row>
        <table:table-row>
          <table:table-cell table:number-columns-repeated="17"/>
          <table:table-cell office:value-type="float" office:value="16.596098749581554"/>
          <table:table-cell office:value-type="float" office:value="3.3094921208388093"/>
          <table:table-cell office:value-type="float" office:value="3.99"/>
          <table:table-cell table:number-columns-repeated="16364"/>
        </table:table-row>
        <table:table-row>
          <table:table-cell table:number-columns-repeated="17"/>
          <table:table-cell office:value-type="float" office:value="17.656957428870655"/>
          <table:table-cell office:value-type="float" office:value="3.3062056541613156"/>
          <table:table-cell office:value-type="float" office:value="4"/>
          <table:table-cell table:number-columns-repeated="16364"/>
        </table:table-row>
        <table:table-row>
          <table:table-cell table:number-columns-repeated="17"/>
          <table:table-cell office:value-type="float" office:value="20.657698448295701"/>
          <table:table-cell office:value-type="float" office:value="3.326099532304827"/>
          <table:table-cell office:value-type="float" office:value="3.95"/>
          <table:table-cell table:number-columns-repeated="16364"/>
        </table:table-row>
        <table:table-row>
          <table:table-cell table:number-columns-repeated="17"/>
          <table:table-cell office:value-type="float" office:value="20.795992538232401"/>
          <table:table-cell office:value-type="float" office:value="3.3541422527874962"/>
          <table:table-cell office:value-type="float" office:value="3.97"/>
          <table:table-cell table:number-columns-repeated="16364"/>
        </table:table-row>
        <table:table-row>
          <table:table-cell table:number-columns-repeated="17"/>
          <table:table-cell office:value-type="float" office:value="19.977996970592411"/>
          <table:table-cell office:value-type="float" office:value="3.4039229548633365"/>
          <table:table-cell office:value-type="float" office:value="4.07"/>
          <table:table-cell table:number-columns-repeated="16364"/>
        </table:table-row>
        <table:table-row>
          <table:table-cell table:number-columns-repeated="17"/>
          <table:table-cell office:value-type="float" office:value="20.146356118349622"/>
          <table:table-cell office:value-type="float" office:value="3.4122423812099476"/>
          <table:table-cell office:value-type="float" office:value="4.1500000000000004"/>
          <table:table-cell table:number-columns-repeated="16364"/>
        </table:table-row>
        <table:table-row>
          <table:table-cell table:number-columns-repeated="17"/>
          <table:table-cell office:value-type="float" office:value="19.602849873989175"/>
          <table:table-cell office:value-type="float" office:value="3.3349249584120915"/>
          <table:table-cell office:value-type="float" office:value="4.1500000000000004"/>
          <table:table-cell table:number-columns-repeated="16364"/>
        </table:table-row>
        <table:table-row>
          <table:table-cell table:number-columns-repeated="17"/>
          <table:table-cell office:value-type="float" office:value="19.226217324786159"/>
          <table:table-cell office:value-type="float" office:value="3.2639844650255356"/>
          <table:table-cell office:value-type="float" office:value="4.12"/>
          <table:table-cell table:number-columns-repeated="16364"/>
        </table:table-row>
        <table:table-row>
          <table:table-cell table:number-columns-repeated="17"/>
          <table:table-cell office:value-type="float" office:value="19.228200866889992"/>
          <table:table-cell office:value-type="float" office:value="3.2208034747535765"/>
          <table:table-cell office:value-type="float" office:value="4.08"/>
          <table:table-cell table:number-columns-repeated="16364"/>
        </table:table-row>
        <table:table-row>
          <table:table-cell table:number-columns-repeated="17"/>
          <table:table-cell office:value-type="float" office:value="18.949162474466021"/>
          <table:table-cell office:value-type="float" office:value="3.2111870589116993"/>
          <table:table-cell office:value-type="float" office:value="4.07"/>
          <table:table-cell table:number-columns-repeated="16364"/>
        </table:table-row>
        <table:table-row>
          <table:table-cell table:number-columns-repeated="17"/>
          <table:table-cell office:value-type="float" office:value="18.901261102897408"/>
          <table:table-cell office:value-type="float" office:value="3.2120347888914398"/>
          <table:table-cell office:value-type="float" office:value="4.0599999999999996"/>
          <table:table-cell table:number-columns-repeated="16364"/>
        </table:table-row>
        <table:table-row>
          <table:table-cell table:number-columns-repeated="17"/>
          <table:table-cell office:value-type="float" office:value="17.525906599299446"/>
          <table:table-cell office:value-type="float" office:value="3.2203791347243746"/>
          <table:table-cell office:value-type="float" office:value="4.0599999999999996"/>
          <table:table-cell table:number-columns-repeated="16364"/>
        </table:table-row>
        <table:table-row>
          <table:table-cell table:number-columns-repeated="17"/>
          <table:table-cell office:value-type="float" office:value="16.384992788207473"/>
          <table:table-cell office:value-type="float" office:value="3.308865448475335"/>
          <table:table-cell office:value-type="float" office:value="3.92"/>
          <table:table-cell table:number-columns-repeated="16364"/>
        </table:table-row>
        <table:table-row>
          <table:table-cell table:number-columns-repeated="17"/>
          <table:table-cell office:value-type="float" office:value="17.195540888784507"/>
          <table:table-cell office:value-type="float" office:value="3.3147502614989643"/>
          <table:table-cell office:value-type="float" office:value="3.9"/>
          <table:table-cell table:number-columns-repeated="16364"/>
        </table:table-row>
        <table:table-row>
          <table:table-cell table:number-columns-repeated="17"/>
          <table:table-cell office:value-type="float" office:value="19.755548882522604"/>
          <table:table-cell office:value-type="float" office:value="3.3041199813357327"/>
          <table:table-cell office:value-type="float" office:value="3.88"/>
          <table:table-cell table:number-columns-repeated="16364"/>
        </table:table-row>
        <table:table-row>
          <table:table-cell table:number-columns-repeated="17"/>
          <table:table-cell office:value-type="float" office:value="19.798633487517169"/>
          <table:table-cell office:value-type="float" office:value="3.3232749114991513"/>
          <table:table-cell office:value-type="float" office:value="3.94"/>
          <table:table-cell table:number-columns-repeated="16364"/>
        </table:table-row>
        <table:table-row>
          <table:table-cell table:number-columns-repeated="17"/>
          <table:table-cell office:value-type="float" office:value="19.143152166053998"/>
          <table:table-cell office:value-type="float" office:value="3.404381854475377"/>
          <table:table-cell office:value-type="float" office:value="4.0199999999999996"/>
          <table:table-cell table:number-columns-repeated="16364"/>
        </table:table-row>
        <table:table-row>
          <table:table-cell table:number-columns-repeated="17"/>
          <table:table-cell office:value-type="float" office:value="18.088150151168282"/>
          <table:table-cell office:value-type="float" office:value="3.4303178048638738"/>
          <table:table-cell office:value-type="float" office:value="4.1500000000000004"/>
          <table:table-cell table:number-columns-repeated="16364"/>
        </table:table-row>
        <table:table-row>
          <table:table-cell table:number-columns-repeated="17"/>
          <table:table-cell office:value-type="float" office:value="17.657344325818972"/>
          <table:table-cell office:value-type="float" office:value="3.3721419773801284"/>
          <table:table-cell office:value-type="float" office:value="4.17"/>
          <table:table-cell table:number-columns-repeated="16364"/>
        </table:table-row>
        <table:table-row>
          <table:table-cell table:number-columns-repeated="17"/>
          <table:table-cell office:value-type="float" office:value="17.32896318215948"/>
          <table:table-cell office:value-type="float" office:value="3.3135844360364066"/>
          <table:table-cell office:value-type="float" office:value="4.1399999999999997"/>
          <table:table-cell table:number-columns-repeated="16364"/>
        </table:table-row>
        <table:table-row>
          <table:table-cell table:number-columns-repeated="17"/>
          <table:table-cell office:value-type="float" office:value="16.765537108178158"/>
          <table:table-cell office:value-type="float" office:value="3.2377463764896963"/>
          <table:table-cell office:value-type="float" office:value="4.08"/>
          <table:table-cell table:number-columns-repeated="16364"/>
        </table:table-row>
        <table:table-row>
          <table:table-cell table:number-columns-repeated="17"/>
          <table:table-cell office:value-type="float" office:value="16.589435736469575"/>
          <table:table-cell office:value-type="float" office:value="3.2069984504650457"/>
          <table:table-cell office:value-type="float" office:value="4.04"/>
          <table:table-cell table:number-columns-repeated="16364"/>
        </table:table-row>
        <table:table-row>
          <table:table-cell table:number-columns-repeated="17"/>
          <table:table-cell office:value-type="float" office:value="16.61014909219821"/>
          <table:table-cell office:value-type="float" office:value="3.2020443694550633"/>
          <table:table-cell office:value-type="float" office:value="4.03"/>
          <table:table-cell table:number-columns-repeated="16364"/>
        </table:table-row>
        <table:table-row>
          <table:table-cell table:number-columns-repeated="17"/>
          <table:table-cell office:value-type="float" office:value="15.256952997257928"/>
          <table:table-cell office:value-type="float" office:value="3.2220962273450815"/>
          <table:table-cell office:value-type="float" office:value="4.0599999999999996"/>
          <table:table-cell table:number-columns-repeated="16364"/>
        </table:table-row>
        <table:table-row>
          <table:table-cell table:number-columns-repeated="17"/>
          <table:table-cell office:value-type="float" office:value="14.615759234211273"/>
          <table:table-cell office:value-type="float" office:value="3.2961343711668598"/>
          <table:table-cell office:value-type="float" office:value="3.91"/>
          <table:table-cell table:number-columns-repeated="16364"/>
        </table:table-row>
        <table:table-row>
          <table:table-cell table:number-columns-repeated="17"/>
          <table:table-cell office:value-type="float" office:value="15.342096656631693"/>
          <table:table-cell office:value-type="float" office:value="3.2878248168380249"/>
          <table:table-cell office:value-type="float" office:value="3.9"/>
          <table:table-cell table:number-columns-repeated="16364"/>
        </table:table-row>
        <table:table-row>
          <table:table-cell table:number-columns-repeated="17"/>
          <table:table-cell office:value-type="float" office:value="17.622362872309402"/>
          <table:table-cell office:value-type="float" office:value="3.2902698773798829"/>
          <table:table-cell office:value-type="float" office:value="3.86"/>
          <table:table-cell table:number-columns-repeated="16364"/>
        </table:table-row>
        <table:table-row>
          <table:table-cell table:number-columns-repeated="17"/>
          <table:table-cell office:value-type="float" office:value="17.921818723075756"/>
          <table:table-cell office:value-type="float" office:value="3.3136376223650181"/>
          <table:table-cell office:value-type="float" office:value="3.92"/>
          <table:table-cell table:number-columns-repeated="16364"/>
        </table:table-row>
        <table:table-row>
          <table:table-cell table:number-columns-repeated="17"/>
          <table:table-cell office:value-type="float" office:value="17.508267118202241"/>
          <table:table-cell office:value-type="float" office:value="3.3931527529580756"/>
          <table:table-cell office:value-type="float" office:value="4.04"/>
          <table:table-cell table:number-columns-repeated="16364"/>
        </table:table-row>
        <table:table-row>
          <table:table-cell table:number-columns-repeated="17"/>
          <table:table-cell office:value-type="float" office:value="18.798401892617857"/>
          <table:table-cell office:value-type="float" office:value="3.3699543398923097"/>
          <table:table-cell office:value-type="float" office:value="4.1500000000000004"/>
          <table:table-cell table:number-columns-repeated="16364"/>
        </table:table-row>
        <table:table-row>
          <table:table-cell table:number-columns-repeated="17"/>
          <table:table-cell office:value-type="float" office:value="18.59267935132489"/>
          <table:table-cell office:value-type="float" office:value="3.3321655097290579"/>
          <table:table-cell office:value-type="float" office:value="4.16"/>
          <table:table-cell table:number-columns-repeated="16364"/>
        </table:table-row>
        <table:table-row>
          <table:table-cell table:number-columns-repeated="17"/>
          <table:table-cell office:value-type="float" office:value="18.241431358360504"/>
          <table:table-cell office:value-type="float" office:value="3.2756788905127165"/>
          <table:table-cell office:value-type="float" office:value="4.08"/>
          <table:table-cell table:number-columns-repeated="16364"/>
        </table:table-row>
        <table:table-row>
          <table:table-cell table:number-columns-repeated="17"/>
          <table:table-cell office:value-type="float" office:value="18.316188979483357"/>
          <table:table-cell office:value-type="float" office:value="3.2433935924220805"/>
          <table:table-cell office:value-type="float" office:value="4.0599999999999996"/>
          <table:table-cell table:number-columns-repeated="16364"/>
        </table:table-row>
        <table:table-row>
          <table:table-cell table:number-columns-repeated="17"/>
          <table:table-cell office:value-type="float" office:value="18.175379611855064"/>
          <table:table-cell office:value-type="float" office:value="3.2054777455265517"/>
          <table:table-cell office:value-type="float" office:value="4.0199999999999996"/>
          <table:table-cell table:number-columns-repeated="16364"/>
        </table:table-row>
        <table:table-row>
          <table:table-cell table:number-columns-repeated="17"/>
          <table:table-cell office:value-type="float" office:value="17.880555054771602"/>
          <table:table-cell office:value-type="float" office:value="3.2117623537692448"/>
          <table:table-cell office:value-type="float" office:value="4.0599999999999996"/>
          <table:table-cell table:number-columns-repeated="16364"/>
        </table:table-row>
        <table:table-row>
          <table:table-cell table:number-columns-repeated="17"/>
          <table:table-cell office:value-type="float" office:value="18.44318351040765"/>
          <table:table-cell office:value-type="float" office:value="3.2012670083581458"/>
          <table:table-cell office:value-type="float" office:value="4.05"/>
          <table:table-cell table:number-columns-repeated="16364"/>
        </table:table-row>
        <table:table-row>
          <table:table-cell table:number-columns-repeated="17"/>
          <table:table-cell office:value-type="float" office:value="17.887516076116988"/>
          <table:table-cell office:value-type="float" office:value="3.2731381759371612"/>
          <table:table-cell office:value-type="float" office:value="3.85"/>
          <table:table-cell table:number-columns-repeated="16364"/>
        </table:table-row>
        <table:table-row>
          <table:table-cell table:number-columns-repeated="17"/>
          <table:table-cell office:value-type="float" office:value="18.694038021840473"/>
          <table:table-cell office:value-type="float" office:value="3.2835302117909553"/>
          <table:table-cell office:value-type="float" office:value="3.84"/>
          <table:table-cell table:number-columns-repeated="16364"/>
        </table:table-row>
        <table:table-row>
          <table:table-cell table:number-columns-repeated="17"/>
          <table:table-cell office:value-type="float" office:value="20.431887951888417"/>
          <table:table-cell office:value-type="float" office:value="3.2615739195741953"/>
          <table:table-cell office:value-type="float" office:value="3.86"/>
          <table:table-cell table:number-columns-repeated="16364"/>
        </table:table-row>
        <table:table-row>
          <table:table-cell table:number-columns-repeated="17"/>
          <table:table-cell office:value-type="float" office:value="20.852160234211638"/>
          <table:table-cell office:value-type="float" office:value="3.2894148650697752"/>
          <table:table-cell office:value-type="float" office:value="3.9"/>
          <table:table-cell table:number-columns-repeated="16364"/>
        </table:table-row>
        <table:table-row>
          <table:table-cell table:number-columns-repeated="17"/>
          <table:table-cell office:value-type="float" office:value="20.688206305597991"/>
          <table:table-cell office:value-type="float" office:value="3.4168713676304545"/>
          <table:table-cell office:value-type="float" office:value="4.01"/>
          <table:table-cell table:number-columns-repeated="16364"/>
        </table:table-row>
        <table:table-row>
          <table:table-cell table:number-columns-repeated="17"/>
          <table:table-cell office:value-type="float" office:value="20.456950494097164"/>
          <table:table-cell office:value-type="float" office:value="3.3907556036219453"/>
          <table:table-cell office:value-type="float" office:value="4.1100000000000003"/>
          <table:table-cell table:number-columns-repeated="16364"/>
        </table:table-row>
        <table:table-row>
          <table:table-cell table:number-columns-repeated="17"/>
          <table:table-cell office:value-type="float" office:value="20.047954426387875"/>
          <table:table-cell office:value-type="float" office:value="3.3816703846720082"/>
          <table:table-cell office:value-type="float" office:value="4.12"/>
          <table:table-cell table:number-columns-repeated="16364"/>
        </table:table-row>
        <table:table-row>
          <table:table-cell table:number-columns-repeated="17"/>
          <table:table-cell office:value-type="float" office:value="19.592767050515299"/>
          <table:table-cell office:value-type="float" office:value="3.3408416445068316"/>
          <table:table-cell office:value-type="float" office:value="4.1100000000000003"/>
          <table:table-cell table:number-columns-repeated="16364"/>
        </table:table-row>
        <table:table-row>
          <table:table-cell table:number-columns-repeated="17"/>
          <table:table-cell office:value-type="float" office:value="18.780581454046231"/>
          <table:table-cell office:value-type="float" office:value="3.2769568258265589"/>
          <table:table-cell office:value-type="float" office:value="4.07"/>
          <table:table-cell table:number-columns-repeated="16364"/>
        </table:table-row>
        <table:table-row>
          <table:table-cell table:number-columns-repeated="17"/>
          <table:table-cell office:value-type="float" office:value="18.305763750921034"/>
          <table:table-cell office:value-type="float" office:value="3.2228068022840008"/>
          <table:table-cell office:value-type="float" office:value="4.0299999999999994"/>
          <table:table-cell table:number-columns-repeated="16364"/>
        </table:table-row>
        <table:table-row>
          <table:table-cell table:number-columns-repeated="17"/>
          <table:table-cell office:value-type="float" office:value="18.004927270810072"/>
          <table:table-cell office:value-type="float" office:value="3.2271575014649589"/>
          <table:table-cell office:value-type="float" office:value="4.0449999999999999"/>
          <table:table-cell table:number-columns-repeated="16364"/>
        </table:table-row>
        <table:table-row>
          <table:table-cell table:number-columns-repeated="17"/>
          <table:table-cell office:value-type="float" office:value="15.979227120447232"/>
          <table:table-cell office:value-type="float" office:value="3.2583004967990594"/>
          <table:table-cell office:value-type="float" office:value="3.99"/>
          <table:table-cell table:number-columns-repeated="16364"/>
        </table:table-row>
        <table:table-row>
          <table:table-cell table:number-columns-repeated="17"/>
          <table:table-cell office:value-type="float" office:value="14.854483234580531"/>
          <table:table-cell office:value-type="float" office:value="3.3173767024210066"/>
          <table:table-cell office:value-type="float" office:value="3.89"/>
          <table:table-cell table:number-columns-repeated="16364"/>
        </table:table-row>
        <table:table-row>
          <table:table-cell table:number-columns-repeated="17"/>
          <table:table-cell office:value-type="float" office:value="15.317335776834977"/>
          <table:table-cell office:value-type="float" office:value="3.2806361708460372"/>
          <table:table-cell office:value-type="float" office:value="3.89"/>
          <table:table-cell table:number-columns-repeated="16364"/>
        </table:table-row>
        <table:table-row>
          <table:table-cell table:number-columns-repeated="17"/>
          <table:table-cell office:value-type="float" office:value="16.400653542168868"/>
          <table:table-cell office:value-type="float" office:value="3.2823628564216309"/>
          <table:table-cell office:value-type="float" office:value="3.84"/>
          <table:table-cell table:number-columns-repeated="16364"/>
        </table:table-row>
        <table:table-row>
          <table:table-cell table:number-columns-repeated="17"/>
          <table:table-cell office:value-type="float" office:value="16.726197516780402"/>
          <table:table-cell office:value-type="float" office:value="3.2919767556438955"/>
          <table:table-cell office:value-type="float" office:value="3.86"/>
          <table:table-cell table:number-columns-repeated="16364"/>
        </table:table-row>
        <table:table-row>
          <table:table-cell table:number-columns-repeated="17"/>
          <table:table-cell office:value-type="float" office:value="17.111388858120442"/>
          <table:table-cell office:value-type="float" office:value="3.3834451772827427"/>
          <table:table-cell office:value-type="float" office:value="3.95"/>
          <table:table-cell table:number-columns-repeated="16364"/>
        </table:table-row>
        <table:table-row>
          <table:table-cell table:number-columns-repeated="17"/>
          <table:table-cell office:value-type="float" office:value="18.134321691150525"/>
          <table:table-cell office:value-type="float" office:value="3.4137980729479769"/>
          <table:table-cell office:value-type="float" office:value="4.08"/>
          <table:table-cell table:number-columns-repeated="16364"/>
        </table:table-row>
        <table:table-row>
          <table:table-cell table:number-columns-repeated="17"/>
          <table:table-cell office:value-type="float" office:value="18.090131696608427"/>
          <table:table-cell office:value-type="float" office:value="3.3472304254586538"/>
          <table:table-cell office:value-type="float" office:value="4.12"/>
          <table:table-cell table:number-columns-repeated="16364"/>
        </table:table-row>
        <table:table-row>
          <table:table-cell table:number-columns-repeated="17"/>
          <table:table-cell office:value-type="float" office:value="17.736352696644136"/>
          <table:table-cell office:value-type="float" office:value="3.3009683985837532"/>
          <table:table-cell office:value-type="float" office:value="4.08"/>
          <table:table-cell table:number-columns-repeated="16364"/>
        </table:table-row>
        <table:table-row>
          <table:table-cell table:number-columns-repeated="17"/>
          <table:table-cell office:value-type="float" office:value="17.6728107316539"/>
          <table:table-cell office:value-type="float" office:value="3.2526393852600335"/>
          <table:table-cell office:value-type="float" office:value="4.0199999999999996"/>
          <table:table-cell table:number-columns-repeated="16364"/>
        </table:table-row>
        <table:table-row>
          <table:table-cell table:number-columns-repeated="17"/>
          <table:table-cell office:value-type="float" office:value="17.645044133330423"/>
          <table:table-cell office:value-type="float" office:value="3.2462452037694591"/>
          <table:table-cell office:value-type="float" office:value="4.0199999999999996"/>
          <table:table-cell table:number-columns-repeated="16364"/>
        </table:table-row>
        <table:table-row>
          <table:table-cell table:number-columns-repeated="17"/>
          <table:table-cell office:value-type="float" office:value="17.374593322926358"/>
          <table:table-cell office:value-type="float" office:value="3.2115141649855024"/>
          <table:table-cell office:value-type="float" office:value="3.98"/>
          <table:table-cell table:number-columns-repeated="16364"/>
        </table:table-row>
        <table:table-row>
          <table:table-cell table:number-columns-repeated="17"/>
          <table:table-cell office:value-type="float" office:value="16.838938068938369"/>
          <table:table-cell office:value-type="float" office:value="3.2622661803482575"/>
          <table:table-cell office:value-type="float" office:value="3.89"/>
          <table:table-cell table:number-columns-repeated="16364"/>
        </table:table-row>
        <table:table-row>
          <table:table-cell table:number-columns-repeated="17"/>
          <table:table-cell office:value-type="float" office:value="15.993957486941046"/>
          <table:table-cell office:value-type="float" office:value="3.3397815602544281"/>
          <table:table-cell office:value-type="float" office:value="3.82"/>
          <table:table-cell table:number-columns-repeated="16364"/>
        </table:table-row>
        <table:table-row>
          <table:table-cell table:number-columns-repeated="17"/>
          <table:table-cell office:value-type="float" office:value="16.513065130415409"/>
          <table:table-cell office:value-type="float" office:value="3.3034604761118374"/>
          <table:table-cell office:value-type="float" office:value="3.79"/>
          <table:table-cell table:number-columns-repeated="16364"/>
        </table:table-row>
        <table:table-row>
          <table:table-cell table:number-columns-repeated="17"/>
          <table:table-cell office:value-type="float" office:value="18.208117267174302"/>
          <table:table-cell office:value-type="float" office:value="3.2607896385345758"/>
          <table:table-cell office:value-type="float" office:value="3.83"/>
          <table:table-cell table:number-columns-repeated="16364"/>
        </table:table-row>
        <table:table-row>
          <table:table-cell table:number-columns-repeated="17"/>
          <table:table-cell office:value-type="float" office:value="18.94759808922198"/>
          <table:table-cell office:value-type="float" office:value="3.2632465945933924"/>
          <table:table-cell office:value-type="float" office:value="3.87"/>
          <table:table-cell table:number-columns-repeated="16364"/>
        </table:table-row>
        <table:table-row>
          <table:table-cell table:number-columns-repeated="17"/>
          <table:table-cell office:value-type="float" office:value="19.243037477570169"/>
          <table:table-cell office:value-type="float" office:value="3.3914162385649886"/>
          <table:table-cell office:value-type="float" office:value="4.0199999999999996"/>
          <table:table-cell table:number-columns-repeated="16364"/>
        </table:table-row>
        <table:table-row>
          <table:table-cell table:number-columns-repeated="17"/>
          <table:table-cell office:value-type="float" office:value="19.59008557272502"/>
          <table:table-cell office:value-type="float" office:value="3.4402772734001594"/>
          <table:table-cell office:value-type="float" office:value="4.1399999999999997"/>
          <table:table-cell table:number-columns-repeated="16364"/>
        </table:table-row>
        <table:table-row>
          <table:table-cell table:number-columns-repeated="17"/>
          <table:table-cell office:value-type="float" office:value="19.819264151834687"/>
          <table:table-cell office:value-type="float" office:value="3.3577221216342124"/>
          <table:table-cell office:value-type="float" office:value="4.18"/>
          <table:table-cell table:number-columns-repeated="16364"/>
        </table:table-row>
        <table:table-row>
          <table:table-cell table:number-columns-repeated="17"/>
          <table:table-cell office:value-type="float" office:value="19.146284058041825"/>
          <table:table-cell office:value-type="float" office:value="3.2725464282235657"/>
          <table:table-cell office:value-type="float" office:value="4.1100000000000003"/>
          <table:table-cell table:number-columns-repeated="16364"/>
        </table:table-row>
        <table:table-row>
          <table:table-cell table:number-columns-repeated="17"/>
          <table:table-cell office:value-type="float" office:value="18.760122531761422"/>
          <table:table-cell office:value-type="float" office:value="3.2095530696052559"/>
          <table:table-cell office:value-type="float" office:value="4.0199999999999996"/>
          <table:table-cell table:number-columns-repeated="16364"/>
        </table:table-row>
        <table:table-row>
          <table:table-cell table:number-columns-repeated="17"/>
          <table:table-cell office:value-type="float" office:value="18.682031118864387"/>
          <table:table-cell office:value-type="float" office:value="3.1931449221557493"/>
          <table:table-cell office:value-type="float" office:value="4"/>
          <table:table-cell table:number-columns-repeated="16364"/>
        </table:table-row>
        <table:table-row>
          <table:table-cell table:number-columns-repeated="17"/>
          <table:table-cell office:value-type="float" office:value="18.472110667517033"/>
          <table:table-cell office:value-type="float" office:value="3.1795293233545645"/>
          <table:table-cell office:value-type="float" office:value="4.05"/>
          <table:table-cell table:number-columns-repeated="16364"/>
        </table:table-row>
        <table:table-row>
          <table:table-cell table:number-columns-repeated="17"/>
          <table:table-cell office:value-type="float" office:value="17.703379704328828"/>
          <table:table-cell office:value-type="float" office:value="3.1902122330168696"/>
          <table:table-cell office:value-type="float" office:value="4"/>
          <table:table-cell table:number-columns-repeated="16364"/>
        </table:table-row>
        <table:table-row>
          <table:table-cell table:number-columns-repeated="17"/>
          <table:table-cell office:value-type="float" office:value="16.940498677567739"/>
          <table:table-cell office:value-type="float" office:value="3.2496249069485512"/>
          <table:table-cell office:value-type="float" office:value="3.81"/>
          <table:table-cell table:number-columns-repeated="16364"/>
        </table:table-row>
        <table:table-row>
          <table:table-cell table:number-columns-repeated="17"/>
          <table:table-cell office:value-type="float" office:value="17.276364873896092"/>
          <table:table-cell office:value-type="float" office:value="3.2382514083561622"/>
          <table:table-cell office:value-type="float" office:value="3.81"/>
          <table:table-cell table:number-columns-repeated="16364"/>
        </table:table-row>
        <table:table-row>
          <table:table-cell table:number-columns-repeated="17"/>
          <table:table-cell office:value-type="float" office:value="18.267971120028633"/>
          <table:table-cell office:value-type="float" office:value="3.249796211786304"/>
          <table:table-cell office:value-type="float" office:value="3.87"/>
          <table:table-cell table:number-columns-repeated="16364"/>
        </table:table-row>
        <table:table-row>
          <table:table-cell table:number-columns-repeated="17"/>
          <table:table-cell office:value-type="float" office:value="18.495964189322631"/>
          <table:table-cell office:value-type="float" office:value="3.2601911167139499"/>
          <table:table-cell office:value-type="float" office:value="3.89"/>
          <table:table-cell table:number-columns-repeated="16364"/>
        </table:table-row>
        <table:table-row>
          <table:table-cell table:number-columns-repeated="17"/>
          <table:table-cell office:value-type="float" office:value="19.481781741338594"/>
          <table:table-cell office:value-type="float" office:value="3.3731824202204161"/>
          <table:table-cell office:value-type="float" office:value="4.05"/>
          <table:table-cell table:number-columns-repeated="16364"/>
        </table:table-row>
        <table:table-row>
          <table:table-cell table:number-columns-repeated="17"/>
          <table:table-cell office:value-type="float" office:value="19.513141400025983"/>
          <table:table-cell office:value-type="float" office:value="3.3736420629676993"/>
          <table:table-cell office:value-type="float" office:value="4.16"/>
          <table:table-cell table:number-columns-repeated="16364"/>
        </table:table-row>
        <table:table-row>
          <table:table-cell table:number-columns-repeated="17"/>
          <table:table-cell office:value-type="float" office:value="19.488734972777682"/>
          <table:table-cell office:value-type="float" office:value="3.332108745095796"/>
          <table:table-cell office:value-type="float" office:value="4.1500000000000004"/>
          <table:table-cell table:number-columns-repeated="16364"/>
        </table:table-row>
        <table:table-row>
          <table:table-cell table:number-columns-repeated="17"/>
          <table:table-cell office:value-type="float" office:value="18.930093860279445"/>
          <table:table-cell office:value-type="float" office:value="3.293611634573685"/>
          <table:table-cell office:value-type="float" office:value="4.1100000000000003"/>
          <table:table-cell table:number-columns-repeated="16364"/>
        </table:table-row>
        <table:table-row>
          <table:table-cell table:number-columns-repeated="17"/>
          <table:table-cell office:value-type="float" office:value="18.527815304860141"/>
          <table:table-cell office:value-type="float" office:value="3.2407467334552504"/>
          <table:table-cell office:value-type="float" office:value="4.0999999999999996"/>
          <table:table-cell table:number-columns-repeated="16364"/>
        </table:table-row>
        <table:table-row>
          <table:table-cell table:number-columns-repeated="17"/>
          <table:table-cell office:value-type="float" office:value="18.313568563126204"/>
          <table:table-cell office:value-type="float" office:value="3.2113558379144984"/>
          <table:table-cell office:value-type="float" office:value="4.08"/>
          <table:table-cell table:number-columns-repeated="16364"/>
        </table:table-row>
        <table:table-row>
          <table:table-cell table:number-columns-repeated="17"/>
          <table:table-cell office:value-type="float" office:value="18.320651892408215"/>
          <table:table-cell office:value-type="float" office:value="3.196717227057936"/>
          <table:table-cell office:value-type="float" office:value="4.0999999999999996"/>
          <table:table-cell table:number-columns-repeated="16364"/>
        </table:table-row>
        <table:table-row>
          <table:table-cell table:number-columns-repeated="17"/>
          <table:table-cell office:value-type="float" office:value="17.588603826508624"/>
          <table:table-cell office:value-type="float" office:value="3.2066858430400993"/>
          <table:table-cell office:value-type="float" office:value="4.0199999999999996"/>
          <table:table-cell table:number-columns-repeated="16364"/>
        </table:table-row>
        <table:table-row>
          <table:table-cell table:number-columns-repeated="17"/>
          <table:table-cell office:value-type="float" office:value="17.114225903865776"/>
          <table:table-cell office:value-type="float" office:value="3.2870867897453504"/>
          <table:table-cell office:value-type="float" office:value="3.87"/>
          <table:table-cell table:number-columns-repeated="16364"/>
        </table:table-row>
        <table:table-row>
          <table:table-cell table:number-columns-repeated="17"/>
          <table:table-cell office:value-type="float" office:value="17.302544038098436"/>
          <table:table-cell office:value-type="float" office:value="3.2623280124452383"/>
          <table:table-cell office:value-type="float" office:value="3.86"/>
          <table:table-cell table:number-columns-repeated="16364"/>
        </table:table-row>
        <table:table-row>
          <table:table-cell table:number-columns-repeated="17"/>
          <table:table-cell office:value-type="float" office:value="18.056478993668716"/>
          <table:table-cell office:value-type="float" office:value="3.2721884188831054"/>
          <table:table-cell office:value-type="float" office:value="3.9"/>
          <table:table-cell table:number-columns-repeated="16364"/>
        </table:table-row>
        <table:table-row>
          <table:table-cell table:number-columns-repeated="17"/>
          <table:table-cell office:value-type="float" office:value="18.63874346698368"/>
          <table:table-cell office:value-type="float" office:value="3.2977879608351715"/>
          <table:table-cell office:value-type="float" office:value="3.93"/>
          <table:table-cell table:number-columns-repeated="16364"/>
        </table:table-row>
        <table:table-row>
          <table:table-cell table:number-columns-repeated="17"/>
          <table:table-cell office:value-type="float" office:value="19.460968662687439"/>
          <table:table-cell office:value-type="float" office:value="3.3342696586339979"/>
          <table:table-cell office:value-type="float" office:value="4.04"/>
          <table:table-cell table:number-columns-repeated="16364"/>
        </table:table-row>
        <table:table-row>
          <table:table-cell table:number-columns-repeated="17"/>
          <table:table-cell office:value-type="float" office:value="19.707906803391648"/>
          <table:table-cell office:value-type="float" office:value="3.3572413568324038"/>
          <table:table-cell office:value-type="float" office:value="4.1100000000000003"/>
          <table:table-cell table:number-columns-repeated="16364"/>
        </table:table-row>
        <table:table-row>
          <table:table-cell table:number-columns-repeated="17"/>
          <table:table-cell office:value-type="float" office:value="19.763372181213054"/>
          <table:table-cell office:value-type="float" office:value="3.336019112880817"/>
          <table:table-cell office:value-type="float" office:value="4.16"/>
          <table:table-cell table:number-columns-repeated="16364"/>
        </table:table-row>
        <table:table-row>
          <table:table-cell table:number-columns-repeated="17"/>
          <table:table-cell office:value-type="float" office:value="19.26470807322395"/>
          <table:table-cell office:value-type="float" office:value="3.3122812907108554"/>
          <table:table-cell office:value-type="float" office:value="4.1500000000000004"/>
          <table:table-cell table:number-columns-repeated="16364"/>
        </table:table-row>
        <table:table-row>
          <table:table-cell table:number-columns-repeated="17"/>
          <table:table-cell office:value-type="float" office:value="18.646748503469301"/>
          <table:table-cell office:value-type="float" office:value="3.2462414928730317"/>
          <table:table-cell office:value-type="float" office:value="4.0999999999999996"/>
          <table:table-cell table:number-columns-repeated="16364"/>
        </table:table-row>
        <table:table-row>
          <table:table-cell table:number-columns-repeated="17"/>
          <table:table-cell office:value-type="float" office:value="18.338556067934835"/>
          <table:table-cell office:value-type="float" office:value="3.2252969960661138"/>
          <table:table-cell office:value-type="float" office:value="4.0599999999999996"/>
          <table:table-cell table:number-columns-repeated="16364"/>
        </table:table-row>
        <table:table-row>
          <table:table-cell table:number-columns-repeated="17"/>
          <table:table-cell office:value-type="float" office:value="18.10853098991052"/>
          <table:table-cell office:value-type="float" office:value="3.2316327033729362"/>
          <table:table-cell office:value-type="float" office:value="4.0999999999999996"/>
          <table:table-cell table:number-columns-repeated="16364"/>
        </table:table-row>
        <table:table-row>
          <table:table-cell table:number-columns-repeated="17"/>
          <table:table-cell office:value-type="float" office:value="17.341856051419096"/>
          <table:table-cell office:value-type="float" office:value="3.2094585896805605"/>
          <table:table-cell office:value-type="float" office:value="4.09"/>
          <table:table-cell table:number-columns-repeated="16364"/>
        </table:table-row>
        <table:table-row>
          <table:table-cell table:number-columns-repeated="17"/>
          <table:table-cell office:value-type="float" office:value="16.81659768014395"/>
          <table:table-cell office:value-type="float" office:value="3.2366250553396512"/>
          <table:table-cell office:value-type="float" office:value="3.93"/>
          <table:table-cell table:number-columns-repeated="16364"/>
        </table:table-row>
        <table:table-row>
          <table:table-cell table:number-columns-repeated="17"/>
          <table:table-cell office:value-type="float" office:value="16.828410752067278"/>
          <table:table-cell office:value-type="float" office:value="3.2297905168088463"/>
          <table:table-cell office:value-type="float" office:value="3.83"/>
          <table:table-cell table:number-columns-repeated="16364"/>
        </table:table-row>
        <table:table-row>
          <table:table-cell table:number-columns-repeated="17"/>
          <table:table-cell office:value-type="float" office:value="17.180095614289279"/>
          <table:table-cell office:value-type="float" office:value="3.186425123751595"/>
          <table:table-cell office:value-type="float" office:value="3.84"/>
          <table:table-cell table:number-columns-repeated="16364"/>
        </table:table-row>
        <table:table-row>
          <table:table-cell table:number-columns-repeated="17"/>
          <table:table-cell office:value-type="float" office:value="17.595795121699545"/>
          <table:table-cell office:value-type="float" office:value="3.2415643005402908"/>
          <table:table-cell office:value-type="float" office:value="3.97"/>
          <table:table-cell table:number-columns-repeated="16364"/>
        </table:table-row>
        <table:table-row>
          <table:table-cell table:number-columns-repeated="17"/>
          <table:table-cell office:value-type="float" office:value="18.451044441144358"/>
          <table:table-cell office:value-type="float" office:value="3.3471538106129231"/>
          <table:table-cell office:value-type="float" office:value="4.0599999999999996"/>
          <table:table-cell table:number-columns-repeated="16364"/>
        </table:table-row>
        <table:table-row>
          <table:table-cell table:number-columns-repeated="17"/>
          <table:table-cell office:value-type="float" office:value="18.824788948217481"/>
          <table:table-cell office:value-type="float" office:value="3.3810610193565118"/>
          <table:table-cell office:value-type="float" office:value="4.13"/>
          <table:table-cell table:number-columns-repeated="16364"/>
        </table:table-row>
        <table:table-row>
          <table:table-cell table:number-columns-repeated="17"/>
          <table:table-cell office:value-type="float" office:value="19.001920875453553"/>
          <table:table-cell office:value-type="float" office:value="3.3805351712022405"/>
          <table:table-cell office:value-type="float" office:value="4.17"/>
          <table:table-cell table:number-columns-repeated="16364"/>
        </table:table-row>
        <table:table-row>
          <table:table-cell table:number-columns-repeated="17"/>
          <table:table-cell office:value-type="float" office:value="18.57406404735605"/>
          <table:table-cell office:value-type="float" office:value="3.3398900428077596"/>
          <table:table-cell office:value-type="float" office:value="4.1900000000000004"/>
          <table:table-cell table:number-columns-repeated="16364"/>
        </table:table-row>
        <table:table-row>
          <table:table-cell table:number-columns-repeated="17"/>
          <table:table-cell office:value-type="float" office:value="18.03292780442564"/>
          <table:table-cell office:value-type="float" office:value="3.2791829763136859"/>
          <table:table-cell office:value-type="float" office:value="4.13"/>
          <table:table-cell table:number-columns-repeated="16364"/>
        </table:table-row>
        <table:table-row>
          <table:table-cell table:number-columns-repeated="17"/>
          <table:table-cell office:value-type="float" office:value="17.814269324011722"/>
          <table:table-cell office:value-type="float" office:value="3.2509542043387363"/>
          <table:table-cell office:value-type="float" office:value="4.08"/>
          <table:table-cell table:number-columns-repeated="16364"/>
        </table:table-row>
        <table:table-row>
          <table:table-cell table:number-columns-repeated="17"/>
          <table:table-cell office:value-type="float" office:value="17.681067392974654"/>
          <table:table-cell office:value-type="float" office:value="3.2484260317501414"/>
          <table:table-cell office:value-type="float" office:value="4.0999999999999996"/>
          <table:table-cell table:number-columns-repeated="16364"/>
        </table:table-row>
        <table:table-row>
          <table:table-cell table:number-columns-repeated="17"/>
          <table:table-cell office:value-type="float" office:value="17.553255351197873"/>
          <table:table-cell office:value-type="float" office:value="3.2717970104323029"/>
          <table:table-cell office:value-type="float" office:value="4.0199999999999996"/>
          <table:table-cell table:number-columns-repeated="16364"/>
        </table:table-row>
        <table:table-row>
          <table:table-cell table:number-columns-repeated="17"/>
          <table:table-cell office:value-type="float" office:value="17.531525278723876"/>
          <table:table-cell office:value-type="float" office:value="3.3288212660838292"/>
          <table:table-cell office:value-type="float" office:value="3.92"/>
          <table:table-cell table:number-columns-repeated="16364"/>
        </table:table-row>
        <table:table-row>
          <table:table-cell table:number-columns-repeated="17"/>
          <table:table-cell office:value-type="float" office:value="18.079061978486912"/>
          <table:table-cell office:value-type="float" office:value="3.2833789621074585"/>
          <table:table-cell office:value-type="float" office:value="3.89"/>
          <table:table-cell table:number-columns-repeated="16364"/>
        </table:table-row>
        <table:table-row>
          <table:table-cell table:number-columns-repeated="17"/>
          <table:table-cell office:value-type="float" office:value="19.647673686470487"/>
          <table:table-cell office:value-type="float" office:value="3.2627730775494359"/>
          <table:table-cell office:value-type="float" office:value="3.93"/>
          <table:table-cell table:number-columns-repeated="16364"/>
        </table:table-row>
        <table:table-row>
          <table:table-cell table:number-columns-repeated="17"/>
          <table:table-cell office:value-type="float" office:value="20.708101246167082"/>
          <table:table-cell office:value-type="float" office:value="3.3086677231401125"/>
          <table:table-cell office:value-type="float" office:value="3.97"/>
          <table:table-cell table:number-columns-repeated="16364"/>
        </table:table-row>
        <table:table-row>
          <table:table-cell table:number-columns-repeated="17"/>
          <table:table-cell office:value-type="float" office:value="23.140096327530166"/>
          <table:table-cell office:value-type="float" office:value="3.385890629769603"/>
          <table:table-cell office:value-type="float" office:value="4.0599999999999996"/>
          <table:table-cell table:number-columns-repeated="16364"/>
        </table:table-row>
        <table:table-row>
          <table:table-cell table:number-columns-repeated="17"/>
          <table:table-cell office:value-type="float" office:value="26.510065799196045"/>
          <table:table-cell office:value-type="float" office:value="3.4157940067069785"/>
          <table:table-cell office:value-type="float" office:value="4.17"/>
          <table:table-cell table:number-columns-repeated="16364"/>
        </table:table-row>
        <table:table-row>
          <table:table-cell table:number-columns-repeated="17"/>
          <table:table-cell office:value-type="float" office:value="27.273958932419667"/>
          <table:table-cell office:value-type="float" office:value="3.391648237323643"/>
          <table:table-cell office:value-type="float" office:value="4.2300000000000004"/>
          <table:table-cell table:number-columns-repeated="16364"/>
        </table:table-row>
        <table:table-row>
          <table:table-cell table:number-columns-repeated="17"/>
          <table:table-cell office:value-type="float" office:value="26.597240717734554"/>
          <table:table-cell office:value-type="float" office:value="3.3222147466615177"/>
          <table:table-cell office:value-type="float" office:value="4.2"/>
          <table:table-cell table:number-columns-repeated="16364"/>
        </table:table-row>
        <table:table-row>
          <table:table-cell table:number-columns-repeated="17"/>
          <table:table-cell office:value-type="float" office:value="25.809613072017541"/>
          <table:table-cell office:value-type="float" office:value="3.2462673430583804"/>
          <table:table-cell office:value-type="float" office:value="4.13"/>
          <table:table-cell table:number-columns-repeated="16364"/>
        </table:table-row>
        <table:table-row>
          <table:table-cell table:number-columns-repeated="17"/>
          <table:table-cell office:value-type="float" office:value="25.624317583269342"/>
          <table:table-cell office:value-type="float" office:value="3.2223911882266627"/>
          <table:table-cell office:value-type="float" office:value="4.0999999999999996"/>
          <table:table-cell table:number-columns-repeated="16364"/>
        </table:table-row>
        <table:table-row>
          <table:table-cell table:number-columns-repeated="17"/>
          <table:table-cell office:value-type="float" office:value="25.729963331348664"/>
          <table:table-cell office:value-type="float" office:value="3.251196314165218"/>
          <table:table-cell office:value-type="float" office:value="4.13"/>
          <table:table-cell table:number-columns-repeated="16364"/>
        </table:table-row>
        <table:table-row>
          <table:table-cell table:number-columns-repeated="17"/>
          <table:table-cell office:value-type="float" office:value="24.948495505741921"/>
          <table:table-cell office:value-type="float" office:value="3.2623373129478028"/>
          <table:table-cell office:value-type="float" office:value="4.09"/>
          <table:table-cell table:number-columns-repeated="16364"/>
        </table:table-row>
        <table:table-row>
          <table:table-cell table:number-columns-repeated="17"/>
          <table:table-cell office:value-type="float" office:value="24.493453493041795"/>
          <table:table-cell office:value-type="float" office:value="3.260676165912594"/>
          <table:table-cell office:value-type="float" office:value="3.9"/>
          <table:table-cell table:number-columns-repeated="16364"/>
        </table:table-row>
        <table:table-row>
          <table:table-cell table:number-columns-repeated="17"/>
          <table:table-cell office:value-type="float" office:value="24.996714091011462"/>
          <table:table-cell office:value-type="float" office:value="3.2547976139957169"/>
          <table:table-cell office:value-type="float" office:value="3.92"/>
          <table:table-cell table:number-columns-repeated="16364"/>
        </table:table-row>
        <table:table-row>
          <table:table-cell table:number-columns-repeated="17"/>
          <table:table-cell office:value-type="float" office:value="25.815502049778431"/>
          <table:table-cell office:value-type="float" office:value="3.2515948166335824"/>
          <table:table-cell office:value-type="float" office:value="3.87"/>
          <table:table-cell table:number-columns-repeated="16364"/>
        </table:table-row>
        <table:table-row>
          <table:table-cell table:number-columns-repeated="17"/>
          <table:table-cell office:value-type="float" office:value="26.287734336189274"/>
          <table:table-cell office:value-type="float" office:value="3.290692505324317"/>
          <table:table-cell office:value-type="float" office:value="4.0199999999999996"/>
          <table:table-cell table:number-columns-repeated="16364"/>
        </table:table-row>
        <table:table-row>
          <table:table-cell table:number-columns-repeated="17"/>
          <table:table-cell office:value-type="float" office:value="27.002606288382971"/>
          <table:table-cell office:value-type="float" office:value="3.349322719804305"/>
          <table:table-cell office:value-type="float" office:value="4.1100000000000003"/>
          <table:table-cell table:number-columns-repeated="16364"/>
        </table:table-row>
        <table:table-row>
          <table:table-cell table:number-columns-repeated="17"/>
          <table:table-cell office:value-type="float" office:value="27.363412444319451"/>
          <table:table-cell office:value-type="float" office:value="3.3606346620032781"/>
          <table:table-cell office:value-type="float" office:value="4.16"/>
          <table:table-cell table:number-columns-repeated="16364"/>
        </table:table-row>
        <table:table-row>
          <table:table-cell table:number-columns-repeated="17"/>
          <table:table-cell office:value-type="float" office:value="27.084946773687676"/>
          <table:table-cell office:value-type="float" office:value="3.3550161758467425"/>
          <table:table-cell office:value-type="float" office:value="4.1900000000000004"/>
          <table:table-cell table:number-columns-repeated="16364"/>
        </table:table-row>
        <table:table-row>
          <table:table-cell table:number-columns-repeated="17"/>
          <table:table-cell office:value-type="float" office:value="26.363885059292823"/>
          <table:table-cell office:value-type="float" office:value="3.3180278694790224"/>
          <table:table-cell office:value-type="float" office:value="4.1900000000000004"/>
          <table:table-cell table:number-columns-repeated="16364"/>
        </table:table-row>
        <table:table-row>
          <table:table-cell table:number-columns-repeated="17"/>
          <table:table-cell office:value-type="float" office:value="25.561629429445201"/>
          <table:table-cell office:value-type="float" office:value="3.2733548522529956"/>
          <table:table-cell office:value-type="float" office:value="4.1399999999999997"/>
          <table:table-cell table:number-columns-repeated="16364"/>
        </table:table-row>
        <table:table-row>
          <table:table-cell table:number-columns-repeated="17"/>
          <table:table-cell office:value-type="float" office:value="24.677568624391061"/>
          <table:table-cell office:value-type="float" office:value="3.2332895103067321"/>
          <table:table-cell office:value-type="float" office:value="4.12"/>
          <table:table-cell table:number-columns-repeated="16364"/>
        </table:table-row>
        <table:table-row>
          <table:table-cell table:number-columns-repeated="17"/>
          <table:table-cell office:value-type="float" office:value="24.367436317400507"/>
          <table:table-cell office:value-type="float" office:value="3.209767117041129"/>
          <table:table-cell office:value-type="float" office:value="4.0999999999999996"/>
          <table:table-cell table:number-columns-repeated="16364"/>
        </table:table-row>
        <table:table-row>
          <table:table-cell table:number-columns-repeated="17"/>
          <table:table-cell office:value-type="float" office:value="23.248699804069805"/>
          <table:table-cell office:value-type="float" office:value="3.2312412264055506"/>
          <table:table-cell office:value-type="float" office:value="4.04"/>
          <table:table-cell table:number-columns-repeated="16364"/>
        </table:table-row>
        <table:table-row>
          <table:table-cell table:number-columns-repeated="17"/>
          <table:table-cell office:value-type="float" office:value="20.604910699660479"/>
          <table:table-cell office:value-type="float" office:value="3.2632755185867004"/>
          <table:table-cell office:value-type="float" office:value="3.93"/>
          <table:table-cell table:number-columns-repeated="16364"/>
        </table:table-row>
        <table:table-row>
          <table:table-cell table:number-columns-repeated="17"/>
          <table:table-cell office:value-type="float" office:value="22.39568124155792"/>
          <table:table-cell office:value-type="float" office:value="3.2431730816188966"/>
          <table:table-cell office:value-type="float" office:value="3.78"/>
          <table:table-cell table:number-columns-repeated="16364"/>
        </table:table-row>
        <table:table-row>
          <table:table-cell table:number-columns-repeated="17"/>
          <table:table-cell office:value-type="float" office:value="22.992518833043391"/>
          <table:table-cell office:value-type="float" office:value="3.2214558020947894"/>
          <table:table-cell office:value-type="float" office:value="3.83"/>
          <table:table-cell table:number-columns-repeated="16364"/>
        </table:table-row>
        <table:table-row>
          <table:table-cell table:number-columns-repeated="17"/>
          <table:table-cell office:value-type="float" office:value="23.263162736896614"/>
          <table:table-cell office:value-type="float" office:value="3.2595200451555137"/>
          <table:table-cell office:value-type="float" office:value="3.9"/>
          <table:table-cell table:number-columns-repeated="16364"/>
        </table:table-row>
        <table:table-row>
          <table:table-cell table:number-columns-repeated="17"/>
          <table:table-cell office:value-type="float" office:value="24.04803735658184"/>
          <table:table-cell office:value-type="float" office:value="3.3176384680989432"/>
          <table:table-cell office:value-type="float" office:value="4"/>
          <table:table-cell table:number-columns-repeated="16364"/>
        </table:table-row>
        <table:table-row>
          <table:table-cell table:number-columns-repeated="17"/>
          <table:table-cell office:value-type="float" office:value="24.437517417240745"/>
          <table:table-cell office:value-type="float" office:value="3.3573254869028055"/>
          <table:table-cell office:value-type="float" office:value="4.04"/>
          <table:table-cell table:number-columns-repeated="16364"/>
        </table:table-row>
        <table:table-row>
          <table:table-cell table:number-columns-repeated="17"/>
          <table:table-cell office:value-type="float" office:value="24.872699451306794"/>
          <table:table-cell office:value-type="float" office:value="3.3410740807216639"/>
          <table:table-cell office:value-type="float" office:value="4.08"/>
          <table:table-cell table:number-columns-repeated="16364"/>
        </table:table-row>
        <table:table-row>
          <table:table-cell table:number-columns-repeated="17"/>
          <table:table-cell office:value-type="float" office:value="24.702017123748018"/>
          <table:table-cell office:value-type="float" office:value="3.3172053817944063"/>
          <table:table-cell office:value-type="float" office:value="4.0999999999999996"/>
          <table:table-cell table:number-columns-repeated="16364"/>
        </table:table-row>
        <table:table-row>
          <table:table-cell table:number-columns-repeated="17"/>
          <table:table-cell office:value-type="float" office:value="24.667230554668919"/>
          <table:table-cell office:value-type="float" office:value="3.2952645190332719"/>
          <table:table-cell office:value-type="float" office:value="4.1100000000000003"/>
          <table:table-cell table:number-columns-repeated="16364"/>
        </table:table-row>
        <table:table-row>
          <table:table-cell table:number-columns-repeated="17"/>
          <table:table-cell office:value-type="float" office:value="24.194096679850816"/>
          <table:table-cell office:value-type="float" office:value="3.2616456826349456"/>
          <table:table-cell office:value-type="float" office:value="4.07"/>
          <table:table-cell table:number-columns-repeated="16364"/>
        </table:table-row>
        <table:table-row>
          <table:table-cell table:number-columns-repeated="17"/>
          <table:table-cell office:value-type="float" office:value="24.0997675360071"/>
          <table:table-cell office:value-type="float" office:value="3.2367052717168896"/>
          <table:table-cell office:value-type="float" office:value="4.04"/>
          <table:table-cell table:number-columns-repeated="16364"/>
        </table:table-row>
        <table:table-row>
          <table:table-cell table:number-columns-repeated="17"/>
          <table:table-cell office:value-type="float" office:value="23.567874461717139"/>
          <table:table-cell office:value-type="float" office:value="3.2308734950994262"/>
          <table:table-cell office:value-type="float" office:value="3.94"/>
          <table:table-cell table:number-columns-repeated="16364"/>
        </table:table-row>
        <table:table-row>
          <table:table-cell table:number-columns-repeated="17"/>
          <table:table-cell office:value-type="float" office:value="23.639494239826675"/>
          <table:table-cell office:value-type="float" office:value="3.2669968192056311"/>
          <table:table-cell office:value-type="float" office:value="3.8"/>
          <table:table-cell table:number-columns-repeated="16364"/>
        </table:table-row>
        <table:table-row>
          <table:table-cell table:number-columns-repeated="17"/>
          <table:table-cell office:value-type="float" office:value="23.852303478560209"/>
          <table:table-cell office:value-type="float" office:value="3.2459994753065962"/>
          <table:table-cell office:value-type="float" office:value="3.76"/>
          <table:table-cell table:number-columns-repeated="16364"/>
        </table:table-row>
        <table:table-row>
          <table:table-cell table:number-columns-repeated="17"/>
          <table:table-cell office:value-type="float" office:value="24.294057429428339"/>
          <table:table-cell office:value-type="float" office:value="3.2172017395505614"/>
          <table:table-cell office:value-type="float" office:value="3.82"/>
          <table:table-cell table:number-columns-repeated="16364"/>
        </table:table-row>
        <table:table-row>
          <table:table-cell table:number-columns-repeated="17"/>
          <table:table-cell office:value-type="float" office:value="24.702868982011562"/>
          <table:table-cell office:value-type="float" office:value="3.2509160591934929"/>
          <table:table-cell office:value-type="float" office:value="3.85"/>
          <table:table-cell table:number-columns-repeated="16364"/>
        </table:table-row>
        <table:table-row>
          <table:table-cell table:number-columns-repeated="17"/>
          <table:table-cell office:value-type="float" office:value="25.245855181357538"/>
          <table:table-cell office:value-type="float" office:value="3.3301839743158772"/>
          <table:table-cell office:value-type="float" office:value="3.92"/>
          <table:table-cell table:number-columns-repeated="16364"/>
        </table:table-row>
        <table:table-row>
          <table:table-cell table:number-columns-repeated="17"/>
          <table:table-cell office:value-type="float" office:value="25.796207674981307"/>
          <table:table-cell office:value-type="float" office:value="3.3616633911939657"/>
          <table:table-cell office:value-type="float" office:value="4.03"/>
          <table:table-cell table:number-columns-repeated="16364"/>
        </table:table-row>
        <table:table-row>
          <table:table-cell table:number-columns-repeated="17"/>
          <table:table-cell office:value-type="float" office:value="26.166263053885711"/>
          <table:table-cell office:value-type="float" office:value="3.3616653748022194"/>
          <table:table-cell office:value-type="float" office:value="4.1100000000000003"/>
          <table:table-cell table:number-columns-repeated="16364"/>
        </table:table-row>
        <table:table-row>
          <table:table-cell table:number-columns-repeated="17"/>
          <table:table-cell office:value-type="float" office:value="25.986918934052131"/>
          <table:table-cell office:value-type="float" office:value="3.3667708310607343"/>
          <table:table-cell office:value-type="float" office:value="4.1500000000000004"/>
          <table:table-cell table:number-columns-repeated="16364"/>
        </table:table-row>
        <table:table-row>
          <table:table-cell table:number-columns-repeated="17"/>
          <table:table-cell office:value-type="float" office:value="25.782249240580544"/>
          <table:table-cell office:value-type="float" office:value="3.2810785284248798"/>
          <table:table-cell office:value-type="float" office:value="4.03"/>
          <table:table-cell table:number-columns-repeated="16364"/>
        </table:table-row>
        <table:table-row>
          <table:table-cell table:number-columns-repeated="17"/>
          <table:table-cell office:value-type="float" office:value="26.077771659718433"/>
          <table:table-cell office:value-type="float" office:value="3.2455082646736417"/>
          <table:table-cell office:value-type="float" office:value="3.99"/>
          <table:table-cell table:number-columns-repeated="16364"/>
        </table:table-row>
        <table:table-row>
          <table:table-cell table:number-columns-repeated="17"/>
          <table:table-cell office:value-type="float" office:value="26.558530489574082"/>
          <table:table-cell office:value-type="float" office:value="3.2375482042859796"/>
          <table:table-cell office:value-type="float" office:value="4.08"/>
          <table:table-cell table:number-columns-repeated="16364"/>
        </table:table-row>
        <table:table-row>
          <table:table-cell table:number-columns-repeated="17"/>
          <table:table-cell office:value-type="float" office:value="26.408007929647873"/>
          <table:table-cell office:value-type="float" office:value="3.2181201916461073"/>
          <table:table-cell office:value-type="float" office:value="4.0199999999999996"/>
          <table:table-cell table:number-columns-repeated="16364"/>
        </table:table-row>
        <table:table-row>
          <table:table-cell table:number-columns-repeated="17"/>
          <table:table-cell office:value-type="float" office:value="26.38288204218847"/>
          <table:table-cell office:value-type="float" office:value="3.2420323973863852"/>
          <table:table-cell office:value-type="float" office:value="3.9"/>
          <table:table-cell table:number-columns-repeated="16364"/>
        </table:table-row>
        <table:table-row>
          <table:table-cell table:number-columns-repeated="17"/>
          <table:table-cell office:value-type="float" office:value="26.618566829159796"/>
          <table:table-cell office:value-type="float" office:value="3.2346955329312195"/>
          <table:table-cell office:value-type="float" office:value="3.94"/>
          <table:table-cell table:number-columns-repeated="16364"/>
        </table:table-row>
        <table:table-row>
          <table:table-cell table:number-columns-repeated="17"/>
          <table:table-cell office:value-type="float" office:value="27.20691534319441"/>
          <table:table-cell office:value-type="float" office:value="3.2319560590164196"/>
          <table:table-cell office:value-type="float" office:value="3.92"/>
          <table:table-cell table:number-columns-repeated="16364"/>
        </table:table-row>
        <table:table-row>
          <table:table-cell table:number-columns-repeated="17"/>
          <table:table-cell office:value-type="float" office:value="27.586562428477471"/>
          <table:table-cell office:value-type="float" office:value="3.257105016338953"/>
          <table:table-cell office:value-type="float" office:value="4"/>
          <table:table-cell table:number-columns-repeated="16364"/>
        </table:table-row>
        <table:table-row>
          <table:table-cell table:number-columns-repeated="17"/>
          <table:table-cell office:value-type="float" office:value="28.134133964669395"/>
          <table:table-cell office:value-type="float" office:value="3.3134073765637351"/>
          <table:table-cell office:value-type="float" office:value="4.0999999999999996"/>
          <table:table-cell table:number-columns-repeated="16364"/>
        </table:table-row>
        <table:table-row>
          <table:table-cell table:number-columns-repeated="17"/>
          <table:table-cell office:value-type="float" office:value="29.088832752540362"/>
          <table:table-cell office:value-type="float" office:value="3.3233775881106125"/>
          <table:table-cell office:value-type="float" office:value="4.13"/>
          <table:table-cell table:number-columns-repeated="16364"/>
        </table:table-row>
        <table:table-row>
          <table:table-cell table:number-columns-repeated="17"/>
          <table:table-cell office:value-type="float" office:value="29.447334148184048"/>
          <table:table-cell office:value-type="float" office:value="3.3268537817835129"/>
          <table:table-cell office:value-type="float" office:value="4.18"/>
          <table:table-cell table:number-columns-repeated="16364"/>
        </table:table-row>
        <table:table-row>
          <table:table-cell table:number-columns-repeated="17"/>
          <table:table-cell office:value-type="float" office:value="29.333645279673839"/>
          <table:table-cell office:value-type="float" office:value="3.3101170131844162"/>
          <table:table-cell office:value-type="float" office:value="4.2"/>
          <table:table-cell table:number-columns-repeated="16364"/>
        </table:table-row>
        <table:table-row>
          <table:table-cell table:number-columns-repeated="17"/>
          <table:table-cell office:value-type="float" office:value="28.966760609328226"/>
          <table:table-cell office:value-type="float" office:value="3.2745798373948007"/>
          <table:table-cell office:value-type="float" office:value="4.1399999999999997"/>
          <table:table-cell table:number-columns-repeated="16364"/>
        </table:table-row>
        <table:table-row>
          <table:table-cell table:number-columns-repeated="17"/>
          <table:table-cell office:value-type="float" office:value="28.93415346820014"/>
          <table:table-cell office:value-type="float" office:value="3.2644592870513001"/>
          <table:table-cell office:value-type="float" office:value="4.13"/>
          <table:table-cell table:number-columns-repeated="16364"/>
        </table:table-row>
        <table:table-row>
          <table:table-cell table:number-columns-repeated="17"/>
          <table:table-cell office:value-type="float" office:value="28.646943838171719"/>
          <table:table-cell office:value-type="float" office:value="3.2392607986070288"/>
          <table:table-cell office:value-type="float" office:value="4.0999999999999996"/>
          <table:table-cell table:number-columns-repeated="16364"/>
        </table:table-row>
        <table:table-row>
          <table:table-cell table:number-columns-repeated="17"/>
          <table:table-cell office:value-type="float" office:value="27.832203997076864"/>
          <table:table-cell office:value-type="float" office:value="3.2651461912138138"/>
          <table:table-cell office:value-type="float" office:value="4.0599999999999996"/>
          <table:table-cell table:number-columns-repeated="16364"/>
        </table:table-row>
        <table:table-row>
          <table:table-cell table:number-columns-repeated="17"/>
          <table:table-cell office:value-type="float" office:value="26.937498677511257"/>
          <table:table-cell office:value-type="float" office:value="3.2421170009655156"/>
          <table:table-cell office:value-type="float" office:value="3.97"/>
          <table:table-cell table:number-columns-repeated="16364"/>
        </table:table-row>
        <table:table-row>
          <table:table-cell table:number-columns-repeated="17"/>
          <table:table-cell office:value-type="float" office:value="26.116041847711497"/>
          <table:table-cell office:value-type="float" office:value="3.2227360843803887"/>
          <table:table-cell office:value-type="float" office:value="3.93"/>
          <table:table-cell table:number-columns-repeated="16364"/>
        </table:table-row>
        <table:table-row>
          <table:table-cell table:number-columns-repeated="17"/>
          <table:table-cell office:value-type="float" office:value="26.316098778404815"/>
          <table:table-cell office:value-type="float" office:value="3.2032873183297079"/>
          <table:table-cell office:value-type="float" office:value="3.94"/>
          <table:table-cell table:number-columns-repeated="16364"/>
        </table:table-row>
        <table:table-row>
          <table:table-cell table:number-columns-repeated="17"/>
          <table:table-cell office:value-type="float" office:value="26.576697148266859"/>
          <table:table-cell office:value-type="float" office:value="3.2204332291807645"/>
          <table:table-cell office:value-type="float" office:value="4"/>
          <table:table-cell table:number-columns-repeated="16364"/>
        </table:table-row>
        <table:table-row>
          <table:table-cell table:number-columns-repeated="17"/>
          <table:table-cell office:value-type="float" office:value="27.503442002774648"/>
          <table:table-cell office:value-type="float" office:value="3.291922546140571"/>
          <table:table-cell office:value-type="float" office:value="4.1100000000000003"/>
          <table:table-cell table:number-columns-repeated="16364"/>
        </table:table-row>
        <table:table-row>
          <table:table-cell table:number-columns-repeated="17"/>
          <table:table-cell office:value-type="float" office:value="29.09631530444263"/>
          <table:table-cell office:value-type="float" office:value="3.3304426632613149"/>
          <table:table-cell office:value-type="float" office:value="4.1900000000000004"/>
          <table:table-cell table:number-columns-repeated="16364"/>
        </table:table-row>
        <table:table-row>
          <table:table-cell table:number-columns-repeated="17"/>
          <table:table-cell office:value-type="float" office:value="30.032515194142182"/>
          <table:table-cell office:value-type="float" office:value="3.3417769202203065"/>
          <table:table-cell office:value-type="float" office:value="4.2"/>
          <table:table-cell table:number-columns-repeated="16364"/>
        </table:table-row>
        <table:table-row>
          <table:table-cell table:number-columns-repeated="17"/>
          <table:table-cell office:value-type="float" office:value="30.116961680568579"/>
          <table:table-cell office:value-type="float" office:value="3.3040264011062082"/>
          <table:table-cell office:value-type="float" office:value="4.18"/>
          <table:table-cell table:number-columns-repeated="16364"/>
        </table:table-row>
        <table:table-row>
          <table:table-cell table:number-columns-repeated="17"/>
          <table:table-cell office:value-type="float" office:value="30.02783064892925"/>
          <table:table-cell office:value-type="float" office:value="3.2311447935084603"/>
          <table:table-cell office:value-type="float" office:value="4.1100000000000003"/>
          <table:table-cell table:number-columns-repeated="16364"/>
        </table:table-row>
        <table:table-row>
          <table:table-cell table:number-columns-repeated="17"/>
          <table:table-cell office:value-type="float" office:value="30.067701316365838"/>
          <table:table-cell office:value-type="float" office:value="3.2304968912914944"/>
          <table:table-cell office:value-type="float" office:value="4.13"/>
          <table:table-cell table:number-columns-repeated="16364"/>
        </table:table-row>
        <table:table-row>
          <table:table-cell table:number-columns-repeated="17"/>
          <table:table-cell office:value-type="float" office:value="30.066576908044414"/>
          <table:table-cell office:value-type="float" office:value="3.2305465642106084"/>
          <table:table-cell office:value-type="float" office:value="4.13"/>
          <table:table-cell table:number-columns-repeated="16364"/>
        </table:table-row>
        <table:table-row>
          <table:table-cell table:number-columns-repeated="17"/>
          <table:table-cell office:value-type="float" office:value="30.091339276074525"/>
          <table:table-cell office:value-type="float" office:value="3.2148115307361156"/>
          <table:table-cell office:value-type="float" office:value="4.0999999999999996"/>
          <table:table-cell table:number-columns-repeated="16364"/>
        </table:table-row>
        <table:table-row>
          <table:table-cell table:number-columns-repeated="17"/>
          <table:table-cell office:value-type="float" office:value="29.963401057279722"/>
          <table:table-cell office:value-type="float" office:value="3.224444298468049"/>
          <table:table-cell office:value-type="float" office:value="3.91"/>
          <table:table-cell table:number-columns-repeated="16364"/>
        </table:table-row>
        <table:table-row>
          <table:table-cell table:number-columns-repeated="17"/>
          <table:table-cell office:value-type="float" office:value="30.710884565630149"/>
          <table:table-cell office:value-type="float" office:value="3.2110438332242572"/>
          <table:table-cell office:value-type="float" office:value="3.84"/>
          <table:table-cell table:number-columns-repeated="16364"/>
        </table:table-row>
        <table:table-row>
          <table:table-cell table:number-columns-repeated="17"/>
          <table:table-cell office:value-type="float" office:value="31.360835193095756"/>
          <table:table-cell office:value-type="float" office:value="3.1854073260816365"/>
          <table:table-cell office:value-type="float" office:value="3.82"/>
          <table:table-cell table:number-columns-repeated="16364"/>
        </table:table-row>
        <table:table-row>
          <table:table-cell table:number-columns-repeated="17"/>
          <table:table-cell office:value-type="float" office:value="32.063100032948078"/>
          <table:table-cell office:value-type="float" office:value="3.2299559194659251"/>
          <table:table-cell office:value-type="float" office:value="3.92"/>
          <table:table-cell table:number-columns-repeated="16364"/>
        </table:table-row>
        <table:table-row>
          <table:table-cell table:number-columns-repeated="17"/>
          <table:table-cell office:value-type="float" office:value="32.962327167107269"/>
          <table:table-cell office:value-type="float" office:value="3.3263476457746513"/>
          <table:table-cell office:value-type="float" office:value="4.0599999999999996"/>
          <table:table-cell table:number-columns-repeated="16364"/>
        </table:table-row>
        <table:table-row>
          <table:table-cell table:number-columns-repeated="17"/>
          <table:table-cell office:value-type="float" office:value="33.593610526361779"/>
          <table:table-cell office:value-type="float" office:value="3.3164769185652094"/>
          <table:table-cell office:value-type="float" office:value="4.08"/>
          <table:table-cell table:number-columns-repeated="16364"/>
        </table:table-row>
        <table:table-row>
          <table:table-cell table:number-columns-repeated="17"/>
          <table:table-cell office:value-type="float" office:value="34.524834054063618"/>
          <table:table-cell office:value-type="float" office:value="3.3523019575555359"/>
          <table:table-cell office:value-type="float" office:value="4.18"/>
          <table:table-cell table:number-columns-repeated="16364"/>
        </table:table-row>
        <table:table-row>
          <table:table-cell table:number-columns-repeated="17"/>
          <table:table-cell office:value-type="float" office:value="34.222179642096378"/>
          <table:table-cell office:value-type="float" office:value="3.3288055944332311"/>
          <table:table-cell office:value-type="float" office:value="4.12"/>
          <table:table-cell table:number-columns-repeated="16364"/>
        </table:table-row>
        <table:table-row>
          <table:table-cell table:number-columns-repeated="17"/>
          <table:table-cell office:value-type="float" office:value="33.873458692040479"/>
          <table:table-cell office:value-type="float" office:value="3.2900216390706638"/>
          <table:table-cell office:value-type="float" office:value="4.07"/>
          <table:table-cell table:number-columns-repeated="16364"/>
        </table:table-row>
        <table:table-row>
          <table:table-cell table:number-columns-repeated="17"/>
          <table:table-cell office:value-type="float" office:value="33.959569076246403"/>
          <table:table-cell office:value-type="float" office:value="3.2717282551334659"/>
          <table:table-cell office:value-type="float" office:value="4.07"/>
          <table:table-cell table:number-columns-repeated="16364"/>
        </table:table-row>
        <table:table-row>
          <table:table-cell table:number-columns-repeated="17"/>
          <table:table-cell office:value-type="float" office:value="33.711347109899329"/>
          <table:table-cell office:value-type="float" office:value="3.258683954938709"/>
          <table:table-cell office:value-type="float" office:value="4.0599999999999996"/>
          <table:table-cell table:number-columns-repeated="16364"/>
        </table:table-row>
        <table:table-row>
          <table:table-cell table:number-columns-repeated="17"/>
          <table:table-cell office:value-type="float" office:value="33.296874697527478"/>
          <table:table-cell office:value-type="float" office:value="3.2676235223649592"/>
          <table:table-cell office:value-type="float" office:value="4.01"/>
          <table:table-cell table:number-columns-repeated="16364"/>
        </table:table-row>
        <table:table-row>
          <table:table-cell table:number-columns-repeated="17"/>
          <table:table-cell office:value-type="float" office:value="32.279132570972799"/>
          <table:table-cell office:value-type="float" office:value="3.252916574025698"/>
          <table:table-cell office:value-type="float" office:value="3.9"/>
          <table:table-cell table:number-columns-repeated="16364"/>
        </table:table-row>
        <table:table-row>
          <table:table-cell table:number-columns-repeated="17"/>
          <table:table-cell office:value-type="float" office:value="31.719686265276774"/>
          <table:table-cell office:value-type="float" office:value="3.2418266410124699"/>
          <table:table-cell office:value-type="float" office:value="3.84"/>
          <table:table-cell table:number-columns-repeated="16364"/>
        </table:table-row>
        <table:table-row>
          <table:table-cell table:number-columns-repeated="17"/>
          <table:table-cell office:value-type="float" office:value="31.595183477763058"/>
          <table:table-cell office:value-type="float" office:value="3.2282790338158649"/>
          <table:table-cell office:value-type="float" office:value="3.84"/>
          <table:table-cell table:number-columns-repeated="16364"/>
        </table:table-row>
        <table:table-row>
          <table:table-cell table:number-columns-repeated="17"/>
          <table:table-cell office:value-type="float" office:value="31.130206908497211"/>
          <table:table-cell office:value-type="float" office:value="3.2687485619122421"/>
          <table:table-cell office:value-type="float" office:value="3.92"/>
          <table:table-cell table:number-columns-repeated="16364"/>
        </table:table-row>
        <table:table-row>
          <table:table-cell table:number-columns-repeated="17"/>
          <table:table-cell office:value-type="float" office:value="30.786982496952028"/>
          <table:table-cell office:value-type="float" office:value="3.3316633617159463"/>
          <table:table-cell office:value-type="float" office:value="3.97"/>
          <table:table-cell table:number-columns-repeated="16364"/>
        </table:table-row>
        <table:table-row>
          <table:table-cell table:number-columns-repeated="17"/>
          <table:table-cell office:value-type="float" office:value="29.747044055017685"/>
          <table:table-cell office:value-type="float" office:value="3.3440589101861971"/>
          <table:table-cell office:value-type="float" office:value="4.08"/>
          <table:table-cell table:number-columns-repeated="16364"/>
        </table:table-row>
        <table:table-row>
          <table:table-cell table:number-columns-repeated="17"/>
          <table:table-cell office:value-type="float" office:value="28.833778158135839"/>
          <table:table-cell office:value-type="float" office:value="3.3325761816971626"/>
          <table:table-cell office:value-type="float" office:value="4.1100000000000003"/>
          <table:table-cell table:number-columns-repeated="16364"/>
        </table:table-row>
        <table:table-row>
          <table:table-cell table:number-columns-repeated="17"/>
          <table:table-cell office:value-type="float" office:value="27.676506492245743"/>
          <table:table-cell office:value-type="float" office:value="3.3094658675906183"/>
          <table:table-cell office:value-type="float" office:value="4.0999999999999996"/>
          <table:table-cell table:number-columns-repeated="16364"/>
        </table:table-row>
        <table:table-row>
          <table:table-cell table:number-columns-repeated="17"/>
          <table:table-cell office:value-type="float" office:value="26.461454712553621"/>
          <table:table-cell office:value-type="float" office:value="3.2831009247317509"/>
          <table:table-cell office:value-type="float" office:value="4.07"/>
          <table:table-cell table:number-columns-repeated="16364"/>
        </table:table-row>
        <table:table-row>
          <table:table-cell table:number-columns-repeated="17"/>
          <table:table-cell office:value-type="float" office:value="26.055267049801561"/>
          <table:table-cell office:value-type="float" office:value="3.2744314661536378"/>
          <table:table-cell office:value-type="float" office:value="4.09"/>
          <table:table-cell table:number-columns-repeated="16364"/>
        </table:table-row>
        <table:table-row>
          <table:table-cell table:number-columns-repeated="17"/>
          <table:table-cell office:value-type="float" office:value="25.045201713436885"/>
          <table:table-cell office:value-type="float" office:value="3.2817615901454777"/>
          <table:table-cell office:value-type="float" office:value="4.0999999999999996"/>
          <table:table-cell table:number-columns-repeated="16364"/>
        </table:table-row>
        <table:table-row>
          <table:table-cell table:number-columns-repeated="17"/>
          <table:table-cell office:value-type="float" office:value="24.687171958999812"/>
          <table:table-cell office:value-type="float" office:value="3.2922889675760172"/>
          <table:table-cell office:value-type="float" office:value="4.0214383466028503"/>
          <table:table-cell table:number-columns-repeated="16364"/>
        </table:table-row>
        <table:table-row>
          <table:table-cell table:number-columns-repeated="17"/>
          <table:table-cell office:value-type="float" office:value="24.144622019460073"/>
          <table:table-cell office:value-type="float" office:value="3.3120600022194857"/>
          <table:table-cell office:value-type="float" office:value="3.9137290651582717"/>
          <table:table-cell table:number-columns-repeated="16364"/>
        </table:table-row>
        <table:table-row>
          <table:table-cell table:number-columns-repeated="17"/>
          <table:table-cell office:value-type="float" office:value="23.828600362227228"/>
          <table:table-cell office:value-type="float" office:value="3.3044762747959338"/>
          <table:table-cell office:value-type="float" office:value="3.8985525116693323"/>
          <table:table-cell table:number-columns-repeated="16364"/>
        </table:table-row>
        <table:table-row>
          <table:table-cell table:number-columns-repeated="17"/>
          <table:table-cell office:value-type="float" office:value="23.632071648008328"/>
          <table:table-cell office:value-type="float" office:value="3.3142254999083556"/>
          <table:table-cell office:value-type="float" office:value="3.8331060663470971"/>
          <table:table-cell table:number-columns-repeated="16364"/>
        </table:table-row>
        <table:table-row>
          <table:table-cell table:number-columns-repeated="17"/>
          <table:table-cell office:value-type="float" office:value="23.429604483244663"/>
          <table:table-cell office:value-type="float" office:value="3.3139712802075967"/>
          <table:table-cell office:value-type="float" office:value="3.9906326420901856"/>
          <table:table-cell table:number-columns-repeated="16364"/>
        </table:table-row>
        <table:table-row>
          <table:table-cell table:number-columns-repeated="17"/>
          <table:table-cell office:value-type="float" office:value="23.798827023664426"/>
          <table:table-cell office:value-type="float" office:value="3.4389405393813117"/>
          <table:table-cell office:value-type="float" office:value="4.0261319813957668"/>
          <table:table-cell table:number-columns-repeated="16364"/>
        </table:table-row>
        <table:table-row>
          <table:table-cell table:number-columns-repeated="17"/>
          <table:table-cell office:value-type="float" office:value="24.503336683477432"/>
          <table:table-cell office:value-type="float" office:value="3.4129151396559805"/>
          <table:table-cell office:value-type="float" office:value="4.1221651298050483"/>
          <table:table-cell table:number-columns-repeated="16364"/>
        </table:table-row>
        <table:table-row>
          <table:table-cell table:number-columns-repeated="17"/>
          <table:table-cell office:value-type="float" office:value="24.244457634227881"/>
          <table:table-cell office:value-type="float" office:value="3.3594989365431154"/>
          <table:table-cell office:value-type="float" office:value="4.1490265128861248"/>
          <table:table-cell table:number-columns-repeated="16364"/>
        </table:table-row>
        <table:table-row>
          <table:table-cell table:number-columns-repeated="17"/>
          <table:table-cell office:value-type="float" office:value="23.969812164113652"/>
          <table:table-cell office:value-type="float" office:value="3.3194014974147747"/>
          <table:table-cell office:value-type="float" office:value="4.1325795199509239"/>
          <table:table-cell table:number-columns-repeated="16364"/>
        </table:table-row>
        <table:table-row>
          <table:table-cell table:number-columns-repeated="17"/>
          <table:table-cell office:value-type="float" office:value="23.155731259387135"/>
          <table:table-cell office:value-type="float" office:value="3.2829546454650562"/>
          <table:table-cell office:value-type="float" office:value="4.153909665889608"/>
          <table:table-cell table:number-columns-repeated="16364"/>
        </table:table-row>
        <table:table-row>
          <table:table-cell table:number-columns-repeated="17"/>
          <table:table-cell office:value-type="float" office:value="23.009344901569321"/>
          <table:table-cell office:value-type="float" office:value="3.2791311942227002"/>
          <table:table-cell office:value-type="float" office:value="4.1759188291475873"/>
          <table:table-cell table:number-columns-repeated="16364"/>
        </table:table-row>
        <table:table-row>
          <table:table-cell table:number-columns-repeated="17"/>
          <table:table-cell office:value-type="float" office:value="22.435944401761681"/>
          <table:table-cell office:value-type="float" office:value="3.2869909808166358"/>
          <table:table-cell office:value-type="float" office:value="4.1950477849476693"/>
          <table:table-cell table:number-columns-repeated="16364"/>
        </table:table-row>
        <table:table-row>
          <table:table-cell table:number-columns-repeated="17"/>
          <table:table-cell office:value-type="float" office:value="21.634925284883739"/>
          <table:table-cell office:value-type="float" office:value="3.266498634009257"/>
          <table:table-cell office:value-type="float" office:value="4.1565889097039515"/>
          <table:table-cell table:number-columns-repeated="16364"/>
        </table:table-row>
        <table:table-row>
          <table:table-cell table:number-columns-repeated="17"/>
          <table:table-cell office:value-type="float" office:value="20.437220808530121"/>
          <table:table-cell office:value-type="float" office:value="3.2770040890932939"/>
          <table:table-cell office:value-type="float" office:value="3.9924298934586906"/>
          <table:table-cell table:number-columns-repeated="16364"/>
        </table:table-row>
        <table:table-row>
          <table:table-cell table:number-columns-repeated="17"/>
          <table:table-cell office:value-type="float" office:value="19.945713719304539"/>
          <table:table-cell office:value-type="float" office:value="3.2310027826685315"/>
          <table:table-cell office:value-type="float" office:value="3.9389952328641598"/>
          <table:table-cell table:number-columns-repeated="16364"/>
        </table:table-row>
        <table:table-row>
          <table:table-cell table:number-columns-repeated="17"/>
          <table:table-cell office:value-type="float" office:value="20.79738198752694"/>
          <table:table-cell office:value-type="float" office:value="3.2175160759372234"/>
          <table:table-cell office:value-type="float" office:value="3.9442824264302647"/>
          <table:table-cell table:number-columns-repeated="16364"/>
        </table:table-row>
        <table:table-row>
          <table:table-cell table:number-columns-repeated="17"/>
          <table:table-cell office:value-type="float" office:value="21.462271724924864"/>
          <table:table-cell office:value-type="float" office:value="3.247191391848617"/>
          <table:table-cell office:value-type="float" office:value="3.9808130579623948"/>
          <table:table-cell table:number-columns-repeated="16364"/>
        </table:table-row>
        <table:table-row>
          <table:table-cell table:number-columns-repeated="17"/>
          <table:table-cell office:value-type="float" office:value="22.698238548331474"/>
          <table:table-cell office:value-type="float" office:value="3.3163701054514436"/>
          <table:table-cell office:value-type="float" office:value="4.086800062196339"/>
          <table:table-cell table:number-columns-repeated="16364"/>
        </table:table-row>
        <table:table-row>
          <table:table-cell table:number-columns-repeated="17"/>
          <table:table-cell office:value-type="float" office:value="24.194500658044618"/>
          <table:table-cell office:value-type="float" office:value="3.3807265980378429"/>
          <table:table-cell office:value-type="float" office:value="4.1782421482708774"/>
          <table:table-cell table:number-columns-repeated="16364"/>
        </table:table-row>
        <table:table-row>
          <table:table-cell table:number-columns-repeated="17"/>
          <table:table-cell office:value-type="float" office:value="25.539426091589402"/>
          <table:table-cell office:value-type="float" office:value="3.3917471755356776"/>
          <table:table-cell office:value-type="float" office:value="4.2487329350621481"/>
          <table:table-cell table:number-columns-repeated="16364"/>
        </table:table-row>
        <table:table-row>
          <table:table-cell table:number-columns-repeated="17"/>
          <table:table-cell office:value-type="float" office:value="26.215323021968729"/>
          <table:table-cell office:value-type="float" office:value="3.3588367285332086"/>
          <table:table-cell office:value-type="float" office:value="4.1866605013863811"/>
          <table:table-cell table:number-columns-repeated="16364"/>
        </table:table-row>
        <table:table-row>
          <table:table-cell table:number-columns-repeated="17"/>
          <table:table-cell office:value-type="float" office:value="26.940954369668187"/>
          <table:table-cell office:value-type="float" office:value="3.276069929846376"/>
          <table:table-cell office:value-type="float" office:value="4.119210644542326"/>
          <table:table-cell table:number-columns-repeated="16364"/>
        </table:table-row>
        <table:table-row>
          <table:table-cell table:number-columns-repeated="17"/>
          <table:table-cell office:value-type="float" office:value="27.45954664361107"/>
          <table:table-cell office:value-type="float" office:value="3.2718230352034894"/>
          <table:table-cell office:value-type="float" office:value="4.1336452618204058"/>
          <table:table-cell table:number-columns-repeated="16364"/>
        </table:table-row>
        <table:table-row>
          <table:table-cell table:number-columns-repeated="17"/>
          <table:table-cell office:value-type="float" office:value="27.464620509857635"/>
          <table:table-cell office:value-type="float" office:value="3.2597376157006805"/>
          <table:table-cell office:value-type="float" office:value="4.1179145906399954"/>
          <table:table-cell table:number-columns-repeated="16364"/>
        </table:table-row>
        <table:table-row>
          <table:table-cell table:number-columns-repeated="17"/>
          <table:table-cell office:value-type="float" office:value="26.913146675806022"/>
          <table:table-cell office:value-type="float" office:value="3.285893656667064"/>
          <table:table-cell office:value-type="float" office:value="4.0595834764678438"/>
          <table:table-cell table:number-columns-repeated="16364"/>
        </table:table-row>
        <table:table-row>
          <table:table-cell table:number-columns-repeated="17"/>
          <table:table-cell office:value-type="float" office:value="26.754463809445344"/>
          <table:table-cell office:value-type="float" office:value="3.279166028792702"/>
          <table:table-cell office:value-type="float" office:value="3.9748478954848245"/>
          <table:table-cell table:number-columns-repeated="16364"/>
        </table:table-row>
        <table:table-row>
          <table:table-cell table:number-columns-repeated="17"/>
          <table:table-cell office:value-type="float" office:value="26.752068142620509"/>
          <table:table-cell office:value-type="float" office:value="3.2402056980514446"/>
          <table:table-cell office:value-type="float" office:value="3.9568539180155309"/>
          <table:table-cell table:number-columns-repeated="16364"/>
        </table:table-row>
        <table:table-row>
          <table:table-cell table:number-columns-repeated="17"/>
          <table:table-cell office:value-type="float" office:value="27.84183529107327"/>
          <table:table-cell office:value-type="float" office:value="3.2377184647069956"/>
          <table:table-cell office:value-type="float" office:value="3.9628854857080986"/>
          <table:table-cell table:number-columns-repeated="16364"/>
        </table:table-row>
        <table:table-row>
          <table:table-cell table:number-columns-repeated="17"/>
          <table:table-cell office:value-type="float" office:value="29.627228125722763"/>
          <table:table-cell office:value-type="float" office:value="3.2919232873372257"/>
          <table:table-cell office:value-type="float" office:value="4.0171849077793524"/>
          <table:table-cell table:number-columns-repeated="16364"/>
        </table:table-row>
        <table:table-row table:number-rows-repeated="1048293">
          <table:table-cell table:number-columns-repeated="16364"/>
        </table:table-row>
      </table:table>
      <table:table table:name="'file:///P:/esd/Milk/Pri-surv/UKMilkPrice.xlsx'#Annual_Price_(Bonus)" table:style-name="ta4">
        <table:table-source xlink:href="file:///P:/esd/Milk/Pri-surv/UKMilkPrice.xlsx" table:table-name="Annual_Price_(Bonus)" table:mode="copy-results-only"/>
        <table:table-column/>
        <table:table-row table:number-rows-repeated="10">
          <table:table-cell table:number-columns-repeated="16384"/>
        </table:table-row>
        <table:table-row>
          <table:table-cell table:number-columns-repeated="19"/>
          <table:table-cell office:value-type="float" office:value="24.465151441428862"/>
          <table:table-cell office:value-type="float" office:value="24.936931373915108"/>
          <table:table-cell office:value-type="float" office:value="3.2404108920271626"/>
          <table:table-cell office:value-type="float" office:value="4.052671929199569"/>
          <table:table-cell table:number-columns-repeated="16361"/>
        </table:table-row>
        <table:table-row>
          <table:table-cell table:number-columns-repeated="19"/>
          <table:table-cell office:value-type="float" office:value="24.871338442988371"/>
          <table:table-cell office:value-type="float" office:value="25.024104653460437"/>
          <table:table-cell office:value-type="float" office:value="3.2908263294022611"/>
          <table:table-cell office:value-type="float" office:value="4.0819474023393543"/>
          <table:table-cell table:number-columns-repeated="16361"/>
        </table:table-row>
        <table:table-row>
          <table:table-cell table:number-columns-repeated="19"/>
          <table:table-cell office:value-type="float" office:value="21.954828078849442"/>
          <table:table-cell office:value-type="float" office:value="22.120758169871504"/>
          <table:table-cell office:value-type="float" office:value="3.2988959045188344"/>
          <table:table-cell office:value-type="float" office:value="4.0701595309295682"/>
          <table:table-cell table:number-columns-repeated="16361"/>
        </table:table-row>
        <table:table-row>
          <table:table-cell table:number-columns-repeated="19"/>
          <table:table-cell office:value-type="float" office:value="19.259237643540381"/>
          <table:table-cell office:value-type="float" office:value="19.372419019044067"/>
          <table:table-cell office:value-type="float" office:value="3.2981817102360136"/>
          <table:table-cell office:value-type="float" office:value="4.0689549605844864"/>
          <table:table-cell table:number-columns-repeated="16361"/>
        </table:table-row>
        <table:table-row>
          <table:table-cell table:number-columns-repeated="19"/>
          <table:table-cell office:value-type="float" office:value="18.30656521965129"/>
          <table:table-cell office:value-type="float" office:value="18.348927856319371"/>
          <table:table-cell office:value-type="float" office:value="3.3012069567557849"/>
          <table:table-cell office:value-type="float" office:value="4.0283879220072771"/>
          <table:table-cell table:number-columns-repeated="16361"/>
        </table:table-row>
        <table:table-row>
          <table:table-cell table:number-columns-repeated="19"/>
          <table:table-cell office:value-type="float" office:value="16.921018276200993"/>
          <table:table-cell office:value-type="float" office:value="16.936250393054006"/>
          <table:table-cell office:value-type="float" office:value="3.2841838567250532"/>
          <table:table-cell office:value-type="float" office:value="4.0147638638034477"/>
          <table:table-cell table:number-columns-repeated="16361"/>
        </table:table-row>
        <table:table-row>
          <table:table-cell table:number-columns-repeated="19"/>
          <table:table-cell office:value-type="float" office:value="19.253396063797645"/>
          <table:table-cell office:value-type="float" office:value="19.260957249698283"/>
          <table:table-cell office:value-type="float" office:value="3.2895625788578626"/>
          <table:table-cell office:value-type="float" office:value="3.994948965922605"/>
          <table:table-cell table:number-columns-repeated="16361"/>
        </table:table-row>
        <table:table-row>
          <table:table-cell table:number-columns-repeated="19"/>
          <table:table-cell office:value-type="float" office:value="17.052518188816229"/>
          <table:table-cell office:value-type="float" office:value="17.103277981218589"/>
          <table:table-cell office:value-type="float" office:value="3.2983998268315586"/>
          <table:table-cell office:value-type="float" office:value="3.9833122748075716"/>
          <table:table-cell table:number-columns-repeated="16361"/>
        </table:table-row>
        <table:table-row>
          <table:table-cell table:number-columns-repeated="19"/>
          <table:table-cell office:value-type="float" office:value="18.010900470975859"/>
          <table:table-cell office:value-type="float" office:value="18.025290786631444"/>
          <table:table-cell office:value-type="float" office:value="3.2992451382063064"/>
          <table:table-cell office:value-type="float" office:value="3.9646186761279916"/>
          <table:table-cell table:number-columns-repeated="16361"/>
        </table:table-row>
        <table:table-row>
          <table:table-cell table:number-columns-repeated="19"/>
          <table:table-cell office:value-type="float" office:value="18.452375266355123"/>
          <table:table-cell office:value-type="float" office:value="18.465531929110192"/>
          <table:table-cell office:value-type="float" office:value="3.2600148018623587"/>
          <table:table-cell office:value-type="float" office:value="3.9872649958681503"/>
          <table:table-cell table:number-columns-repeated="16361"/>
        </table:table-row>
        <table:table-row>
          <table:table-cell table:number-columns-repeated="19"/>
          <table:table-cell office:value-type="float" office:value="18.458629951152929"/>
          <table:table-cell office:value-type="float" office:value="18.466493505011329"/>
          <table:table-cell office:value-type="float" office:value="3.2747365742794088"/>
          <table:table-cell office:value-type="float" office:value="4.0223342762123906"/>
          <table:table-cell table:number-columns-repeated="16361"/>
        </table:table-row>
        <table:table-row>
          <table:table-cell table:number-columns-repeated="19"/>
          <table:table-cell office:value-type="float" office:value="17.93889016879104"/>
          <table:table-cell office:value-type="float" office:value="17.952720660505832"/>
          <table:table-cell office:value-type="float" office:value="3.2687068488708122"/>
          <table:table-cell office:value-type="float" office:value="4.0355115184257988"/>
          <table:table-cell table:number-columns-repeated="16361"/>
        </table:table-row>
        <table:table-row>
          <table:table-cell table:number-columns-repeated="19"/>
          <table:table-cell office:value-type="float" office:value="20.708308454001184"/>
          <table:table-cell office:value-type="float" office:value="20.722126843186402"/>
          <table:table-cell office:value-type="float" office:value="3.3108065242987563"/>
          <table:table-cell office:value-type="float" office:value="4.0542744825816968"/>
          <table:table-cell table:number-columns-repeated="16361"/>
        </table:table-row>
        <table:table-row>
          <table:table-cell table:number-columns-repeated="19"/>
          <table:table-cell office:value-type="float" office:value="25.909054780921569"/>
          <table:table-cell office:value-type="float" office:value="25.92472845802029"/>
          <table:table-cell office:value-type="float" office:value="3.2831048050463116"/>
          <table:table-cell office:value-type="float" office:value="4.0629813966402883"/>
          <table:table-cell table:number-columns-repeated="16361"/>
        </table:table-row>
        <table:table-row>
          <table:table-cell table:number-columns-repeated="19"/>
          <table:table-cell office:value-type="float" office:value="23.704344667694738"/>
          <table:table-cell office:value-type="float" office:value="23.723054331685987"/>
          <table:table-cell office:value-type="float" office:value="3.2706966460231754"/>
          <table:table-cell office:value-type="float" office:value="4.001936941842736"/>
          <table:table-cell table:number-columns-repeated="16361"/>
        </table:table-row>
        <table:table-row>
          <table:table-cell table:number-columns-repeated="19"/>
          <table:table-cell office:value-type="float" office:value="24.653569972480369"/>
          <table:table-cell office:value-type="float" office:value="24.667397345164431"/>
          <table:table-cell office:value-type="float" office:value="3.2839580081427866"/>
          <table:table-cell office:value-type="float" office:value="3.960451089057869"/>
          <table:table-cell table:number-columns-repeated="16361"/>
        </table:table-row>
        <table:table-row>
          <table:table-cell table:number-columns-repeated="19"/>
          <table:table-cell office:value-type="float" office:value="27.347992335023175"/>
          <table:table-cell office:value-type="float" office:value="27.356694183045256"/>
          <table:table-cell office:value-type="float" office:value="3.2668219581314424"/>
          <table:table-cell office:value-type="float" office:value="4.0372596874650357"/>
          <table:table-cell table:number-columns-repeated="16361"/>
        </table:table-row>
        <table:table-row>
          <table:table-cell table:number-columns-repeated="19"/>
          <table:table-cell office:value-type="float" office:value="28.034766781198357"/>
          <table:table-cell office:value-type="float" office:value="28.070284438328834"/>
          <table:table-cell office:value-type="float" office:value="3.2643706910049155"/>
          <table:table-cell office:value-type="float" office:value="4.0741641664393731"/>
          <table:table-cell table:number-columns-repeated="16361"/>
        </table:table-row>
        <table:table-row>
          <table:table-cell table:number-columns-repeated="19"/>
          <table:table-cell office:value-type="float" office:value="31.62761356541851"/>
          <table:table-cell office:value-type="float" office:value="31.650208116511511"/>
          <table:table-cell office:value-type="float" office:value="3.2559659952176903"/>
          <table:table-cell office:value-type="float" office:value="4.0289530343722486"/>
          <table:table-cell table:number-columns-repeated="16361"/>
        </table:table-row>
        <table:table-row>
          <table:table-cell table:number-columns-repeated="19"/>
          <table:table-cell office:value-type="float" office:value="31.591756115114993"/>
          <table:table-cell office:value-type="float" office:value="31.672448682685005"/>
          <table:table-cell office:value-type="float" office:value="3.2818340672052875"/>
          <table:table-cell office:value-type="float" office:value="3.9946147156027139"/>
          <table:table-cell table:number-columns-repeated="16361"/>
        </table:table-row>
        <table:table-row>
          <table:table-cell table:number-columns-repeated="19"/>
          <table:table-cell office:value-type="float" office:value="24.464124355234457"/>
          <table:table-cell office:value-type="float" office:value="24.656091065735524"/>
          <table:table-cell office:value-type="float" office:value="3.3248565062380764"/>
          <table:table-cell office:value-type="float" office:value="4.0253478731341144"/>
          <table:table-cell table:number-columns-repeated="16361"/>
        </table:table-row>
        <table:table-row>
          <table:table-cell table:number-columns-repeated="19"/>
          <table:table-cell office:value-type="float" office:value="22.565386802111988"/>
          <table:table-cell office:value-type="float" office:value="22.740979709786309"/>
          <table:table-cell office:value-type="float" office:value="3.2930376420693102"/>
          <table:table-cell office:value-type="float" office:value="4.1017441286193632"/>
          <table:table-cell table:number-columns-repeated="16361"/>
        </table:table-row>
        <table:table-row table:number-rows-repeated="1048544">
          <table:table-cell table:number-columns-repeated="16361"/>
        </table:table-row>
      </table:table>
      <table:table table:name="'file:///P:/esd/Milk/Pri-surv/UKMilkPrice.xlsx'#Bonus_calc" table:style-name="ta4">
        <table:table-source xlink:href="file:///P:/esd/Milk/Pri-surv/UKMilkPrice.xlsx" table:table-name="Bonus_calc" table:mode="copy-results-only"/>
        <table:table-column/>
        <table:table-row table:number-rows-repeated="1048576">
          <table:table-cell table:number-columns-repeated="16384"/>
        </table:table-row>
      </table:table>
      <table:table table:name="'file:///P:/esd/Milk/Pri-surv/UKMilkPrice.xlsx'#Check" table:style-name="ta4">
        <table:table-source xlink:href="file:///P:/esd/Milk/Pri-surv/UKMilkPrice.xlsx" table:table-name="Check" table:mode="copy-results-only"/>
        <table:table-column/>
        <table:table-row table:number-rows-repeated="1048576">
          <table:table-cell table:number-columns-repeated="16384"/>
        </table:table-row>
      </table:table>
      <table:table table:name="'file:///P:/esd/Milk/Pri-surv/UKMilkPrice.xlsx'#Stats_Notice" table:style-name="ta4">
        <table:table-source xlink:href="file:///P:/esd/Milk/Pri-surv/UKMilkPrice.xlsx" table:table-name="Stats_Notice" table:mode="copy-results-only"/>
        <table:table-column/>
        <table:table-row table:number-rows-repeated="1048576">
          <table:table-cell table:number-columns-repeated="16384"/>
        </table:table-row>
      </table:table>
      <table:table table:name="'file:///P:/esd/Milk/Pri-surv/UKMilkPrice.xlsx'#Web_month" table:style-name="ta4">
        <table:table-source xlink:href="file:///P:/esd/Milk/Pri-surv/UKMilkPrice.xlsx" table:table-name="Web_month" table:mode="copy-results-only"/>
        <table:table-column/>
        <table:table-row table:number-rows-repeated="1048576">
          <table:table-cell table:number-columns-repeated="16384"/>
        </table:table-row>
      </table:table>
      <table:table table:name="'file:///P:/esd/Milk/Pri-surv/UKMilkPrice.xlsx'#Web_annual" table:style-name="ta4">
        <table:table-source xlink:href="file:///P:/esd/Milk/Pri-surv/UKMilkPrice.xlsx" table:table-name="Web_annual" table:mode="copy-results-only"/>
        <table:table-column/>
        <table:table-row table:number-rows-repeated="1048576">
          <table:table-cell table:number-columns-repeated="16384"/>
        </table:table-row>
      </table:table>
      <table:table table:name="'file:///P:/esd/Milk/Pri-surv/UKMilkPrice.xlsx'#EU_month" table:style-name="ta4">
        <table:table-source xlink:href="file:///P:/esd/Milk/Pri-surv/UKMilkPrice.xlsx" table:table-name="EU_month" table:mode="copy-results-only"/>
        <table:table-column/>
        <table:table-row table:number-rows-repeated="1048576">
          <table:table-cell table:number-columns-repeated="16384"/>
        </table:table-row>
      </table:table>
      <table:table table:name="'file:///P:/esd/Milk/Pri-surv/UKMilkPrice.xlsx'#EU_Annual" table:style-name="ta4">
        <table:table-source xlink:href="file:///P:/esd/Milk/Pri-surv/UKMilkPrice.xlsx" table:table-name="EU_Annual"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09-26T08:07:36Z</dc:date>
    <meta:print-date>2013-01-03T15:05:34Z</meta:print-date>
  </office:meta>
</office:document-meta>
</file>