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25236111111111cm" style:use-optimal-column-width="true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12.4001388888889cm" style:use-optimal-column-width="true"/>
    </style:style>
    <style:style style:name="co4" style:family="table-column">
      <style:table-column-properties fo:break-before="auto" style:column-width="3.10444444444444cm" style:use-optimal-column-width="true"/>
    </style:style>
    <style:style style:name="co5" style:family="table-column">
      <style:table-column-properties fo:break-before="auto" style:column-width="1.65805555555556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4.46263888888889cm" style:use-optimal-column-width="true"/>
    </style:style>
    <style:style style:name="co8" style:family="table-column">
      <style:table-column-properties fo:break-before="auto" style:column-width="2.78694444444444cm" style:use-optimal-column-width="true"/>
    </style:style>
    <style:style style:name="co9" style:family="table-column">
      <style:table-column-properties fo:break-before="auto" style:column-width="15.7338888888889cm" style:use-optimal-column-width="true"/>
    </style:style>
    <style:style style:name="co10" style:family="table-column">
      <style:table-column-properties fo:break-before="auto" style:column-width="4.19805555555556cm" style:use-optimal-column-width="true"/>
    </style:style>
    <style:style style:name="co11" style:family="table-column">
      <style:table-column-properties fo:break-before="auto" style:column-width="4.26861111111111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4.63902777777778cm" style:use-optimal-column-width="true"/>
    </style:style>
    <style:style style:name="co14" style:family="table-column">
      <style:table-column-properties fo:break-before="auto" style:column-width="4.67430555555556cm" style:use-optimal-column-width="true"/>
    </style:style>
    <style:style style:name="co15" style:family="table-column">
      <style:table-column-properties fo:break-before="auto" style:column-width="2.99861111111111cm" style:use-optimal-column-width="true"/>
    </style:style>
    <style:style style:name="co16" style:family="table-column">
      <style:table-column-properties fo:break-before="auto" style:column-width="2.83986111111111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ool_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4" table:default-cell-style-name="ce1"/>
        <table:table-column table:style-name="co7" table:default-cell-style-name="ce1"/>
        <table:table-column table:style-name="co17" table:number-columns-repeated="16364" table:default-cell-style-name="ce1"/>
        <table:table-row table:style-name="ro1">
          <table:table-cell office:value-type="string" table:style-name="ce1">
            <text:p>LEA</text:p>
          </table:table-cell>
          <table:table-cell office:value-type="string" table:style-name="ce1">
            <text:p>LAName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DfE Reference</text:p>
          </table:table-cell>
          <table:table-cell office:value-type="string" table:style-name="ce1">
            <text:p>Phase</text:p>
          </table:table-cell>
          <table:table-cell office:value-type="string" table:style-name="ce1">
            <text:p>SEN Places Apr to Aug</text:p>
          </table:table-cell>
          <table:table-cell office:value-type="string" table:style-name="ce1">
            <text:p>SEN Places Sep to Mar</text:p>
          </table:table-cell>
          <table:table-cell office:value-type="string" table:style-name="ce1">
            <text:p>SEN Funding</text:p>
          </table:table-cell>
          <table:table-cell office:value-type="string" table:style-name="ce1">
            <text:p>Unit value of deduction for services to maintained schools formerly funded through the ESG for SEN</text:p>
          </table:table-cell>
          <table:table-cell office:value-type="string" table:style-name="ce1">
            <text:p>AP Places Apr to Aug</text:p>
          </table:table-cell>
          <table:table-cell office:value-type="string" table:style-name="ce1">
            <text:p>AP Places Sep to Mar</text:p>
          </table:table-cell>
          <table:table-cell office:value-type="string" table:style-name="ce1">
            <text:p>AP Funding</text:p>
          </table:table-cell>
          <table:table-cell office:value-type="string" table:style-name="ce1">
            <text:p>Unit value of deduction for services to maintained schools formerly funded through the ESG for AP</text:p>
          </table:table-cell>
          <table:table-cell office:value-type="string" table:style-name="ce1">
            <text:p>Hosp Places Apr to Aug</text:p>
          </table:table-cell>
          <table:table-cell office:value-type="string" table:style-name="ce1">
            <text:p>Hosp Places Sep to Mar</text:p>
          </table:table-cell>
          <table:table-cell office:value-type="string" table:style-name="ce1">
            <text:p>Hosp Funding</text:p>
          </table:table-cell>
          <table:table-cell office:value-type="string" table:style-name="ce1">
            <text:p>Unit value of deduction for services to maintained schools formerly funded through the ESG for Hospital</text:p>
          </table:table-cell>
          <table:table-cell office:value-type="string" table:style-name="ce1">
            <text:p>Total £/Place</text:p>
          </table:table-cell>
          <table:table-cell office:value-type="string" table:style-name="ce1">
            <text:p>Open/Closing Indicator</text:p>
          </table:table-cell>
          <table:table-cell office:value-type="string" table:style-name="ce1">
            <text:p>Date Opening/Closing</text:p>
          </table:table-cell>
          <table:table-cell table:number-columns-repeated="16364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CfL Key Stage 4 PRU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amden Primary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Frank Barnes School for Deaf Children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amden Centre for Learning (CCfL) Special School</text:p>
          </table:table-cell>
          <table:table-cell office:value-type="float" office:value="7137" table:style-name="ce1">
            <text:p>7137</text:p>
          </table:table-cell>
          <table:table-cell office:value-type="string" table:style-name="ce1">
            <text:p>Special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Royal Free Hospital Children's School</text:p>
          </table:table-cell>
          <table:table-cell office:value-type="float" office:value="7201" table:style-name="ce1">
            <text:p>7201</text:p>
          </table:table-cell>
          <table:table-cell office:value-type="string" table:style-name="ce1">
            <text:p>HS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508071" table:style-name="ce1">
            <text:p>508071</text:p>
          </table:table-cell>
          <table:table-cell office:value-type="float" office:value="0" table:style-name="ce1">
            <text:p>0</text:p>
          </table:table-cell>
          <table:table-cell office:value-type="float" office:value="508071" table:style-name="ce1">
            <text:p>508071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Swiss Cottage School - Development &amp; Research Centre</text:p>
          </table:table-cell>
          <table:table-cell office:value-type="float" office:value="7205" table:style-name="ce1">
            <text:p>7205</text:p>
          </table:table-cell>
          <table:table-cell office:value-type="string" table:style-name="ce1">
            <text:p>Special</text:p>
          </table:table-cell>
          <table:table-cell office:value-type="float" office:value="232" table:style-name="ce1">
            <text:p>232</text:p>
          </table:table-cell>
          <table:table-cell office:value-type="float" office:value="232" table:style-name="ce1">
            <text:p>232</text:p>
          </table:table-cell>
          <table:table-cell office:value-type="float" office:value="2320000" table:style-name="ce1">
            <text:p>23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320000" table:style-name="ce1">
            <text:p>232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CfL Key Stage 3 PRU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hildren's Hospital School at Gt Ormond Street and UCH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215" table:style-name="ce1">
            <text:p>215</text:p>
          </table:table-cell>
          <table:table-cell office:value-type="float" office:value="1842926" table:style-name="ce1">
            <text:p>1842926</text:p>
          </table:table-cell>
          <table:table-cell office:value-type="float" office:value="0" table:style-name="ce1">
            <text:p>0</text:p>
          </table:table-cell>
          <table:table-cell office:value-type="float" office:value="1842926" table:style-name="ce1">
            <text:p>1842926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Moatbridge School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aterside School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Special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illow Dene School</text:p>
          </table:table-cell>
          <table:table-cell office:value-type="float" office:value="7201" table:style-name="ce1">
            <text:p>7201</text:p>
          </table:table-cell>
          <table:table-cell office:value-type="string" table:style-name="ce1">
            <text:p>Special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office:value-type="float" office:value="2150000" table:style-name="ce1">
            <text:p>21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150000" table:style-name="ce1">
            <text:p>215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Newhaven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220000" table:style-name="ce1">
            <text:p>12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20000" table:style-name="ce1">
            <text:p>122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ormont House School</text:p>
          </table:table-cell>
          <table:table-cell office:value-type="float" office:value="7097" table:style-name="ce1">
            <text:p>7097</text:p>
          </table:table-cell>
          <table:table-cell office:value-type="string" table:style-name="ce1">
            <text:p>Special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90000" table:style-name="ce1">
            <text:p>10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90000" table:style-name="ce1">
            <text:p>109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Garden School</text:p>
          </table:table-cell>
          <table:table-cell office:value-type="float" office:value="7161" table:style-name="ce1">
            <text:p>7161</text:p>
          </table:table-cell>
          <table:table-cell office:value-type="string" table:style-name="ce1">
            <text:p>Special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50000" table:style-name="ce1">
            <text:p>13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Ickburgh School</text:p>
          </table:table-cell>
          <table:table-cell office:value-type="float" office:value="7171" table:style-name="ce1">
            <text:p>7171</text:p>
          </table:table-cell>
          <table:table-cell office:value-type="string" table:style-name="ce1">
            <text:p>Special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70000" table:style-name="ce1">
            <text:p>8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70000" table:style-name="ce1">
            <text:p>87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ew Regent's Colleg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220" table:style-name="ce1">
            <text:p>220</text:p>
          </table:table-cell>
          <table:table-cell office:value-type="float" office:value="2240000" table:style-name="ce1">
            <text:p>22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240000" table:style-name="ce1">
            <text:p>22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oodlane High School</text:p>
          </table:table-cell>
          <table:table-cell office:value-type="float" office:value="7153" table:style-name="ce1">
            <text:p>7153</text:p>
          </table:table-cell>
          <table:table-cell office:value-type="string" table:style-name="ce1">
            <text:p>Special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0000" table:style-name="ce1">
            <text:p>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80000" table:style-name="ce1">
            <text:p>9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Jack Tizard School</text:p>
          </table:table-cell>
          <table:table-cell office:value-type="float" office:value="7203" table:style-name="ce1">
            <text:p>7203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ambridge School</text:p>
          </table:table-cell>
          <table:table-cell office:value-type="float" office:value="7204" table:style-name="ce1">
            <text:p>7204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50000" table:style-name="ce1">
            <text:p>7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Queensmill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Medical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4000" table:style-name="ce1">
            <text:p>64000</text:p>
          </table:table-cell>
          <table:table-cell office:value-type="float" office:value="8000" table:style-name="ce1">
            <text:p>8000</text:p>
          </table:table-cell>
          <table:table-cell office:value-type="float" office:value="64000" table:style-name="ce1">
            <text:p>64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Primary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Secondary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20000" table:style-name="ce1">
            <text:p>8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20000" table:style-name="ce1">
            <text:p>8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Richard Cloudesley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cial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office:value-type="float" office:value="1920000" table:style-name="ce1">
            <text:p>19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920000" table:style-name="ce1">
            <text:p>19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amuel Rhodes MLD School</text:p>
          </table:table-cell>
          <table:table-cell office:value-type="float" office:value="7146" table:style-name="ce1">
            <text:p>7146</text:p>
          </table:table-cell>
          <table:table-cell office:value-type="string" table:style-name="ce1">
            <text:p>Special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40000" table:style-name="ce1">
            <text:p>12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40000" table:style-name="ce1">
            <text:p>12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helsea <text:s/>Community Hospital <text:s/>School</text:p>
          </table:table-cell>
          <table:table-cell office:value-type="float" office:value="7165" table:style-name="ce1">
            <text:p>7165</text:p>
          </table:table-cell>
          <table:table-cell office:value-type="string" table:style-name="ce1">
            <text:p>HSP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407500" table:style-name="ce1">
            <text:p>407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7500" table:style-name="ce1">
            <text:p>407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urney Primary and Secondary Special Schoo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ansdowne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lm Court School</text:p>
          </table:table-cell>
          <table:table-cell office:value-type="float" office:value="7115" table:style-name="ce1">
            <text:p>7115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Livity School</text:p>
          </table:table-cell>
          <table:table-cell office:value-type="float" office:value="7194" table:style-name="ce1">
            <text:p>7194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Michael Tippett School</text:p>
          </table:table-cell>
          <table:table-cell office:value-type="float" office:value="7195" table:style-name="ce1">
            <text:p>7195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Abbey Manor Colleg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600000" table:style-name="ce1">
            <text:p>1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New Woodlands School</text:p>
          </table:table-cell>
          <table:table-cell office:value-type="float" office:value="7141" table:style-name="ce1">
            <text:p>7141</text:p>
          </table:table-cell>
          <table:table-cell office:value-type="string" table:style-name="ce1">
            <text:p>Special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0000" table:style-name="ce1">
            <text:p>11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Special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1540000" table:style-name="ce1">
            <text:p>15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40000" table:style-name="ce1">
            <text:p>15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eenvale School</text:p>
          </table:table-cell>
          <table:table-cell office:value-type="float" office:value="7180" table:style-name="ce1">
            <text:p>7180</text:p>
          </table:table-cell>
          <table:table-cell office:value-type="string" table:style-name="ce1">
            <text:p>Special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0000" table:style-name="ce1">
            <text:p>11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70000" table:style-name="ce1">
            <text:p>11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rumbeat School and ASD Service</text:p>
          </table:table-cell>
          <table:table-cell office:value-type="float" office:value="7183" table:style-name="ce1">
            <text:p>7183</text:p>
          </table:table-cell>
          <table:table-cell office:value-type="string" table:style-name="ce1">
            <text:p>Special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580000" table:style-name="ce1">
            <text:p>15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80000" table:style-name="ce1">
            <text:p>15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Watergate School</text:p>
          </table:table-cell>
          <table:table-cell office:value-type="float" office:value="7182" table:style-name="ce1">
            <text:p>7182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088000" table:style-name="ce1">
            <text:p>1088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88000" table:style-name="ce1">
            <text:p>1088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wark Inclusive Learning Service (Sils)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ighshor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8" table:style-name="ce1">
            <text:p>128</text:p>
          </table:table-cell>
          <table:table-cell office:value-type="float" office:value="1246667" table:style-name="ce1">
            <text:p>124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46667" table:style-name="ce1">
            <text:p>1246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</text:p>
          </table:table-cell>
          <table:table-cell office:value-type="float" office:value="7048" table:style-name="ce1">
            <text:p>7048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Evelina Hospital School</text:p>
          </table:table-cell>
          <table:table-cell office:value-type="float" office:value="7066" table:style-name="ce1">
            <text:p>7066</text:p>
          </table:table-cell>
          <table:table-cell office:value-type="string" table:style-name="ce1">
            <text:p>HS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946949" table:style-name="ce1">
            <text:p>946949</text:p>
          </table:table-cell>
          <table:table-cell office:value-type="float" office:value="0" table:style-name="ce1">
            <text:p>0</text:p>
          </table:table-cell>
          <table:table-cell office:value-type="float" office:value="946949" table:style-name="ce1">
            <text:p>946949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thlem and Maudsley Hospital School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HS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252275" table:style-name="ce1">
            <text:p>1252275</text:p>
          </table:table-cell>
          <table:table-cell office:value-type="float" office:value="0" table:style-name="ce1">
            <text:p>0</text:p>
          </table:table-cell>
          <table:table-cell office:value-type="float" office:value="1252275" table:style-name="ce1">
            <text:p>125227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ymerle School</text:p>
          </table:table-cell>
          <table:table-cell office:value-type="float" office:value="7126" table:style-name="ce1">
            <text:p>7126</text:p>
          </table:table-cell>
          <table:table-cell office:value-type="string" table:style-name="ce1">
            <text:p>Special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70000" table:style-name="ce1">
            <text:p>7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70000" table:style-name="ce1">
            <text:p>7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ormund Primary School</text:p>
          </table:table-cell>
          <table:table-cell office:value-type="float" office:value="7167" table:style-name="ce1">
            <text:p>7167</text:p>
          </table:table-cell>
          <table:table-cell office:value-type="string" table:style-name="ce1">
            <text:p>Special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uke School</text:p>
          </table:table-cell>
          <table:table-cell office:value-type="float" office:value="7174" table:style-name="ce1">
            <text:p>7174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herry Garden School</text:p>
          </table:table-cell>
          <table:table-cell office:value-type="float" office:value="7186" table:style-name="ce1">
            <text:p>7186</text:p>
          </table:table-cell>
          <table:table-cell office:value-type="string" table:style-name="ce1">
            <text:p>Special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owden House School</text:p>
          </table:table-cell>
          <table:table-cell office:value-type="float" office:value="7084" table:style-name="ce1">
            <text:p>7084</text:p>
          </table:table-cell>
          <table:table-cell office:value-type="string" table:style-name="ce1">
            <text:p>Special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0000" table:style-name="ce1">
            <text:p>3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80000" table:style-name="ce1">
            <text:p>3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hoenix School</text:p>
          </table:table-cell>
          <table:table-cell office:value-type="float" office:value="7095" table:style-name="ce1">
            <text:p>7095</text:p>
          </table:table-cell>
          <table:table-cell office:value-type="string" table:style-name="ce1">
            <text:p>Special</text:p>
          </table:table-cell>
          <table:table-cell office:value-type="float" office:value="220" table:style-name="ce1">
            <text:p>220</text:p>
          </table:table-cell>
          <table:table-cell office:value-type="float" office:value="250" table:style-name="ce1">
            <text:p>250</text:p>
          </table:table-cell>
          <table:table-cell office:value-type="float" office:value="2375000" table:style-name="ce1">
            <text:p>237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375000" table:style-name="ce1">
            <text:p>2375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atrice Tate School</text:p>
          </table:table-cell>
          <table:table-cell office:value-type="float" office:value="7168" table:style-name="ce1">
            <text:p>7168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Stephen Hawking School</text:p>
          </table:table-cell>
          <table:table-cell office:value-type="float" office:value="7169" table:style-name="ce1">
            <text:p>7169</text:p>
          </table:table-cell>
          <table:table-cell office:value-type="string" table:style-name="ce1">
            <text:p>Special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office:value-type="float" office:value="1050000" table:style-name="ce1">
            <text:p>10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The Cherry Trees School</text:p>
          </table:table-cell>
          <table:table-cell office:value-type="float" office:value="7170" table:style-name="ce1">
            <text:p>7170</text:p>
          </table:table-cell>
          <table:table-cell office:value-type="string" table:style-name="ce1">
            <text:p>Special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0000" table:style-name="ce1">
            <text:p>2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Ian Mikardo School</text:p>
          </table:table-cell>
          <table:table-cell office:value-type="float" office:value="7171" table:style-name="ce1">
            <text:p>7171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Tower Hamlets PRU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Francis Barber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Victoria Drive Primary Pupil Referral Unit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0000" table:style-name="ce1">
            <text:p>5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Wandsworth Hospital and Home Tuition Servic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0000" table:style-name="ce1">
            <text:p>650000</text:p>
          </table:table-cell>
          <table:table-cell office:value-type="float" office:value="0" table:style-name="ce1">
            <text:p>0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inden Lodge School</text:p>
          </table:table-cell>
          <table:table-cell office:value-type="float" office:value="7067" table:style-name="ce1">
            <text:p>7067</text:p>
          </table:table-cell>
          <table:table-cell office:value-type="string" table:style-name="ce1">
            <text:p>Special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380000" table:style-name="ce1">
            <text:p>13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80000" table:style-name="ce1">
            <text:p>13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Oak Lodge School</text:p>
          </table:table-cell>
          <table:table-cell office:value-type="float" office:value="7068" table:style-name="ce1">
            <text:p>7068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radstow School</text:p>
          </table:table-cell>
          <table:table-cell office:value-type="float" office:value="7077" table:style-name="ce1">
            <text:p>7077</text:p>
          </table:table-cell>
          <table:table-cell office:value-type="string" table:style-name="ce1">
            <text:p>Special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reenmead School</text:p>
          </table:table-cell>
          <table:table-cell office:value-type="float" office:value="7123" table:style-name="ce1">
            <text:p>7123</text:p>
          </table:table-cell>
          <table:table-cell office:value-type="string" table:style-name="ce1">
            <text:p>Special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0000" table:style-name="ce1">
            <text:p>5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addock School</text:p>
          </table:table-cell>
          <table:table-cell office:value-type="float" office:value="7183" table:style-name="ce1">
            <text:p>7183</text:p>
          </table:table-cell>
          <table:table-cell office:value-type="string" table:style-name="ce1">
            <text:p>Special</text:p>
          </table:table-cell>
          <table:table-cell office:value-type="float" office:value="184" table:style-name="ce1">
            <text:p>184</text:p>
          </table:table-cell>
          <table:table-cell office:value-type="float" office:value="184" table:style-name="ce1">
            <text:p>184</text:p>
          </table:table-cell>
          <table:table-cell office:value-type="float" office:value="1840000" table:style-name="ce1">
            <text:p>18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40000" table:style-name="ce1">
            <text:p>18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arratt Park School</text:p>
          </table:table-cell>
          <table:table-cell office:value-type="float" office:value="7207" table:style-name="ce1">
            <text:p>7207</text:p>
          </table:table-cell>
          <table:table-cell office:value-type="string" table:style-name="ce1">
            <text:p>Special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1830000" table:style-name="ce1">
            <text:p>18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30000" table:style-name="ce1">
            <text:p>18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Queen Elizabeth II Jubilee School</text:p>
          </table:table-cell>
          <table:table-cell office:value-type="float" office:value="7184" table:style-name="ce1">
            <text:p>7184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ollege Park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 and Dagenham Tuition Servic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1550000" table:style-name="ce1">
            <text:p>155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50000" table:style-name="ce1">
            <text:p>15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Trinity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247" table:style-name="ce1">
            <text:p>247</text:p>
          </table:table-cell>
          <table:table-cell office:value-type="float" office:value="247" table:style-name="ce1">
            <text:p>247</text:p>
          </table:table-cell>
          <table:table-cell office:value-type="float" office:value="2460000" table:style-name="ce1">
            <text:p>2460000</text:p>
          </table:table-cell>
          <table:table-cell office:value-type="float" office:value="10000" table:style-name="ce1">
            <text:p>1000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460000" table:style-name="ce1">
            <text:p>24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Pavilion Study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1165833" table:style-name="ce1">
            <text:p>116583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840" table:style-name="ce1">
            <text:p>234840</text:p>
          </table:table-cell>
          <table:table-cell office:value-type="float" office:value="0" table:style-name="ce1">
            <text:p>0</text:p>
          </table:table-cell>
          <table:table-cell office:value-type="float" office:value="1400673" table:style-name="ce1">
            <text:p>140067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gate School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6306" table:style-name="ce1">
            <text:p>306306</text:p>
          </table:table-cell>
          <table:table-cell office:value-type="float" office:value="0" table:style-name="ce1">
            <text:p>0</text:p>
          </table:table-cell>
          <table:table-cell office:value-type="float" office:value="406306" table:style-name="ce1">
            <text:p>406306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way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Mapledown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0000" table:style-name="ce1">
            <text:p>7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80000" table:style-name="ce1">
            <text:p>7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leigh School &amp; Acorn Assessment Centre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403488" table:style-name="ce1">
            <text:p>140348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03488" table:style-name="ce1">
            <text:p>1403488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Pathways Short Stay School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48225" table:style-name="ce1">
            <text:p>948225</text:p>
          </table:table-cell>
          <table:table-cell office:value-type="float" office:value="11775" table:style-name="ce1">
            <text:p>1177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5000" table:style-name="ce1">
            <text:p>295000</text:p>
          </table:table-cell>
          <table:table-cell office:value-type="float" office:value="0" table:style-name="ce1">
            <text:p>0</text:p>
          </table:table-cell>
          <table:table-cell office:value-type="float" office:value="1243225" table:style-name="ce1">
            <text:p>124322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oodside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208" table:style-name="ce1">
            <text:p>208</text:p>
          </table:table-cell>
          <table:table-cell office:value-type="float" office:value="208" table:style-name="ce1">
            <text:p>208</text:p>
          </table:table-cell>
          <table:table-cell office:value-type="float" office:value="2048677" table:style-name="ce1">
            <text:p>2048677</text:p>
          </table:table-cell>
          <table:table-cell office:value-type="float" office:value="31323" table:style-name="ce1">
            <text:p>31323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48677" table:style-name="ce1">
            <text:p>204867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henstone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35104" table:style-name="ce1">
            <text:p>1135104</text:p>
          </table:table-cell>
          <table:table-cell office:value-type="float" office:value="14896" table:style-name="ce1">
            <text:p>1489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35104" table:style-name="ce1">
            <text:p>1135104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Marlborough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42900" table:style-name="ce1">
            <text:p>842900</text:p>
          </table:table-cell>
          <table:table-cell office:value-type="float" office:value="7100" table:style-name="ce1">
            <text:p>710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42900" table:style-name="ce1">
            <text:p>8429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estbrooke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94571" table:style-name="ce1">
            <text:p>394571</text:p>
          </table:table-cell>
          <table:table-cell office:value-type="float" office:value="5429" table:style-name="ce1">
            <text:p>542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94571" table:style-name="ce1">
            <text:p>394571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akwood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52204" table:style-name="ce1">
            <text:p>552204</text:p>
          </table:table-cell>
          <table:table-cell office:value-type="float" office:value="7796" table:style-name="ce1">
            <text:p>779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52204" table:style-name="ce1">
            <text:p>552204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River Colleg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60000" table:style-name="ce1">
            <text:p>5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Ashley College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hoenix Arch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Village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float" office:value="2700000" table:style-name="ce1">
            <text:p>27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Manor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00000" table:style-name="ce1">
            <text:p>17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Nightingal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Open</text:p>
          </table:table-cell>
          <table:table-cell office:value-type="string" table:style-name="ce1">
            <text:p>2017-04-01</text:p>
          </table:table-cell>
          <table:table-cell table:number-columns-repeated="16364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Glebe Schoo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cial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520000" table:style-name="ce1">
            <text:p>15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20000" table:style-name="ce1">
            <text:p>152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Marjorie McClure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20000" table:style-name="ce1">
            <text:p>72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Riverside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201" table:style-name="ce1">
            <text:p>201</text:p>
          </table:table-cell>
          <table:table-cell office:value-type="float" office:value="215" table:style-name="ce1">
            <text:p>215</text:p>
          </table:table-cell>
          <table:table-cell office:value-type="float" office:value="2091667" table:style-name="ce1">
            <text:p>2091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91667" table:style-name="ce1">
            <text:p>2091667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affron Valley Collegiat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float" office:value="1900000" table:style-name="ce1">
            <text:p>19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Moving On Pupil Referral Unit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Phil Edwards Pupil Referral Unit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otelands PRU Co John Ruskin College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nsham Manor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80" table:style-name="ce1">
            <text:p>180</text:p>
          </table:table-cell>
          <table:table-cell office:value-type="float" office:value="182" table:style-name="ce1">
            <text:p>182</text:p>
          </table:table-cell>
          <table:table-cell office:value-type="float" office:value="1811667" table:style-name="ce1">
            <text:p>1811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11667" table:style-name="ce1">
            <text:p>1811667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Giles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44167" table:style-name="ce1">
            <text:p>944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44167" table:style-name="ce1">
            <text:p>944167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Nicholas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33" table:style-name="ce1">
            <text:p>133</text:p>
          </table:table-cell>
          <table:table-cell office:value-type="float" office:value="140" table:style-name="ce1">
            <text:p>140</text:p>
          </table:table-cell>
          <table:table-cell office:value-type="float" office:value="1370833" table:style-name="ce1">
            <text:p>1370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70833" table:style-name="ce1">
            <text:p>1370833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Red Gates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279167" table:style-name="ce1">
            <text:p>1279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79167" table:style-name="ce1">
            <text:p>1279167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Priory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854167" table:style-name="ce1">
            <text:p>854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54167" table:style-name="ce1">
            <text:p>8541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70" table:style-name="ce1">
            <text:p>170</text:p>
          </table:table-cell>
          <table:table-cell office:value-type="float" office:value="182" table:style-name="ce1">
            <text:p>182</text:p>
          </table:table-cell>
          <table:table-cell office:value-type="float" office:value="1770000" table:style-name="ce1">
            <text:p>17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70000" table:style-name="ce1">
            <text:p>17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t Ann's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Alternative Provision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Primary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Belvue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63" table:style-name="ce1">
            <text:p>163</text:p>
          </table:table-cell>
          <table:table-cell office:value-type="float" office:value="170" table:style-name="ce1">
            <text:p>170</text:p>
          </table:table-cell>
          <table:table-cell office:value-type="float" office:value="1670833" table:style-name="ce1">
            <text:p>1670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70833" table:style-name="ce1">
            <text:p>1670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Castlebar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53" table:style-name="ce1">
            <text:p>153</text:p>
          </table:table-cell>
          <table:table-cell office:value-type="float" office:value="152" table:style-name="ce1">
            <text:p>152</text:p>
          </table:table-cell>
          <table:table-cell office:value-type="float" office:value="1524167" table:style-name="ce1">
            <text:p>1524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24167" table:style-name="ce1">
            <text:p>15241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Mandeville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267500" table:style-name="ce1">
            <text:p>1267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67500" table:style-name="ce1">
            <text:p>1267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John Chilton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45833" table:style-name="ce1">
            <text:p>94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45833" table:style-name="ce1">
            <text:p>945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pringhallow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36667" table:style-name="ce1">
            <text:p>103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36667" table:style-name="ce1">
            <text:p>1036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Secondary Tuiti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Durants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est Lea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Aylands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0000" table:style-name="ce1">
            <text:p>4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aktree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Russet House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0000" table:style-name="ce1">
            <text:p>11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averley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33" table:style-name="ce1">
            <text:p>133</text:p>
          </table:table-cell>
          <table:table-cell office:value-type="float" office:value="141" table:style-name="ce1">
            <text:p>141</text:p>
          </table:table-cell>
          <table:table-cell office:value-type="float" office:value="1376667" table:style-name="ce1">
            <text:p>137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76667" table:style-name="ce1">
            <text:p>1376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Blanche Nevile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Vale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60000" table:style-name="ce1">
            <text:p>9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Brook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80000" table:style-name="ce1">
            <text:p>10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80000" table:style-name="ce1">
            <text:p>10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Riverside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270000" table:style-name="ce1">
            <text:p>12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70000" table:style-name="ce1">
            <text:p>12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aringey Tuition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106667" table:style-name="ce1">
            <text:p>110666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1286667" table:style-name="ce1">
            <text:p>1286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Helix Education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0000" table:style-name="ce1">
            <text:p>7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40000" table:style-name="ce1">
            <text:p>7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Shaftesbury High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750000" table:style-name="ce1">
            <text:p>17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Kingsley High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oodlands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10000" table:style-name="ce1">
            <text:p>12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10000" table:style-name="ce1">
            <text:p>12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Corbets Tey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37" table:style-name="ce1">
            <text:p>137</text:p>
          </table:table-cell>
          <table:table-cell office:value-type="float" office:value="1299167" table:style-name="ce1">
            <text:p>1299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9167" table:style-name="ce1">
            <text:p>12991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eadow High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office:value-type="float" office:value="2350000" table:style-name="ce1">
            <text:p>23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edgewood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Cedars Primary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indon Bennett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57" table:style-name="ce1">
            <text:p>157</text:p>
          </table:table-cell>
          <table:table-cell office:value-type="float" office:value="176" table:style-name="ce1">
            <text:p>176</text:p>
          </table:table-cell>
          <table:table-cell office:value-type="float" office:value="1680800" table:style-name="ce1">
            <text:p>16808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0800" table:style-name="ce1">
            <text:p>16808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Oaklands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46700" table:style-name="ce1">
            <text:p>1046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6700" table:style-name="ce1">
            <text:p>10467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jory Kinnon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70" table:style-name="ce1">
            <text:p>170</text:p>
          </table:table-cell>
          <table:table-cell office:value-type="float" office:value="183" table:style-name="ce1">
            <text:p>183</text:p>
          </table:table-cell>
          <table:table-cell office:value-type="float" office:value="1775800" table:style-name="ce1">
            <text:p>1775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5800" table:style-name="ce1">
            <text:p>17758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Woodbridge Park Education Servic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493471" table:style-name="ce1">
            <text:p>493471</text:p>
          </table:table-cell>
          <table:table-cell office:value-type="float" office:value="0" table:style-name="ce1">
            <text:p>0</text:p>
          </table:table-cell>
          <table:table-cell office:value-type="float" office:value="1843471" table:style-name="ce1">
            <text:p>1843471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Malden Oaks PRU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The Smart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90000" table:style-name="ce1">
            <text:p>10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90000" table:style-name="ce1">
            <text:p>109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elrose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Perseid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1370000" table:style-name="ce1">
            <text:p>13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70000" table:style-name="ce1">
            <text:p>137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ricket Green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850000" table:style-name="ce1">
            <text:p>18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50000" table:style-name="ce1">
            <text:p>185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Tunmarsh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20000" table:style-name="ce1">
            <text:p>72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New Directions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Constance Bridgema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ittle Heath Schoo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600000" table:style-name="ce1">
            <text:p>1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New Rush Hall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0000" table:style-name="ce1">
            <text:p>6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ton School and Special Needs Centre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91" table:style-name="ce1">
            <text:p>191</text:p>
          </table:table-cell>
          <table:table-cell office:value-type="float" office:value="191" table:style-name="ce1">
            <text:p>191</text:p>
          </table:table-cell>
          <table:table-cell office:value-type="float" office:value="1910000" table:style-name="ce1">
            <text:p>19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910000" table:style-name="ce1">
            <text:p>191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bridge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38" table:style-name="ce1">
            <text:p>138</text:p>
          </table:table-cell>
          <table:table-cell office:value-type="float" office:value="153" table:style-name="ce1">
            <text:p>153</text:p>
          </table:table-cell>
          <table:table-cell office:value-type="float" office:value="1467500" table:style-name="ce1">
            <text:p>1467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67500" table:style-name="ce1">
            <text:p>14675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Redbridge Tuition Servic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John Barker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2017-04-01</text:p>
          </table:table-cell>
          <table:table-cell table:number-columns-repeated="16364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mes Colleg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340000" table:style-name="ce1">
            <text:p>13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40000" table:style-name="ce1">
            <text:p>13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Tuition and Reintegration Servic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herwood Park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office:value-type="float" office:value="1050000" table:style-name="ce1">
            <text:p>10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elmont Park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620833" table:style-name="ce1">
            <text:p>620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20833" table:style-name="ce1">
            <text:p>620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Primary PRU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0000" table:style-name="ce1">
            <text:p>2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0000" table:style-name="ce1">
            <text:p>2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urnside Secondary PRU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ity of Birmingham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440" table:style-name="ce1">
            <text:p>440</text:p>
          </table:table-cell>
          <table:table-cell office:value-type="float" office:value="440" table:style-name="ce1">
            <text:p>440</text:p>
          </table:table-cell>
          <table:table-cell office:value-type="float" office:value="4400000" table:style-name="ce1">
            <text:p>4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400000" table:style-name="ce1">
            <text:p>44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milton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Victoria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office:value-type="float" office:value="2010000" table:style-name="ce1">
            <text:p>20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10000" table:style-name="ce1">
            <text:p>20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ngwill A Primary School for Deaf Children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0000" table:style-name="ce1">
            <text:p>5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Uffculme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1740000" table:style-name="ce1">
            <text:p>17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40000" table:style-name="ce1">
            <text:p>17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askerville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40000" table:style-name="ce1">
            <text:p>11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40000" table:style-name="ce1">
            <text:p>11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unters Hill Technology College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cial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10000" table:style-name="ce1">
            <text:p>12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10000" table:style-name="ce1">
            <text:p>12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moor School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Special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float" office:value="2280000" table:style-name="ce1">
            <text:p>22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280000" table:style-name="ce1">
            <text:p>22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idwood School for the Deaf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0000" table:style-name="ce1">
            <text:p>6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20000" table:style-name="ce1">
            <text:p>6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elly Oak Trust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cial</text:p>
          </table:table-cell>
          <table:table-cell office:value-type="float" office:value="396" table:style-name="ce1">
            <text:p>396</text:p>
          </table:table-cell>
          <table:table-cell office:value-type="float" office:value="396" table:style-name="ce1">
            <text:p>396</text:p>
          </table:table-cell>
          <table:table-cell office:value-type="float" office:value="3960000" table:style-name="ce1">
            <text:p>39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960000" table:style-name="ce1">
            <text:p>39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riestley Smith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cial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10000" table:style-name="ce1">
            <text:p>7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Dame Ellen Pinsent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cial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1530000" table:style-name="ce1">
            <text:p>15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30000" table:style-name="ce1">
            <text:p>15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Queensbury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234" table:style-name="ce1">
            <text:p>234</text:p>
          </table:table-cell>
          <table:table-cell office:value-type="float" office:value="234" table:style-name="ce1">
            <text:p>234</text:p>
          </table:table-cell>
          <table:table-cell office:value-type="float" office:value="2340000" table:style-name="ce1">
            <text:p>23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340000" table:style-name="ce1">
            <text:p>23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kilts School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Special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60000" table:style-name="ce1">
            <text:p>8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ys School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Special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float" office:value="2280000" table:style-name="ce1">
            <text:p>22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280000" table:style-name="ce1">
            <text:p>22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Pines Special School</text:p>
          </table:table-cell>
          <table:table-cell office:value-type="float" office:value="7045" table:style-name="ce1">
            <text:p>7045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pringfield House Community Special School</text:p>
          </table:table-cell>
          <table:table-cell office:value-type="float" office:value="7047" table:style-name="ce1">
            <text:p>7047</text:p>
          </table:table-cell>
          <table:table-cell office:value-type="string" table:style-name="ce1">
            <text:p>Special</text:p>
          </table:table-cell>
          <table:table-cell office:value-type="float" office:value="111" table:style-name="ce1">
            <text:p>111</text:p>
          </table:table-cell>
          <table:table-cell office:value-type="float" office:value="119" table:style-name="ce1">
            <text:p>119</text:p>
          </table:table-cell>
          <table:table-cell office:value-type="float" office:value="1156667" table:style-name="ce1">
            <text:p>115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56667" table:style-name="ce1">
            <text:p>1156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Bridge School</text:p>
          </table:table-cell>
          <table:table-cell office:value-type="float" office:value="7049" table:style-name="ce1">
            <text:p>7049</text:p>
          </table:table-cell>
          <table:table-cell office:value-type="string" table:style-name="ce1">
            <text:p>Special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70000" table:style-name="ce1">
            <text:p>8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70000" table:style-name="ce1">
            <text:p>8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Fox Hollies School and Performing Arts College</text:p>
          </table:table-cell>
          <table:table-cell office:value-type="float" office:value="7050" table:style-name="ce1">
            <text:p>7050</text:p>
          </table:table-cell>
          <table:table-cell office:value-type="string" table:style-name="ce1">
            <text:p>Special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60000" table:style-name="ce1">
            <text:p>9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herry Oak School</text:p>
          </table:table-cell>
          <table:table-cell office:value-type="float" office:value="7051" table:style-name="ce1">
            <text:p>7051</text:p>
          </table:table-cell>
          <table:table-cell office:value-type="string" table:style-name="ce1">
            <text:p>Special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0000" table:style-name="ce1">
            <text:p>10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aufort School</text:p>
          </table:table-cell>
          <table:table-cell office:value-type="float" office:value="7052" table:style-name="ce1">
            <text:p>7052</text:p>
          </table:table-cell>
          <table:table-cell office:value-type="string" table:style-name="ce1">
            <text:p>Special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0000" table:style-name="ce1">
            <text:p>6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90000" table:style-name="ce1">
            <text:p>6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Oscott Manor School</text:p>
          </table:table-cell>
          <table:table-cell office:value-type="float" office:value="7053" table:style-name="ce1">
            <text:p>7053</text:p>
          </table:table-cell>
          <table:table-cell office:value-type="string" table:style-name="ce1">
            <text:p>Special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80000" table:style-name="ce1">
            <text:p>10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80000" table:style-name="ce1">
            <text:p>10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float" office:value="7060" table:style-name="ce1">
            <text:p>7060</text:p>
          </table:table-cell>
          <table:table-cell office:value-type="string" table:style-name="ce1">
            <text:p>Special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10000" table:style-name="ce1">
            <text:p>12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10000" table:style-name="ce1">
            <text:p>12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indsworth School</text:p>
          </table:table-cell>
          <table:table-cell office:value-type="float" office:value="7062" table:style-name="ce1">
            <text:p>7062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08" table:style-name="ce1">
            <text:p>108</text:p>
          </table:table-cell>
          <table:table-cell office:value-type="float" office:value="1130000" table:style-name="ce1">
            <text:p>11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30000" table:style-name="ce1">
            <text:p>11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pecial</text:p>
          </table:table-cell>
          <table:table-cell office:value-type="float" office:value="267" table:style-name="ce1">
            <text:p>267</text:p>
          </table:table-cell>
          <table:table-cell office:value-type="float" office:value="267" table:style-name="ce1">
            <text:p>267</text:p>
          </table:table-cell>
          <table:table-cell office:value-type="float" office:value="2670000" table:style-name="ce1">
            <text:p>26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670000" table:style-name="ce1">
            <text:p>26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hitmore Park Annex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Extended Learning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Sherbourne Fields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35" table:style-name="ce1">
            <text:p>135</text:p>
          </table:table-cell>
          <table:table-cell office:value-type="float" office:value="139" table:style-name="ce1">
            <text:p>139</text:p>
          </table:table-cell>
          <table:table-cell office:value-type="float" office:value="1373333" table:style-name="ce1">
            <text:p>137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73333" table:style-name="ce1">
            <text:p>1373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Baginton Fields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oodfield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440000" table:style-name="ce1">
            <text:p>14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40000" table:style-name="ce1">
            <text:p>14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rley Centre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cial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80000" table:style-name="ce1">
            <text:p>8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astle Wood Special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cial</text:p>
          </table:table-cell>
          <table:table-cell office:value-type="float" office:value="128" table:style-name="ce1">
            <text:p>128</text:p>
          </table:table-cell>
          <table:table-cell office:value-type="float" office:value="136" table:style-name="ce1">
            <text:p>136</text:p>
          </table:table-cell>
          <table:table-cell office:value-type="float" office:value="1326667" table:style-name="ce1">
            <text:p>132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26667" table:style-name="ce1">
            <text:p>1326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iverton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cial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525000" table:style-name="ce1">
            <text:p>52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25000" table:style-name="ce1">
            <text:p>525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Hospital Education Centre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Brier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Woodsetton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0000" table:style-name="ce1">
            <text:p>10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bury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0000" table:style-name="ce1">
            <text:p>11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70000" table:style-name="ce1">
            <text:p>11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Rosewood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Pens Meadow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32500" table:style-name="ce1">
            <text:p>1032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32500" table:style-name="ce1">
            <text:p>1032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Old Park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36" table:style-name="ce1">
            <text:p>136</text:p>
          </table:table-cell>
          <table:table-cell office:value-type="float" office:value="139" table:style-name="ce1">
            <text:p>139</text:p>
          </table:table-cell>
          <table:table-cell office:value-type="float" office:value="1377500" table:style-name="ce1">
            <text:p>1377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77500" table:style-name="ce1">
            <text:p>1377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Sutton School and Specialist College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20000" table:style-name="ce1">
            <text:p>13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ycamore Short Stay School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Cherry Tree Learning Centr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72001" table:style-name="ce1">
            <text:p>772001</text:p>
          </table:table-cell>
          <table:table-cell office:value-type="float" office:value="0" table:style-name="ce1">
            <text:p>0</text:p>
          </table:table-cell>
          <table:table-cell office:value-type="float" office:value="772001" table:style-name="ce1">
            <text:p>772001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20000" table:style-name="ce1">
            <text:p>7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Primrose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hiteheath Educati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Meadows Sports College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cial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60000" table:style-name="ce1">
            <text:p>12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60000" table:style-name="ce1">
            <text:p>12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Orchard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Westminster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750000" table:style-name="ce1">
            <text:p>17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andwell Community School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1800000" table:style-name="ce1">
            <text:p>1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riple Crown Centr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0000" table:style-name="ce1">
            <text:p>320000</text:p>
          </table:table-cell>
          <table:table-cell office:value-type="float" office:value="150" table:style-name="ce1">
            <text:p>15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ummerfield Education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0000" table:style-name="ce1">
            <text:p>640000</text:p>
          </table:table-cell>
          <table:table-cell office:value-type="float" office:value="150" table:style-name="ce1">
            <text:p>15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Auckland Education Centr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150" table:style-name="ce1">
            <text:p>15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Hazel Oak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63" table:style-name="ce1">
            <text:p>163</text:p>
          </table:table-cell>
          <table:table-cell office:value-type="float" office:value="163" table:style-name="ce1">
            <text:p>163</text:p>
          </table:table-cell>
          <table:table-cell office:value-type="float" office:value="1630000" table:style-name="ce1">
            <text:p>1630000</text:p>
          </table:table-cell>
          <table:table-cell office:value-type="float" office:value="150" table:style-name="ce1">
            <text:p>15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30000" table:style-name="ce1">
            <text:p>16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Forest Oak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57" table:style-name="ce1">
            <text:p>157</text:p>
          </table:table-cell>
          <table:table-cell office:value-type="float" office:value="160" table:style-name="ce1">
            <text:p>160</text:p>
          </table:table-cell>
          <table:table-cell office:value-type="float" office:value="1587500" table:style-name="ce1">
            <text:p>1587500</text:p>
          </table:table-cell>
          <table:table-cell office:value-type="float" office:value="150" table:style-name="ce1">
            <text:p>15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87500" table:style-name="ce1">
            <text:p>1587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Reynalds Cross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0000" table:style-name="ce1">
            <text:p>1060000</text:p>
          </table:table-cell>
          <table:table-cell office:value-type="float" office:value="150" table:style-name="ce1">
            <text:p>15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60000" table:style-name="ce1">
            <text:p>10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ston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106" table:style-name="ce1">
            <text:p>106</text:p>
          </table:table-cell>
          <table:table-cell office:value-type="float" office:value="993178" table:style-name="ce1">
            <text:p>993178</text:p>
          </table:table-cell>
          <table:table-cell office:value-type="float" office:value="150" table:style-name="ce1">
            <text:p>15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93178" table:style-name="ce1">
            <text:p>993178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Shepwell Centre A Short Stay School (PRU-Medical)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29200" table:style-name="ce1">
            <text:p>329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200" table:style-name="ce1">
            <text:p>3292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New Leaf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Castle Business and Enterprise College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204167" table:style-name="ce1">
            <text:p>1204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4167" table:style-name="ce1">
            <text:p>12041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The Jane Lane School, <text:s/>A College for Cognition &amp; Learning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1241670" table:style-name="ce1">
            <text:p>12416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1670" table:style-name="ce1">
            <text:p>124167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Mary Elliot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1217503" table:style-name="ce1">
            <text:p>1217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7503" table:style-name="ce1">
            <text:p>121750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ld Hall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0" table:style-name="ce1">
            <text:p>7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Elmwood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0000" table:style-name="ce1">
            <text:p>6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Orchard Centre (Home and Hospital PRU)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93250" table:style-name="ce1">
            <text:p>893250</text:p>
          </table:table-cell>
          <table:table-cell office:value-type="float" office:value="6750" table:style-name="ce1">
            <text:p>675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37500" table:style-name="ce1">
            <text:p>437500</text:p>
          </table:table-cell>
          <table:table-cell office:value-type="float" office:value="0" table:style-name="ce1">
            <text:p>0</text:p>
          </table:table-cell>
          <table:table-cell office:value-type="float" office:value="1330750" table:style-name="ce1">
            <text:p>133075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Midpoint Centre (Key Stage 4 PRU)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55800" table:style-name="ce1">
            <text:p>555800</text:p>
          </table:table-cell>
          <table:table-cell office:value-type="float" office:value="4200" table:style-name="ce1">
            <text:p>420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55800" table:style-name="ce1">
            <text:p>5558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Braybrook Centre (Key Stage 3 PRU)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16850" table:style-name="ce1">
            <text:p>416850</text:p>
          </table:table-cell>
          <table:table-cell office:value-type="float" office:value="3150" table:style-name="ce1">
            <text:p>315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16850" table:style-name="ce1">
            <text:p>41685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588525" table:style-name="ce1">
            <text:p>1588525</text:p>
          </table:table-cell>
          <table:table-cell office:value-type="float" office:value="11475" table:style-name="ce1">
            <text:p>1147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88525" table:style-name="ce1">
            <text:p>158852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ettenhall Wood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82265" table:style-name="ce1">
            <text:p>982265</text:p>
          </table:table-cell>
          <table:table-cell office:value-type="float" office:value="7735" table:style-name="ce1">
            <text:p>773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82265" table:style-name="ce1">
            <text:p>98226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Green Park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210310" table:style-name="ce1">
            <text:p>1210310</text:p>
          </table:table-cell>
          <table:table-cell office:value-type="float" office:value="9690" table:style-name="ce1">
            <text:p>969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10310" table:style-name="ce1">
            <text:p>121031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Hall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94135" table:style-name="ce1">
            <text:p>794135</text:p>
          </table:table-cell>
          <table:table-cell office:value-type="float" office:value="5865" table:style-name="ce1">
            <text:p>586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94135" table:style-name="ce1">
            <text:p>79413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Meadow Park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30000" table:style-name="ce1">
            <text:p>11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0000" table:style-name="ce1">
            <text:p>11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Bluebell Park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float" office:value="1900000" table:style-name="ce1">
            <text:p>19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Alt Bridge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 Central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0000" table:style-name="ce1">
            <text:p>9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000" table:style-name="ce1">
            <text:p>9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Heights High School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60000" table:style-name="ce1">
            <text:p>6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60000" table:style-name="ce1">
            <text:p>6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bbot's Lea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213" table:style-name="ce1">
            <text:p>213</text:p>
          </table:table-cell>
          <table:table-cell office:value-type="float" office:value="219" table:style-name="ce1">
            <text:p>219</text:p>
          </table:table-cell>
          <table:table-cell office:value-type="float" office:value="2165000" table:style-name="ce1">
            <text:p>216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165000" table:style-name="ce1">
            <text:p>2165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Woolton High School</text:p>
          </table:table-cell>
          <table:table-cell office:value-type="float" office:value="7039" table:style-name="ce1">
            <text:p>7039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lifford Holroyde Specialist Sen College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cial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0000" table:style-name="ce1">
            <text:p>5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rnest Cookson School</text:p>
          </table:table-cell>
          <table:table-cell office:value-type="float" office:value="7045" table:style-name="ce1">
            <text:p>7045</text:p>
          </table:table-cell>
          <table:table-cell office:value-type="string" table:style-name="ce1">
            <text:p>Special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80000" table:style-name="ce1">
            <text:p>8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almerston School</text:p>
          </table:table-cell>
          <table:table-cell office:value-type="float" office:value="7051" table:style-name="ce1">
            <text:p>7051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Redbridge High School</text:p>
          </table:table-cell>
          <table:table-cell office:value-type="float" office:value="7052" table:style-name="ce1">
            <text:p>7052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240833" table:style-name="ce1">
            <text:p>1240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40833" table:style-name="ce1">
            <text:p>1240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Millstead School</text:p>
          </table:table-cell>
          <table:table-cell office:value-type="float" office:value="7054" table:style-name="ce1">
            <text:p>7054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00000" table:style-name="ce1">
            <text:p>1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andfield Park School</text:p>
          </table:table-cell>
          <table:table-cell office:value-type="float" office:value="7059" table:style-name="ce1">
            <text:p>7059</text:p>
          </table:table-cell>
          <table:table-cell office:value-type="string" table:style-name="ce1">
            <text:p>Special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0000" table:style-name="ce1">
            <text:p>7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80000" table:style-name="ce1">
            <text:p>7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rinces School</text:p>
          </table:table-cell>
          <table:table-cell office:value-type="float" office:value="7063" table:style-name="ce1">
            <text:p>7063</text:p>
          </table:table-cell>
          <table:table-cell office:value-type="string" table:style-name="ce1">
            <text:p>Special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310000" table:style-name="ce1">
            <text:p>13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10000" table:style-name="ce1">
            <text:p>13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pe School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hildwall Abbey School</text:p>
          </table:table-cell>
          <table:table-cell office:value-type="float" office:value="7069" table:style-name="ce1">
            <text:p>7069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8" table:style-name="ce1">
            <text:p>138</text:p>
          </table:table-cell>
          <table:table-cell office:value-type="float" office:value="1346667" table:style-name="ce1">
            <text:p>134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46667" table:style-name="ce1">
            <text:p>1346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ank View High School</text:p>
          </table:table-cell>
          <table:table-cell office:value-type="float" office:value="7070" table:style-name="ce1">
            <text:p>7070</text:p>
          </table:table-cell>
          <table:table-cell office:value-type="string" table:style-name="ce1">
            <text:p>Special</text:p>
          </table:table-cell>
          <table:table-cell office:value-type="float" office:value="166" table:style-name="ce1">
            <text:p>166</text:p>
          </table:table-cell>
          <table:table-cell office:value-type="float" office:value="174" table:style-name="ce1">
            <text:p>174</text:p>
          </table:table-cell>
          <table:table-cell office:value-type="float" office:value="1706667" table:style-name="ce1">
            <text:p>170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06667" table:style-name="ce1">
            <text:p>1706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Pac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Launchpad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Penkford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Mill Green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30000" table:style-name="ce1">
            <text:p>9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Lansbury Bridge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222" table:style-name="ce1">
            <text:p>222</text:p>
          </table:table-cell>
          <table:table-cell office:value-type="float" office:value="222" table:style-name="ce1">
            <text:p>222</text:p>
          </table:table-cell>
          <table:table-cell office:value-type="float" office:value="2220000" table:style-name="ce1">
            <text:p>22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220000" table:style-name="ce1">
            <text:p>22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ewfield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0000" table:style-name="ce1">
            <text:p>8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10000" table:style-name="ce1">
            <text:p>8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Crosby High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float" office:value="1460000" table:style-name="ce1">
            <text:p>14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60000" table:style-name="ce1">
            <text:p>14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Merefield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0000" table:style-name="ce1">
            <text:p>6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10000" table:style-name="ce1">
            <text:p>6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Presfield High School and Specialist College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20000" table:style-name="ce1">
            <text:p>7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Jigsaw Primary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IMPAC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310000" table:style-name="ce1">
            <text:p>13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0000" table:style-name="ce1">
            <text:p>15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Rowan Park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0000" table:style-name="ce1">
            <text:p>9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80000" table:style-name="ce1">
            <text:p>9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ayfield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95440" table:style-name="ce1">
            <text:p>1195440</text:p>
          </table:table-cell>
          <table:table-cell office:value-type="float" office:value="4560" table:style-name="ce1">
            <text:p>456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95440" table:style-name="ce1">
            <text:p>119544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lare Mount Specialist Sports College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70" table:style-name="ce1">
            <text:p>170</text:p>
          </table:table-cell>
          <table:table-cell office:value-type="float" office:value="182" table:style-name="ce1">
            <text:p>182</text:p>
          </table:table-cell>
          <table:table-cell office:value-type="float" office:value="1761982" table:style-name="ce1">
            <text:p>1761982</text:p>
          </table:table-cell>
          <table:table-cell office:value-type="float" office:value="8018" table:style-name="ce1">
            <text:p>8018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61982" table:style-name="ce1">
            <text:p>1761982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Kilgarth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47910" table:style-name="ce1">
            <text:p>547910</text:p>
          </table:table-cell>
          <table:table-cell office:value-type="float" office:value="2090" table:style-name="ce1">
            <text:p>209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47910" table:style-name="ce1">
            <text:p>54791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Foxfield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54946" table:style-name="ce1">
            <text:p>954946</text:p>
          </table:table-cell>
          <table:table-cell office:value-type="float" office:value="5054" table:style-name="ce1">
            <text:p>505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54946" table:style-name="ce1">
            <text:p>954946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Elleray Park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095820" table:style-name="ce1">
            <text:p>1095820</text:p>
          </table:table-cell>
          <table:table-cell office:value-type="float" office:value="4180" table:style-name="ce1">
            <text:p>418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95820" table:style-name="ce1">
            <text:p>109582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Meadowsid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97150" table:style-name="ce1">
            <text:p>397150</text:p>
          </table:table-cell>
          <table:table-cell office:value-type="float" office:value="2850" table:style-name="ce1">
            <text:p>285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97150" table:style-name="ce1">
            <text:p>39715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Gilbrook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47910" table:style-name="ce1">
            <text:p>547910</text:p>
          </table:table-cell>
          <table:table-cell office:value-type="float" office:value="2090" table:style-name="ce1">
            <text:p>209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47910" table:style-name="ce1">
            <text:p>54791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anley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95440" table:style-name="ce1">
            <text:p>1195440</text:p>
          </table:table-cell>
          <table:table-cell office:value-type="float" office:value="4560" table:style-name="ce1">
            <text:p>456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95440" table:style-name="ce1">
            <text:p>119544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Hospitals School and Home Education Service Community Base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HS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1356300" table:style-name="ce1">
            <text:p>1356300</text:p>
          </table:table-cell>
          <table:table-cell office:value-type="float" office:value="2800" table:style-name="ce1">
            <text:p>2800</text:p>
          </table:table-cell>
          <table:table-cell office:value-type="float" office:value="1356300" table:style-name="ce1">
            <text:p>13563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rrets Meadow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97340" table:style-name="ce1">
            <text:p>697340</text:p>
          </table:table-cell>
          <table:table-cell office:value-type="float" office:value="2660" table:style-name="ce1">
            <text:p>266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97340" table:style-name="ce1">
            <text:p>69734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float" office:value="7215" table:style-name="ce1">
            <text:p>7215</text:p>
          </table:table-cell>
          <table:table-cell office:value-type="string" table:style-name="ce1">
            <text:p>Special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47910" table:style-name="ce1">
            <text:p>547910</text:p>
          </table:table-cell>
          <table:table-cell office:value-type="float" office:value="2090" table:style-name="ce1">
            <text:p>209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47910" table:style-name="ce1">
            <text:p>54791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dywood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130" table:style-name="ce1">
            <text:p>130</text:p>
          </table:table-cell>
          <table:table-cell office:value-type="float" office:value="1154167" table:style-name="ce1">
            <text:p>1154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54167" table:style-name="ce1">
            <text:p>11541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Thomasson Memorial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90000" table:style-name="ce1">
            <text:p>7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90000" table:style-name="ce1">
            <text:p>7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Rumworth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1408333" table:style-name="ce1">
            <text:p>1408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08333" table:style-name="ce1">
            <text:p>1408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irwood High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reen Fold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95833" table:style-name="ce1">
            <text:p>109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95833" table:style-name="ce1">
            <text:p>1095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econdary PRU Spring Lane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360000" table:style-name="ce1">
            <text:p>13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60000" table:style-name="ce1">
            <text:p>13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The Ark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Cloughside College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Millwood Primary Special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220000" table:style-name="ce1">
            <text:p>12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20000" table:style-name="ce1">
            <text:p>12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lms Bank Specialist Arts College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1980000" table:style-name="ce1">
            <text:p>19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980000" table:style-name="ce1">
            <text:p>19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outhern Cross School</text:p>
          </table:table-cell>
          <table:table-cell office:value-type="float" office:value="7056" table:style-name="ce1">
            <text:p>7056</text:p>
          </table:table-cell>
          <table:table-cell office:value-type="string" table:style-name="ce1">
            <text:p>Special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30000" table:style-name="ce1">
            <text:p>5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30000" table:style-name="ce1">
            <text:p>5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Ridge High School</text:p>
          </table:table-cell>
          <table:table-cell office:value-type="float" office:value="7061" table:style-name="ce1">
            <text:p>7061</text:p>
          </table:table-cell>
          <table:table-cell office:value-type="string" table:style-name="ce1">
            <text:p>Special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1480000" table:style-name="ce1">
            <text:p>14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80000" table:style-name="ce1">
            <text:p>14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Ashgate Specialist Support Primary School</text:p>
          </table:table-cell>
          <table:table-cell office:value-type="float" office:value="7749" table:style-name="ce1">
            <text:p>7749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ridgelea Pupil Referral Unit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Secondary PRU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office:value-type="float" office:value="3600000" table:style-name="ce1">
            <text:p>3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00000" table:style-name="ce1">
            <text:p>4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Hospital Schools and Home Teaching Service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HSP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uglawton Hall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amberwell Park Specialist Support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290000" table:style-name="ce1">
            <text:p>12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90000" table:style-name="ce1">
            <text:p>12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terian School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cial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80000" table:style-name="ce1">
            <text:p>10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80000" table:style-name="ce1">
            <text:p>10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he Birches School</text:p>
          </table:table-cell>
          <table:table-cell office:value-type="float" office:value="7041" table:style-name="ce1">
            <text:p>7041</text:p>
          </table:table-cell>
          <table:table-cell office:value-type="string" table:style-name="ce1">
            <text:p>Special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440000" table:style-name="ce1">
            <text:p>14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40000" table:style-name="ce1">
            <text:p>14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ade Hill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cial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0000" table:style-name="ce1">
            <text:p>3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80000" table:style-name="ce1">
            <text:p>3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Grange School</text:p>
          </table:table-cell>
          <table:table-cell office:value-type="float" office:value="7055" table:style-name="ce1">
            <text:p>7055</text:p>
          </table:table-cell>
          <table:table-cell office:value-type="string" table:style-name="ce1">
            <text:p>Special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office:value-type="float" office:value="1730000" table:style-name="ce1">
            <text:p>17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Rodney House School</text:p>
          </table:table-cell>
          <table:table-cell office:value-type="float" office:value="7047" table:style-name="ce1">
            <text:p>7047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516667" table:style-name="ce1">
            <text:p>51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16667" table:style-name="ce1">
            <text:p>516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sland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55384" table:style-name="ce1">
            <text:p>455384</text:p>
          </table:table-cell>
          <table:table-cell office:value-type="float" office:value="0" table:style-name="ce1">
            <text:p>0</text:p>
          </table:table-cell>
          <table:table-cell office:value-type="float" office:value="855384" table:style-name="ce1">
            <text:p>855384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 Pupil Referral Servic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Brownhill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0000" table:style-name="ce1">
            <text:p>6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Springside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ewlands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edwood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2600000" table:style-name="ce1">
            <text:p>2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600000" table:style-name="ce1">
            <text:p>2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New Broadwalk PRU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lder Brook Primary Partnership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Clifton Centr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Canterbury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0000" table:style-name="ce1">
            <text:p>6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ew Park School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pringwood Primary School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ci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220" table:style-name="ce1">
            <text:p>220</text:p>
          </table:table-cell>
          <table:table-cell office:value-type="float" office:value="2012500" table:style-name="ce1">
            <text:p>2012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12500" table:style-name="ce1">
            <text:p>2012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Valley School</text:p>
          </table:table-cell>
          <table:table-cell office:value-type="float" office:value="7504" table:style-name="ce1">
            <text:p>7504</text:p>
          </table:table-cell>
          <table:table-cell office:value-type="string" table:style-name="ce1">
            <text:p>Special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21667" table:style-name="ce1">
            <text:p>521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1667" table:style-name="ce1">
            <text:p>521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ighfields Inclusion Partnership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208333" table:style-name="ce1">
            <text:p>1208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333" table:style-name="ce1">
            <text:p>1208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Moat Hous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The Pendlebury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isburne School</text:p>
          </table:table-cell>
          <table:table-cell office:value-type="float" office:value="7506" table:style-name="ce1">
            <text:p>7506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886667" table:style-name="ce1">
            <text:p>88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667" table:style-name="ce1">
            <text:p>886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astle Hill High School</text:p>
          </table:table-cell>
          <table:table-cell office:value-type="float" office:value="7508" table:style-name="ce1">
            <text:p>7508</text:p>
          </table:table-cell>
          <table:table-cell office:value-type="string" table:style-name="ce1">
            <text:p>Special</text:p>
          </table:table-cell>
          <table:table-cell office:value-type="float" office:value="234" table:style-name="ce1">
            <text:p>234</text:p>
          </table:table-cell>
          <table:table-cell office:value-type="float" office:value="234" table:style-name="ce1">
            <text:p>234</text:p>
          </table:table-cell>
          <table:table-cell office:value-type="float" office:value="2340000" table:style-name="ce1">
            <text:p>23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0000" table:style-name="ce1">
            <text:p>23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eaton School</text:p>
          </table:table-cell>
          <table:table-cell office:value-type="float" office:value="7509" table:style-name="ce1">
            <text:p>7509</text:p>
          </table:table-cell>
          <table:table-cell office:value-type="string" table:style-name="ce1">
            <text:p>Special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36667" table:style-name="ce1">
            <text:p>103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6667" table:style-name="ce1">
            <text:p>1036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akgrove School</text:p>
          </table:table-cell>
          <table:table-cell office:value-type="float" office:value="7510" table:style-name="ce1">
            <text:p>7510</text:p>
          </table:table-cell>
          <table:table-cell office:value-type="string" table:style-name="ce1">
            <text:p>Special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40833" table:style-name="ce1">
            <text:p>340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833" table:style-name="ce1">
            <text:p>340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Windlehurst School</text:p>
          </table:table-cell>
          <table:table-cell office:value-type="float" office:value="7511" table:style-name="ce1">
            <text:p>7511</text:p>
          </table:table-cell>
          <table:table-cell office:value-type="string" table:style-name="ce1">
            <text:p>Special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55000" table:style-name="ce1">
            <text:p>45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000" table:style-name="ce1">
            <text:p>455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ameside Pupil Referral Servic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0000" table:style-name="ce1">
            <text:p>21000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60000" table:style-name="ce1">
            <text:p>10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homas Ashton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60000" table:style-name="ce1">
            <text:p>5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romwell High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amuel Laycock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00000" table:style-name="ce1">
            <text:p>1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Oakdale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rafford High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rafford Medical Education Servic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0000" table:style-name="ce1">
            <text:p>2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Brentwood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ongford Park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0000" table:style-name="ce1">
            <text:p>5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Delamere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Egerton High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60000" table:style-name="ce1">
            <text:p>5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dgate School, Bryn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42500" table:style-name="ce1">
            <text:p>742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42500" table:style-name="ce1">
            <text:p>742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Hope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llow Grove Primary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Rowan Tree Primary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cial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72500" table:style-name="ce1">
            <text:p>972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72500" table:style-name="ce1">
            <text:p>972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Oakfield High School and College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cial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office:value-type="float" office:value="1690000" table:style-name="ce1">
            <text:p>16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90000" table:style-name="ce1">
            <text:p>16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ewbridge Learning Community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80000" table:style-name="ce1">
            <text:p>8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The Levett School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0000" table:style-name="ce1">
            <text:p>9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80000" table:style-name="ce1">
            <text:p>9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Maple Medical PRU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0000" table:style-name="ce1">
            <text:p>3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80000" table:style-name="ce1">
            <text:p>3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Heatherwood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0000" table:style-name="ce1">
            <text:p>6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30000" table:style-name="ce1">
            <text:p>6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ennine View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oppice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0000" table:style-name="ce1">
            <text:p>11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170000" table:style-name="ce1">
            <text:p>11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one Hill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Ridge Community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250000" table:style-name="ce1">
            <text:p>12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e Rowan Centre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 Aspire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Milton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e Willows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ewman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Inclusi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420000" table:style-name="ce1">
            <text:p>14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0000" table:style-name="ce1">
            <text:p>14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nts Green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170" table:style-name="ce1">
            <text:p>170</text:p>
          </table:table-cell>
          <table:table-cell office:value-type="float" office:value="175" table:style-name="ce1">
            <text:p>175</text:p>
          </table:table-cell>
          <table:table-cell office:value-type="float" office:value="1729167" table:style-name="ce1">
            <text:p>1729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9167" table:style-name="ce1">
            <text:p>17291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he Rowan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871667" table:style-name="ce1">
            <text:p>871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1667" table:style-name="ce1">
            <text:p>871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folk Park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37083" table:style-name="ce1">
            <text:p>937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7083" table:style-name="ce1">
            <text:p>93708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albot Specialist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cial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640000" table:style-name="ce1">
            <text:p>16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000" table:style-name="ce1">
            <text:p>16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Woolley Wood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cial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0000" table:style-name="ce1">
            <text:p>9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000" table:style-name="ce1">
            <text:p>9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Mossbrook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95833" table:style-name="ce1">
            <text:p>895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5833" table:style-name="ce1">
            <text:p>895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cton School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HS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0000" table:style-name="ce1">
            <text:p>650000</text:p>
          </table:table-cell>
          <table:table-cell office:value-type="float" office:value="0" table:style-name="ce1">
            <text:p>0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eritage Park School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830000" table:style-name="ce1">
            <text:p>8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000" table:style-name="ce1">
            <text:p>8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olgate Meadows School</text:p>
          </table:table-cell>
          <table:table-cell office:value-type="float" office:value="7041" table:style-name="ce1">
            <text:p>7041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780000" table:style-name="ce1">
            <text:p>7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000" table:style-name="ce1">
            <text:p>7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even Hills School</text:p>
          </table:table-cell>
          <table:table-cell office:value-type="float" office:value="7043" table:style-name="ce1">
            <text:p>7043</text:p>
          </table:table-cell>
          <table:table-cell office:value-type="string" table:style-name="ce1">
            <text:p>Special</text:p>
          </table:table-cell>
          <table:table-cell office:value-type="float" office:value="161" table:style-name="ce1">
            <text:p>161</text:p>
          </table:table-cell>
          <table:table-cell office:value-type="float" office:value="156" table:style-name="ce1">
            <text:p>156</text:p>
          </table:table-cell>
          <table:table-cell office:value-type="float" office:value="1580833" table:style-name="ce1">
            <text:p>1580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0833" table:style-name="ce1">
            <text:p>1580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Primary Pupil Referral Unit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Central PRU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Ellar Carr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0000" table:style-name="ce1">
            <text:p>5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40000" table:style-name="ce1">
            <text:p>5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District PRU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600000" table:style-name="ce1">
            <text:p>1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Education In Hospital 2 (BRI)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93968" table:style-name="ce1">
            <text:p>293968</text:p>
          </table:table-cell>
          <table:table-cell office:value-type="float" office:value="0" table:style-name="ce1">
            <text:p>0</text:p>
          </table:table-cell>
          <table:table-cell office:value-type="float" office:value="293968" table:style-name="ce1">
            <text:p>293968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Education In Hospital 1 (Airedale)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28611" table:style-name="ce1">
            <text:p>128611</text:p>
          </table:table-cell>
          <table:table-cell office:value-type="float" office:value="0" table:style-name="ce1">
            <text:p>0</text:p>
          </table:table-cell>
          <table:table-cell office:value-type="float" office:value="128611" table:style-name="ce1">
            <text:p>128611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Tracks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0000" table:style-name="ce1">
            <text:p>260000</text:p>
          </table:table-cell>
          <table:table-cell office:value-type="float" office:value="0" table:style-name="ce1">
            <text:p>0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Oastlers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hellow Heights Special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cial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1950000" table:style-name="ce1">
            <text:p>19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echcliffe Special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elius Special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cial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190000" table:style-name="ce1">
            <text:p>11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90000" table:style-name="ce1">
            <text:p>11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igh Park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The Phoenix Special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0000" table:style-name="ce1">
            <text:p>7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80000" table:style-name="ce1">
            <text:p>7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dale PRU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Wood Bank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Ravenscliffe High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ighbury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estfields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thos Colleg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Primary Pupil Referral Servic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oodley School and College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0000" table:style-name="ce1">
            <text:p>11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avenshall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office:value-type="float" office:value="1860000" table:style-name="ce1">
            <text:p>18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60000" table:style-name="ce1">
            <text:p>18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Lydgate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61667" table:style-name="ce1">
            <text:p>961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61667" table:style-name="ce1">
            <text:p>961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airfield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40000" table:style-name="ce1">
            <text:p>12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40000" table:style-name="ce1">
            <text:p>12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Specialist Inclusive Learning Centre</text:p>
          </table:table-cell>
          <table:table-cell office:value-type="float" office:value="7074" table:style-name="ce1">
            <text:p>7074</text:p>
          </table:table-cell>
          <table:table-cell office:value-type="string" table:style-name="ce1">
            <text:p>Special</text:p>
          </table:table-cell>
          <table:table-cell office:value-type="float" office:value="200" table:style-name="ce1">
            <text:p>200</text:p>
          </table:table-cell>
          <table:table-cell office:value-type="float" office:value="197" table:style-name="ce1">
            <text:p>197</text:p>
          </table:table-cell>
          <table:table-cell office:value-type="float" office:value="1982500" table:style-name="ce1">
            <text:p>1982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982500" table:style-name="ce1">
            <text:p>1982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West Specialist Inclusive Learning Centre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Special</text:p>
          </table:table-cell>
          <table:table-cell office:value-type="float" office:value="175" table:style-name="ce1">
            <text:p>175</text:p>
          </table:table-cell>
          <table:table-cell office:value-type="float" office:value="170" table:style-name="ce1">
            <text:p>170</text:p>
          </table:table-cell>
          <table:table-cell office:value-type="float" office:value="1720833" table:style-name="ce1">
            <text:p>1720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20833" table:style-name="ce1">
            <text:p>1720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oomfield South SILC</text:p>
          </table:table-cell>
          <table:table-cell office:value-type="float" office:value="7062" table:style-name="ce1">
            <text:p>7062</text:p>
          </table:table-cell>
          <table:table-cell office:value-type="string" table:style-name="ce1">
            <text:p>Special</text:p>
          </table:table-cell>
          <table:table-cell office:value-type="float" office:value="211" table:style-name="ce1">
            <text:p>211</text:p>
          </table:table-cell>
          <table:table-cell office:value-type="float" office:value="211" table:style-name="ce1">
            <text:p>211</text:p>
          </table:table-cell>
          <table:table-cell office:value-type="float" office:value="2110000" table:style-name="ce1">
            <text:p>21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110000" table:style-name="ce1">
            <text:p>21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John Jamieson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220" table:style-name="ce1">
            <text:p>220</text:p>
          </table:table-cell>
          <table:table-cell office:value-type="float" office:value="225" table:style-name="ce1">
            <text:p>225</text:p>
          </table:table-cell>
          <table:table-cell office:value-type="float" office:value="2229167" table:style-name="ce1">
            <text:p>2229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229167" table:style-name="ce1">
            <text:p>22291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Oaks SEN Specialist School and College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Special</text:p>
          </table:table-cell>
          <table:table-cell office:value-type="float" office:value="240" table:style-name="ce1">
            <text:p>240</text:p>
          </table:table-cell>
          <table:table-cell office:value-type="float" office:value="265" table:style-name="ce1">
            <text:p>265</text:p>
          </table:table-cell>
          <table:table-cell office:value-type="float" office:value="2545833" table:style-name="ce1">
            <text:p>254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545833" table:style-name="ce1">
            <text:p>2545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The Springfield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20000" table:style-name="ce1">
            <text:p>8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20000" table:style-name="ce1">
            <text:p>8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The Priory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Pinderfields Hospital PRU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681878" table:style-name="ce1">
            <text:p>681878</text:p>
          </table:table-cell>
          <table:table-cell office:value-type="float" office:value="0" table:style-name="ce1">
            <text:p>0</text:p>
          </table:table-cell>
          <table:table-cell office:value-type="float" office:value="791878" table:style-name="ce1">
            <text:p>791878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field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37" table:style-name="ce1">
            <text:p>137</text:p>
          </table:table-cell>
          <table:table-cell office:value-type="float" office:value="157" table:style-name="ce1">
            <text:p>157</text:p>
          </table:table-cell>
          <table:table-cell office:value-type="float" office:value="1486667" table:style-name="ce1">
            <text:p>148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86667" table:style-name="ce1">
            <text:p>1486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Kingsland Primary School</text:p>
          </table:table-cell>
          <table:table-cell office:value-type="float" office:value="7054" table:style-name="ce1">
            <text:p>7054</text:p>
          </table:table-cell>
          <table:table-cell office:value-type="string" table:style-name="ce1">
            <text:p>Special</text:p>
          </table:table-cell>
          <table:table-cell office:value-type="float" office:value="161" table:style-name="ce1">
            <text:p>161</text:p>
          </table:table-cell>
          <table:table-cell office:value-type="float" office:value="165" table:style-name="ce1">
            <text:p>165</text:p>
          </table:table-cell>
          <table:table-cell office:value-type="float" office:value="1633333" table:style-name="ce1">
            <text:p>163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33333" table:style-name="ce1">
            <text:p>1633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Oakfield Park School, Ackworth</text:p>
          </table:table-cell>
          <table:table-cell office:value-type="float" office:value="7055" table:style-name="ce1">
            <text:p>7055</text:p>
          </table:table-cell>
          <table:table-cell office:value-type="string" table:style-name="ce1">
            <text:p>Special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30000" table:style-name="ce1">
            <text:p>6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30000" table:style-name="ce1">
            <text:p>6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 Well School</text:p>
          </table:table-cell>
          <table:table-cell office:value-type="float" office:value="7056" table:style-name="ce1">
            <text:p>7056</text:p>
          </table:table-cell>
          <table:table-cell office:value-type="string" table:style-name="ce1">
            <text:p>Special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Furrowfield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10000" table:style-name="ce1">
            <text:p>7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ibsid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0000" table:style-name="ce1">
            <text:p>11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Behaviour Support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Hill Top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80000" table:style-name="ce1">
            <text:p>8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Dryden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Eslington Primary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0000" table:style-name="ce1">
            <text:p>6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Linhope PRU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31.72" table:style-name="ce1">
            <text:p>31.72</text:p>
          </table:table-cell>
          <table:table-cell office:value-type="float" office:value="165" table:style-name="ce1">
            <text:p>165</text:p>
          </table:table-cell>
          <table:table-cell office:value-type="float" office:value="80" table:style-name="ce1">
            <text:p>80</text:p>
          </table:table-cell>
          <table:table-cell office:value-type="float" office:value="1150505.6499999999" table:style-name="ce1">
            <text:p>1150505.65</text:p>
          </table:table-cell>
          <table:table-cell office:value-type="float" office:value="31.72" table:style-name="ce1">
            <text:p>31.7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50505.6499999999" table:style-name="ce1">
            <text:p>1150505.6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Hadrian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cial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694607.6" table:style-name="ce1">
            <text:p>1694607.6</text:p>
          </table:table-cell>
          <table:table-cell office:value-type="float" office:value="31.72" table:style-name="ce1">
            <text:p>31.72</text:p>
          </table:table-cell>
          <table:table-cell table:number-columns-repeated="3" table:style-name="ce1"/>
          <table:table-cell office:value-type="float" office:value="31.72" table:style-name="ce1">
            <text:p>31.7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94607.6" table:style-name="ce1">
            <text:p>1694607.6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ir Charles Parsons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cial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1614861.36" table:style-name="ce1">
            <text:p>1614861.36</text:p>
          </table:table-cell>
          <table:table-cell office:value-type="float" office:value="31.72" table:style-name="ce1">
            <text:p>31.72</text:p>
          </table:table-cell>
          <table:table-cell table:number-columns-repeated="3" table:style-name="ce1"/>
          <table:table-cell office:value-type="float" office:value="31.72" table:style-name="ce1">
            <text:p>31.7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14861.36" table:style-name="ce1">
            <text:p>1614861.36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homas Bewick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1794290.4" table:style-name="ce1">
            <text:p>1794290.4</text:p>
          </table:table-cell>
          <table:table-cell office:value-type="float" office:value="31.72" table:style-name="ce1">
            <text:p>31.72</text:p>
          </table:table-cell>
          <table:table-cell table:number-columns-repeated="3" table:style-name="ce1"/>
          <table:table-cell office:value-type="float" office:value="31.72" table:style-name="ce1">
            <text:p>31.7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94290.4" table:style-name="ce1">
            <text:p>1794290.4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Bridges School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HSP</text:p>
          </table:table-cell>
          <table:table-cell table:number-columns-repeated="3" table:style-name="ce1"/>
          <table:table-cell office:value-type="float" office:value="31.72" table:style-name="ce1">
            <text:p>31.7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Moorbridg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70000" table:style-name="ce1">
            <text:p>8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70000" table:style-name="ce1">
            <text:p>8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Woodlawn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2000" table:style-name="ce1">
            <text:p>1002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2000" table:style-name="ce1">
            <text:p>1002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outhlands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0000" table:style-name="ce1">
            <text:p>10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60000" table:style-name="ce1">
            <text:p>10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nton Dene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26000" table:style-name="ce1">
            <text:p>1126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26000" table:style-name="ce1">
            <text:p>1126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ilverdal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60000" table:style-name="ce1">
            <text:p>5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acon Hill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588000" table:style-name="ce1">
            <text:p>1588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88000" table:style-name="ce1">
            <text:p>1588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Alternative Education Service - The Beac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Bamburgh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00000" table:style-name="ce1">
            <text:p>17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Epinay Business and Enterprise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10000" table:style-name="ce1">
            <text:p>12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10000" table:style-name="ce1">
            <text:p>12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Park View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0000" table:style-name="ce1">
            <text:p>3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90000" table:style-name="ce1">
            <text:p>3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Keelman's Way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Ks1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he Link School Tudor Grov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0000" table:style-name="ce1">
            <text:p>4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he Link School Pallion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0000" table:style-name="ce1">
            <text:p>7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80000" table:style-name="ce1">
            <text:p>7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chool Returners/Young Mums Provision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lumbia Grange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ningdale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The Meriton Education and Support for Young Parents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t Matthias Park Pupil Referral Servic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Lansdown Park Secondary Specialist Provision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Elmfield School for Deaf Children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Bristol Gateway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Kingsweston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Claremont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0000" table:style-name="ce1">
            <text:p>6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Knowle DGE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440000" table:style-name="ce1">
            <text:p>14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40000" table:style-name="ce1">
            <text:p>14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New Fosseway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60000" table:style-name="ce1">
            <text:p>9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Notton House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Woodstock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0000" table:style-name="ce1">
            <text:p>6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20000" table:style-name="ce1">
            <text:p>6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Briarwood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0000" table:style-name="ce1">
            <text:p>10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10000" table:style-name="ce1">
            <text:p>10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Bristol Hospital Education Servic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Voyage Learning Campus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6.32" table:style-name="ce1">
            <text:p>6.3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haven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48333" table:style-name="ce1">
            <text:p>1048333</text:p>
          </table:table-cell>
          <table:table-cell office:value-type="float" office:value="6.32" table:style-name="ce1">
            <text:p>6.3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48333" table:style-name="ce1">
            <text:p>1048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Ravenswood School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office:value-type="float" office:value="6.32" table:style-name="ce1">
            <text:p>6.3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Baytree School</text:p>
          </table:table-cell>
          <table:table-cell office:value-type="float" office:value="7039" table:style-name="ce1">
            <text:p>7039</text:p>
          </table:table-cell>
          <table:table-cell office:value-type="string" table:style-name="ce1">
            <text:p>Special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30000" table:style-name="ce1">
            <text:p>530000</text:p>
          </table:table-cell>
          <table:table-cell office:value-type="float" office:value="6.32" table:style-name="ce1">
            <text:p>6.3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30000" table:style-name="ce1">
            <text:p>5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ulverhill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50000" table:style-name="ce1">
            <text:p>13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Warmley Park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Siblands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Horizons Learning Centre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0000" table:style-name="ce1">
            <text:p>4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Pathways Learning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20000" table:style-name="ce1">
            <text:p>820000</text:p>
          </table:table-cell>
          <table:table-cell office:value-type="float" office:value="0" table:style-name="ce1">
            <text:p>0</text:p>
          </table:table-cell>
          <table:table-cell office:value-type="float" office:value="820000" table:style-name="ce1">
            <text:p>8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6850" table:style-name="ce1">
            <text:p>236850</text:p>
          </table:table-cell>
          <table:table-cell office:value-type="float" office:value="3150" table:style-name="ce1">
            <text:p>3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850" table:style-name="ce1">
            <text:p>23685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pringwell School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Special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699439" table:style-name="ce1">
            <text:p>699439</text:p>
          </table:table-cell>
          <table:table-cell office:value-type="float" office:value="10561" table:style-name="ce1">
            <text:p>10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9439" table:style-name="ce1">
            <text:p>699439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riory Woods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office:value-type="float" office:value="1920000" table:style-name="ce1">
            <text:p>19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920000" table:style-name="ce1">
            <text:p>19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mwood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Beverley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1430000" table:style-name="ce1">
            <text:p>14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30000" table:style-name="ce1">
            <text:p>14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Eston Centre (EOTAS)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80000" table:style-name="ce1">
            <text:p>10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80000" table:style-name="ce1">
            <text:p>10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rkleatham Hall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1395850" table:style-name="ce1">
            <text:p>139585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95850" table:style-name="ce1">
            <text:p>139585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Pathways Special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cial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0000" table:style-name="ce1">
            <text:p>6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Bishopton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Rise Academy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Northcott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50000" table:style-name="ce1">
            <text:p>11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Frederick Holmes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30000" table:style-name="ce1">
            <text:p>8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30000" table:style-name="ce1">
            <text:p>8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string" table:style-name="ce1">
            <text:p>Oakfield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0000" table:style-name="ce1">
            <text:p>6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The Hub Alternative Provision Centr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40000" table:style-name="ce1">
            <text:p>11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40000" table:style-name="ce1">
            <text:p>11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Riverside Special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47500" table:style-name="ce1">
            <text:p>847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47500" table:style-name="ce1">
            <text:p>847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Kings Mill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016000" table:style-name="ce1">
            <text:p>1016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16000" table:style-name="ce1">
            <text:p>1016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Anne's School and Sixth Form College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137" table:style-name="ce1">
            <text:p>137</text:p>
          </table:table-cell>
          <table:table-cell office:value-type="float" office:value="145" table:style-name="ce1">
            <text:p>145</text:p>
          </table:table-cell>
          <table:table-cell office:value-type="float" office:value="1297667" table:style-name="ce1">
            <text:p>1297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97667" table:style-name="ce1">
            <text:p>1297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The Darley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0000" table:style-name="ce1">
            <text:p>200000</text:p>
          </table:table-cell>
          <table:table-cell office:value-type="float" office:value="7.8" table:style-name="ce1">
            <text:p>7.8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Luke's Primary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office:value-type="float" office:value="7.8" table:style-name="ce1">
            <text:p>7.8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00000" table:style-name="ce1">
            <text:p>1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Hugh's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office:value-type="float" office:value="7.8" table:style-name="ce1">
            <text:p>7.8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00000" table:style-name="ce1">
            <text:p>1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78300" table:style-name="ce1">
            <text:p>1783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8300" table:style-name="ce1">
            <text:p>1783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mbleton/Richmondshire Pupil Referral Servic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0000" table:style-name="ce1">
            <text:p>1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Craven Pupil Referral Servic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Rubicon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mpton Hall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0000" table:style-name="ce1">
            <text:p>6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Welburn Hall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30000" table:style-name="ce1">
            <text:p>7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30000" table:style-name="ce1">
            <text:p>7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Dales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70000" table:style-name="ce1">
            <text:p>4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head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cial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0000" table:style-name="ce1">
            <text:p>7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40000" table:style-name="ce1">
            <text:p>7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Forest School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cial</text:p>
          </table:table-cell>
          <table:table-cell office:value-type="float" office:value="93" table:style-name="ce1">
            <text:p>93</text:p>
          </table:table-cell>
          <table:table-cell office:value-type="float" office:value="117" table:style-name="ce1">
            <text:p>117</text:p>
          </table:table-cell>
          <table:table-cell office:value-type="float" office:value="1070000" table:style-name="ce1">
            <text:p>10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70000" table:style-name="ce1">
            <text:p>10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cial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oklands School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Speci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60000" table:style-name="ce1">
            <text:p>5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Mowbray School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cial</text:p>
          </table:table-cell>
          <table:table-cell office:value-type="float" office:value="176" table:style-name="ce1">
            <text:p>176</text:p>
          </table:table-cell>
          <table:table-cell office:value-type="float" office:value="181" table:style-name="ce1">
            <text:p>181</text:p>
          </table:table-cell>
          <table:table-cell office:value-type="float" office:value="1790000" table:style-name="ce1">
            <text:p>17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90000" table:style-name="ce1">
            <text:p>17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orest Moor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30000" table:style-name="ce1">
            <text:p>4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Danesgate Community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00000" table:style-name="ce1">
            <text:p>17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Applefields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146" table:style-name="ce1">
            <text:p>146</text:p>
          </table:table-cell>
          <table:table-cell office:value-type="float" office:value="146" table:style-name="ce1">
            <text:p>146</text:p>
          </table:table-cell>
          <table:table-cell office:value-type="float" office:value="1460000" table:style-name="ce1">
            <text:p>1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60000" table:style-name="ce1">
            <text:p>14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Hob Moor Oaks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cial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0000" table:style-name="ce1">
            <text:p>9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90000" table:style-name="ce1">
            <text:p>9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Avenue Centre for Education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Richmond Hill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158" table:style-name="ce1">
            <text:p>158</text:p>
          </table:table-cell>
          <table:table-cell office:value-type="float" office:value="166" table:style-name="ce1">
            <text:p>166</text:p>
          </table:table-cell>
          <table:table-cell office:value-type="float" office:value="1626600" table:style-name="ce1">
            <text:p>16266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26600" table:style-name="ce1">
            <text:p>16266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oodlands Secondary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164" table:style-name="ce1">
            <text:p>164</text:p>
          </table:table-cell>
          <table:table-cell office:value-type="float" office:value="187" table:style-name="ce1">
            <text:p>187</text:p>
          </table:table-cell>
          <table:table-cell office:value-type="float" office:value="1774100" table:style-name="ce1">
            <text:p>17741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74100" table:style-name="ce1">
            <text:p>17741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ady Zia Wernher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135" table:style-name="ce1">
            <text:p>135</text:p>
          </table:table-cell>
          <table:table-cell office:value-type="float" office:value="120" table:style-name="ce1">
            <text:p>120</text:p>
          </table:table-cell>
          <table:table-cell office:value-type="float" office:value="1262500" table:style-name="ce1">
            <text:p>1262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62500" table:style-name="ce1">
            <text:p>1262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Kite Ridge School - <text:s/>A Specialist Boarding PRU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000" table:style-name="ce1">
            <text:p>100000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spi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office:value-type="float" office:value="1920000" table:style-name="ce1">
            <text:p>1920000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920000" table:style-name="ce1">
            <text:p>19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Buckinghamshire Primary Pupil Referral Unit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0000" table:style-name="ce1">
            <text:p>360000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60000" table:style-name="ce1">
            <text:p>3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ebble Brook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250000" table:style-name="ce1">
            <text:p>1250000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ny Dean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office:value-type="float" office:value="1860000" table:style-name="ce1">
            <text:p>1860000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60000" table:style-name="ce1">
            <text:p>18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cklake Park Community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eritage House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60000" table:style-name="ce1">
            <text:p>760000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60000" table:style-name="ce1">
            <text:p>7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urze Down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1550000" table:style-name="ce1">
            <text:p>1550000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50000" table:style-name="ce1">
            <text:p>15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ooker Park Community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office:value-type="float" office:value="2350000" table:style-name="ce1">
            <text:p>2350000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estfield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cial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479167" table:style-name="ce1">
            <text:p>479167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79167" table:style-name="ce1">
            <text:p>4791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ood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Primary Pupil Referral Unit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hite Spire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Romans Field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alnuts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1800000" table:style-name="ce1">
            <text:p>1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lated Row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cial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office:value-type="float" office:value="1820000" table:style-name="ce1">
            <text:p>18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20000" table:style-name="ce1">
            <text:p>18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Redway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600000" table:style-name="ce1">
            <text:p>1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outh Derbyshire Support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0000" table:style-name="ce1">
            <text:p>160000</text:p>
          </table:table-cell>
          <table:table-cell office:value-type="float" office:value="32.85" table:style-name="ce1">
            <text:p>32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 &amp; Erewash Support Centr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1800000" table:style-name="ce1">
            <text:p>1800000</text:p>
          </table:table-cell>
          <table:table-cell office:value-type="float" office:value="32.85" table:style-name="ce1">
            <text:p>32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 Support Centre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40000" table:style-name="ce1">
            <text:p>1040000</text:p>
          </table:table-cell>
          <table:table-cell office:value-type="float" office:value="32.85" table:style-name="ce1">
            <text:p>32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0000" table:style-name="ce1">
            <text:p>10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ly House Special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0000" table:style-name="ce1">
            <text:p>430000</text:p>
          </table:table-cell>
          <table:table-cell office:value-type="float" office:value="37.229999999999997" table:style-name="ce1">
            <text:p>3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brook School for Autism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120" table:style-name="ce1">
            <text:p>120</text:p>
          </table:table-cell>
          <table:table-cell office:value-type="float" office:value="1120833" table:style-name="ce1">
            <text:p>1120833</text:p>
          </table:table-cell>
          <table:table-cell office:value-type="float" office:value="37.229999999999997" table:style-name="ce1">
            <text:p>3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0833" table:style-name="ce1">
            <text:p>1120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ckenfield Special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office:value-type="float" office:value="37.229999999999997" table:style-name="ce1">
            <text:p>3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000" table:style-name="ce1">
            <text:p>7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gate Croft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380000" table:style-name="ce1">
            <text:p>1380000</text:p>
          </table:table-cell>
          <table:table-cell office:value-type="float" office:value="37.229999999999997" table:style-name="ce1">
            <text:p>3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0000" table:style-name="ce1">
            <text:p>13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wanwick School and Sports College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20000" table:style-name="ce1">
            <text:p>820000</text:p>
          </table:table-cell>
          <table:table-cell office:value-type="float" office:value="37.229999999999997" table:style-name="ce1">
            <text:p>3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0000" table:style-name="ce1">
            <text:p>8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ubbin Wood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37.229999999999997" table:style-name="ce1">
            <text:p>3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ennerley Fields Specialist Speech and Language College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office:value-type="float" office:value="37.229999999999997" table:style-name="ce1">
            <text:p>3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cial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0000" table:style-name="ce1">
            <text:p>470000</text:p>
          </table:table-cell>
          <table:table-cell office:value-type="float" office:value="37.229999999999997" table:style-name="ce1">
            <text:p>3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lfreton Park Community Special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20000" table:style-name="ce1">
            <text:p>820000</text:p>
          </table:table-cell>
          <table:table-cell office:value-type="float" office:value="37.229999999999997" table:style-name="ce1">
            <text:p>3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0000" table:style-name="ce1">
            <text:p>8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ton Vale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office:value-type="float" office:value="37.229999999999997" table:style-name="ce1">
            <text:p>3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The Kingsmead School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Newton's Walk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0000" table:style-name="ce1">
            <text:p>3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60000" table:style-name="ce1">
            <text:p>3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Martins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Giles'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cial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10000" table:style-name="ce1">
            <text:p>11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10000" table:style-name="ce1">
            <text:p>11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Clare's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0000" table:style-name="ce1">
            <text:p>10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60000" table:style-name="ce1">
            <text:p>10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Ivy House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cial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0000" table:style-name="ce1">
            <text:p>8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10000" table:style-name="ce1">
            <text:p>8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Andrew's School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0000" table:style-name="ce1">
            <text:p>10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10000" table:style-name="ce1">
            <text:p>10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Kingsmead School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Forum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70000" table:style-name="ce1">
            <text:p>5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herborne Learning Centr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Compass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645000" table:style-name="ce1">
            <text:p>64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45000" table:style-name="ce1">
            <text:p>645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hristchurch Learning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eaucroft Foundation Schoo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650000" table:style-name="ce1">
            <text:p>16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50000" table:style-name="ce1">
            <text:p>16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field Arts College</text:p>
          </table:table-cell>
          <table:table-cell office:value-type="float" office:value="5953" table:style-name="ce1">
            <text:p>5953</text:p>
          </table:table-cell>
          <table:table-cell office:value-type="string" table:style-name="ce1">
            <text:p>Special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float" office:value="1900000" table:style-name="ce1">
            <text:p>19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ountjoy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0000" table:style-name="ce1">
            <text:p>5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Yewstock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290000" table:style-name="ce1">
            <text:p>12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90000" table:style-name="ce1">
            <text:p>12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Learning Centre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90000" table:style-name="ce1">
            <text:p>59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0000" table:style-name="ce1">
            <text:p>80000</text:p>
          </table:table-cell>
          <table:table-cell office:value-type="float" office:value="10000" table:style-name="ce1">
            <text:p>10000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1">
            <text:p>Poole</text:p>
          </table:table-cell>
          <table:table-cell office:value-type="string" table:style-name="ce1">
            <text:p>Winchelsea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40000" table:style-name="ce1">
            <text:p>1040000</text:p>
          </table:table-cell>
          <table:table-cell office:value-type="float" office:value="142.55000000000001" table:style-name="ce1">
            <text:p>142.5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40000" table:style-name="ce1">
            <text:p>10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1">
            <text:p>Bournemouth</text:p>
          </table:table-cell>
          <table:table-cell office:value-type="string" table:style-name="ce1">
            <text:p>Linwood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233" table:style-name="ce1">
            <text:p>233</text:p>
          </table:table-cell>
          <table:table-cell office:value-type="float" office:value="252" table:style-name="ce1">
            <text:p>252</text:p>
          </table:table-cell>
          <table:table-cell office:value-type="float" office:value="2440800" table:style-name="ce1">
            <text:p>2440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440800" table:style-name="ce1">
            <text:p>24408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The Woodlands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Elemore Hall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60000" table:style-name="ce1">
            <text:p>8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Croft Community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60000" table:style-name="ce1">
            <text:p>12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60000" table:style-name="ce1">
            <text:p>12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Walworth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70000" table:style-name="ce1">
            <text:p>8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70000" table:style-name="ce1">
            <text:p>8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Villa Real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60000" table:style-name="ce1">
            <text:p>7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60000" table:style-name="ce1">
            <text:p>7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The Meadows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0000" table:style-name="ce1">
            <text:p>6200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20000" table:style-name="ce1">
            <text:p>7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Windlestone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Durham Trinity School &amp; Sports College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1980000" table:style-name="ce1">
            <text:p>19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980000" table:style-name="ce1">
            <text:p>19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The Oaks Secondary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cial</text:p>
          </table:table-cell>
          <table:table-cell office:value-type="float" office:value="219" table:style-name="ce1">
            <text:p>219</text:p>
          </table:table-cell>
          <table:table-cell office:value-type="float" office:value="219" table:style-name="ce1">
            <text:p>219</text:p>
          </table:table-cell>
          <table:table-cell office:value-type="float" office:value="2190000" table:style-name="ce1">
            <text:p>21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190000" table:style-name="ce1">
            <text:p>21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Evergreen Primary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cial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1760000" table:style-name="ce1">
            <text:p>17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60000" table:style-name="ce1">
            <text:p>17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Rise Carr Colleg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rove Park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0000" table:style-name="ce1">
            <text:p>9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80000" table:style-name="ce1">
            <text:p>9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zel Court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70000" table:style-name="ce1">
            <text:p>8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70000" table:style-name="ce1">
            <text:p>8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The Connected Hub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0000" table:style-name="ce1">
            <text:p>3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Brighton and Hove Pupil Referral Unit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0000" table:style-name="ce1">
            <text:p>5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40000" table:style-name="ce1">
            <text:p>5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omewood College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Patcham House Special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Downs View Special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838333" table:style-name="ce1">
            <text:p>838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38333" table:style-name="ce1">
            <text:p>838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Downs Park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62500" table:style-name="ce1">
            <text:p>962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62500" table:style-name="ce1">
            <text:p>962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illside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53333" table:style-name="ce1">
            <text:p>75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53333" table:style-name="ce1">
            <text:p>753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The Cedar Centre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cial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61667" table:style-name="ce1">
            <text:p>661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61667" table:style-name="ce1">
            <text:p>661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oodlands Education Centre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99416" table:style-name="ce1">
            <text:p>599416</text:p>
          </table:table-cell>
          <table:table-cell office:value-type="float" office:value="9.74" table:style-name="ce1">
            <text:p>9.7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1805" table:style-name="ce1">
            <text:p>311805</text:p>
          </table:table-cell>
          <table:table-cell office:value-type="float" office:value="9.74" table:style-name="ce1">
            <text:p>9.74</text:p>
          </table:table-cell>
          <table:table-cell office:value-type="float" office:value="911221" table:style-name="ce1">
            <text:p>911221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Linden Education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99318" table:style-name="ce1">
            <text:p>699318</text:p>
          </table:table-cell>
          <table:table-cell office:value-type="float" office:value="9.74" table:style-name="ce1">
            <text:p>9.7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1805" table:style-name="ce1">
            <text:p>311805</text:p>
          </table:table-cell>
          <table:table-cell office:value-type="float" office:value="9.74" table:style-name="ce1">
            <text:p>9.74</text:p>
          </table:table-cell>
          <table:table-cell office:value-type="float" office:value="1011123" table:style-name="ce1">
            <text:p>101112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Bridge Education Centr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99513" table:style-name="ce1">
            <text:p>499513</text:p>
          </table:table-cell>
          <table:table-cell office:value-type="float" office:value="9.74" table:style-name="ce1">
            <text:p>9.7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1805" table:style-name="ce1">
            <text:p>311805</text:p>
          </table:table-cell>
          <table:table-cell office:value-type="float" office:value="9.74" table:style-name="ce1">
            <text:p>9.74</text:p>
          </table:table-cell>
          <table:table-cell office:value-type="float" office:value="811318" table:style-name="ce1">
            <text:p>811318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reenwood School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49464" table:style-name="ce1">
            <text:p>549464</text:p>
          </table:table-cell>
          <table:table-cell office:value-type="float" office:value="9.74" table:style-name="ce1">
            <text:p>9.7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1805" table:style-name="ce1">
            <text:p>311805</text:p>
          </table:table-cell>
          <table:table-cell office:value-type="float" office:value="9.74" table:style-name="ce1">
            <text:p>9.74</text:p>
          </table:table-cell>
          <table:table-cell office:value-type="float" office:value="861269" table:style-name="ce1">
            <text:p>861269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Key Education Centre</text:p>
          </table:table-cell>
          <table:table-cell office:value-type="float" office:value="1118" table:style-name="ce1">
            <text:p>111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19494" table:style-name="ce1">
            <text:p>519494</text:p>
          </table:table-cell>
          <table:table-cell office:value-type="float" office:value="9.74" table:style-name="ce1">
            <text:p>9.7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1805" table:style-name="ce1">
            <text:p>311805</text:p>
          </table:table-cell>
          <table:table-cell office:value-type="float" office:value="9.74" table:style-name="ce1">
            <text:p>9.74</text:p>
          </table:table-cell>
          <table:table-cell office:value-type="float" office:value="831299" table:style-name="ce1">
            <text:p>831299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Andover Education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99513" table:style-name="ce1">
            <text:p>499513</text:p>
          </table:table-cell>
          <table:table-cell office:value-type="float" office:value="9.74" table:style-name="ce1">
            <text:p>9.7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1805" table:style-name="ce1">
            <text:p>311805</text:p>
          </table:table-cell>
          <table:table-cell office:value-type="float" office:value="9.74" table:style-name="ce1">
            <text:p>9.74</text:p>
          </table:table-cell>
          <table:table-cell office:value-type="float" office:value="811318" table:style-name="ce1">
            <text:p>811318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sborne Schoo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Special</text:p>
          </table:table-cell>
          <table:table-cell office:value-type="float" office:value="166" table:style-name="ce1">
            <text:p>166</text:p>
          </table:table-cell>
          <table:table-cell office:value-type="float" office:value="187" table:style-name="ce1">
            <text:p>187</text:p>
          </table:table-cell>
          <table:table-cell office:value-type="float" office:value="1789056" table:style-name="ce1">
            <text:p>1789056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89056" table:style-name="ce1">
            <text:p>1789056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rospect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19494" table:style-name="ce1">
            <text:p>519494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19494" table:style-name="ce1">
            <text:p>519494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iverside Community Special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48977" table:style-name="ce1">
            <text:p>1048977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48977" table:style-name="ce1">
            <text:p>104897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akeside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39182" table:style-name="ce1">
            <text:p>839182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39182" table:style-name="ce1">
            <text:p>839182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man Gate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39474" table:style-name="ce1">
            <text:p>539474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39474" table:style-name="ce1">
            <text:p>539474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ple Ridge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99221" table:style-name="ce1">
            <text:p>799221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99221" table:style-name="ce1">
            <text:p>799221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athfield Special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office:value-type="float" office:value="1149679" table:style-name="ce1">
            <text:p>1149679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49679" table:style-name="ce1">
            <text:p>1149679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ycroft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175" table:style-name="ce1">
            <text:p>175</text:p>
          </table:table-cell>
          <table:table-cell office:value-type="float" office:value="180" table:style-name="ce1">
            <text:p>180</text:p>
          </table:table-cell>
          <table:table-cell office:value-type="float" office:value="1777467" table:style-name="ce1">
            <text:p>1777467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77467" table:style-name="ce1">
            <text:p>17774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orest Park School</text:p>
          </table:table-cell>
          <table:table-cell office:value-type="float" office:value="7041" table:style-name="ce1">
            <text:p>7041</text:p>
          </table:table-cell>
          <table:table-cell office:value-type="string" table:style-name="ce1">
            <text:p>Special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68860" table:style-name="ce1">
            <text:p>1168860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68860" table:style-name="ce1">
            <text:p>116886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Waterloo School</text:p>
          </table:table-cell>
          <table:table-cell office:value-type="float" office:value="7051" table:style-name="ce1">
            <text:p>7051</text:p>
          </table:table-cell>
          <table:table-cell office:value-type="string" table:style-name="ce1">
            <text:p>Speci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59455" table:style-name="ce1">
            <text:p>559455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59455" table:style-name="ce1">
            <text:p>55945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xon Wood School</text:p>
          </table:table-cell>
          <table:table-cell office:value-type="float" office:value="7053" table:style-name="ce1">
            <text:p>7053</text:p>
          </table:table-cell>
          <table:table-cell office:value-type="string" table:style-name="ce1">
            <text:p>Special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9659" table:style-name="ce1">
            <text:p>349659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49659" table:style-name="ce1">
            <text:p>349659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olverdene Special School</text:p>
          </table:table-cell>
          <table:table-cell office:value-type="float" office:value="7067" table:style-name="ce1">
            <text:p>7067</text:p>
          </table:table-cell>
          <table:table-cell office:value-type="string" table:style-name="ce1">
            <text:p>Special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524489" table:style-name="ce1">
            <text:p>524489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24489" table:style-name="ce1">
            <text:p>524489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ak Lodge School</text:p>
          </table:table-cell>
          <table:table-cell office:value-type="float" office:value="7070" table:style-name="ce1">
            <text:p>7070</text:p>
          </table:table-cell>
          <table:table-cell office:value-type="string" table:style-name="ce1">
            <text:p>Special</text:p>
          </table:table-cell>
          <table:table-cell office:value-type="float" office:value="146" table:style-name="ce1">
            <text:p>146</text:p>
          </table:table-cell>
          <table:table-cell office:value-type="float" office:value="143" table:style-name="ce1">
            <text:p>143</text:p>
          </table:table-cell>
          <table:table-cell office:value-type="float" office:value="1441095" table:style-name="ce1">
            <text:p>1441095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41095" table:style-name="ce1">
            <text:p>144109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lenwood School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49075" table:style-name="ce1">
            <text:p>949075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49075" table:style-name="ce1">
            <text:p>94907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muel Cody Specialist Sports College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Special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358675" table:style-name="ce1">
            <text:p>1358675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58675" table:style-name="ce1">
            <text:p>135867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Mark Way School</text:p>
          </table:table-cell>
          <table:table-cell office:value-type="float" office:value="7075" table:style-name="ce1">
            <text:p>7075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49270" table:style-name="ce1">
            <text:p>749270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49270" table:style-name="ce1">
            <text:p>74927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hepherds Down Special School</text:p>
          </table:table-cell>
          <table:table-cell office:value-type="float" office:value="7076" table:style-name="ce1">
            <text:p>7076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298734" table:style-name="ce1">
            <text:p>1298734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98734" table:style-name="ce1">
            <text:p>1298734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ollywater School</text:p>
          </table:table-cell>
          <table:table-cell office:value-type="float" office:value="7079" table:style-name="ce1">
            <text:p>7079</text:p>
          </table:table-cell>
          <table:table-cell office:value-type="string" table:style-name="ce1">
            <text:p>Special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229601" table:style-name="ce1">
            <text:p>1229601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29601" table:style-name="ce1">
            <text:p>1229601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t Francis Special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cial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29094" table:style-name="ce1">
            <text:p>929094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29094" table:style-name="ce1">
            <text:p>929094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imington House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49172" table:style-name="ce1">
            <text:p>849172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49172" table:style-name="ce1">
            <text:p>849172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achel Madocks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69250" table:style-name="ce1">
            <text:p>769250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69250" table:style-name="ce1">
            <text:p>76925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Icknield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cial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89231" table:style-name="ce1">
            <text:p>789231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89231" table:style-name="ce1">
            <text:p>789231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nry Tyndale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21" table:style-name="ce1">
            <text:p>121</text:p>
          </table:table-cell>
          <table:table-cell office:value-type="float" office:value="130" table:style-name="ce1">
            <text:p>130</text:p>
          </table:table-cell>
          <table:table-cell office:value-type="float" office:value="1261270" table:style-name="ce1">
            <text:p>1261270</text:p>
          </table:table-cell>
          <table:table-cell office:value-type="float" office:value="9.74" table:style-name="ce1">
            <text:p>9.7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61270" table:style-name="ce1">
            <text:p>126127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Harbour School</text:p>
          </table:table-cell>
          <table:table-cell office:value-type="float" office:value="7472" table:style-name="ce1">
            <text:p>7472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Willows Centre for Children</text:p>
          </table:table-cell>
          <table:table-cell office:value-type="float" office:value="7750" table:style-name="ce1">
            <text:p>7750</text:p>
          </table:table-cell>
          <table:table-cell office:value-type="string" table:style-name="ce1">
            <text:p>Special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Compass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596202" table:style-name="ce1">
            <text:p>1596202</text:p>
          </table:table-cell>
          <table:table-cell office:value-type="float" office:value="3698" table:style-name="ce1">
            <text:p>3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6202" table:style-name="ce1">
            <text:p>1596202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pringwell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cial</text:p>
          </table:table-cell>
          <table:table-cell office:value-type="float" office:value="144" table:style-name="ce1">
            <text:p>144</text:p>
          </table:table-cell>
          <table:table-cell office:value-type="float" office:value="160" table:style-name="ce1">
            <text:p>160</text:p>
          </table:table-cell>
          <table:table-cell office:value-type="float" office:value="1526754" table:style-name="ce1">
            <text:p>1526754</text:p>
          </table:table-cell>
          <table:table-cell office:value-type="float" office:value="6546" table:style-name="ce1">
            <text:p>6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6754" table:style-name="ce1">
            <text:p>1526754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Great Oaks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770806" table:style-name="ce1">
            <text:p>1770806</text:p>
          </table:table-cell>
          <table:table-cell office:value-type="float" office:value="9194" table:style-name="ce1">
            <text:p>9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0806" table:style-name="ce1">
            <text:p>1770806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Cedar School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96352" table:style-name="ce1">
            <text:p>696352</text:p>
          </table:table-cell>
          <table:table-cell office:value-type="float" office:value="3648" table:style-name="ce1">
            <text:p>36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6352" table:style-name="ce1">
            <text:p>696352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Polygon School</text:p>
          </table:table-cell>
          <table:table-cell office:value-type="float" office:value="7039" table:style-name="ce1">
            <text:p>7039</text:p>
          </table:table-cell>
          <table:table-cell office:value-type="string" table:style-name="ce1">
            <text:p>Special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47252" table:style-name="ce1">
            <text:p>547252</text:p>
          </table:table-cell>
          <table:table-cell office:value-type="float" office:value="2748" table:style-name="ce1">
            <text:p>2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252" table:style-name="ce1">
            <text:p>547252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Vermont School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pecial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8401" table:style-name="ce1">
            <text:p>318401</text:p>
          </table:table-cell>
          <table:table-cell office:value-type="float" office:value="1599" table:style-name="ce1">
            <text:p>1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401" table:style-name="ce1">
            <text:p>318401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akfield School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aplewell Hall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71" table:style-name="ce1">
            <text:p>171</text:p>
          </table:table-cell>
          <table:table-cell office:value-type="float" office:value="190" table:style-name="ce1">
            <text:p>190</text:p>
          </table:table-cell>
          <table:table-cell office:value-type="float" office:value="1820833" table:style-name="ce1">
            <text:p>1820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20833" table:style-name="ce1">
            <text:p>1820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Ashmount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53" table:style-name="ce1">
            <text:p>153</text:p>
          </table:table-cell>
          <table:table-cell office:value-type="float" office:value="168" table:style-name="ce1">
            <text:p>168</text:p>
          </table:table-cell>
          <table:table-cell office:value-type="float" office:value="1617500" table:style-name="ce1">
            <text:p>1617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17500" table:style-name="ce1">
            <text:p>1617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irch Wood (Melton Area Special School)</text:p>
          </table:table-cell>
          <table:table-cell office:value-type="float" office:value="7215" table:style-name="ce1">
            <text:p>7215</text:p>
          </table:table-cell>
          <table:table-cell office:value-type="string" table:style-name="ce1">
            <text:p>Special</text:p>
          </table:table-cell>
          <table:table-cell office:value-type="float" office:value="143" table:style-name="ce1">
            <text:p>143</text:p>
          </table:table-cell>
          <table:table-cell office:value-type="float" office:value="146" table:style-name="ce1">
            <text:p>146</text:p>
          </table:table-cell>
          <table:table-cell office:value-type="float" office:value="1447500" table:style-name="ce1">
            <text:p>1447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47500" table:style-name="ce1">
            <text:p>1447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City Primary PRU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Partnership School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0000" table:style-name="ce1">
            <text:p>10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The Children's Hospital School</text:p>
          </table:table-cell>
          <table:table-cell office:value-type="float" office:value="5951" table:style-name="ce1">
            <text:p>5951</text:p>
          </table:table-cell>
          <table:table-cell office:value-type="string" table:style-name="ce1">
            <text:p>HS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office:value-type="float" office:value="750000" table:style-name="ce1">
            <text:p>7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ether Hall School</text:p>
          </table:table-cell>
          <table:table-cell office:value-type="float" office:value="7213" table:style-name="ce1">
            <text:p>7213</text:p>
          </table:table-cell>
          <table:table-cell office:value-type="string" table:style-name="ce1">
            <text:p>Special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60000" table:style-name="ce1">
            <text:p>9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illgate School</text:p>
          </table:table-cell>
          <table:table-cell office:value-type="float" office:value="7215" table:style-name="ce1">
            <text:p>7215</text:p>
          </table:table-cell>
          <table:table-cell office:value-type="string" table:style-name="ce1">
            <text:p>Special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Oaklands School</text:p>
          </table:table-cell>
          <table:table-cell office:value-type="float" office:value="7217" table:style-name="ce1">
            <text:p>7217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0000" table:style-name="ce1">
            <text:p>10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10000" table:style-name="ce1">
            <text:p>10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llesmere College</text:p>
          </table:table-cell>
          <table:table-cell office:value-type="float" office:value="7218" table:style-name="ce1">
            <text:p>7218</text:p>
          </table:table-cell>
          <table:table-cell office:value-type="string" table:style-name="ce1">
            <text:p>Special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float" office:value="2700000" table:style-name="ce1">
            <text:p>27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eyham Lodge School</text:p>
          </table:table-cell>
          <table:table-cell office:value-type="float" office:value="7220" table:style-name="ce1">
            <text:p>7220</text:p>
          </table:table-cell>
          <table:table-cell office:value-type="string" table:style-name="ce1">
            <text:p>Special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0000" table:style-name="ce1">
            <text:p>11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est Gate School</text:p>
          </table:table-cell>
          <table:table-cell office:value-type="float" office:value="7221" table:style-name="ce1">
            <text:p>7221</text:p>
          </table:table-cell>
          <table:table-cell office:value-type="string" table:style-name="ce1">
            <text:p>Special</text:p>
          </table:table-cell>
          <table:table-cell office:value-type="float" office:value="196" table:style-name="ce1">
            <text:p>196</text:p>
          </table:table-cell>
          <table:table-cell office:value-type="float" office:value="196" table:style-name="ce1">
            <text:p>196</text:p>
          </table:table-cell>
          <table:table-cell office:value-type="float" office:value="1960000" table:style-name="ce1">
            <text:p>19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960000" table:style-name="ce1">
            <text:p>19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The Parks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ridge Short Stay School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0000" table:style-name="ce1">
            <text:p>4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edars - Newcastle, Moorlands and Darwin Bases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0000" table:style-name="ce1">
            <text:p>6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 Pupil Referral Unit At the Stables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90833" table:style-name="ce1">
            <text:p>590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90833" table:style-name="ce1">
            <text:p>590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ettlebrook Short Stay School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670833" table:style-name="ce1">
            <text:p>670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70833" table:style-name="ce1">
            <text:p>670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lea PRU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0000" table:style-name="ce1">
            <text:p>4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 PRU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town Community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662500" table:style-name="ce1">
            <text:p>662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62500" table:style-name="ce1">
            <text:p>662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rton Lodge Community Special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High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1430000" table:style-name="ce1">
            <text:p>14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30000" table:style-name="ce1">
            <text:p>14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ednesford Valley High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1450000" table:style-name="ce1">
            <text:p>14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High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178" table:style-name="ce1">
            <text:p>178</text:p>
          </table:table-cell>
          <table:table-cell office:value-type="float" office:value="173" table:style-name="ce1">
            <text:p>173</text:p>
          </table:table-cell>
          <table:table-cell office:value-type="float" office:value="1750833" table:style-name="ce1">
            <text:p>1750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50833" table:style-name="ce1">
            <text:p>1750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erbrook Primary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087500" table:style-name="ce1">
            <text:p>1087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87500" table:style-name="ce1">
            <text:p>1087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erry Trees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cial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Rocklands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1180833" table:style-name="ce1">
            <text:p>1180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80833" table:style-name="ce1">
            <text:p>1180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arshlands School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Special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708333" table:style-name="ce1">
            <text:p>708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08333" table:style-name="ce1">
            <text:p>708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Queen's Croft High School</text:p>
          </table:table-cell>
          <table:table-cell office:value-type="float" office:value="7041" table:style-name="ce1">
            <text:p>7041</text:p>
          </table:table-cell>
          <table:table-cell office:value-type="string" table:style-name="ce1">
            <text:p>Special</text:p>
          </table:table-cell>
          <table:table-cell office:value-type="float" office:value="191" table:style-name="ce1">
            <text:p>191</text:p>
          </table:table-cell>
          <table:table-cell office:value-type="float" office:value="191" table:style-name="ce1">
            <text:p>191</text:p>
          </table:table-cell>
          <table:table-cell office:value-type="float" office:value="1910000" table:style-name="ce1">
            <text:p>19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910000" table:style-name="ce1">
            <text:p>19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Primary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1159167" table:style-name="ce1">
            <text:p>1159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59167" table:style-name="ce1">
            <text:p>11591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ightwick Hall School</text:p>
          </table:table-cell>
          <table:table-cell office:value-type="float" office:value="7043" table:style-name="ce1">
            <text:p>7043</text:p>
          </table:table-cell>
          <table:table-cell office:value-type="string" table:style-name="ce1">
            <text:p>Special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743333" table:style-name="ce1">
            <text:p>74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43333" table:style-name="ce1">
            <text:p>743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Greenhall Nursery</text:p>
          </table:table-cell>
          <table:table-cell office:value-type="float" office:value="7750" table:style-name="ce1">
            <text:p>7750</text:p>
          </table:table-cell>
          <table:table-cell office:value-type="string" table:style-name="ce1">
            <text:p>Special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82500" table:style-name="ce1">
            <text:p>282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82500" table:style-name="ce1">
            <text:p>282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Reach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566667" table:style-name="ce1">
            <text:p>56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66667" table:style-name="ce1">
            <text:p>566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erit Pupil Referral Unit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Portland School and Specialist College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bbey Hill School and Performing Arts College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94" table:style-name="ce1">
            <text:p>194</text:p>
          </table:table-cell>
          <table:table-cell office:value-type="float" office:value="194" table:style-name="ce1">
            <text:p>194</text:p>
          </table:table-cell>
          <table:table-cell office:value-type="float" office:value="1940000" table:style-name="ce1">
            <text:p>19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940000" table:style-name="ce1">
            <text:p>19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atermill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00000" table:style-name="ce1">
            <text:p>17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Kemball Special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00000" table:style-name="ce1">
            <text:p>1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ownland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0000" table:style-name="ce1">
            <text:p>6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90000" table:style-name="ce1">
            <text:p>6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t Nicholas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0000" table:style-name="ce1">
            <text:p>7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80000" table:style-name="ce1">
            <text:p>7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Larkrise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0000" table:style-name="ce1">
            <text:p>8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90000" table:style-name="ce1">
            <text:p>8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Rowdeford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00" table:style-name="ce1">
            <text:p>1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ratton Educatio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96963" table:style-name="ce1">
            <text:p>896963</text:p>
          </table:table-cell>
          <table:table-cell office:value-type="float" office:value="3037.5" table:style-name="ce1">
            <text:p>3037.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96963" table:style-name="ce1">
            <text:p>896963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Luke's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67401.25" table:style-name="ce1">
            <text:p>767401.25</text:p>
          </table:table-cell>
          <table:table-cell office:value-type="float" office:value="2598.75" table:style-name="ce1">
            <text:p>2598.7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67401.25" table:style-name="ce1">
            <text:p>767401.25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rowdys Hill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69" table:style-name="ce1">
            <text:p>169</text:p>
          </table:table-cell>
          <table:table-cell office:value-type="float" office:value="204" table:style-name="ce1">
            <text:p>204</text:p>
          </table:table-cell>
          <table:table-cell office:value-type="float" office:value="1887773.85" table:style-name="ce1">
            <text:p>1887773.85</text:p>
          </table:table-cell>
          <table:table-cell office:value-type="float" office:value="6392.81" table:style-name="ce1">
            <text:p>6392.8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87773.85" table:style-name="ce1">
            <text:p>1887773.85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The Chalet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68076.25" table:style-name="ce1">
            <text:p>568076.25</text:p>
          </table:table-cell>
          <table:table-cell office:value-type="float" office:value="1923.75" table:style-name="ce1">
            <text:p>1923.7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68076.25" table:style-name="ce1">
            <text:p>568076.25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Uplands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375342.5" table:style-name="ce1">
            <text:p>1375342.5</text:p>
          </table:table-cell>
          <table:table-cell office:value-type="float" office:value="4657.5" table:style-name="ce1">
            <text:p>4657.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75342.5" table:style-name="ce1">
            <text:p>1375342.5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Brimble Hill Special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67401.25" table:style-name="ce1">
            <text:p>767401.25</text:p>
          </table:table-cell>
          <table:table-cell office:value-type="float" office:value="2598.75" table:style-name="ce1">
            <text:p>2598.7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67401.25" table:style-name="ce1">
            <text:p>767401.25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College Hall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0000" table:style-name="ce1">
            <text:p>46000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0000" table:style-name="ce1">
            <text:p>46000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20000" table:style-name="ce1">
            <text:p>92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ennel Lane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850000" table:style-name="ce1">
            <text:p>1850000</text:p>
          </table:table-cell>
          <table:table-cell office:value-type="float" office:value="185" table:style-name="ce1">
            <text:p>185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50000" table:style-name="ce1">
            <text:p>185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nor Green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1">
            <text:p>245</text:p>
          </table:table-cell>
          <table:table-cell office:value-type="float" office:value="2450833" table:style-name="ce1">
            <text:p>2450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450833" table:style-name="ce1">
            <text:p>2450833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RBWM Alternative Learning Provision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Alternative Curriculum 14-19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585000" table:style-name="ce1">
            <text:p>585000</text:p>
          </table:table-cell>
          <table:table-cell office:value-type="float" office:value="20.64" table:style-name="ce1">
            <text:p>20.6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85000" table:style-name="ce1">
            <text:p>585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 Reintegration Service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20.64" table:style-name="ce1">
            <text:p>20.6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2017-08-31</text:p>
          </table:table-cell>
          <table:table-cell table:number-columns-repeated="16364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 Castl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30000" table:style-name="ce1">
            <text:p>1130000</text:p>
          </table:table-cell>
          <table:table-cell office:value-type="float" office:value="20.64" table:style-name="ce1">
            <text:p>20.6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30000" table:style-name="ce1">
            <text:p>113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Brookfields Special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office:value-type="float" office:value="1730000" table:style-name="ce1">
            <text:p>1730000</text:p>
          </table:table-cell>
          <table:table-cell office:value-type="float" office:value="20.64" table:style-name="ce1">
            <text:p>20.6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Phoenix College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cial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0000" table:style-name="ce1">
            <text:p>6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Holy Brook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ranbury College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20000" table:style-name="ce1">
            <text:p>13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Arbour Vale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cial</text:p>
          </table:table-cell>
          <table:table-cell office:value-type="float" office:value="256" table:style-name="ce1">
            <text:p>256</text:p>
          </table:table-cell>
          <table:table-cell office:value-type="float" office:value="256" table:style-name="ce1">
            <text:p>256</text:p>
          </table:table-cell>
          <table:table-cell office:value-type="float" office:value="2498300" table:style-name="ce1">
            <text:p>2498300</text:p>
          </table:table-cell>
          <table:table-cell office:value-type="float" office:value="61700" table:style-name="ce1">
            <text:p>61700</text:p>
          </table:table-cell>
          <table:table-cell table:number-columns-repeated="3" table:style-name="ce1"/>
          <table:table-cell office:value-type="float" office:value="231000" table:style-name="ce1">
            <text:p>231000</text:p>
          </table:table-cell>
          <table:table-cell table:number-columns-repeated="3" table:style-name="ce1"/>
          <table:table-cell office:value-type="float" office:value="120000" table:style-name="ce1">
            <text:p>120000</text:p>
          </table:table-cell>
          <table:table-cell office:value-type="float" office:value="2498300" table:style-name="ce1">
            <text:p>24983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 Adolescent Unit Hospital Education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Addington School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cial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office:value-type="float" office:value="2050000" table:style-name="ce1">
            <text:p>20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0000" table:style-name="ce1">
            <text:p>20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Foundry College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0000" table:style-name="ce1">
            <text:p>4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stle School, Cambridge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650000" table:style-name="ce1">
            <text:p>16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50000" table:style-name="ce1">
            <text:p>16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Granta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00000" table:style-name="ce1">
            <text:p>1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amuel Pepys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28333" table:style-name="ce1">
            <text:p>1028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28333" table:style-name="ce1">
            <text:p>1028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adowgate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580000" table:style-name="ce1">
            <text:p>15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80000" table:style-name="ce1">
            <text:p>15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Harbour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ilgrim PRU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73667" table:style-name="ce1">
            <text:p>573667</text:p>
          </table:table-cell>
          <table:table-cell office:value-type="float" office:value="0" table:style-name="ce1">
            <text:p>0</text:p>
          </table:table-cell>
          <table:table-cell office:value-type="float" office:value="573667" table:style-name="ce1">
            <text:p>573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The Pupil Referral Service, Peterborough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2400000" table:style-name="ce1">
            <text:p>24000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000" table:style-name="ce1">
            <text:p>24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arshfields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182" table:style-name="ce1">
            <text:p>182</text:p>
          </table:table-cell>
          <table:table-cell office:value-type="float" office:value="180" table:style-name="ce1">
            <text:p>180</text:p>
          </table:table-cell>
          <table:table-cell office:value-type="float" office:value="1808333" table:style-name="ce1">
            <text:p>1808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08333" table:style-name="ce1">
            <text:p>1808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Heltwate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">
            <text:p>165</text:p>
          </table:table-cell>
          <table:table-cell office:value-type="float" office:value="175" table:style-name="ce1">
            <text:p>175</text:p>
          </table:table-cell>
          <table:table-cell office:value-type="float" office:value="1708333" table:style-name="ce1">
            <text:p>1708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08333" table:style-name="ce1">
            <text:p>1708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The Phoenix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cial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1530000" table:style-name="ce1">
            <text:p>15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30000" table:style-name="ce1">
            <text:p>15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ene Gate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60000" table:style-name="ce1">
            <text:p>5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Bridge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169.01" table:style-name="ce1">
            <text:p>169.0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Chesnut Lodge Special School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191.55" table:style-name="ce1">
            <text:p>191.5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Ashley High School</text:p>
          </table:table-cell>
          <table:table-cell office:value-type="float" office:value="7202" table:style-name="ce1">
            <text:p>7202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office:value-type="float" office:value="191.55" table:style-name="ce1">
            <text:p>191.5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Brookfields School</text:p>
          </table:table-cell>
          <table:table-cell office:value-type="float" office:value="7206" table:style-name="ce1">
            <text:p>7206</text:p>
          </table:table-cell>
          <table:table-cell office:value-type="string" table:style-name="ce1">
            <text:p>Special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0000" table:style-name="ce1">
            <text:p>780000</text:p>
          </table:table-cell>
          <table:table-cell office:value-type="float" office:value="191.55" table:style-name="ce1">
            <text:p>191.5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80000" table:style-name="ce1">
            <text:p>7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Fox Wood Special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766667" table:style-name="ce1">
            <text:p>76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66667" table:style-name="ce1">
            <text:p>766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oolston Brook School</text:p>
          </table:table-cell>
          <table:table-cell office:value-type="float" office:value="7103" table:style-name="ce1">
            <text:p>7103</text:p>
          </table:table-cell>
          <table:table-cell office:value-type="string" table:style-name="ce1">
            <text:p>Special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20000" table:style-name="ce1">
            <text:p>7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Green Lane Community Special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1530000" table:style-name="ce1">
            <text:p>15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30000" table:style-name="ce1">
            <text:p>15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ew Horizons School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000" table:style-name="ce1">
            <text:p>5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1370000" table:style-name="ce1">
            <text:p>13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70000" table:style-name="ce1">
            <text:p>13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brook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60000" table:style-name="ce1">
            <text:p>11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60000" table:style-name="ce1">
            <text:p>11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ill Water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0000" table:style-name="ce1">
            <text:p>10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arley Lane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Lampard Community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cial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0000" table:style-name="ce1">
            <text:p>10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athfield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270000" table:style-name="ce1">
            <text:p>12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70000" table:style-name="ce1">
            <text:p>12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Oaklands Park School</text:p>
          </table:table-cell>
          <table:table-cell office:value-type="float" office:value="7043" table:style-name="ce1">
            <text:p>7043</text:p>
          </table:table-cell>
          <table:table-cell office:value-type="string" table:style-name="ce1">
            <text:p>Special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float" office:value="7044" table:style-name="ce1">
            <text:p>7044</text:p>
          </table:table-cell>
          <table:table-cell office:value-type="string" table:style-name="ce1">
            <text:p>Special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0000" table:style-name="ce1">
            <text:p>9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70000" table:style-name="ce1">
            <text:p>9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Ratcliffe School</text:p>
          </table:table-cell>
          <table:table-cell office:value-type="float" office:value="7087" table:style-name="ce1">
            <text:p>7087</text:p>
          </table:table-cell>
          <table:table-cell office:value-type="string" table:style-name="ce1">
            <text:p>Special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60000" table:style-name="ce1">
            <text:p>8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arland School</text:p>
          </table:table-cell>
          <table:table-cell office:value-type="float" office:value="7088" table:style-name="ce1">
            <text:p>7088</text:p>
          </table:table-cell>
          <table:table-cell office:value-type="string" table:style-name="ce1">
            <text:p>Special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60000" table:style-name="ce1">
            <text:p>7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60000" table:style-name="ce1">
            <text:p>76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Devon Hospitals' Short Stay School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Woodlands School</text:p>
          </table:table-cell>
          <table:table-cell office:value-type="float" office:value="7062" table:style-name="ce1">
            <text:p>7062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ann Bridge School</text:p>
          </table:table-cell>
          <table:table-cell office:value-type="float" office:value="7063" table:style-name="ce1">
            <text:p>7063</text:p>
          </table:table-cell>
          <table:table-cell office:value-type="string" table:style-name="ce1">
            <text:p>Special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0000" table:style-name="ce1">
            <text:p>9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20000" table:style-name="ce1">
            <text:p>92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Brook Green Centre for Learning</text:p>
          </table:table-cell>
          <table:table-cell office:value-type="float" office:value="7066" table:style-name="ce1">
            <text:p>7066</text:p>
          </table:table-cell>
          <table:table-cell office:value-type="string" table:style-name="ce1">
            <text:p>Special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40000" table:style-name="ce1">
            <text:p>9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40000" table:style-name="ce1">
            <text:p>94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ount Tamar School</text:p>
          </table:table-cell>
          <table:table-cell office:value-type="float" office:value="7067" table:style-name="ce1">
            <text:p>7067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0000" table:style-name="ce1">
            <text:p>10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10000" table:style-name="ce1">
            <text:p>101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Longcause Community Special School</text:p>
          </table:table-cell>
          <table:table-cell office:value-type="float" office:value="7068" table:style-name="ce1">
            <text:p>7068</text:p>
          </table:table-cell>
          <table:table-cell office:value-type="string" table:style-name="ce1">
            <text:p>Special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0000" table:style-name="ce1">
            <text:p>10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ill Ford School</text:p>
          </table:table-cell>
          <table:table-cell office:value-type="float" office:value="7069" table:style-name="ce1">
            <text:p>7069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 School</text:p>
          </table:table-cell>
          <table:table-cell office:value-type="float" office:value="7046" table:style-name="ce1">
            <text:p>7046</text:p>
          </table:table-cell>
          <table:table-cell office:value-type="string" table:style-name="ce1">
            <text:p>Spe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verter</text:p>
          </table:table-cell>
          <table:table-cell office:value-type="string" table:style-name="ce1">
            <text:p>2017-04-01</text:p>
          </table:table-cell>
          <table:table-cell table:number-columns-repeated="16364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Mayfield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cial</text:p>
          </table:table-cell>
          <table:table-cell office:value-type="float" office:value="218" table:style-name="ce1">
            <text:p>218</text:p>
          </table:table-cell>
          <table:table-cell office:value-type="float" office:value="228" table:style-name="ce1">
            <text:p>228</text:p>
          </table:table-cell>
          <table:table-cell office:value-type="float" office:value="2238333" table:style-name="ce1">
            <text:p>2238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238333" table:style-name="ce1">
            <text:p>2238333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eybridge Alternative Provision School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50000" table:style-name="ce1">
            <text:p>115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t Aubyn Centre Education Department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0000" table:style-name="ce1">
            <text:p>2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orth East Essex Additional Provision School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520000" table:style-name="ce1">
            <text:p>15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20000" table:style-name="ce1">
            <text:p>152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oplar Adolescent Unit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ildren's Support Service Langdon Hills Basildon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1980000" table:style-name="ce1">
            <text:p>19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980000" table:style-name="ce1">
            <text:p>198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Endeavour School</text:p>
          </table:table-cell>
          <table:table-cell office:value-type="float" office:value="5951" table:style-name="ce1">
            <text:p>5951</text:p>
          </table:table-cell>
          <table:table-cell office:value-type="string" table:style-name="ce1">
            <text:p>Special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220000" table:style-name="ce1">
            <text:p>1220000</text:p>
          </table:table-cell>
          <table:table-cell office:value-type="float" office:value="28.39" table:style-name="ce1">
            <text:p>28.3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20000" table:style-name="ce1">
            <text:p>12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view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651700" table:style-name="ce1">
            <text:p>651700</text:p>
          </table:table-cell>
          <table:table-cell office:value-type="float" office:value="28.39" table:style-name="ce1">
            <text:p>28.3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51700" table:style-name="ce1">
            <text:p>6517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ells Park School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28.39" table:style-name="ce1">
            <text:p>28.3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swode Hoe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50000" table:style-name="ce1">
            <text:p>1350000</text:p>
          </table:table-cell>
          <table:table-cell office:value-type="float" office:value="28.39" table:style-name="ce1">
            <text:p>28.3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edar Hall School</text:p>
          </table:table-cell>
          <table:table-cell office:value-type="float" office:value="7036" table:style-name="ce1">
            <text:p>7036</text:p>
          </table:table-cell>
          <table:table-cell office:value-type="string" table:style-name="ce1">
            <text:p>Special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1560000" table:style-name="ce1">
            <text:p>1560000</text:p>
          </table:table-cell>
          <table:table-cell office:value-type="float" office:value="28.39" table:style-name="ce1">
            <text:p>28.3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60000" table:style-name="ce1">
            <text:p>15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ak View School</text:p>
          </table:table-cell>
          <table:table-cell office:value-type="float" office:value="7044" table:style-name="ce1">
            <text:p>7044</text:p>
          </table:table-cell>
          <table:table-cell office:value-type="string" table:style-name="ce1">
            <text:p>Special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60000" table:style-name="ce1">
            <text:p>760000</text:p>
          </table:table-cell>
          <table:table-cell office:value-type="float" office:value="28.39" table:style-name="ce1">
            <text:p>28.3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60000" table:style-name="ce1">
            <text:p>7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Edith Borthwick School</text:p>
          </table:table-cell>
          <table:table-cell office:value-type="float" office:value="7048" table:style-name="ce1">
            <text:p>7048</text:p>
          </table:table-cell>
          <table:table-cell office:value-type="string" table:style-name="ce1">
            <text:p>Special</text:p>
          </table:table-cell>
          <table:table-cell office:value-type="float" office:value="203" table:style-name="ce1">
            <text:p>203</text:p>
          </table:table-cell>
          <table:table-cell office:value-type="float" office:value="203" table:style-name="ce1">
            <text:p>203</text:p>
          </table:table-cell>
          <table:table-cell office:value-type="float" office:value="2030000" table:style-name="ce1">
            <text:p>2030000</text:p>
          </table:table-cell>
          <table:table-cell office:value-type="float" office:value="28.39" table:style-name="ce1">
            <text:p>28.3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30000" table:style-name="ce1">
            <text:p>20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lenwood School</text:p>
          </table:table-cell>
          <table:table-cell office:value-type="float" office:value="7054" table:style-name="ce1">
            <text:p>7054</text:p>
          </table:table-cell>
          <table:table-cell office:value-type="string" table:style-name="ce1">
            <text:p>Special</text:p>
          </table:table-cell>
          <table:table-cell office:value-type="float" office:value="124" table:style-name="ce1">
            <text:p>124</text:p>
          </table:table-cell>
          <table:table-cell office:value-type="float" office:value="159" table:style-name="ce1">
            <text:p>159</text:p>
          </table:table-cell>
          <table:table-cell office:value-type="float" office:value="1444200" table:style-name="ce1">
            <text:p>1444200</text:p>
          </table:table-cell>
          <table:table-cell office:value-type="float" office:value="28.39" table:style-name="ce1">
            <text:p>28.3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44200" table:style-name="ce1">
            <text:p>14442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horefields School</text:p>
          </table:table-cell>
          <table:table-cell office:value-type="float" office:value="7060" table:style-name="ce1">
            <text:p>7060</text:p>
          </table:table-cell>
          <table:table-cell office:value-type="string" table:style-name="ce1">
            <text:p>Special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80000" table:style-name="ce1">
            <text:p>1080000</text:p>
          </table:table-cell>
          <table:table-cell office:value-type="float" office:value="28.39" table:style-name="ce1">
            <text:p>28.3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80000" table:style-name="ce1">
            <text:p>10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xden Springs School</text:p>
          </table:table-cell>
          <table:table-cell office:value-type="float" office:value="7069" table:style-name="ce1">
            <text:p>7069</text:p>
          </table:table-cell>
          <table:table-cell office:value-type="string" table:style-name="ce1">
            <text:p>Special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275800" table:style-name="ce1">
            <text:p>1275800</text:p>
          </table:table-cell>
          <table:table-cell office:value-type="float" office:value="28.39" table:style-name="ce1">
            <text:p>28.3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75800" table:style-name="ce1">
            <text:p>12758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 Fields School and College</text:p>
          </table:table-cell>
          <table:table-cell office:value-type="float" office:value="7070" table:style-name="ce1">
            <text:p>7070</text:p>
          </table:table-cell>
          <table:table-cell office:value-type="string" table:style-name="ce1">
            <text:p>Special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028300" table:style-name="ce1">
            <text:p>1028300</text:p>
          </table:table-cell>
          <table:table-cell office:value-type="float" office:value="28.39" table:style-name="ce1">
            <text:p>28.3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28300" table:style-name="ce1">
            <text:p>10283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eabrook Colleg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10000" table:style-name="ce1">
            <text:p>8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10000" table:style-name="ce1">
            <text:p>8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Kingsdown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Nicholas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0000" table:style-name="ce1">
            <text:p>9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20000" table:style-name="ce1">
            <text:p>9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Lancaster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70000" table:style-name="ce1">
            <text:p>7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70000" table:style-name="ce1">
            <text:p>7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eabrook College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0000" table:style-name="ce1">
            <text:p>4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verter</text:p>
          </table:table-cell>
          <table:table-cell office:value-type="string" table:style-name="ce1">
            <text:p>2017-04-01</text:p>
          </table:table-cell>
          <table:table-cell table:number-columns-repeated="16364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erefordshire Pupil Referral Service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13.5" table:style-name="ce1">
            <text:p>1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Blackmarston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0000" table:style-name="ce1">
            <text:p>740000</text:p>
          </table:table-cell>
          <table:table-cell office:value-type="float" office:value="13.5" table:style-name="ce1">
            <text:p>1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000" table:style-name="ce1">
            <text:p>74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field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90000" table:style-name="ce1">
            <text:p>590000</text:p>
          </table:table-cell>
          <table:table-cell office:value-type="float" office:value="13.5" table:style-name="ce1">
            <text:p>1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000" table:style-name="ce1">
            <text:p>59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erryfields Primary Pupil Referral Unit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76667" table:style-name="ce1">
            <text:p>37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76667" table:style-name="ce1">
            <text:p>376667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Beacon Primary Short Stay School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08333" table:style-name="ce1">
            <text:p>308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8333" table:style-name="ce1">
            <text:p>308333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Forge Secondary Short Stay School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gby Hall Day Special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20000" table:style-name="ce1">
            <text:p>13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itcheroak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1430000" table:style-name="ce1">
            <text:p>14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30000" table:style-name="ce1">
            <text:p>143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hadsgrove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00000" table:style-name="ce1">
            <text:p>130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Fort Roya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200" table:style-name="ce1">
            <text:p>200</text:p>
          </table:table-cell>
          <table:table-cell office:value-type="float" office:value="220" table:style-name="ce1">
            <text:p>220</text:p>
          </table:table-cell>
          <table:table-cell office:value-type="float" office:value="2116667" table:style-name="ce1">
            <text:p>211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116667" table:style-name="ce1">
            <text:p>2116667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cial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float" office:value="2300000" table:style-name="ce1">
            <text:p>2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300000" table:style-name="ce1">
            <text:p>230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West Kent Alternative Provision Servic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office:value-type="float" office:value="1810000" table:style-name="ce1">
            <text:p>18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10000" table:style-name="ce1">
            <text:p>181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wale Inclusion Service</text:p>
          </table:table-cell>
          <table:table-cell office:value-type="float" office:value="1116" table:style-name="ce1">
            <text:p>1116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80000" table:style-name="ce1">
            <text:p>88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irchwood PRU</text:p>
          </table:table-cell>
          <table:table-cell office:value-type="float" office:value="1124" table:style-name="ce1">
            <text:p>1124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0000" table:style-name="ce1">
            <text:p>5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Malling Alternative Provision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0000" table:style-name="ce1">
            <text:p>9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20000" table:style-name="ce1">
            <text:p>92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nterprise Learning Alliance</text:p>
          </table:table-cell>
          <table:table-cell office:value-type="float" office:value="1128" table:style-name="ce1">
            <text:p>1128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780000" table:style-name="ce1">
            <text:p>17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80000" table:style-name="ce1">
            <text:p>17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wo Bridges School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80000" table:style-name="ce1">
            <text:p>8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oomhill Bank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1911667" table:style-name="ce1">
            <text:p>1911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911667" table:style-name="ce1">
            <text:p>1911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Valence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20833" table:style-name="ce1">
            <text:p>1020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20833" table:style-name="ce1">
            <text:p>1020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ower Grove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208" table:style-name="ce1">
            <text:p>208</text:p>
          </table:table-cell>
          <table:table-cell office:value-type="float" office:value="208" table:style-name="ce1">
            <text:p>208</text:p>
          </table:table-cell>
          <table:table-cell office:value-type="float" office:value="2080000" table:style-name="ce1">
            <text:p>20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80000" table:style-name="ce1">
            <text:p>20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Anthony's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cial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60000" table:style-name="ce1">
            <text:p>9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reland Fields School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">
            <text:p>165</text:p>
          </table:table-cell>
          <table:table-cell office:value-type="float" office:value="192" table:style-name="ce1">
            <text:p>192</text:p>
          </table:table-cell>
          <table:table-cell office:value-type="float" office:value="1802500" table:style-name="ce1">
            <text:p>1802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02500" table:style-name="ce1">
            <text:p>1802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oldwyn School</text:p>
          </table:table-cell>
          <table:table-cell office:value-type="float" office:value="7041" table:style-name="ce1">
            <text:p>7041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00000" table:style-name="ce1">
            <text:p>1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Beacon Folkestone</text:p>
          </table:table-cell>
          <table:table-cell office:value-type="float" office:value="7043" table:style-name="ce1">
            <text:p>7043</text:p>
          </table:table-cell>
          <table:table-cell office:value-type="string" table:style-name="ce1">
            <text:p>Special</text:p>
          </table:table-cell>
          <table:table-cell office:value-type="float" office:value="347" table:style-name="ce1">
            <text:p>347</text:p>
          </table:table-cell>
          <table:table-cell office:value-type="float" office:value="347" table:style-name="ce1">
            <text:p>347</text:p>
          </table:table-cell>
          <table:table-cell office:value-type="float" office:value="3480833" table:style-name="ce1">
            <text:p>3480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480833" table:style-name="ce1">
            <text:p>3480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Rowhill School</text:p>
          </table:table-cell>
          <table:table-cell office:value-type="float" office:value="7044" table:style-name="ce1">
            <text:p>7044</text:p>
          </table:table-cell>
          <table:table-cell office:value-type="string" table:style-name="ce1">
            <text:p>Special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083333" table:style-name="ce1">
            <text:p>108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83333" table:style-name="ce1">
            <text:p>1083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lms School</text:p>
          </table:table-cell>
          <table:table-cell office:value-type="float" office:value="7045" table:style-name="ce1">
            <text:p>7045</text:p>
          </table:table-cell>
          <table:table-cell office:value-type="string" table:style-name="ce1">
            <text:p>Special</text:p>
          </table:table-cell>
          <table:table-cell office:value-type="float" office:value="103" table:style-name="ce1">
            <text:p>103</text:p>
          </table:table-cell>
          <table:table-cell office:value-type="float" office:value="115" table:style-name="ce1">
            <text:p>115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Ridge View School</text:p>
          </table:table-cell>
          <table:table-cell office:value-type="float" office:value="7051" table:style-name="ce1">
            <text:p>7051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30" table:style-name="ce1">
            <text:p>130</text:p>
          </table:table-cell>
          <table:table-cell office:value-type="float" office:value="1220000" table:style-name="ce1">
            <text:p>12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20000" table:style-name="ce1">
            <text:p>12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nge Park School</text:p>
          </table:table-cell>
          <table:table-cell office:value-type="float" office:value="7052" table:style-name="ce1">
            <text:p>7052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65833" table:style-name="ce1">
            <text:p>106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65833" table:style-name="ce1">
            <text:p>1065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ive Acre Wood School</text:p>
          </table:table-cell>
          <table:table-cell office:value-type="float" office:value="7056" table:style-name="ce1">
            <text:p>7056</text:p>
          </table:table-cell>
          <table:table-cell office:value-type="string" table:style-name="ce1">
            <text:p>Special</text:p>
          </table:table-cell>
          <table:table-cell office:value-type="float" office:value="274" table:style-name="ce1">
            <text:p>274</text:p>
          </table:table-cell>
          <table:table-cell office:value-type="float" office:value="325" table:style-name="ce1">
            <text:p>325</text:p>
          </table:table-cell>
          <table:table-cell office:value-type="float" office:value="3052500" table:style-name="ce1">
            <text:p>3052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52500" table:style-name="ce1">
            <text:p>3052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one Bay School</text:p>
          </table:table-cell>
          <table:table-cell office:value-type="float" office:value="7058" table:style-name="ce1">
            <text:p>7058</text:p>
          </table:table-cell>
          <table:table-cell office:value-type="string" table:style-name="ce1">
            <text:p>Special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585833" table:style-name="ce1">
            <text:p>58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85833" table:style-name="ce1">
            <text:p>585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Orchard School</text:p>
          </table:table-cell>
          <table:table-cell office:value-type="float" office:value="7062" table:style-name="ce1">
            <text:p>7062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Nicholas' School</text:p>
          </table:table-cell>
          <table:table-cell office:value-type="float" office:value="7063" table:style-name="ce1">
            <text:p>7063</text:p>
          </table:table-cell>
          <table:table-cell office:value-type="string" table:style-name="ce1">
            <text:p>Special</text:p>
          </table:table-cell>
          <table:table-cell office:value-type="float" office:value="222" table:style-name="ce1">
            <text:p>222</text:p>
          </table:table-cell>
          <table:table-cell office:value-type="float" office:value="235" table:style-name="ce1">
            <text:p>235</text:p>
          </table:table-cell>
          <table:table-cell office:value-type="float" office:value="2300000" table:style-name="ce1">
            <text:p>2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300000" table:style-name="ce1">
            <text:p>2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ortal House School</text:p>
          </table:table-cell>
          <table:table-cell office:value-type="float" office:value="7067" table:style-name="ce1">
            <text:p>7067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Wyvern School (Buxford)</text:p>
          </table:table-cell>
          <table:table-cell office:value-type="float" office:value="7069" table:style-name="ce1">
            <text:p>7069</text:p>
          </table:table-cell>
          <table:table-cell office:value-type="string" table:style-name="ce1">
            <text:p>Special</text:p>
          </table:table-cell>
          <table:table-cell office:value-type="float" office:value="209" table:style-name="ce1">
            <text:p>209</text:p>
          </table:table-cell>
          <table:table-cell office:value-type="float" office:value="219" table:style-name="ce1">
            <text:p>219</text:p>
          </table:table-cell>
          <table:table-cell office:value-type="float" office:value="2147500" table:style-name="ce1">
            <text:p>2147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147500" table:style-name="ce1">
            <text:p>2147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akley School</text:p>
          </table:table-cell>
          <table:table-cell office:value-type="float" office:value="7070" table:style-name="ce1">
            <text:p>7070</text:p>
          </table:table-cell>
          <table:table-cell office:value-type="string" table:style-name="ce1">
            <text:p>Special</text:p>
          </table:table-cell>
          <table:table-cell office:value-type="float" office:value="182" table:style-name="ce1">
            <text:p>182</text:p>
          </table:table-cell>
          <table:table-cell office:value-type="float" office:value="194" table:style-name="ce1">
            <text:p>194</text:p>
          </table:table-cell>
          <table:table-cell office:value-type="float" office:value="1884167" table:style-name="ce1">
            <text:p>1884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84167" table:style-name="ce1">
            <text:p>18841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field School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Special</text:p>
          </table:table-cell>
          <table:table-cell office:value-type="float" office:value="248" table:style-name="ce1">
            <text:p>248</text:p>
          </table:table-cell>
          <table:table-cell office:value-type="float" office:value="240" table:style-name="ce1">
            <text:p>240</text:p>
          </table:table-cell>
          <table:table-cell office:value-type="float" office:value="2449167" table:style-name="ce1">
            <text:p>2449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449167" table:style-name="ce1">
            <text:p>24491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leham Gap School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Special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float" office:value="1900000" table:style-name="ce1">
            <text:p>19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field School</text:p>
          </table:table-cell>
          <table:table-cell office:value-type="float" office:value="7039" table:style-name="ce1">
            <text:p>7039</text:p>
          </table:table-cell>
          <table:table-cell office:value-type="string" table:style-name="ce1">
            <text:p>Special</text:p>
          </table:table-cell>
          <table:table-cell office:value-type="float" office:value="223" table:style-name="ce1">
            <text:p>223</text:p>
          </table:table-cell>
          <table:table-cell office:value-type="float" office:value="223" table:style-name="ce1">
            <text:p>223</text:p>
          </table:table-cell>
          <table:table-cell office:value-type="float" office:value="2229167" table:style-name="ce1">
            <text:p>2229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229167" table:style-name="ce1">
            <text:p>22291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Kent Health Needs Education Service</text:p>
          </table:table-cell>
          <table:table-cell office:value-type="float" office:value="1123" table:style-name="ce1">
            <text:p>1123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office:value-type="float" office:value="2972754" table:style-name="ce1">
            <text:p>2972754</text:p>
          </table:table-cell>
          <table:table-cell office:value-type="float" office:value="0" table:style-name="ce1">
            <text:p>0</text:p>
          </table:table-cell>
          <table:table-cell office:value-type="float" office:value="2972754" table:style-name="ce1">
            <text:p>2972754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Abbey Court Foundation Special School</text:p>
          </table:table-cell>
          <table:table-cell office:value-type="float" office:value="7053" table:style-name="ce1">
            <text:p>7053</text:p>
          </table:table-cell>
          <table:table-cell office:value-type="string" table:style-name="ce1">
            <text:p>Special</text:p>
          </table:table-cell>
          <table:table-cell office:value-type="float" office:value="132" table:style-name="ce1">
            <text:p>132</text:p>
          </table:table-cell>
          <table:table-cell office:value-type="float" office:value="123" table:style-name="ce1">
            <text:p>123</text:p>
          </table:table-cell>
          <table:table-cell office:value-type="float" office:value="1267500" table:style-name="ce1">
            <text:p>1267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67500" table:style-name="ce1">
            <text:p>1267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Rowans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Will Adams Centre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epping Stones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99166.67" table:style-name="ce1">
            <text:p>299166.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99166.67" table:style-name="ce1">
            <text:p>299166.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olden Hill Pupil Referral Unit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56666.67" table:style-name="ce1">
            <text:p>456666.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56666.67" table:style-name="ce1">
            <text:p>456666.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endon Brook School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55833.33" table:style-name="ce1">
            <text:p>355833.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55833.33" table:style-name="ce1">
            <text:p>355833.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rches House School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291666.67" table:style-name="ce1">
            <text:p>1291666.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91666.67" table:style-name="ce1">
            <text:p>1291666.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School</text:p>
          </table:table-cell>
          <table:table-cell office:value-type="float" office:value="1113" table:style-name="ce1">
            <text:p>111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778333.33" table:style-name="ce1">
            <text:p>778333.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78333.33" table:style-name="ce1">
            <text:p>778333.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ftesbury High School</text:p>
          </table:table-cell>
          <table:table-cell office:value-type="float" office:value="1116" table:style-name="ce1">
            <text:p>111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1170833.33" table:style-name="ce1">
            <text:p>1170833.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70833.33" table:style-name="ce1">
            <text:p>1170833.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cKee College House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75833.33" table:style-name="ce1">
            <text:p>975833.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75833.33" table:style-name="ce1">
            <text:p>975833.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Acorns School</text:p>
          </table:table-cell>
          <table:table-cell office:value-type="float" office:value="1118" table:style-name="ce1">
            <text:p>111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659166.67000000004" table:style-name="ce1">
            <text:p>659166.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59166.67000000004" table:style-name="ce1">
            <text:p>659166.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adwick High School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55833.33" table:style-name="ce1">
            <text:p>755833.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55833.33" table:style-name="ce1">
            <text:p>755833.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easdale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0000" table:style-name="ce1">
            <text:p>2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orbrook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nnington Hall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Road School</text:p>
          </table:table-cell>
          <table:table-cell office:value-type="float" office:value="7034" table:style-name="ce1">
            <text:p>7034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 Astley Park School</text:p>
          </table:table-cell>
          <table:table-cell office:value-type="float" office:value="7037" table:style-name="ce1">
            <text:p>7037</text:p>
          </table:table-cell>
          <table:table-cell office:value-type="string" table:style-name="ce1">
            <text:p>Special</text:p>
          </table:table-cell>
          <table:table-cell office:value-type="float" office:value="159" table:style-name="ce1">
            <text:p>159</text:p>
          </table:table-cell>
          <table:table-cell office:value-type="float" office:value="165" table:style-name="ce1">
            <text:p>165</text:p>
          </table:table-cell>
          <table:table-cell office:value-type="float" office:value="1625000" table:style-name="ce1">
            <text:p>162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25000" table:style-name="ce1">
            <text:p>1625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reat Arley School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pecial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0000" table:style-name="ce1">
            <text:p>9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90000" table:style-name="ce1">
            <text:p>9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Cribden House Community Special School</text:p>
          </table:table-cell>
          <table:table-cell office:value-type="float" office:value="7044" table:style-name="ce1">
            <text:p>7044</text:p>
          </table:table-cell>
          <table:table-cell office:value-type="string" table:style-name="ce1">
            <text:p>Special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91666.67" table:style-name="ce1">
            <text:p>491666.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91666.67" table:style-name="ce1">
            <text:p>491666.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ostock Hall Moor Hey School</text:p>
          </table:table-cell>
          <table:table-cell office:value-type="float" office:value="7049" table:style-name="ce1">
            <text:p>7049</text:p>
          </table:table-cell>
          <table:table-cell office:value-type="string" table:style-name="ce1">
            <text:p>Special</text:p>
          </table:table-cell>
          <table:table-cell office:value-type="float" office:value="79" table:style-name="ce1">
            <text:p>79</text:p>
          </table:table-cell>
          <table:table-cell office:value-type="float" office:value="100" table:style-name="ce1">
            <text:p>100</text:p>
          </table:table-cell>
          <table:table-cell office:value-type="float" office:value="912500" table:style-name="ce1">
            <text:p>9125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12500" table:style-name="ce1">
            <text:p>912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adfield Specialist School</text:p>
          </table:table-cell>
          <table:table-cell office:value-type="float" office:value="7060" table:style-name="ce1">
            <text:p>7060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0000" table:style-name="ce1">
            <text:p>10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10000" table:style-name="ce1">
            <text:p>10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rkham Pear Tree School</text:p>
          </table:table-cell>
          <table:table-cell office:value-type="float" office:value="7076" table:style-name="ce1">
            <text:p>7076</text:p>
          </table:table-cell>
          <table:table-cell office:value-type="string" table:style-name="ce1">
            <text:p>Special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60000" table:style-name="ce1">
            <text:p>7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60000" table:style-name="ce1">
            <text:p>7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yfield School</text:p>
          </table:table-cell>
          <table:table-cell office:value-type="float" office:value="7089" table:style-name="ce1">
            <text:p>7089</text:p>
          </table:table-cell>
          <table:table-cell office:value-type="string" table:style-name="ce1">
            <text:p>Special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665000" table:style-name="ce1">
            <text:p>66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65000" table:style-name="ce1">
            <text:p>665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Loyne Specialist School</text:p>
          </table:table-cell>
          <table:table-cell office:value-type="float" office:value="7097" table:style-name="ce1">
            <text:p>7097</text:p>
          </table:table-cell>
          <table:table-cell office:value-type="string" table:style-name="ce1">
            <text:p>Special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60000" table:style-name="ce1">
            <text:p>7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60000" table:style-name="ce1">
            <text:p>7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Coppice School</text:p>
          </table:table-cell>
          <table:table-cell office:value-type="float" office:value="7098" table:style-name="ce1">
            <text:p>7098</text:p>
          </table:table-cell>
          <table:table-cell office:value-type="string" table:style-name="ce1">
            <text:p>Special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529166.67000000004" table:style-name="ce1">
            <text:p>529166.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29166.67000000004" table:style-name="ce1">
            <text:p>529166.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White Ash School</text:p>
          </table:table-cell>
          <table:table-cell office:value-type="float" office:value="7099" table:style-name="ce1">
            <text:p>7099</text:p>
          </table:table-cell>
          <table:table-cell office:value-type="string" table:style-name="ce1">
            <text:p>Special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35833.33" table:style-name="ce1">
            <text:p>935833.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35833.33" table:style-name="ce1">
            <text:p>935833.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okfield School</text:p>
          </table:table-cell>
          <table:table-cell office:value-type="float" office:value="7100" table:style-name="ce1">
            <text:p>7100</text:p>
          </table:table-cell>
          <table:table-cell office:value-type="string" table:style-name="ce1">
            <text:p>Special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0000" table:style-name="ce1">
            <text:p>3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90000" table:style-name="ce1">
            <text:p>3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ornton-Cleveleys Red Marsh School</text:p>
          </table:table-cell>
          <table:table-cell office:value-type="float" office:value="7102" table:style-name="ce1">
            <text:p>7102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11666.67000000004" table:style-name="ce1">
            <text:p>611666.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11666.67000000004" table:style-name="ce1">
            <text:p>611666.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pe High School</text:p>
          </table:table-cell>
          <table:table-cell office:value-type="float" office:value="7104" table:style-name="ce1">
            <text:p>7104</text:p>
          </table:table-cell>
          <table:table-cell office:value-type="string" table:style-name="ce1">
            <text:p>Speci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60000" table:style-name="ce1">
            <text:p>5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illside Specialist School and College</text:p>
          </table:table-cell>
          <table:table-cell office:value-type="float" office:value="7109" table:style-name="ce1">
            <text:p>7109</text:p>
          </table:table-cell>
          <table:table-cell office:value-type="string" table:style-name="ce1">
            <text:p>Special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0000" table:style-name="ce1">
            <text:p>7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80000" table:style-name="ce1">
            <text:p>7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yal Cross Primary School</text:p>
          </table:table-cell>
          <table:table-cell office:value-type="float" office:value="7110" table:style-name="ce1">
            <text:p>7110</text:p>
          </table:table-cell>
          <table:table-cell office:value-type="string" table:style-name="ce1">
            <text:p>Special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0000" table:style-name="ce1">
            <text:p>2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Rose School</text:p>
          </table:table-cell>
          <table:table-cell office:value-type="float" office:value="7111" table:style-name="ce1">
            <text:p>7111</text:p>
          </table:table-cell>
          <table:table-cell office:value-type="string" table:style-name="ce1">
            <text:p>Special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579166.67000000004" table:style-name="ce1">
            <text:p>579166.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79166.67000000004" table:style-name="ce1">
            <text:p>579166.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View Primary School</text:p>
          </table:table-cell>
          <table:table-cell office:value-type="float" office:value="7112" table:style-name="ce1">
            <text:p>7112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29166.67" table:style-name="ce1">
            <text:p>1029166.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29166.67" table:style-name="ce1">
            <text:p>1029166.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dgewood Community High School</text:p>
          </table:table-cell>
          <table:table-cell office:value-type="float" office:value="7113" table:style-name="ce1">
            <text:p>7113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lly Grove School</text:p>
          </table:table-cell>
          <table:table-cell office:value-type="float" office:value="7114" table:style-name="ce1">
            <text:p>7114</text:p>
          </table:table-cell>
          <table:table-cell office:value-type="string" table:style-name="ce1">
            <text:p>Special</text:p>
          </table:table-cell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861666.67" table:style-name="ce1">
            <text:p>861666.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61666.67" table:style-name="ce1">
            <text:p>861666.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Community High School &amp; College</text:p>
          </table:table-cell>
          <table:table-cell office:value-type="float" office:value="7115" table:style-name="ce1">
            <text:p>7115</text:p>
          </table:table-cell>
          <table:table-cell office:value-type="string" table:style-name="ce1">
            <text:p>Special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25000" table:style-name="ce1">
            <text:p>102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25000" table:style-name="ce1">
            <text:p>1025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 Community High School</text:p>
          </table:table-cell>
          <table:table-cell office:value-type="float" office:value="7116" table:style-name="ce1">
            <text:p>7116</text:p>
          </table:table-cell>
          <table:table-cell office:value-type="string" table:style-name="ce1">
            <text:p>Special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0000" table:style-name="ce1">
            <text:p>9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60000" table:style-name="ce1">
            <text:p>9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ngsbury Primary Special School</text:p>
          </table:table-cell>
          <table:table-cell office:value-type="float" office:value="7117" table:style-name="ce1">
            <text:p>7117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81666.67" table:style-name="ce1">
            <text:p>681666.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81666.67" table:style-name="ce1">
            <text:p>681666.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ir Tom Finney Community High School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corns Primary School</text:p>
          </table:table-cell>
          <table:table-cell office:value-type="float" office:value="7119" table:style-name="ce1">
            <text:p>7119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91666.67" table:style-name="ce1">
            <text:p>691666.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91666.67" table:style-name="ce1">
            <text:p>691666.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lm Tree Community Primary School</text:p>
          </table:table-cell>
          <table:table-cell office:value-type="float" office:value="7120" table:style-name="ce1">
            <text:p>7120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705000" table:style-name="ce1">
            <text:p>7050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85000" table:style-name="ce1">
            <text:p>785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Crosshill Special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50000" table:style-name="ce1">
            <text:p>6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ewfield School</text:p>
          </table:table-cell>
          <table:table-cell office:value-type="float" office:value="7107" table:style-name="ce1">
            <text:p>7107</text:p>
          </table:table-cell>
          <table:table-cell office:value-type="string" table:style-name="ce1">
            <text:p>Special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St Thomas's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650000" table:style-name="ce1">
            <text:p>16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0000" table:style-name="ce1">
            <text:p>16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Educational Diversity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1830000" table:style-name="ce1">
            <text:p>18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office:value-type="float" office:value="2580000" table:style-name="ce1">
            <text:p>25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Highfurlong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cial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0000" table:style-name="ce1">
            <text:p>5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40000" table:style-name="ce1">
            <text:p>5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Woodlands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untaindale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errymount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0000" table:style-name="ce1">
            <text:p>7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40000" table:style-name="ce1">
            <text:p>7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edgate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0000" table:style-name="ce1">
            <text:p>4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Yeoman Park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0000" table:style-name="ce1">
            <text:p>8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40000" table:style-name="ce1">
            <text:p>8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arlton Digby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Giles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360000" table:style-name="ce1">
            <text:p>13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60000" table:style-name="ce1">
            <text:p>13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 Lea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0000" table:style-name="ce1">
            <text:p>7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20000" table:style-name="ce1">
            <text:p>7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acken Hill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310000" table:style-name="ce1">
            <text:p>13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10000" table:style-name="ce1">
            <text:p>13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 Orchard School</text:p>
          </table:table-cell>
          <table:table-cell office:value-type="float" office:value="7041" table:style-name="ce1">
            <text:p>7041</text:p>
          </table:table-cell>
          <table:table-cell office:value-type="string" table:style-name="ce1">
            <text:p>Special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0000" table:style-name="ce1">
            <text:p>10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Rosehill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Oak Field School and Specialist Sports College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600000" table:style-name="ce1">
            <text:p>1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Hospital and Home Education PRU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uition, Medical and Behaviour Support Servic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400000" table:style-name="ce1">
            <text:p>14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60000" table:style-name="ce1">
            <text:p>6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60000" table:style-name="ce1">
            <text:p>6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Haughton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90000" table:style-name="ce1">
            <text:p>1090000</text:p>
          </table:table-cell>
          <table:table-cell office:value-type="float" office:value="71.209999999999994" table:style-name="ce1">
            <text:p>71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0000" table:style-name="ce1">
            <text:p>10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Linden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80000" table:style-name="ce1">
            <text:p>480000</text:p>
          </table:table-cell>
          <table:table-cell office:value-type="float" office:value="62.83" table:style-name="ce1">
            <text:p>62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Southall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600000" table:style-name="ce1">
            <text:p>1600000</text:p>
          </table:table-cell>
          <table:table-cell office:value-type="float" office:value="71.209999999999994" table:style-name="ce1">
            <text:p>71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Bridge at HLC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cial</text:p>
          </table:table-cell>
          <table:table-cell office:value-type="float" office:value="190" table:style-name="ce1">
            <text:p>190</text:p>
          </table:table-cell>
          <table:table-cell office:value-type="float" office:value="200" table:style-name="ce1">
            <text:p>200</text:p>
          </table:table-cell>
          <table:table-cell office:value-type="float" office:value="1958333" table:style-name="ce1">
            <text:p>1958333</text:p>
          </table:table-cell>
          <table:table-cell office:value-type="float" office:value="71.209999999999994" table:style-name="ce1">
            <text:p>71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8333" table:style-name="ce1">
            <text:p>1958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Mount Gilbert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0000" table:style-name="ce1">
            <text:p>540000</text:p>
          </table:table-cell>
          <table:table-cell office:value-type="float" office:value="71.209999999999994" table:style-name="ce1">
            <text:p>71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00" table:style-name="ce1">
            <text:p>5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Gillford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 Cumbria Learning Centre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0000" table:style-name="ce1">
            <text:p>6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20000" table:style-name="ce1">
            <text:p>6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ewbridge House PRU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Mayfield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00000" table:style-name="ce1">
            <text:p>1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Sandgate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Sandside Lodge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James Rennie School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cial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shire Hospital Education Servic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9002" table:style-name="ce1">
            <text:p>209002</text:p>
          </table:table-cell>
          <table:table-cell office:value-type="float" office:value="5" table:style-name="ce1">
            <text:p>5</text:p>
          </table:table-cell>
          <table:table-cell office:value-type="float" office:value="209002" table:style-name="ce1">
            <text:p>209002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 and Tewkesbury Alternative Provision School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80000" table:style-name="ce1">
            <text:p>1080000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80000" table:style-name="ce1">
            <text:p>108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 and Forest Alternative Provision School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0000" table:style-name="ce1">
            <text:p>540000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40000" table:style-name="ce1">
            <text:p>54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 and Cotswold Alternative Provision School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0000" table:style-name="ce1">
            <text:p>540000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40000" table:style-name="ce1">
            <text:p>54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ttridge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134" table:style-name="ce1">
            <text:p>134</text:p>
          </table:table-cell>
          <table:table-cell office:value-type="float" office:value="142" table:style-name="ce1">
            <text:p>142</text:p>
          </table:table-cell>
          <table:table-cell office:value-type="float" office:value="1386666" table:style-name="ce1">
            <text:p>1386666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86666" table:style-name="ce1">
            <text:p>1386666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cial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148333" table:style-name="ce1">
            <text:p>1148333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48333" table:style-name="ce1">
            <text:p>1148333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rnoster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508334" table:style-name="ce1">
            <text:p>508334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8334" table:style-name="ce1">
            <text:p>508334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lderman Knight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123" table:style-name="ce1">
            <text:p>123</text:p>
          </table:table-cell>
          <table:table-cell office:value-type="float" office:value="124" table:style-name="ce1">
            <text:p>124</text:p>
          </table:table-cell>
          <table:table-cell office:value-type="float" office:value="1235833" table:style-name="ce1">
            <text:p>1235833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35833" table:style-name="ce1">
            <text:p>1235833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Centre for Children and Families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Milestone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cial</text:p>
          </table:table-cell>
          <table:table-cell office:value-type="float" office:value="306" table:style-name="ce1">
            <text:p>306</text:p>
          </table:table-cell>
          <table:table-cell office:value-type="float" office:value="306" table:style-name="ce1">
            <text:p>306</text:p>
          </table:table-cell>
          <table:table-cell office:value-type="float" office:value="3060000" table:style-name="ce1">
            <text:p>3060000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60000" table:style-name="ce1">
            <text:p>306000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eart of the Forest Community Special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08333" table:style-name="ce1">
            <text:p>1008333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8333" table:style-name="ce1">
            <text:p>1008333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oln House School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2017-04-01</text:p>
          </table:table-cell>
          <table:table-cell table:number-columns-repeated="16364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Area Pupil Referral Unit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99960" table:style-name="ce1">
            <text:p>39996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99960" table:style-name="ce1">
            <text:p>399960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 Education Support Centr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9988" table:style-name="ce1">
            <text:p>119988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9988" table:style-name="ce1">
            <text:p>119988</text:p>
          </table:table-cell>
          <table:table-cell office:value-type="string" table:style-name="ce1">
            <text:p/>
          </table:table-cell>
          <table:table-cell table:number-columns-repeated="16365" table:style-name="ce1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Park Education Support Centre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99960" table:style-name="ce1">
            <text:p>39996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99960" table:style-name="ce1">
            <text:p>39996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Area Pupil Referral Unit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99960" table:style-name="ce1">
            <text:p>39996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99960" table:style-name="ce1">
            <text:p>39996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acorum Education Support Centre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99960" table:style-name="ce1">
            <text:p>39996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99960" table:style-name="ce1">
            <text:p>39996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ivers Education Support Centre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99960" table:style-name="ce1">
            <text:p>39996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99960" table:style-name="ce1">
            <text:p>39996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oman Fields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99960" table:style-name="ce1">
            <text:p>39996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99960" table:style-name="ce1">
            <text:p>39996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arston Manor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24" table:style-name="ce1">
            <text:p>124</text:p>
          </table:table-cell>
          <table:table-cell office:value-type="float" office:value="135" table:style-name="ce1">
            <text:p>135</text:p>
          </table:table-cell>
          <table:table-cell office:value-type="float" office:value="1304036" table:style-name="ce1">
            <text:p>1304036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04036" table:style-name="ce1">
            <text:p>1304036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Valley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139053" table:style-name="ce1">
            <text:p>113905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39053" table:style-name="ce1">
            <text:p>113905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olnbrook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89901" table:style-name="ce1">
            <text:p>98990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89901" table:style-name="ce1">
            <text:p>989901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Luke's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29054" table:style-name="ce1">
            <text:p>1129054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29054" table:style-name="ce1">
            <text:p>1129054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Collett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99880" table:style-name="ce1">
            <text:p>119988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99880" table:style-name="ce1">
            <text:p>119988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atchwood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79932" table:style-name="ce1">
            <text:p>67993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79932" table:style-name="ce1">
            <text:p>679932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iddleton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823251" table:style-name="ce1">
            <text:p>82325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23251" table:style-name="ce1">
            <text:p>823251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onsdale School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49915" table:style-name="ce1">
            <text:p>849915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49915" table:style-name="ce1">
            <text:p>84991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keside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69933" table:style-name="ce1">
            <text:p>66993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69933" table:style-name="ce1">
            <text:p>6699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eakspeare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cial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49925" table:style-name="ce1">
            <text:p>749925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49925" table:style-name="ce1">
            <text:p>74992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dfield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791588" table:style-name="ce1">
            <text:p>791588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91588" table:style-name="ce1">
            <text:p>791588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ling View School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Special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89911" table:style-name="ce1">
            <text:p>88991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89911" table:style-name="ce1">
            <text:p>889911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mwell View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349865" table:style-name="ce1">
            <text:p>1349865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49865" table:style-name="ce1">
            <text:p>134986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athlands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29897" table:style-name="ce1">
            <text:p>1029897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29897" table:style-name="ce1">
            <text:p>102989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lconer School</text:p>
          </table:table-cell>
          <table:table-cell office:value-type="float" office:value="7033" table:style-name="ce1">
            <text:p>7033</text:p>
          </table:table-cell>
          <table:table-cell office:value-type="string" table:style-name="ce1">
            <text:p>Special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79922" table:style-name="ce1">
            <text:p>77992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79922" table:style-name="ce1">
            <text:p>779922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reenside School</text:p>
          </table:table-cell>
          <table:table-cell office:value-type="float" office:value="7042" table:style-name="ce1">
            <text:p>7042</text:p>
          </table:table-cell>
          <table:table-cell office:value-type="string" table:style-name="ce1">
            <text:p>Special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362364" table:style-name="ce1">
            <text:p>1362364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62364" table:style-name="ce1">
            <text:p>1362364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eadow Wood School</text:p>
          </table:table-cell>
          <table:table-cell office:value-type="float" office:value="7043" table:style-name="ce1">
            <text:p>7043</text:p>
          </table:table-cell>
          <table:table-cell office:value-type="string" table:style-name="ce1">
            <text:p>Special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9968" table:style-name="ce1">
            <text:p>319968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19968" table:style-name="ce1">
            <text:p>319968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field School</text:p>
          </table:table-cell>
          <table:table-cell office:value-type="float" office:value="7044" table:style-name="ce1">
            <text:p>7044</text:p>
          </table:table-cell>
          <table:table-cell office:value-type="string" table:style-name="ce1">
            <text:p>Special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63257" table:style-name="ce1">
            <text:p>763257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63257" table:style-name="ce1">
            <text:p>76325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andles School</text:p>
          </table:table-cell>
          <table:table-cell office:value-type="float" office:value="7045" table:style-name="ce1">
            <text:p>7045</text:p>
          </table:table-cell>
          <table:table-cell office:value-type="string" table:style-name="ce1">
            <text:p>Special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87451" table:style-name="ce1">
            <text:p>48745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87451" table:style-name="ce1">
            <text:p>487451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ywood Grove School</text:p>
          </table:table-cell>
          <table:table-cell office:value-type="float" office:value="7047" table:style-name="ce1">
            <text:p>7047</text:p>
          </table:table-cell>
          <table:table-cell office:value-type="string" table:style-name="ce1">
            <text:p>Special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11626" table:style-name="ce1">
            <text:p>411626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11626" table:style-name="ce1">
            <text:p>411626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Island Learning Centre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67856" table:style-name="ce1">
            <text:p>667856</text:p>
          </table:table-cell>
          <table:table-cell office:value-type="float" office:value="2144" table:style-name="ce1">
            <text:p>214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67856" table:style-name="ce1">
            <text:p>667856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t George's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1546320" table:style-name="ce1">
            <text:p>1546320</text:p>
          </table:table-cell>
          <table:table-cell office:value-type="float" office:value="3680" table:style-name="ce1">
            <text:p>368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46320" table:style-name="ce1">
            <text:p>154632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Medina House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97760" table:style-name="ce1">
            <text:p>697760</text:p>
          </table:table-cell>
          <table:table-cell office:value-type="float" office:value="2240" table:style-name="ce1">
            <text:p>224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97760" table:style-name="ce1">
            <text:p>69776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Ash Villa South Rauceby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ilgrim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 St Christopher's School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Special</text:p>
          </table:table-cell>
          <table:table-cell office:value-type="float" office:value="282" table:style-name="ce1">
            <text:p>282</text:p>
          </table:table-cell>
          <table:table-cell office:value-type="float" office:value="261" table:style-name="ce1">
            <text:p>261</text:p>
          </table:table-cell>
          <table:table-cell office:value-type="float" office:value="2697500" table:style-name="ce1">
            <text:p>269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7500" table:style-name="ce1">
            <text:p>2697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St Francis Special School, Lincoln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151" table:style-name="ce1">
            <text:p>151</text:p>
          </table:table-cell>
          <table:table-cell office:value-type="float" office:value="146" table:style-name="ce1">
            <text:p>146</text:p>
          </table:table-cell>
          <table:table-cell office:value-type="float" office:value="1480833" table:style-name="ce1">
            <text:p>1480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0833" table:style-name="ce1">
            <text:p>1480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Willoughby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748333" table:style-name="ce1">
            <text:p>748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333" table:style-name="ce1">
            <text:p>748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ortuna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91667" table:style-name="ce1">
            <text:p>691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1667" table:style-name="ce1">
            <text:p>691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 The Sincil School</text:p>
          </table:table-cell>
          <table:table-cell office:value-type="float" office:value="7032" table:style-name="ce1">
            <text:p>7032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shire <text:s/>Teaching and Learning Centr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idestrand Hall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600000" table:style-name="ce1">
            <text:p>1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red Nicholson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360000" table:style-name="ce1">
            <text:p>13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60000" table:style-name="ce1">
            <text:p>13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ll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apel Road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40000" table:style-name="ce1">
            <text:p>6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Clare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0000" table:style-name="ce1">
            <text:p>10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arkside School, Norwich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1740000" table:style-name="ce1">
            <text:p>17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40000" table:style-name="ce1">
            <text:p>17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rford Manor School, Norwich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cial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410000" table:style-name="ce1">
            <text:p>14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10000" table:style-name="ce1">
            <text:p>14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urchill Park Complex Needs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office:value-type="float" office:value="2050000" table:style-name="ce1">
            <text:p>20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50000" table:style-name="ce1">
            <text:p>20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Wren Spinney Community Special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0000" table:style-name="ce1">
            <text:p>5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40000" table:style-name="ce1">
            <text:p>5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Fairfields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1116667" table:style-name="ce1">
            <text:p>111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16667" table:style-name="ce1">
            <text:p>1116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The Gateway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Kings Meadow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Rowan Gate Primary School -Two Sites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cial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1550000" table:style-name="ce1">
            <text:p>15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550000" table:style-name="ce1">
            <text:p>15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Hospital and Outreach Education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umberland Pupil Referral Uni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leaswell Hill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510000" table:style-name="ce1">
            <text:p>15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0000" table:style-name="ce1">
            <text:p>15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amlington Hillcrest School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0000" table:style-name="ce1">
            <text:p>6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00" table:style-name="ce1">
            <text:p>6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arndale House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0000" table:style-name="ce1">
            <text:p>2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Grove Special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 Priory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70000" table:style-name="ce1">
            <text:p>7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000" table:style-name="ce1">
            <text:p>7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Dales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ollingwood School &amp; Media Arts College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0000" table:style-name="ce1">
            <text:p>10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Atkinson House School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Speci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0000" table:style-name="ce1">
            <text:p>5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000" table:style-name="ce1">
            <text:p>5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oodeaton Manor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726400" table:style-name="ce1">
            <text:p>7264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26400" table:style-name="ce1">
            <text:p>7264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rank Wise School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32600" table:style-name="ce1">
            <text:p>10326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32600" table:style-name="ce1">
            <text:p>10326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John Watson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90000" table:style-name="ce1">
            <text:p>79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90000" table:style-name="ce1">
            <text:p>79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gfield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79000" table:style-name="ce1">
            <text:p>979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79000" table:style-name="ce1">
            <text:p>979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shire Hospital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HS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606831" table:style-name="ce1">
            <text:p>1606831</text:p>
          </table:table-cell>
          <table:table-cell office:value-type="float" office:value="0" table:style-name="ce1">
            <text:p>0</text:p>
          </table:table-cell>
          <table:table-cell office:value-type="float" office:value="1606831" table:style-name="ce1">
            <text:p>1606831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bel Prichard School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Special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59000" table:style-name="ce1">
            <text:p>959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59000" table:style-name="ce1">
            <text:p>959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dwell School</text:p>
          </table:table-cell>
          <table:table-cell office:value-type="float" office:value="7029" table:style-name="ce1">
            <text:p>7029</text:p>
          </table:table-cell>
          <table:table-cell office:value-type="string" table:style-name="ce1">
            <text:p>Special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701600" table:style-name="ce1">
            <text:p>7016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01600" table:style-name="ce1">
            <text:p>7016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ishopswood School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20600" table:style-name="ce1">
            <text:p>5206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20600" table:style-name="ce1">
            <text:p>5206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field School</text:p>
          </table:table-cell>
          <table:table-cell office:value-type="float" office:value="7031" table:style-name="ce1">
            <text:p>7031</text:p>
          </table:table-cell>
          <table:table-cell office:value-type="string" table:style-name="ce1">
            <text:p>Special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692800" table:style-name="ce1">
            <text:p>6928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92800" table:style-name="ce1">
            <text:p>6928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Elmwood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810835" table:style-name="ce1">
            <text:p>81083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10835" table:style-name="ce1">
            <text:p>81083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ky College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47499" table:style-name="ce1">
            <text:p>54749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47499" table:style-name="ce1">
            <text:p>547499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airmead School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Special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912497" table:style-name="ce1">
            <text:p>91249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12497" table:style-name="ce1">
            <text:p>91249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Penrose School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05833" table:style-name="ce1">
            <text:p>30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05833" table:style-name="ce1">
            <text:p>305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elworthy Special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iveways Special School</text:p>
          </table:table-cell>
          <table:table-cell office:value-type="float" office:value="7016" table:style-name="ce1">
            <text:p>7016</text:p>
          </table:table-cell>
          <table:table-cell office:value-type="string" table:style-name="ce1">
            <text:p>Special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28334" table:style-name="ce1">
            <text:p>72833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28334" table:style-name="ce1">
            <text:p>728334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Avalon School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Special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25833" table:style-name="ce1">
            <text:p>52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25833" table:style-name="ce1">
            <text:p>525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Critchill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19165" table:style-name="ce1">
            <text:p>51916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19165" table:style-name="ce1">
            <text:p>51916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Mendip Partnership School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0000" table:style-name="ce1">
            <text:p>470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66980" table:style-name="ce1">
            <text:p>466980</text:p>
          </table:table-cell>
          <table:table-cell office:value-type="float" office:value="0" table:style-name="ce1">
            <text:p>0</text:p>
          </table:table-cell>
          <table:table-cell office:value-type="float" office:value="936980" table:style-name="ce1">
            <text:p>93698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Somerset Partnership School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0000" table:style-name="ce1">
            <text:p>580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66980" table:style-name="ce1">
            <text:p>466980</text:p>
          </table:table-cell>
          <table:table-cell office:value-type="float" office:value="0" table:style-name="ce1">
            <text:p>0</text:p>
          </table:table-cell>
          <table:table-cell office:value-type="float" office:value="1046980" table:style-name="ce1">
            <text:p>104698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 Partnership College</text:p>
          </table:table-cell>
          <table:table-cell office:value-type="float" office:value="1114" table:style-name="ce1">
            <text:p>1114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66980" table:style-name="ce1">
            <text:p>466980</text:p>
          </table:table-cell>
          <table:table-cell office:value-type="float" office:value="0" table:style-name="ce1">
            <text:p>0</text:p>
          </table:table-cell>
          <table:table-cell office:value-type="float" office:value="926980" table:style-name="ce1">
            <text:p>92698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Bridge School Sedgemoor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PRU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66980" table:style-name="ce1">
            <text:p>466980</text:p>
          </table:table-cell>
          <table:table-cell office:value-type="float" office:value="0" table:style-name="ce1">
            <text:p>0</text:p>
          </table:table-cell>
          <table:table-cell office:value-type="float" office:value="1066980" table:style-name="ce1">
            <text:p>106698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ld Warren House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Albany PRU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0000" table:style-name="ce1">
            <text:p>4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ampden House PRU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PRU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PRU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Kingsfield Centre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PRU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, Ipswich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PRU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arbour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 Christopher's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Alderwood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PRU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ttic</text:p>
          </table:table-cell>
          <table:table-cell office:value-type="float" office:value="1113" table:style-name="ce1">
            <text:p>1113</text:p>
          </table:table-cell>
          <table:table-cell office:value-type="string" table:style-name="ce1">
            <text:p>PRU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illside Special School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Special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rren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ridge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0000" table:style-name="ce1">
            <text:p>11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Mill Meadow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Riverwalk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10000" table:style-name="ce1">
            <text:p>11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10000" table:style-name="ce1">
            <text:p>111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y Valley College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38871" table:style-name="ce1">
            <text:p>438871</text:p>
          </table:table-cell>
          <table:table-cell office:value-type="float" office:value="1129" table:style-name="ce1">
            <text:p>112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38871" table:style-name="ce1">
            <text:p>438871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eter's Centre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2758" table:style-name="ce1">
            <text:p>172758</text:p>
          </table:table-cell>
          <table:table-cell office:value-type="float" office:value="308" table:style-name="ce1">
            <text:p>308</text:p>
          </table:table-cell>
          <table:table-cell office:value-type="float" office:value="172758" table:style-name="ce1">
            <text:p>172758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Hope Service</text:p>
          </table:table-cell>
          <table:table-cell office:value-type="float" office:value="1122" table:style-name="ce1">
            <text:p>1122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9179" table:style-name="ce1">
            <text:p>319179</text:p>
          </table:table-cell>
          <table:table-cell office:value-type="float" office:value="821" table:style-name="ce1">
            <text:p>82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19179" table:style-name="ce1">
            <text:p>319179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 Valley College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18153" table:style-name="ce1">
            <text:p>718153</text:p>
          </table:table-cell>
          <table:table-cell office:value-type="float" office:value="1847" table:style-name="ce1">
            <text:p>1847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18153" table:style-name="ce1">
            <text:p>71815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West Secondary Short Stay School</text:p>
          </table:table-cell>
          <table:table-cell office:value-type="float" office:value="1128" table:style-name="ce1">
            <text:p>1128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98974" table:style-name="ce1">
            <text:p>398974</text:p>
          </table:table-cell>
          <table:table-cell office:value-type="float" office:value="1026" table:style-name="ce1">
            <text:p>102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98974" table:style-name="ce1">
            <text:p>398974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Special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57025" table:style-name="ce1">
            <text:p>1157025</text:p>
          </table:table-cell>
          <table:table-cell office:value-type="float" office:value="2975" table:style-name="ce1">
            <text:p>297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57025" table:style-name="ce1">
            <text:p>115702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hart Wood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">
            <text:p>120</text:p>
          </table:table-cell>
          <table:table-cell office:value-type="float" office:value="105" table:style-name="ce1">
            <text:p>105</text:p>
          </table:table-cell>
          <table:table-cell office:value-type="float" office:value="1109646" table:style-name="ce1">
            <text:p>1109646</text:p>
          </table:table-cell>
          <table:table-cell office:value-type="float" office:value="2854" table:style-name="ce1">
            <text:p>285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09646" table:style-name="ce1">
            <text:p>1109646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nnydown School</text:p>
          </table:table-cell>
          <table:table-cell office:value-type="float" office:value="7014" table:style-name="ce1">
            <text:p>7014</text:p>
          </table:table-cell>
          <table:table-cell office:value-type="string" table:style-name="ce1">
            <text:p>Special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07922" table:style-name="ce1">
            <text:p>807922</text:p>
          </table:table-cell>
          <table:table-cell office:value-type="float" office:value="2078" table:style-name="ce1">
            <text:p>2078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07922" table:style-name="ce1">
            <text:p>807922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mpsfield Grange School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Special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98204" table:style-name="ce1">
            <text:p>698204</text:p>
          </table:table-cell>
          <table:table-cell office:value-type="float" office:value="1796" table:style-name="ce1">
            <text:p>179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98204" table:style-name="ce1">
            <text:p>698204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Park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7435" table:style-name="ce1">
            <text:p>997435</text:p>
          </table:table-cell>
          <table:table-cell office:value-type="float" office:value="2565" table:style-name="ce1">
            <text:p>256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97435" table:style-name="ce1">
            <text:p>99743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Hill School</text:p>
          </table:table-cell>
          <table:table-cell office:value-type="float" office:value="7025" table:style-name="ce1">
            <text:p>7025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7435" table:style-name="ce1">
            <text:p>997435</text:p>
          </table:table-cell>
          <table:table-cell office:value-type="float" office:value="2565" table:style-name="ce1">
            <text:p>256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97435" table:style-name="ce1">
            <text:p>99743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y House School</text:p>
          </table:table-cell>
          <table:table-cell office:value-type="float" office:value="7035" table:style-name="ce1">
            <text:p>7035</text:p>
          </table:table-cell>
          <table:table-cell office:value-type="string" table:style-name="ce1">
            <text:p>Special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59077" table:style-name="ce1">
            <text:p>359077</text:p>
          </table:table-cell>
          <table:table-cell office:value-type="float" office:value="923" table:style-name="ce1">
            <text:p>923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359077" table:style-name="ce1">
            <text:p>35907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alton Leigh School</text:p>
          </table:table-cell>
          <table:table-cell office:value-type="float" office:value="7043" table:style-name="ce1">
            <text:p>7043</text:p>
          </table:table-cell>
          <table:table-cell office:value-type="string" table:style-name="ce1">
            <text:p>Special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88230" table:style-name="ce1">
            <text:p>688230</text:p>
          </table:table-cell>
          <table:table-cell office:value-type="float" office:value="1770" table:style-name="ce1">
            <text:p>177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88230" table:style-name="ce1">
            <text:p>68823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lands School</text:p>
          </table:table-cell>
          <table:table-cell office:value-type="float" office:value="7048" table:style-name="ce1">
            <text:p>7048</text:p>
          </table:table-cell>
          <table:table-cell office:value-type="string" table:style-name="ce1">
            <text:p>Specia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97948" table:style-name="ce1">
            <text:p>797948</text:p>
          </table:table-cell>
          <table:table-cell office:value-type="float" office:value="2052" table:style-name="ce1">
            <text:p>205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97948" table:style-name="ce1">
            <text:p>797948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lifton Hill School</text:p>
          </table:table-cell>
          <table:table-cell office:value-type="float" office:value="7049" table:style-name="ce1">
            <text:p>7049</text:p>
          </table:table-cell>
          <table:table-cell office:value-type="string" table:style-name="ce1">
            <text:p>Special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56132" table:style-name="ce1">
            <text:p>856132</text:p>
          </table:table-cell>
          <table:table-cell office:value-type="float" office:value="2202" table:style-name="ce1">
            <text:p>220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56132" table:style-name="ce1">
            <text:p>856132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Ridgeway Community School</text:p>
          </table:table-cell>
          <table:table-cell office:value-type="float" office:value="7050" table:style-name="ce1">
            <text:p>7050</text:p>
          </table:table-cell>
          <table:table-cell office:value-type="string" table:style-name="ce1">
            <text:p>Special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94941" table:style-name="ce1">
            <text:p>994941</text:p>
          </table:table-cell>
          <table:table-cell office:value-type="float" office:value="2559" table:style-name="ce1">
            <text:p>255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94941" table:style-name="ce1">
            <text:p>994941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ooklands School</text:p>
          </table:table-cell>
          <table:table-cell office:value-type="float" office:value="7051" table:style-name="ce1">
            <text:p>7051</text:p>
          </table:table-cell>
          <table:table-cell office:value-type="string" table:style-name="ce1">
            <text:p>Special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27871" table:style-name="ce1">
            <text:p>827871</text:p>
          </table:table-cell>
          <table:table-cell office:value-type="float" office:value="2129" table:style-name="ce1">
            <text:p>212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27871" table:style-name="ce1">
            <text:p>827871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anor Mead School</text:p>
          </table:table-cell>
          <table:table-cell office:value-type="float" office:value="7053" table:style-name="ce1">
            <text:p>7053</text:p>
          </table:table-cell>
          <table:table-cell office:value-type="string" table:style-name="ce1">
            <text:p>Special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19559" table:style-name="ce1">
            <text:p>819559</text:p>
          </table:table-cell>
          <table:table-cell office:value-type="float" office:value="2108" table:style-name="ce1">
            <text:p>2108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19559" table:style-name="ce1">
            <text:p>819559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rtesbery School</text:p>
          </table:table-cell>
          <table:table-cell office:value-type="float" office:value="7056" table:style-name="ce1">
            <text:p>7056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47307" table:style-name="ce1">
            <text:p>1047307</text:p>
          </table:table-cell>
          <table:table-cell office:value-type="float" office:value="2693" table:style-name="ce1">
            <text:p>2693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47307" table:style-name="ce1">
            <text:p>104730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nden Bridge School</text:p>
          </table:table-cell>
          <table:table-cell office:value-type="float" office:value="7060" table:style-name="ce1">
            <text:p>7060</text:p>
          </table:table-cell>
          <table:table-cell office:value-type="string" table:style-name="ce1">
            <text:p>Special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306640" table:style-name="ce1">
            <text:p>1306640</text:p>
          </table:table-cell>
          <table:table-cell office:value-type="float" office:value="3360" table:style-name="ce1">
            <text:p>336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06640" table:style-name="ce1">
            <text:p>130664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Abbey School</text:p>
          </table:table-cell>
          <table:table-cell office:value-type="float" office:value="7061" table:style-name="ce1">
            <text:p>7061</text:p>
          </table:table-cell>
          <table:table-cell office:value-type="string" table:style-name="ce1">
            <text:p>Special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37332" table:style-name="ce1">
            <text:p>1037332</text:p>
          </table:table-cell>
          <table:table-cell office:value-type="float" office:value="2668" table:style-name="ce1">
            <text:p>2668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37332" table:style-name="ce1">
            <text:p>1037332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hilip Southcote School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296665" table:style-name="ce1">
            <text:p>1296665</text:p>
          </table:table-cell>
          <table:table-cell office:value-type="float" office:value="3335" table:style-name="ce1">
            <text:p>333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96665" table:style-name="ce1">
            <text:p>1296665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reemantles School</text:p>
          </table:table-cell>
          <table:table-cell office:value-type="float" office:value="7062" table:style-name="ce1">
            <text:p>7062</text:p>
          </table:table-cell>
          <table:table-cell office:value-type="string" table:style-name="ce1">
            <text:p>Special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406383" table:style-name="ce1">
            <text:p>1406383</text:p>
          </table:table-cell>
          <table:table-cell office:value-type="float" office:value="3617" table:style-name="ce1">
            <text:p>3617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06383" table:style-name="ce1">
            <text:p>140638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field School</text:p>
          </table:table-cell>
          <table:table-cell office:value-type="float" office:value="7066" table:style-name="ce1">
            <text:p>7066</text:p>
          </table:table-cell>
          <table:table-cell office:value-type="string" table:style-name="ce1">
            <text:p>Special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306640" table:style-name="ce1">
            <text:p>1306640</text:p>
          </table:table-cell>
          <table:table-cell office:value-type="float" office:value="3660" table:style-name="ce1">
            <text:p>366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06640" table:style-name="ce1">
            <text:p>130664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East Surrey Secondary Short Stay School</text:p>
          </table:table-cell>
          <table:table-cell office:value-type="float" office:value="1126" table:style-name="ce1">
            <text:p>1126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98451" table:style-name="ce1">
            <text:p>598451</text:p>
          </table:table-cell>
          <table:table-cell office:value-type="float" office:value="1539" table:style-name="ce1">
            <text:p>153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98451" table:style-name="ce1">
            <text:p>598451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Surrey Teaching Centre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460537" table:style-name="ce1">
            <text:p>460537</text:p>
          </table:table-cell>
          <table:table-cell office:value-type="float" office:value="616" table:style-name="ce1">
            <text:p>616</text:p>
          </table:table-cell>
          <table:table-cell office:value-type="float" office:value="460537" table:style-name="ce1">
            <text:p>46053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rdway Centre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9410" table:style-name="ce1">
            <text:p>229410</text:p>
          </table:table-cell>
          <table:table-cell office:value-type="float" office:value="590" table:style-name="ce1">
            <text:p>59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29410" table:style-name="ce1">
            <text:p>22941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xhall Grange School and Science College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687500" table:style-name="ce1">
            <text:p>168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7500" table:style-name="ce1">
            <text:p>1687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Brooke School</text:p>
          </table:table-cell>
          <table:table-cell office:value-type="float" office:value="7023" table:style-name="ce1">
            <text:p>7023</text:p>
          </table:table-cell>
          <table:table-cell office:value-type="string" table:style-name="ce1">
            <text:p>Special</text:p>
          </table:table-cell>
          <table:table-cell office:value-type="float" office:value="128" table:style-name="ce1">
            <text:p>128</text:p>
          </table:table-cell>
          <table:table-cell office:value-type="float" office:value="145" table:style-name="ce1">
            <text:p>145</text:p>
          </table:table-cell>
          <table:table-cell office:value-type="float" office:value="1379167" table:style-name="ce1">
            <text:p>1379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79167" table:style-name="ce1">
            <text:p>13791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iver House School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Special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47500" table:style-name="ce1">
            <text:p>24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47500" table:style-name="ce1">
            <text:p>2475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idgeway School</text:p>
          </table:table-cell>
          <table:table-cell office:value-type="float" office:value="7028" table:style-name="ce1">
            <text:p>7028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056667" table:style-name="ce1">
            <text:p>1056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56667" table:style-name="ce1">
            <text:p>1056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ound Oak School and Support Service</text:p>
          </table:table-cell>
          <table:table-cell office:value-type="float" office:value="7030" table:style-name="ce1">
            <text:p>7030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63333" table:style-name="ce1">
            <text:p>96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63333" table:style-name="ce1">
            <text:p>963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lcombe Hills School</text:p>
          </table:table-cell>
          <table:table-cell office:value-type="float" office:value="7044" table:style-name="ce1">
            <text:p>7044</text:p>
          </table:table-cell>
          <table:table-cell office:value-type="string" table:style-name="ce1">
            <text:p>Special</text:p>
          </table:table-cell>
          <table:table-cell office:value-type="float" office:value="137" table:style-name="ce1">
            <text:p>137</text:p>
          </table:table-cell>
          <table:table-cell office:value-type="float" office:value="138" table:style-name="ce1">
            <text:p>138</text:p>
          </table:table-cell>
          <table:table-cell office:value-type="float" office:value="1375833" table:style-name="ce1">
            <text:p>13758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75833" table:style-name="ce1">
            <text:p>1375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odlands</text:p>
          </table:table-cell>
          <table:table-cell office:value-type="float" office:value="7047" table:style-name="ce1">
            <text:p>7047</text:p>
          </table:table-cell>
          <table:table-cell office:value-type="string" table:style-name="ce1">
            <text:p>Special</text:p>
          </table:table-cell>
          <table:table-cell office:value-type="float" office:value="145" table:style-name="ce1">
            <text:p>145</text:p>
          </table:table-cell>
          <table:table-cell office:value-type="float" office:value="147" table:style-name="ce1">
            <text:p>147</text:p>
          </table:table-cell>
          <table:table-cell office:value-type="float" office:value="1461667" table:style-name="ce1">
            <text:p>14616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61667" table:style-name="ce1">
            <text:p>1461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 Sussex Alternative Provision College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92" table:style-name="ce1">
            <text:p>292</text:p>
          </table:table-cell>
          <table:table-cell office:value-type="float" office:value="292" table:style-name="ce1">
            <text:p>292</text:p>
          </table:table-cell>
          <table:table-cell office:value-type="float" office:value="2920000" table:style-name="ce1">
            <text:p>2920000</text:p>
          </table:table-cell>
          <table:table-cell office:value-type="float" office:value="46" table:style-name="ce1">
            <text:p>4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920000" table:style-name="ce1">
            <text:p>29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Anthony's School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Special</text:p>
          </table:table-cell>
          <table:table-cell office:value-type="float" office:value="206" table:style-name="ce1">
            <text:p>206</text:p>
          </table:table-cell>
          <table:table-cell office:value-type="float" office:value="201" table:style-name="ce1">
            <text:p>201</text:p>
          </table:table-cell>
          <table:table-cell office:value-type="float" office:value="2030833" table:style-name="ce1">
            <text:p>2030833</text:p>
          </table:table-cell>
          <table:table-cell office:value-type="float" office:value="46" table:style-name="ce1">
            <text:p>4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30833" table:style-name="ce1">
            <text:p>20308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Littlegreen School, Compton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pecial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71667" table:style-name="ce1">
            <text:p>671667</text:p>
          </table:table-cell>
          <table:table-cell office:value-type="float" office:value="46" table:style-name="ce1">
            <text:p>4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71667" table:style-name="ce1">
            <text:p>671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alatine Primary School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Special</text:p>
          </table:table-cell>
          <table:table-cell office:value-type="float" office:value="129" table:style-name="ce1">
            <text:p>129</text:p>
          </table:table-cell>
          <table:table-cell office:value-type="float" office:value="123" table:style-name="ce1">
            <text:p>123</text:p>
          </table:table-cell>
          <table:table-cell office:value-type="float" office:value="1255000" table:style-name="ce1">
            <text:p>1255000</text:p>
          </table:table-cell>
          <table:table-cell office:value-type="float" office:value="46" table:style-name="ce1">
            <text:p>4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255000" table:style-name="ce1">
            <text:p>1255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Queen Elizabeth II Silver Jubilee School, Horsham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0000" table:style-name="ce1">
            <text:p>670000</text:p>
          </table:table-cell>
          <table:table-cell office:value-type="float" office:value="46" table:style-name="ce1">
            <text:p>4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ak Grove College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Special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1831667" table:style-name="ce1">
            <text:p>1831667</text:p>
          </table:table-cell>
          <table:table-cell office:value-type="float" office:value="46" table:style-name="ce1">
            <text:p>4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31667" table:style-name="ce1">
            <text:p>1831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College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">
            <text:p>160</text:p>
          </table:table-cell>
          <table:table-cell office:value-type="float" office:value="168" table:style-name="ce1">
            <text:p>168</text:p>
          </table:table-cell>
          <table:table-cell office:value-type="float" office:value="1646667" table:style-name="ce1">
            <text:p>1646667</text:p>
          </table:table-cell>
          <table:table-cell office:value-type="float" office:value="46" table:style-name="ce1">
            <text:p>4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646667" table:style-name="ce1">
            <text:p>16466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erons Dale School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Special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48333" table:style-name="ce1">
            <text:p>848333</text:p>
          </table:table-cell>
          <table:table-cell office:value-type="float" office:value="46" table:style-name="ce1">
            <text:p>4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48333" table:style-name="ce1">
            <text:p>848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ornfield School, Littlehampton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Special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20000" table:style-name="ce1">
            <text:p>620000</text:p>
          </table:table-cell>
          <table:table-cell office:value-type="float" office:value="46" table:style-name="ce1">
            <text:p>4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620000" table:style-name="ce1">
            <text:p>6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Primary School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Special</text:p>
          </table:table-cell>
          <table:table-cell office:value-type="float" office:value="176" table:style-name="ce1">
            <text:p>176</text:p>
          </table:table-cell>
          <table:table-cell office:value-type="float" office:value="175" table:style-name="ce1">
            <text:p>175</text:p>
          </table:table-cell>
          <table:table-cell office:value-type="float" office:value="1752083" table:style-name="ce1">
            <text:p>1752083</text:p>
          </table:table-cell>
          <table:table-cell office:value-type="float" office:value="46" table:style-name="ce1">
            <text:p>4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752083" table:style-name="ce1">
            <text:p>175208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ordwater School, Chichester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775417" table:style-name="ce1">
            <text:p>775417</text:p>
          </table:table-cell>
          <table:table-cell office:value-type="float" office:value="46" table:style-name="ce1">
            <text:p>4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75417" table:style-name="ce1">
            <text:p>77541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odlands Meed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Special</text:p>
          </table:table-cell>
          <table:table-cell office:value-type="float" office:value="219" table:style-name="ce1">
            <text:p>219</text:p>
          </table:table-cell>
          <table:table-cell office:value-type="float" office:value="209" table:style-name="ce1">
            <text:p>209</text:p>
          </table:table-cell>
          <table:table-cell office:value-type="float" office:value="2119167" table:style-name="ce1">
            <text:p>2119167</text:p>
          </table:table-cell>
          <table:table-cell office:value-type="float" office:value="46" table:style-name="ce1">
            <text:p>4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119167" table:style-name="ce1">
            <text:p>21191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alkhill Education Centre, Chalkhill Hospital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Bedford Borough</text:p>
          </table:table-cell>
          <table:table-cell office:value-type="string" table:style-name="ce1">
            <text:p>Ridgeway School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Special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718330" table:style-name="ce1">
            <text:p>718330</text:p>
          </table:table-cell>
          <table:table-cell office:value-type="float" office:value="163.63" table:style-name="ce1">
            <text:p>163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330" table:style-name="ce1">
            <text:p>71833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Ivel Valley School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Special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20000" table:style-name="ce1">
            <text:p>13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Chiltern School</text:p>
          </table:table-cell>
          <table:table-cell office:value-type="float" office:value="7017" table:style-name="ce1">
            <text:p>7017</text:p>
          </table:table-cell>
          <table:table-cell office:value-type="string" table:style-name="ce1">
            <text:p>Special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office:value-type="float" office:value="1820000" table:style-name="ce1">
            <text:p>18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20000" table:style-name="ce1">
            <text:p>18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Oakfield Lodge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Springfield School</text:p>
          </table:table-cell>
          <table:table-cell office:value-type="float" office:value="7111" table:style-name="ce1">
            <text:p>7111</text:p>
          </table:table-cell>
          <table:table-cell office:value-type="string" table:style-name="ce1">
            <text:p>Special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20000" table:style-name="ce1">
            <text:p>13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ark Lane School</text:p>
          </table:table-cell>
          <table:table-cell office:value-type="float" office:value="7112" table:style-name="ce1">
            <text:p>7112</text:p>
          </table:table-cell>
          <table:table-cell office:value-type="string" table:style-name="ce1">
            <text:p>Special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20000" table:style-name="ce1">
            <text:p>8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820000" table:style-name="ce1">
            <text:p>8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Bridge Short Stay Schoo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Greenbank School</text:p>
          </table:table-cell>
          <table:table-cell office:value-type="float" office:value="7106" table:style-name="ce1">
            <text:p>7106</text:p>
          </table:table-cell>
          <table:table-cell office:value-type="string" table:style-name="ce1">
            <text:p>Special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93333" table:style-name="ce1">
            <text:p>99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993333" table:style-name="ce1">
            <text:p>993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aklands School</text:p>
          </table:table-cell>
          <table:table-cell office:value-type="float" office:value="7108" table:style-name="ce1">
            <text:p>7108</text:p>
          </table:table-cell>
          <table:table-cell office:value-type="string" table:style-name="ce1">
            <text:p>Special</text:p>
          </table:table-cell>
          <table:table-cell office:value-type="float" office:value="146" table:style-name="ce1">
            <text:p>146</text:p>
          </table:table-cell>
          <table:table-cell office:value-type="float" office:value="150" table:style-name="ce1">
            <text:p>150</text:p>
          </table:table-cell>
          <table:table-cell office:value-type="float" office:value="1483333" table:style-name="ce1">
            <text:p>1483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483333" table:style-name="ce1">
            <text:p>1483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ebden Green Community School</text:p>
          </table:table-cell>
          <table:table-cell office:value-type="float" office:value="7109" table:style-name="ce1">
            <text:p>7109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office:value-type="float" office:value="1075000" table:style-name="ce1">
            <text:p>107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75000" table:style-name="ce1">
            <text:p>1075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inderton School</text:p>
          </table:table-cell>
          <table:table-cell office:value-type="float" office:value="7115" table:style-name="ce1">
            <text:p>7115</text:p>
          </table:table-cell>
          <table:table-cell office:value-type="string" table:style-name="ce1">
            <text:p>Special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0000" table:style-name="ce1">
            <text:p>42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Rosebank School</text:p>
          </table:table-cell>
          <table:table-cell office:value-type="float" office:value="7120" table:style-name="ce1">
            <text:p>7120</text:p>
          </table:table-cell>
          <table:table-cell office:value-type="string" table:style-name="ce1">
            <text:p>Special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Archers Brook Semh Residential School</text:p>
          </table:table-cell>
          <table:table-cell office:value-type="float" office:value="7208" table:style-name="ce1">
            <text:p>7208</text:p>
          </table:table-cell>
          <table:table-cell office:value-type="string" table:style-name="ce1">
            <text:p>Special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708333" table:style-name="ce1">
            <text:p>7083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08333" table:style-name="ce1">
            <text:p>708333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orin Park School &amp; Specialist SEN College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Special</text:p>
          </table:table-cell>
          <table:table-cell office:value-type="float" office:value="109" table:style-name="ce1">
            <text:p>109</text:p>
          </table:table-cell>
          <table:table-cell office:value-type="float" office:value="126" table:style-name="ce1">
            <text:p>126</text:p>
          </table:table-cell>
          <table:table-cell office:value-type="float" office:value="1189167" table:style-name="ce1">
            <text:p>1189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89167" table:style-name="ce1">
            <text:p>11891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ee Banks School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pecial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064167" table:style-name="ce1">
            <text:p>106416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64167" table:style-name="ce1">
            <text:p>1064167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Ancora House School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PRU</text:p>
          </table:table-cell>
          <table:table-cell table:number-columns-repeated="11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number-rows-repeated="1047583" table:style-name="ro1">
          <table:table-cell table:number-columns-repeated="16384"/>
        </table:table-row>
      </table:table>
      <table:table table:name="'file://lonnetapp01/ASDDATA/MP/SWAUP2/Demography/BWRM56.xls'#Info" table:style-name="ta2">
        <table:table-source xlink:href="file://lonnetapp01/ASDDATA/MP/SWAUP2/Demography/BWRM56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mmentary" table:style-name="ta2">
        <table:table-source xlink:href="file://lonnetapp01/ASDDATA/MP/SWAUP2/Demography/BWRM56.xls" table:table-name="comment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Diary" table:style-name="ta2">
        <table:table-source xlink:href="file://lonnetapp01/ASDDATA/MP/SWAUP2/Demography/BWRM56.xls" table:table-name="Di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weekly" table:style-name="ta2">
        <table:table-source xlink:href="file://lonnetapp01/ASDDATA/MP/SWAUP2/Demography/BWRM56.xls" table:table-name="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monthly" table:style-name="ta2">
        <table:table-source xlink:href="file://lonnetapp01/ASDDATA/MP/SWAUP2/Demography/BWRM56.xls" table:table-name="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xtremes" table:style-name="ta2">
        <table:table-source xlink:href="file://lonnetapp01/ASDDATA/MP/SWAUP2/Demography/BWRM56.xls" table:table-name="extre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rrection" table:style-name="ta2">
        <table:table-source xlink:href="file://lonnetapp01/ASDDATA/MP/SWAUP2/Demography/BWRM56.xls" table:table-name="corr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hart1" table:style-name="ta2">
        <table:table-source xlink:href="file://lonnetapp01/ASDDATA/MP/SWAUP2/Demography/BWRM56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stimates_versus_actuals" table:style-name="ta2">
        <table:table-source xlink:href="file://lonnetapp01/ASDDATA/MP/SWAUP2/Demography/BWRM56.xls" table:table-name="estimates_versus_act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quarterly" table:style-name="ta2">
        <table:table-source xlink:href="file://lonnetapp01/ASDDATA/MP/SWAUP2/Demography/BWRM56.xls" table:table-name="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stimation" table:style-name="ta2">
        <table:table-source xlink:href="file://lonnetapp01/ASDDATA/MP/SWAUP2/Demography/BWRM56.xls" table:table-name="esti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quarterly_accuracy" table:style-name="ta2">
        <table:table-source xlink:href="file://lonnetapp01/ASDDATA/MP/SWAUP2/Demography/BWRM56.xls" table:table-name="quarterly_accura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annually" table:style-name="ta2">
        <table:table-source xlink:href="file://lonnetapp01/ASDDATA/MP/SWAUP2/Demography/BWRM56.xls" table:table-name="annual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_-long_term+feathers" table:style-name="ta2">
        <table:table-source xlink:href="file://lonnetapp01/ASDDATA/MP/SWAUP2/Demography/BWRM56.xls" table:table-name="occurrences_-long_term+feath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_-_long_term_A4" table:style-name="ta2">
        <table:table-source xlink:href="file://lonnetapp01/ASDDATA/MP/SWAUP2/Demography/BWRM56.xls" table:table-name="occurrences_-_long_term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-_recent_&amp;_projected" table:style-name="ta2">
        <table:table-source xlink:href="file://lonnetapp01/ASDDATA/MP/SWAUP2/Demography/BWRM56.xls" table:table-name="occurrences-_recent_&amp;_projec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mparison-Pop_Trends" table:style-name="ta2">
        <table:table-source xlink:href="file://lonnetapp01/ASDDATA/MP/SWAUP2/Demography/BWRM56.xls" table:table-name="Comparison-Pop_Tren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Info" table:style-name="ta2">
        <table:table-source xlink:href="file:///C:/SWAU2/TEAM2/!DEMOGRA/DME75_16%20TO%2018%20YR%20OLDS_%20EMILY_HUNT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mid_year" table:style-name="ta2">
        <table:table-source xlink:href="file:///C:/SWAU2/TEAM2/!DEMOGRA/DME75_16%20TO%2018%20YR%20OLDS_%20EMILY_HUNT.xls" table:table-name="mid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mid_year_rounded" table:style-name="ta2">
        <table:table-source xlink:href="file:///C:/SWAU2/TEAM2/!DEMOGRA/DME75_16%20TO%2018%20YR%20OLDS_%20EMILY_HUNT.xls" table:table-name="mid_year_ro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academic_age" table:style-name="ta2">
        <table:table-source xlink:href="file:///C:/SWAU2/TEAM2/!DEMOGRA/DME75_16%20TO%2018%20YR%20OLDS_%20EMILY_HUNT.xls" table:table-name="academic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academic_age_rounded" table:style-name="ta2">
        <table:table-source xlink:href="file:///C:/SWAU2/TEAM2/!DEMOGRA/DME75_16%20TO%2018%20YR%20OLDS_%20EMILY_HUNT.xls" table:table-name="academic_age_ro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FFD/Public/S251_Budget/Publications/2017-18/Data/Final%20data/s251%20Benchmarking%202017-18_s251%20Budget%202017-18_DATA-DELIVERED_20170915_v1.2_UNPROTECTED.xlsx'#Home" table:style-name="ta2">
        <table:table-source xlink:href="file:///M:/FFD/Public/S251_Budget/Publications/2017-18/Data/Final%20data/s251%20Benchmarking%202017-18_s251%20Budget%202017-18_DATA-DELIVERED_20170915_v1.2_UNPROTECTED.xlsx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FFD/Public/S251_Budget/Publications/2017-18/Data/Final%20data/s251%20Benchmarking%202017-18_s251%20Budget%202017-18_DATA-DELIVERED_20170915_v1.2_UNPROTECTED.xlsx'#Data_Request_Cover_Sheet" table:style-name="ta2">
        <table:table-source xlink:href="file:///M:/FFD/Public/S251_Budget/Publications/2017-18/Data/Final%20data/s251%20Benchmarking%202017-18_s251%20Budget%202017-18_DATA-DELIVERED_20170915_v1.2_UNPROTECTED.xlsx" table:table-name="Data_Request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FFD/Public/S251_Budget/Publications/2017-18/Data/Final%20data/s251%20Benchmarking%202017-18_s251%20Budget%202017-18_DATA-DELIVERED_20170915_v1.2_UNPROTECTED.xlsx'#Data_Specification" table:style-name="ta2">
        <table:table-source xlink:href="file:///M:/FFD/Public/S251_Budget/Publications/2017-18/Data/Final%20data/s251%20Benchmarking%202017-18_s251%20Budget%202017-18_DATA-DELIVERED_20170915_v1.2_UNPROTECTED.xlsx" table:table-name="Data_Specification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table:number-columns-repeated="16379"/>
        </table:table-row>
        <table:table-row table:number-rows-repeated="1048560">
          <table:table-cell table:number-columns-repeated="16379"/>
        </table:table-row>
      </table:table>
      <table:table table:name="'file:///M:/FFD/Public/S251_Budget/Publications/2017-18/Data/Final%20data/s251%20Benchmarking%202017-18_s251%20Budget%202017-18_DATA-DELIVERED_20170915_v1.2_UNPROTECTED.xlsx'#Lists" table:style-name="ta2">
        <table:table-source xlink:href="file:///M:/FFD/Public/S251_Budget/Publications/2017-18/Data/Final%20data/s251%20Benchmarking%202017-18_s251%20Budget%202017-18_DATA-DELIVERED_20170915_v1.2_UNPROTECTED.xlsx" table:table-name="List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LA Number"/>
          <table:table-cell/>
          <table:table-cell office:value-type="string" office:string-value="Text"/>
          <table:table-cell/>
          <table:table-cell office:value-type="string" office:string-value="Pupil Level"/>
          <table:table-cell/>
          <table:table-cell office:value-type="string" office:string-value="Sole"/>
          <table:table-cell/>
          <table:table-cell office:value-type="string" office:string-value="YES"/>
          <table:table-cell/>
          <table:table-cell office:value-type="string" office:string-value="YES"/>
          <table:table-cell/>
          <table:table-cell office:value-type="string" office:string-value="YES"/>
          <table:table-cell table:number-columns-repeated="16371"/>
        </table:table-row>
        <table:table-row>
          <table:table-cell office:value-type="string" office:string-value="LA Name"/>
          <table:table-cell/>
          <table:table-cell office:value-type="string" office:string-value="Integer"/>
          <table:table-cell/>
          <table:table-cell office:value-type="string" office:string-value="School Level"/>
          <table:table-cell/>
          <table:table-cell office:value-type="string" office:string-value="Dual-Main"/>
          <table:table-cell/>
          <table:table-cell office:value-type="string" office:string-value="NO"/>
          <table:table-cell/>
          <table:table-cell office:value-type="string" office:string-value="NO"/>
          <table:table-cell table:number-columns-repeated="16373"/>
        </table:table-row>
        <table:table-row>
          <table:table-cell office:value-type="string" office:string-value="Estab"/>
          <table:table-cell/>
          <table:table-cell office:value-type="string" office:string-value="Decimal"/>
          <table:table-cell/>
          <table:table-cell office:value-type="string" office:string-value="LA Level"/>
          <table:table-cell/>
          <table:table-cell office:value-type="string" office:string-value="Sole and Dual-Main"/>
          <table:table-cell table:number-columns-repeated="3"/>
          <table:table-cell office:value-type="string" office:string-value="N/A"/>
          <table:table-cell table:number-columns-repeated="16373"/>
        </table:table-row>
        <table:table-row>
          <table:table-cell office:value-type="string" office:string-value="LAEstab"/>
          <table:table-cell/>
          <table:table-cell office:value-type="string" office:string-value="FTE"/>
          <table:table-cell/>
          <table:table-cell office:value-type="string" office:string-value="Multiple, please specify"/>
          <table:table-cell/>
          <table:table-cell office:value-type="string" office:string-value="Sole, Dual-Main, FE and Other"/>
          <table:table-cell table:number-columns-repeated="16377"/>
        </table:table-row>
        <table:table-row>
          <table:table-cell office:value-type="string" office:string-value="URN"/>
          <table:table-cell/>
          <table:table-cell office:value-type="string" office:string-value="Headcount"/>
          <table:table-cell/>
          <table:table-cell office:value-type="string" office:string-value="Other, please overwrite"/>
          <table:table-cell/>
          <table:table-cell office:value-type="string" office:string-value="Other, please overwrite"/>
          <table:table-cell table:number-columns-repeated="16377"/>
        </table:table-row>
        <table:table-row>
          <table:table-cell office:value-type="string" office:string-value="School Name"/>
          <table:table-cell/>
          <table:table-cell office:value-type="string" office:string-value="FTE and Headcount"/>
          <table:table-cell table:number-columns-repeated="3"/>
          <table:table-cell office:value-type="string" office:string-value="N/A"/>
          <table:table-cell table:number-columns-repeated="16377"/>
        </table:table-row>
        <table:table-row>
          <table:table-cell office:value-type="string" office:string-value="School Type"/>
          <table:table-cell/>
          <table:table-cell office:value-type="string" office:string-value="Other, please overwrite"/>
          <table:table-cell table:number-columns-repeated="16381"/>
        </table:table-row>
        <table:table-row>
          <table:table-cell office:value-type="string" office:string-value="School Phase"/>
          <table:table-cell table:number-columns-repeated="16383"/>
        </table:table-row>
        <table:table-row>
          <table:table-cell office:value-type="string" office:string-value="School Admission Policy"/>
          <table:table-cell table:number-columns-repeated="16383"/>
        </table:table-row>
        <table:table-row>
          <table:table-cell office:value-type="string" office:string-value="Age"/>
          <table:table-cell table:number-columns-repeated="16383"/>
        </table:table-row>
        <table:table-row>
          <table:table-cell office:value-type="string" office:string-value="Age Ranges"/>
          <table:table-cell table:number-columns-repeated="16383"/>
        </table:table-row>
        <table:table-row>
          <table:table-cell office:value-type="string" office:string-value="Year Groups"/>
          <table:table-cell table:number-columns-repeated="16383"/>
        </table:table-row>
        <table:table-row>
          <table:table-cell office:value-type="string" office:string-value="Opening Date"/>
          <table:table-cell table:number-columns-repeated="16383"/>
        </table:table-row>
        <table:table-row>
          <table:table-cell office:value-type="string" office:string-value="Closing Date"/>
          <table:table-cell table:number-columns-repeated="16383"/>
        </table:table-row>
        <table:table-row>
          <table:table-cell office:value-type="string" office:string-value="Parliamentary Constituency"/>
          <table:table-cell table:number-columns-repeated="16383"/>
        </table:table-row>
        <table:table-row>
          <table:table-cell office:value-type="string" office:string-value="Other, please overwrite"/>
          <table:table-cell table:number-columns-repeated="16383"/>
        </table:table-row>
        <table:table-row table:number-rows-repeated="1048558">
          <table:table-cell table:number-columns-repeated="16383"/>
        </table:table-row>
      </table:table>
      <table:table table:name="'file:///M:/FFD/Public/S251_Budget/Publications/2017-18/Data/Final%20data/s251%20Benchmarking%202017-18_s251%20Budget%202017-18_DATA-DELIVERED_20170915_v1.2_UNPROTECTED.xlsx'#QA_Note" table:style-name="ta2">
        <table:table-source xlink:href="file:///M:/FFD/Public/S251_Budget/Publications/2017-18/Data/Final%20data/s251%20Benchmarking%202017-18_s251%20Budget%202017-18_DATA-DELIVERED_20170915_v1.2_UNPROTECTED.xlsx" table:table-name="QA_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FFD/Public/S251_Budget/Publications/2017-18/Data/Final%20data/s251%20Benchmarking%202017-18_s251%20Budget%202017-18_DATA-DELIVERED_20170915_v1.2_UNPROTECTED.xlsx'#DD_Sign-off" table:style-name="ta2">
        <table:table-source xlink:href="file:///M:/FFD/Public/S251_Budget/Publications/2017-18/Data/Final%20data/s251%20Benchmarking%202017-18_s251%20Budget%202017-18_DATA-DELIVERED_20170915_v1.2_UNPROTECTED.xlsx" table:table-name="DD_Sign-o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FFD/Public/S251_Budget/Publications/2017-18/Data/Final%20data/s251%20Benchmarking%202017-18_s251%20Budget%202017-18_DATA-DELIVERED_20170915_v1.2_UNPROTECTED.xlsx'#EY_Table" table:style-name="ta2">
        <table:table-source xlink:href="file:///M:/FFD/Public/S251_Budget/Publications/2017-18/Data/Final%20data/s251%20Benchmarking%202017-18_s251%20Budget%202017-18_DATA-DELIVERED_20170915_v1.2_UNPROTECTED.xlsx" table:table-name="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FFD/Public/S251_Budget/Publications/2017-18/Data/Final%20data/s251%20Benchmarking%202017-18_s251%20Budget%202017-18_DATA-DELIVERED_20170915_v1.2_UNPROTECTED.xlsx'#LA_Table" table:style-name="ta2">
        <table:table-source xlink:href="file:///M:/FFD/Public/S251_Budget/Publications/2017-18/Data/Final%20data/s251%20Benchmarking%202017-18_s251%20Budget%202017-18_DATA-DELIVERED_20170915_v1.2_UNPROTECTED.xlsx" table:table-name="L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FFD/Public/S251_Budget/Publications/2017-18/Data/Final%20data/s251%20Benchmarking%202017-18_s251%20Budget%202017-18_DATA-DELIVERED_20170915_v1.2_UNPROTECTED.xlsx'#School_Table" table:style-name="ta2">
        <table:table-source xlink:href="file:///M:/FFD/Public/S251_Budget/Publications/2017-18/Data/Final%20data/s251%20Benchmarking%202017-18_s251%20Budget%202017-18_DATA-DELIVERED_20170915_v1.2_UNPROTECTED.xlsx" table:table-name="Schoo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information" table:style-name="ta2">
        <table:table-source xlink:href="file:///C:/SWAU2/TEAM2/!DEMOGRA/DME75.xls" table:table-name="information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England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DME75"/>
          <table:table-cell table:number-columns-repeated="16376"/>
        </table:table-row>
        <table:table-row table:number-rows-repeated="1048571">
          <table:table-cell table:number-columns-repeated="16376"/>
        </table:table-row>
      </table:table>
      <table:table table:name="'file:///C:/SWAU2/TEAM2/!DEMOGRA/DME75.xls'#cover_page" table:style-name="ta2">
        <table:table-source xlink:href="file:///C:/SWAU2/TEAM2/!DEMOGRA/DME75.xls" table:table-name="cover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pop" table:style-name="ta2">
        <table:table-source xlink:href="file:///C:/SWAU2/TEAM2/!DEMOGRA/DME75.xls" table:table-name="p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births" table:style-name="ta2">
        <table:table-source xlink:href="file:///C:/SWAU2/TEAM2/!DEMOGRA/DME75.xls" table:table-name="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births_for_term_breakdown" table:style-name="ta2">
        <table:table-source xlink:href="file:///C:/SWAU2/TEAM2/!DEMOGRA/DME75.xls" table:table-name="births_for_term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pop_(2)" table:style-name="ta2">
        <table:table-source xlink:href="file:///C:/SWAU2/TEAM2/!DEMOGRA/DME75.xls" table:table-name="po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term_breakdown_-_ages_3,_4_&amp;_5" table:style-name="ta2">
        <table:table-source xlink:href="file:///C:/SWAU2/TEAM2/!DEMOGRA/DME75.xls" table:table-name="term_breakdown_-_ages_3,_4_&amp;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Birth_Projection" table:style-name="ta2">
        <table:table-source xlink:href="file:///C:/SWAU2/TEAM2/!DEMOGRA/DME75.xls" table:table-name="Chart_Birth_Proj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Birth_projection_%" table:style-name="ta2">
        <table:table-source xlink:href="file:///C:/SWAU2/TEAM2/!DEMOGRA/DME75.xls" table:table-name="Chart_Birth_projection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omparison-Pop_Trends_(E&amp;W)" table:style-name="ta2">
        <table:table-source xlink:href="file:///C:/SWAU2/TEAM2/!DEMOGRA/DME75.xls" table:table-name="Comparison-Pop_Trends_(E&amp;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omparison-Pop_Trends_(E)" table:style-name="ta2">
        <table:table-source xlink:href="file:///C:/SWAU2/TEAM2/!DEMOGRA/DME75.xls" table:table-name="Comparison-Pop_Trend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1_to_15" table:style-name="ta2">
        <table:table-source xlink:href="file:///C:/SWAU2/TEAM2/!DEMOGRA/DME75.xls" table:table-name="Chart_1_to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birth_term_breakdown_(%)" table:style-name="ta2">
        <table:table-source xlink:href="file:///C:/SWAU2/TEAM2/!DEMOGRA/DME75.xls" table:table-name="Chart_birth_term_breakdown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1_term_breakdown_(Num)" table:style-name="ta2">
        <table:table-source xlink:href="file:///C:/SWAU2/TEAM2/!DEMOGRA/DME75.xls" table:table-name="Chart1_term_breakdown_(Nu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information" table:style-name="ta2">
        <table:table-source xlink:href="file://lonnetapp01/ASDDATA/TEAM2/!DEMOGRA/DME76.xls" table:table-name="informatio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string" office:string-value="DME75"/>
          <table:table-cell table:number-columns-repeated="16376"/>
        </table:table-row>
        <table:table-row table:number-rows-repeated="1048571">
          <table:table-cell table:number-columns-repeated="16376"/>
        </table:table-row>
      </table:table>
      <table:table table:name="'file://lonnetapp01/ASDDATA/TEAM2/!DEMOGRA/DME76.xls'#cover_page1" table:style-name="ta2">
        <table:table-source xlink:href="file://lonnetapp01/ASDDATA/TEAM2/!DEMOGRA/DME76.xls" table:table-name="cover_p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pop" table:style-name="ta2">
        <table:table-source xlink:href="file://lonnetapp01/ASDDATA/TEAM2/!DEMOGRA/DME76.xls" table:table-name="p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births" table:style-name="ta2">
        <table:table-source xlink:href="file://lonnetapp01/ASDDATA/TEAM2/!DEMOGRA/DME76.xls" table:table-name="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births_for_term_breakdown" table:style-name="ta2">
        <table:table-source xlink:href="file://lonnetapp01/ASDDATA/TEAM2/!DEMOGRA/DME76.xls" table:table-name="births_for_term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pop_(2)" table:style-name="ta2">
        <table:table-source xlink:href="file://lonnetapp01/ASDDATA/TEAM2/!DEMOGRA/DME76.xls" table:table-name="po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term_breakdown_-_ages_3,_4_&amp;_5" table:style-name="ta2">
        <table:table-source xlink:href="file://lonnetapp01/ASDDATA/TEAM2/!DEMOGRA/DME76.xls" table:table-name="term_breakdown_-_ages_3,_4_&amp;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Birth_Projection" table:style-name="ta2">
        <table:table-source xlink:href="file://lonnetapp01/ASDDATA/TEAM2/!DEMOGRA/DME76.xls" table:table-name="Chart_Birth_Proj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Birth_projection_%" table:style-name="ta2">
        <table:table-source xlink:href="file://lonnetapp01/ASDDATA/TEAM2/!DEMOGRA/DME76.xls" table:table-name="Chart_Birth_projection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omparison-Pop_Trends_(E&amp;W)" table:style-name="ta2">
        <table:table-source xlink:href="file://lonnetapp01/ASDDATA/TEAM2/!DEMOGRA/DME76.xls" table:table-name="Comparison-Pop_Trends_(E&amp;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omparison-Pop_Trends_(E)" table:style-name="ta2">
        <table:table-source xlink:href="file://lonnetapp01/ASDDATA/TEAM2/!DEMOGRA/DME76.xls" table:table-name="Comparison-Pop_Trend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1_to_15" table:style-name="ta2">
        <table:table-source xlink:href="file://lonnetapp01/ASDDATA/TEAM2/!DEMOGRA/DME76.xls" table:table-name="Chart_1_to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birth_term_breakdown_(%)" table:style-name="ta2">
        <table:table-source xlink:href="file://lonnetapp01/ASDDATA/TEAM2/!DEMOGRA/DME76.xls" table:table-name="Chart_birth_term_breakdown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1_term_breakdown_(Num)" table:style-name="ta2">
        <table:table-source xlink:href="file://lonnetapp01/ASDDATA/TEAM2/!DEMOGRA/DME76.xls" table:table-name="Chart1_term_breakdown_(Nu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over_page" table:style-name="ta2">
        <table:table-source xlink:href="file://lonnetapp01/ASDDATA/TEAM2/!DEMOGRA/DME76.xls" table:table-name="cover_pag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HIDE72_83" table:expression="of:=[.#REF!]" table:base-cell-address="School_Table.$A$1"/>
        <table:named-expression table:name="_HIDE72_89" table:expression="of:=[.#REF!]" table:base-cell-address="School_Table.$A$1"/>
        <table:named-expression table:name="_HIDE84_95" table:expression="of:=[.#REF!]" table:base-cell-address="School_Table.$A$1"/>
        <table:named-expression table:name="_T4A" table:expression="of:=[.#REF!]" table:base-cell-address="School_Table.$A$1"/>
        <table:named-expression table:name="_T4B" table:expression="of:=[.#REF!]" table:base-cell-address="School_Table.$A$1"/>
        <table:named-expression table:name="_T5A" table:expression="of:=[.#REF!]" table:base-cell-address="School_Table.$A$1"/>
        <table:named-expression table:name="_T5B" table:expression="of:=[.#REF!]" table:base-cell-address="School_Table.$A$1"/>
        <table:named-expression table:name="_T5C" table:expression="of:=[.#REF!]" table:base-cell-address="School_Table.$A$1"/>
        <table:named-expression table:name="aAt2a" table:expression="of:=['file:///C:/SWAU2/TEAM2/!DEMOGRA/DME75_16%20TO%2018%20YR%20OLDS_%20EMILY_HUNT.xls'#academic_age.#REF!]" table:base-cell-address="School_Table.$A$1"/>
        <table:named-range table:name="Agreement" table:cell-range-address="'file:///M:/FFD/Public/S251_Budget/Publications/2017-18/Data/Final%20data/s251%20Benchmarking%202017-18_s251%20Budget%202017-18_DATA-DELIVERED_20170915_v1.2_UNPROTECTED.xlsx'#Lists.$I$3:Lists.$I$4" table:base-cell-address="School_Table.$A$1"/>
        <table:named-range table:name="Agreement_NA" table:cell-range-address="'file:///M:/FFD/Public/S251_Budget/Publications/2017-18/Data/Final%20data/s251%20Benchmarking%202017-18_s251%20Budget%202017-18_DATA-DELIVERED_20170915_v1.2_UNPROTECTED.xlsx'#Lists.$K$3:Lists.$K$5" table:base-cell-address="School_Table.$A$1"/>
        <table:named-range table:name="Column_Headings" table:cell-range-address="'file:///M:/FFD/Public/S251_Budget/Publications/2017-18/Data/Final%20data/s251%20Benchmarking%202017-18_s251%20Budget%202017-18_DATA-DELIVERED_20170915_v1.2_UNPROTECTED.xlsx'#Lists.$A$3:Lists.$A$18" table:base-cell-address="School_Table.$A$1"/>
        <table:named-expression table:name="COMMENTARY" table:expression="of:=['file:///C:/SWAU2/TEAM2/!DEMOGRA/DME75_16%20TO%2018%20YR%20OLDS_%20EMILY_HUNT.xls'#mid_year.#REF!]" table:base-cell-address="School_Table.$A$1"/>
        <table:named-range table:name="COUNTRY" table:cell-range-address="'file:///C:/SWAU2/TEAM2/!DEMOGRA/DME75.xls'#information.$H$3" table:base-cell-address="School_Table.$A$1"/>
        <table:named-range table:name="Data_Level" table:cell-range-address="'file:///M:/FFD/Public/S251_Budget/Publications/2017-18/Data/Final%20data/s251%20Benchmarking%202017-18_s251%20Budget%202017-18_DATA-DELIVERED_20170915_v1.2_UNPROTECTED.xlsx'#Lists.$E$3:Lists.$E$7" table:base-cell-address="School_Table.$A$1"/>
        <table:named-range table:name="Data_Type" table:cell-range-address="'file:///M:/FFD/Public/S251_Budget/Publications/2017-18/Data/Final%20data/s251%20Benchmarking%202017-18_s251%20Budget%202017-18_DATA-DELIVERED_20170915_v1.2_UNPROTECTED.xlsx'#Lists.$C$3:Lists.$C$9" table:base-cell-address="School_Table.$A$1"/>
        <table:named-expression table:name="Datasets" table:expression="of:=IF(['file:///M:/FFD/Public/S251_Budget/Publications/2017-18/Data/Final%20data/s251%20Benchmarking%202017-18_s251%20Budget%202017-18_DATA-DELIVERED_20170915_v1.2_UNPROTECTED.xlsx'#Data_Specification.$E$16]&lt;2;$$Agreement_NA;OFFSET(['file:///M:/FFD/Public/S251_Budget/Publications/2017-18/Data/Final%20data/s251%20Benchmarking%202017-18_s251%20Budget%202017-18_DATA-DELIVERED_20170915_v1.2_UNPROTECTED.xlsx'#Lists.$M$3];0;0;['file:///M:/FFD/Public/S251_Budget/Publications/2017-18/Data/Final%20data/s251%20Benchmarking%202017-18_s251%20Budget%202017-18_DATA-DELIVERED_20170915_v1.2_UNPROTECTED.xlsx'#Data_Specification.$E$16]+1;1))" table:base-cell-address="School_Table.$A$1"/>
        <table:named-range table:name="f" table:cell-range-address="'file://lonnetapp01/ASDDATA/TEAM2/!DEMOGRA/DME76.xls'#information.$H$5" table:base-cell-address="School_Table.$A$1"/>
        <table:named-range table:name="FILENAME" table:cell-range-address="'file:///C:/SWAU2/TEAM2/!DEMOGRA/DME75.xls'#information.$H$5" table:base-cell-address="School_Table.$A$1"/>
        <table:named-range table:name="Pupil_Reg" table:cell-range-address="'file:///M:/FFD/Public/S251_Budget/Publications/2017-18/Data/Final%20data/s251%20Benchmarking%202017-18_s251%20Budget%202017-18_DATA-DELIVERED_20170915_v1.2_UNPROTECTED.xlsx'#Lists.$G$3:Lists.$G$8" table:base-cell-address="School_Table.$A$1"/>
        <table:named-expression table:name="squeeze" table:expression="of:=0.8" table:base-cell-address="School_Table.$A$1"/>
        <table:named-expression table:name="T2FD1" table:expression="of:=[.#REF!]" table:base-cell-address="School_Table.$A$1"/>
        <table:named-expression table:name="T2FD2" table:expression="of:=[.#REF!]" table:base-cell-address="School_Table.$A$1"/>
        <table:named-expression table:name="T2FD3" table:expression="of:=[.#REF!]" table:base-cell-address="School_Table.$A$1"/>
        <table:named-expression table:name="T2FT" table:expression="of:=[.#REF!]" table:base-cell-address="School_Table.$A$1"/>
        <table:named-expression table:name="T2MD1" table:expression="of:=[.#REF!]" table:base-cell-address="School_Table.$A$1"/>
        <table:named-expression table:name="T2MD2" table:expression="of:=[.#REF!]" table:base-cell-address="School_Table.$A$1"/>
        <table:named-expression table:name="T2MD3" table:expression="of:=[.#REF!]" table:base-cell-address="School_Table.$A$1"/>
        <table:named-expression table:name="T2MT" table:expression="of:=[.#REF!]" table:base-cell-address="School_Table.$A$1"/>
        <table:named-expression table:name="T3F_BASE" table:expression="of:=['file:///C:/SWAU2/TEAM2/!DEMOGRA/DME75_16%20TO%2018%20YR%20OLDS_%20EMILY_HUNT.xls'#mid_year.#REF!]" table:base-cell-address="School_Table.$A$1"/>
        <table:named-expression table:name="T3F_FILL" table:expression="of:=['file:///C:/SWAU2/TEAM2/!DEMOGRA/DME75_16%20TO%2018%20YR%20OLDS_%20EMILY_HUNT.xls'#mid_year.#REF!]" table:base-cell-address="School_Table.$A$1"/>
        <table:named-expression table:name="T3FD1" table:expression="of:=['file:///C:/SWAU2/TEAM2/!DEMOGRA/DME75_16%20TO%2018%20YR%20OLDS_%20EMILY_HUNT.xls'#mid_year.#REF!]" table:base-cell-address="School_Table.$A$1"/>
        <table:named-expression table:name="T3FD2" table:expression="of:=['file:///C:/SWAU2/TEAM2/!DEMOGRA/DME75_16%20TO%2018%20YR%20OLDS_%20EMILY_HUNT.xls'#mid_year.#REF!]" table:base-cell-address="School_Table.$A$1"/>
        <table:named-expression table:name="T3FD3" table:expression="of:=['file:///C:/SWAU2/TEAM2/!DEMOGRA/DME75_16%20TO%2018%20YR%20OLDS_%20EMILY_HUNT.xls'#mid_year.#REF!]" table:base-cell-address="School_Table.$A$1"/>
        <table:named-expression table:name="T3FT" table:expression="of:=['file:///C:/SWAU2/TEAM2/!DEMOGRA/DME75_16%20TO%2018%20YR%20OLDS_%20EMILY_HUNT.xls'#mid_year.#REF!]" table:base-cell-address="School_Table.$A$1"/>
        <table:named-expression table:name="T3M_BASE" table:expression="of:=['file:///C:/SWAU2/TEAM2/!DEMOGRA/DME75_16%20TO%2018%20YR%20OLDS_%20EMILY_HUNT.xls'#mid_year.#REF!]" table:base-cell-address="School_Table.$A$1"/>
        <table:named-expression table:name="T3M_FILL" table:expression="of:=['file:///C:/SWAU2/TEAM2/!DEMOGRA/DME75_16%20TO%2018%20YR%20OLDS_%20EMILY_HUNT.xls'#mid_year.#REF!]" table:base-cell-address="School_Table.$A$1"/>
        <table:named-expression table:name="T3MD1" table:expression="of:=['file:///C:/SWAU2/TEAM2/!DEMOGRA/DME75_16%20TO%2018%20YR%20OLDS_%20EMILY_HUNT.xls'#mid_year.#REF!]" table:base-cell-address="School_Table.$A$1"/>
        <table:named-expression table:name="T3MD2" table:expression="of:=['file:///C:/SWAU2/TEAM2/!DEMOGRA/DME75_16%20TO%2018%20YR%20OLDS_%20EMILY_HUNT.xls'#mid_year.#REF!]" table:base-cell-address="School_Table.$A$1"/>
        <table:named-expression table:name="T3MD3" table:expression="of:=['file:///C:/SWAU2/TEAM2/!DEMOGRA/DME75_16%20TO%2018%20YR%20OLDS_%20EMILY_HUNT.xls'#mid_year.#REF!]" table:base-cell-address="School_Table.$A$1"/>
        <table:named-expression table:name="T3MT" table:expression="of:=[.#REF!]" table:base-cell-address="School_Table.$A$1"/>
        <table:named-expression table:name="T4BD1" table:expression="of:=[.#REF!]" table:base-cell-address="School_Table.$A$1"/>
        <table:named-expression table:name="T4BD2" table:expression="of:=[.#REF!]" table:base-cell-address="School_Table.$A$1"/>
        <table:named-expression table:name="T4BD3" table:expression="of:=[.#REF!]" table:base-cell-address="School_Table.$A$1"/>
        <table:named-expression table:name="T4BT" table:expression="of:=[.#REF!]" table:base-cell-address="School_Table.$A$1"/>
        <table:named-expression table:name="T4F_BASE" table:expression="of:=[.#REF!]" table:base-cell-address="School_Table.$A$1"/>
        <table:named-expression table:name="T4F_FILL" table:expression="of:=[.#REF!]" table:base-cell-address="School_Table.$A$1"/>
        <table:named-expression table:name="T4FD1" table:expression="of:=[.#REF!]" table:base-cell-address="School_Table.$A$1"/>
        <table:named-expression table:name="T4FD2" table:expression="of:=[.#REF!]" table:base-cell-address="School_Table.$A$1"/>
        <table:named-expression table:name="T4FD3" table:expression="of:=[.#REF!]" table:base-cell-address="School_Table.$A$1"/>
        <table:named-expression table:name="T4FT" table:expression="of:=[.#REF!]" table:base-cell-address="School_Table.$A$1"/>
        <table:named-expression table:name="T4M_BASE" table:expression="of:=[.#REF!]" table:base-cell-address="School_Table.$A$1"/>
        <table:named-expression table:name="T4M_FILL" table:expression="of:=[.#REF!]" table:base-cell-address="School_Table.$A$1"/>
        <table:named-expression table:name="T4MD1" table:expression="of:=[.#REF!]" table:base-cell-address="School_Table.$A$1"/>
        <table:named-expression table:name="T4MD2" table:expression="of:=[.#REF!]" table:base-cell-address="School_Table.$A$1"/>
        <table:named-expression table:name="T4MD3" table:expression="of:=[.#REF!]" table:base-cell-address="School_Table.$A$1"/>
        <table:named-expression table:name="T4MT" table:expression="of:=[.#REF!]" table:base-cell-address="School_Table.$A$1"/>
        <table:named-expression table:name="T4T_BASE" table:expression="of:=[.#REF!]" table:base-cell-address="School_Table.$A$1"/>
        <table:named-expression table:name="T4T_FILL" table:expression="of:=[.#REF!]" table:base-cell-address="School_Table.$A$1"/>
        <table:named-expression table:name="T5BD1" table:expression="of:=[.#REF!]" table:base-cell-address="School_Table.$A$1"/>
        <table:named-expression table:name="T5BD2" table:expression="of:=[.#REF!]" table:base-cell-address="School_Table.$A$1"/>
        <table:named-expression table:name="T5BD3" table:expression="of:=[.#REF!]" table:base-cell-address="School_Table.$A$1"/>
        <table:named-expression table:name="T5BT" table:expression="of:=[.#REF!]" table:base-cell-address="School_Table.$A$1"/>
        <table:named-expression table:name="T5F_BASE" table:expression="of:=[.#REF!]" table:base-cell-address="School_Table.$A$1"/>
        <table:named-expression table:name="T5F_FILL" table:expression="of:=[.#REF!]" table:base-cell-address="School_Table.$A$1"/>
        <table:named-expression table:name="T5FD1" table:expression="of:=[.#REF!]" table:base-cell-address="School_Table.$A$1"/>
        <table:named-expression table:name="T5FD2" table:expression="of:=[.#REF!]" table:base-cell-address="School_Table.$A$1"/>
        <table:named-expression table:name="T5FD3" table:expression="of:=[.#REF!]" table:base-cell-address="School_Table.$A$1"/>
        <table:named-expression table:name="T5FT" table:expression="of:=[.#REF!]" table:base-cell-address="School_Table.$A$1"/>
        <table:named-expression table:name="T5M_BASE" table:expression="of:=[.#REF!]" table:base-cell-address="School_Table.$A$1"/>
        <table:named-expression table:name="T5M_FILL" table:expression="of:=[.#REF!]" table:base-cell-address="School_Table.$A$1"/>
        <table:named-expression table:name="T5MD1" table:expression="of:=[.#REF!]" table:base-cell-address="School_Table.$A$1"/>
        <table:named-expression table:name="T5MD2" table:expression="of:=[.#REF!]" table:base-cell-address="School_Table.$A$1"/>
        <table:named-expression table:name="T5MD3" table:expression="of:=[.#REF!]" table:base-cell-address="School_Table.$A$1"/>
        <table:named-expression table:name="T5MT" table:expression="of:=[.#REF!]" table:base-cell-address="School_Table.$A$1"/>
        <table:named-expression table:name="T5T_BASE" table:expression="of:=[.#REF!]" table:base-cell-address="School_Table.$A$1"/>
        <table:named-expression table:name="T5T_FILL" table:expression="of:=[.#REF!]" table:base-cell-address="School_Table.$A$1"/>
        <table:named-expression table:name="y1972y" table:expression="of:=[.#REF!]" table:base-cell-address="School_Table.$A$1"/>
        <table:named-expression table:name="y1973y" table:expression="of:=[.#REF!]" table:base-cell-address="School_Table.$A$1"/>
        <table:named-expression table:name="y1974y" table:expression="of:=[.#REF!]" table:base-cell-address="School_Table.$A$1"/>
        <table:named-expression table:name="y1975y" table:expression="of:=[.#REF!]" table:base-cell-address="School_Table.$A$1"/>
        <table:named-expression table:name="y1976y" table:expression="of:=[.#REF!]" table:base-cell-address="School_Table.$A$1"/>
        <table:named-expression table:name="y1977y" table:expression="of:=[.#REF!]" table:base-cell-address="School_Table.$A$1"/>
        <table:named-expression table:name="y1978y" table:expression="of:=[.#REF!]" table:base-cell-address="School_Table.$A$1"/>
        <table:named-expression table:name="y1979y" table:expression="of:=[.#REF!]" table:base-cell-address="School_Table.$A$1"/>
        <table:named-expression table:name="y1980y" table:expression="of:=[.#REF!]" table:base-cell-address="School_Table.$A$1"/>
        <table:named-expression table:name="y1981y" table:expression="of:=[.#REF!]" table:base-cell-address="School_Table.$A$1"/>
        <table:named-expression table:name="y1982y" table:expression="of:=[.#REF!]" table:base-cell-address="School_Table.$A$1"/>
        <table:named-expression table:name="y1983y" table:expression="of:=[.#REF!]" table:base-cell-address="School_Table.$A$1"/>
        <table:named-expression table:name="y1984y" table:expression="of:=[.#REF!]" table:base-cell-address="School_Table.$A$1"/>
        <table:named-expression table:name="y1985y" table:expression="of:=[.#REF!]" table:base-cell-address="School_Table.$A$1"/>
        <table:named-expression table:name="y1986y" table:expression="of:=[.#REF!]" table:base-cell-address="School_Table.$A$1"/>
        <table:named-expression table:name="y1987y" table:expression="of:=[.#REF!]" table:base-cell-address="School_Table.$A$1"/>
        <table:named-expression table:name="y1988y" table:expression="of:=[.#REF!]" table:base-cell-address="School_Table.$A$1"/>
        <table:named-expression table:name="y1989y" table:expression="of:=[.#REF!]" table:base-cell-address="School_Table.$A$1"/>
        <table:named-expression table:name="y1990y" table:expression="of:=[.#REF!]" table:base-cell-address="School_Table.$A$1"/>
        <table:named-expression table:name="y1991y" table:expression="of:=[.#REF!]" table:base-cell-address="School_Table.$A$1"/>
        <table:named-expression table:name="y1992y" table:expression="of:=[.#REF!]" table:base-cell-address="School_Table.$A$1"/>
        <table:named-expression table:name="y1993y" table:expression="of:=[.#REF!]" table:base-cell-address="School_Table.$A$1"/>
        <table:named-expression table:name="y1994y" table:expression="of:=[.#REF!]" table:base-cell-address="School_Table.$A$1"/>
        <table:named-expression table:name="y1995y" table:expression="of:=[.#REF!]" table:base-cell-address="School_Table.$A$1"/>
        <table:named-expression table:name="y1996y" table:expression="of:=[.#REF!]" table:base-cell-address="School_Table.$A$1"/>
        <table:named-expression table:name="y1997y" table:expression="of:=[.#REF!]" table:base-cell-address="School_Table.$A$1"/>
        <table:named-expression table:name="y1998y" table:expression="of:=[.#REF!]" table:base-cell-address="School_Table.$A$1"/>
        <table:named-expression table:name="y1999y" table:expression="of:=[.#REF!]" table:base-cell-address="School_Table.$A$1"/>
        <table:named-expression table:name="y2000y" table:expression="of:=[.#REF!]" table:base-cell-address="School_Table.$A$1"/>
        <table:named-expression table:name="y2001y" table:expression="of:=[.#REF!]" table:base-cell-address="School_Table.$A$1"/>
        <table:named-expression table:name="y2002y" table:expression="of:=[.#REF!]" table:base-cell-address="School_Table.$A$1"/>
        <table:named-expression table:name="y2003y" table:expression="of:=[.#REF!]" table:base-cell-address="School_Table.$A$1"/>
        <table:named-expression table:name="y2004y" table:expression="of:=[.#REF!]" table:base-cell-address="School_Table.$A$1"/>
        <table:named-expression table:name="y2005y" table:expression="of:=[.#REF!]" table:base-cell-address="School_Table.$A$1"/>
        <table:named-expression table:name="y2006y" table:expression="of:=[.#REF!]" table:base-cell-address="School_Table.$A$1"/>
        <table:named-expression table:name="y2007y" table:expression="of:=[.#REF!]" table:base-cell-address="School_Table.$A$1"/>
        <table:named-expression table:name="y2008y" table:expression="of:=[.#REF!]" table:base-cell-address="School_Table.$A$1"/>
        <table:named-expression table:name="y2009y" table:expression="of:=[.#REF!]" table:base-cell-address="School_Table.$A$1"/>
        <table:named-expression table:name="y2010y" table:expression="of:=[.#REF!]" table:base-cell-address="School_Table.$A$1"/>
        <table:named-expression table:name="y2011y" table:expression="of:=[.#REF!]" table:base-cell-address="School_Table.$A$1"/>
        <table:named-expression table:name="y2012y" table:expression="of:=[.#REF!]" table:base-cell-address="School_Table.$A$1"/>
        <table:named-expression table:name="y2013y" table:expression="of:=[.#REF!]" table:base-cell-address="School_Table.$A$1"/>
        <table:named-expression table:name="y2014y" table:expression="of:=[.#REF!]" table:base-cell-address="School_Table.$A$1"/>
        <table:named-expression table:name="y2015y" table:expression="of:=[.#REF!]" table:base-cell-address="School_Table.$A$1"/>
        <table:named-expression table:name="y2016y" table:expression="of:=[.#REF!]" table:base-cell-address="School_Table.$A$1"/>
        <table:named-expression table:name="y2017y" table:expression="of:=[.#REF!]" table:base-cell-address="School_Table.$A$1"/>
      </table:named-expressions>
      <table:database-ranges>
        <table:database-range table:target-range-address="School_Table.A1:School_Table.T993" table:name="Table_ISTORESQL08B_INST02_S251Budget_201718_Reports_SchoolTableView" table:display-filter-buttons="true" table:on-update-keep-size="false" table:on-update-keep-styles="true" table:refresh-delay="false">
          <table:database-source-table table:database-name="" table:database-table-name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RKE, Anthony</meta:initial-creator>
    <dc:creator>SMITH, Janis</dc:creator>
    <meta:creation-date>2017-09-18T11:08:01Z</meta:creation-date>
    <dc:date>2017-09-27T08:14:49Z</dc:date>
  </office:meta>
</office:document-meta>
</file>