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Copy_32_of_32_outturn_32_summary_32_2009_32_10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Normal_main_32_tables_32_osr292011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Copy_32_of_32_outturn_32_summary_32_2009_32_10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main_32_tables_32_osr292011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FF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main_32_tables_32_osr292011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Copy_32_of_32_outturn_32_summary_32_2009_32_10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main_32_tables_32_osr2920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_main_32_tables_32_osr2920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Pupil_32_Level_32_School_32_Census2010_32_Tables_32_v1.0_32_2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Normal_Pupil_32_Level_32_School_32_Census2010_32_Tables_32_v1.0_32_2" style:data-style-name="N2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_32_3" style:data-style-name="N36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2_32_3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main_32_tables_32_osr2920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Pupil_32_Level_32_School_32_Census2010_32_Tables_32_v1.0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Sheet1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Sheet1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3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_Sheet1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Sheet1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_Sheet1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Normal_Sheet1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3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Copy_32_of_32_outturn_32_summary_32_2009_32_10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Sheet1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Normal_Sheet1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Normal_Sheet1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Normal_Sheet1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ce33" style:family="table-cell" style:parent-style-name="Normal_Sheet1" style:data-style-name="N1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Normal_Sheet1" style:data-style-name="N1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Normal_Book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Book3" style:data-style-name="N1">
      <style:table-cell-properties style:vertical-align="automatic" fo:wrap-option="wrap" fo:background-color="#FFFFFF" style:cell-protect="protected"/>
      <style:text-properties fo:color="#FF0000" style:font-name="Arial" style:font-name-asian="Arial" style:font-name-complex="Arial" fo:font-size="8pt" style:font-size-asian="8pt" style:font-size-complex="8pt"/>
    </style:style>
    <style:style style:name="ce37" style:family="table-cell" style:parent-style-name="Normal_Book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Book3" style:data-style-name="N1">
      <style:table-cell-properties style:vertical-align="automatic" fo:wrap-option="wrap" fo:background-color="#FFFFFF" style:cell-protect="protected"/>
      <style:text-properties fo:color="#FF0000" style:font-name="Arial" style:font-name-asian="Arial" style:font-name-complex="Arial" fo:font-size="8pt" style:font-size-asian="8pt" style:font-size-complex="8pt"/>
    </style:style>
    <style:style style:name="ce39" style:family="table-cell" style:parent-style-name="Normal_Book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Book3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8pt" style:font-size-asian="8pt" style:font-size-complex="8pt"/>
    </style:style>
    <style:style style:name="ce41" style:family="table-cell" style:parent-style-name="Normal_Book3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8pt" style:font-size-asian="8pt" style:font-size-complex="8pt"/>
    </style:style>
    <style:style style:name="ce42" style:family="table-cell" style:parent-style-name="Normal_Book3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8pt" style:font-size-asian="8pt" style:font-size-complex="8pt"/>
    </style:style>
    <style:style style:name="ce43" style:family="table-cell" style:parent-style-name="Normal_Book3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8pt" style:font-size-asian="8pt" style:font-size-complex="8pt"/>
    </style:style>
    <style:style style:name="ce44" style:family="table-cell" style:parent-style-name="Normal_Sheet1" style:data-style-name="N1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Normal_32_2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Normal_Book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Sheet1" style:data-style-name="N1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Normal_Sheet1" style:data-style-name="N1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Normal_Book3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FF0000" style:font-name="Arial" style:font-name-asian="Arial" style:font-name-complex="Arial" fo:font-size="8pt" style:font-size-asian="8pt" style:font-size-complex="8pt"/>
    </style:style>
    <style:style style:name="ce50" style:family="table-cell" style:parent-style-name="Normal_Sheet1" style:data-style-name="N1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Normal_32_2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3" style:family="table-cell" style:parent-style-name="Normal_Sheet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Normal_Copy_32_of_32_outturn_32_summary_32_2009_32_10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Copy_32_of_32_outturn_32_summary_32_2009_32_10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6.35125cm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2.08138888888889cm" style:use-optimal-column-width="true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1.78152777777778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21.65pt" style:use-optimal-row-height="false" fo:break-before="auto"/>
    </style:style>
    <style:style style:name="ro8" style:family="table-row">
      <style:table-row-properties style:row-height="11.25pt" style:use-optimal-row-height="false" fo:break-before="page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10.9pt" style:use-optimal-row-height="false" fo:break-before="auto"/>
    </style:style>
    <style:style style:name="ro11" style:family="table-row">
      <style:table-row-properties style:row-height="10.9pt" style:use-optimal-row-height="false" fo:break-before="page"/>
    </style:style>
    <style:style style:name="ro12" style:family="table-row">
      <style:table-row-properties style:row-height="33.65pt" style:use-optimal-row-height="false" fo:break-before="auto"/>
    </style:style>
    <style:style style:name="ro13" style:family="table-row">
      <style:table-row-properties style:row-height="5.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" table:style-name="ta1">
        <table:table-column table:style-name="co1" table:default-cell-style-name="ce43"/>
        <table:table-column table:style-name="co2" table:default-cell-style-name="ce35"/>
        <table:table-column table:style-name="co3" table:default-cell-style-name="ce35"/>
        <table:table-column table:style-name="co4" table:number-columns-repeated="2" table:default-cell-style-name="ce35"/>
        <table:table-column table:style-name="co3" table:default-cell-style-name="ce35"/>
        <table:table-column table:style-name="co5" table:number-columns-repeated="2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number-columns-repeated="16373" table:default-cell-style-name="ce35"/>
        <table:table-row table:style-name="ro1">
          <table:table-cell office:value-type="string" table:style-name="ce1">
            <text:p>Table 2: Schools budget by sector (1)(2)</text:p>
          </table:table-cell>
          <table:table-cell table:style-name="ce1"/>
          <table:table-cell table:number-columns-repeated="4" table:style-name="ce2"/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54">
            <text:p>Coverage: England</text:p>
          </table:table-cell>
          <table:covered-table-cell/>
          <table:table-cell table:number-columns-repeated="16382" table:style-name="ce3"/>
        </table:table-row>
        <table:table-row table:style-name="ro3">
          <table:table-cell office:value-type="string" table:number-columns-spanned="2" table:number-rows-spanned="1" table:style-name="ce55">
            <text:p>Year: 2017-18</text:p>
          </table:table-cell>
          <table:covered-table-cell/>
          <table:table-cell table:number-columns-repeated="16382" table:style-name="ce3"/>
        </table:table-row>
        <table:table-row table:style-name="ro4">
          <table:table-cell table:style-name="ce4"/>
          <table:table-cell table:style-name="ce5"/>
          <table:table-cell table:number-columns-repeated="4" table:style-name="ce6"/>
          <table:table-cell table:number-columns-repeated="16378" table:style-name="ce3"/>
        </table:table-row>
        <table:table-row table:style-name="ro5">
          <table:table-cell table:style-name="ce7"/>
          <table:table-cell table:style-name="ce8"/>
          <table:table-cell office:value-type="string" table:style-name="ce9">
            <text:p>Early Years</text:p>
          </table:table-cell>
          <table:table-cell office:value-type="string" table:style-name="ce9">
            <text:p>Primary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SEN/Special schools</text:p>
          </table:table-cell>
          <table:table-cell office:value-type="string" table:style-name="ce9">
            <text:p>AP/PRUs</text:p>
          </table:table-cell>
          <table:table-cell office:value-type="string" table:style-name="ce9">
            <text:p>Post school</text:p>
          </table:table-cell>
          <table:table-cell office:value-type="string" table:style-name="ce10">
            <text:p>Gross</text:p>
          </table:table-cell>
          <table:table-cell office:value-type="string" table:style-name="ce9">
            <text:p>Income</text:p>
          </table:table-cell>
          <table:table-cell office:value-type="string" table:style-name="ce10">
            <text:p>Net</text:p>
          </table:table-cell>
          <table:table-cell table:number-columns-repeated="16373" table:style-name="ce3"/>
        </table:table-row>
        <table:table-row table:style-name="ro4">
          <table:table-cell table:style-name="ce7"/>
          <table:table-cell table:style-name="ce8"/>
          <table:table-cell office:value-type="string" table:style-name="ce11">
            <text:p>£000s</text:p>
          </table:table-cell>
          <table:table-cell office:value-type="string" table:style-name="ce11">
            <text:p>£000s</text:p>
          </table:table-cell>
          <table:table-cell office:value-type="string" table:style-name="ce11">
            <text:p>£000s</text:p>
          </table:table-cell>
          <table:table-cell office:value-type="string" table:style-name="ce11">
            <text:p>£000s</text:p>
          </table:table-cell>
          <table:table-cell office:value-type="string" table:style-name="ce11">
            <text:p>£000s</text:p>
          </table:table-cell>
          <table:table-cell office:value-type="string" table:style-name="ce11">
            <text:p>£000s</text:p>
          </table:table-cell>
          <table:table-cell office:value-type="string" table:style-name="ce11">
            <text:p>£000s</text:p>
          </table:table-cell>
          <table:table-cell office:value-type="string" table:style-name="ce11">
            <text:p>£000s</text:p>
          </table:table-cell>
          <table:table-cell office:value-type="string" table:style-name="ce11">
            <text:p>£000s</text:p>
          </table:table-cell>
          <table:table-cell table:number-columns-repeated="16373" table:style-name="ce3"/>
        </table:table-row>
        <table:table-row table:style-name="ro4">
          <table:table-cell table:style-name="ce7"/>
          <table:table-cell table:style-name="ce8"/>
          <table:table-cell table:number-columns-repeated="4" table:style-name="ce12"/>
          <table:table-cell table:number-columns-repeated="16378" table:style-name="ce3"/>
        </table:table-row>
        <table:table-row table:style-name="ro4">
          <table:table-cell table:style-name="ce7"/>
          <table:table-cell office:value-type="string" table:style-name="ce13">
            <text:p>1 SCHOOLS BUDGET</text:p>
          </table:table-cell>
          <table:table-cell table:number-columns-repeated="4" table:style-name="ce12"/>
          <table:table-cell table:number-columns-repeated="16378" table:style-name="ce3"/>
        </table:table-row>
        <table:table-row table:style-name="ro4">
          <table:table-cell table:style-name="ce7"/>
          <table:table-cell table:style-name="ce14"/>
          <table:table-cell table:number-columns-repeated="4" table:style-name="ce12"/>
          <table:table-cell table:number-columns-repeated="16378" table:style-name="ce3"/>
        </table:table-row>
        <table:table-row table:style-name="ro4">
          <table:table-cell table:style-name="ce15"/>
          <table:table-cell office:value-type="string" table:style-name="ce16">
            <text:p>1.0.1 Individual Schools Budget (before Academy recoupment)</text:p>
          </table:table-cell>
          <table:table-cell office:value-type="float" office:value="3146198.1556299999" table:style-name="ce17">
            <text:p>3,146,198</text:p>
          </table:table-cell>
          <table:table-cell office:value-type="float" office:value="17942049.203570001" table:style-name="ce17">
            <text:p>17,942,049</text:p>
          </table:table-cell>
          <table:table-cell office:value-type="float" office:value="14880708.951370001" table:style-name="ce17">
            <text:p>14,880,709</text:p>
          </table:table-cell>
          <table:table-cell office:value-type="float" office:value="1104967.0031700002" table:style-name="ce17">
            <text:p>1,104,967</text:p>
          </table:table-cell>
          <table:table-cell office:value-type="float" office:value="234548.01436" table:style-name="ce17">
            <text:p>234,548</text:p>
          </table:table-cell>
          <table:table-cell table:style-name="ce18"/>
          <table:table-cell office:value-type="float" office:value="37308471.328099996" table:style-name="ce17">
            <text:p>37,308,471</text:p>
          </table:table-cell>
          <table:table-cell table:style-name="ce18"/>
          <table:table-cell office:value-type="float" office:value="37308471.328099996" table:style-name="ce17">
            <text:p>37,308,471</text:p>
          </table:table-cell>
          <table:table-cell table:number-columns-repeated="16373" table:style-name="ce3"/>
        </table:table-row>
        <table:table-row table:style-name="ro4">
          <table:table-cell table:style-name="ce19"/>
          <table:table-cell table:style-name="ce20"/>
          <table:table-cell table:number-columns-repeated="9" table:style-name="ce18"/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21">
            <text:p>DEDELEGATED ITEMS<text:s text:c="6"/></text:p>
          </table:table-cell>
          <table:table-cell table:number-columns-repeated="9" table:style-name="ce18"/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20">
            <text:p>1.1.1 Contingencies</text:p>
          </table:table-cell>
          <table:table-cell table:style-name="ce18"/>
          <table:table-cell office:value-type="float" office:value="30415.257880000001" table:style-name="ce17">
            <text:p>30,415</text:p>
          </table:table-cell>
          <table:table-cell office:value-type="float" office:value="8954.4676600000003" table:style-name="ce17">
            <text:p>8,954</text:p>
          </table:table-cell>
          <table:table-cell table:number-columns-repeated="3" table:style-name="ce18"/>
          <table:table-cell office:value-type="float" office:value="39369.725539999999" table:style-name="ce17">
            <text:p>39,370</text:p>
          </table:table-cell>
          <table:table-cell office:value-type="float" office:value="89.616" table:style-name="ce17">
            <text:p>90</text:p>
          </table:table-cell>
          <table:table-cell office:value-type="float" office:value="39280.109539999998" table:style-name="ce17">
            <text:p>39,280</text:p>
          </table:table-cell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20">
            <text:p>1.1.2 Behaviour support services</text:p>
          </table:table-cell>
          <table:table-cell table:style-name="ce18"/>
          <table:table-cell office:value-type="float" office:value="20483.104469999998" table:style-name="ce17">
            <text:p>20,483</text:p>
          </table:table-cell>
          <table:table-cell office:value-type="float" office:value="2928.9601400000001" table:style-name="ce17">
            <text:p>2,929</text:p>
          </table:table-cell>
          <table:table-cell table:number-columns-repeated="3" table:style-name="ce18"/>
          <table:table-cell office:value-type="float" office:value="23412.064609999998" table:style-name="ce17">
            <text:p>23,412</text:p>
          </table:table-cell>
          <table:table-cell office:value-type="float" office:value="496.80900000000003" table:style-name="ce17">
            <text:p>497</text:p>
          </table:table-cell>
          <table:table-cell office:value-type="float" office:value="22915.25561" table:style-name="ce17">
            <text:p>22,915</text:p>
          </table:table-cell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20">
            <text:p>1.1.3 Support to underperforming ethnic minority groups and bilingual learners</text:p>
          </table:table-cell>
          <table:table-cell table:style-name="ce18"/>
          <table:table-cell office:value-type="float" office:value="18496.29679" table:style-name="ce17">
            <text:p>18,496</text:p>
          </table:table-cell>
          <table:table-cell office:value-type="float" office:value="3647.0494400000002" table:style-name="ce17">
            <text:p>3,647</text:p>
          </table:table-cell>
          <table:table-cell table:number-columns-repeated="3" table:style-name="ce18"/>
          <table:table-cell office:value-type="float" office:value="22143.346229999996" table:style-name="ce17">
            <text:p>22,143</text:p>
          </table:table-cell>
          <table:table-cell office:value-type="float" office:value="417.26799999999997" table:style-name="ce17">
            <text:p>417</text:p>
          </table:table-cell>
          <table:table-cell office:value-type="float" office:value="21726.078229999996" table:style-name="ce17">
            <text:p>21,726</text:p>
          </table:table-cell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20">
            <text:p>1.1.4 Free school meals eligibility</text:p>
          </table:table-cell>
          <table:table-cell table:style-name="ce18"/>
          <table:table-cell office:value-type="float" office:value="2597.9735699999997" table:style-name="ce17">
            <text:p>2,598</text:p>
          </table:table-cell>
          <table:table-cell office:value-type="float" office:value="828.94270999999992" table:style-name="ce17">
            <text:p>829</text:p>
          </table:table-cell>
          <table:table-cell table:number-columns-repeated="3" table:style-name="ce18"/>
          <table:table-cell office:value-type="float" office:value="3426.9162799999999" table:style-name="ce17">
            <text:p>3,427</text:p>
          </table:table-cell>
          <table:table-cell office:value-type="float" office:value="106.163" table:style-name="ce17">
            <text:p>106</text:p>
          </table:table-cell>
          <table:table-cell office:value-type="float" office:value="3320.7532799999999" table:style-name="ce17">
            <text:p>3,321</text:p>
          </table:table-cell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20">
            <text:p>1.1.5 Insurance</text:p>
          </table:table-cell>
          <table:table-cell table:style-name="ce18"/>
          <table:table-cell office:value-type="float" office:value="7947.2024599999995" table:style-name="ce17">
            <text:p>7,947</text:p>
          </table:table-cell>
          <table:table-cell office:value-type="float" office:value="2752.75146" table:style-name="ce17">
            <text:p>2,753</text:p>
          </table:table-cell>
          <table:table-cell table:number-columns-repeated="3" table:style-name="ce18"/>
          <table:table-cell office:value-type="float" office:value="10699.95392" table:style-name="ce17">
            <text:p>10,700</text:p>
          </table:table-cell>
          <table:table-cell office:value-type="float" office:value="0" table:style-name="ce17">
            <text:p>0</text:p>
          </table:table-cell>
          <table:table-cell office:value-type="float" office:value="10699.95392" table:style-name="ce17">
            <text:p>10,700</text:p>
          </table:table-cell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20">
            <text:p>1.1.6 Museum and Library services</text:p>
          </table:table-cell>
          <table:table-cell table:style-name="ce18"/>
          <table:table-cell office:value-type="float" office:value="2390.2358300000001" table:style-name="ce17">
            <text:p>2,390</text:p>
          </table:table-cell>
          <table:table-cell office:value-type="float" office:value="243.595" table:style-name="ce17">
            <text:p>244</text:p>
          </table:table-cell>
          <table:table-cell table:number-columns-repeated="3" table:style-name="ce18"/>
          <table:table-cell office:value-type="float" office:value="2633.8308299999999" table:style-name="ce17">
            <text:p>2,634</text:p>
          </table:table-cell>
          <table:table-cell office:value-type="float" office:value="148.51400000000001" table:style-name="ce17">
            <text:p>149</text:p>
          </table:table-cell>
          <table:table-cell office:value-type="float" office:value="2485.3168300000002" table:style-name="ce17">
            <text:p>2,485</text:p>
          </table:table-cell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20">
            <text:p>1.1.7 Licences/subscriptions</text:p>
          </table:table-cell>
          <table:table-cell table:style-name="ce18"/>
          <table:table-cell office:value-type="float" office:value="5954.4085800000003" table:style-name="ce17">
            <text:p>5,954</text:p>
          </table:table-cell>
          <table:table-cell office:value-type="float" office:value="1350.30593" table:style-name="ce17">
            <text:p>1,350</text:p>
          </table:table-cell>
          <table:table-cell table:number-columns-repeated="3" table:style-name="ce18"/>
          <table:table-cell office:value-type="float" office:value="7304.7145099999998" table:style-name="ce17">
            <text:p>7,305</text:p>
          </table:table-cell>
          <table:table-cell office:value-type="float" office:value="117.575" table:style-name="ce17">
            <text:p>118</text:p>
          </table:table-cell>
          <table:table-cell office:value-type="float" office:value="7187.13951" table:style-name="ce17">
            <text:p>7,187</text:p>
          </table:table-cell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16">
            <text:p>1.1.8 Staff costs <text:s/>supply cover excluding cover for facility time</text:p>
          </table:table-cell>
          <table:table-cell table:style-name="ce18"/>
          <table:table-cell office:value-type="float" office:value="23255.736939999999" table:style-name="ce17">
            <text:p>23,256</text:p>
          </table:table-cell>
          <table:table-cell office:value-type="float" office:value="5827.2853399999995" table:style-name="ce17">
            <text:p>5,827</text:p>
          </table:table-cell>
          <table:table-cell table:number-columns-repeated="3" table:style-name="ce18"/>
          <table:table-cell office:value-type="float" office:value="29083.022279999997" table:style-name="ce17">
            <text:p>29,083</text:p>
          </table:table-cell>
          <table:table-cell office:value-type="float" office:value="23.271000000000001" table:style-name="ce17">
            <text:p>23</text:p>
          </table:table-cell>
          <table:table-cell office:value-type="float" office:value="29059.751279999997" table:style-name="ce17">
            <text:p>29,060</text:p>
          </table:table-cell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20">
            <text:p>1.1.9 Staff costs – supply cover for facility time</text:p>
          </table:table-cell>
          <table:table-cell table:style-name="ce18"/>
          <table:table-cell office:value-type="float" office:value="8612.6985199999999" table:style-name="ce17">
            <text:p>8,613</text:p>
          </table:table-cell>
          <table:table-cell office:value-type="float" office:value="3164.2120399999999" table:style-name="ce17">
            <text:p>3,164</text:p>
          </table:table-cell>
          <table:table-cell table:number-columns-repeated="3" table:style-name="ce18"/>
          <table:table-cell office:value-type="float" office:value="11776.91056" table:style-name="ce17">
            <text:p>11,777</text:p>
          </table:table-cell>
          <table:table-cell office:value-type="float" office:value="222.626" table:style-name="ce17">
            <text:p>223</text:p>
          </table:table-cell>
          <table:table-cell office:value-type="float" office:value="11554.28456" table:style-name="ce17">
            <text:p>11,554</text:p>
          </table:table-cell>
          <table:table-cell table:number-columns-repeated="16373" table:style-name="ce3"/>
        </table:table-row>
        <table:table-row table:style-name="ro4">
          <table:table-cell table:style-name="ce19"/>
          <table:table-cell office:value-type="string" table:style-name="ce20">
            <text:p>1.1.10 School improvement</text:p>
          </table:table-cell>
          <table:table-cell table:style-name="ce18"/>
          <table:table-cell office:value-type="float" office:value="9172.8639299999995" table:style-name="ce17">
            <text:p>9,173</text:p>
          </table:table-cell>
          <table:table-cell office:value-type="float" office:value="2406.0904599999999" table:style-name="ce17">
            <text:p>2,406</text:p>
          </table:table-cell>
          <table:table-cell table:number-columns-repeated="3" table:style-name="ce18"/>
          <table:table-cell office:value-type="float" office:value="11578.954390000001" table:style-name="ce17">
            <text:p>11,579</text:p>
          </table:table-cell>
          <table:table-cell office:value-type="float" office:value="197" table:style-name="ce17">
            <text:p>197</text:p>
          </table:table-cell>
          <table:table-cell office:value-type="float" office:value="11381.954390000001" table:style-name="ce17">
            <text:p>11,382</text:p>
          </table:table-cell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21">
            <text:p>HIGH NEEDS BUDGET<text:s/></text:p>
          </table:table-cell>
          <table:table-cell table:number-columns-repeated="9" table:style-name="ce18"/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16">
            <text:p>1.2.1 Top up funding - maintained schools</text:p>
          </table:table-cell>
          <table:table-cell office:value-type="float" office:value="17998.684649999999" table:style-name="ce17">
            <text:p>17,999</text:p>
          </table:table-cell>
          <table:table-cell office:value-type="float" office:value="405416.52293000004" table:style-name="ce17">
            <text:p>405,417</text:p>
          </table:table-cell>
          <table:table-cell office:value-type="float" office:value="159549.01009" table:style-name="ce17">
            <text:p>159,549</text:p>
          </table:table-cell>
          <table:table-cell office:value-type="float" office:value="910678.95993999997" table:style-name="ce17">
            <text:p>910,679</text:p>
          </table:table-cell>
          <table:table-cell office:value-type="float" office:value="128302.89689999999" table:style-name="ce17">
            <text:p>128,303</text:p>
          </table:table-cell>
          <table:table-cell table:style-name="ce18"/>
          <table:table-cell office:value-type="float" office:value="1621946.0745100002" table:style-name="ce17">
            <text:p>1,621,946</text:p>
          </table:table-cell>
          <table:table-cell office:value-type="float" office:value="12877.458000000001" table:style-name="ce17">
            <text:p>12,877</text:p>
          </table:table-cell>
          <table:table-cell office:value-type="float" office:value="1609068.6165100001" table:style-name="ce17">
            <text:p>1,609,069</text:p>
          </table:table-cell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16">
            <text:p>1.2.2 Top up funding - academies, free schools and colleges</text:p>
          </table:table-cell>
          <table:table-cell office:value-type="float" office:value="1300.8453400000001" table:style-name="ce17">
            <text:p>1,301</text:p>
          </table:table-cell>
          <table:table-cell office:value-type="float" office:value="105307.21267000001" table:style-name="ce17">
            <text:p>105,307</text:p>
          </table:table-cell>
          <table:table-cell office:value-type="float" office:value="162985.08642000001" table:style-name="ce17">
            <text:p>162,985</text:p>
          </table:table-cell>
          <table:table-cell office:value-type="float" office:value="263826.61226999998" table:style-name="ce17">
            <text:p>263,827</text:p>
          </table:table-cell>
          <table:table-cell office:value-type="float" office:value="30929.666689999998" table:style-name="ce17">
            <text:p>30,930</text:p>
          </table:table-cell>
          <table:table-cell office:value-type="float" office:value="168321.43077000001" table:style-name="ce22">
            <text:p>168,321</text:p>
          </table:table-cell>
          <table:table-cell office:value-type="float" office:value="732670.8541600001" table:style-name="ce17">
            <text:p>732,671</text:p>
          </table:table-cell>
          <table:table-cell office:value-type="float" office:value="980.899" table:style-name="ce17">
            <text:p>981</text:p>
          </table:table-cell>
          <table:table-cell office:value-type="float" office:value="731689.95516000013" table:style-name="ce17">
            <text:p>731,690</text:p>
          </table:table-cell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16">
            <text:p>1.2.3 Top up and other funding - non maintained and independent providers<text:s/></text:p>
          </table:table-cell>
          <table:table-cell office:value-type="float" office:value="9439.8528800000004" table:style-name="ce17">
            <text:p>9,440</text:p>
          </table:table-cell>
          <table:table-cell office:value-type="float" office:value="62051.49629000001" table:style-name="ce17">
            <text:p>62,051</text:p>
          </table:table-cell>
          <table:table-cell office:value-type="float" office:value="73318.349789999993" table:style-name="ce17">
            <text:p>73,318</text:p>
          </table:table-cell>
          <table:table-cell office:value-type="float" office:value="630934.08811999985" table:style-name="ce17">
            <text:p>630,934</text:p>
          </table:table-cell>
          <table:table-cell office:value-type="float" office:value="40651.24207" table:style-name="ce17">
            <text:p>40,651</text:p>
          </table:table-cell>
          <table:table-cell office:value-type="float" office:value="206810.08447" table:style-name="ce22">
            <text:p>206,810</text:p>
          </table:table-cell>
          <table:table-cell office:value-type="float" office:value="1023205.11362" table:style-name="ce17">
            <text:p>1,023,205</text:p>
          </table:table-cell>
          <table:table-cell office:value-type="float" office:value="5612.308" table:style-name="ce17">
            <text:p>5,612</text:p>
          </table:table-cell>
          <table:table-cell office:value-type="float" office:value="1017592.80562" table:style-name="ce17">
            <text:p>1,017,593</text:p>
          </table:table-cell>
          <table:table-cell table:number-columns-repeated="16373" table:style-name="ce3"/>
        </table:table-row>
        <table:table-row table:style-name="ro5">
          <table:table-cell table:style-name="ce15"/>
          <table:table-cell office:value-type="string" table:style-name="ce16">
            <text:p>1.2.4 Additional high needs targeted funding for mainstream schools and academies</text:p>
          </table:table-cell>
          <table:table-cell office:value-type="float" office:value="662.03264999999999" table:style-name="ce17">
            <text:p>662</text:p>
          </table:table-cell>
          <table:table-cell office:value-type="float" office:value="41404.142380000005" table:style-name="ce17">
            <text:p>41,404</text:p>
          </table:table-cell>
          <table:table-cell office:value-type="float" office:value="20981.167719999998" table:style-name="ce17">
            <text:p>20,981</text:p>
          </table:table-cell>
          <table:table-cell table:number-columns-repeated="3" table:style-name="ce18"/>
          <table:table-cell office:value-type="float" office:value="63047.342750000003" table:style-name="ce17">
            <text:p>63,047</text:p>
          </table:table-cell>
          <table:table-cell office:value-type="float" office:value="124.215" table:style-name="ce17">
            <text:p>124</text:p>
          </table:table-cell>
          <table:table-cell office:value-type="float" office:value="62923.12775" table:style-name="ce17">
            <text:p>62,923</text:p>
          </table:table-cell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16">
            <text:p>1.2.5 SEN support services</text:p>
          </table:table-cell>
          <table:table-cell office:value-type="float" office:value="58656.22163" table:style-name="ce17">
            <text:p>58,656</text:p>
          </table:table-cell>
          <table:table-cell office:value-type="float" office:value="189790.67022" table:style-name="ce17">
            <text:p>189,791</text:p>
          </table:table-cell>
          <table:table-cell office:value-type="float" office:value="114663.98901" table:style-name="ce22">
            <text:p>114,664</text:p>
          </table:table-cell>
          <table:table-cell office:value-type="float" office:value="79913.268530000001" table:style-name="ce17">
            <text:p>79,913</text:p>
          </table:table-cell>
          <table:table-cell office:value-type="float" office:value="3646.4225699999997" table:style-name="ce17">
            <text:p>3,646</text:p>
          </table:table-cell>
          <table:table-cell office:value-type="float" office:value="2309.7429999999999" table:style-name="ce17">
            <text:p>2,310</text:p>
          </table:table-cell>
          <table:table-cell office:value-type="float" office:value="448980.31495999999" table:style-name="ce23">
            <text:p>448,980</text:p>
          </table:table-cell>
          <table:table-cell office:value-type="float" office:value="9693.9730899999995" table:style-name="ce17">
            <text:p>9,694</text:p>
          </table:table-cell>
          <table:table-cell office:value-type="float" office:value="439286.34186999995" table:style-name="ce17">
            <text:p>439,286</text:p>
          </table:table-cell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16">
            <text:p>1.2.6 Hospital education services</text:p>
          </table:table-cell>
          <table:table-cell table:number-columns-repeated="3" table:style-name="ce18"/>
          <table:table-cell office:value-type="float" office:value="20550.433399999998" table:style-name="ce17">
            <text:p>20,550</text:p>
          </table:table-cell>
          <table:table-cell office:value-type="float" office:value="21357.303640000002" table:style-name="ce17">
            <text:p>21,357</text:p>
          </table:table-cell>
          <table:table-cell office:value-type="float" office:value="0" table:style-name="ce22">
            <text:p>0</text:p>
          </table:table-cell>
          <table:table-cell office:value-type="float" office:value="41907.73704" table:style-name="ce17">
            <text:p>41,908</text:p>
          </table:table-cell>
          <table:table-cell office:value-type="float" office:value="154.988" table:style-name="ce17">
            <text:p>155</text:p>
          </table:table-cell>
          <table:table-cell office:value-type="float" office:value="41752.749040000002" table:style-name="ce17">
            <text:p>41,753</text:p>
          </table:table-cell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16">
            <text:p>1.2.7 Other alternative provision services<text:s/></text:p>
          </table:table-cell>
          <table:table-cell office:value-type="float" office:value="917.93634999999995" table:style-name="ce17">
            <text:p>918</text:p>
          </table:table-cell>
          <table:table-cell office:value-type="float" office:value="20937.983540000001" table:style-name="ce17">
            <text:p>20,938</text:p>
          </table:table-cell>
          <table:table-cell office:value-type="float" office:value="33091.211190000002" table:style-name="ce17">
            <text:p>33,091</text:p>
          </table:table-cell>
          <table:table-cell office:value-type="float" office:value="8813.8136799999993" table:style-name="ce17">
            <text:p>8,814</text:p>
          </table:table-cell>
          <table:table-cell office:value-type="float" office:value="77803.60990000001" table:style-name="ce17">
            <text:p>77,804</text:p>
          </table:table-cell>
          <table:table-cell office:value-type="float" office:value="940.65377000000001" table:style-name="ce22">
            <text:p>941</text:p>
          </table:table-cell>
          <table:table-cell office:value-type="float" office:value="142505.20843" table:style-name="ce17">
            <text:p>142,505</text:p>
          </table:table-cell>
          <table:table-cell office:value-type="float" office:value="2761.614" table:style-name="ce17">
            <text:p>2,762</text:p>
          </table:table-cell>
          <table:table-cell office:value-type="float" office:value="139743.59443" table:style-name="ce17">
            <text:p>139,744</text:p>
          </table:table-cell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16">
            <text:p>1.2.8 Support for inclusion</text:p>
          </table:table-cell>
          <table:table-cell office:value-type="float" office:value="9276.2005100000006" table:style-name="ce17">
            <text:p>9,276</text:p>
          </table:table-cell>
          <table:table-cell office:value-type="float" office:value="73331.102759999994" table:style-name="ce17">
            <text:p>73,331</text:p>
          </table:table-cell>
          <table:table-cell office:value-type="float" office:value="45700.220050000011" table:style-name="ce17">
            <text:p>45,700</text:p>
          </table:table-cell>
          <table:table-cell office:value-type="float" office:value="35802.09938" table:style-name="ce17">
            <text:p>35,802</text:p>
          </table:table-cell>
          <table:table-cell office:value-type="float" office:value="3661.7680699999996" table:style-name="ce17">
            <text:p>3,662</text:p>
          </table:table-cell>
          <table:table-cell office:value-type="float" office:value="1386.6980000000001" table:style-name="ce22">
            <text:p>1,387</text:p>
          </table:table-cell>
          <table:table-cell office:value-type="float" office:value="169158.08876999997" table:style-name="ce17">
            <text:p>169,158</text:p>
          </table:table-cell>
          <table:table-cell office:value-type="float" office:value="1683.068" table:style-name="ce17">
            <text:p>1,683</text:p>
          </table:table-cell>
          <table:table-cell office:value-type="float" office:value="167475.02076999997" table:style-name="ce17">
            <text:p>167,475</text:p>
          </table:table-cell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16">
            <text:p>1.2.9 Special schools and PRUs in financial difficulty</text:p>
          </table:table-cell>
          <table:table-cell table:number-columns-repeated="3" table:style-name="ce18"/>
          <table:table-cell office:value-type="float" office:value="2833.17" table:style-name="ce17">
            <text:p>2,833</text:p>
          </table:table-cell>
          <table:table-cell office:value-type="float" office:value="464.75" table:style-name="ce17">
            <text:p>465</text:p>
          </table:table-cell>
          <table:table-cell table:style-name="ce22"/>
          <table:table-cell office:value-type="float" office:value="3297.92" table:style-name="ce17">
            <text:p>3,298</text:p>
          </table:table-cell>
          <table:table-cell office:value-type="float" office:value="0" table:style-name="ce17">
            <text:p>0</text:p>
          </table:table-cell>
          <table:table-cell office:value-type="float" office:value="3297.92" table:style-name="ce17">
            <text:p>3,298</text:p>
          </table:table-cell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16">
            <text:p>1.2.10 PFI/BSF costs at special schools, AP/PRUs and Post-16 insitutions</text:p>
          </table:table-cell>
          <table:table-cell table:number-columns-repeated="3" table:style-name="ce18"/>
          <table:table-cell office:value-type="float" office:value="11667.99206" table:style-name="ce17">
            <text:p>11,668</text:p>
          </table:table-cell>
          <table:table-cell office:value-type="float" office:value="119.822" table:style-name="ce17">
            <text:p>120</text:p>
          </table:table-cell>
          <table:table-cell office:value-type="float" office:value="673" table:style-name="ce22">
            <text:p>673</text:p>
          </table:table-cell>
          <table:table-cell office:value-type="float" office:value="12460.44817" table:style-name="ce17">
            <text:p>12,460</text:p>
          </table:table-cell>
          <table:table-cell office:value-type="float" office:value="4017.75" table:style-name="ce17">
            <text:p>4,018</text:p>
          </table:table-cell>
          <table:table-cell office:value-type="float" office:value="8442.6981700000015" table:style-name="ce17">
            <text:p>8,443</text:p>
          </table:table-cell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16">
            <text:p>1.2.11 Direct payments (SEN and disability)</text:p>
          </table:table-cell>
          <table:table-cell office:value-type="float" office:value="27.850999999999999" table:style-name="ce17">
            <text:p>28</text:p>
          </table:table-cell>
          <table:table-cell office:value-type="float" office:value="1262.2058999999999" table:style-name="ce17">
            <text:p>1,262</text:p>
          </table:table-cell>
          <table:table-cell office:value-type="float" office:value="376.49890000000005" table:style-name="ce17">
            <text:p>376</text:p>
          </table:table-cell>
          <table:table-cell office:value-type="float" office:value="4340.4684600000001" table:style-name="ce17">
            <text:p>4,340</text:p>
          </table:table-cell>
          <table:table-cell office:value-type="float" office:value="386.41699999999997" table:style-name="ce17">
            <text:p>386</text:p>
          </table:table-cell>
          <table:table-cell office:value-type="float" office:value="67.561000000000007" table:style-name="ce22">
            <text:p>68</text:p>
          </table:table-cell>
          <table:table-cell office:value-type="float" office:value="6461.0022600000002" table:style-name="ce17">
            <text:p>6,461</text:p>
          </table:table-cell>
          <table:table-cell office:value-type="float" office:value="355" table:style-name="ce17">
            <text:p>355</text:p>
          </table:table-cell>
          <table:table-cell office:value-type="float" office:value="6106.0022600000002" table:style-name="ce17">
            <text:p>6,106</text:p>
          </table:table-cell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16">
            <text:p>1.2.12 Carbon reduction commitment allowances (PRUs)</text:p>
          </table:table-cell>
          <table:table-cell table:number-columns-repeated="4" table:style-name="ce18"/>
          <table:table-cell office:value-type="float" office:value="132.00299999999999" table:style-name="ce17">
            <text:p>132</text:p>
          </table:table-cell>
          <table:table-cell table:style-name="ce22"/>
          <table:table-cell office:value-type="float" office:value="132.00299999999999" table:style-name="ce17">
            <text:p>132</text:p>
          </table:table-cell>
          <table:table-cell office:value-type="float" office:value="0" table:style-name="ce17">
            <text:p>0</text:p>
          </table:table-cell>
          <table:table-cell office:value-type="float" office:value="132.00299999999999" table:style-name="ce17">
            <text:p>132</text:p>
          </table:table-cell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20">
            <text:p>1.2.13 Therapies and other health related services</text:p>
          </table:table-cell>
          <table:table-cell office:value-type="float" office:value="723.36834999999996" table:style-name="ce17">
            <text:p>723</text:p>
          </table:table-cell>
          <table:table-cell office:value-type="float" office:value="7017.6398200000003" table:style-name="ce17">
            <text:p>7,018</text:p>
          </table:table-cell>
          <table:table-cell office:value-type="float" office:value="3663.9264600000001" table:style-name="ce17">
            <text:p>3,664</text:p>
          </table:table-cell>
          <table:table-cell office:value-type="float" office:value="8010.3451499999992" table:style-name="ce17">
            <text:p>8,010</text:p>
          </table:table-cell>
          <table:table-cell office:value-type="float" office:value="1095.70749" table:style-name="ce17">
            <text:p>1,096</text:p>
          </table:table-cell>
          <table:table-cell office:value-type="float" office:value="69.340999999999994" table:style-name="ce22">
            <text:p>69</text:p>
          </table:table-cell>
          <table:table-cell office:value-type="float" office:value="20580.328269999998" table:style-name="ce17">
            <text:p>20,580</text:p>
          </table:table-cell>
          <table:table-cell office:value-type="float" office:value="950.31100000000004" table:style-name="ce17">
            <text:p>950</text:p>
          </table:table-cell>
          <table:table-cell office:value-type="float" office:value="19630.01727" table:style-name="ce17">
            <text:p>19,630</text:p>
          </table:table-cell>
          <table:table-cell table:number-columns-repeated="16373" table:style-name="ce3"/>
        </table:table-row>
        <table:table-row table:style-name="ro4">
          <table:table-cell table:style-name="ce15"/>
          <table:table-cell table:style-name="ce19"/>
          <table:table-cell table:number-columns-repeated="6" table:style-name="ce18"/>
          <table:table-cell table:number-columns-repeated="3" table:style-name="ce17"/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24">
            <text:p><text:s/>EARLY YEARS BUDGET<text:s text:c="2"/></text:p>
          </table:table-cell>
          <table:table-cell table:number-columns-repeated="9" table:style-name="ce18"/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16">
            <text:p>1.3.1 Central expenditure on children under 5</text:p>
          </table:table-cell>
          <table:table-cell office:value-type="float" office:value="184787.96822000001" table:style-name="ce17">
            <text:p>184,788</text:p>
          </table:table-cell>
          <table:table-cell table:number-columns-repeated="5" table:style-name="ce18"/>
          <table:table-cell office:value-type="float" office:value="184787.96822000001" table:style-name="ce17">
            <text:p>184,788</text:p>
          </table:table-cell>
          <table:table-cell office:value-type="float" office:value="6764.5619999999999" table:style-name="ce17">
            <text:p>6,765</text:p>
          </table:table-cell>
          <table:table-cell office:value-type="float" office:value="178023.40622" table:style-name="ce17">
            <text:p>178,023</text:p>
          </table:table-cell>
          <table:table-cell table:number-columns-repeated="16373" table:style-name="ce3"/>
        </table:table-row>
        <table:table-row table:style-name="ro4">
          <table:table-cell table:style-name="ce19"/>
          <table:table-cell office:value-type="string" table:style-name="ce16">
            <text:p><text:s/></text:p>
          </table:table-cell>
          <table:table-cell table:number-columns-repeated="9" table:style-name="ce18"/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21">
            <text:p>CENTRAL PROVISION WITHIN SCHOOLS BUDGET<text:s/></text:p>
          </table:table-cell>
          <table:table-cell table:number-columns-repeated="9" table:style-name="ce18"/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16">
            <text:p>1.4.1 Contribution to combined budgets</text:p>
          </table:table-cell>
          <table:table-cell office:value-type="float" office:value="8627.7780299999995" table:style-name="ce17">
            <text:p>8,628</text:p>
          </table:table-cell>
          <table:table-cell office:value-type="float" office:value="77506.835590000002" table:style-name="ce17">
            <text:p>77,507</text:p>
          </table:table-cell>
          <table:table-cell office:value-type="float" office:value="46909.387339999994" table:style-name="ce17">
            <text:p>46,909</text:p>
          </table:table-cell>
          <table:table-cell office:value-type="float" office:value="5025.6130800000001" table:style-name="ce17">
            <text:p>5,026</text:p>
          </table:table-cell>
          <table:table-cell office:value-type="float" office:value="2623.6770199999996" table:style-name="ce17">
            <text:p>2,624</text:p>
          </table:table-cell>
          <table:table-cell table:style-name="ce18"/>
          <table:table-cell office:value-type="float" office:value="140693.29106000002" table:style-name="ce17">
            <text:p>140,693</text:p>
          </table:table-cell>
          <table:table-cell office:value-type="float" office:value="6617.9539999999997" table:style-name="ce17">
            <text:p>6,618</text:p>
          </table:table-cell>
          <table:table-cell office:value-type="float" office:value="134075.33705999999" table:style-name="ce17">
            <text:p>134,075</text:p>
          </table:table-cell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16">
            <text:p>1.4.2 School admissions</text:p>
          </table:table-cell>
          <table:table-cell office:value-type="float" office:value="1054.5713999999998" table:style-name="ce17">
            <text:p>1,055</text:p>
          </table:table-cell>
          <table:table-cell office:value-type="float" office:value="44082.240139999994" table:style-name="ce17">
            <text:p>44,082</text:p>
          </table:table-cell>
          <table:table-cell office:value-type="float" office:value="24899.591820000001" table:style-name="ce17">
            <text:p>24,900</text:p>
          </table:table-cell>
          <table:table-cell office:value-type="float" office:value="904.68512999999984" table:style-name="ce17">
            <text:p>905</text:p>
          </table:table-cell>
          <table:table-cell office:value-type="float" office:value="275.22073999999998" table:style-name="ce17">
            <text:p>275</text:p>
          </table:table-cell>
          <table:table-cell table:style-name="ce18"/>
          <table:table-cell office:value-type="float" office:value="71216.309229999984" table:style-name="ce17">
            <text:p>71,216</text:p>
          </table:table-cell>
          <table:table-cell office:value-type="float" office:value="571.43100000000004" table:style-name="ce17">
            <text:p>571</text:p>
          </table:table-cell>
          <table:table-cell office:value-type="float" office:value="70644.878229999988" table:style-name="ce17">
            <text:p>70,645</text:p>
          </table:table-cell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16">
            <text:p>1.4.3 Servicing of schools forums</text:p>
          </table:table-cell>
          <table:table-cell office:value-type="float" office:value="275.82853" table:style-name="ce17">
            <text:p>276</text:p>
          </table:table-cell>
          <table:table-cell office:value-type="float" office:value="2810.0627099999997" table:style-name="ce17">
            <text:p>2,810</text:p>
          </table:table-cell>
          <table:table-cell office:value-type="float" office:value="1750.9698000000003" table:style-name="ce17">
            <text:p>1,751</text:p>
          </table:table-cell>
          <table:table-cell office:value-type="float" office:value="349.21158000000003" table:style-name="ce17">
            <text:p>349</text:p>
          </table:table-cell>
          <table:table-cell office:value-type="float" office:value="53.62303" table:style-name="ce17">
            <text:p>54</text:p>
          </table:table-cell>
          <table:table-cell table:style-name="ce18"/>
          <table:table-cell office:value-type="float" office:value="5239.6956500000006" table:style-name="ce17">
            <text:p>5,240</text:p>
          </table:table-cell>
          <table:table-cell office:value-type="float" office:value="12" table:style-name="ce17">
            <text:p>12</text:p>
          </table:table-cell>
          <table:table-cell office:value-type="float" office:value="5227.6956500000006" table:style-name="ce17">
            <text:p>5,228</text:p>
          </table:table-cell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16">
            <text:p>1.4.4 Termination of employment costs</text:p>
          </table:table-cell>
          <table:table-cell office:value-type="float" office:value="475.25084999999996" table:style-name="ce17">
            <text:p>475</text:p>
          </table:table-cell>
          <table:table-cell office:value-type="float" office:value="15151.524830000002" table:style-name="ce17">
            <text:p>15,152</text:p>
          </table:table-cell>
          <table:table-cell office:value-type="float" office:value="11863.731110000001" table:style-name="ce17">
            <text:p>11,864</text:p>
          </table:table-cell>
          <table:table-cell office:value-type="float" office:value="988.12992999999994" table:style-name="ce17">
            <text:p>988</text:p>
          </table:table-cell>
          <table:table-cell office:value-type="float" office:value="54.440040000000003" table:style-name="ce17">
            <text:p>54</text:p>
          </table:table-cell>
          <table:table-cell table:style-name="ce18"/>
          <table:table-cell office:value-type="float" office:value="28533.076759999996" table:style-name="ce17">
            <text:p>28,533</text:p>
          </table:table-cell>
          <table:table-cell office:value-type="float" office:value="120" table:style-name="ce17">
            <text:p>120</text:p>
          </table:table-cell>
          <table:table-cell office:value-type="float" office:value="28413.076759999996" table:style-name="ce17">
            <text:p>28,413</text:p>
          </table:table-cell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16">
            <text:p>1.4.5 Falling Rolls Fund</text:p>
          </table:table-cell>
          <table:table-cell office:value-type="float" office:value="0" table:style-name="ce17">
            <text:p>0</text:p>
          </table:table-cell>
          <table:table-cell office:value-type="float" office:value="2449.1010000000001" table:style-name="ce17">
            <text:p>2,449</text:p>
          </table:table-cell>
          <table:table-cell office:value-type="float" office:value="6915.2640000000001" table:style-name="ce17">
            <text:p>6,9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float" office:value="9364.3649999999998" table:style-name="ce17">
            <text:p>9,364</text:p>
          </table:table-cell>
          <table:table-cell office:value-type="float" office:value="0" table:style-name="ce17">
            <text:p>0</text:p>
          </table:table-cell>
          <table:table-cell office:value-type="float" office:value="9364.3649999999998" table:style-name="ce17">
            <text:p>9,364</text:p>
          </table:table-cell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16">
            <text:p>1.4.6 Capital expenditure from revenue (CERA)</text:p>
          </table:table-cell>
          <table:table-cell office:value-type="float" office:value="1436.2139999999999" table:style-name="ce17">
            <text:p>1,436</text:p>
          </table:table-cell>
          <table:table-cell office:value-type="float" office:value="9463.1125599999978" table:style-name="ce17">
            <text:p>9,463</text:p>
          </table:table-cell>
          <table:table-cell office:value-type="float" office:value="20317.490670000003" table:style-name="ce17">
            <text:p>20,317</text:p>
          </table:table-cell>
          <table:table-cell office:value-type="float" office:value="4187.2987700000003" table:style-name="ce17">
            <text:p>4,187</text:p>
          </table:table-cell>
          <table:table-cell office:value-type="float" office:value="3359.683" table:style-name="ce17">
            <text:p>3,360</text:p>
          </table:table-cell>
          <table:table-cell table:style-name="ce18"/>
          <table:table-cell office:value-type="float" office:value="38763.798999999999" table:style-name="ce17">
            <text:p>38,764</text:p>
          </table:table-cell>
          <table:table-cell office:value-type="float" office:value="7315.8440000000001" table:style-name="ce17">
            <text:p>7,316</text:p>
          </table:table-cell>
          <table:table-cell office:value-type="float" office:value="31447.955000000002" table:style-name="ce17">
            <text:p>31,448</text:p>
          </table:table-cell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16">
            <text:p>1.4.7 Prudential borrowing costs</text:p>
          </table:table-cell>
          <table:table-cell office:value-type="float" office:value="2599.5990000000002" table:style-name="ce17">
            <text:p>2,600</text:p>
          </table:table-cell>
          <table:table-cell office:value-type="float" office:value="12457.99" table:style-name="ce17">
            <text:p>12,458</text:p>
          </table:table-cell>
          <table:table-cell office:value-type="float" office:value="8279.3580000000002" table:style-name="ce17">
            <text:p>8,279</text:p>
          </table:table-cell>
          <table:table-cell office:value-type="float" office:value="5735.1260000000002" table:style-name="ce17">
            <text:p>5,735</text:p>
          </table:table-cell>
          <table:table-cell office:value-type="float" office:value="12.404" table:style-name="ce17">
            <text:p>12</text:p>
          </table:table-cell>
          <table:table-cell table:style-name="ce18"/>
          <table:table-cell office:value-type="float" office:value="29084.476999999999" table:style-name="ce17">
            <text:p>29,084</text:p>
          </table:table-cell>
          <table:table-cell office:value-type="float" office:value="0" table:style-name="ce17">
            <text:p>0</text:p>
          </table:table-cell>
          <table:table-cell office:value-type="float" office:value="29084.476999999999" table:style-name="ce17">
            <text:p>29,084</text:p>
          </table:table-cell>
          <table:table-cell table:style-name="ce3"/>
          <table:table-cell table:style-name="ce25"/>
          <table:table-cell table:style-name="ce26"/>
          <table:table-cell table:number-columns-repeated="16370" table:style-name="ce3"/>
        </table:table-row>
        <table:table-row table:style-name="ro4">
          <table:table-cell table:style-name="ce15"/>
          <table:table-cell office:value-type="string" table:style-name="ce16">
            <text:p>1.4.8 Fees to independent schools for pupils without SEN</text:p>
          </table:table-cell>
          <table:table-cell office:value-type="float" office:value="16.591999999999999" table:style-name="ce17">
            <text:p>17</text:p>
          </table:table-cell>
          <table:table-cell office:value-type="float" office:value="880.94600000000003" table:style-name="ce17">
            <text:p>881</text:p>
          </table:table-cell>
          <table:table-cell office:value-type="float" office:value="4081.5619999999999" table:style-name="ce17">
            <text:p>4,082</text:p>
          </table:table-cell>
          <table:table-cell office:value-type="float" office:value="519.37900000000002" table:style-name="ce17">
            <text:p>519</text:p>
          </table:table-cell>
          <table:table-cell office:value-type="float" office:value="314" table:style-name="ce17">
            <text:p>314</text:p>
          </table:table-cell>
          <table:table-cell table:style-name="ce18"/>
          <table:table-cell office:value-type="float" office:value="5812.4790000000003" table:style-name="ce17">
            <text:p>5,812</text:p>
          </table:table-cell>
          <table:table-cell office:value-type="float" office:value="0" table:style-name="ce17">
            <text:p>0</text:p>
          </table:table-cell>
          <table:table-cell office:value-type="float" office:value="5812.4790000000003" table:style-name="ce17">
            <text:p>5,812</text:p>
          </table:table-cell>
          <table:table-cell table:style-name="ce3"/>
          <table:table-cell table:number-columns-repeated="2" table:style-name="ce27"/>
          <table:table-cell table:number-columns-repeated="16370" table:style-name="ce3"/>
        </table:table-row>
        <table:table-row table:style-name="ro4">
          <table:table-cell table:style-name="ce15"/>
          <table:table-cell office:value-type="string" table:style-name="ce16">
            <text:p>1.4.9 Equal pay - back pay</text:p>
          </table:table-cell>
          <table:table-cell office:value-type="float" office:value="48.095999999999997" table:style-name="ce17">
            <text:p>48</text:p>
          </table:table-cell>
          <table:table-cell office:value-type="float" office:value="3076.3672800000004" table:style-name="ce17">
            <text:p>3,076</text:p>
          </table:table-cell>
          <table:table-cell office:value-type="float" office:value="2090.7337200000002" table:style-name="ce17">
            <text:p>2,091</text:p>
          </table:table-cell>
          <table:table-cell office:value-type="float" office:value="165.69" table:style-name="ce17">
            <text:p>166</text:p>
          </table:table-cell>
          <table:table-cell office:value-type="float" office:value="1.502" table:style-name="ce17">
            <text:p>2</text:p>
          </table:table-cell>
          <table:table-cell table:style-name="ce18"/>
          <table:table-cell office:value-type="float" office:value="5382.3890000000001" table:style-name="ce17">
            <text:p>5,382</text:p>
          </table:table-cell>
          <table:table-cell office:value-type="float" office:value="0" table:style-name="ce17">
            <text:p>0</text:p>
          </table:table-cell>
          <table:table-cell office:value-type="float" office:value="5382.3890000000001" table:style-name="ce17">
            <text:p>5,382</text:p>
          </table:table-cell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16">
            <text:p>1.4.10 Pupil growth/ Infant class sizes</text:p>
          </table:table-cell>
          <table:table-cell office:value-type="float" office:value="356.17599999999999" table:style-name="ce17">
            <text:p>356</text:p>
          </table:table-cell>
          <table:table-cell office:value-type="float" office:value="137733.46236999999" table:style-name="ce17">
            <text:p>137,733</text:p>
          </table:table-cell>
          <table:table-cell office:value-type="float" office:value="39973.862639999999" table:style-name="ce17">
            <text:p>39,974</text:p>
          </table:table-cell>
          <table:table-cell office:value-type="float" office:value="5095.6570000000002" table:style-name="ce17">
            <text:p>5,096</text:p>
          </table:table-cell>
          <table:table-cell office:value-type="float" office:value="98.539000000000001" table:style-name="ce17">
            <text:p>99</text:p>
          </table:table-cell>
          <table:table-cell table:style-name="ce18"/>
          <table:table-cell office:value-type="float" office:value="183257.69701" table:style-name="ce17">
            <text:p>183,258</text:p>
          </table:table-cell>
          <table:table-cell office:value-type="float" office:value="0" table:style-name="ce17">
            <text:p>0</text:p>
          </table:table-cell>
          <table:table-cell office:value-type="float" office:value="183257.69701" table:style-name="ce17">
            <text:p>183,258</text:p>
          </table:table-cell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16">
            <text:p>1.4.11 SEN transport</text:p>
          </table:table-cell>
          <table:table-cell office:value-type="float" office:value="8.1479999999999997" table:style-name="ce17">
            <text:p>8</text:p>
          </table:table-cell>
          <table:table-cell office:value-type="float" office:value="3723.7809999999999" table:style-name="ce17">
            <text:p>3,724</text:p>
          </table:table-cell>
          <table:table-cell office:value-type="float" office:value="2642.9760000000001" table:style-name="ce17">
            <text:p>2,643</text:p>
          </table:table-cell>
          <table:table-cell office:value-type="float" office:value="18332.357" table:style-name="ce17">
            <text:p>18,332</text:p>
          </table:table-cell>
          <table:table-cell office:value-type="float" office:value="276.82600000000002" table:style-name="ce17">
            <text:p>277</text:p>
          </table:table-cell>
          <table:table-cell office:value-type="float" office:value="142.61799999999999" table:style-name="ce22">
            <text:p>143</text:p>
          </table:table-cell>
          <table:table-cell office:value-type="float" office:value="25126.705999999998" table:style-name="ce17">
            <text:p>25,127</text:p>
          </table:table-cell>
          <table:table-cell office:value-type="float" office:value="0" table:style-name="ce17">
            <text:p>0</text:p>
          </table:table-cell>
          <table:table-cell office:value-type="float" office:value="25126.705999999998" table:style-name="ce17">
            <text:p>25,127</text:p>
          </table:table-cell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16">
            <text:p>1.4.12 Exceptions agreed by Secretary of State</text:p>
          </table:table-cell>
          <table:table-cell office:value-type="float" office:value="3.1E-2" table:style-name="ce17">
            <text:p>0</text:p>
          </table:table-cell>
          <table:table-cell office:value-type="float" office:value="2350.5230000000001" table:style-name="ce17">
            <text:p>2,351</text:p>
          </table:table-cell>
          <table:table-cell office:value-type="float" office:value="592.08799999999997" table:style-name="ce17">
            <text:p>592</text:p>
          </table:table-cell>
          <table:table-cell office:value-type="float" office:value="452.56799999999998" table:style-name="ce17">
            <text:p>4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95.21" table:style-name="ce17">
            <text:p>3,395</text:p>
          </table:table-cell>
          <table:table-cell office:value-type="float" office:value="0" table:style-name="ce17">
            <text:p>0</text:p>
          </table:table-cell>
          <table:table-cell office:value-type="float" office:value="3395.21" table:style-name="ce17">
            <text:p>3,395</text:p>
          </table:table-cell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16">
            <text:p>1.4.13 Other items</text:p>
          </table:table-cell>
          <table:table-cell office:value-type="float" office:value="796.9004900000001" table:style-name="ce17">
            <text:p>797</text:p>
          </table:table-cell>
          <table:table-cell office:value-type="float" office:value="23943.851210000004" table:style-name="ce17">
            <text:p>23,944</text:p>
          </table:table-cell>
          <table:table-cell office:value-type="float" office:value="13617.156090000002" table:style-name="ce17">
            <text:p>13,617</text:p>
          </table:table-cell>
          <table:table-cell office:value-type="float" office:value="1120.7482399999999" table:style-name="ce17">
            <text:p>1,121</text:p>
          </table:table-cell>
          <table:table-cell office:value-type="float" office:value="390.04182000000003" table:style-name="ce17">
            <text:p>390</text:p>
          </table:table-cell>
          <table:table-cell office:value-type="float" office:value="33.802210000000002" table:style-name="ce22">
            <text:p>34</text:p>
          </table:table-cell>
          <table:table-cell office:value-type="float" office:value="39902.500059999998" table:style-name="ce17">
            <text:p>39,903</text:p>
          </table:table-cell>
          <table:table-cell office:value-type="float" office:value="142.04" table:style-name="ce17">
            <text:p>142</text:p>
          </table:table-cell>
          <table:table-cell office:value-type="float" office:value="39760.460059999998" table:style-name="ce17">
            <text:p>39,760</text:p>
          </table:table-cell>
          <table:table-cell table:number-columns-repeated="16373" table:style-name="ce28"/>
        </table:table-row>
        <table:table-row table:style-name="ro4">
          <table:table-cell table:style-name="ce15"/>
          <table:table-cell table:style-name="ce16"/>
          <table:table-cell table:number-columns-repeated="9" table:style-name="ce18"/>
          <table:table-cell table:number-columns-repeated="16373" table:style-name="ce28"/>
        </table:table-row>
        <table:table-row table:style-name="ro4">
          <table:table-cell table:style-name="ce15"/>
          <table:table-cell office:value-type="string" table:style-name="ce29">
            <text:p>CENTRAL PROVISION WITHIN SCHOOLS BUDGET (FORMER ESG RETAINED DUTIES)</text:p>
          </table:table-cell>
          <table:table-cell table:number-columns-repeated="9" table:style-name="ce18"/>
          <table:table-cell table:number-columns-repeated="16373" table:style-name="ce28"/>
        </table:table-row>
        <table:table-row table:style-name="ro4">
          <table:table-cell table:style-name="ce15"/>
          <table:table-cell office:value-type="string" table:style-name="ce30">
            <text:p>1.5.1 Education welfare service</text:p>
          </table:table-cell>
          <table:table-cell table:number-columns-repeated="6" table:style-name="ce18"/>
          <table:table-cell office:value-type="float" office:value="30888.627080000002" table:style-name="ce17">
            <text:p>30,889</text:p>
          </table:table-cell>
          <table:table-cell office:value-type="float" office:value="1229.2514699999999" table:style-name="ce17">
            <text:p>1,229</text:p>
          </table:table-cell>
          <table:table-cell office:value-type="float" office:value="29659.375610000003" table:style-name="ce17">
            <text:p>29,659</text:p>
          </table:table-cell>
          <table:table-cell table:number-columns-repeated="16373" table:style-name="ce28"/>
        </table:table-row>
        <table:table-row table:style-name="ro4">
          <table:table-cell table:style-name="ce15"/>
          <table:table-cell office:value-type="string" table:style-name="ce30">
            <text:p>1.5.2 Asset management</text:p>
          </table:table-cell>
          <table:table-cell table:number-columns-repeated="6" table:style-name="ce18"/>
          <table:table-cell office:value-type="float" office:value="18150.65797" table:style-name="ce17">
            <text:p>18,151</text:p>
          </table:table-cell>
          <table:table-cell office:value-type="float" office:value="52.378" table:style-name="ce17">
            <text:p>52</text:p>
          </table:table-cell>
          <table:table-cell office:value-type="float" office:value="18098.27997" table:style-name="ce17">
            <text:p>18,098</text:p>
          </table:table-cell>
          <table:table-cell table:number-columns-repeated="16373" table:style-name="ce28"/>
        </table:table-row>
        <table:table-row table:style-name="ro4">
          <table:table-cell table:style-name="ce15"/>
          <table:table-cell office:value-type="string" table:style-name="ce30">
            <text:p>1.5.3 Statutory/Regulatory duties</text:p>
          </table:table-cell>
          <table:table-cell table:number-columns-repeated="6" table:style-name="ce18"/>
          <table:table-cell office:value-type="float" office:value="67513.086770000009" table:style-name="ce17">
            <text:p>67,513</text:p>
          </table:table-cell>
          <table:table-cell office:value-type="float" office:value="860.10178000000008" table:style-name="ce17">
            <text:p>860</text:p>
          </table:table-cell>
          <table:table-cell office:value-type="float" office:value="66652.984989999997" table:style-name="ce17">
            <text:p>66,653</text:p>
          </table:table-cell>
          <table:table-cell table:number-columns-repeated="16373" table:style-name="ce28"/>
        </table:table-row>
        <table:table-row table:style-name="ro4">
          <table:table-cell table:style-name="ce15"/>
          <table:table-cell table:style-name="ce30"/>
          <table:table-cell table:number-columns-repeated="9" table:style-name="ce18"/>
          <table:table-cell table:number-columns-repeated="16373" table:style-name="ce28"/>
        </table:table-row>
        <table:table-row table:style-name="ro4">
          <table:table-cell table:style-name="ce15"/>
          <table:table-cell office:value-type="string" table:style-name="ce29">
            <text:p>CENTRAL PROVISION FUNDED THROUGH MAINTAINED SCHOOLS BUDGET</text:p>
          </table:table-cell>
          <table:table-cell table:number-columns-repeated="9" table:style-name="ce18"/>
          <table:table-cell table:number-columns-repeated="16373" table:style-name="ce28"/>
        </table:table-row>
        <table:table-row table:style-name="ro4">
          <table:table-cell table:style-name="ce15"/>
          <table:table-cell office:value-type="string" table:style-name="ce30">
            <text:p>1.6.1 Central support services</text:p>
          </table:table-cell>
          <table:table-cell table:number-columns-repeated="6" table:style-name="ce18"/>
          <table:table-cell office:value-type="float" office:value="5713.2739000000001" table:style-name="ce17">
            <text:p>5,713</text:p>
          </table:table-cell>
          <table:table-cell office:value-type="float" office:value="3598.8022299999998" table:style-name="ce17">
            <text:p>3,599</text:p>
          </table:table-cell>
          <table:table-cell office:value-type="float" office:value="2114.4716699999999" table:style-name="ce17">
            <text:p>2,114</text:p>
          </table:table-cell>
          <table:table-cell table:number-columns-repeated="16373" table:style-name="ce28"/>
        </table:table-row>
        <table:table-row table:style-name="ro4">
          <table:table-cell table:style-name="ce15"/>
          <table:table-cell office:value-type="string" table:style-name="ce30">
            <text:p>1.6.2 Education welfare service</text:p>
          </table:table-cell>
          <table:table-cell table:number-columns-repeated="6" table:style-name="ce18"/>
          <table:table-cell office:value-type="float" office:value="4311.4805299999998" table:style-name="ce17">
            <text:p>4,311</text:p>
          </table:table-cell>
          <table:table-cell office:value-type="float" office:value="103.40647" table:style-name="ce17">
            <text:p>103</text:p>
          </table:table-cell>
          <table:table-cell office:value-type="float" office:value="4208.0740600000008" table:style-name="ce17">
            <text:p>4,208</text:p>
          </table:table-cell>
          <table:table-cell table:number-columns-repeated="16373" table:style-name="ce28"/>
        </table:table-row>
        <table:table-row table:style-name="ro4">
          <table:table-cell table:style-name="ce15"/>
          <table:table-cell office:value-type="string" table:style-name="ce30">
            <text:p>1.6.3 Asset management</text:p>
          </table:table-cell>
          <table:table-cell table:number-columns-repeated="6" table:style-name="ce18"/>
          <table:table-cell office:value-type="float" office:value="3687.7199499999997" table:style-name="ce17">
            <text:p>3,688</text:p>
          </table:table-cell>
          <table:table-cell office:value-type="float" office:value="196.434" table:style-name="ce17">
            <text:p>196</text:p>
          </table:table-cell>
          <table:table-cell office:value-type="float" office:value="3491.2859500000004" table:style-name="ce17">
            <text:p>3,491</text:p>
          </table:table-cell>
          <table:table-cell table:number-columns-repeated="16373" table:style-name="ce28"/>
        </table:table-row>
        <table:table-row table:style-name="ro4">
          <table:table-cell table:style-name="ce15"/>
          <table:table-cell office:value-type="string" table:style-name="ce31">
            <text:p>1.6.4 Statutory/Regulatory duties</text:p>
          </table:table-cell>
          <table:table-cell table:number-columns-repeated="6" table:style-name="ce18"/>
          <table:table-cell office:value-type="float" office:value="15492.939910000003" table:style-name="ce17">
            <text:p>15,493</text:p>
          </table:table-cell>
          <table:table-cell office:value-type="float" office:value="1281.51278" table:style-name="ce17">
            <text:p>1,282</text:p>
          </table:table-cell>
          <table:table-cell office:value-type="float" office:value="14211.42713" table:style-name="ce17">
            <text:p>14,211</text:p>
          </table:table-cell>
          <table:table-cell table:number-columns-repeated="16373" table:style-name="ce28"/>
        </table:table-row>
        <table:table-row table:style-name="ro4">
          <table:table-cell table:style-name="ce15"/>
          <table:table-cell office:value-type="string" table:style-name="ce31">
            <text:p>1.6.5 Premature retirement cost/Redunancy costs (new provisions)</text:p>
          </table:table-cell>
          <table:table-cell table:number-columns-repeated="6" table:style-name="ce18"/>
          <table:table-cell office:value-type="float" office:value="7453.9791799999994" table:style-name="ce17">
            <text:p>7,454</text:p>
          </table:table-cell>
          <table:table-cell office:value-type="float" office:value="185.928" table:style-name="ce17">
            <text:p>186</text:p>
          </table:table-cell>
          <table:table-cell office:value-type="float" office:value="7268.0511799999995" table:style-name="ce17">
            <text:p>7,268</text:p>
          </table:table-cell>
          <table:table-cell table:number-columns-repeated="16373" table:style-name="ce28"/>
        </table:table-row>
        <table:table-row table:style-name="ro4">
          <table:table-cell table:style-name="ce15"/>
          <table:table-cell office:value-type="string" table:style-name="ce31">
            <text:p>1.6.6 Monitoring national curriculum assessment</text:p>
          </table:table-cell>
          <table:table-cell table:number-columns-repeated="6" table:style-name="ce18"/>
          <table:table-cell office:value-type="float" office:value="1467.30089" table:style-name="ce17">
            <text:p>1,467</text:p>
          </table:table-cell>
          <table:table-cell office:value-type="float" office:value="280.464" table:style-name="ce17">
            <text:p>280</text:p>
          </table:table-cell>
          <table:table-cell office:value-type="float" office:value="1186.8368899999998" table:style-name="ce17">
            <text:p>1,187</text:p>
          </table:table-cell>
          <table:table-cell table:number-columns-repeated="16373" table:style-name="ce28"/>
        </table:table-row>
        <table:table-row table:style-name="ro4">
          <table:table-cell table:style-name="ce19"/>
          <table:table-cell table:style-name="ce32"/>
          <table:table-cell table:number-columns-repeated="9" table:style-name="ce18"/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21">
            <text:p>1.7.1 Other Specific Grants</text:p>
          </table:table-cell>
          <table:table-cell office:value-type="float" office:value="408.98200000000003" table:style-name="ce17">
            <text:p>409</text:p>
          </table:table-cell>
          <table:table-cell office:value-type="float" office:value="69659.167000000001" table:style-name="ce17">
            <text:p>69,659</text:p>
          </table:table-cell>
          <table:table-cell office:value-type="float" office:value="10990.986999999999" table:style-name="ce17">
            <text:p>10,991</text:p>
          </table:table-cell>
          <table:table-cell office:value-type="float" office:value="812.21500000000003" table:style-name="ce17">
            <text:p>812</text:p>
          </table:table-cell>
          <table:table-cell office:value-type="float" office:value="36.743000000000002" table:style-name="ce17">
            <text:p>37</text:p>
          </table:table-cell>
          <table:table-cell office:value-type="float" office:value="3742.395" table:style-name="ce17">
            <text:p>3,742</text:p>
          </table:table-cell>
          <table:table-cell office:value-type="float" office:value="85650.489000000001" table:style-name="ce17">
            <text:p>85,650</text:p>
          </table:table-cell>
          <table:table-cell office:value-type="float" office:value="85650.489000000001" table:style-name="ce17">
            <text:p>85,650</text:p>
          </table:table-cell>
          <table:table-cell office:value-type="float" office:value="0" table:style-name="ce17">
            <text:p>0</text:p>
          </table:table-cell>
          <table:table-cell table:number-columns-repeated="16373" table:style-name="ce28"/>
        </table:table-row>
        <table:table-row table:style-name="ro4">
          <table:table-cell table:style-name="ce15"/>
          <table:table-cell table:style-name="ce16"/>
          <table:table-cell table:number-columns-repeated="9" table:style-name="ce18"/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21">
            <text:p>1.8.1 TOTAL SCHOOLS BUDGET (before academy recoupment)</text:p>
          </table:table-cell>
          <table:table-cell office:value-type="float" office:value="3446093.2845099997" table:style-name="ce17">
            <text:p>3,446,093</text:p>
          </table:table-cell>
          <table:table-cell office:value-type="float" office:value="19383182.923740003" table:style-name="ce17">
            <text:p>19,383,183</text:p>
          </table:table-cell>
          <table:table-cell office:value-type="float" office:value="15722067.229370002" table:style-name="ce17">
            <text:p>15,722,067</text:p>
          </table:table-cell>
          <table:table-cell office:value-type="float" office:value="3126026.9328899998" table:style-name="ce17">
            <text:p>3,126,027</text:p>
          </table:table-cell>
          <table:table-cell office:value-type="float" office:value="550596.32333999989" table:style-name="ce17">
            <text:p>550,596</text:p>
          </table:table-cell>
          <table:table-cell office:value-type="float" office:value="384496.96132999996" table:style-name="ce17">
            <text:p>384,497</text:p>
          </table:table-cell>
          <table:table-cell office:value-type="float" office:value="42767142.721359998" table:style-name="ce17">
            <text:p>42,767,143</text:p>
          </table:table-cell>
          <table:table-cell office:value-type="float" office:value="156013.02481999999" table:style-name="ce17">
            <text:p>156,013</text:p>
          </table:table-cell>
          <table:table-cell office:value-type="float" office:value="42611129.696539991" table:style-name="ce17">
            <text:p>42,611,130</text:p>
          </table:table-cell>
          <table:table-cell table:number-columns-repeated="16373" table:style-name="ce3"/>
        </table:table-row>
        <table:table-row table:style-name="ro4">
          <table:table-cell table:style-name="ce15"/>
          <table:table-cell table:style-name="ce16"/>
          <table:table-cell table:number-columns-repeated="9" table:style-name="ce18"/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21">
            <text:p>RECONCILIATION OF SCHOOLS BUDGET<text:s text:c="3"/></text:p>
          </table:table-cell>
          <table:table-cell table:number-columns-repeated="9" table:style-name="ce18"/>
          <table:table-cell table:number-columns-repeated="16373" table:style-name="ce3"/>
        </table:table-row>
        <table:table-row table:style-name="ro4">
          <table:table-cell table:style-name="ce15"/>
          <table:table-cell table:style-name="ce16"/>
          <table:table-cell table:number-columns-repeated="9" table:style-name="ce18"/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16">
            <text:p>1.9.1 Estimated Dedicated Schools Grant for 2015-16</text:p>
          </table:table-cell>
          <table:table-cell table:number-columns-repeated="6" table:style-name="ce18"/>
          <table:table-cell office:value-type="float" office:value="41689319.555060007" table:style-name="ce17">
            <text:p>41,689,320</text:p>
          </table:table-cell>
          <table:table-cell table:number-columns-repeated="2" table:style-name="ce18"/>
          <table:table-cell table:number-columns-repeated="16373" table:style-name="ce28"/>
        </table:table-row>
        <table:table-row table:style-name="ro4">
          <table:table-cell table:style-name="ce15"/>
          <table:table-cell office:value-type="string" table:style-name="ce16">
            <text:p>1.9.2 Dedicated Schools Grant brought forward from 2014-15</text:p>
          </table:table-cell>
          <table:table-cell table:number-columns-repeated="6" table:style-name="ce18"/>
          <table:table-cell office:value-type="float" office:value="145372.41121000002" table:style-name="ce17">
            <text:p>145,372</text:p>
          </table:table-cell>
          <table:table-cell table:number-columns-repeated="2" table:style-name="ce18"/>
          <table:table-cell table:number-columns-repeated="16373" table:style-name="ce3"/>
        </table:table-row>
        <table:table-row table:style-name="ro6">
          <table:table-cell table:style-name="ce15"/>
          <table:table-cell office:value-type="string" table:style-name="ce16">
            <text:p>1.9.3 Dedicated Schools Grant carry forward to 2016-17<text:s text:c="2"/></text:p>
          </table:table-cell>
          <table:table-cell table:number-columns-repeated="6" table:style-name="ce18"/>
          <table:table-cell office:value-type="float" office:value="-32176.29739" table:style-name="ce17">
            <text:p>-32,176</text:p>
          </table:table-cell>
          <table:table-cell table:number-columns-repeated="2" table:style-name="ce18"/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16">
            <text:p>1.9.4 EFA funding<text:s/></text:p>
          </table:table-cell>
          <table:table-cell table:number-columns-repeated="6" table:style-name="ce18"/>
          <table:table-cell office:value-type="float" office:value="627197.23194000009" table:style-name="ce17">
            <text:p>627,197</text:p>
          </table:table-cell>
          <table:table-cell table:number-columns-repeated="2" table:style-name="ce18"/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16">
            <text:p>1.9.5 Local Authority additional contribution</text:p>
          </table:table-cell>
          <table:table-cell table:number-columns-repeated="6" table:style-name="ce18"/>
          <table:table-cell office:value-type="float" office:value="23876.168000000001" table:style-name="ce17">
            <text:p>23,876</text:p>
          </table:table-cell>
          <table:table-cell table:number-columns-repeated="2" table:style-name="ce18"/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16">
            <text:p>1.9.6 Total funding supporting the Schools Budget</text:p>
          </table:table-cell>
          <table:table-cell table:number-columns-repeated="6" table:style-name="ce18"/>
          <table:table-cell office:value-type="float" office:value="42453589.068820007" table:style-name="ce17">
            <text:p>42,453,589</text:p>
          </table:table-cell>
          <table:table-cell table:number-columns-repeated="2" table:style-name="ce18"/>
          <table:table-cell table:number-columns-repeated="16373" table:style-name="ce3"/>
        </table:table-row>
        <table:table-row table:style-name="ro4">
          <table:table-cell table:style-name="ce15"/>
          <table:table-cell table:style-name="ce16"/>
          <table:table-cell table:number-columns-repeated="9" table:style-name="ce18"/>
          <table:table-cell table:number-columns-repeated="16373" table:style-name="ce3"/>
        </table:table-row>
        <table:table-row table:style-name="ro7">
          <table:table-cell table:style-name="ce15"/>
          <table:table-cell office:value-type="string" table:style-name="ce16">
            <text:p>1.10.1 Academy: recoupment from the Dedicated Schools Grant (please show any recoupment from the DSG as a negative in the cell)</text:p>
          </table:table-cell>
          <table:table-cell table:number-columns-repeated="6" table:style-name="ce18"/>
          <table:table-cell office:value-type="float" office:value="-15239847.956449999" table:style-name="ce17">
            <text:p>-15,239,848</text:p>
          </table:table-cell>
          <table:table-cell table:number-columns-repeated="2" table:style-name="ce18"/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16">
            <text:p><text:s/></text:p>
          </table:table-cell>
          <table:table-cell table:number-columns-repeated="9" table:style-name="ce18"/>
          <table:table-cell table:number-columns-repeated="16373" table:style-name="ce3"/>
        </table:table-row>
        <table:table-row table:style-name="ro8">
          <table:table-cell table:style-name="ce15"/>
          <table:table-cell office:value-type="string" table:style-name="ce21">
            <text:p>2 OTHER EDUCATION AND COMMUNITY BUDGET</text:p>
          </table:table-cell>
          <table:table-cell table:number-columns-repeated="9" table:style-name="ce18"/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16">
            <text:p>2.0.1 Central support services</text:p>
          </table:table-cell>
          <table:table-cell table:number-columns-repeated="6" table:style-name="ce18"/>
          <table:table-cell office:value-type="float" office:value="140445.51150999998" table:style-name="ce17">
            <text:p>140,446</text:p>
          </table:table-cell>
          <table:table-cell office:value-type="float" office:value="110395.70522999999" table:style-name="ce17">
            <text:p>110,396</text:p>
          </table:table-cell>
          <table:table-cell office:value-type="float" office:value="30049.806279999993" table:style-name="ce17">
            <text:p>30,050</text:p>
          </table:table-cell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16">
            <text:p>2.0.2 Education welfare service</text:p>
          </table:table-cell>
          <table:table-cell table:number-columns-repeated="6" table:style-name="ce18"/>
          <table:table-cell office:value-type="float" office:value="45731.571680000001" table:style-name="ce17">
            <text:p>45,732</text:p>
          </table:table-cell>
          <table:table-cell office:value-type="float" office:value="13239.92547" table:style-name="ce17">
            <text:p>13,240</text:p>
          </table:table-cell>
          <table:table-cell office:value-type="float" office:value="32491.646210000003" table:style-name="ce17">
            <text:p>32,492</text:p>
          </table:table-cell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16">
            <text:p>2.0.3 School improvement</text:p>
          </table:table-cell>
          <table:table-cell table:number-columns-repeated="6" table:style-name="ce18"/>
          <table:table-cell office:value-type="float" office:value="134608.8855" table:style-name="ce17">
            <text:p>134,609</text:p>
          </table:table-cell>
          <table:table-cell office:value-type="float" office:value="46075.258139999998" table:style-name="ce17">
            <text:p>46,075</text:p>
          </table:table-cell>
          <table:table-cell office:value-type="float" office:value="88533.627360000013" table:style-name="ce17">
            <text:p>88,534</text:p>
          </table:table-cell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16">
            <text:p>2.0.4 Asset management - education</text:p>
          </table:table-cell>
          <table:table-cell table:number-columns-repeated="6" table:style-name="ce18"/>
          <table:table-cell office:value-type="float" office:value="37841.851889999998" table:style-name="ce17">
            <text:p>37,842</text:p>
          </table:table-cell>
          <table:table-cell office:value-type="float" office:value="9600.3690000000006" table:style-name="ce17">
            <text:p>9,600</text:p>
          </table:table-cell>
          <table:table-cell office:value-type="float" office:value="28241.482889999996" table:style-name="ce17">
            <text:p>28,241</text:p>
          </table:table-cell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16">
            <text:p>2.0.5 Statutory/Regulatory duties - education<text:s/></text:p>
          </table:table-cell>
          <table:table-cell table:number-columns-repeated="6" table:style-name="ce18"/>
          <table:table-cell office:value-type="float" office:value="200357.16382999998" table:style-name="ce17">
            <text:p>200,357</text:p>
          </table:table-cell>
          <table:table-cell office:value-type="float" office:value="50923.852200000001" table:style-name="ce17">
            <text:p>50,924</text:p>
          </table:table-cell>
          <table:table-cell office:value-type="float" office:value="149433.31162999998" table:style-name="ce17">
            <text:p>149,433</text:p>
          </table:table-cell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33">
            <text:p>2.0.6 Premature retirement cost/ Redundancy costs (new provisions)</text:p>
          </table:table-cell>
          <table:table-cell table:number-columns-repeated="6" table:style-name="ce18"/>
          <table:table-cell office:value-type="float" office:value="16894.024219999999" table:style-name="ce17">
            <text:p>16,894</text:p>
          </table:table-cell>
          <table:table-cell office:value-type="float" office:value="824.40499999999997" table:style-name="ce17">
            <text:p>824</text:p>
          </table:table-cell>
          <table:table-cell office:value-type="float" office:value="16069.61922" table:style-name="ce17">
            <text:p>16,070</text:p>
          </table:table-cell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33">
            <text:p>2.0.7 Monitoring national curriculum assessment</text:p>
          </table:table-cell>
          <table:table-cell table:number-columns-repeated="6" table:style-name="ce18"/>
          <table:table-cell office:value-type="float" office:value="3494.8225000000002" table:style-name="ce17">
            <text:p>3,495</text:p>
          </table:table-cell>
          <table:table-cell office:value-type="float" office:value="165.065" table:style-name="ce17">
            <text:p>165</text:p>
          </table:table-cell>
          <table:table-cell office:value-type="float" office:value="3329.7575000000002" table:style-name="ce17">
            <text:p>3,330</text:p>
          </table:table-cell>
          <table:table-cell table:number-columns-repeated="16373" table:style-name="ce3"/>
        </table:table-row>
        <table:table-row table:style-name="ro4">
          <table:table-cell table:style-name="ce19"/>
          <table:table-cell table:style-name="ce20"/>
          <table:table-cell table:number-columns-repeated="9" table:style-name="ce18"/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33">
            <text:p>2.1.1 Educational psychology service</text:p>
          </table:table-cell>
          <table:table-cell table:number-columns-repeated="6" table:style-name="ce18"/>
          <table:table-cell office:value-type="float" office:value="121133.78954" table:style-name="ce17">
            <text:p>121,134</text:p>
          </table:table-cell>
          <table:table-cell office:value-type="float" office:value="20563.29725" table:style-name="ce17">
            <text:p>20,563</text:p>
          </table:table-cell>
          <table:table-cell office:value-type="float" office:value="100570.49228999999" table:style-name="ce17">
            <text:p>100,570</text:p>
          </table:table-cell>
          <table:table-cell table:number-columns-repeated="16373" table:style-name="ce3"/>
        </table:table-row>
        <table:table-row table:style-name="ro4">
          <table:table-cell table:style-name="ce15"/>
          <table:table-cell office:value-type="string" table:style-name="ce33">
            <text:p>2.1.2 SEN administration, assessment and coordination and monitoring</text:p>
          </table:table-cell>
          <table:table-cell table:number-columns-repeated="6" table:style-name="ce18"/>
          <table:table-cell office:value-type="float" office:value="136440.57098000002" table:style-name="ce17">
            <text:p>136,441</text:p>
          </table:table-cell>
          <table:table-cell office:value-type="float" office:value="24247.62746" table:style-name="ce17">
            <text:p>24,248</text:p>
          </table:table-cell>
          <table:table-cell office:value-type="float" office:value="112192.94352" table:style-name="ce17">
            <text:p>112,193</text:p>
          </table:table-cell>
          <table:table-cell table:number-columns-repeated="16373" table:style-name="ce3"/>
        </table:table-row>
        <table:table-row table:style-name="ro7">
          <table:table-cell table:style-name="ce15"/>
          <table:table-cell office:value-type="string" table:style-name="ce33">
            <text:p>2.1.3 Independent Advice and Support Services (Parent partnership), guidance and information</text:p>
          </table:table-cell>
          <table:table-cell table:number-columns-repeated="6" table:style-name="ce18"/>
          <table:table-cell office:value-type="float" office:value="18284.070749999999" table:style-name="ce17">
            <text:p>18,284</text:p>
          </table:table-cell>
          <table:table-cell office:value-type="float" office:value="1471.37" table:style-name="ce17">
            <text:p>1,471</text:p>
          </table:table-cell>
          <table:table-cell office:value-type="float" office:value="16812.70075" table:style-name="ce17">
            <text:p>16,813</text:p>
          </table:table-cell>
          <table:table-cell table:number-columns-repeated="16373" table:style-name="ce28"/>
        </table:table-row>
        <table:table-row table:style-name="ro4">
          <table:table-cell table:style-name="ce15"/>
          <table:table-cell office:value-type="string" table:style-name="ce33">
            <text:p>2.1.4 Home to school transport (pre 16): SEN transport expenditure</text:p>
          </table:table-cell>
          <table:table-cell office:value-type="float" office:value="4122.9600300000002" table:style-name="ce17">
            <text:p>4,123</text:p>
          </table:table-cell>
          <table:table-cell office:value-type="float" office:value="62286.036730000007" table:style-name="ce17">
            <text:p>62,286</text:p>
          </table:table-cell>
          <table:table-cell office:value-type="float" office:value="66682.898829999991" table:style-name="ce17">
            <text:p>66,683</text:p>
          </table:table-cell>
          <table:table-cell office:value-type="float" office:value="411363.61528999999" table:style-name="ce17">
            <text:p>411,364</text:p>
          </table:table-cell>
          <table:table-cell office:value-type="float" office:value="9683.1609100000005" table:style-name="ce17">
            <text:p>9,683</text:p>
          </table:table-cell>
          <table:table-cell office:value-type="float" office:value="5334.0709999999999" table:style-name="ce17">
            <text:p>5,334</text:p>
          </table:table-cell>
          <table:table-cell office:value-type="float" office:value="559472.74278999993" table:style-name="ce17">
            <text:p>559,473</text:p>
          </table:table-cell>
          <table:table-cell office:value-type="float" office:value="8949.6267499999994" table:style-name="ce17">
            <text:p>8,950</text:p>
          </table:table-cell>
          <table:table-cell office:value-type="float" office:value="550523.11603999999" table:style-name="ce17">
            <text:p>550,523</text:p>
          </table:table-cell>
          <table:table-cell table:number-columns-repeated="16373" table:style-name="ce28"/>
        </table:table-row>
        <table:table-row table:style-name="ro9">
          <table:table-cell table:style-name="ce15"/>
          <table:table-cell office:value-type="string" table:style-name="ce33">
            <text:p>2.1.5 Home to school transport (pre 16): mainstream home to school transport expenditure</text:p>
          </table:table-cell>
          <table:table-cell office:value-type="float" office:value="1739.9061600000002" table:style-name="ce17">
            <text:p>1,740</text:p>
          </table:table-cell>
          <table:table-cell office:value-type="float" office:value="98628.885750000001" table:style-name="ce17">
            <text:p>98,629</text:p>
          </table:table-cell>
          <table:table-cell office:value-type="float" office:value="231285.75045000002" table:style-name="ce17">
            <text:p>231,286</text:p>
          </table:table-cell>
          <table:table-cell office:value-type="float" office:value="16882.11361" table:style-name="ce17">
            <text:p>16,882</text:p>
          </table:table-cell>
          <table:table-cell office:value-type="float" office:value="5480.4639999999999" table:style-name="ce17">
            <text:p>5,480</text:p>
          </table:table-cell>
          <table:table-cell office:value-type="float" office:value="1325.20129" table:style-name="ce17">
            <text:p>1,325</text:p>
          </table:table-cell>
          <table:table-cell office:value-type="float" office:value="355342.32125999994" table:style-name="ce17">
            <text:p>355,342</text:p>
          </table:table-cell>
          <table:table-cell office:value-type="float" office:value="20501.12038" table:style-name="ce17">
            <text:p>20,501</text:p>
          </table:table-cell>
          <table:table-cell office:value-type="float" office:value="334841.20088000002" table:style-name="ce17">
            <text:p>334,841</text:p>
          </table:table-cell>
          <table:table-cell table:number-columns-repeated="16373" table:style-name="ce28"/>
        </table:table-row>
        <table:table-row table:style-name="ro4">
          <table:table-cell table:style-name="ce15"/>
          <table:table-cell office:value-type="string" table:style-name="ce34">
            <text:p>2.1.6 Home to post-16 provision: SEN/ LLDD transport expenditure (aged 16-18)</text:p>
          </table:table-cell>
          <table:table-cell office:value-type="float" office:value="74.474999999999994" table:style-name="ce17">
            <text:p>74</text:p>
          </table:table-cell>
          <table:table-cell office:value-type="float" office:value="602.98800000000006" table:style-name="ce17">
            <text:p>603</text:p>
          </table:table-cell>
          <table:table-cell office:value-type="float" office:value="2282.931" table:style-name="ce17">
            <text:p>2,283</text:p>
          </table:table-cell>
          <table:table-cell office:value-type="float" office:value="23843.15278" table:style-name="ce17">
            <text:p>23,843</text:p>
          </table:table-cell>
          <table:table-cell office:value-type="float" office:value="841.16678000000002" table:style-name="ce17">
            <text:p>841</text:p>
          </table:table-cell>
          <table:table-cell office:value-type="float" office:value="26890.48544" table:style-name="ce17">
            <text:p>26,890</text:p>
          </table:table-cell>
          <table:table-cell office:value-type="float" office:value="54535.199000000001" table:style-name="ce17">
            <text:p>54,535</text:p>
          </table:table-cell>
          <table:table-cell office:value-type="float" office:value="1900.4079999999999" table:style-name="ce17">
            <text:p>1,900</text:p>
          </table:table-cell>
          <table:table-cell office:value-type="float" office:value="52634.790999999997" table:style-name="ce17">
            <text:p>52,635</text:p>
          </table:table-cell>
          <table:table-cell table:number-columns-repeated="16373" table:style-name="ce28"/>
        </table:table-row>
        <table:table-row table:style-name="ro4">
          <table:table-cell table:style-name="ce15"/>
          <table:table-cell office:value-type="string" table:style-name="ce34">
            <text:p>2.1.7 Home to post-16 provision: SEN/ LLDD transport expenditure (aged 19-25)</text:p>
          </table:table-cell>
          <table:table-cell office:value-type="float" office:value="10.356999999999999" table:style-name="ce17">
            <text:p>10</text:p>
          </table:table-cell>
          <table:table-cell office:value-type="float" office:value="92.42" table:style-name="ce17">
            <text:p>92</text:p>
          </table:table-cell>
          <table:table-cell office:value-type="float" office:value="84.578999999999994" table:style-name="ce17">
            <text:p>85</text:p>
          </table:table-cell>
          <table:table-cell office:value-type="float" office:value="5038.4567800000004" table:style-name="ce17">
            <text:p>5,038</text:p>
          </table:table-cell>
          <table:table-cell office:value-type="float" office:value="1517.67578" table:style-name="ce17">
            <text:p>1,518</text:p>
          </table:table-cell>
          <table:table-cell office:value-type="float" office:value="15290.783750000001" table:style-name="ce17">
            <text:p>15,291</text:p>
          </table:table-cell>
          <table:table-cell office:value-type="float" office:value="22034.27231" table:style-name="ce17">
            <text:p>22,034</text:p>
          </table:table-cell>
          <table:table-cell office:value-type="float" office:value="433.46600000000001" table:style-name="ce17">
            <text:p>433</text:p>
          </table:table-cell>
          <table:table-cell office:value-type="float" office:value="21600.80631" table:style-name="ce17">
            <text:p>21,601</text:p>
          </table:table-cell>
          <table:table-cell table:number-columns-repeated="16373" table:style-name="ce28"/>
        </table:table-row>
        <table:table-row table:style-name="ro9">
          <table:table-cell table:style-name="ce15"/>
          <table:table-cell office:value-type="string" table:style-name="ce33">
            <text:p>2.1.8 Home to post-16 provision transport: mainstream home to post-16 transport expenditure</text:p>
          </table:table-cell>
          <table:table-cell office:value-type="float" office:value="23.693000000000001" table:style-name="ce17">
            <text:p>24</text:p>
          </table:table-cell>
          <table:table-cell office:value-type="float" office:value="195.86099999999999" table:style-name="ce17">
            <text:p>196</text:p>
          </table:table-cell>
          <table:table-cell office:value-type="float" office:value="7413.47847" table:style-name="ce17">
            <text:p>7,413</text:p>
          </table:table-cell>
          <table:table-cell office:value-type="float" office:value="122.792" table:style-name="ce17">
            <text:p>123</text:p>
          </table:table-cell>
          <table:table-cell office:value-type="float" office:value="35.491" table:style-name="ce17">
            <text:p>35</text:p>
          </table:table-cell>
          <table:table-cell office:value-type="float" office:value="16493.681539999998" table:style-name="ce17">
            <text:p>16,494</text:p>
          </table:table-cell>
          <table:table-cell office:value-type="float" office:value="24284.997010000003" table:style-name="ce17">
            <text:p>24,285</text:p>
          </table:table-cell>
          <table:table-cell office:value-type="float" office:value="9833.6455999999998" table:style-name="ce17">
            <text:p>9,834</text:p>
          </table:table-cell>
          <table:table-cell office:value-type="float" office:value="14451.351409999999" table:style-name="ce17">
            <text:p>14,451</text:p>
          </table:table-cell>
          <table:table-cell table:number-columns-repeated="16373"/>
        </table:table-row>
        <table:table-row table:style-name="ro10">
          <table:table-cell table:style-name="ce15"/>
          <table:table-cell office:value-type="string" table:style-name="ce33">
            <text:p>2.1.9 Supply of school places</text:p>
          </table:table-cell>
          <table:table-cell table:number-columns-repeated="6" table:style-name="ce18"/>
          <table:table-cell office:value-type="float" office:value="30176.394929999995" table:style-name="ce17">
            <text:p>30,176</text:p>
          </table:table-cell>
          <table:table-cell office:value-type="float" office:value="10629.284320000001" table:style-name="ce17">
            <text:p>10,629</text:p>
          </table:table-cell>
          <table:table-cell office:value-type="float" office:value="19547.11061" table:style-name="ce17">
            <text:p>19,547</text:p>
          </table:table-cell>
          <table:table-cell table:number-columns-repeated="16373"/>
        </table:table-row>
        <table:table-row table:style-name="ro10">
          <table:table-cell table:style-name="ce36"/>
          <table:table-cell office:value-type="string" table:style-name="ce20">
            <text:p>2.2.1 Other spend not funded from the Schools Budget</text:p>
          </table:table-cell>
          <table:table-cell table:number-columns-repeated="6" table:style-name="ce18"/>
          <table:table-cell office:value-type="float" office:value="17305.000310000003" table:style-name="ce17">
            <text:p>17,305</text:p>
          </table:table-cell>
          <table:table-cell office:value-type="float" office:value="5141.1260000000002" table:style-name="ce17">
            <text:p>5,141</text:p>
          </table:table-cell>
          <table:table-cell office:value-type="float" office:value="12163.874310000001" table:style-name="ce17">
            <text:p>12,164</text:p>
          </table:table-cell>
          <table:table-cell table:number-columns-repeated="16373" table:style-name="ce37"/>
        </table:table-row>
        <table:table-row table:style-name="ro10">
          <table:table-cell table:style-name="ce38"/>
          <table:table-cell office:value-type="string" table:style-name="ce33">
            <text:p>2.3.1 Young people's learning and development</text:p>
          </table:table-cell>
          <table:table-cell table:number-columns-repeated="2" table:style-name="ce18"/>
          <table:table-cell office:value-type="float" office:value="38120.118000000002" table:style-name="ce17">
            <text:p>38,120</text:p>
          </table:table-cell>
          <table:table-cell office:value-type="float" office:value="1805.9476800000002" table:style-name="ce17">
            <text:p>1,806</text:p>
          </table:table-cell>
          <table:table-cell office:value-type="float" office:value="1558.1498300000001" table:style-name="ce17">
            <text:p>1,558</text:p>
          </table:table-cell>
          <table:table-cell table:style-name="ce18"/>
          <table:table-cell office:value-type="float" office:value="41484.215509999995" table:style-name="ce17">
            <text:p>41,484</text:p>
          </table:table-cell>
          <table:table-cell office:value-type="float" office:value="16122.239390000001" table:style-name="ce17">
            <text:p>16,122</text:p>
          </table:table-cell>
          <table:table-cell office:value-type="float" office:value="25361.976119999996" table:style-name="ce17">
            <text:p>25,362</text:p>
          </table:table-cell>
          <table:table-cell table:number-columns-repeated="16373"/>
        </table:table-row>
        <table:table-row table:style-name="ro10">
          <table:table-cell table:style-name="ce38"/>
          <table:table-cell office:value-type="string" table:style-name="ce33">
            <text:p>2.3.2 Adult and Community learning</text:p>
          </table:table-cell>
          <table:table-cell table:number-columns-repeated="6" table:style-name="ce18"/>
          <table:table-cell office:value-type="float" office:value="294161.86044999998" table:style-name="ce17">
            <text:p>294,162</text:p>
          </table:table-cell>
          <table:table-cell office:value-type="float" office:value="248100.467" table:style-name="ce17">
            <text:p>248,100</text:p>
          </table:table-cell>
          <table:table-cell office:value-type="float" office:value="46061.39345000001" table:style-name="ce17">
            <text:p>46,061</text:p>
          </table:table-cell>
          <table:table-cell table:number-columns-repeated="16373"/>
        </table:table-row>
        <table:table-row table:style-name="ro10">
          <table:table-cell table:style-name="ce38"/>
          <table:table-cell office:value-type="string" table:style-name="ce33">
            <text:p>2.3.3 Pension costs</text:p>
          </table:table-cell>
          <table:table-cell table:number-columns-repeated="6" table:style-name="ce18"/>
          <table:table-cell office:value-type="float" office:value="262304.00969000004" table:style-name="ce17">
            <text:p>262,304</text:p>
          </table:table-cell>
          <table:table-cell office:value-type="float" office:value="16216.531999999999" table:style-name="ce17">
            <text:p>16,217</text:p>
          </table:table-cell>
          <table:table-cell office:value-type="float" office:value="246087.47769000003" table:style-name="ce17">
            <text:p>246,087</text:p>
          </table:table-cell>
          <table:table-cell table:number-columns-repeated="16373"/>
        </table:table-row>
        <table:table-row table:style-name="ro10">
          <table:table-cell table:style-name="ce38"/>
          <table:table-cell office:value-type="string" table:style-name="ce33">
            <text:p>2.3.4 Joint use arrangements</text:p>
          </table:table-cell>
          <table:table-cell table:number-columns-repeated="6" table:style-name="ce18"/>
          <table:table-cell office:value-type="float" office:value="3232.663" table:style-name="ce17">
            <text:p>3,233</text:p>
          </table:table-cell>
          <table:table-cell office:value-type="float" office:value="959.97400000000005" table:style-name="ce17">
            <text:p>960</text:p>
          </table:table-cell>
          <table:table-cell office:value-type="float" office:value="2272.6889999999999" table:style-name="ce17">
            <text:p>2,273</text:p>
          </table:table-cell>
          <table:table-cell table:number-columns-repeated="16373" table:style-name="ce39"/>
        </table:table-row>
        <table:table-row table:style-name="ro10">
          <table:table-cell table:style-name="ce38"/>
          <table:table-cell office:value-type="string" table:style-name="ce33">
            <text:p>2.3.5 Insurance<text:s/></text:p>
          </table:table-cell>
          <table:table-cell table:number-columns-repeated="6" table:style-name="ce18"/>
          <table:table-cell office:value-type="float" office:value="4588.4930000000004" table:style-name="ce17">
            <text:p>4,588</text:p>
          </table:table-cell>
          <table:table-cell office:value-type="float" office:value="948.96199999999999" table:style-name="ce17">
            <text:p>949</text:p>
          </table:table-cell>
          <table:table-cell office:value-type="float" office:value="3639.5309999999999" table:style-name="ce17">
            <text:p>3,640</text:p>
          </table:table-cell>
          <table:table-cell table:number-columns-repeated="16373"/>
        </table:table-row>
        <table:table-row table:style-name="ro10">
          <table:table-cell table:style-name="ce40"/>
          <table:table-cell table:style-name="ce20"/>
          <table:table-cell table:number-columns-repeated="9" table:style-name="ce18"/>
          <table:table-cell table:number-columns-repeated="16373" table:style-name="ce37"/>
        </table:table-row>
        <table:table-row table:style-name="ro10">
          <table:table-cell table:style-name="ce41"/>
          <table:table-cell office:value-type="string" table:style-name="ce33">
            <text:p>2.4.1 Other Specific Grant</text:p>
          </table:table-cell>
          <table:table-cell table:number-columns-repeated="6" table:style-name="ce18"/>
          <table:table-cell office:value-type="float" office:value="26231.416000000001" table:style-name="ce17">
            <text:p>26,231</text:p>
          </table:table-cell>
          <table:table-cell office:value-type="float" office:value="28283.335999999999" table:style-name="ce17">
            <text:p>28,283</text:p>
          </table:table-cell>
          <table:table-cell office:value-type="float" office:value="-2051.92" table:style-name="ce17">
            <text:p>-2,052</text:p>
          </table:table-cell>
          <table:table-cell table:number-columns-repeated="16373"/>
        </table:table-row>
        <table:table-row table:style-name="ro10">
          <table:table-cell table:style-name="ce42"/>
          <table:table-cell table:style-name="ce20"/>
          <table:table-cell table:number-columns-repeated="9" table:style-name="ce18"/>
          <table:table-cell table:number-columns-repeated="16373" table:style-name="ce37"/>
        </table:table-row>
        <table:table-row table:style-name="ro10">
          <table:table-cell table:style-name="ce43"/>
          <table:table-cell office:value-type="string" table:style-name="ce44">
            <text:p>2.5.1 TOTAL OTHER EDUCATION AND COMMUNITY BUDGET</text:p>
          </table:table-cell>
          <table:table-cell table:number-columns-repeated="6" table:style-name="ce18"/>
          <table:table-cell office:value-type="float" office:value="2550385.8476599995" table:style-name="ce17">
            <text:p>2,550,386</text:p>
          </table:table-cell>
          <table:table-cell office:value-type="float" office:value="645527.06219000008" table:style-name="ce17">
            <text:p>645,527</text:p>
          </table:table-cell>
          <table:table-cell office:value-type="float" office:value="1904858.78547" table:style-name="ce17">
            <text:p>1,904,859</text:p>
          </table:table-cell>
          <table:table-cell table:number-columns-repeated="16373"/>
        </table:table-row>
        <table:table-row table:style-name="ro10">
          <table:table-cell table:style-name="ce43"/>
          <table:table-cell office:value-type="string" table:style-name="ce33">
            <text:p><text:s/></text:p>
          </table:table-cell>
          <table:table-cell table:style-name="ce33"/>
          <table:table-cell table:number-columns-repeated="8" table:style-name="ce18"/>
          <table:table-cell table:number-columns-repeated="16373"/>
        </table:table-row>
        <table:table-row table:style-name="ro11">
          <table:table-cell table:style-name="ce43"/>
          <table:table-cell office:value-type="string" table:style-name="ce44">
            <text:p>3 CHILDREN'S AND YOUNG PEOPLE'S SERVICES<text:s text:c="11"/></text:p>
          </table:table-cell>
          <table:table-cell table:style-name="ce44"/>
          <table:table-cell table:number-columns-repeated="8" table:style-name="ce18"/>
          <table:table-cell table:number-columns-repeated="16373"/>
        </table:table-row>
        <table:table-row table:style-name="ro10">
          <table:table-cell table:style-name="ce43"/>
          <table:table-cell office:value-type="string" table:style-name="ce44">
            <text:p><text:s/></text:p>
          </table:table-cell>
          <table:table-cell table:style-name="ce44"/>
          <table:table-cell table:number-columns-repeated="8" table:style-name="ce18"/>
          <table:table-cell table:number-columns-repeated="16373"/>
        </table:table-row>
        <table:table-row table:style-name="ro10">
          <table:table-cell table:style-name="ce43"/>
          <table:table-cell office:value-type="string" table:style-name="ce44">
            <text:p>SURE START CHILDREN'S CENTRES AND EARLY YEARS</text:p>
          </table:table-cell>
          <table:table-cell table:style-name="ce44"/>
          <table:table-cell table:number-columns-repeated="8" table:style-name="ce18"/>
          <table:table-cell table:number-columns-repeated="16373"/>
        </table:table-row>
        <table:table-row table:style-name="ro10">
          <table:table-cell table:style-name="ce43"/>
          <table:table-cell office:value-type="string" table:style-name="ce44">
            <text:p><text:s/></text:p>
          </table:table-cell>
          <table:table-cell table:number-columns-repeated="6" table:style-name="ce45"/>
          <table:table-cell table:number-columns-repeated="3" table:style-name="ce18"/>
          <table:table-cell table:number-columns-repeated="16373" table:style-name="ce39"/>
        </table:table-row>
        <table:table-row table:style-name="ro10">
          <table:table-cell table:style-name="ce43"/>
          <table:table-cell office:value-type="string" table:style-name="ce33">
            <text:p>3.0.1 Funding for individual Sure Start Children's Centres</text:p>
          </table:table-cell>
          <table:table-cell table:number-columns-repeated="6" table:style-name="ce18"/>
          <table:table-cell office:value-type="float" office:value="444725.66486000002" table:style-name="ce17">
            <text:p>444,726</text:p>
          </table:table-cell>
          <table:table-cell office:value-type="float" office:value="58390.048600000002" table:style-name="ce17">
            <text:p>58,390</text:p>
          </table:table-cell>
          <table:table-cell office:value-type="float" office:value="386335.61625999998" table:style-name="ce17">
            <text:p>386,336</text:p>
          </table:table-cell>
          <table:table-cell table:number-columns-repeated="16373"/>
        </table:table-row>
        <table:table-row table:style-name="ro7">
          <table:table-cell table:style-name="ce43"/>
          <table:table-cell office:value-type="string" table:style-name="ce33">
            <text:p>3.0.2 Funding for local authority provided or commissioned area wide services delivered through Sure Start Children's Centres</text:p>
          </table:table-cell>
          <table:table-cell table:number-columns-repeated="6" table:style-name="ce18"/>
          <table:table-cell office:value-type="float" office:value="65080.108719999997" table:style-name="ce17">
            <text:p>65,080</text:p>
          </table:table-cell>
          <table:table-cell office:value-type="float" office:value="9335.4789999999994" table:style-name="ce17">
            <text:p>9,335</text:p>
          </table:table-cell>
          <table:table-cell office:value-type="float" office:value="55744.629719999997" table:style-name="ce17">
            <text:p>55,745</text:p>
          </table:table-cell>
          <table:table-cell table:number-columns-repeated="16373"/>
        </table:table-row>
        <table:table-row table:style-name="ro7">
          <table:table-cell table:style-name="ce43"/>
          <table:table-cell office:value-type="string" table:style-name="ce33">
            <text:p>3.0.3 Funding on local authority management costs relating to Sure Start Children's Centres</text:p>
          </table:table-cell>
          <table:table-cell table:number-columns-repeated="6" table:style-name="ce18"/>
          <table:table-cell office:value-type="float" office:value="28397.56064" table:style-name="ce17">
            <text:p>28,398</text:p>
          </table:table-cell>
          <table:table-cell office:value-type="float" office:value="1932.0309999999999" table:style-name="ce17">
            <text:p>1,932</text:p>
          </table:table-cell>
          <table:table-cell office:value-type="float" office:value="26465.529640000001" table:style-name="ce17">
            <text:p>26,466</text:p>
          </table:table-cell>
          <table:table-cell table:number-columns-repeated="16373"/>
        </table:table-row>
        <table:table-row table:style-name="ro10">
          <table:table-cell table:style-name="ce43"/>
          <table:table-cell office:value-type="string" table:style-name="ce33">
            <text:p>3.0.4 Other early years funding</text:p>
          </table:table-cell>
          <table:table-cell table:number-columns-repeated="6" table:style-name="ce18"/>
          <table:table-cell office:value-type="float" office:value="123087.12975000002" table:style-name="ce17">
            <text:p>123,087</text:p>
          </table:table-cell>
          <table:table-cell office:value-type="float" office:value="24151.452009999997" table:style-name="ce17">
            <text:p>24,151</text:p>
          </table:table-cell>
          <table:table-cell office:value-type="float" office:value="98935.677740000014" table:style-name="ce17">
            <text:p>98,936</text:p>
          </table:table-cell>
          <table:table-cell table:number-columns-repeated="16373"/>
        </table:table-row>
        <table:table-row table:style-name="ro10">
          <table:table-cell table:style-name="ce43"/>
          <table:table-cell office:value-type="string" table:style-name="ce33">
            <text:p>3.0.5 Total Sure Start Children's Centres and Early Years Funding</text:p>
          </table:table-cell>
          <table:table-cell table:number-columns-repeated="6" table:style-name="ce18"/>
          <table:table-cell office:value-type="float" office:value="661290.46396999992" table:style-name="ce17">
            <text:p>661,290</text:p>
          </table:table-cell>
          <table:table-cell office:value-type="float" office:value="93809.010609999998" table:style-name="ce17">
            <text:p>93,809</text:p>
          </table:table-cell>
          <table:table-cell office:value-type="float" office:value="567481.45335999993" table:style-name="ce17">
            <text:p>567,481</text:p>
          </table:table-cell>
          <table:table-cell table:number-columns-repeated="16373"/>
        </table:table-row>
        <table:table-row table:style-name="ro10">
          <table:table-cell table:style-name="ce43"/>
          <table:table-cell office:value-type="string" table:style-name="ce33">
            <text:p><text:s/></text:p>
          </table:table-cell>
          <table:table-cell table:number-columns-repeated="9" table:style-name="ce18"/>
          <table:table-cell table:number-columns-repeated="16373"/>
        </table:table-row>
        <table:table-row table:style-name="ro10">
          <table:table-cell table:style-name="ce43"/>
          <table:table-cell office:value-type="string" table:style-name="ce44">
            <text:p>CHILDREN LOOKED AFTER</text:p>
          </table:table-cell>
          <table:table-cell table:number-columns-repeated="9" table:style-name="ce18"/>
          <table:table-cell table:number-columns-repeated="16373"/>
        </table:table-row>
        <table:table-row table:style-name="ro10">
          <table:table-cell table:style-name="ce43"/>
          <table:table-cell office:value-type="string" table:style-name="ce33">
            <text:p><text:s/></text:p>
          </table:table-cell>
          <table:table-cell table:number-columns-repeated="9" table:style-name="ce18"/>
          <table:table-cell table:number-columns-repeated="16373"/>
        </table:table-row>
        <table:table-row table:style-name="ro10">
          <table:table-cell table:style-name="ce43"/>
          <table:table-cell office:value-type="string" table:style-name="ce33">
            <text:p>3.1.1 Residential care</text:p>
          </table:table-cell>
          <table:table-cell table:number-columns-repeated="6" table:style-name="ce18"/>
          <table:table-cell office:value-type="float" office:value="1013214.7366700002" table:style-name="ce17">
            <text:p>1,013,215</text:p>
          </table:table-cell>
          <table:table-cell office:value-type="float" office:value="53420.156000000003" table:style-name="ce17">
            <text:p>53,420</text:p>
          </table:table-cell>
          <table:table-cell office:value-type="float" office:value="959794.58067000017" table:style-name="ce17">
            <text:p>959,795</text:p>
          </table:table-cell>
          <table:table-cell table:number-columns-repeated="16373"/>
        </table:table-row>
        <table:table-row table:style-name="ro10">
          <table:table-cell table:style-name="ce43"/>
          <table:table-cell office:value-type="string" table:style-name="ce33">
            <text:p>3.1.2 Fostering services</text:p>
          </table:table-cell>
          <table:table-cell table:number-columns-repeated="6" table:style-name="ce18"/>
          <table:table-cell office:value-type="float" office:value="1580343.20307" table:style-name="ce17">
            <text:p>1,580,343</text:p>
          </table:table-cell>
          <table:table-cell office:value-type="float" office:value="48171.056969999998" table:style-name="ce17">
            <text:p>48,171</text:p>
          </table:table-cell>
          <table:table-cell office:value-type="float" office:value="1532172.1461" table:style-name="ce17">
            <text:p>1,532,172</text:p>
          </table:table-cell>
          <table:table-cell table:number-columns-repeated="16373" table:style-name="ce46"/>
        </table:table-row>
        <table:table-row table:style-name="ro10">
          <table:table-cell table:style-name="ce43"/>
          <table:table-cell office:value-type="string" table:style-name="ce33">
            <text:p>3.1.3 Adoption services</text:p>
          </table:table-cell>
          <table:table-cell table:number-columns-repeated="6" table:style-name="ce18"/>
          <table:table-cell office:value-type="float" office:value="289380.35527" table:style-name="ce17">
            <text:p>289,380</text:p>
          </table:table-cell>
          <table:table-cell office:value-type="float" office:value="19980.28" table:style-name="ce17">
            <text:p>19,980</text:p>
          </table:table-cell>
          <table:table-cell office:value-type="float" office:value="269400.07526999997" table:style-name="ce17">
            <text:p>269,400</text:p>
          </table:table-cell>
          <table:table-cell table:number-columns-repeated="16373" table:style-name="ce46"/>
        </table:table-row>
        <table:table-row table:style-name="ro10">
          <table:table-cell table:style-name="ce43"/>
          <table:table-cell office:value-type="string" table:style-name="ce33">
            <text:p>3.1.4 Special guardianship support</text:p>
          </table:table-cell>
          <table:table-cell table:number-columns-repeated="6" table:style-name="ce18"/>
          <table:table-cell office:value-type="float" office:value="208768.43268999999" table:style-name="ce17">
            <text:p>208,768</text:p>
          </table:table-cell>
          <table:table-cell office:value-type="float" office:value="24.643999999999998" table:style-name="ce17">
            <text:p>25</text:p>
          </table:table-cell>
          <table:table-cell office:value-type="float" office:value="208743.78868999999" table:style-name="ce17">
            <text:p>208,744</text:p>
          </table:table-cell>
          <table:table-cell table:number-columns-repeated="16373" table:style-name="ce46"/>
        </table:table-row>
        <table:table-row table:style-name="ro10">
          <table:table-cell table:style-name="ce43"/>
          <table:table-cell office:value-type="string" table:style-name="ce33">
            <text:p>3.1.5 Other children looked after services</text:p>
          </table:table-cell>
          <table:table-cell table:number-columns-repeated="6" table:style-name="ce18"/>
          <table:table-cell office:value-type="float" office:value="217623.77233999997" table:style-name="ce17">
            <text:p>217,624</text:p>
          </table:table-cell>
          <table:table-cell office:value-type="float" office:value="27893.669000000002" table:style-name="ce17">
            <text:p>27,894</text:p>
          </table:table-cell>
          <table:table-cell office:value-type="float" office:value="189730.10334" table:style-name="ce17">
            <text:p>189,730</text:p>
          </table:table-cell>
          <table:table-cell table:number-columns-repeated="16373" table:style-name="ce46"/>
        </table:table-row>
        <table:table-row table:style-name="ro10">
          <table:table-cell table:style-name="ce43"/>
          <table:table-cell office:value-type="string" table:style-name="ce33">
            <text:p>3.1.6 Short breaks (respite) for looked after disabled children</text:p>
          </table:table-cell>
          <table:table-cell table:number-columns-repeated="6" table:style-name="ce18"/>
          <table:table-cell office:value-type="float" office:value="37888.492439999995" table:style-name="ce17">
            <text:p>37,888</text:p>
          </table:table-cell>
          <table:table-cell office:value-type="float" office:value="1753.999" table:style-name="ce17">
            <text:p>1,754</text:p>
          </table:table-cell>
          <table:table-cell office:value-type="float" office:value="36134.493439999998" table:style-name="ce17">
            <text:p>36,134</text:p>
          </table:table-cell>
          <table:table-cell table:number-columns-repeated="16373" table:style-name="ce46"/>
        </table:table-row>
        <table:table-row table:style-name="ro10">
          <table:table-cell table:style-name="ce43"/>
          <table:table-cell office:value-type="string" table:style-name="ce47">
            <text:p>3.1.7 Children placed with family and friends</text:p>
          </table:table-cell>
          <table:table-cell table:number-columns-repeated="6" table:style-name="ce18"/>
          <table:table-cell office:value-type="float" office:value="77497.963069999998" table:style-name="ce17">
            <text:p>77,498</text:p>
          </table:table-cell>
          <table:table-cell office:value-type="float" office:value="873.67600000000004" table:style-name="ce17">
            <text:p>874</text:p>
          </table:table-cell>
          <table:table-cell office:value-type="float" office:value="76624.287069999991" table:style-name="ce17">
            <text:p>76,624</text:p>
          </table:table-cell>
          <table:table-cell table:number-columns-repeated="16373" table:style-name="ce46"/>
        </table:table-row>
        <table:table-row table:style-name="ro10">
          <table:table-cell table:style-name="ce43"/>
          <table:table-cell office:value-type="string" table:style-name="ce33">
            <text:p>3.1.8 Education of looked after children</text:p>
          </table:table-cell>
          <table:table-cell office:value-type="float" office:value="943.29413" table:style-name="ce17">
            <text:p>943</text:p>
          </table:table-cell>
          <table:table-cell office:value-type="float" office:value="16285.450429999999" table:style-name="ce17">
            <text:p>16,285</text:p>
          </table:table-cell>
          <table:table-cell office:value-type="float" office:value="14282.064910000003" table:style-name="ce17">
            <text:p>14,282</text:p>
          </table:table-cell>
          <table:table-cell office:value-type="float" office:value="2186.1931800000002" table:style-name="ce17">
            <text:p>2,186</text:p>
          </table:table-cell>
          <table:table-cell office:value-type="float" office:value="974.50834000000009" table:style-name="ce17">
            <text:p>975</text:p>
          </table:table-cell>
          <table:table-cell table:style-name="ce18"/>
          <table:table-cell office:value-type="float" office:value="34671.510990000002" table:style-name="ce17">
            <text:p>34,672</text:p>
          </table:table-cell>
          <table:table-cell office:value-type="float" office:value="11711.128429999999" table:style-name="ce17">
            <text:p>11,711</text:p>
          </table:table-cell>
          <table:table-cell office:value-type="float" office:value="22960.382560000002" table:style-name="ce17">
            <text:p>22,960</text:p>
          </table:table-cell>
          <table:table-cell table:number-columns-repeated="16373" table:style-name="ce46"/>
        </table:table-row>
        <table:table-row table:style-name="ro10">
          <table:table-cell table:style-name="ce43"/>
          <table:table-cell office:value-type="string" table:style-name="ce33">
            <text:p>3.1.9 Leaving care support services</text:p>
          </table:table-cell>
          <table:table-cell table:number-columns-repeated="6" table:style-name="ce18"/>
          <table:table-cell office:value-type="float" office:value="279994.50335999997" table:style-name="ce17">
            <text:p>279,995</text:p>
          </table:table-cell>
          <table:table-cell office:value-type="float" office:value="21007.895059999999" table:style-name="ce17">
            <text:p>21,008</text:p>
          </table:table-cell>
          <table:table-cell office:value-type="float" office:value="258986.60829999996" table:style-name="ce17">
            <text:p>258,987</text:p>
          </table:table-cell>
          <table:table-cell table:number-columns-repeated="16373" table:style-name="ce46"/>
        </table:table-row>
        <table:table-row table:style-name="ro10">
          <table:table-cell table:style-name="ce43"/>
          <table:table-cell office:value-type="string" table:style-name="ce33">
            <text:p>3.1.10 Asylum seeking services children</text:p>
          </table:table-cell>
          <table:table-cell table:number-columns-repeated="6" table:style-name="ce18"/>
          <table:table-cell office:value-type="float" office:value="51526.98749" table:style-name="ce17">
            <text:p>51,527</text:p>
          </table:table-cell>
          <table:table-cell office:value-type="float" office:value="31221.526000000002" table:style-name="ce17">
            <text:p>31,222</text:p>
          </table:table-cell>
          <table:table-cell office:value-type="float" office:value="20305.461489999998" table:style-name="ce17">
            <text:p>20,305</text:p>
          </table:table-cell>
          <table:table-cell table:number-columns-repeated="16373"/>
        </table:table-row>
        <table:table-row table:style-name="ro10">
          <table:table-cell table:style-name="ce43"/>
          <table:table-cell office:value-type="string" table:style-name="ce33">
            <text:p>3.1.11 Total Children Looked After</text:p>
          </table:table-cell>
          <table:table-cell office:value-type="float" office:value="943.29413" table:style-name="ce17">
            <text:p>943</text:p>
          </table:table-cell>
          <table:table-cell office:value-type="float" office:value="16285.450429999999" table:style-name="ce17">
            <text:p>16,285</text:p>
          </table:table-cell>
          <table:table-cell office:value-type="float" office:value="14282.064910000003" table:style-name="ce17">
            <text:p>14,282</text:p>
          </table:table-cell>
          <table:table-cell office:value-type="float" office:value="2186.1931800000002" table:style-name="ce17">
            <text:p>2,186</text:p>
          </table:table-cell>
          <table:table-cell office:value-type="float" office:value="974.50834000000009" table:style-name="ce17">
            <text:p>975</text:p>
          </table:table-cell>
          <table:table-cell table:style-name="ce18"/>
          <table:table-cell office:value-type="float" office:value="3790909.9573900001" table:style-name="ce17">
            <text:p>3,790,910</text:p>
          </table:table-cell>
          <table:table-cell office:value-type="float" office:value="216058.03045999998" table:style-name="ce17">
            <text:p>216,058</text:p>
          </table:table-cell>
          <table:table-cell office:value-type="float" office:value="3574851.9269299996" table:style-name="ce17">
            <text:p>3,574,852</text:p>
          </table:table-cell>
          <table:table-cell table:number-columns-repeated="16373"/>
        </table:table-row>
        <table:table-row table:style-name="ro10">
          <table:table-cell table:style-name="ce43"/>
          <table:table-cell table:style-name="ce33"/>
          <table:table-cell table:number-columns-repeated="9" table:style-name="ce18"/>
          <table:table-cell table:number-columns-repeated="16373"/>
        </table:table-row>
        <table:table-row table:style-name="ro10">
          <table:table-cell table:style-name="ce43"/>
          <table:table-cell office:value-type="string" table:style-name="ce44">
            <text:p>OTHER CHILDREN AND FAMILY SERVICES</text:p>
          </table:table-cell>
          <table:table-cell table:number-columns-repeated="9" table:style-name="ce18"/>
          <table:table-cell table:number-columns-repeated="16373"/>
        </table:table-row>
        <table:table-row table:style-name="ro10">
          <table:table-cell table:style-name="ce43"/>
          <table:table-cell table:style-name="ce33"/>
          <table:table-cell table:number-columns-repeated="9" table:style-name="ce18"/>
          <table:table-cell table:number-columns-repeated="16373"/>
        </table:table-row>
        <table:table-row table:style-name="ro10">
          <table:table-cell table:style-name="ce43"/>
          <table:table-cell office:value-type="string" table:style-name="ce33">
            <text:p>3.2.1 Other children and families services</text:p>
          </table:table-cell>
          <table:table-cell table:number-columns-repeated="6" table:style-name="ce18"/>
          <table:table-cell office:value-type="float" office:value="70243.022389999998" table:style-name="ce17">
            <text:p>70,243</text:p>
          </table:table-cell>
          <table:table-cell office:value-type="float" office:value="8909.5110000000004" table:style-name="ce17">
            <text:p>8,910</text:p>
          </table:table-cell>
          <table:table-cell office:value-type="float" office:value="61333.51139" table:style-name="ce17">
            <text:p>61,334</text:p>
          </table:table-cell>
          <table:table-cell table:number-columns-repeated="16373"/>
        </table:table-row>
        <table:table-row table:style-name="ro10">
          <table:table-cell table:style-name="ce43"/>
          <table:table-cell table:style-name="ce33"/>
          <table:table-cell table:number-columns-repeated="9" table:style-name="ce18"/>
          <table:table-cell table:number-columns-repeated="16373"/>
        </table:table-row>
        <table:table-row table:style-name="ro10">
          <table:table-cell table:style-name="ce43"/>
          <table:table-cell office:value-type="string" table:style-name="ce44">
            <text:p>SAFEGUARDING CHILDREN AND YOUNG PEOPLE'S SERVICES</text:p>
          </table:table-cell>
          <table:table-cell table:number-columns-repeated="9" table:style-name="ce18"/>
          <table:table-cell table:number-columns-repeated="16373" table:style-name="ce39"/>
        </table:table-row>
        <table:table-row table:style-name="ro10">
          <table:table-cell table:style-name="ce43"/>
          <table:table-cell office:value-type="string" table:style-name="ce33">
            <text:p><text:s/></text:p>
          </table:table-cell>
          <table:table-cell table:number-columns-repeated="9" table:style-name="ce18"/>
          <table:table-cell table:number-columns-repeated="16373"/>
        </table:table-row>
        <table:table-row table:style-name="ro10">
          <table:table-cell table:style-name="ce43"/>
          <table:table-cell office:value-type="string" table:style-name="ce33">
            <text:p>3.3.1 Social work (including LA functions in relation to child protection)</text:p>
          </table:table-cell>
          <table:table-cell table:number-columns-repeated="6" table:style-name="ce18"/>
          <table:table-cell office:value-type="float" office:value="1888420.7310899999" table:style-name="ce17">
            <text:p>1,888,421</text:p>
          </table:table-cell>
          <table:table-cell office:value-type="float" office:value="47029.005819999998" table:style-name="ce17">
            <text:p>47,029</text:p>
          </table:table-cell>
          <table:table-cell office:value-type="float" office:value="1841391.7252700003" table:style-name="ce17">
            <text:p>1,841,392</text:p>
          </table:table-cell>
          <table:table-cell table:number-columns-repeated="16373"/>
        </table:table-row>
        <table:table-row table:style-name="ro10">
          <table:table-cell table:style-name="ce43"/>
          <table:table-cell office:value-type="string" table:style-name="ce33">
            <text:p>3.3.2 Commissioning and Children's Services Strategy</text:p>
          </table:table-cell>
          <table:table-cell table:number-columns-repeated="6" table:style-name="ce18"/>
          <table:table-cell office:value-type="float" office:value="208575.92345" table:style-name="ce17">
            <text:p>208,576</text:p>
          </table:table-cell>
          <table:table-cell office:value-type="float" office:value="21458.424910000002" table:style-name="ce17">
            <text:p>21,458</text:p>
          </table:table-cell>
          <table:table-cell office:value-type="float" office:value="187117.49854" table:style-name="ce17">
            <text:p>187,117</text:p>
          </table:table-cell>
          <table:table-cell table:number-columns-repeated="16373"/>
        </table:table-row>
        <table:table-row table:style-name="ro10">
          <table:table-cell table:style-name="ce43"/>
          <table:table-cell office:value-type="string" table:style-name="ce33">
            <text:p>3.3.3 Local Safeguarding Children Board</text:p>
          </table:table-cell>
          <table:table-cell table:number-columns-repeated="6" table:style-name="ce18"/>
          <table:table-cell office:value-type="float" office:value="42632.11376" table:style-name="ce17">
            <text:p>42,632</text:p>
          </table:table-cell>
          <table:table-cell office:value-type="float" office:value="15849.979080000001" table:style-name="ce17">
            <text:p>15,850</text:p>
          </table:table-cell>
          <table:table-cell office:value-type="float" office:value="26782.134679999999" table:style-name="ce17">
            <text:p>26,782</text:p>
          </table:table-cell>
          <table:table-cell table:number-columns-repeated="16373"/>
        </table:table-row>
        <table:table-row table:style-name="ro10">
          <table:table-cell table:style-name="ce43"/>
          <table:table-cell office:value-type="string" table:style-name="ce33">
            <text:p>3.3.4 Total Safeguarding Children and Young People's Services</text:p>
          </table:table-cell>
          <table:table-cell table:number-columns-repeated="6" table:style-name="ce18"/>
          <table:table-cell office:value-type="float" office:value="2139628.7683000001" table:style-name="ce17">
            <text:p>2,139,629</text:p>
          </table:table-cell>
          <table:table-cell office:value-type="float" office:value="84337.409809999997" table:style-name="ce17">
            <text:p>84,337</text:p>
          </table:table-cell>
          <table:table-cell office:value-type="float" office:value="2055291.3584900002" table:style-name="ce17">
            <text:p>2,055,291</text:p>
          </table:table-cell>
          <table:table-cell table:number-columns-repeated="16373"/>
        </table:table-row>
        <table:table-row table:style-name="ro10">
          <table:table-cell table:style-name="ce43"/>
          <table:table-cell office:value-type="string" table:style-name="ce33">
            <text:p><text:s/></text:p>
          </table:table-cell>
          <table:table-cell table:number-columns-repeated="9" table:style-name="ce18"/>
          <table:table-cell table:number-columns-repeated="16373"/>
        </table:table-row>
        <table:table-row table:style-name="ro10">
          <table:table-cell table:style-name="ce43"/>
          <table:table-cell office:value-type="string" table:style-name="ce44">
            <text:p>FAMILY SUPPORT SERVICES</text:p>
          </table:table-cell>
          <table:table-cell table:number-columns-repeated="9" table:style-name="ce18"/>
          <table:table-cell table:number-columns-repeated="16373"/>
        </table:table-row>
        <table:table-row table:style-name="ro10">
          <table:table-cell table:style-name="ce43"/>
          <table:table-cell office:value-type="string" table:style-name="ce33">
            <text:p><text:s/></text:p>
          </table:table-cell>
          <table:table-cell table:number-columns-repeated="9" table:style-name="ce18"/>
          <table:table-cell table:number-columns-repeated="16373"/>
        </table:table-row>
        <table:table-row table:style-name="ro10">
          <table:table-cell table:style-name="ce43"/>
          <table:table-cell office:value-type="string" table:style-name="ce33">
            <text:p>3.4.1 Direct payments</text:p>
          </table:table-cell>
          <table:table-cell table:number-columns-repeated="6" table:style-name="ce18"/>
          <table:table-cell office:value-type="float" office:value="94417.821739999999" table:style-name="ce17">
            <text:p>94,418</text:p>
          </table:table-cell>
          <table:table-cell office:value-type="float" office:value="3151.6222400000001" table:style-name="ce17">
            <text:p>3,152</text:p>
          </table:table-cell>
          <table:table-cell office:value-type="float" office:value="91266.199500000002" table:style-name="ce17">
            <text:p>91,266</text:p>
          </table:table-cell>
          <table:table-cell table:number-columns-repeated="16373" table:style-name="ce39"/>
        </table:table-row>
        <table:table-row table:style-name="ro10">
          <table:table-cell table:style-name="ce43"/>
          <table:table-cell office:value-type="string" table:style-name="ce33">
            <text:p>3.4.2 Short breaks (respite) for disabled children</text:p>
          </table:table-cell>
          <table:table-cell table:number-columns-repeated="6" table:style-name="ce18"/>
          <table:table-cell office:value-type="float" office:value="208603.17537000001" table:style-name="ce17">
            <text:p>208,603</text:p>
          </table:table-cell>
          <table:table-cell office:value-type="float" office:value="18090.454000000002" table:style-name="ce17">
            <text:p>18,090</text:p>
          </table:table-cell>
          <table:table-cell office:value-type="float" office:value="190512.72137000001" table:style-name="ce17">
            <text:p>190,513</text:p>
          </table:table-cell>
          <table:table-cell table:number-columns-repeated="16373"/>
        </table:table-row>
        <table:table-row table:style-name="ro10">
          <table:table-cell table:style-name="ce43"/>
          <table:table-cell office:value-type="string" table:style-name="ce33">
            <text:p>3.4.3 Other support for disabled children</text:p>
          </table:table-cell>
          <table:table-cell table:number-columns-repeated="6" table:style-name="ce18"/>
          <table:table-cell office:value-type="float" office:value="42363.097799999996" table:style-name="ce17">
            <text:p>42,363</text:p>
          </table:table-cell>
          <table:table-cell office:value-type="float" office:value="2282.8139999999999" table:style-name="ce17">
            <text:p>2,283</text:p>
          </table:table-cell>
          <table:table-cell office:value-type="float" office:value="40080.283799999997" table:style-name="ce17">
            <text:p>40,080</text:p>
          </table:table-cell>
          <table:table-cell table:number-columns-repeated="16373"/>
        </table:table-row>
        <table:table-row table:style-name="ro10">
          <table:table-cell table:style-name="ce43"/>
          <table:table-cell office:value-type="string" table:style-name="ce33">
            <text:p>3.4.4 Targeted family support</text:p>
          </table:table-cell>
          <table:table-cell table:number-columns-repeated="6" table:style-name="ce18"/>
          <table:table-cell office:value-type="float" office:value="611124.89535999985" table:style-name="ce17">
            <text:p>611,125</text:p>
          </table:table-cell>
          <table:table-cell office:value-type="float" office:value="153928.28406000001" table:style-name="ce17">
            <text:p>153,928</text:p>
          </table:table-cell>
          <table:table-cell office:value-type="float" office:value="457196.61129999999" table:style-name="ce17">
            <text:p>457,197</text:p>
          </table:table-cell>
          <table:table-cell table:number-columns-repeated="16373"/>
        </table:table-row>
        <table:table-row table:style-name="ro10">
          <table:table-cell table:style-name="ce43"/>
          <table:table-cell office:value-type="string" table:style-name="ce33">
            <text:p>3.4.5 Universal family support</text:p>
          </table:table-cell>
          <table:table-cell table:number-columns-repeated="6" table:style-name="ce18"/>
          <table:table-cell office:value-type="float" office:value="67470.664710000012" table:style-name="ce17">
            <text:p>67,471</text:p>
          </table:table-cell>
          <table:table-cell office:value-type="float" office:value="4376.0922200000005" table:style-name="ce17">
            <text:p>4,376</text:p>
          </table:table-cell>
          <table:table-cell office:value-type="float" office:value="63094.572489999999" table:style-name="ce17">
            <text:p>63,095</text:p>
          </table:table-cell>
          <table:table-cell table:number-columns-repeated="16373"/>
        </table:table-row>
        <table:table-row table:style-name="ro10">
          <table:table-cell table:style-name="ce43"/>
          <table:table-cell office:value-type="string" table:style-name="ce33">
            <text:p>3.4.6 Total Family Support Services</text:p>
          </table:table-cell>
          <table:table-cell table:number-columns-repeated="6" table:style-name="ce18"/>
          <table:table-cell office:value-type="float" office:value="1023979.6549799999" table:style-name="ce17">
            <text:p>1,023,980</text:p>
          </table:table-cell>
          <table:table-cell office:value-type="float" office:value="181829.26652" table:style-name="ce17">
            <text:p>181,829</text:p>
          </table:table-cell>
          <table:table-cell office:value-type="float" office:value="842150.38846000005" table:style-name="ce17">
            <text:p>842,150</text:p>
          </table:table-cell>
          <table:table-cell table:number-columns-repeated="16373"/>
        </table:table-row>
        <table:table-row table:style-name="ro10">
          <table:table-cell table:style-name="ce43"/>
          <table:table-cell table:style-name="ce44"/>
          <table:table-cell table:number-columns-repeated="9" table:style-name="ce18"/>
          <table:table-cell table:number-columns-repeated="16373" table:style-name="ce39"/>
        </table:table-row>
        <table:table-row table:style-name="ro10">
          <table:table-cell table:style-name="ce43"/>
          <table:table-cell office:value-type="string" table:style-name="ce44">
            <text:p>SERVICES FOR YOUNG PEOPLE</text:p>
          </table:table-cell>
          <table:table-cell table:number-columns-repeated="9" table:style-name="ce18"/>
          <table:table-cell table:number-columns-repeated="16373"/>
        </table:table-row>
        <table:table-row table:style-name="ro10">
          <table:table-cell table:style-name="ce43"/>
          <table:table-cell table:style-name="ce33"/>
          <table:table-cell table:number-columns-repeated="9" table:style-name="ce18"/>
          <table:table-cell table:number-columns-repeated="16373"/>
        </table:table-row>
        <table:table-row table:style-name="ro10">
          <table:table-cell table:style-name="ce43"/>
          <table:table-cell office:value-type="string" table:style-name="ce33">
            <text:p>3.5.1 Universal services for young people</text:p>
          </table:table-cell>
          <table:table-cell table:number-columns-repeated="6" table:style-name="ce18"/>
          <table:table-cell office:value-type="float" office:value="182791.13995000001" table:style-name="ce17">
            <text:p>182,791</text:p>
          </table:table-cell>
          <table:table-cell office:value-type="float" office:value="22033.583999999999" table:style-name="ce17">
            <text:p>22,034</text:p>
          </table:table-cell>
          <table:table-cell office:value-type="float" office:value="160757.55595000001" table:style-name="ce17">
            <text:p>160,758</text:p>
          </table:table-cell>
          <table:table-cell table:number-columns-repeated="16373" table:style-name="ce39"/>
        </table:table-row>
        <table:table-row table:style-name="ro10">
          <table:table-cell table:style-name="ce43"/>
          <table:table-cell office:value-type="string" table:style-name="ce33">
            <text:p>3.5.2 Targeted services for young people</text:p>
          </table:table-cell>
          <table:table-cell table:number-columns-repeated="6" table:style-name="ce18"/>
          <table:table-cell office:value-type="float" office:value="233052.17489000005" table:style-name="ce17">
            <text:p>233,052</text:p>
          </table:table-cell>
          <table:table-cell office:value-type="float" office:value="28841.023730000001" table:style-name="ce17">
            <text:p>28,841</text:p>
          </table:table-cell>
          <table:table-cell office:value-type="float" office:value="204211.15116000001" table:style-name="ce17">
            <text:p>204,211</text:p>
          </table:table-cell>
          <table:table-cell table:number-columns-repeated="16373"/>
        </table:table-row>
        <table:table-row table:style-name="ro10">
          <table:table-cell table:style-name="ce43"/>
          <table:table-cell office:value-type="string" table:style-name="ce33">
            <text:p>3.5.3 Total Services for young people</text:p>
          </table:table-cell>
          <table:table-cell table:number-columns-repeated="6" table:style-name="ce18"/>
          <table:table-cell office:value-type="float" office:value="415843.31483999995" table:style-name="ce17">
            <text:p>415,843</text:p>
          </table:table-cell>
          <table:table-cell office:value-type="float" office:value="50874.607730000003" table:style-name="ce17">
            <text:p>50,875</text:p>
          </table:table-cell>
          <table:table-cell office:value-type="float" office:value="364968.70711000002" table:style-name="ce17">
            <text:p>364,969</text:p>
          </table:table-cell>
          <table:table-cell table:number-columns-repeated="16373" table:style-name="ce39"/>
        </table:table-row>
        <table:table-row table:style-name="ro10">
          <table:table-cell table:style-name="ce43"/>
          <table:table-cell table:style-name="ce33"/>
          <table:table-cell table:number-columns-repeated="9" table:style-name="ce18"/>
          <table:table-cell table:number-columns-repeated="16373" table:style-name="ce39"/>
        </table:table-row>
        <table:table-row table:style-name="ro10">
          <table:table-cell table:style-name="ce43"/>
          <table:table-cell office:value-type="string" table:style-name="ce44">
            <text:p>YOUTH JUSTICE</text:p>
          </table:table-cell>
          <table:table-cell table:number-columns-repeated="9" table:style-name="ce18"/>
          <table:table-cell table:number-columns-repeated="16373" table:style-name="ce39"/>
        </table:table-row>
        <table:table-row table:style-name="ro10">
          <table:table-cell table:style-name="ce43"/>
          <table:table-cell table:style-name="ce33"/>
          <table:table-cell table:number-columns-repeated="9" table:style-name="ce18"/>
          <table:table-cell table:number-columns-repeated="16373" table:style-name="ce39"/>
        </table:table-row>
        <table:table-row table:style-name="ro10">
          <table:table-cell table:style-name="ce43"/>
          <table:table-cell office:value-type="string" table:style-name="ce33">
            <text:p>3.6.1 Youth justice</text:p>
          </table:table-cell>
          <table:table-cell table:number-columns-repeated="6" table:style-name="ce18"/>
          <table:table-cell office:value-type="float" office:value="261341.75739000001" table:style-name="ce17">
            <text:p>261,342</text:p>
          </table:table-cell>
          <table:table-cell office:value-type="float" office:value="116054.94035999999" table:style-name="ce17">
            <text:p>116,055</text:p>
          </table:table-cell>
          <table:table-cell office:value-type="float" office:value="145286.81703000003" table:style-name="ce17">
            <text:p>145,287</text:p>
          </table:table-cell>
          <table:table-cell table:number-columns-repeated="16373" table:style-name="ce39"/>
        </table:table-row>
        <table:table-row table:style-name="ro10">
          <table:table-cell table:style-name="ce43"/>
          <table:table-cell table:style-name="ce33"/>
          <table:table-cell table:number-columns-repeated="9" table:style-name="ce18"/>
          <table:table-cell table:number-columns-repeated="16373" table:style-name="ce39"/>
        </table:table-row>
        <table:table-row table:style-name="ro7">
          <table:table-cell table:style-name="ce43"/>
          <table:table-cell office:value-type="string" table:style-name="ce33">
            <text:p>4.0.1 Capital Expenditure from Revenue (CERA) (Non-schools budget functions and Children's and young people's services)</text:p>
          </table:table-cell>
          <table:table-cell table:number-columns-repeated="6" table:style-name="ce18"/>
          <table:table-cell office:value-type="float" office:value="27412.397439999997" table:style-name="ce17">
            <text:p>27,412</text:p>
          </table:table-cell>
          <table:table-cell office:value-type="float" office:value="4947.2290000000003" table:style-name="ce17">
            <text:p>4,947</text:p>
          </table:table-cell>
          <table:table-cell office:value-type="float" office:value="22465.168439999998" table:style-name="ce17">
            <text:p>22,465</text:p>
          </table:table-cell>
          <table:table-cell table:number-columns-repeated="16373" table:style-name="ce39"/>
        </table:table-row>
        <table:table-row table:style-name="ro10">
          <table:table-cell table:style-name="ce43"/>
          <table:table-cell table:style-name="ce33"/>
          <table:table-cell table:number-columns-repeated="9" table:style-name="ce18"/>
          <table:table-cell table:number-columns-repeated="16373"/>
        </table:table-row>
        <table:table-row table:style-name="ro7">
          <table:table-cell table:style-name="ce43"/>
          <table:table-cell office:value-type="string" table:style-name="ce44">
            <text:p>5.0.1 TOTAL SCHOOLS BUDGET AND OTHER EDUCATION AND COMMUNITY BUDGET (EXCLUDING CERA)</text:p>
          </table:table-cell>
          <table:table-cell table:number-columns-repeated="6" table:style-name="ce18"/>
          <table:table-cell office:value-type="float" office:value="45317528.569020003" table:style-name="ce17">
            <text:p>45,317,529</text:p>
          </table:table-cell>
          <table:table-cell office:value-type="float" office:value="801540.08701000002" table:style-name="ce17">
            <text:p>801,540</text:p>
          </table:table-cell>
          <table:table-cell office:value-type="float" office:value="44515988.482009999" table:style-name="ce17">
            <text:p>44,515,988</text:p>
          </table:table-cell>
          <table:table-cell table:number-columns-repeated="16373" table:style-name="ce39"/>
        </table:table-row>
        <table:table-row table:style-name="ro10">
          <table:table-cell table:style-name="ce43"/>
          <table:table-cell table:style-name="ce33"/>
          <table:table-cell table:number-columns-repeated="9" table:style-name="ce18"/>
          <table:table-cell table:number-columns-repeated="16373"/>
        </table:table-row>
        <table:table-row table:style-name="ro7">
          <table:table-cell table:style-name="ce43"/>
          <table:table-cell office:value-type="string" table:style-name="ce44">
            <text:p>5.0.2 TOTAL CHILDREN'S AND YOUNG PEOPLE'S SERVICES AND YOUTH JUSTICE BUDGET (EXCLUDING CERA)</text:p>
          </table:table-cell>
          <table:table-cell table:number-columns-repeated="6" table:style-name="ce18"/>
          <table:table-cell office:value-type="float" office:value="8363236.9392600013" table:style-name="ce17">
            <text:p>8,363,237</text:p>
          </table:table-cell>
          <table:table-cell office:value-type="float" office:value="751872.77648999996" table:style-name="ce17">
            <text:p>751,873</text:p>
          </table:table-cell>
          <table:table-cell office:value-type="float" office:value="7611364.1627700003" table:style-name="ce17">
            <text:p>7,611,364</text:p>
          </table:table-cell>
          <table:table-cell table:number-columns-repeated="16373" table:style-name="ce39"/>
        </table:table-row>
        <table:table-row table:style-name="ro10">
          <table:table-cell table:style-name="ce43"/>
          <table:table-cell table:style-name="ce33"/>
          <table:table-cell table:number-columns-repeated="9" table:style-name="ce18"/>
          <table:table-cell table:number-columns-repeated="16373" table:style-name="ce39"/>
        </table:table-row>
        <table:table-row table:style-name="ro12">
          <table:table-cell table:style-name="ce43"/>
          <table:table-cell office:value-type="string" table:style-name="ce44">
            <text:p>6 TOTAL SCHOOLS BUDGET, OTHER EDUCATION AND COMMUNITY BUDGET, CHILDREN'S AND YOUNG PEOPLE'S SERVICES AND YOUTH JUSTICE BUDGET (EXCLUDING CERA)</text:p>
          </table:table-cell>
          <table:table-cell table:style-name="ce39"/>
          <table:table-cell table:number-columns-repeated="5" table:style-name="ce18"/>
          <table:table-cell office:value-type="float" office:value="53680765.508280009" table:style-name="ce17">
            <text:p>53,680,766</text:p>
          </table:table-cell>
          <table:table-cell office:value-type="float" office:value="1553412.8635000002" table:style-name="ce17">
            <text:p>1,553,413</text:p>
          </table:table-cell>
          <table:table-cell office:value-type="float" office:value="52127352.64478001" table:style-name="ce17">
            <text:p>52,127,353</text:p>
          </table:table-cell>
          <table:table-cell table:number-columns-repeated="16373" table:style-name="ce39"/>
        </table:table-row>
        <table:table-row table:style-name="ro10">
          <table:table-cell table:style-name="ce43"/>
          <table:table-cell table:style-name="ce33"/>
          <table:table-cell table:number-columns-repeated="9" table:style-name="ce18"/>
          <table:table-cell table:number-columns-repeated="16373"/>
        </table:table-row>
        <table:table-row table:style-name="ro10">
          <table:table-cell table:style-name="ce43"/>
          <table:table-cell office:value-type="string" table:style-name="ce33">
            <text:p>7 Capital Expenditure (excluding CERA)</text:p>
          </table:table-cell>
          <table:table-cell office:value-type="float" office:value="24616.860210000003" table:style-name="ce17">
            <text:p>24,617</text:p>
          </table:table-cell>
          <table:table-cell office:value-type="float" office:value="1193136.8905400001" table:style-name="ce17">
            <text:p>1,193,137</text:p>
          </table:table-cell>
          <table:table-cell office:value-type="float" office:value="523911.94020000001" table:style-name="ce17">
            <text:p>523,912</text:p>
          </table:table-cell>
          <table:table-cell office:value-type="float" office:value="165788.85456000001" table:style-name="ce17">
            <text:p>165,789</text:p>
          </table:table-cell>
          <table:table-cell office:value-type="float" office:value="17221.035" table:style-name="ce17">
            <text:p>17,221</text:p>
          </table:table-cell>
          <table:table-cell table:style-name="ce18"/>
          <table:table-cell office:value-type="float" office:value="1924675.58051" table:style-name="ce17">
            <text:p>1,924,676</text:p>
          </table:table-cell>
          <table:table-cell office:value-type="float" office:value="703660.74300000002" table:style-name="ce17">
            <text:p>703,661</text:p>
          </table:table-cell>
          <table:table-cell office:value-type="float" office:value="1221014.83751" table:style-name="ce17">
            <text:p>1,221,015</text:p>
          </table:table-cell>
          <table:table-cell table:number-columns-repeated="16373" table:style-name="ce39"/>
        </table:table-row>
        <table:table-row table:style-name="ro10">
          <table:table-cell table:style-name="ce43"/>
          <table:table-cell table:style-name="ce33"/>
          <table:table-cell table:number-columns-repeated="9" table:style-name="ce18"/>
          <table:table-cell table:number-columns-repeated="16373"/>
        </table:table-row>
        <table:table-row table:style-name="ro10">
          <table:table-cell table:style-name="ce43"/>
          <table:table-cell office:value-type="string" table:style-name="ce44">
            <text:p><text:s/>MEMORANDUM ITEMS</text:p>
          </table:table-cell>
          <table:table-cell table:number-columns-repeated="9" table:style-name="ce18"/>
          <table:table-cell table:number-columns-repeated="16373" table:style-name="ce35"/>
        </table:table-row>
        <table:table-row table:style-name="ro10">
          <table:table-cell table:style-name="ce43"/>
          <table:table-cell table:style-name="ce44"/>
          <table:table-cell table:number-columns-repeated="9" table:style-name="ce18"/>
          <table:table-cell table:number-columns-repeated="16373" table:style-name="ce35"/>
        </table:table-row>
        <table:table-row table:style-name="ro10">
          <table:table-cell table:style-name="ce43"/>
          <table:table-cell office:value-type="string" table:style-name="ce44">
            <text:p>Services for young people<text:s/></text:p>
          </table:table-cell>
          <table:table-cell table:number-columns-repeated="9" table:style-name="ce18"/>
          <table:table-cell table:number-columns-repeated="16373" table:style-name="ce39"/>
        </table:table-row>
        <table:table-row table:style-name="ro10">
          <table:table-cell table:style-name="ce42"/>
          <table:table-cell table:style-name="ce33"/>
          <table:table-cell table:number-columns-repeated="9" table:style-name="ce18"/>
          <table:table-cell table:number-columns-repeated="16373" table:style-name="ce35"/>
        </table:table-row>
        <table:table-row table:style-name="ro10">
          <table:table-cell table:style-name="ce42"/>
          <table:table-cell office:value-type="string" table:style-name="ce33">
            <text:p>8a.1 Substance misuse services (Drugs, Alcohol and Volatile substances)</text:p>
          </table:table-cell>
          <table:table-cell table:number-columns-repeated="6" table:style-name="ce18"/>
          <table:table-cell office:value-type="float" office:value="15233.282979999998" table:style-name="ce17">
            <text:p>15,233</text:p>
          </table:table-cell>
          <table:table-cell office:value-type="float" office:value="8159.3395399999999" table:style-name="ce17">
            <text:p>8,159</text:p>
          </table:table-cell>
          <table:table-cell office:value-type="float" office:value="7073.94344" table:style-name="ce17">
            <text:p>7,074</text:p>
          </table:table-cell>
          <table:table-cell table:number-columns-repeated="16373" table:style-name="ce35"/>
        </table:table-row>
        <table:table-row table:style-name="ro10">
          <table:table-cell table:style-name="ce42"/>
          <table:table-cell table:style-name="ce33"/>
          <table:table-cell table:number-columns-repeated="9" table:style-name="ce18"/>
          <table:table-cell table:number-columns-repeated="16373" table:style-name="ce35"/>
        </table:table-row>
        <table:table-row table:style-name="ro10">
          <table:table-cell table:style-name="ce42"/>
          <table:table-cell office:value-type="string" table:style-name="ce48">
            <text:p>8a.2 Teenage pregnancy services</text:p>
          </table:table-cell>
          <table:table-cell table:number-columns-repeated="6" table:style-name="ce18"/>
          <table:table-cell office:value-type="float" office:value="5246.6601200000005" table:style-name="ce17">
            <text:p>5,247</text:p>
          </table:table-cell>
          <table:table-cell office:value-type="float" office:value="1235.575" table:style-name="ce17">
            <text:p>1,236</text:p>
          </table:table-cell>
          <table:table-cell office:value-type="float" office:value="4011.0851200000002" table:style-name="ce17">
            <text:p>4,011</text:p>
          </table:table-cell>
          <table:table-cell table:number-columns-repeated="16373" table:style-name="ce35"/>
        </table:table-row>
        <table:table-row table:style-name="ro10">
          <table:table-cell table:style-name="ce49"/>
          <table:table-cell table:style-name="ce50"/>
          <table:table-cell table:number-columns-repeated="9" table:style-name="ce51"/>
          <table:table-cell table:number-columns-repeated="16373" table:style-name="ce35"/>
        </table:table-row>
        <table:table-row table:style-name="ro10">
          <table:table-cell table:style-name="ce43"/>
          <table:table-cell table:style-name="ce33"/>
          <table:table-cell table:number-columns-repeated="8" table:style-name="ce18"/>
          <table:table-cell office:value-type="string" table:style-name="ce52">
            <text:p>Source: S251 Budget Return</text:p>
          </table:table-cell>
          <table:table-cell table:number-columns-repeated="16373" table:style-name="ce35"/>
        </table:table-row>
        <table:table-row table:style-name="ro13">
          <table:table-cell table:style-name="ce43"/>
          <table:table-cell table:style-name="ce33"/>
          <table:table-cell table:number-columns-repeated="8" table:style-name="ce18"/>
          <table:table-cell table:number-columns-repeated="16374" table:style-name="ce35"/>
        </table:table-row>
        <table:table-row table:style-name="ro14">
          <table:table-cell table:style-name="ce43"/>
          <table:table-cell office:value-type="string" table:style-name="ce53">
            <text:p>(1) <text:s/>An explanation of each expenditure category within the Section 251 Budget can be found in the guidance documentation at the following link:<text:s/><text:span text:style-name="T2">https://www.gov.uk/guidance/section-251-2017-to-2018</text:span></text:p>
          </table:table-cell>
          <table:table-cell table:number-columns-repeated="15" table:style-name="ce53"/>
          <table:table-cell table:number-columns-repeated="16367"/>
        </table:table-row>
        <table:table-row table:style-name="ro1">
          <table:table-cell table:style-name="ce43"/>
          <table:table-cell office:value-type="string" table:style-name="ce53">
            <text:p>(2) <text:s/>Some key changes have been made to the tables from the previous year. See<text:s/><text:span text:style-name="T2">https://www.gov.uk/government/uploads/system/uploads/attachment_data/file/597265/Copy_of_s251_Budget_2017-18_mapping_v3.ods</text:span><text:s/>for further details.</text:p>
          </table:table-cell>
          <table:table-cell table:number-columns-repeated="15" table:style-name="ce53"/>
          <table:table-cell table:number-columns-repeated="16367"/>
        </table:table-row>
        <table:table-row table:number-rows-repeated="1048388" table:style-name="ro6">
          <table:table-cell table:number-columns-repeated="16384"/>
        </table:table-row>
        <table:named-expressions>
          <table:named-range table:name="Print_Area" table:cell-range-address="Table_2.$A$1:Table_2.$K$188" table:base-cell-address="Table_2.$A$1"/>
        </table:named-expressions>
      </table:table>
      <table:table table:name="'file://lonnetapp01/ASDDATA/MP/SWAUP2/Demography/BWRM56.xls'#Info" table:style-name="ta2">
        <table:table-source xlink:href="file://lonnetapp01/ASDDATA/MP/SWAUP2/Demography/BWRM56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commentary" table:style-name="ta2">
        <table:table-source xlink:href="file://lonnetapp01/ASDDATA/MP/SWAUP2/Demography/BWRM56.xls" table:table-name="comment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Diary" table:style-name="ta2">
        <table:table-source xlink:href="file://lonnetapp01/ASDDATA/MP/SWAUP2/Demography/BWRM56.xls" table:table-name="Di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weekly" table:style-name="ta2">
        <table:table-source xlink:href="file://lonnetapp01/ASDDATA/MP/SWAUP2/Demography/BWRM56.xls" table:table-name="we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monthly" table:style-name="ta2">
        <table:table-source xlink:href="file://lonnetapp01/ASDDATA/MP/SWAUP2/Demography/BWRM56.xls" table:table-name="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extremes" table:style-name="ta2">
        <table:table-source xlink:href="file://lonnetapp01/ASDDATA/MP/SWAUP2/Demography/BWRM56.xls" table:table-name="extre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correction" table:style-name="ta2">
        <table:table-source xlink:href="file://lonnetapp01/ASDDATA/MP/SWAUP2/Demography/BWRM56.xls" table:table-name="corre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Chart1" table:style-name="ta2">
        <table:table-source xlink:href="file://lonnetapp01/ASDDATA/MP/SWAUP2/Demography/BWRM56.xls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estimates_versus_actuals" table:style-name="ta2">
        <table:table-source xlink:href="file://lonnetapp01/ASDDATA/MP/SWAUP2/Demography/BWRM56.xls" table:table-name="estimates_versus_actu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quarterly" table:style-name="ta2">
        <table:table-source xlink:href="file://lonnetapp01/ASDDATA/MP/SWAUP2/Demography/BWRM56.xls" table:table-name="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estimation" table:style-name="ta2">
        <table:table-source xlink:href="file://lonnetapp01/ASDDATA/MP/SWAUP2/Demography/BWRM56.xls" table:table-name="esti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quarterly_accuracy" table:style-name="ta2">
        <table:table-source xlink:href="file://lonnetapp01/ASDDATA/MP/SWAUP2/Demography/BWRM56.xls" table:table-name="quarterly_accurac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annually" table:style-name="ta2">
        <table:table-source xlink:href="file://lonnetapp01/ASDDATA/MP/SWAUP2/Demography/BWRM56.xls" table:table-name="annual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occurrences_-long_term+feathers" table:style-name="ta2">
        <table:table-source xlink:href="file://lonnetapp01/ASDDATA/MP/SWAUP2/Demography/BWRM56.xls" table:table-name="occurrences_-long_term+feath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occurrences_-_long_term_A4" table:style-name="ta2">
        <table:table-source xlink:href="file://lonnetapp01/ASDDATA/MP/SWAUP2/Demography/BWRM56.xls" table:table-name="occurrences_-_long_term_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occurrences-_recent_&amp;_projected" table:style-name="ta2">
        <table:table-source xlink:href="file://lonnetapp01/ASDDATA/MP/SWAUP2/Demography/BWRM56.xls" table:table-name="occurrences-_recent_&amp;_projec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Comparison-Pop_Trends" table:style-name="ta2">
        <table:table-source xlink:href="file://lonnetapp01/ASDDATA/MP/SWAUP2/Demography/BWRM56.xls" table:table-name="Comparison-Pop_Tren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_16%20TO%2018%20YR%20OLDS_%20EMILY_HUNT.xls'#Info" table:style-name="ta2">
        <table:table-source xlink:href="file:///C:/SWAU2/TEAM2/!DEMOGRA/DME75_16%20TO%2018%20YR%20OLDS_%20EMILY_HUNT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_16%20TO%2018%20YR%20OLDS_%20EMILY_HUNT.xls'#mid_year" table:style-name="ta2">
        <table:table-source xlink:href="file:///C:/SWAU2/TEAM2/!DEMOGRA/DME75_16%20TO%2018%20YR%20OLDS_%20EMILY_HUNT.xls" table:table-name="mid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_16%20TO%2018%20YR%20OLDS_%20EMILY_HUNT.xls'#mid_year_rounded" table:style-name="ta2">
        <table:table-source xlink:href="file:///C:/SWAU2/TEAM2/!DEMOGRA/DME75_16%20TO%2018%20YR%20OLDS_%20EMILY_HUNT.xls" table:table-name="mid_year_round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_16%20TO%2018%20YR%20OLDS_%20EMILY_HUNT.xls'#academic_age" table:style-name="ta2">
        <table:table-source xlink:href="file:///C:/SWAU2/TEAM2/!DEMOGRA/DME75_16%20TO%2018%20YR%20OLDS_%20EMILY_HUNT.xls" table:table-name="academic_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_16%20TO%2018%20YR%20OLDS_%20EMILY_HUNT.xls'#academic_age_rounded" table:style-name="ta2">
        <table:table-source xlink:href="file:///C:/SWAU2/TEAM2/!DEMOGRA/DME75_16%20TO%2018%20YR%20OLDS_%20EMILY_HUNT.xls" table:table-name="academic_age_round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information" table:style-name="ta2">
        <table:table-source xlink:href="file:///C:/SWAU2/TEAM2/!DEMOGRA/DME75.xls" table:table-name="information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string" office:string-value="England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string" office:string-value="DME75"/>
          <table:table-cell table:number-columns-repeated="16376"/>
        </table:table-row>
        <table:table-row table:number-rows-repeated="1048571">
          <table:table-cell table:number-columns-repeated="16376"/>
        </table:table-row>
      </table:table>
      <table:table table:name="'file:///C:/SWAU2/TEAM2/!DEMOGRA/DME75.xls'#cover_page" table:style-name="ta2">
        <table:table-source xlink:href="file:///C:/SWAU2/TEAM2/!DEMOGRA/DME75.xls" table:table-name="cover_p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pop" table:style-name="ta2">
        <table:table-source xlink:href="file:///C:/SWAU2/TEAM2/!DEMOGRA/DME75.xls" table:table-name="p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births" table:style-name="ta2">
        <table:table-source xlink:href="file:///C:/SWAU2/TEAM2/!DEMOGRA/DME75.xls" table:table-name="birt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births_for_term_breakdown" table:style-name="ta2">
        <table:table-source xlink:href="file:///C:/SWAU2/TEAM2/!DEMOGRA/DME75.xls" table:table-name="births_for_term_breakdow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pop_(2)" table:style-name="ta2">
        <table:table-source xlink:href="file:///C:/SWAU2/TEAM2/!DEMOGRA/DME75.xls" table:table-name="pop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term_breakdown_-_ages_3,_4_&amp;_5" table:style-name="ta2">
        <table:table-source xlink:href="file:///C:/SWAU2/TEAM2/!DEMOGRA/DME75.xls" table:table-name="term_breakdown_-_ages_3,_4_&amp;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Chart_Birth_Projection" table:style-name="ta2">
        <table:table-source xlink:href="file:///C:/SWAU2/TEAM2/!DEMOGRA/DME75.xls" table:table-name="Chart_Birth_Proje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Chart_Birth_projection_%" table:style-name="ta2">
        <table:table-source xlink:href="file:///C:/SWAU2/TEAM2/!DEMOGRA/DME75.xls" table:table-name="Chart_Birth_projection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Comparison-Pop_Trends_(E&amp;W)" table:style-name="ta2">
        <table:table-source xlink:href="file:///C:/SWAU2/TEAM2/!DEMOGRA/DME75.xls" table:table-name="Comparison-Pop_Trends_(E&amp;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Comparison-Pop_Trends_(E)" table:style-name="ta2">
        <table:table-source xlink:href="file:///C:/SWAU2/TEAM2/!DEMOGRA/DME75.xls" table:table-name="Comparison-Pop_Trends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Chart_1_to_15" table:style-name="ta2">
        <table:table-source xlink:href="file:///C:/SWAU2/TEAM2/!DEMOGRA/DME75.xls" table:table-name="Chart_1_to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Chart_birth_term_breakdown_(%)" table:style-name="ta2">
        <table:table-source xlink:href="file:///C:/SWAU2/TEAM2/!DEMOGRA/DME75.xls" table:table-name="Chart_birth_term_breakdown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Chart1_term_breakdown_(Num)" table:style-name="ta2">
        <table:table-source xlink:href="file:///C:/SWAU2/TEAM2/!DEMOGRA/DME75.xls" table:table-name="Chart1_term_breakdown_(Num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information" table:style-name="ta2">
        <table:table-source xlink:href="file://lonnetapp01/ASDDATA/TEAM2/!DEMOGRA/DME76.xls" table:table-name="information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string" office:string-value="DME75"/>
          <table:table-cell table:number-columns-repeated="16376"/>
        </table:table-row>
        <table:table-row table:number-rows-repeated="1048571">
          <table:table-cell table:number-columns-repeated="16376"/>
        </table:table-row>
      </table:table>
      <table:table table:name="'file://lonnetapp01/ASDDATA/TEAM2/!DEMOGRA/DME76.xls'#cover_page1" table:style-name="ta2">
        <table:table-source xlink:href="file://lonnetapp01/ASDDATA/TEAM2/!DEMOGRA/DME76.xls" table:table-name="cover_pag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pop" table:style-name="ta2">
        <table:table-source xlink:href="file://lonnetapp01/ASDDATA/TEAM2/!DEMOGRA/DME76.xls" table:table-name="p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births" table:style-name="ta2">
        <table:table-source xlink:href="file://lonnetapp01/ASDDATA/TEAM2/!DEMOGRA/DME76.xls" table:table-name="birt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births_for_term_breakdown" table:style-name="ta2">
        <table:table-source xlink:href="file://lonnetapp01/ASDDATA/TEAM2/!DEMOGRA/DME76.xls" table:table-name="births_for_term_breakdow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pop_(2)" table:style-name="ta2">
        <table:table-source xlink:href="file://lonnetapp01/ASDDATA/TEAM2/!DEMOGRA/DME76.xls" table:table-name="pop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term_breakdown_-_ages_3,_4_&amp;_5" table:style-name="ta2">
        <table:table-source xlink:href="file://lonnetapp01/ASDDATA/TEAM2/!DEMOGRA/DME76.xls" table:table-name="term_breakdown_-_ages_3,_4_&amp;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Chart_Birth_Projection" table:style-name="ta2">
        <table:table-source xlink:href="file://lonnetapp01/ASDDATA/TEAM2/!DEMOGRA/DME76.xls" table:table-name="Chart_Birth_Proje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Chart_Birth_projection_%" table:style-name="ta2">
        <table:table-source xlink:href="file://lonnetapp01/ASDDATA/TEAM2/!DEMOGRA/DME76.xls" table:table-name="Chart_Birth_projection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Comparison-Pop_Trends_(E&amp;W)" table:style-name="ta2">
        <table:table-source xlink:href="file://lonnetapp01/ASDDATA/TEAM2/!DEMOGRA/DME76.xls" table:table-name="Comparison-Pop_Trends_(E&amp;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Comparison-Pop_Trends_(E)" table:style-name="ta2">
        <table:table-source xlink:href="file://lonnetapp01/ASDDATA/TEAM2/!DEMOGRA/DME76.xls" table:table-name="Comparison-Pop_Trends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Chart_1_to_15" table:style-name="ta2">
        <table:table-source xlink:href="file://lonnetapp01/ASDDATA/TEAM2/!DEMOGRA/DME76.xls" table:table-name="Chart_1_to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Chart_birth_term_breakdown_(%)" table:style-name="ta2">
        <table:table-source xlink:href="file://lonnetapp01/ASDDATA/TEAM2/!DEMOGRA/DME76.xls" table:table-name="Chart_birth_term_breakdown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Chart1_term_breakdown_(Num)" table:style-name="ta2">
        <table:table-source xlink:href="file://lonnetapp01/ASDDATA/TEAM2/!DEMOGRA/DME76.xls" table:table-name="Chart1_term_breakdown_(Num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cover_page" table:style-name="ta2">
        <table:table-source xlink:href="file://lonnetapp01/ASDDATA/TEAM2/!DEMOGRA/DME76.xls" table:table-name="cover_pag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HIDE72_83" table:expression="of:=[.#REF!]" table:base-cell-address="Table_2.$A$1"/>
        <table:named-expression table:name="_HIDE72_89" table:expression="of:=[.#REF!]" table:base-cell-address="Table_2.$A$1"/>
        <table:named-expression table:name="_HIDE84_95" table:expression="of:=[.#REF!]" table:base-cell-address="Table_2.$A$1"/>
        <table:named-expression table:name="_T4A" table:expression="of:=[.#REF!]" table:base-cell-address="Table_2.$A$1"/>
        <table:named-expression table:name="_T4B" table:expression="of:=[.#REF!]" table:base-cell-address="Table_2.$A$1"/>
        <table:named-expression table:name="_T5A" table:expression="of:=[.#REF!]" table:base-cell-address="Table_2.$A$1"/>
        <table:named-expression table:name="_T5B" table:expression="of:=[.#REF!]" table:base-cell-address="Table_2.$A$1"/>
        <table:named-expression table:name="_T5C" table:expression="of:=[.#REF!]" table:base-cell-address="Table_2.$A$1"/>
        <table:named-expression table:name="aAt2a" table:expression="of:=['file:///C:/SWAU2/TEAM2/!DEMOGRA/DME75_16%20TO%2018%20YR%20OLDS_%20EMILY_HUNT.xls'#academic_age.#REF!]" table:base-cell-address="Table_2.$A$1"/>
        <table:named-expression table:name="COMMENTARY" table:expression="of:=['file:///C:/SWAU2/TEAM2/!DEMOGRA/DME75_16%20TO%2018%20YR%20OLDS_%20EMILY_HUNT.xls'#mid_year.#REF!]" table:base-cell-address="Table_2.$A$1"/>
        <table:named-range table:name="COUNTRY" table:cell-range-address="'file:///C:/SWAU2/TEAM2/!DEMOGRA/DME75.xls'#information.$H$3" table:base-cell-address="Table_2.$A$1"/>
        <table:named-range table:name="f" table:cell-range-address="'file://lonnetapp01/ASDDATA/TEAM2/!DEMOGRA/DME76.xls'#information.$H$5" table:base-cell-address="Table_2.$A$1"/>
        <table:named-range table:name="FILENAME" table:cell-range-address="'file:///C:/SWAU2/TEAM2/!DEMOGRA/DME75.xls'#information.$H$5" table:base-cell-address="Table_2.$A$1"/>
        <table:named-expression table:name="squeeze" table:expression="of:=0.8" table:base-cell-address="Table_2.$A$1"/>
        <table:named-expression table:name="T2FD1" table:expression="of:=[.#REF!]" table:base-cell-address="Table_2.$A$1"/>
        <table:named-expression table:name="T2FD2" table:expression="of:=[.#REF!]" table:base-cell-address="Table_2.$A$1"/>
        <table:named-expression table:name="T2FD3" table:expression="of:=[.#REF!]" table:base-cell-address="Table_2.$A$1"/>
        <table:named-expression table:name="T2FT" table:expression="of:=[.#REF!]" table:base-cell-address="Table_2.$A$1"/>
        <table:named-expression table:name="T2MD1" table:expression="of:=[.#REF!]" table:base-cell-address="Table_2.$A$1"/>
        <table:named-expression table:name="T2MD2" table:expression="of:=[.#REF!]" table:base-cell-address="Table_2.$A$1"/>
        <table:named-expression table:name="T2MD3" table:expression="of:=[.#REF!]" table:base-cell-address="Table_2.$A$1"/>
        <table:named-expression table:name="T2MT" table:expression="of:=[.#REF!]" table:base-cell-address="Table_2.$A$1"/>
        <table:named-expression table:name="T3F_BASE" table:expression="of:=['file:///C:/SWAU2/TEAM2/!DEMOGRA/DME75_16%20TO%2018%20YR%20OLDS_%20EMILY_HUNT.xls'#mid_year.#REF!]" table:base-cell-address="Table_2.$A$1"/>
        <table:named-expression table:name="T3F_FILL" table:expression="of:=['file:///C:/SWAU2/TEAM2/!DEMOGRA/DME75_16%20TO%2018%20YR%20OLDS_%20EMILY_HUNT.xls'#mid_year.#REF!]" table:base-cell-address="Table_2.$A$1"/>
        <table:named-expression table:name="T3FD1" table:expression="of:=['file:///C:/SWAU2/TEAM2/!DEMOGRA/DME75_16%20TO%2018%20YR%20OLDS_%20EMILY_HUNT.xls'#mid_year.#REF!]" table:base-cell-address="Table_2.$A$1"/>
        <table:named-expression table:name="T3FD2" table:expression="of:=['file:///C:/SWAU2/TEAM2/!DEMOGRA/DME75_16%20TO%2018%20YR%20OLDS_%20EMILY_HUNT.xls'#mid_year.#REF!]" table:base-cell-address="Table_2.$A$1"/>
        <table:named-expression table:name="T3FD3" table:expression="of:=['file:///C:/SWAU2/TEAM2/!DEMOGRA/DME75_16%20TO%2018%20YR%20OLDS_%20EMILY_HUNT.xls'#mid_year.#REF!]" table:base-cell-address="Table_2.$A$1"/>
        <table:named-expression table:name="T3FT" table:expression="of:=['file:///C:/SWAU2/TEAM2/!DEMOGRA/DME75_16%20TO%2018%20YR%20OLDS_%20EMILY_HUNT.xls'#mid_year.#REF!]" table:base-cell-address="Table_2.$A$1"/>
        <table:named-expression table:name="T3M_BASE" table:expression="of:=['file:///C:/SWAU2/TEAM2/!DEMOGRA/DME75_16%20TO%2018%20YR%20OLDS_%20EMILY_HUNT.xls'#mid_year.#REF!]" table:base-cell-address="Table_2.$A$1"/>
        <table:named-expression table:name="T3M_FILL" table:expression="of:=['file:///C:/SWAU2/TEAM2/!DEMOGRA/DME75_16%20TO%2018%20YR%20OLDS_%20EMILY_HUNT.xls'#mid_year.#REF!]" table:base-cell-address="Table_2.$A$1"/>
        <table:named-expression table:name="T3MD1" table:expression="of:=['file:///C:/SWAU2/TEAM2/!DEMOGRA/DME75_16%20TO%2018%20YR%20OLDS_%20EMILY_HUNT.xls'#mid_year.#REF!]" table:base-cell-address="Table_2.$A$1"/>
        <table:named-expression table:name="T3MD2" table:expression="of:=['file:///C:/SWAU2/TEAM2/!DEMOGRA/DME75_16%20TO%2018%20YR%20OLDS_%20EMILY_HUNT.xls'#mid_year.#REF!]" table:base-cell-address="Table_2.$A$1"/>
        <table:named-expression table:name="T3MD3" table:expression="of:=['file:///C:/SWAU2/TEAM2/!DEMOGRA/DME75_16%20TO%2018%20YR%20OLDS_%20EMILY_HUNT.xls'#mid_year.#REF!]" table:base-cell-address="Table_2.$A$1"/>
        <table:named-expression table:name="T3MT" table:expression="of:=[.#REF!]" table:base-cell-address="Table_2.$A$1"/>
        <table:named-expression table:name="T4BD1" table:expression="of:=[.#REF!]" table:base-cell-address="Table_2.$A$1"/>
        <table:named-expression table:name="T4BD2" table:expression="of:=[.#REF!]" table:base-cell-address="Table_2.$A$1"/>
        <table:named-expression table:name="T4BD3" table:expression="of:=[.#REF!]" table:base-cell-address="Table_2.$A$1"/>
        <table:named-expression table:name="T4BT" table:expression="of:=[.#REF!]" table:base-cell-address="Table_2.$A$1"/>
        <table:named-expression table:name="T4F_BASE" table:expression="of:=[.#REF!]" table:base-cell-address="Table_2.$A$1"/>
        <table:named-expression table:name="T4F_FILL" table:expression="of:=[.#REF!]" table:base-cell-address="Table_2.$A$1"/>
        <table:named-expression table:name="T4FD1" table:expression="of:=[.#REF!]" table:base-cell-address="Table_2.$A$1"/>
        <table:named-expression table:name="T4FD2" table:expression="of:=[.#REF!]" table:base-cell-address="Table_2.$A$1"/>
        <table:named-expression table:name="T4FD3" table:expression="of:=[.#REF!]" table:base-cell-address="Table_2.$A$1"/>
        <table:named-expression table:name="T4FT" table:expression="of:=[.#REF!]" table:base-cell-address="Table_2.$A$1"/>
        <table:named-expression table:name="T4M_BASE" table:expression="of:=[.#REF!]" table:base-cell-address="Table_2.$A$1"/>
        <table:named-expression table:name="T4M_FILL" table:expression="of:=[.#REF!]" table:base-cell-address="Table_2.$A$1"/>
        <table:named-expression table:name="T4MD1" table:expression="of:=[.#REF!]" table:base-cell-address="Table_2.$A$1"/>
        <table:named-expression table:name="T4MD2" table:expression="of:=[.#REF!]" table:base-cell-address="Table_2.$A$1"/>
        <table:named-expression table:name="T4MD3" table:expression="of:=[.#REF!]" table:base-cell-address="Table_2.$A$1"/>
        <table:named-expression table:name="T4MT" table:expression="of:=[.#REF!]" table:base-cell-address="Table_2.$A$1"/>
        <table:named-expression table:name="T4T_BASE" table:expression="of:=[.#REF!]" table:base-cell-address="Table_2.$A$1"/>
        <table:named-expression table:name="T4T_FILL" table:expression="of:=[.#REF!]" table:base-cell-address="Table_2.$A$1"/>
        <table:named-expression table:name="T5BD1" table:expression="of:=[.#REF!]" table:base-cell-address="Table_2.$A$1"/>
        <table:named-expression table:name="T5BD2" table:expression="of:=[.#REF!]" table:base-cell-address="Table_2.$A$1"/>
        <table:named-expression table:name="T5BD3" table:expression="of:=[.#REF!]" table:base-cell-address="Table_2.$A$1"/>
        <table:named-expression table:name="T5BT" table:expression="of:=[.#REF!]" table:base-cell-address="Table_2.$A$1"/>
        <table:named-expression table:name="T5F_BASE" table:expression="of:=[.#REF!]" table:base-cell-address="Table_2.$A$1"/>
        <table:named-expression table:name="T5F_FILL" table:expression="of:=[.#REF!]" table:base-cell-address="Table_2.$A$1"/>
        <table:named-expression table:name="T5FD1" table:expression="of:=[.#REF!]" table:base-cell-address="Table_2.$A$1"/>
        <table:named-expression table:name="T5FD2" table:expression="of:=[.#REF!]" table:base-cell-address="Table_2.$A$1"/>
        <table:named-expression table:name="T5FD3" table:expression="of:=[.#REF!]" table:base-cell-address="Table_2.$A$1"/>
        <table:named-expression table:name="T5FT" table:expression="of:=[.#REF!]" table:base-cell-address="Table_2.$A$1"/>
        <table:named-expression table:name="T5M_BASE" table:expression="of:=[.#REF!]" table:base-cell-address="Table_2.$A$1"/>
        <table:named-expression table:name="T5M_FILL" table:expression="of:=[.#REF!]" table:base-cell-address="Table_2.$A$1"/>
        <table:named-expression table:name="T5MD1" table:expression="of:=[.#REF!]" table:base-cell-address="Table_2.$A$1"/>
        <table:named-expression table:name="T5MD2" table:expression="of:=[.#REF!]" table:base-cell-address="Table_2.$A$1"/>
        <table:named-expression table:name="T5MD3" table:expression="of:=[.#REF!]" table:base-cell-address="Table_2.$A$1"/>
        <table:named-expression table:name="T5MT" table:expression="of:=[.#REF!]" table:base-cell-address="Table_2.$A$1"/>
        <table:named-expression table:name="T5T_BASE" table:expression="of:=[.#REF!]" table:base-cell-address="Table_2.$A$1"/>
        <table:named-expression table:name="T5T_FILL" table:expression="of:=[.#REF!]" table:base-cell-address="Table_2.$A$1"/>
        <table:named-expression table:name="y1972y" table:expression="of:=[.#REF!]" table:base-cell-address="Table_2.$A$1"/>
        <table:named-expression table:name="y1973y" table:expression="of:=[.#REF!]" table:base-cell-address="Table_2.$A$1"/>
        <table:named-expression table:name="y1974y" table:expression="of:=[.#REF!]" table:base-cell-address="Table_2.$A$1"/>
        <table:named-expression table:name="y1975y" table:expression="of:=[.#REF!]" table:base-cell-address="Table_2.$A$1"/>
        <table:named-expression table:name="y1976y" table:expression="of:=[.#REF!]" table:base-cell-address="Table_2.$A$1"/>
        <table:named-expression table:name="y1977y" table:expression="of:=[.#REF!]" table:base-cell-address="Table_2.$A$1"/>
        <table:named-expression table:name="y1978y" table:expression="of:=[.#REF!]" table:base-cell-address="Table_2.$A$1"/>
        <table:named-expression table:name="y1979y" table:expression="of:=[.#REF!]" table:base-cell-address="Table_2.$A$1"/>
        <table:named-expression table:name="y1980y" table:expression="of:=[.#REF!]" table:base-cell-address="Table_2.$A$1"/>
        <table:named-expression table:name="y1981y" table:expression="of:=[.#REF!]" table:base-cell-address="Table_2.$A$1"/>
        <table:named-expression table:name="y1982y" table:expression="of:=[.#REF!]" table:base-cell-address="Table_2.$A$1"/>
        <table:named-expression table:name="y1983y" table:expression="of:=[.#REF!]" table:base-cell-address="Table_2.$A$1"/>
        <table:named-expression table:name="y1984y" table:expression="of:=[.#REF!]" table:base-cell-address="Table_2.$A$1"/>
        <table:named-expression table:name="y1985y" table:expression="of:=[.#REF!]" table:base-cell-address="Table_2.$A$1"/>
        <table:named-expression table:name="y1986y" table:expression="of:=[.#REF!]" table:base-cell-address="Table_2.$A$1"/>
        <table:named-expression table:name="y1987y" table:expression="of:=[.#REF!]" table:base-cell-address="Table_2.$A$1"/>
        <table:named-expression table:name="y1988y" table:expression="of:=[.#REF!]" table:base-cell-address="Table_2.$A$1"/>
        <table:named-expression table:name="y1989y" table:expression="of:=[.#REF!]" table:base-cell-address="Table_2.$A$1"/>
        <table:named-expression table:name="y1990y" table:expression="of:=[.#REF!]" table:base-cell-address="Table_2.$A$1"/>
        <table:named-expression table:name="y1991y" table:expression="of:=[.#REF!]" table:base-cell-address="Table_2.$A$1"/>
        <table:named-expression table:name="y1992y" table:expression="of:=[.#REF!]" table:base-cell-address="Table_2.$A$1"/>
        <table:named-expression table:name="y1993y" table:expression="of:=[.#REF!]" table:base-cell-address="Table_2.$A$1"/>
        <table:named-expression table:name="y1994y" table:expression="of:=[.#REF!]" table:base-cell-address="Table_2.$A$1"/>
        <table:named-expression table:name="y1995y" table:expression="of:=[.#REF!]" table:base-cell-address="Table_2.$A$1"/>
        <table:named-expression table:name="y1996y" table:expression="of:=[.#REF!]" table:base-cell-address="Table_2.$A$1"/>
        <table:named-expression table:name="y1997y" table:expression="of:=[.#REF!]" table:base-cell-address="Table_2.$A$1"/>
        <table:named-expression table:name="y1998y" table:expression="of:=[.#REF!]" table:base-cell-address="Table_2.$A$1"/>
        <table:named-expression table:name="y1999y" table:expression="of:=[.#REF!]" table:base-cell-address="Table_2.$A$1"/>
        <table:named-expression table:name="y2000y" table:expression="of:=[.#REF!]" table:base-cell-address="Table_2.$A$1"/>
        <table:named-expression table:name="y2001y" table:expression="of:=[.#REF!]" table:base-cell-address="Table_2.$A$1"/>
        <table:named-expression table:name="y2002y" table:expression="of:=[.#REF!]" table:base-cell-address="Table_2.$A$1"/>
        <table:named-expression table:name="y2003y" table:expression="of:=[.#REF!]" table:base-cell-address="Table_2.$A$1"/>
        <table:named-expression table:name="y2004y" table:expression="of:=[.#REF!]" table:base-cell-address="Table_2.$A$1"/>
        <table:named-expression table:name="y2005y" table:expression="of:=[.#REF!]" table:base-cell-address="Table_2.$A$1"/>
        <table:named-expression table:name="y2006y" table:expression="of:=[.#REF!]" table:base-cell-address="Table_2.$A$1"/>
        <table:named-expression table:name="y2007y" table:expression="of:=[.#REF!]" table:base-cell-address="Table_2.$A$1"/>
        <table:named-expression table:name="y2008y" table:expression="of:=[.#REF!]" table:base-cell-address="Table_2.$A$1"/>
        <table:named-expression table:name="y2009y" table:expression="of:=[.#REF!]" table:base-cell-address="Table_2.$A$1"/>
        <table:named-expression table:name="y2010y" table:expression="of:=[.#REF!]" table:base-cell-address="Table_2.$A$1"/>
        <table:named-expression table:name="y2011y" table:expression="of:=[.#REF!]" table:base-cell-address="Table_2.$A$1"/>
        <table:named-expression table:name="y2012y" table:expression="of:=[.#REF!]" table:base-cell-address="Table_2.$A$1"/>
        <table:named-expression table:name="y2013y" table:expression="of:=[.#REF!]" table:base-cell-address="Table_2.$A$1"/>
        <table:named-expression table:name="y2014y" table:expression="of:=[.#REF!]" table:base-cell-address="Table_2.$A$1"/>
        <table:named-expression table:name="y2015y" table:expression="of:=[.#REF!]" table:base-cell-address="Table_2.$A$1"/>
        <table:named-expression table:name="y2016y" table:expression="of:=[.#REF!]" table:base-cell-address="Table_2.$A$1"/>
        <table:named-expression table:name="y2017y" table:expression="of:=[.#REF!]" table:base-cell-address="Table_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5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Book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opy_32_of_32_outturn_32_summary_32_2009_32_10" style:display-name="Normal_Copy of outturn summary 2009 10" style:family="table-cell" style:data-style-name="N0">
      <style:table-cell-properties style:vertical-align="automatic" fo:background-color="transparent"/>
      <style:text-properties fo:color="#000000"/>
    </style:style>
    <style:style style:name="Normal_main_32_tables_32_osr292011" style:display-name="Normal_main tables osr2920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upil_32_Level_32_School_32_Census2010_32_Tables_32_v1.0_32_2" style:display-name="Normal_Pupil Level School Census2010 Tables v1.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31496062992126in" fo:margin-bottom="0.15748031496063in" fo:margin-left="0.236220472440945in" fo:margin-right="0.0393700787401575in" style:print-orientation="portrait" style:print-page-order="ttb" style:first-page-number="continue" style:scale-to="76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UL, Rose</meta:initial-creator>
    <dc:creator>SMITH, Janis</dc:creator>
    <meta:creation-date>2017-09-19T12:23:50Z</meta:creation-date>
    <dc:date>2017-09-27T06:45:32Z</dc:date>
  </office:meta>
</office:document-meta>
</file>