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8DB4E3"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8DB4E3"/>
    </style:style>
    <style:style style:name="ce4" style:family="table-cell" style:parent-style-name="Default" style:data-style-name="N0">
      <style:table-cell-properties fo:border-top="2pt solid #000000" fo:border-bottom="none" fo:border-left="none" fo:border-right="2pt solid #000000" style:vertical-align="middle" fo:background-color="#8DB4E3"/>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36">
      <style:table-cell-properties fo:border="thin solid #000000" style:vertical-align="middle" fo:background-color="transparent"/>
      <style:text-properties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36">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12" style:family="table-cell" style:parent-style-name="Default" style:data-style-name="N37">
      <style:table-cell-properties fo:border="thin solid #000000" style:vertical-align="middle" fo:background-color="transparent"/>
      <style:text-properties fo:font-size="10pt" style:font-size-asian="10pt" style:font-size-complex="10pt"/>
    </style:style>
    <style:style style:name="ce13" style:family="table-cell" style:parent-style-name="Default" style:data-style-name="N36">
      <style:table-cell-properties fo:border="thin solid #000000" style:vertical-align="middle"/>
      <style:text-properties fo:font-weight="bold" style:font-weight-asian="bold" style:font-weight-complex="bold"/>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4F81BD"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4.94770833333333cm"/>
    </style:style>
    <style:style style:name="co2" style:family="table-column">
      <style:table-column-properties fo:break-before="auto" style:column-width="7.19666666666667cm"/>
    </style:style>
    <style:style style:name="co3" style:family="table-column">
      <style:table-column-properties fo:break-before="auto" style:column-width="4.1275cm"/>
    </style:style>
    <style:style style:name="co4"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5"/>
        <table:table-column table:style-name="co2" table:default-cell-style-name="ce5"/>
        <table:table-column table:style-name="co3" table:number-columns-repeated="3" table:default-cell-style-name="ce5"/>
        <table:table-column table:style-name="co1" table:number-columns-repeated="232" table:default-cell-style-name="ce5"/>
        <table:table-column table:style-name="co4" table:number-columns-repeated="16146" table:default-cell-style-name="ce5"/>
        <table:table-row table:style-name="ro1">
          <table:table-cell office:value-type="string" table:style-name="ce2">
            <text:p>Successful bids to the third round of the Police Transformation Fund 2017/18 announced on 4 September 2017<text:s/></text:p>
          </table:table-cell>
          <table:table-cell table:number-columns-repeated="4" table:style-name="ce3"/>
          <table:table-cell table:style-name="ce4"/>
          <table:table-cell table:number-columns-repeated="16378"/>
        </table:table-row>
        <table:table-row table:style-name="ro2">
          <table:table-cell office:value-type="string" table:style-name="ce6">
            <text:p>Lead<text:s/></text:p>
          </table:table-cell>
          <table:table-cell office:value-type="string" table:style-name="ce6">
            <text:p>Partners (police force)</text:p>
          </table:table-cell>
          <table:table-cell office:value-type="string" table:style-name="ce6">
            <text:p>Bid Title/Description</text:p>
          </table:table-cell>
          <table:table-cell office:value-type="string" table:style-name="ce6">
            <text:p>2017/18 Award</text:p>
          </table:table-cell>
          <table:table-cell office:value-type="string" table:style-name="ce6">
            <text:p>2018/19 Award</text:p>
          </table:table-cell>
          <table:table-cell office:value-type="string" table:style-name="ce6">
            <text:p>2019/20 Award</text:p>
          </table:table-cell>
          <table:table-cell table:number-columns-repeated="16378"/>
        </table:table-row>
        <table:table-row table:style-name="ro3">
          <table:table-cell table:style-name="ce6"/>
          <table:table-cell office:value-type="string" table:style-name="ce7">
            <text:p>All forces in England and Wales</text:p>
          </table:table-cell>
          <table:table-cell office:value-type="string" table:style-name="ce8">
            <text:p>Proof of Concept (PoC) for expansion and integration of IT systems</text:p>
          </table:table-cell>
          <table:table-cell office:value-type="currency" office:value="560005.06000000006" table:style-name="ce9">
            <text:p>£560,005</text:p>
          </table:table-cell>
          <table:table-cell office:value-type="currency" office:value="0" table:style-name="ce9">
            <text:p>£0</text:p>
          </table:table-cell>
          <table:table-cell office:value-type="currency" office:value="0" table:style-name="ce9">
            <text:p>£0</text:p>
          </table:table-cell>
          <table:table-cell table:number-columns-repeated="16378"/>
        </table:table-row>
        <table:table-row table:style-name="ro4">
          <table:table-cell office:value-type="string" table:style-name="ce7">
            <text:p>Derbyshire<text:s/></text:p>
          </table:table-cell>
          <table:table-cell office:value-type="string" table:style-name="ce7">
            <text:p>All forces in England and Wales</text:p>
          </table:table-cell>
          <table:table-cell office:value-type="string" table:style-name="ce7">
            <text:p>The creation of specialist <text:s/>Disruption Teams in Regional Organised Crime Units who will use a range of powers and legislation to disrupt serious and organised crime</text:p>
          </table:table-cell>
          <table:table-cell office:value-type="currency" office:value="4091343" table:style-name="ce9">
            <text:p>£4,091,343</text:p>
          </table:table-cell>
          <table:table-cell office:value-type="currency" office:value="4639515" table:style-name="ce9">
            <text:p>£4,639,515</text:p>
          </table:table-cell>
          <table:table-cell office:value-type="currency" office:value="2297258" table:style-name="ce9">
            <text:p>£2,297,258</text:p>
          </table:table-cell>
          <table:table-cell table:number-columns-repeated="16378" table:style-name="ce10"/>
        </table:table-row>
        <table:table-row table:style-name="ro5">
          <table:table-cell office:value-type="string" table:style-name="ce7">
            <text:p>Derbyshire</text:p>
          </table:table-cell>
          <table:table-cell office:value-type="string" table:style-name="ce7">
            <text:p>All forces in England and Wales</text:p>
          </table:table-cell>
          <table:table-cell office:value-type="string" table:style-name="ce7">
            <text:p>Uplifting dedicated assisting offender debriefing capabiltiy in line with the provisions set out in Sections 71-74 of the Serious Organised Crime and Police Act 2005</text:p>
          </table:table-cell>
          <table:table-cell office:value-type="currency" office:value="695266" table:style-name="ce9">
            <text:p>£695,266</text:p>
          </table:table-cell>
          <table:table-cell office:value-type="currency" office:value="794800" table:style-name="ce9">
            <text:p>£794,800</text:p>
          </table:table-cell>
          <table:table-cell office:value-type="currency" office:value="0" table:style-name="ce9">
            <text:p>£0</text:p>
          </table:table-cell>
          <table:table-cell table:number-columns-repeated="16378" table:style-name="ce10"/>
        </table:table-row>
        <table:table-row table:style-name="ro6">
          <table:table-cell office:value-type="string" table:style-name="ce7">
            <text:p>Derbyshire</text:p>
          </table:table-cell>
          <table:table-cell office:value-type="string" table:style-name="ce7">
            <text:p>All forces in England and Wales</text:p>
          </table:table-cell>
          <table:table-cell office:value-type="string" table:style-name="ce7">
            <text:p>Upliftling the capability of the Government Agency Intelligence Network (GAIN) to provide a single gateway for Police forces and Government agencies to work together and share intelligence within legislative constraints to tackle serious and organised crime</text:p>
          </table:table-cell>
          <table:table-cell office:value-type="currency" office:value="300742" table:style-name="ce9">
            <text:p>£300,742</text:p>
          </table:table-cell>
          <table:table-cell office:value-type="currency" office:value="317291" table:style-name="ce9">
            <text:p>£317,291</text:p>
          </table:table-cell>
          <table:table-cell office:value-type="currency" office:value="157146" table:style-name="ce9">
            <text:p>£157,146</text:p>
          </table:table-cell>
          <table:table-cell table:number-columns-repeated="16378" table:style-name="ce10"/>
        </table:table-row>
        <table:table-row table:style-name="ro6">
          <table:table-cell office:value-type="string" table:style-name="ce7">
            <text:p>Derbyshire</text:p>
          </table:table-cell>
          <table:table-cell office:value-type="string" table:style-name="ce7">
            <text:p>All forces in England and Wales</text:p>
          </table:table-cell>
          <table:table-cell office:value-type="string" table:style-name="ce7">
            <text:p>The creation of Regional Organised Crime Threat Assessment <text:s/>(ROCTA) teams in ROCUs to bring together a range of techniques and methodologies to assess the threat from serious and organised crime impacting upon a particular geographical area</text:p>
          </table:table-cell>
          <table:table-cell office:value-type="currency" office:value="1953465" table:style-name="ce9">
            <text:p>£1,953,465</text:p>
          </table:table-cell>
          <table:table-cell office:value-type="currency" office:value="2235858" table:style-name="ce9">
            <text:p>£2,235,858</text:p>
          </table:table-cell>
          <table:table-cell office:value-type="currency" office:value="1099929" table:style-name="ce9">
            <text:p>£1,099,929</text:p>
          </table:table-cell>
          <table:table-cell table:number-columns-repeated="16378" table:style-name="ce1"/>
        </table:table-row>
        <table:table-row table:style-name="ro3">
          <table:table-cell office:value-type="string" table:style-name="ce7">
            <text:p>Derbyshire</text:p>
          </table:table-cell>
          <table:table-cell office:value-type="string" table:style-name="ce7">
            <text:p>All forces in England and Wales</text:p>
          </table:table-cell>
          <table:table-cell office:value-type="string" table:style-name="ce7">
            <text:p>Multi-agency Firearms Unit</text:p>
          </table:table-cell>
          <table:table-cell office:value-type="currency" office:value="2381246" table:style-name="ce9">
            <text:p>£2,381,246</text:p>
          </table:table-cell>
          <table:table-cell office:value-type="currency" office:value="0" table:style-name="ce9">
            <text:p>£0</text:p>
          </table:table-cell>
          <table:table-cell office:value-type="currency" office:value="0" table:style-name="ce9">
            <text:p>£0</text:p>
          </table:table-cell>
          <table:table-cell table:number-columns-repeated="16378" table:style-name="ce1"/>
        </table:table-row>
        <table:table-row table:style-name="ro7">
          <table:table-cell office:value-type="string" table:style-name="ce7">
            <text:p>Suffolk</text:p>
          </table:table-cell>
          <table:table-cell office:value-type="string" table:style-name="ce7">
            <text:p>All forces in England and Wales</text:p>
          </table:table-cell>
          <table:table-cell office:value-type="string" table:style-name="ce7">
            <text:p>Enhancing the diversity of policing to enable the delivery of legitimate policing services across our communities.</text:p>
          </table:table-cell>
          <table:table-cell office:value-type="currency" office:value="157000" table:style-name="ce9">
            <text:p>£157,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
        </table:table-row>
        <table:table-row table:style-name="ro3">
          <table:table-cell office:value-type="string" table:style-name="ce7">
            <text:p>West Midlands Police</text:p>
          </table:table-cell>
          <table:table-cell office:value-type="string" table:style-name="ce7">
            <text:p>All forces in England and Wales</text:p>
          </table:table-cell>
          <table:table-cell office:value-type="string" table:style-name="ce7">
            <text:p>NABIS 2021 - Transforming National Ballistics Intelligence Service</text:p>
          </table:table-cell>
          <table:table-cell office:value-type="currency" office:value="604446" table:style-name="ce9">
            <text:p>£604,446</text:p>
          </table:table-cell>
          <table:table-cell office:value-type="currency" office:value="0" table:style-name="ce9">
            <text:p>£0</text:p>
          </table:table-cell>
          <table:table-cell office:value-type="currency" office:value="0" table:style-name="ce9">
            <text:p>£0</text:p>
          </table:table-cell>
          <table:table-cell table:number-columns-repeated="16378" table:style-name="ce1"/>
        </table:table-row>
        <table:table-row table:style-name="ro2">
          <table:table-cell office:value-type="string" table:style-name="ce7">
            <text:p>Thames Valley Police</text:p>
          </table:table-cell>
          <table:table-cell office:value-type="string" table:style-name="ce7">
            <text:p>South East Forces</text:p>
          </table:table-cell>
          <table:table-cell office:value-type="string" table:style-name="ce7">
            <text:p>South East Region Crime Campus<text:s/></text:p>
          </table:table-cell>
          <table:table-cell office:value-type="currency" office:value="300000" table:style-name="ce9">
            <text:p>£300,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MPS</text:p>
          </table:table-cell>
          <table:table-cell office:value-type="string" table:style-name="ce7">
            <text:p>All forces in England and Wales</text:p>
          </table:table-cell>
          <table:table-cell office:value-type="string" table:style-name="ce7">
            <text:p>Commercial Collaboration<text:s/></text:p>
          </table:table-cell>
          <table:table-cell office:value-type="currency" office:value="1989685" table:style-name="ce9">
            <text:p>£1,989,685</text:p>
          </table:table-cell>
          <table:table-cell office:value-type="currency" office:value="1187685" table:style-name="ce9">
            <text:p>£1,187,685</text:p>
          </table:table-cell>
          <table:table-cell office:value-type="currency" office:value="1187685" table:style-name="ce9">
            <text:p>£1,187,685</text:p>
          </table:table-cell>
          <table:table-cell table:number-columns-repeated="16378" table:style-name="ce10"/>
        </table:table-row>
        <table:table-row table:style-name="ro2">
          <table:table-cell office:value-type="string" table:style-name="ce7">
            <text:p>Dorset</text:p>
          </table:table-cell>
          <table:table-cell office:value-type="string" table:style-name="ce7">
            <text:p>Devon &amp; Cornwall</text:p>
          </table:table-cell>
          <table:table-cell office:value-type="string" table:style-name="ce7">
            <text:p>Supporting vulnerable victims in court<text:s/></text:p>
          </table:table-cell>
          <table:table-cell office:value-type="currency" office:value="70000" table:style-name="ce9">
            <text:p>£70,000</text:p>
          </table:table-cell>
          <table:table-cell office:value-type="currency" office:value="50000" table:style-name="ce9">
            <text:p>£50,000</text:p>
          </table:table-cell>
          <table:table-cell office:value-type="currency" office:value="0" table:style-name="ce9">
            <text:p>£0</text:p>
          </table:table-cell>
          <table:table-cell table:number-columns-repeated="16378" table:style-name="ce10"/>
        </table:table-row>
        <table:table-row table:style-name="ro2">
          <table:table-cell office:value-type="string" table:style-name="ce7">
            <text:p>Sussex</text:p>
          </table:table-cell>
          <table:table-cell office:value-type="string" table:style-name="ce7">
            <text:p>Surrey, Kent, MPS</text:p>
          </table:table-cell>
          <table:table-cell office:value-type="string" table:style-name="ce7">
            <text:p>Video Enabled Justice<text:s/></text:p>
          </table:table-cell>
          <table:table-cell office:value-type="currency" office:value="3782000" table:style-name="ce9">
            <text:p>£3,782,000</text:p>
          </table:table-cell>
          <table:table-cell office:value-type="currency" office:value="4208000" table:style-name="ce9">
            <text:p>£4,208,000</text:p>
          </table:table-cell>
          <table:table-cell office:value-type="currency" office:value="3495000" table:style-name="ce9">
            <text:p>£3,495,000</text:p>
          </table:table-cell>
          <table:table-cell table:number-columns-repeated="16378" table:style-name="ce10"/>
        </table:table-row>
        <table:table-row table:style-name="ro5">
          <table:table-cell office:value-type="string" table:style-name="ce7">
            <text:p>Avon &amp; Somerset</text:p>
          </table:table-cell>
          <table:table-cell office:value-type="string" table:style-name="ce7">
            <text:p>All forces in England and Wales</text:p>
          </table:table-cell>
          <table:table-cell office:value-type="string" table:style-name="ce7">
            <text:p>The provision of early legal, financial, HR and other technical advice to support Police and Crime Commissioners (PCCs) and Fire and under the power of the Police and Crime Act 2017<text:s/></text:p>
          </table:table-cell>
          <table:table-cell office:value-type="currency" office:value="248000" table:style-name="ce9">
            <text:p>£248,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
        </table:table-row>
        <table:table-row table:style-name="ro5">
          <table:table-cell office:value-type="string" table:style-name="ce7">
            <text:p>Essex Police</text:p>
          </table:table-cell>
          <table:table-cell office:value-type="string" table:style-name="ce7">
            <text:p>Kent, Avon and Somerset, Cambridgeshire, Metropolitan Police, Cheshire, Humberside, Surrey (SERIP), North Wales, South Yorkshire and Dorset</text:p>
          </table:table-cell>
          <table:table-cell office:value-type="string" table:style-name="ce7">
            <text:p>Essex Police and Essex County Fire and Rescue Service Collaboration</text:p>
          </table:table-cell>
          <table:table-cell office:value-type="currency" office:value="222500" table:style-name="ce9">
            <text:p>£222,500</text:p>
          </table:table-cell>
          <table:table-cell office:value-type="currency" office:value="129500" table:style-name="ce9">
            <text:p>£129,500</text:p>
          </table:table-cell>
          <table:table-cell office:value-type="currency" office:value="0" table:style-name="ce9">
            <text:p>£0</text:p>
          </table:table-cell>
          <table:table-cell table:number-columns-repeated="16378" table:style-name="ce10"/>
        </table:table-row>
        <table:table-row table:style-name="ro7">
          <table:table-cell office:value-type="string" table:style-name="ce7">
            <text:p>North Yorkshire</text:p>
          </table:table-cell>
          <table:table-cell office:value-type="string" table:style-name="ce7">
            <text:p>Northumbria</text:p>
          </table:table-cell>
          <table:table-cell office:value-type="string" table:style-name="ce7">
            <text:p>Mobile Live Links Van <text:s/>- Building the case for the use of mobile video link vans for victims and witnesses in hard-to-reach areas</text:p>
          </table:table-cell>
          <table:table-cell office:value-type="currency" office:value="302540" table:style-name="ce9">
            <text:p>£302,54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7">
          <table:table-cell office:value-type="string" table:style-name="ce7">
            <text:p>North Yorkshire</text:p>
          </table:table-cell>
          <table:table-cell office:value-type="string" table:style-name="ce7">
            <text:p>All forces in England and Wales</text:p>
          </table:table-cell>
          <table:table-cell office:value-type="string" table:style-name="ce7">
            <text:p>Transforming police volunteering – scaling up the national Citizens in Policing (CiP) strategy<text:s text:c="2"/></text:p>
          </table:table-cell>
          <table:table-cell office:value-type="currency" office:value="430000" table:style-name="ce9">
            <text:p>£430,000</text:p>
          </table:table-cell>
          <table:table-cell office:value-type="currency" office:value="115000" table:style-name="ce9">
            <text:p>£115,00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Derbyshire</text:p>
          </table:table-cell>
          <table:table-cell office:value-type="string" table:style-name="ce7">
            <text:p>All forces in England and Wales</text:p>
          </table:table-cell>
          <table:table-cell office:value-type="string" table:style-name="ce7">
            <text:p>Youth Crime - Safer Together Through Sport<text:s/></text:p>
          </table:table-cell>
          <table:table-cell office:value-type="currency" office:value="150570" table:style-name="ce9">
            <text:p>£150,570</text:p>
          </table:table-cell>
          <table:table-cell office:value-type="currency" office:value="150570" table:style-name="ce9">
            <text:p>£150,570</text:p>
          </table:table-cell>
          <table:table-cell office:value-type="currency" office:value="150572" table:style-name="ce9">
            <text:p>£150,572</text:p>
          </table:table-cell>
          <table:table-cell table:number-columns-repeated="16378" table:style-name="ce10"/>
        </table:table-row>
        <table:table-row table:style-name="ro7">
          <table:table-cell office:value-type="string" table:style-name="ce7">
            <text:p>Wiltshire</text:p>
          </table:table-cell>
          <table:table-cell office:value-type="string" table:style-name="ce7">
            <text:p>Sussex</text:p>
          </table:table-cell>
          <table:table-cell office:value-type="string" table:style-name="ce7">
            <text:p>A regional proof of concept of an approach to prevention interviews for returned missing people</text:p>
          </table:table-cell>
          <table:table-cell office:value-type="currency" office:value="93864" table:style-name="ce9">
            <text:p>£93,864</text:p>
          </table:table-cell>
          <table:table-cell office:value-type="currency" office:value="118149" table:style-name="ce9">
            <text:p>£118,149</text:p>
          </table:table-cell>
          <table:table-cell office:value-type="currency" office:value="0" table:style-name="ce9">
            <text:p>£0</text:p>
          </table:table-cell>
          <table:table-cell table:number-columns-repeated="16378" table:style-name="ce10"/>
        </table:table-row>
        <table:table-row table:style-name="ro7">
          <table:table-cell office:value-type="string" table:style-name="ce7">
            <text:p>Northumbria</text:p>
          </table:table-cell>
          <table:table-cell office:value-type="string" table:style-name="ce7">
            <text:p>Durham, Cleveland, Humberside, West Yorkshire, North Yorkshire</text:p>
          </table:table-cell>
          <table:table-cell office:value-type="string" table:style-name="ce7">
            <text:p>Domestic Abuse - A whole system approach</text:p>
          </table:table-cell>
          <table:table-cell office:value-type="currency" office:value="2931887" table:style-name="ce9">
            <text:p>£2,931,887</text:p>
          </table:table-cell>
          <table:table-cell office:value-type="currency" office:value="3755100" table:style-name="ce9">
            <text:p>£3,755,100</text:p>
          </table:table-cell>
          <table:table-cell office:value-type="currency" office:value="0" table:style-name="ce9">
            <text:p>£0</text:p>
          </table:table-cell>
          <table:table-cell table:number-columns-repeated="16378" table:style-name="ce10"/>
        </table:table-row>
        <table:table-row table:style-name="ro4">
          <table:table-cell office:value-type="string" table:style-name="ce7">
            <text:p>MPS</text:p>
          </table:table-cell>
          <table:table-cell office:value-type="string" table:style-name="ce7">
            <text:p>All forces in England and Wales</text:p>
          </table:table-cell>
          <table:table-cell office:value-type="string" table:style-name="ce7">
            <text:p>Multi-Agency Stalking Interventions Programme to share best practice and learning on developments of interventions for stalking<text:s/></text:p>
          </table:table-cell>
          <table:table-cell office:value-type="currency" office:value="1584761" table:style-name="ce9">
            <text:p>£1,584,761</text:p>
          </table:table-cell>
          <table:table-cell office:value-type="currency" office:value="2059542" table:style-name="ce9">
            <text:p>£2,059,542</text:p>
          </table:table-cell>
          <table:table-cell office:value-type="currency" office:value="514684" table:style-name="ce9">
            <text:p>£514,684</text:p>
          </table:table-cell>
          <table:table-cell table:number-columns-repeated="16378" table:style-name="ce10"/>
        </table:table-row>
        <table:table-row table:style-name="ro8">
          <table:table-cell office:value-type="string" table:style-name="ce7">
            <text:p>Essex</text:p>
          </table:table-cell>
          <table:table-cell office:value-type="string" table:style-name="ce7">
            <text:p>Essex, <text:s/>Bedfordshire, Cambridgeshire, Hertfordshire, Kent, Norfolk, Suffolk, Warwickshire, Humberside, Lancashire,<text:s/></text:p>
            <text:p>South Yorkshire, West Mercia</text:p>
          </table:table-cell>
          <table:table-cell office:value-type="string" table:style-name="ce7">
            <text:p>Digital Case File design and implementation (for a minimum of 12 police forces)<text:s/></text:p>
          </table:table-cell>
          <table:table-cell office:value-type="currency" office:value="500000" table:style-name="ce9">
            <text:p>£500,000</text:p>
          </table:table-cell>
          <table:table-cell office:value-type="currency" office:value="1250000" table:style-name="ce9">
            <text:p>£1,250,000</text:p>
          </table:table-cell>
          <table:table-cell office:value-type="currency" office:value="1250000" table:style-name="ce9">
            <text:p>£1,250,000</text:p>
          </table:table-cell>
          <table:table-cell table:number-columns-repeated="16378" table:style-name="ce10"/>
        </table:table-row>
        <table:table-row table:style-name="ro3">
          <table:table-cell office:value-type="string" table:style-name="ce7">
            <text:p>Durham</text:p>
          </table:table-cell>
          <table:table-cell office:value-type="string" table:style-name="ce7">
            <text:p>All forces in England and Wales</text:p>
          </table:table-cell>
          <table:table-cell office:value-type="string" table:style-name="ce7">
            <text:p>Organised Crime Group Mapping on Police National Database <text:s/>(PND)</text:p>
          </table:table-cell>
          <table:table-cell office:value-type="currency" office:value="1927921" table:style-name="ce9">
            <text:p>£1,927,921</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2">
          <table:table-cell office:value-type="string" table:style-name="ce7">
            <text:p>Cheshire</text:p>
          </table:table-cell>
          <table:table-cell office:value-type="string" table:style-name="ce7">
            <text:p>N/A</text:p>
          </table:table-cell>
          <table:table-cell office:value-type="string" table:style-name="ce7">
            <text:p>Capturing Digital CCTV<text:s/></text:p>
          </table:table-cell>
          <table:table-cell office:value-type="currency" office:value="30000" table:style-name="ce9">
            <text:p>£30,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4">
          <table:table-cell office:value-type="string" table:style-name="ce7">
            <text:p>Essex</text:p>
          </table:table-cell>
          <table:table-cell office:value-type="string" table:style-name="ce7">
            <text:p>Essex, Bedfordshire, Cambridgeshire, Hertfordshire, Kent, Norfolk,<text:s/></text:p>
            <text:p>Suffolk</text:p>
          </table:table-cell>
          <table:table-cell office:value-type="string" table:style-name="ce7">
            <text:p>Re-profiling of existing Innovation funding or request for new Transformation funding on the Athena Programme</text:p>
          </table:table-cell>
          <table:table-cell office:value-type="currency" office:value="758892" table:style-name="ce9">
            <text:p>£758,892</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Hampshire Police</text:p>
          </table:table-cell>
          <table:table-cell office:value-type="string" table:style-name="ce7">
            <text:p>Surrey, Sussex, Thames Valley</text:p>
          </table:table-cell>
          <table:table-cell office:value-type="string" table:style-name="ce7">
            <text:p>South East Region Contact Management Service</text:p>
          </table:table-cell>
          <table:table-cell office:value-type="currency" office:value="460000" table:style-name="ce9">
            <text:p>£460,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4">
          <table:table-cell office:value-type="string" table:style-name="ce7">
            <text:p>Gloucestershire</text:p>
          </table:table-cell>
          <table:table-cell office:value-type="string" table:style-name="ce7">
            <text:p>City of London, Derbyshire, <text:s/>Durham, Essex, Hampshire, Kent<text:s/></text:p>
          </table:table-cell>
          <table:table-cell office:value-type="string" table:style-name="ce7">
            <text:p>Galvanise: A locally deployed, nationally networked, proof of concept to Develop, Defend and Deter cyber and internet facilitated crime.</text:p>
          </table:table-cell>
          <table:table-cell office:value-type="currency" office:value="524500" table:style-name="ce9">
            <text:p>£524,500</text:p>
          </table:table-cell>
          <table:table-cell office:value-type="currency" office:value="170000" table:style-name="ce9">
            <text:p>£170,00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Merseyside</text:p>
          </table:table-cell>
          <table:table-cell office:value-type="string" table:style-name="ce7">
            <text:p>Durham, Gloucestershire</text:p>
          </table:table-cell>
          <table:table-cell office:value-type="string" table:style-name="ce7">
            <text:p>Open Source Investigation and Evidential Capture Trial<text:s/></text:p>
          </table:table-cell>
          <table:table-cell office:value-type="currency" office:value="945700" table:style-name="ce9">
            <text:p>£945,700</text:p>
          </table:table-cell>
          <table:table-cell office:value-type="currency" office:value="330705" table:style-name="ce9">
            <text:p>£330,705</text:p>
          </table:table-cell>
          <table:table-cell office:value-type="currency" office:value="0" table:style-name="ce9">
            <text:p>£0</text:p>
          </table:table-cell>
          <table:table-cell table:number-columns-repeated="16378" table:style-name="ce1"/>
        </table:table-row>
        <table:table-row table:style-name="ro9">
          <table:table-cell office:value-type="string" table:number-columns-spanned="3" table:number-rows-spanned="1" table:style-name="ce16">
            <text:p>Sub-total</text:p>
          </table:table-cell>
          <table:covered-table-cell table:number-columns-repeated="2"/>
          <table:table-cell office:value-type="currency" office:value="27996333.060000002" table:formula="msoxl:=SUM(D3:D29)" table:style-name="ce11">
            <text:p>£27,996,333</text:p>
          </table:table-cell>
          <table:table-cell office:value-type="currency" office:value="21511715" table:formula="msoxl:=SUM(E3:E29)" table:style-name="ce11">
            <text:p>£21,511,715</text:p>
          </table:table-cell>
          <table:table-cell office:value-type="currency" office:value="10152274" table:formula="msoxl:=SUM(F3:F29)" table:style-name="ce11">
            <text:p>£10,152,274</text:p>
          </table:table-cell>
          <table:table-cell table:number-columns-repeated="16378" table:style-name="ce1"/>
        </table:table-row>
        <table:table-row table:style-name="ro1">
          <table:table-cell office:value-type="string" table:number-columns-spanned="6" table:number-rows-spanned="1" table:style-name="ce17">
            <text:p>Successful bids to the third round of the Police Transformation Fund 2017/18 announced on 4 August 2017</text:p>
          </table:table-cell>
          <table:covered-table-cell table:number-columns-repeated="5"/>
          <table:table-cell table:number-columns-repeated="16378" table:style-name="ce1"/>
        </table:table-row>
        <table:table-row table:style-name="ro3">
          <table:table-cell office:value-type="string" table:style-name="ce7">
            <text:p>MPS</text:p>
          </table:table-cell>
          <table:table-cell office:value-type="string" table:style-name="ce7">
            <text:p>All forces in England and Wales</text:p>
          </table:table-cell>
          <table:table-cell office:value-type="string" table:style-name="ce7">
            <text:p>Specialist Capabilities Programme</text:p>
          </table:table-cell>
          <table:table-cell office:value-type="currency" office:value="3000420" table:style-name="ce9">
            <text:p>£3,000,420</text:p>
          </table:table-cell>
          <table:table-cell office:value-type="currency" office:value="0" table:style-name="ce9">
            <text:p>£0</text:p>
          </table:table-cell>
          <table:table-cell office:value-type="currency" office:value="0" table:style-name="ce9">
            <text:p>£0</text:p>
          </table:table-cell>
          <table:table-cell table:style-name="ce10"/>
          <table:table-cell table:number-columns-repeated="16377" table:style-name="ce1"/>
        </table:table-row>
        <table:table-row table:style-name="ro3">
          <table:table-cell office:value-type="string" table:style-name="ce7">
            <text:p>Sussex</text:p>
          </table:table-cell>
          <table:table-cell office:value-type="string" table:style-name="ce7">
            <text:p>All forces in England and Wales</text:p>
          </table:table-cell>
          <table:table-cell office:value-type="string" table:style-name="ce7">
            <text:p>Digital Policing Portfolio including Digital Evidence Transfer Service (DETS)</text:p>
          </table:table-cell>
          <table:table-cell office:value-type="currency" office:value="12200000" table:style-name="ce9">
            <text:p>£12,200,000</text:p>
          </table:table-cell>
          <table:table-cell office:value-type="currency" office:value="0" table:style-name="ce9">
            <text:p>£0</text:p>
          </table:table-cell>
          <table:table-cell office:value-type="currency" office:value="0" table:style-name="ce9">
            <text:p>£0</text:p>
          </table:table-cell>
          <table:table-cell table:style-name="ce10"/>
          <table:table-cell table:number-columns-repeated="16377" table:style-name="ce1"/>
        </table:table-row>
        <table:table-row table:style-name="ro2">
          <table:table-cell office:value-type="string" table:style-name="ce7">
            <text:p>MPS</text:p>
          </table:table-cell>
          <table:table-cell office:value-type="string" table:style-name="ce7">
            <text:p>N/A</text:p>
          </table:table-cell>
          <table:table-cell office:value-type="string" table:style-name="ce7">
            <text:p>London Child House</text:p>
          </table:table-cell>
          <table:table-cell office:value-type="currency" office:value="2000000" table:style-name="ce9">
            <text:p>£2,000,000</text:p>
          </table:table-cell>
          <table:table-cell office:value-type="currency" office:value="1939000" table:style-name="ce9">
            <text:p>£1,939,00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Norfolk</text:p>
          </table:table-cell>
          <table:table-cell office:value-type="string" table:style-name="ce7">
            <text:p>All forces in England and Wales</text:p>
          </table:table-cell>
          <table:table-cell office:value-type="string" table:style-name="ce7">
            <text:p>Uplift in dedicated undercover online resources to tackle vulnerability<text:s/></text:p>
          </table:table-cell>
          <table:table-cell office:value-type="currency" office:value="6274099" table:style-name="ce9">
            <text:p>£6,274,099</text:p>
          </table:table-cell>
          <table:table-cell office:value-type="currency" office:value="9447530" table:style-name="ce12">
            <text:p>£9,447,530</text:p>
          </table:table-cell>
          <table:table-cell office:value-type="currency" office:value="4675000" table:style-name="ce9">
            <text:p>£4,675,000</text:p>
          </table:table-cell>
          <table:table-cell table:number-columns-repeated="16378" table:style-name="ce10"/>
        </table:table-row>
        <table:table-row table:style-name="ro7">
          <table:table-cell office:value-type="string" table:style-name="ce7">
            <text:p>City of London Police</text:p>
          </table:table-cell>
          <table:table-cell office:value-type="string" table:style-name="ce7">
            <text:p>All forces in England and Wales</text:p>
          </table:table-cell>
          <table:table-cell office:value-type="string" table:style-name="ce7">
            <text:p>Identity Access Management,Productivity Services and Security Operations Centre (SOC)</text:p>
          </table:table-cell>
          <table:table-cell office:value-type="currency" office:value="11300000" table:style-name="ce9">
            <text:p>£11,300,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3">
          <table:table-cell office:value-type="string" table:style-name="ce7">
            <text:p>Durham</text:p>
          </table:table-cell>
          <table:table-cell office:value-type="string" table:style-name="ce7">
            <text:p>All forces in England and Wales</text:p>
          </table:table-cell>
          <table:table-cell office:value-type="string" table:style-name="ce7">
            <text:p>Digital Sources as a Service</text:p>
          </table:table-cell>
          <table:table-cell office:value-type="currency" office:value="884000" table:style-name="ce9">
            <text:p>£884,000</text:p>
          </table:table-cell>
          <table:table-cell office:value-type="currency" office:value="0" table:style-name="ce9">
            <text:p>£0</text:p>
          </table:table-cell>
          <table:table-cell office:value-type="currency" office:value="0" table:style-name="ce9">
            <text:p>£0</text:p>
          </table:table-cell>
          <table:table-cell table:number-columns-repeated="16378" table:style-name="ce10"/>
        </table:table-row>
        <table:table-row table:style-name="ro9">
          <table:table-cell office:value-type="string" table:number-columns-spanned="3" table:number-rows-spanned="1" table:style-name="ce16">
            <text:p>Sub-total</text:p>
          </table:table-cell>
          <table:covered-table-cell table:number-columns-repeated="2"/>
          <table:table-cell office:value-type="currency" office:value="35658519" table:formula="msoxl:=SUM(D32:D37)" table:style-name="ce13">
            <text:p>£35,658,519</text:p>
          </table:table-cell>
          <table:table-cell office:value-type="currency" office:value="11386530" table:formula="msoxl:=SUM(E32:E37)" table:style-name="ce13">
            <text:p>£11,386,530</text:p>
          </table:table-cell>
          <table:table-cell office:value-type="currency" office:value="4675000" table:formula="msoxl:=SUM(F32:F37)" table:style-name="ce13">
            <text:p>£4,675,000</text:p>
          </table:table-cell>
          <table:table-cell table:number-columns-repeated="16378" table:style-name="ce14"/>
        </table:table-row>
        <table:table-row table:style-name="ro1">
          <table:table-cell office:value-type="string" table:number-columns-spanned="6" table:number-rows-spanned="1" table:style-name="ce17">
            <text:p>Successful bids to the third round of the Police Transformation Fund 2017/18 announced on 12 July 2017</text:p>
          </table:table-cell>
          <table:covered-table-cell table:number-columns-repeated="5"/>
          <table:table-cell table:number-columns-repeated="16378" table:style-name="ce5"/>
        </table:table-row>
        <table:table-row table:style-name="ro3">
          <table:table-cell office:value-type="string" table:style-name="ce7">
            <text:p>College of Policing<text:s/></text:p>
          </table:table-cell>
          <table:table-cell office:value-type="string" table:style-name="ce7">
            <text:p>All forces in England and Wales</text:p>
          </table:table-cell>
          <table:table-cell office:value-type="string" table:style-name="ce7">
            <text:p>Workforce Transformation: National Police Medical Welfare Service</text:p>
          </table:table-cell>
          <table:table-cell office:value-type="currency" office:value="840000" table:style-name="ce9">
            <text:p>£840,000</text:p>
          </table:table-cell>
          <table:table-cell office:value-type="currency" office:value="3300000" table:style-name="ce9">
            <text:p>£3,300,000</text:p>
          </table:table-cell>
          <table:table-cell office:value-type="currency" office:value="3300000" table:style-name="ce9">
            <text:p>£3,300,000</text:p>
          </table:table-cell>
          <table:table-cell table:number-columns-repeated="16378" table:style-name="ce15"/>
        </table:table-row>
        <table:table-row table:style-name="ro9">
          <table:table-cell office:value-type="string" table:number-columns-spanned="3" table:number-rows-spanned="1" table:style-name="ce16">
            <text:p>Sub-total</text:p>
          </table:table-cell>
          <table:covered-table-cell table:number-columns-repeated="2"/>
          <table:table-cell office:value-type="currency" office:value="840000" table:formula="msoxl:=D40" table:style-name="ce13">
            <text:p>£840,000</text:p>
          </table:table-cell>
          <table:table-cell office:value-type="currency" office:value="3300000" table:formula="msoxl:=E40" table:style-name="ce13">
            <text:p>£3,300,000</text:p>
          </table:table-cell>
          <table:table-cell office:value-type="currency" office:value="3300000" table:formula="msoxl:=F40" table:style-name="ce13">
            <text:p>£3,300,000</text:p>
          </table:table-cell>
          <table:table-cell table:number-columns-repeated="16378" table:style-name="ce5"/>
        </table:table-row>
        <table:table-row table:style-name="ro9">
          <table:table-cell office:value-type="string" table:number-columns-spanned="3" table:number-rows-spanned="1" table:style-name="ce16">
            <text:p>Grand Total</text:p>
          </table:table-cell>
          <table:covered-table-cell table:number-columns-repeated="2"/>
          <table:table-cell office:value-type="currency" office:value="64494852.060000002" table:formula="msoxl:=D41+D38+D30" table:style-name="ce13">
            <text:p>£64,494,852</text:p>
          </table:table-cell>
          <table:table-cell office:value-type="currency" office:value="36198245" table:formula="msoxl:=E41+E38+E30" table:style-name="ce13">
            <text:p>£36,198,245</text:p>
          </table:table-cell>
          <table:table-cell office:value-type="currency" office:value="18127274" table:formula="msoxl:=F41+F38+F30" table:style-name="ce13">
            <text:p>£18,127,274</text:p>
          </table:table-cell>
          <table:table-cell table:number-columns-repeated="16378" table:style-name="ce5"/>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isy Goddard</meta:initial-creator>
    <dc:creator>Minal Patel</dc:creator>
    <meta:creation-date>2016-08-05T11:09:19Z</meta:creation-date>
    <dc:date>2017-09-15T12:25:30Z</dc:date>
    <meta:print-date>2017-09-04T10:13:08Z</meta:print-date>
  </office:meta>
</office:document-meta>
</file>