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9CC3E6" fo:border-left="none" fo:border-right="none" fo:background-color="#DEEBF6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ackground-color="#DEEBF6"/>
      <style:text-properties fo:font-weight="bold" style:font-weight-asian="bold" style:font-weight-complex="bold"/>
    </style:style>
    <style:style style:name="ce6" style:family="table-cell" style:parent-style-name="Percent" style:data-style-name="N13"/>
    <style:style style:name="ce7" style:family="table-cell" style:parent-style-name="Default" style:data-style-name="N13"/>
    <style:style style:name="ce8" style:family="table-cell" style:parent-style-name="Default" style:data-style-name="N14"/>
    <style:style style:name="ce9" style:family="table-cell" style:parent-style-name="Currency" style:data-style-name="N34">
      <style:table-cell-properties fo:background-color="transparent"/>
    </style:style>
    <style:style style:name="ce10" style:family="table-cell" style:parent-style-name="Currency" style:data-style-name="N34"/>
    <style:style style:name="ce11" style:family="table-cell" style:parent-style-name="Default" style:data-style-name="N34">
      <style:table-cell-properties fo:background-color="transparent"/>
    </style:style>
    <style:style style:name="ce12" style:family="table-cell" style:parent-style-name="Default" style:data-style-name="N3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4"/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Currency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16" style:family="table-cell" style:parent-style-name="Currency" style:data-style-name="N36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7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9.974791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9.57791666666667cm" style:use-optimal-column-width="true"/>
    </style:style>
    <style:style style:name="co7" style:family="table-column">
      <style:table-column-properties fo:break-before="auto" style:column-width="7.43479166666667cm" style:use-optimal-column-width="true"/>
    </style:style>
    <style:style style:name="co8" style:family="table-column">
      <style:table-column-properties fo:break-before="auto" style:column-width="7.27604166666667cm" style:use-optimal-column-width="true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5.291666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mounts_Collect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Total Cash Forfeiture</text:p>
          </table:table-cell>
          <table:table-cell office:value-type="string" table:style-name="ce2">
            <text:p>Total Ammount Collected Against Confiscation Orders</text:p>
          </table:table-cell>
          <table:table-cell office:value-type="string" table:style-name="ce5">
            <text:p>Total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011/12</text:p>
          </table:table-cell>
          <table:table-cell office:value-type="currency" office:value="44848986.889999986" table:style-name="ce15">
            <text:p>£44,848,986.89</text:p>
          </table:table-cell>
          <table:table-cell office:value-type="currency" office:value="124580858.22" table:style-name="ce15">
            <text:p>£124,580,858.22</text:p>
          </table:table-cell>
          <table:table-cell office:value-type="currency" office:value="169429845.10999998" table:formula="msoxl:=B2+C2" table:style-name="ce16">
            <text:p>£169,429,845.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012/13</text:p>
          </table:table-cell>
          <table:table-cell office:value-type="currency" office:value="36361488.690000005" table:style-name="ce15">
            <text:p>£36,361,488.69</text:p>
          </table:table-cell>
          <table:table-cell office:value-type="currency" office:value="134876969.07999998" table:style-name="ce15">
            <text:p>£134,876,969.08</text:p>
          </table:table-cell>
          <table:table-cell office:value-type="currency" office:value="171238457.76999998" table:formula="msoxl:=B3+C3" table:style-name="ce16">
            <text:p>£171,238,457.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013/14</text:p>
          </table:table-cell>
          <table:table-cell office:value-type="currency" office:value="47948084.420000002" table:style-name="ce15">
            <text:p>£47,948,084.42</text:p>
          </table:table-cell>
          <table:table-cell office:value-type="currency" office:value="139200953.87" table:style-name="ce15">
            <text:p>£139,200,953.87</text:p>
          </table:table-cell>
          <table:table-cell office:value-type="currency" office:value="187149038.29000002" table:formula="msoxl:=B4+C4" table:style-name="ce16">
            <text:p>£187,149,038.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014/15</text:p>
          </table:table-cell>
          <table:table-cell office:value-type="currency" office:value="33077484.550000004" table:style-name="ce15">
            <text:p>£33,077,484.55</text:p>
          </table:table-cell>
          <table:table-cell office:value-type="currency" office:value="155583321.26000002" table:style-name="ce15">
            <text:p>£155,583,321.26</text:p>
          </table:table-cell>
          <table:table-cell office:value-type="currency" office:value="188660805.81000003" table:formula="msoxl:=B5+C5" table:style-name="ce16">
            <text:p>£188,660,805.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015/16</text:p>
          </table:table-cell>
          <table:table-cell office:value-type="currency" office:value="40607974.00999999" table:style-name="ce15">
            <text:p>£40,607,974.01</text:p>
          </table:table-cell>
          <table:table-cell office:value-type="currency" office:value="206657318.23999995" table:style-name="ce15">
            <text:p>£206,657,318.24</text:p>
          </table:table-cell>
          <table:table-cell office:value-type="currency" office:value="247265292.24999994" table:formula="msoxl:=B6+C6" table:style-name="ce16">
            <text:p>£247,265,292.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016/17</text:p>
          </table:table-cell>
          <table:table-cell office:value-type="currency" office:value="38948448.329999991" table:style-name="ce15">
            <text:p>£38,948,448.33</text:p>
          </table:table-cell>
          <table:table-cell office:value-type="currency" office:value="162149207.66000009" table:style-name="ce15">
            <text:p>£162,149,207.66</text:p>
          </table:table-cell>
          <table:table-cell office:value-type="currency" office:value="201097655.99000007" table:formula="msoxl:=B7+C7" table:style-name="ce16">
            <text:p>£201,097,655.99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percentage" office:value="0.15747478867468659" table:formula="msoxl:=(D7-D2)/D7" table:style-name="ce6">
            <text:p>16%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ARD, June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currency" office:value="31667810.880000085" table:formula="msoxl:=D7-D2" table:style-name="ce13">
            <text:p><text:s/>£31,667,810.88<text:s/>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7"/>
          <table:table-cell office:value-type="currency" office:value="0.18690810263941512" table:formula="msoxl:=F12/D2" table:style-name="ce13">
            <text:p><text:s/>£0.19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4"/>
          <table:table-cell table:number-columns-repeated="6" table:style-name="ce9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repeated="6" table:style-name="ce11"/>
          <table:table-cell table:number-columns-repeated="16376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riority_order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Number of active priority order cases<text:s text:c="10"/></text:p>
          </table:table-cell>
          <table:table-cell office:value-type="string" table:style-name="ce2">
            <text:p>(CO) Total Amount Outstanding<text:s text:c="14"/></text:p>
          </table:table-cell>
          <table:table-cell office:value-type="string" table:style-name="ce2">
            <text:p>Total Payments<text:s text:c="40"/></text:p>
          </table:table-cell>
          <table:table-cell table:number-columns-repeated="1638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currency" office:value="490584629.31" table:style-name="ce4">
            <text:p>£490,584,629.31</text:p>
          </table:table-cell>
          <table:table-cell office:value-type="currency" office:value="94342449.170000002" table:style-name="ce4">
            <text:p>£94,342,449.17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ata provided by NCA from JARD, reflecting Q4 2016/17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ARIS_Spending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Asset Recovery work</text:p>
          </table:table-cell>
          <table:table-cell office:value-type="string" table:style-name="ce2">
            <text:p>Crime Reduction projects</text:p>
          </table:table-cell>
          <table:table-cell office:value-type="string" table:style-name="ce2">
            <text:p>Community projects</text:p>
          </table:table-cell>
          <table:table-cell office:value-type="string" table:style-name="ce2">
            <text:p>Miscellaneou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-12</text:p>
          </table:table-cell>
          <table:table-cell office:value-type="currency" office:value="47.83" table:style-name="ce17">
            <text:p>£47.8m<text:s/></text:p>
          </table:table-cell>
          <table:table-cell office:value-type="currency" office:value="7.6" table:style-name="ce17">
            <text:p>£7.6m<text:s/></text:p>
          </table:table-cell>
          <table:table-cell office:value-type="currency" office:value="1.01" table:style-name="ce17">
            <text:p>£1.0m<text:s/></text:p>
          </table:table-cell>
          <table:table-cell office:value-type="currency" office:value="0" table:style-name="ce17">
            <text:p>£.0m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-13</text:p>
          </table:table-cell>
          <table:table-cell office:value-type="currency" office:value="44.48" table:style-name="ce17">
            <text:p>£44.5m<text:s/></text:p>
          </table:table-cell>
          <table:table-cell office:value-type="currency" office:value="2.0699999999999998" table:style-name="ce17">
            <text:p>£2.1m<text:s/></text:p>
          </table:table-cell>
          <table:table-cell office:value-type="currency" office:value="1.39" table:style-name="ce17">
            <text:p>£1.4m<text:s/></text:p>
          </table:table-cell>
          <table:table-cell office:value-type="currency" office:value="0" table:style-name="ce17">
            <text:p>£.0m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-14</text:p>
          </table:table-cell>
          <table:table-cell office:value-type="currency" office:value="71.75" table:style-name="ce17">
            <text:p>£71.8m<text:s/></text:p>
          </table:table-cell>
          <table:table-cell office:value-type="currency" office:value="4.3099999999999996" table:style-name="ce17">
            <text:p>£4.3m<text:s/></text:p>
          </table:table-cell>
          <table:table-cell office:value-type="currency" office:value="1.8" table:style-name="ce17">
            <text:p>£1.8m<text:s/></text:p>
          </table:table-cell>
          <table:table-cell office:value-type="currency" office:value="1.97" table:style-name="ce17">
            <text:p>£2.0m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-15</text:p>
          </table:table-cell>
          <table:table-cell office:value-type="currency" office:value="70.38" table:style-name="ce17">
            <text:p>£70.4m<text:s/></text:p>
          </table:table-cell>
          <table:table-cell office:value-type="currency" office:value="6.29" table:style-name="ce17">
            <text:p>£6.3m<text:s/></text:p>
          </table:table-cell>
          <table:table-cell office:value-type="currency" office:value="1.88" table:style-name="ce17">
            <text:p>£1.9m<text:s/></text:p>
          </table:table-cell>
          <table:table-cell office:value-type="currency" office:value="4.4800000000000004" table:style-name="ce17">
            <text:p>£4.5m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-16</text:p>
          </table:table-cell>
          <table:table-cell office:value-type="currency" office:value="72.87" table:style-name="ce17">
            <text:p>£72.9m<text:s/></text:p>
          </table:table-cell>
          <table:table-cell office:value-type="currency" office:value="3.04" table:style-name="ce17">
            <text:p>£3.0m<text:s/></text:p>
          </table:table-cell>
          <table:table-cell office:value-type="currency" office:value="1.52" table:style-name="ce17">
            <text:p>£1.5m<text:s/></text:p>
          </table:table-cell>
          <table:table-cell office:value-type="currency" office:value="5.53" table:style-name="ce17">
            <text:p>£5.5m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gures collected by Home Office over the course of 2016/17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Compensation_from_confiscation_" table:style-name="ta1">
        <table:table-column table:style-name="co14" table:default-cell-style-name="ce1"/>
        <table:table-column table:style-name="co15" table:default-cell-style-name="ce1"/>
        <table:table-column table:style-name="co16" table:number-columns-repeated="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compensation paid to victim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2011/12</text:p>
          </table:table-cell>
          <table:table-cell office:value-type="currency" office:value="22705133.949999999" table:style-name="ce10">
            <text:p><text:s/>£22,705,133.95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2012/13</text:p>
          </table:table-cell>
          <table:table-cell office:value-type="currency" office:value="25282228.789999999" table:style-name="ce10">
            <text:p><text:s/>£25,282,228.79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2013/14</text:p>
          </table:table-cell>
          <table:table-cell office:value-type="currency" office:value="28495603.810000002" table:style-name="ce10">
            <text:p><text:s/>£28,495,603.81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2014/15</text:p>
          </table:table-cell>
          <table:table-cell office:value-type="currency" office:value="23616375.849999998" table:style-name="ce10">
            <text:p><text:s/>£23,616,375.85<text:s/></text:p>
          </table:table-cell>
          <table:table-cell table:number-columns-repeated="5" table:style-name="ce12"/>
          <table:table-cell table:number-columns-repeated="16377" table:style-name="ce1"/>
        </table:table-row>
        <table:table-row table:style-name="ro1">
          <table:table-cell office:value-type="string" table:style-name="ce3">
            <text:p>2015/16</text:p>
          </table:table-cell>
          <table:table-cell office:value-type="currency" office:value="38181053.460000008" table:style-name="ce10">
            <text:p><text:s/>£38,181,053.46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2016/17</text:p>
          </table:table-cell>
          <table:table-cell office:value-type="currency" office:value="36071011.910000004" table:style-name="ce10">
            <text:p><text:s/>£36,071,011.91<text:s/></text:p>
          </table:table-cell>
          <table:table-cell table:number-columns-repeated="16382" table:style-name="ce1"/>
        </table:table-row>
        <table:table-row table:style-name="ro1">
          <table:table-cell table:number-columns-repeated="8" table:style-name="ce1"/>
          <table:table-cell table:style-name="ce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JARD, 15th June 2017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integer-digits="1" number:grouping="true"/>
    </number:currency-style>
    <number:currency-style style:name="N37">
      <number:currency-symbol>£</number:currency-symbol>
      <number:number number:decimal-places="1" number:min-integer-digits="0"/>
      <number:text>m </number:text>
    </number:currency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sset recovery statistical bulletin: financial years ending 2012 to 2017</dc:title>
    <meta:keyword>data tables</meta:keyword>
    <meta:keyword> JARD</meta:keyword>
    <meta:keyword> ARIS</meta:keyword>
    <meta:keyword> asset recovery</meta:keyword>
    <meta:keyword> 2012</meta:keyword>
    <meta:keyword> 2013</meta:keyword>
    <meta:keyword> 2014</meta:keyword>
    <meta:keyword> 2015</meta:keyword>
    <meta:keyword> 2016</meta:keyword>
    <meta:keyword> 2017</meta:keyword>
    <meta:initial-creator/>
    <dc:creator/>
    <meta:creation-date>2017-09-11T14:01:13Z</meta:creation-date>
    <dc:date>2017-09-11T14:02:25Z</dc:date>
  </office:meta>
</office:document-meta>
</file>