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y_of_Staff_and_salary_data_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Â£)</text:p>
          </table:table-cell>
          <table:table-cell office:value-type="string" table:style-name="ce1">
            <text:p>Payscale Maximum (Â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perational Managemen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Grade 7</text:p>
          </table:table-cell>
          <table:table-cell office:value-type="float" office:value="50000" table:style-name="ce1">
            <text:p>50000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R and training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Finance <text:s/>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Corresponde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Research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Operation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Research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xecutive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i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ary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20000" table:style-name="ce1">
            <text:p>20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perations Support Officer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HR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Legal Advis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Alexander Wright</dc:creator>
    <meta:creation-date>2017-09-05T15:24:32Z</meta:creation-date>
    <dc:date>2017-09-07T16:40:33Z</dc:date>
  </office:meta>
</office:document-meta>
</file>