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y_of_Staff_and_salary_data_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Â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Â£)</text:p>
          </table:table-cell>
          <table:table-cell office:value-type="string" table:style-name="ce1">
            <text:p>Actual Pay Ceiling (Â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1511</text:p>
          </table:table-cell>
          <table:table-cell office:value-type="string" table:style-name="ce1">
            <text:p>enquiries@oisc.gov.uk</text:p>
          </table:table-cell>
          <table:table-cell office:value-type="string" table:style-name="ce1">
            <text:p>xx</text:p>
          </table:table-cell>
          <table:table-cell office:value-type="float" office:value="124848" table:style-name="ce1">
            <text:p>124848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post vacant since 5/9/1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Deputy 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845832" table:style-name="ce1">
            <text:p>1845832</text:p>
          </table:table-cell>
          <table:table-cell office:value-type="float" office:value="0.83" table:style-name="ce1">
            <text:p>0.83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5:22:09Z</meta:creation-date>
    <dc:date>2017-09-07T16:39:49Z</dc:date>
  </office:meta>
</office:document-meta>
</file>