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rganogram_Data_-IPCC_staff_an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Â£)</text:p>
          </table:table-cell>
          <table:table-cell office:value-type="string" table:style-name="ce1">
            <text:p>Payscale Maximum (Â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Arch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Archiv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Customer Contact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eputy Senior Investig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Directorate Training Manag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Disclosur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Engagement Team Advis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Engagement Team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Exhibit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Freedom Of Inform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58274" table:style-name="ce1">
            <text:p>58274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Eng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ntelligence Analys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Investigation Research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nvestigation Support Team Memb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Lead Investigator</text:p>
          </table:table-cell>
          <table:table-cell office:value-type="float" office:value="17.28" table:style-name="ce1">
            <text:p>17.2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66000" table:style-name="ce1">
            <text:p>66000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Lead Senior Investig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Mir Reader Reciever</text:p>
          </table:table-cell>
          <table:table-cell office:value-type="float" office:value="6.61" table:style-name="ce1">
            <text:p>6.6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Mir Team Leader - Index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Mir Team Leader - Reader/recei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Mir Team Leader Typi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Mir Team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Mir Team Member Disclosu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ir Team Member Index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Mir Team Member Typist</text:p>
          </table:table-cell>
          <table:table-cell office:value-type="float" office:value="4.8099999999999996" table:style-name="ce1">
            <text:p>4.8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Off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58274" table:style-name="ce1">
            <text:p>58274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Senior Investig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58274" table:style-name="ce1">
            <text:p>58274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Oper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Hillsborough Plan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Deputy Exhibit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Hillsborough Planning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Research Team Lead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Disclosure Team Member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Disclosure Team Memb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Deputy Disclosure Manag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Ea To Director Hillsboroug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Administration Assista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Analytical Support Officer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Statisticia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Assessment Analyst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Casework Manager</text:p>
          </table:table-cell>
          <table:table-cell office:value-type="float" office:value="56.07" table:style-name="ce1">
            <text:p>56.0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Casework Quality Check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Customer Contact Adviso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Deputy Senior Casework Manager</text:p>
          </table:table-cell>
          <table:table-cell office:value-type="float" office:value="1.81" table:style-name="ce1">
            <text:p>1.8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eputy Senior Investig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irectorate Training Manage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Disclosure Manager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xecutive Assistant</text:p>
          </table:table-cell>
          <table:table-cell office:value-type="float" office:value="1.86" table:style-name="ce1">
            <text:p>1.8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Executive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Freedom Of Information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ntelligence Analys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nternal Investigations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Investigation Suppor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nvestigation Support Team Member</text:p>
          </table:table-cell>
          <table:table-cell office:value-type="float" office:value="16.920000000000002" table:style-name="ce1">
            <text:p>16.9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nvestigation Support Team Member</text:p>
          </table:table-cell>
          <table:table-cell office:value-type="float" office:value="20.73" table:style-name="ce1">
            <text:p>20.7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Investigation Support Unit Manag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Investigator</text:p>
          </table:table-cell>
          <table:table-cell office:value-type="float" office:value="50.72" table:style-name="ce1">
            <text:p>50.7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Lead Investigator</text:p>
          </table:table-cell>
          <table:table-cell office:value-type="float" office:value="169.68" table:style-name="ce1">
            <text:p>169.6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olicy And Engag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Assessment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enior Casework Manag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Project Manager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Standards And Quality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Trainee Investigator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Training And Accreditation Coordinato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Training Support Administr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Training Suppor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nvestigation Support Team Member (mir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58274" table:style-name="ce1">
            <text:p>58274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Operations Manage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Typing Super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Typing Supervisor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66000" table:style-name="ce1">
            <text:p>66000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eputy Director Of Operation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Oversight And Projec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Oversight And Projec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Team Office 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su <text:s/>Holmes Index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66000" table:style-name="ce1">
            <text:p>66000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Head Of Quality Assur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66000" table:style-name="ce1">
            <text:p>66000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Head Of Operations Man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58274" table:style-name="ce1">
            <text:p>58274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Contact And Assess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Operations Team Leader</text:p>
          </table:table-cell>
          <table:table-cell office:value-type="float" office:value="44.74" table:style-name="ce1">
            <text:p>44.7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a Operations Directora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Casework Administrat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Operations Busines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58274" table:style-name="ce1">
            <text:p>58274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Training And Development Le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office:value-type="string" table:style-name="ce1">
            <text:p>App</text:p>
          </table:table-cell>
          <table:table-cell office:value-type="float" office:value="13000" table:style-name="ce1">
            <text:p>1300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Apprent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Operations Senior Project Manager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Operations Suppor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Operations 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Audio Typis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Customer Contact Manager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Cpd Coordin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Cse Strategy Implementation Plan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Archive And Record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Assistant Ict Servi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Case Management System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Deputy Head Of Facilities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Deputy To Head Of H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Facilities Administr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Facilities Assista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Facilities Assistant</text:p>
          </table:table-cell>
          <table:table-cell office:value-type="float" office:value="1.81" table:style-name="ce1">
            <text:p>1.8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Facilities Coordinator</text:p>
          </table:table-cell>
          <table:table-cell office:value-type="float" office:value="7.65" table:style-name="ce1">
            <text:p>7.65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Faciliti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Finance Assista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Freedom Of Inform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Freedom Of Inform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Freedom Of Inform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66000" table:style-name="ce1">
            <text:p>66000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Head Of Fin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66000" table:style-name="ce1">
            <text:p>66000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Head Of Human Resour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66000" table:style-name="ce1">
            <text:p>66000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Head Of Procurement And Esta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Hr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Hr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Hr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Hr Systems &amp; Informa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Hr Systems &amp; Information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ct Projec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Ict Servi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nformation Security O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Management Accoun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Procure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rocurement 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Receptioni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Resource Coordin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Risk And Aud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Risk And Audi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Senior Hr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Hr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Hr Systems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Ict Finance &amp; Contract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Payroll And Benefits Super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Recruitment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Senior Fina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Business Planning And Projects Manager</text:p>
          </table:table-cell>
          <table:table-cell office:value-type="float" office:value="1.81" table:style-name="ce1">
            <text:p>1.8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Trainee Hr Advis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Ict Senior Desktop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ct Senior Desktop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Ic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c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Procurement And Contra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66000" table:style-name="ce1">
            <text:p>66000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xit &amp; Transition Programm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Accoun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Deputy Head Of Fin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Ict 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Legal</text:p>
          </table:table-cell>
          <table:table-cell office:value-type="float" office:value="1145" table:style-name="ce1">
            <text:p>1145</text:p>
          </table:table-cell>
          <table:table-cell table:style-name="ce1"/>
          <table:table-cell office:value-type="float" office:value="66000" table:style-name="ce1">
            <text:p>66000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Head Of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Legal</text:p>
          </table:table-cell>
          <table:table-cell office:value-type="float" office:value="1145" table:style-name="ce1">
            <text:p>1145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Lawyer</text:p>
          </table:table-cell>
          <table:table-cell office:value-type="float" office:value="15.6" table:style-name="ce1">
            <text:p>15.6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Legal</text:p>
          </table:table-cell>
          <table:table-cell office:value-type="float" office:value="1145" table:style-name="ce1">
            <text:p>1145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Legal Pract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Legal</text:p>
          </table:table-cell>
          <table:table-cell office:value-type="float" office:value="1145" table:style-name="ce1">
            <text:p>1145</text:p>
          </table:table-cell>
          <table:table-cell table:style-name="ce1"/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Senior Lawyer</text:p>
          </table:table-cell>
          <table:table-cell office:value-type="float" office:value="4.76" table:style-name="ce1">
            <text:p>4.76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Legal</text:p>
          </table:table-cell>
          <table:table-cell office:value-type="float" office:value="1145" table:style-name="ce1">
            <text:p>1145</text:p>
          </table:table-cell>
          <table:table-cell table:style-name="ce1"/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Legal Admin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float" office:value="530" table:style-name="ce1">
            <text:p>530</text:p>
          </table:table-cell>
          <table:table-cell table:style-name="ce1"/>
          <table:table-cell office:value-type="float" office:value="58274" table:style-name="ce1">
            <text:p>58274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Associate Commission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float" office:value="530" table:style-name="ce1">
            <text:p>530</text:p>
          </table:table-cell>
          <table:table-cell table:style-name="ce1"/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Commission Secreta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float" office:value="530" table:style-name="ce1">
            <text:p>530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Deputy Governance Secreta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float" office:value="530" table:style-name="ce1">
            <text:p>530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a To Ch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float" office:value="530" table:style-name="ce1">
            <text:p>530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a To Deputy Chai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float" office:value="530" table:style-name="ce1">
            <text:p>530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Executive Support Offic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float" office:value="530" table:style-name="ce1">
            <text:p>530</text:p>
          </table:table-cell>
          <table:table-cell table:style-name="ce1"/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Governance Team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float" office:value="530" table:style-name="ce1">
            <text:p>530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Commissioner Support Servi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float" office:value="530" table:style-name="ce1">
            <text:p>530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Governance Secreta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float" office:value="530" table:style-name="ce1">
            <text:p>530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float" office:value="530" table:style-name="ce1">
            <text:p>530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Head Of Chief Executive Off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float" office:value="530" table:style-name="ce1">
            <text:p>530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Project Manag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float" office:value="530" table:style-name="ce1">
            <text:p>530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Equality And Diversity Le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float" office:value="910" table:style-name="ce1">
            <text:p>910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Casework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float" office:value="910" table:style-name="ce1">
            <text:p>910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float" office:value="910" table:style-name="ce1">
            <text:p>910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Mir Disclosur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float" office:value="910" table:style-name="ce1">
            <text:p>910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Project Manager</text:p>
          </table:table-cell>
          <table:table-cell office:value-type="float" office:value="1.65" table:style-name="ce1">
            <text:p>1.65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float" office:value="910" table:style-name="ce1">
            <text:p>910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Project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float" office:value="910" table:style-name="ce1">
            <text:p>910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Project Manager</text:p>
          </table:table-cell>
          <table:table-cell office:value-type="float" office:value="4.92" table:style-name="ce1">
            <text:p>4.92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float" office:value="910" table:style-name="ce1">
            <text:p>910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Projec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float" office:value="910" table:style-name="ce1">
            <text:p>910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float" office:value="910" table:style-name="ce1">
            <text:p>910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Oversight And Projec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float" office:value="910" table:style-name="ce1">
            <text:p>910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Pmo Le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float" office:value="910" table:style-name="ce1">
            <text:p>910</text:p>
          </table:table-cell>
          <table:table-cell table:style-name="ce1"/>
          <table:table-cell office:value-type="float" office:value="58274" table:style-name="ce1">
            <text:p>58274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Change Programm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float" office:value="910" table:style-name="ce1">
            <text:p>910</text:p>
          </table:table-cell>
          <table:table-cell table:style-name="ce1"/>
          <table:table-cell office:value-type="float" office:value="58274" table:style-name="ce1">
            <text:p>58274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L And D Project Le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Analytical Support Officer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Statisticia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Communications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Communication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Deputy 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igital Communications &amp; Engagement M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Editorial Web Officer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arliamentar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Performance Analys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tisticia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Performance Offic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atisticia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Policy And Engagement Manager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olicy And Engagement Office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ress Officer</text:p>
          </table:table-cell>
          <table:table-cell office:value-type="float" office:value="7.21" table:style-name="ce1">
            <text:p>7.2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Senior Communications Offic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enior 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Press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Research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tisticia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Web 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Research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66000" table:style-name="ce1">
            <text:p>66000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Head Of Policy And Public Affai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Oversight Force Liais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Communications Advis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Knowledge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Knowledg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66000" table:style-name="ce1">
            <text:p>66000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Head Of Communic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Force Liaison And Oversigh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66000" table:style-name="ce1">
            <text:p>66000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Head Of Knowledge And Oversigh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Performance Analys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atisticia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Force Liaison Support Officer</text:p>
          </table:table-cell>
          <table:table-cell office:value-type="float" office:value="2.61" table:style-name="ce1">
            <text:p>2.6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Senior Analys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tisticia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harepoint Content Designer &amp; Develop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Team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Alexander Wright</dc:creator>
    <meta:creation-date>2017-09-05T15:00:31Z</meta:creation-date>
    <dc:date>2017-09-07T16:18:27Z</dc:date>
  </office:meta>
</office:document-meta>
</file>