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7" style:family="table-cell" style:parent-style-name="Normal_32_10" style:data-style-name="N39">
      <style:table-cell-properties style:vertical-align="automatic" fo:background-color="transparent" style:cell-protect="protected"/>
    </style:style>
    <style:style style:name="ce9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current_month" table:style-name="ta1" table:print-ranges="current_month.A1:current_month.D57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7-08-29T00:00:00" table:style-name="ce94">
            <text:p>29/08/2017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7-09-29T00:00:00" table:style-name="ce94">
            <text:p>29/09/2017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September 2017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279" table:style-name="ce63">
            <text:p>279</text:p>
          </table:table-cell>
          <table:table-cell office:value-type="string" table:style-name="ce64">
            <text:p>Up to 3 months</text:p>
          </table:table-cell>
          <table:table-cell office:value-type="float" office:value="234" table:style-name="ce63">
            <text:p>23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430" table:style-name="ce66">
            <text:p>430</text:p>
          </table:table-cell>
          <table:table-cell office:value-type="string" table:style-name="ce67">
            <text:p>Over 3 months up to 6 months</text:p>
          </table:table-cell>
          <table:table-cell office:value-type="float" office:value="381" table:style-name="ce66">
            <text:p>38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685" table:style-name="ce66">
            <text:p>685</text:p>
          </table:table-cell>
          <table:table-cell office:value-type="string" table:style-name="ce67">
            <text:p>Over 6 months up to 9 months</text:p>
          </table:table-cell>
          <table:table-cell office:value-type="float" office:value="569" table:style-name="ce66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824" table:style-name="ce66">
            <text:p>824</text:p>
          </table:table-cell>
          <table:table-cell office:value-type="string" table:style-name="ce67">
            <text:p>Over 9 months up to 12 months</text:p>
          </table:table-cell>
          <table:table-cell office:value-type="float" office:value="701" table:style-name="ce66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984" table:style-name="ce66">
            <text:p>984</text:p>
          </table:table-cell>
          <table:table-cell office:value-type="string" table:style-name="ce67">
            <text:p>Over 12 months up to 16 months</text:p>
          </table:table-cell>
          <table:table-cell office:value-type="float" office:value="858" table:style-name="ce66">
            <text:p>85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1061" table:style-name="ce66">
            <text:p>1,061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954" table:style-name="ce66">
            <text:p>95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1086" table:style-name="ce66">
            <text:p>1,086</text:p>
          </table:table-cell>
          <table:table-cell office:value-type="string" table:style-name="ce67">
            <text:p>20 months and over not calved</text:p>
          </table:table-cell>
          <table:table-cell office:value-type="float" office:value="1011" table:style-name="ce66">
            <text:p>1,011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301" table:style-name="ce66">
            <text:p>1,301</text:p>
          </table:table-cell>
          <table:table-cell office:value-type="string" table:style-name="ce69">
            <text:p>20 months and over calved</text:p>
          </table:table-cell>
          <table:table-cell office:value-type="float" office:value="930" table:style-name="ce70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71" table:style-name="ce63">
            <text:p>71</text:p>
          </table:table-cell>
          <table:table-cell office:value-type="string" table:style-name="ce62">
            <text:p>Up to 3 months</text:p>
          </table:table-cell>
          <table:table-cell office:value-type="float" office:value="127" table:style-name="ce63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230" table:style-name="ce66">
            <text:p>230</text:p>
          </table:table-cell>
          <table:table-cell office:value-type="string" table:style-name="ce65">
            <text:p>Over 3 months up to 6 months</text:p>
          </table:table-cell>
          <table:table-cell office:value-type="float" office:value="226" table:style-name="ce66">
            <text:p>22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437" table:style-name="ce66">
            <text:p>437</text:p>
          </table:table-cell>
          <table:table-cell office:value-type="string" table:style-name="ce65">
            <text:p>Over 6 months up to 12 months</text:p>
          </table:table-cell>
          <table:table-cell office:value-type="float" office:value="446" table:style-name="ce66">
            <text:p>44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703" table:style-name="ce66">
            <text:p>703</text:p>
          </table:table-cell>
          <table:table-cell office:value-type="string" table:style-name="ce65">
            <text:p>Over 12 months up to 16 months</text:p>
          </table:table-cell>
          <table:table-cell office:value-type="float" office:value="595" table:style-name="ce66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705" table:style-name="ce66">
            <text:p>705</text:p>
          </table:table-cell>
          <table:table-cell office:value-type="string" table:style-name="ce65">
            <text:p>Over 16 months up to 20 months</text:p>
          </table:table-cell>
          <table:table-cell office:value-type="float" office:value="647" table:style-name="ce66">
            <text:p>64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781" table:style-name="ce66">
            <text:p>781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379" table:style-name="ce66">
            <text:p>1,379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824" table:style-name="ce66">
            <text:p>824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892" table:style-name="ce70">
            <text:p>892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float" office:value="1469" table:style-name="ce66">
            <text:p>1,469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3985" table:style-name="ce66">
            <text:p>3,985</text:p>
          </table:table-cell>
          <table:table-cell office:value-type="string" table:style-name="ce65">
            <text:p>Over 12 months up to 24 months</text:p>
          </table:table-cell>
          <table:table-cell office:value-type="float" office:value="1892" table:style-name="ce66">
            <text:p>1,892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598" table:style-name="ce66">
            <text:p>2,598</text:p>
          </table:table-cell>
          <table:table-cell office:value-type="string" table:style-name="ce65">
            <text:p>24 months and over (not calved)</text:p>
          </table:table-cell>
          <table:table-cell office:value-type="float" office:value="1655" table:style-name="ce66">
            <text:p>1,655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741" table:style-name="ce66">
            <text:p>1,741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float" office:value="384" table:style-name="ce63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799" table:style-name="ce66">
            <text:p>79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095" table:style-name="ce66">
            <text:p>2,095</text:p>
          </table:table-cell>
          <table:table-cell office:value-type="string" table:style-name="ce65">
            <text:p>Over 10 months up to 18 months</text:p>
          </table:table-cell>
          <table:table-cell office:value-type="float" office:value="879" table:style-name="ce66">
            <text:p>87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189" table:style-name="ce66">
            <text:p>1,189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566" table:style-name="ce66">
            <text:p>1,566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447" table:style-name="ce66">
            <text:p>1,447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982" table:style-name="ce70">
            <text:p>982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5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6"/>
          <table:table-cell table:style-name="ce97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7-08-29T00:00:00" table:formula="msoxl:=current_month!B1" table:number-columns-spanned="2" table:number-rows-spanned="1" table:style-name="ce98">
            <text:p>29/08/2017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7-09-29T00:00:00" table:formula="msoxl:=current_month!B2" table:number-columns-spanned="2" table:number-rows-spanned="1" table:style-name="ce98">
            <text:p>29/09/2017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7">
            <text:p>Male</text:p>
          </table:table-cell>
          <table:covered-table-cell table:number-columns-repeated="7"/>
          <table:table-cell office:value-type="string" table:number-columns-spanned="10" table:number-rows-spanned="1" table:style-name="ce107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07">
            <text:p>Male</text:p>
          </table:table-cell>
          <table:covered-table-cell table:number-columns-repeated="5"/>
          <table:table-cell office:value-type="string" table:number-columns-spanned="10" table:number-rows-spanned="1" table:style-name="ce107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07">
            <text:p>Male</text:p>
          </table:table-cell>
          <table:covered-table-cell table:number-columns-repeated="3"/>
          <table:table-cell office:value-type="string" table:number-columns-spanned="8" table:number-rows-spanned="1" table:style-name="ce107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6">
            <text:p>Male</text:p>
          </table:table-cell>
          <table:covered-table-cell table:number-columns-repeated="3"/>
          <table:table-cell office:value-type="string" table:number-columns-spanned="9" table:number-rows-spanned="1" table:style-name="ce106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39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930</meta:initial-creator>
    <dc:creator>m154930</dc:creator>
    <meta:creation-date>2012-07-25T11:04:41Z</meta:creation-date>
    <dc:date>2017-08-31T15:35:38Z</dc:date>
    <meta:print-date>2017-07-07T09:29:33Z</meta:print-date>
  </office:meta>
</office:document-meta>
</file>