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8.917708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5.0031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w_dat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FID</text:p>
          </table:table-cell>
          <table:table-cell office:value-type="string" table:style-name="ce1">
            <text:p>BTO SPECIES CO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VIDENC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Climate</text:p>
          </table:table-cell>
          <table:table-cell office:value-type="string" table:style-name="ce1">
            <text:p>Detectio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7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672.88209999999" table:style-name="ce1">
            <text:p>484672.8821</text:p>
          </table:table-cell>
          <table:table-cell office:value-type="float" office:value="102977.07309999999" table:style-name="ce1">
            <text:p>102977.0731</text:p>
          </table:table-cell>
          <table:table-cell table:number-columns-repeated="1637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734.39789999998" table:style-name="ce1">
            <text:p>484734.3979</text:p>
          </table:table-cell>
          <table:table-cell office:value-type="float" office:value="103022.0523" table:style-name="ce1">
            <text:p>103022.0523</text:p>
          </table:table-cell>
          <table:table-cell table:number-columns-repeated="1637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754.24170000001" table:style-name="ce1">
            <text:p>484754.2417</text:p>
          </table:table-cell>
          <table:table-cell office:value-type="float" office:value="102987.65640000001" table:style-name="ce1">
            <text:p>102987.6564</text:p>
          </table:table-cell>
          <table:table-cell table:number-columns-repeated="1637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766.14789999998" table:style-name="ce1">
            <text:p>484766.1479</text:p>
          </table:table-cell>
          <table:table-cell office:value-type="float" office:value="102889.0989" table:style-name="ce1">
            <text:p>102889.0989</text:p>
          </table:table-cell>
          <table:table-cell table:number-columns-repeated="1637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G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922.2524" table:style-name="ce1">
            <text:p>484922.2524</text:p>
          </table:table-cell>
          <table:table-cell office:value-type="float" office:value="102820.96859999999" table:style-name="ce1">
            <text:p>102820.9686</text:p>
          </table:table-cell>
          <table:table-cell table:number-columns-repeated="1637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4883.88770000002" table:style-name="ce1">
            <text:p>484883.8877</text:p>
          </table:table-cell>
          <table:table-cell office:value-type="float" office:value="102879.177" table:style-name="ce1">
            <text:p>102879.177</text:p>
          </table:table-cell>
          <table:table-cell table:number-columns-repeated="1637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978.47649999999" table:style-name="ce1">
            <text:p>484978.4765</text:p>
          </table:table-cell>
          <table:table-cell office:value-type="float" office:value="102810.3852" table:style-name="ce1">
            <text:p>102810.3852</text:p>
          </table:table-cell>
          <table:table-cell table:number-columns-repeated="1637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G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835.60119999998" table:style-name="ce1">
            <text:p>484835.6012</text:p>
          </table:table-cell>
          <table:table-cell office:value-type="float" office:value="102951.2761" table:style-name="ce1">
            <text:p>102951.2761</text:p>
          </table:table-cell>
          <table:table-cell table:number-columns-repeated="1637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806.49699999997" table:style-name="ce1">
            <text:p>484806.497</text:p>
          </table:table-cell>
          <table:table-cell office:value-type="float" office:value="103014.1148" table:style-name="ce1">
            <text:p>103014.1148</text:p>
          </table:table-cell>
          <table:table-cell table:number-columns-repeated="1637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811.78860000003" table:style-name="ce1">
            <text:p>484811.7886</text:p>
          </table:table-cell>
          <table:table-cell office:value-type="float" office:value="103002.20849999999" table:style-name="ce1">
            <text:p>103002.2085</text:p>
          </table:table-cell>
          <table:table-cell table:number-columns-repeated="1637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772.10110000003" table:style-name="ce1">
            <text:p>484772.1011</text:p>
          </table:table-cell>
          <table:table-cell office:value-type="float" office:value="103039.9117" table:style-name="ce1">
            <text:p>103039.9117</text:p>
          </table:table-cell>
          <table:table-cell table:number-columns-repeated="1637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806.49699999997" table:style-name="ce1">
            <text:p>484806.497</text:p>
          </table:table-cell>
          <table:table-cell office:value-type="float" office:value="103033.9586" table:style-name="ce1">
            <text:p>103033.9586</text:p>
          </table:table-cell>
          <table:table-cell table:number-columns-repeated="1637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788.50530000002" table:style-name="ce1">
            <text:p>484788.5053</text:p>
          </table:table-cell>
          <table:table-cell office:value-type="float" office:value="103056.71279999999" table:style-name="ce1">
            <text:p>103056.7128</text:p>
          </table:table-cell>
          <table:table-cell table:number-columns-repeated="1637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4831.897" table:style-name="ce1">
            <text:p>484831.897</text:p>
          </table:table-cell>
          <table:table-cell office:value-type="float" office:value="103048.77529999999" table:style-name="ce1">
            <text:p>103048.7753</text:p>
          </table:table-cell>
          <table:table-cell table:number-columns-repeated="1637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H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815.1753" table:style-name="ce1">
            <text:p>484815.1753</text:p>
          </table:table-cell>
          <table:table-cell office:value-type="float" office:value="103072.6937" table:style-name="ce1">
            <text:p>103072.6937</text:p>
          </table:table-cell>
          <table:table-cell table:number-columns-repeated="1637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850.89409999998" table:style-name="ce1">
            <text:p>484850.8941</text:p>
          </table:table-cell>
          <table:table-cell office:value-type="float" office:value="103083.277" table:style-name="ce1">
            <text:p>103083.277</text:p>
          </table:table-cell>
          <table:table-cell table:number-columns-repeated="1637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854.86290000001" table:style-name="ce1">
            <text:p>484854.8629</text:p>
          </table:table-cell>
          <table:table-cell office:value-type="float" office:value="103059.99370000001" table:style-name="ce1">
            <text:p>103059.9937</text:p>
          </table:table-cell>
          <table:table-cell table:number-columns-repeated="1637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872.85460000002" table:style-name="ce1">
            <text:p>484872.8546</text:p>
          </table:table-cell>
          <table:table-cell office:value-type="float" office:value="103060.7874" table:style-name="ce1">
            <text:p>103060.7874</text:p>
          </table:table-cell>
          <table:table-cell table:number-columns-repeated="1637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H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886.8775" table:style-name="ce1">
            <text:p>484886.8775</text:p>
          </table:table-cell>
          <table:table-cell office:value-type="float" office:value="103085.3937" table:style-name="ce1">
            <text:p>103085.3937</text:p>
          </table:table-cell>
          <table:table-cell table:number-columns-repeated="1637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H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874.17749999999" table:style-name="ce1">
            <text:p>484874.1775</text:p>
          </table:table-cell>
          <table:table-cell office:value-type="float" office:value="103101.79790000001" table:style-name="ce1">
            <text:p>103101.7979</text:p>
          </table:table-cell>
          <table:table-cell table:number-columns-repeated="1637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891.64010000002" table:style-name="ce1">
            <text:p>484891.6401</text:p>
          </table:table-cell>
          <table:table-cell office:value-type="float" office:value="103108.1479" table:style-name="ce1">
            <text:p>103108.1479</text:p>
          </table:table-cell>
          <table:table-cell table:number-columns-repeated="1637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902.32919999998" table:style-name="ce1">
            <text:p>484902.3292</text:p>
          </table:table-cell>
          <table:table-cell office:value-type="float" office:value="103094.8658" table:style-name="ce1">
            <text:p>103094.8658</text:p>
          </table:table-cell>
          <table:table-cell table:number-columns-repeated="1637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920.42680000002" table:style-name="ce1">
            <text:p>484920.4268</text:p>
          </table:table-cell>
          <table:table-cell office:value-type="float" office:value="103107.24830000001" table:style-name="ce1">
            <text:p>103107.2483</text:p>
          </table:table-cell>
          <table:table-cell table:number-columns-repeated="1637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4914.87050000002" table:style-name="ce1">
            <text:p>484914.8705</text:p>
          </table:table-cell>
          <table:table-cell office:value-type="float" office:value="103117.8846" table:style-name="ce1">
            <text:p>103117.8846</text:p>
          </table:table-cell>
          <table:table-cell table:number-columns-repeated="1637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4908.67930000002" table:style-name="ce1">
            <text:p>484908.6793</text:p>
          </table:table-cell>
          <table:table-cell office:value-type="float" office:value="103137.4109" table:style-name="ce1">
            <text:p>103137.4109</text:p>
          </table:table-cell>
          <table:table-cell table:number-columns-repeated="1637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4934.23810000002" table:style-name="ce1">
            <text:p>484934.2381</text:p>
          </table:table-cell>
          <table:table-cell office:value-type="float" office:value="103138.83960000001" table:style-name="ce1">
            <text:p>103138.8396</text:p>
          </table:table-cell>
          <table:table-cell table:number-columns-repeated="1637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H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941.54060000001" table:style-name="ce1">
            <text:p>484941.5406</text:p>
          </table:table-cell>
          <table:table-cell office:value-type="float" office:value="103125.5046" table:style-name="ce1">
            <text:p>103125.5046</text:p>
          </table:table-cell>
          <table:table-cell table:number-columns-repeated="1637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981.99209999997" table:style-name="ce1">
            <text:p>484981.9921</text:p>
          </table:table-cell>
          <table:table-cell office:value-type="float" office:value="103145.89079999999" table:style-name="ce1">
            <text:p>103145.8908</text:p>
          </table:table-cell>
          <table:table-cell table:number-columns-repeated="1637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5046.48450000002" table:style-name="ce1">
            <text:p>485046.4845</text:p>
          </table:table-cell>
          <table:table-cell office:value-type="float" office:value="103142.9142" table:style-name="ce1">
            <text:p>103142.9142</text:p>
          </table:table-cell>
          <table:table-cell table:number-columns-repeated="1637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P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277.06929999997" table:style-name="ce1">
            <text:p>485277.0693</text:p>
          </table:table-cell>
          <table:table-cell office:value-type="float" office:value="102998.45140000001" table:style-name="ce1">
            <text:p>102998.4514</text:p>
          </table:table-cell>
          <table:table-cell table:number-columns-repeated="1637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426.29460000002" table:style-name="ce1">
            <text:p>485426.2946</text:p>
          </table:table-cell>
          <table:table-cell office:value-type="float" office:value="103050.0453" table:style-name="ce1">
            <text:p>103050.0453</text:p>
          </table:table-cell>
          <table:table-cell table:number-columns-repeated="1637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M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456.85399999999" table:style-name="ce1">
            <text:p>485456.854</text:p>
          </table:table-cell>
          <table:table-cell office:value-type="float" office:value="103050.4422" table:style-name="ce1">
            <text:p>103050.4422</text:p>
          </table:table-cell>
          <table:table-cell table:number-columns-repeated="1637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5463.20400000003" table:style-name="ce1">
            <text:p>485463.204</text:p>
          </table:table-cell>
          <table:table-cell office:value-type="float" office:value="103009.9608" table:style-name="ce1">
            <text:p>103009.9608</text:p>
          </table:table-cell>
          <table:table-cell table:number-columns-repeated="1637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P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463.60090000002" table:style-name="ce1">
            <text:p>485463.6009</text:p>
          </table:table-cell>
          <table:table-cell office:value-type="float" office:value="102983.76700000001" table:style-name="ce1">
            <text:p>102983.767</text:p>
          </table:table-cell>
          <table:table-cell table:number-columns-repeated="1637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5466.37900000002" table:style-name="ce1">
            <text:p>485466.379</text:p>
          </table:table-cell>
          <table:table-cell office:value-type="float" office:value="102965.90760000001" table:style-name="ce1">
            <text:p>102965.9076</text:p>
          </table:table-cell>
          <table:table-cell table:number-columns-repeated="1637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M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5402.08519999997" table:style-name="ce1">
            <text:p>485402.0852</text:p>
          </table:table-cell>
          <table:table-cell office:value-type="float" office:value="102968.68580000001" table:style-name="ce1">
            <text:p>102968.6858</text:p>
          </table:table-cell>
          <table:table-cell table:number-columns-repeated="1637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PW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re-roost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407.24459999998" table:style-name="ce1">
            <text:p>485407.2446</text:p>
          </table:table-cell>
          <table:table-cell office:value-type="float" office:value="102999.6421" table:style-name="ce1">
            <text:p>102999.6421</text:p>
          </table:table-cell>
          <table:table-cell table:number-columns-repeated="1637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5149.27529999998" table:style-name="ce1">
            <text:p>485149.2753</text:p>
          </table:table-cell>
          <table:table-cell office:value-type="float" office:value="102832.95419999999" table:style-name="ce1">
            <text:p>102832.9542</text:p>
          </table:table-cell>
          <table:table-cell table:number-columns-repeated="1637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5167.1347" table:style-name="ce1">
            <text:p>485167.1347</text:p>
          </table:table-cell>
          <table:table-cell office:value-type="float" office:value="102761.9135" table:style-name="ce1">
            <text:p>102761.9135</text:p>
          </table:table-cell>
          <table:table-cell table:number-columns-repeated="16373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C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5154.03779999999" table:style-name="ce1">
            <text:p>485154.0378</text:p>
          </table:table-cell>
          <table:table-cell office:value-type="float" office:value="102746.4353" table:style-name="ce1">
            <text:p>102746.4353</text:p>
          </table:table-cell>
          <table:table-cell table:number-columns-repeated="16373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5147.29090000002" table:style-name="ce1">
            <text:p>485147.2909</text:p>
          </table:table-cell>
          <table:table-cell office:value-type="float" office:value="102711.9071" table:style-name="ce1">
            <text:p>102711.9071</text:p>
          </table:table-cell>
          <table:table-cell table:number-columns-repeated="16373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Y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5290.56310000003" table:style-name="ce1">
            <text:p>485290.5631</text:p>
          </table:table-cell>
          <table:table-cell office:value-type="float" office:value="102694.0477" table:style-name="ce1">
            <text:p>102694.0477</text:p>
          </table:table-cell>
          <table:table-cell table:number-columns-repeated="1637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H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227.8567" table:style-name="ce1">
            <text:p>485227.8567</text:p>
          </table:table-cell>
          <table:table-cell office:value-type="float" office:value="102867.8793" table:style-name="ce1">
            <text:p>102867.8793</text:p>
          </table:table-cell>
          <table:table-cell table:number-columns-repeated="1637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Y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186.18469999998" table:style-name="ce1">
            <text:p>485186.1847</text:p>
          </table:table-cell>
          <table:table-cell office:value-type="float" office:value="102901.2169" table:style-name="ce1">
            <text:p>102901.2169</text:p>
          </table:table-cell>
          <table:table-cell table:number-columns-repeated="1637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P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ost line - seen 27th 1635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359.22259999998" table:style-name="ce1">
            <text:p>485359.2226</text:p>
          </table:table-cell>
          <table:table-cell office:value-type="float" office:value="102890.1044" table:style-name="ce1">
            <text:p>102890.1044</text:p>
          </table:table-cell>
          <table:table-cell table:number-columns-repeated="1637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FF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428.27899999998" table:style-name="ce1">
            <text:p>485428.279</text:p>
          </table:table-cell>
          <table:table-cell office:value-type="float" office:value="102872.6418" table:style-name="ce1">
            <text:p>102872.6418</text:p>
          </table:table-cell>
          <table:table-cell table:number-columns-repeated="1637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5408.8321" table:style-name="ce1">
            <text:p>485408.8321</text:p>
          </table:table-cell>
          <table:table-cell office:value-type="float" office:value="102792.076" table:style-name="ce1">
            <text:p>102792.076</text:p>
          </table:table-cell>
          <table:table-cell table:number-columns-repeated="1637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C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5400.10080000001" table:style-name="ce1">
            <text:p>485400.1008</text:p>
          </table:table-cell>
          <table:table-cell office:value-type="float" office:value="102726.9884" table:style-name="ce1">
            <text:p>102726.9884</text:p>
          </table:table-cell>
          <table:table-cell table:number-columns-repeated="1637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Calling bird</text:p>
          </table:table-cell>
          <table:table-cell office:value-type="float" office:value="485379.4632" table:style-name="ce1">
            <text:p>485379.4632</text:p>
          </table:table-cell>
          <table:table-cell office:value-type="float" office:value="102754.7697" table:style-name="ce1">
            <text:p>102754.7697</text:p>
          </table:table-cell>
          <table:table-cell table:number-columns-repeated="1637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M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343.74440000003" table:style-name="ce1">
            <text:p>485343.7444</text:p>
          </table:table-cell>
          <table:table-cell office:value-type="float" office:value="102778.9791" table:style-name="ce1">
            <text:p>102778.9791</text:p>
          </table:table-cell>
          <table:table-cell table:number-columns-repeated="16373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B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331.04440000001" table:style-name="ce1">
            <text:p>485331.0444</text:p>
          </table:table-cell>
          <table:table-cell office:value-type="float" office:value="102751.19779999999" table:style-name="ce1">
            <text:p>102751.1978</text:p>
          </table:table-cell>
          <table:table-cell table:number-columns-repeated="16373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B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323.10690000001" table:style-name="ce1">
            <text:p>485323.1069</text:p>
          </table:table-cell>
          <table:table-cell office:value-type="float" office:value="102724.21030000001" table:style-name="ce1">
            <text:p>102724.2103</text:p>
          </table:table-cell>
          <table:table-cell table:number-columns-repeated="16373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G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371.5257" table:style-name="ce1">
            <text:p>485371.5257</text:p>
          </table:table-cell>
          <table:table-cell office:value-type="float" office:value="102705.954" table:style-name="ce1">
            <text:p>102705.954</text:p>
          </table:table-cell>
          <table:table-cell table:number-columns-repeated="16373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G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377.08199999999" table:style-name="ce1">
            <text:p>485377.082</text:p>
          </table:table-cell>
          <table:table-cell office:value-type="float" office:value="102688.4914" table:style-name="ce1">
            <text:p>102688.4914</text:p>
          </table:table-cell>
          <table:table-cell table:number-columns-repeated="16373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5304.85060000001" table:style-name="ce1">
            <text:p>485304.8506</text:p>
          </table:table-cell>
          <table:table-cell office:value-type="float" office:value="102745.2447" table:style-name="ce1">
            <text:p>102745.2447</text:p>
          </table:table-cell>
          <table:table-cell table:number-columns-repeated="16373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Singing bird</text:p>
          </table:table-cell>
          <table:table-cell office:value-type="float" office:value="485303.66" table:style-name="ce1">
            <text:p>485303.66</text:p>
          </table:table-cell>
          <table:table-cell office:value-type="float" office:value="102732.14780000001" table:style-name="ce1">
            <text:p>102732.1478</text:p>
          </table:table-cell>
          <table:table-cell table:number-columns-repeated="16373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S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489.00099999999" table:style-name="ce1">
            <text:p>485489.001</text:p>
          </table:table-cell>
          <table:table-cell office:value-type="float" office:value="102736.1165" table:style-name="ce1">
            <text:p>102736.1165</text:p>
          </table:table-cell>
          <table:table-cell table:number-columns-repeated="16373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MP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514.00410000002" table:style-name="ce1">
            <text:p>485514.0041</text:p>
          </table:table-cell>
          <table:table-cell office:value-type="float" office:value="102849.2261" table:style-name="ce1">
            <text:p>102849.2261</text:p>
          </table:table-cell>
          <table:table-cell table:number-columns-repeated="16373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P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558.85110000003" table:style-name="ce1">
            <text:p>485558.8511</text:p>
          </table:table-cell>
          <table:table-cell office:value-type="float" office:value="102863.5137" table:style-name="ce1">
            <text:p>102863.5137</text:p>
          </table:table-cell>
          <table:table-cell table:number-columns-repeated="16373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S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586.6324" table:style-name="ce1">
            <text:p>485586.6324</text:p>
          </table:table-cell>
          <table:table-cell office:value-type="float" office:value="102867.08560000001" table:style-name="ce1">
            <text:p>102867.0856</text:p>
          </table:table-cell>
          <table:table-cell table:number-columns-repeated="16373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605.2856" table:style-name="ce1">
            <text:p>485605.2856</text:p>
          </table:table-cell>
          <table:table-cell office:value-type="float" office:value="102889.7075" table:style-name="ce1">
            <text:p>102889.7075</text:p>
          </table:table-cell>
          <table:table-cell table:number-columns-repeated="16373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501.12199999997" table:style-name="ce1">
            <text:p>485501.122</text:p>
          </table:table-cell>
          <table:table-cell office:value-type="float" office:value="102968.6569" table:style-name="ce1">
            <text:p>102968.6569</text:p>
          </table:table-cell>
          <table:table-cell table:number-columns-repeated="16373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5509.7501" table:style-name="ce1">
            <text:p>485509.7501</text:p>
          </table:table-cell>
          <table:table-cell office:value-type="float" office:value="102991.1434" table:style-name="ce1">
            <text:p>102991.1434</text:p>
          </table:table-cell>
          <table:table-cell table:number-columns-repeated="16373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Y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766.63410000002" table:style-name="ce1">
            <text:p>484766.6341</text:p>
          </table:table-cell>
          <table:table-cell office:value-type="float" office:value="102694.55039999999" table:style-name="ce1">
            <text:p>102694.5504</text:p>
          </table:table-cell>
          <table:table-cell table:number-columns-repeated="16373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M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805.26329999999" table:style-name="ce1">
            <text:p>484805.2633</text:p>
          </table:table-cell>
          <table:table-cell office:value-type="float" office:value="102712.01300000001" table:style-name="ce1">
            <text:p>102712.013</text:p>
          </table:table-cell>
          <table:table-cell table:number-columns-repeated="16373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PW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ame PW as 27th Jan.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967.0564" table:style-name="ce1">
            <text:p>484967.0564</text:p>
          </table:table-cell>
          <table:table-cell office:value-type="float" office:value="103058.3532" table:style-name="ce1">
            <text:p>103058.3532</text:p>
          </table:table-cell>
          <table:table-cell table:number-columns-repeated="16373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MP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8:40-11:30</text:p>
          </table:table-cell>
          <table:table-cell office:value-type="string" table:style-name="ce1">
            <text:p>10 degrees C. Wind, West 1.2, Cloud 2/10, Nil rain</text:p>
          </table:table-cell>
          <table:table-cell office:value-type="string" table:style-name="ce1">
            <text:p>Visual</text:p>
          </table:table-cell>
          <table:table-cell office:value-type="float" office:value="484970.62829999998" table:style-name="ce1">
            <text:p>484970.6283</text:p>
          </table:table-cell>
          <table:table-cell office:value-type="float" office:value="103044.85950000001" table:style-name="ce1">
            <text:p>103044.8595</text:p>
          </table:table-cell>
          <table:table-cell table:number-columns-repeated="16373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H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54.80739999999" table:style-name="ce1">
            <text:p>485554.8074</text:p>
          </table:table-cell>
          <table:table-cell office:value-type="float" office:value="103043.3536" table:style-name="ce1">
            <text:p>103043.3536</text:p>
          </table:table-cell>
          <table:table-cell table:number-columns-repeated="16373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661.96380000003" table:style-name="ce1">
            <text:p>485661.9638</text:p>
          </table:table-cell>
          <table:table-cell office:value-type="float" office:value="103044.9412" table:style-name="ce1">
            <text:p>103044.9412</text:p>
          </table:table-cell>
          <table:table-cell table:number-columns-repeated="16373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714.35149999999" table:style-name="ce1">
            <text:p>485714.3515</text:p>
          </table:table-cell>
          <table:table-cell office:value-type="float" office:value="103040.57550000001" table:style-name="ce1">
            <text:p>103040.5755</text:p>
          </table:table-cell>
          <table:table-cell table:number-columns-repeated="16373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724.67019999999" table:style-name="ce1">
            <text:p>485724.6702</text:p>
          </table:table-cell>
          <table:table-cell office:value-type="float" office:value="103060.0224" table:style-name="ce1">
            <text:p>103060.0224</text:p>
          </table:table-cell>
          <table:table-cell table:number-columns-repeated="16373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754.17440000002" table:style-name="ce1">
            <text:p>485754.1744</text:p>
          </table:table-cell>
          <table:table-cell office:value-type="float" office:value="103053.2602" table:style-name="ce1">
            <text:p>103053.2602</text:p>
          </table:table-cell>
          <table:table-cell table:number-columns-repeated="16373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736.57650000002" table:style-name="ce1">
            <text:p>485736.5765</text:p>
          </table:table-cell>
          <table:table-cell office:value-type="float" office:value="103038.988" table:style-name="ce1">
            <text:p>103038.988</text:p>
          </table:table-cell>
          <table:table-cell table:number-columns-repeated="16373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833.81109999999" table:style-name="ce1">
            <text:p>485833.8111</text:p>
          </table:table-cell>
          <table:table-cell office:value-type="float" office:value="103024.3036" table:style-name="ce1">
            <text:p>103024.3036</text:p>
          </table:table-cell>
          <table:table-cell table:number-columns-repeated="16373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Singing bird</text:p>
          </table:table-cell>
          <table:table-cell office:value-type="float" office:value="485858.81420000002" table:style-name="ce1">
            <text:p>485858.8142</text:p>
          </table:table-cell>
          <table:table-cell office:value-type="float" office:value="103028.2724" table:style-name="ce1">
            <text:p>103028.2724</text:p>
          </table:table-cell>
          <table:table-cell table:number-columns-repeated="16373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Singing bird</text:p>
          </table:table-cell>
          <table:table-cell office:value-type="float" office:value="485855.24239999999" table:style-name="ce1">
            <text:p>485855.2424</text:p>
          </table:table-cell>
          <table:table-cell office:value-type="float" office:value="103010.8098" table:style-name="ce1">
            <text:p>103010.8098</text:p>
          </table:table-cell>
          <table:table-cell table:number-columns-repeated="16373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880.64240000001" table:style-name="ce1">
            <text:p>485880.6424</text:p>
          </table:table-cell>
          <table:table-cell office:value-type="float" office:value="103020.7317" table:style-name="ce1">
            <text:p>103020.7317</text:p>
          </table:table-cell>
          <table:table-cell table:number-columns-repeated="16373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904.71950000001" table:style-name="ce1">
            <text:p>485904.7195</text:p>
          </table:table-cell>
          <table:table-cell office:value-type="float" office:value="103012.9265" table:style-name="ce1">
            <text:p>103012.9265</text:p>
          </table:table-cell>
          <table:table-cell table:number-columns-repeated="16373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G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894.4008" table:style-name="ce1">
            <text:p>485894.4008</text:p>
          </table:table-cell>
          <table:table-cell office:value-type="float" office:value="103007.7671" table:style-name="ce1">
            <text:p>103007.7671</text:p>
          </table:table-cell>
          <table:table-cell table:number-columns-repeated="16373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R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5990.0478" table:style-name="ce1">
            <text:p>485990.0478</text:p>
          </table:table-cell>
          <table:table-cell office:value-type="float" office:value="103014.1171" table:style-name="ce1">
            <text:p>103014.1171</text:p>
          </table:table-cell>
          <table:table-cell table:number-columns-repeated="16373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011.08230000001" table:style-name="ce1">
            <text:p>486011.0823</text:p>
          </table:table-cell>
          <table:table-cell office:value-type="float" office:value="103013.32339999999" table:style-name="ce1">
            <text:p>103013.3234</text:p>
          </table:table-cell>
          <table:table-cell table:number-columns-repeated="16373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6006.71659999999" table:style-name="ce1">
            <text:p>486006.7166</text:p>
          </table:table-cell>
          <table:table-cell office:value-type="float" office:value="103001.0202" table:style-name="ce1">
            <text:p>103001.0202</text:p>
          </table:table-cell>
          <table:table-cell table:number-columns-repeated="16373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6053.15110000002" table:style-name="ce1">
            <text:p>486053.1511</text:p>
          </table:table-cell>
          <table:table-cell office:value-type="float" office:value="103010.9421" table:style-name="ce1">
            <text:p>103010.9421</text:p>
          </table:table-cell>
          <table:table-cell table:number-columns-repeated="16373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L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071.80430000002" table:style-name="ce1">
            <text:p>486071.8043</text:p>
          </table:table-cell>
          <table:table-cell office:value-type="float" office:value="103001.814" table:style-name="ce1">
            <text:p>103001.814</text:p>
          </table:table-cell>
          <table:table-cell table:number-columns-repeated="16373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G.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6097.60119999998" table:style-name="ce1">
            <text:p>486097.6012</text:p>
          </table:table-cell>
          <table:table-cell office:value-type="float" office:value="103002.21090000001" table:style-name="ce1">
            <text:p>103002.2109</text:p>
          </table:table-cell>
          <table:table-cell table:number-columns-repeated="16373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094.02929999999" table:style-name="ce1">
            <text:p>486094.0293</text:p>
          </table:table-cell>
          <table:table-cell office:value-type="float" office:value="102960.5389" table:style-name="ce1">
            <text:p>102960.5389</text:p>
          </table:table-cell>
          <table:table-cell table:number-columns-repeated="16373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WP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128.5575" table:style-name="ce1">
            <text:p>486128.5575</text:p>
          </table:table-cell>
          <table:table-cell office:value-type="float" office:value="102821.2355" table:style-name="ce1">
            <text:p>102821.2355</text:p>
          </table:table-cell>
          <table:table-cell table:number-columns-repeated="16373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J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020.21039999998" table:style-name="ce1">
            <text:p>486020.2104</text:p>
          </table:table-cell>
          <table:table-cell office:value-type="float" office:value="102798.2167" table:style-name="ce1">
            <text:p>102798.2167</text:p>
          </table:table-cell>
          <table:table-cell table:number-columns-repeated="16373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WP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179.75449999998" table:style-name="ce1">
            <text:p>486179.7545</text:p>
          </table:table-cell>
          <table:table-cell office:value-type="float" office:value="102897.4356" table:style-name="ce1">
            <text:p>102897.4356</text:p>
          </table:table-cell>
          <table:table-cell table:number-columns-repeated="16373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201.18579999998" table:style-name="ce1">
            <text:p>486201.1858</text:p>
          </table:table-cell>
          <table:table-cell office:value-type="float" office:value="102870.845" table:style-name="ce1">
            <text:p>102870.845</text:p>
          </table:table-cell>
          <table:table-cell table:number-columns-repeated="16373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M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224.99829999998" table:style-name="ce1">
            <text:p>486224.9983</text:p>
          </table:table-cell>
          <table:table-cell office:value-type="float" office:value="102818.8542" table:style-name="ce1">
            <text:p>102818.8542</text:p>
          </table:table-cell>
          <table:table-cell table:number-columns-repeated="16373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Singing bird</text:p>
          </table:table-cell>
          <table:table-cell office:value-type="float" office:value="486236.50770000002" table:style-name="ce1">
            <text:p>486236.5077</text:p>
          </table:table-cell>
          <table:table-cell office:value-type="float" office:value="102785.9136" table:style-name="ce1">
            <text:p>102785.9136</text:p>
          </table:table-cell>
          <table:table-cell table:number-columns-repeated="16373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Singing bird</text:p>
          </table:table-cell>
          <table:table-cell office:value-type="float" office:value="486250.00150000001" table:style-name="ce1">
            <text:p>486250.0015</text:p>
          </table:table-cell>
          <table:table-cell office:value-type="float" office:value="102764.4823" table:style-name="ce1">
            <text:p>102764.4823</text:p>
          </table:table-cell>
          <table:table-cell table:number-columns-repeated="16373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Singing bird</text:p>
          </table:table-cell>
          <table:table-cell office:value-type="float" office:value="486269.44839999999" table:style-name="ce1">
            <text:p>486269.4484</text:p>
          </table:table-cell>
          <table:table-cell office:value-type="float" office:value="102712.4915" table:style-name="ce1">
            <text:p>102712.4915</text:p>
          </table:table-cell>
          <table:table-cell table:number-columns-repeated="16373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6277.38589999999" table:style-name="ce1">
            <text:p>486277.3859</text:p>
          </table:table-cell>
          <table:table-cell office:value-type="float" office:value="102682.329" table:style-name="ce1">
            <text:p>102682.329</text:p>
          </table:table-cell>
          <table:table-cell table:number-columns-repeated="16373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WP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276.59220000001" table:style-name="ce1">
            <text:p>486276.5922</text:p>
          </table:table-cell>
          <table:table-cell office:value-type="float" office:value="102665.6602" table:style-name="ce1">
            <text:p>102665.6602</text:p>
          </table:table-cell>
          <table:table-cell table:number-columns-repeated="16373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M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294.45159999997" table:style-name="ce1">
            <text:p>486294.4516</text:p>
          </table:table-cell>
          <table:table-cell office:value-type="float" office:value="102637.0851" table:style-name="ce1">
            <text:p>102637.0851</text:p>
          </table:table-cell>
          <table:table-cell table:number-columns-repeated="16373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286.51409999997" table:style-name="ce1">
            <text:p>486286.5141</text:p>
          </table:table-cell>
          <table:table-cell office:value-type="float" office:value="102606.5257" table:style-name="ce1">
            <text:p>102606.5257</text:p>
          </table:table-cell>
          <table:table-cell table:number-columns-repeated="16373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H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050.63750000001" table:style-name="ce1">
            <text:p>486050.6375</text:p>
          </table:table-cell>
          <table:table-cell office:value-type="float" office:value="102708.91959999999" table:style-name="ce1">
            <text:p>102708.9196</text:p>
          </table:table-cell>
          <table:table-cell table:number-columns-repeated="16373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049.44689999998" table:style-name="ce1">
            <text:p>486049.4469</text:p>
          </table:table-cell>
          <table:table-cell office:value-type="float" office:value="102665.26330000001" table:style-name="ce1">
            <text:p>102665.2633</text:p>
          </table:table-cell>
          <table:table-cell table:number-columns-repeated="16373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B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921.25599999999" table:style-name="ce1">
            <text:p>485921.256</text:p>
          </table:table-cell>
          <table:table-cell office:value-type="float" office:value="102652.56329999999" table:style-name="ce1">
            <text:p>102652.5633</text:p>
          </table:table-cell>
          <table:table-cell table:number-columns-repeated="16373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822.8308" table:style-name="ce1">
            <text:p>485822.8308</text:p>
          </table:table-cell>
          <table:table-cell office:value-type="float" office:value="102641.45080000001" table:style-name="ce1">
            <text:p>102641.4508</text:p>
          </table:table-cell>
          <table:table-cell table:number-columns-repeated="16373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C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823.62459999998" table:style-name="ce1">
            <text:p>485823.6246</text:p>
          </table:table-cell>
          <table:table-cell office:value-type="float" office:value="102627.5601" table:style-name="ce1">
            <text:p>102627.5601</text:p>
          </table:table-cell>
          <table:table-cell table:number-columns-repeated="16373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5803.38390000002" table:style-name="ce1">
            <text:p>485803.3839</text:p>
          </table:table-cell>
          <table:table-cell office:value-type="float" office:value="102549.3756" table:style-name="ce1">
            <text:p>102549.3756</text:p>
          </table:table-cell>
          <table:table-cell table:number-columns-repeated="16373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M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790.6839" table:style-name="ce1">
            <text:p>485790.6839</text:p>
          </table:table-cell>
          <table:table-cell office:value-type="float" office:value="102500.163" table:style-name="ce1">
            <text:p>102500.163</text:p>
          </table:table-cell>
          <table:table-cell table:number-columns-repeated="16373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M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820.84649999999" table:style-name="ce1">
            <text:p>485820.8465</text:p>
          </table:table-cell>
          <table:table-cell office:value-type="float" office:value="102434.2816" table:style-name="ce1">
            <text:p>102434.2816</text:p>
          </table:table-cell>
          <table:table-cell table:number-columns-repeated="16373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852.99339999998" table:style-name="ce1">
            <text:p>485852.9934</text:p>
          </table:table-cell>
          <table:table-cell office:value-type="float" office:value="102379.1159" table:style-name="ce1">
            <text:p>102379.1159</text:p>
          </table:table-cell>
          <table:table-cell table:number-columns-repeated="16373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B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877.99660000001" table:style-name="ce1">
            <text:p>485877.9966</text:p>
          </table:table-cell>
          <table:table-cell office:value-type="float" office:value="102377.9252" table:style-name="ce1">
            <text:p>102377.9252</text:p>
          </table:table-cell>
          <table:table-cell table:number-columns-repeated="16373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5609.31170000002" table:style-name="ce1">
            <text:p>485609.3117</text:p>
          </table:table-cell>
          <table:table-cell office:value-type="float" office:value="102435.7368" table:style-name="ce1">
            <text:p>102435.7368</text:p>
          </table:table-cell>
          <table:table-cell table:number-columns-repeated="16373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56.13030000002" table:style-name="ce1">
            <text:p>485556.1303</text:p>
          </table:table-cell>
          <table:table-cell office:value-type="float" office:value="102534.5589" table:style-name="ce1">
            <text:p>102534.5589</text:p>
          </table:table-cell>
          <table:table-cell table:number-columns-repeated="16373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75.97409999999" table:style-name="ce1">
            <text:p>485575.9741</text:p>
          </table:table-cell>
          <table:table-cell office:value-type="float" office:value="102539.71829999999" table:style-name="ce1">
            <text:p>102539.7183</text:p>
          </table:table-cell>
          <table:table-cell table:number-columns-repeated="16373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609.44400000002" table:style-name="ce1">
            <text:p>485609.444</text:p>
          </table:table-cell>
          <table:table-cell office:value-type="float" office:value="102587.68730000001" table:style-name="ce1">
            <text:p>102587.6873</text:p>
          </table:table-cell>
          <table:table-cell table:number-columns-repeated="16373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Singing bird</text:p>
          </table:table-cell>
          <table:table-cell office:value-type="float" office:value="485635.05570000003" table:style-name="ce1">
            <text:p>485635.0557</text:p>
          </table:table-cell>
          <table:table-cell office:value-type="float" office:value="102641.8741" table:style-name="ce1">
            <text:p>102641.8741</text:p>
          </table:table-cell>
          <table:table-cell table:number-columns-repeated="16373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643.52240000002" table:style-name="ce1">
            <text:p>485643.5224</text:p>
          </table:table-cell>
          <table:table-cell office:value-type="float" office:value="102679.9742" table:style-name="ce1">
            <text:p>102679.9742</text:p>
          </table:table-cell>
          <table:table-cell table:number-columns-repeated="16373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M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649.87239999999" table:style-name="ce1">
            <text:p>485649.8724</text:p>
          </table:table-cell>
          <table:table-cell office:value-type="float" office:value="102700.9292" table:style-name="ce1">
            <text:p>102700.9292</text:p>
          </table:table-cell>
          <table:table-cell table:number-columns-repeated="16373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FF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62.87719999999" table:style-name="ce1">
            <text:p>485562.8772</text:p>
          </table:table-cell>
          <table:table-cell office:value-type="float" office:value="102756.28019999999" table:style-name="ce1">
            <text:p>102756.2802</text:p>
          </table:table-cell>
          <table:table-cell table:number-columns-repeated="16373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Y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34.56670000002" table:style-name="ce1">
            <text:p>485534.5667</text:p>
          </table:table-cell>
          <table:table-cell office:value-type="float" office:value="102674.2592" table:style-name="ce1">
            <text:p>102674.2592</text:p>
          </table:table-cell>
          <table:table-cell table:number-columns-repeated="16373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37.74170000001" table:style-name="ce1">
            <text:p>485537.7417</text:p>
          </table:table-cell>
          <table:table-cell office:value-type="float" office:value="102860.3939" table:style-name="ce1">
            <text:p>102860.3939</text:p>
          </table:table-cell>
          <table:table-cell table:number-columns-repeated="16373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H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04.93329999998" table:style-name="ce1">
            <text:p>485504.9333</text:p>
          </table:table-cell>
          <table:table-cell office:value-type="float" office:value="102899.5523" table:style-name="ce1">
            <text:p>102899.5523</text:p>
          </table:table-cell>
          <table:table-cell table:number-columns-repeated="16373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477.2659" table:style-name="ce1">
            <text:p>485477.2659</text:p>
          </table:table-cell>
          <table:table-cell office:value-type="float" office:value="102918.1075" table:style-name="ce1">
            <text:p>102918.1075</text:p>
          </table:table-cell>
          <table:table-cell table:number-columns-repeated="16373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S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47.79590000003" table:style-name="ce1">
            <text:p>485547.7959</text:p>
          </table:table-cell>
          <table:table-cell office:value-type="float" office:value="102924.1586" table:style-name="ce1">
            <text:p>102924.1586</text:p>
          </table:table-cell>
          <table:table-cell table:number-columns-repeated="16373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M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82.72100000002" table:style-name="ce1">
            <text:p>485582.721</text:p>
          </table:table-cell>
          <table:table-cell office:value-type="float" office:value="102923.6295" table:style-name="ce1">
            <text:p>102923.6295</text:p>
          </table:table-cell>
          <table:table-cell table:number-columns-repeated="16373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78.48759999999" table:style-name="ce1">
            <text:p>485578.4876</text:p>
          </table:table-cell>
          <table:table-cell office:value-type="float" office:value="102949.0295" table:style-name="ce1">
            <text:p>102949.0295</text:p>
          </table:table-cell>
          <table:table-cell table:number-columns-repeated="16373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540.12300000002" table:style-name="ce1">
            <text:p>485540.123</text:p>
          </table:table-cell>
          <table:table-cell office:value-type="float" office:value="102958.81909999999" table:style-name="ce1">
            <text:p>102958.8191</text:p>
          </table:table-cell>
          <table:table-cell table:number-columns-repeated="16373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L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617.11690000002" table:style-name="ce1">
            <text:p>485617.1169</text:p>
          </table:table-cell>
          <table:table-cell office:value-type="float" office:value="102909.3419" table:style-name="ce1">
            <text:p>102909.3419</text:p>
          </table:table-cell>
          <table:table-cell table:number-columns-repeated="16373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647.01490000001" table:style-name="ce1">
            <text:p>485647.0149</text:p>
          </table:table-cell>
          <table:table-cell office:value-type="float" office:value="102896.9065" table:style-name="ce1">
            <text:p>102896.9065</text:p>
          </table:table-cell>
          <table:table-cell table:number-columns-repeated="16373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C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5647.54399999999" table:style-name="ce1">
            <text:p>485647.544</text:p>
          </table:table-cell>
          <table:table-cell office:value-type="float" office:value="102879.4439" table:style-name="ce1">
            <text:p>102879.4439</text:p>
          </table:table-cell>
          <table:table-cell table:number-columns-repeated="16373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5632.72730000003" table:style-name="ce1">
            <text:p>485632.7273</text:p>
          </table:table-cell>
          <table:table-cell office:value-type="float" office:value="102852.9856" table:style-name="ce1">
            <text:p>102852.9856</text:p>
          </table:table-cell>
          <table:table-cell table:number-columns-repeated="16373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Calling bird</text:p>
          </table:table-cell>
          <table:table-cell office:value-type="float" office:value="485674.79619999998" table:style-name="ce1">
            <text:p>485674.7962</text:p>
          </table:table-cell>
          <table:table-cell office:value-type="float" office:value="102851.92720000001" table:style-name="ce1">
            <text:p>102851.9272</text:p>
          </table:table-cell>
          <table:table-cell table:number-columns-repeated="16373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W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Singing bird</text:p>
          </table:table-cell>
          <table:table-cell office:value-type="float" office:value="485688.28989999997" table:style-name="ce1">
            <text:p>485688.2899</text:p>
          </table:table-cell>
          <table:table-cell office:value-type="float" office:value="102886.8523" table:style-name="ce1">
            <text:p>102886.8523</text:p>
          </table:table-cell>
          <table:table-cell table:number-columns-repeated="16373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G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134.51059999998" table:style-name="ce1">
            <text:p>486134.5106</text:p>
          </table:table-cell>
          <table:table-cell office:value-type="float" office:value="102975.091" table:style-name="ce1">
            <text:p>102975.091</text:p>
          </table:table-cell>
          <table:table-cell table:number-columns-repeated="16373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135.50280000002" table:style-name="ce1">
            <text:p>486135.5028</text:p>
          </table:table-cell>
          <table:table-cell office:value-type="float" office:value="102962.1925" table:style-name="ce1">
            <text:p>102962.1925</text:p>
          </table:table-cell>
          <table:table-cell table:number-columns-repeated="16373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140.46380000003" table:style-name="ce1">
            <text:p>486140.4638</text:p>
          </table:table-cell>
          <table:table-cell office:value-type="float" office:value="102941.0258" table:style-name="ce1">
            <text:p>102941.0258</text:p>
          </table:table-cell>
          <table:table-cell table:number-columns-repeated="16373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Y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:30-16:25</text:p>
          </table:table-cell>
          <table:table-cell office:value-type="string" table:style-name="ce1">
            <text:p>Cloud 8/8, 8 degrees C. slight precipitation, no wind</text:p>
          </table:table-cell>
          <table:table-cell office:value-type="string" table:style-name="ce1">
            <text:p>Visual</text:p>
          </table:table-cell>
          <table:table-cell office:value-type="float" office:value="486185.77380000002" table:style-name="ce1">
            <text:p>486185.7738</text:p>
          </table:table-cell>
          <table:table-cell office:value-type="float" office:value="102940.6951" table:style-name="ce1">
            <text:p>102940.6951</text:p>
          </table:table-cell>
          <table:table-cell table:number-columns-repeated="16373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G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572.79590000003" table:style-name="ce1">
            <text:p>484572.7959</text:p>
          </table:table-cell>
          <table:table-cell office:value-type="float" office:value="103631.82" table:style-name="ce1">
            <text:p>103631.82</text:p>
          </table:table-cell>
          <table:table-cell table:number-columns-repeated="16373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Y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4636.82520000002" table:style-name="ce1">
            <text:p>484636.8252</text:p>
          </table:table-cell>
          <table:table-cell office:value-type="float" office:value="103674.6825" table:style-name="ce1">
            <text:p>103674.6825</text:p>
          </table:table-cell>
          <table:table-cell table:number-columns-repeated="16373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M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752.71289999998" table:style-name="ce1">
            <text:p>484752.7129</text:p>
          </table:table-cell>
          <table:table-cell office:value-type="float" office:value="103710.66590000001" table:style-name="ce1">
            <text:p>103710.6659</text:p>
          </table:table-cell>
          <table:table-cell table:number-columns-repeated="16373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658.52110000001" table:style-name="ce1">
            <text:p>484658.5211</text:p>
          </table:table-cell>
          <table:table-cell office:value-type="float" office:value="103606.9491" table:style-name="ce1">
            <text:p>103606.9491</text:p>
          </table:table-cell>
          <table:table-cell table:number-columns-repeated="16373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W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679.95240000001" table:style-name="ce1">
            <text:p>484679.9524</text:p>
          </table:table-cell>
          <table:table-cell office:value-type="float" office:value="103584.9886" table:style-name="ce1">
            <text:p>103584.9886</text:p>
          </table:table-cell>
          <table:table-cell table:number-columns-repeated="16373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B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686.30239999999" table:style-name="ce1">
            <text:p>484686.3024</text:p>
          </table:table-cell>
          <table:table-cell office:value-type="float" office:value="103611.7116" table:style-name="ce1">
            <text:p>103611.7116</text:p>
          </table:table-cell>
          <table:table-cell table:number-columns-repeated="16373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729.16499999998" table:style-name="ce1">
            <text:p>484729.165</text:p>
          </table:table-cell>
          <table:table-cell office:value-type="float" office:value="103622.29489999999" table:style-name="ce1">
            <text:p>103622.2949</text:p>
          </table:table-cell>
          <table:table-cell table:number-columns-repeated="16373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748.21500000003" table:style-name="ce1">
            <text:p>484748.215</text:p>
          </table:table-cell>
          <table:table-cell office:value-type="float" office:value="103646.6366" table:style-name="ce1">
            <text:p>103646.6366</text:p>
          </table:table-cell>
          <table:table-cell table:number-columns-repeated="16373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Y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770.44" table:style-name="ce1">
            <text:p>484770.44</text:p>
          </table:table-cell>
          <table:table-cell office:value-type="float" office:value="103619.11990000001" table:style-name="ce1">
            <text:p>103619.1199</text:p>
          </table:table-cell>
          <table:table-cell table:number-columns-repeated="16373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792.66509999998" table:style-name="ce1">
            <text:p>484792.6651</text:p>
          </table:table-cell>
          <table:table-cell office:value-type="float" office:value="103642.1387" table:style-name="ce1">
            <text:p>103642.1387</text:p>
          </table:table-cell>
          <table:table-cell table:number-columns-repeated="16373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WP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853.32089999999" table:style-name="ce1">
            <text:p>484853.3209</text:p>
          </table:table-cell>
          <table:table-cell office:value-type="float" office:value="103568.7167" table:style-name="ce1">
            <text:p>103568.7167</text:p>
          </table:table-cell>
          <table:table-cell table:number-columns-repeated="16373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S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47.51280000003" table:style-name="ce1">
            <text:p>484947.5128</text:p>
          </table:table-cell>
          <table:table-cell office:value-type="float" office:value="103633.4075" table:style-name="ce1">
            <text:p>103633.4075</text:p>
          </table:table-cell>
          <table:table-cell table:number-columns-repeated="16373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G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034.29629999999" table:style-name="ce1">
            <text:p>485034.2963</text:p>
          </table:table-cell>
          <table:table-cell office:value-type="float" office:value="103627.05740000001" table:style-name="ce1">
            <text:p>103627.0574</text:p>
          </table:table-cell>
          <table:table-cell table:number-columns-repeated="16373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60.75469999999" table:style-name="ce1">
            <text:p>485060.7547</text:p>
          </table:table-cell>
          <table:table-cell office:value-type="float" office:value="103651.9283" table:style-name="ce1">
            <text:p>103651.9283</text:p>
          </table:table-cell>
          <table:table-cell table:number-columns-repeated="16373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B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76.10060000001" table:style-name="ce1">
            <text:p>485076.1006</text:p>
          </table:table-cell>
          <table:table-cell office:value-type="float" office:value="103669.92" table:style-name="ce1">
            <text:p>103669.92</text:p>
          </table:table-cell>
          <table:table-cell table:number-columns-repeated="16373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G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90.38809999998" table:style-name="ce1">
            <text:p>485090.3881</text:p>
          </table:table-cell>
          <table:table-cell office:value-type="float" office:value="103687.3826" table:style-name="ce1">
            <text:p>103687.3826</text:p>
          </table:table-cell>
          <table:table-cell table:number-columns-repeated="16373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03.08809999999" table:style-name="ce1">
            <text:p>485103.0881</text:p>
          </table:table-cell>
          <table:table-cell office:value-type="float" office:value="103700.08259999999" table:style-name="ce1">
            <text:p>103700.0826</text:p>
          </table:table-cell>
          <table:table-cell table:number-columns-repeated="16373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G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107.32150000002" table:style-name="ce1">
            <text:p>485107.3215</text:p>
          </table:table-cell>
          <table:table-cell office:value-type="float" office:value="103730.2451" table:style-name="ce1">
            <text:p>103730.2451</text:p>
          </table:table-cell>
          <table:table-cell table:number-columns-repeated="16373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P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20.55060000002" table:style-name="ce1">
            <text:p>485120.5506</text:p>
          </table:table-cell>
          <table:table-cell office:value-type="float" office:value="103687.9117" table:style-name="ce1">
            <text:p>103687.9117</text:p>
          </table:table-cell>
          <table:table-cell table:number-columns-repeated="16373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99.64850000001" table:style-name="ce1">
            <text:p>485099.6485</text:p>
          </table:table-cell>
          <table:table-cell office:value-type="float" office:value="103656.82309999999" table:style-name="ce1">
            <text:p>103656.8231</text:p>
          </table:table-cell>
          <table:table-cell table:number-columns-repeated="16373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T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28.42200000002" table:style-name="ce1">
            <text:p>485128.422</text:p>
          </table:table-cell>
          <table:table-cell office:value-type="float" office:value="103658.8075" table:style-name="ce1">
            <text:p>103658.8075</text:p>
          </table:table-cell>
          <table:table-cell table:number-columns-repeated="16373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B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52.23460000003" table:style-name="ce1">
            <text:p>485152.2346</text:p>
          </table:table-cell>
          <table:table-cell office:value-type="float" office:value="103659.469" table:style-name="ce1">
            <text:p>103659.469</text:p>
          </table:table-cell>
          <table:table-cell table:number-columns-repeated="16373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14.86210000003" table:style-name="ce1">
            <text:p>485114.8621</text:p>
          </table:table-cell>
          <table:table-cell office:value-type="float" office:value="103620.4428" table:style-name="ce1">
            <text:p>103620.4428</text:p>
          </table:table-cell>
          <table:table-cell table:number-columns-repeated="16373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L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24.78399999999" table:style-name="ce1">
            <text:p>485124.784</text:p>
          </table:table-cell>
          <table:table-cell office:value-type="float" office:value="103632.0184" table:style-name="ce1">
            <text:p>103632.0184</text:p>
          </table:table-cell>
          <table:table-cell table:number-columns-repeated="16373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31.39860000001" table:style-name="ce1">
            <text:p>485131.3986</text:p>
          </table:table-cell>
          <table:table-cell office:value-type="float" office:value="103625.07309999999" table:style-name="ce1">
            <text:p>103625.0731</text:p>
          </table:table-cell>
          <table:table-cell table:number-columns-repeated="16373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29.74489999999" table:style-name="ce1">
            <text:p>485129.7449</text:p>
          </table:table-cell>
          <table:table-cell office:value-type="float" office:value="103615.4819" table:style-name="ce1">
            <text:p>103615.4819</text:p>
          </table:table-cell>
          <table:table-cell table:number-columns-repeated="16373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08.90899999999" table:style-name="ce1">
            <text:p>485108.909</text:p>
          </table:table-cell>
          <table:table-cell office:value-type="float" office:value="103605.56" table:style-name="ce1">
            <text:p>103605.56</text:p>
          </table:table-cell>
          <table:table-cell table:number-columns-repeated="16373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G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27.42979999998" table:style-name="ce1">
            <text:p>485127.4298</text:p>
          </table:table-cell>
          <table:table-cell office:value-type="float" office:value="103603.90640000001" table:style-name="ce1">
            <text:p>103603.9064</text:p>
          </table:table-cell>
          <table:table-cell table:number-columns-repeated="16373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39.9976" table:style-name="ce1">
            <text:p>485139.9976</text:p>
          </table:table-cell>
          <table:table-cell office:value-type="float" office:value="103608.53660000001" table:style-name="ce1">
            <text:p>103608.5366</text:p>
          </table:table-cell>
          <table:table-cell table:number-columns-repeated="16373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55.21110000001" table:style-name="ce1">
            <text:p>485155.2111</text:p>
          </table:table-cell>
          <table:table-cell office:value-type="float" office:value="103615.8126" table:style-name="ce1">
            <text:p>103615.8126</text:p>
          </table:table-cell>
          <table:table-cell table:number-columns-repeated="16373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59.1005" table:style-name="ce1">
            <text:p>485159.1005</text:p>
          </table:table-cell>
          <table:table-cell office:value-type="float" office:value="103594.60619999999" table:style-name="ce1">
            <text:p>103594.6062</text:p>
          </table:table-cell>
          <table:table-cell table:number-columns-repeated="16373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84.92389999999" table:style-name="ce1">
            <text:p>485184.9239</text:p>
          </table:table-cell>
          <table:table-cell office:value-type="float" office:value="103605.82460000001" table:style-name="ce1">
            <text:p>103605.8246</text:p>
          </table:table-cell>
          <table:table-cell table:number-columns-repeated="16373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G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81.53720000002" table:style-name="ce1">
            <text:p>485181.5372</text:p>
          </table:table-cell>
          <table:table-cell office:value-type="float" office:value="103589.52619999999" table:style-name="ce1">
            <text:p>103589.5262</text:p>
          </table:table-cell>
          <table:table-cell table:number-columns-repeated="16373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W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83.44219999999" table:style-name="ce1">
            <text:p>485183.4422</text:p>
          </table:table-cell>
          <table:table-cell office:value-type="float" office:value="103573.2279" table:style-name="ce1">
            <text:p>103573.2279</text:p>
          </table:table-cell>
          <table:table-cell table:number-columns-repeated="16373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84.71220000001" table:style-name="ce1">
            <text:p>485184.7122</text:p>
          </table:table-cell>
          <table:table-cell office:value-type="float" office:value="103551.8495" table:style-name="ce1">
            <text:p>103551.8495</text:p>
          </table:table-cell>
          <table:table-cell table:number-columns-repeated="16373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W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87.8872" table:style-name="ce1">
            <text:p>485187.8872</text:p>
          </table:table-cell>
          <table:table-cell office:value-type="float" office:value="103543.17110000001" table:style-name="ce1">
            <text:p>103543.1711</text:p>
          </table:table-cell>
          <table:table-cell table:number-columns-repeated="16373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90.37430000002" table:style-name="ce1">
            <text:p>485190.3743</text:p>
          </table:table-cell>
          <table:table-cell office:value-type="float" office:value="103511.44749999999" table:style-name="ce1">
            <text:p>103511.4475</text:p>
          </table:table-cell>
          <table:table-cell table:number-columns-repeated="16373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M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803.685" table:style-name="ce1">
            <text:p>484803.685</text:p>
          </table:table-cell>
          <table:table-cell office:value-type="float" office:value="103391.98789999999" table:style-name="ce1">
            <text:p>103391.9879</text:p>
          </table:table-cell>
          <table:table-cell table:number-columns-repeated="16373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G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48.94160000002" table:style-name="ce1">
            <text:p>484948.9416</text:p>
          </table:table-cell>
          <table:table-cell office:value-type="float" office:value="103588.8383" table:style-name="ce1">
            <text:p>103588.8383</text:p>
          </table:table-cell>
          <table:table-cell table:number-columns-repeated="16373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L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60.05410000001" table:style-name="ce1">
            <text:p>484960.0541</text:p>
          </table:table-cell>
          <table:table-cell office:value-type="float" office:value="103552.72259999999" table:style-name="ce1">
            <text:p>103552.7226</text:p>
          </table:table-cell>
          <table:table-cell table:number-columns-repeated="16373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68.25349999999" table:style-name="ce1">
            <text:p>484968.2535</text:p>
          </table:table-cell>
          <table:table-cell office:value-type="float" office:value="103564.8523" table:style-name="ce1">
            <text:p>103564.8523</text:p>
          </table:table-cell>
          <table:table-cell table:number-columns-repeated="16373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73.54790000001" table:style-name="ce1">
            <text:p>484973.5479</text:p>
          </table:table-cell>
          <table:table-cell office:value-type="float" office:value="103500.33500000001" table:style-name="ce1">
            <text:p>103500.335</text:p>
          </table:table-cell>
          <table:table-cell table:number-columns-repeated="16373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77.51659999997" table:style-name="ce1">
            <text:p>484977.5166</text:p>
          </table:table-cell>
          <table:table-cell office:value-type="float" office:value="103486.0475" table:style-name="ce1">
            <text:p>103486.0475</text:p>
          </table:table-cell>
          <table:table-cell table:number-columns-repeated="16373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WP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91.40730000002" table:style-name="ce1">
            <text:p>484991.4073</text:p>
          </table:table-cell>
          <table:table-cell office:value-type="float" office:value="103454.6943" table:style-name="ce1">
            <text:p>103454.6943</text:p>
          </table:table-cell>
          <table:table-cell table:number-columns-repeated="16373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P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46.17609999998" table:style-name="ce1">
            <text:p>485046.1761</text:p>
          </table:table-cell>
          <table:table-cell office:value-type="float" office:value="103459.05989999999" table:style-name="ce1">
            <text:p>103459.0599</text:p>
          </table:table-cell>
          <table:table-cell table:number-columns-repeated="16373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4968.91759999999" table:style-name="ce1">
            <text:p>484968.9176</text:p>
          </table:table-cell>
          <table:table-cell office:value-type="float" office:value="103332.5888" table:style-name="ce1">
            <text:p>103332.5888</text:p>
          </table:table-cell>
          <table:table-cell table:number-columns-repeated="16373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H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74.87079999998" table:style-name="ce1">
            <text:p>484974.8708</text:p>
          </table:table-cell>
          <table:table-cell office:value-type="float" office:value="103313.07580000001" table:style-name="ce1">
            <text:p>103313.0758</text:p>
          </table:table-cell>
          <table:table-cell table:number-columns-repeated="16373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G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94.38380000001" table:style-name="ce1">
            <text:p>484994.3838</text:p>
          </table:table-cell>
          <table:table-cell office:value-type="float" office:value="103294.2242" table:style-name="ce1">
            <text:p>103294.2242</text:p>
          </table:table-cell>
          <table:table-cell table:number-columns-repeated="16373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4994.05310000002" table:style-name="ce1">
            <text:p>484994.0531</text:p>
          </table:table-cell>
          <table:table-cell office:value-type="float" office:value="103275.3726" table:style-name="ce1">
            <text:p>103275.3726</text:p>
          </table:table-cell>
          <table:table-cell table:number-columns-repeated="16373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99.01400000002" table:style-name="ce1">
            <text:p>484999.014</text:p>
          </table:table-cell>
          <table:table-cell office:value-type="float" office:value="103260.8205" table:style-name="ce1">
            <text:p>103260.8205</text:p>
          </table:table-cell>
          <table:table-cell table:number-columns-repeated="16373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M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09.92810000002" table:style-name="ce1">
            <text:p>485009.9281</text:p>
          </table:table-cell>
          <table:table-cell office:value-type="float" office:value="103270.0809" table:style-name="ce1">
            <text:p>103270.0809</text:p>
          </table:table-cell>
          <table:table-cell table:number-columns-repeated="16373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15.55050000001" table:style-name="ce1">
            <text:p>485015.5505</text:p>
          </table:table-cell>
          <table:table-cell office:value-type="float" office:value="103257.5132" table:style-name="ce1">
            <text:p>103257.5132</text:p>
          </table:table-cell>
          <table:table-cell table:number-columns-repeated="16373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30.10269999999" table:style-name="ce1">
            <text:p>485030.1027</text:p>
          </table:table-cell>
          <table:table-cell office:value-type="float" office:value="103262.47410000001" table:style-name="ce1">
            <text:p>103262.4741</text:p>
          </table:table-cell>
          <table:table-cell table:number-columns-repeated="16373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J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34.40210000001" table:style-name="ce1">
            <text:p>485034.4021</text:p>
          </table:table-cell>
          <table:table-cell office:value-type="float" office:value="103250.5678" table:style-name="ce1">
            <text:p>103250.5678</text:p>
          </table:table-cell>
          <table:table-cell table:number-columns-repeated="16373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36.05579999997" table:style-name="ce1">
            <text:p>485036.0558</text:p>
          </table:table-cell>
          <table:table-cell office:value-type="float" office:value="103236.3465" table:style-name="ce1">
            <text:p>103236.3465</text:p>
          </table:table-cell>
          <table:table-cell table:number-columns-repeated="16373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071.44390000001" table:style-name="ce1">
            <text:p>485071.4439</text:p>
          </table:table-cell>
          <table:table-cell office:value-type="float" office:value="103259.4975" table:style-name="ce1">
            <text:p>103259.4975</text:p>
          </table:table-cell>
          <table:table-cell table:number-columns-repeated="16373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H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23.36849999998" table:style-name="ce1">
            <text:p>485123.3685</text:p>
          </table:table-cell>
          <table:table-cell office:value-type="float" office:value="103279.3413" table:style-name="ce1">
            <text:p>103279.3413</text:p>
          </table:table-cell>
          <table:table-cell table:number-columns-repeated="16373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127.66800000001" table:style-name="ce1">
            <text:p>485127.668</text:p>
          </table:table-cell>
          <table:table-cell office:value-type="float" office:value="103306.7919" table:style-name="ce1">
            <text:p>103306.7919</text:p>
          </table:table-cell>
          <table:table-cell table:number-columns-repeated="16373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29.32160000002" table:style-name="ce1">
            <text:p>485129.3216</text:p>
          </table:table-cell>
          <table:table-cell office:value-type="float" office:value="103331.9274" table:style-name="ce1">
            <text:p>103331.9274</text:p>
          </table:table-cell>
          <table:table-cell table:number-columns-repeated="16373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29.65230000002" table:style-name="ce1">
            <text:p>485129.6523</text:p>
          </table:table-cell>
          <table:table-cell office:value-type="float" office:value="103356.4014" table:style-name="ce1">
            <text:p>103356.4014</text:p>
          </table:table-cell>
          <table:table-cell table:number-columns-repeated="16373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32.9596" table:style-name="ce1">
            <text:p>485132.9596</text:p>
          </table:table-cell>
          <table:table-cell office:value-type="float" office:value="103370.292" table:style-name="ce1">
            <text:p>103370.292</text:p>
          </table:table-cell>
          <table:table-cell table:number-columns-repeated="16373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32.62890000001" table:style-name="ce1">
            <text:p>485132.6289</text:p>
          </table:table-cell>
          <table:table-cell office:value-type="float" office:value="103386.4978" table:style-name="ce1">
            <text:p>103386.4978</text:p>
          </table:table-cell>
          <table:table-cell table:number-columns-repeated="16373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48.17320000002" table:style-name="ce1">
            <text:p>485148.1732</text:p>
          </table:table-cell>
          <table:table-cell office:value-type="float" office:value="103422.54730000001" table:style-name="ce1">
            <text:p>103422.5473</text:p>
          </table:table-cell>
          <table:table-cell table:number-columns-repeated="16373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172.31650000002" table:style-name="ce1">
            <text:p>485172.3165</text:p>
          </table:table-cell>
          <table:table-cell office:value-type="float" office:value="103436.7687" table:style-name="ce1">
            <text:p>103436.7687</text:p>
          </table:table-cell>
          <table:table-cell table:number-columns-repeated="16373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M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92.82169999997" table:style-name="ce1">
            <text:p>485192.8217</text:p>
          </table:table-cell>
          <table:table-cell office:value-type="float" office:value="103436.43799999999" table:style-name="ce1">
            <text:p>103436.438</text:p>
          </table:table-cell>
          <table:table-cell table:number-columns-repeated="16373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95.79830000002" table:style-name="ce1">
            <text:p>485195.7983</text:p>
          </table:table-cell>
          <table:table-cell office:value-type="float" office:value="103415.27129999999" table:style-name="ce1">
            <text:p>103415.2713</text:p>
          </table:table-cell>
          <table:table-cell table:number-columns-repeated="16373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81.57689999999" table:style-name="ce1">
            <text:p>485181.5769</text:p>
          </table:table-cell>
          <table:table-cell office:value-type="float" office:value="103402.3728" table:style-name="ce1">
            <text:p>103402.3728</text:p>
          </table:table-cell>
          <table:table-cell table:number-columns-repeated="16373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M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98.41869999998" table:style-name="ce1">
            <text:p>484998.4187</text:p>
          </table:table-cell>
          <table:table-cell office:value-type="float" office:value="103154.12699999999" table:style-name="ce1">
            <text:p>103154.127</text:p>
          </table:table-cell>
          <table:table-cell table:number-columns-repeated="16373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84.1312" table:style-name="ce1">
            <text:p>484984.1312</text:p>
          </table:table-cell>
          <table:table-cell office:value-type="float" office:value="103207.30839999999" table:style-name="ce1">
            <text:p>103207.3084</text:p>
          </table:table-cell>
          <table:table-cell table:number-columns-repeated="16373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98.02189999999" table:style-name="ce1">
            <text:p>484998.0219</text:p>
          </table:table-cell>
          <table:table-cell office:value-type="float" office:value="103166.0333" table:style-name="ce1">
            <text:p>103166.0333</text:p>
          </table:table-cell>
          <table:table-cell table:number-columns-repeated="16373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997.22810000001" table:style-name="ce1">
            <text:p>484997.2281</text:p>
          </table:table-cell>
          <table:table-cell office:value-type="float" office:value="103175.9552" table:style-name="ce1">
            <text:p>103175.9552</text:p>
          </table:table-cell>
          <table:table-cell table:number-columns-repeated="16373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41.67820000002" table:style-name="ce1">
            <text:p>485041.6782</text:p>
          </table:table-cell>
          <table:table-cell office:value-type="float" office:value="103291.446" table:style-name="ce1">
            <text:p>103291.446</text:p>
          </table:table-cell>
          <table:table-cell table:number-columns-repeated="16373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065.49070000002" table:style-name="ce1">
            <text:p>485065.4907</text:p>
          </table:table-cell>
          <table:table-cell office:value-type="float" office:value="103126.34570000001" table:style-name="ce1">
            <text:p>103126.3457</text:p>
          </table:table-cell>
          <table:table-cell table:number-columns-repeated="16373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W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092.87520000001" table:style-name="ce1">
            <text:p>485092.8752</text:p>
          </table:table-cell>
          <table:table-cell office:value-type="float" office:value="103133.8864" table:style-name="ce1">
            <text:p>103133.8864</text:p>
          </table:table-cell>
          <table:table-cell table:number-columns-repeated="16373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121.45020000002" table:style-name="ce1">
            <text:p>485121.4502</text:p>
          </table:table-cell>
          <table:table-cell office:value-type="float" office:value="103145.39569999999" table:style-name="ce1">
            <text:p>103145.3957</text:p>
          </table:table-cell>
          <table:table-cell table:number-columns-repeated="16373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092.08140000002" table:style-name="ce1">
            <text:p>485092.0814</text:p>
          </table:table-cell>
          <table:table-cell office:value-type="float" office:value="103151.7458" table:style-name="ce1">
            <text:p>103151.7458</text:p>
          </table:table-cell>
          <table:table-cell table:number-columns-repeated="16373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114.70329999999" table:style-name="ce1">
            <text:p>485114.7033</text:p>
          </table:table-cell>
          <table:table-cell office:value-type="float" office:value="103160.82369999999" table:style-name="ce1">
            <text:p>103160.8237</text:p>
          </table:table-cell>
          <table:table-cell table:number-columns-repeated="16373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130.5784" table:style-name="ce1">
            <text:p>485130.5784</text:p>
          </table:table-cell>
          <table:table-cell office:value-type="float" office:value="103171.98639999999" table:style-name="ce1">
            <text:p>103171.9864</text:p>
          </table:table-cell>
          <table:table-cell table:number-columns-repeated="16373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115.91389999999" table:style-name="ce1">
            <text:p>485115.9139</text:p>
          </table:table-cell>
          <table:table-cell office:value-type="float" office:value="103191.26820000001" table:style-name="ce1">
            <text:p>103191.2682</text:p>
          </table:table-cell>
          <table:table-cell table:number-columns-repeated="16373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134.54710000003" table:style-name="ce1">
            <text:p>485134.5471</text:p>
          </table:table-cell>
          <table:table-cell office:value-type="float" office:value="103203.33960000001" table:style-name="ce1">
            <text:p>103203.3396</text:p>
          </table:table-cell>
          <table:table-cell table:number-columns-repeated="16373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146.85029999999" table:style-name="ce1">
            <text:p>485146.8503</text:p>
          </table:table-cell>
          <table:table-cell office:value-type="float" office:value="103180.3208" table:style-name="ce1">
            <text:p>103180.3208</text:p>
          </table:table-cell>
          <table:table-cell table:number-columns-repeated="16373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H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188.9191" table:style-name="ce1">
            <text:p>485188.9191</text:p>
          </table:table-cell>
          <table:table-cell office:value-type="float" office:value="103200.5615" table:style-name="ce1">
            <text:p>103200.5615</text:p>
          </table:table-cell>
          <table:table-cell table:number-columns-repeated="16373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209.55670000002" table:style-name="ce1">
            <text:p>485209.5567</text:p>
          </table:table-cell>
          <table:table-cell office:value-type="float" office:value="103211.674" table:style-name="ce1">
            <text:p>103211.674</text:p>
          </table:table-cell>
          <table:table-cell table:number-columns-repeated="16373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228.6067" table:style-name="ce1">
            <text:p>485228.6067</text:p>
          </table:table-cell>
          <table:table-cell office:value-type="float" office:value="103233.5022" table:style-name="ce1">
            <text:p>103233.5022</text:p>
          </table:table-cell>
          <table:table-cell table:number-columns-repeated="16373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230.98790000001" table:style-name="ce1">
            <text:p>485230.9879</text:p>
          </table:table-cell>
          <table:table-cell office:value-type="float" office:value="103219.6115" table:style-name="ce1">
            <text:p>103219.6115</text:p>
          </table:table-cell>
          <table:table-cell table:number-columns-repeated="16373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243.68800000002" table:style-name="ce1">
            <text:p>485243.688</text:p>
          </table:table-cell>
          <table:table-cell office:value-type="float" office:value="103230.3272" table:style-name="ce1">
            <text:p>103230.3272</text:p>
          </table:table-cell>
          <table:table-cell table:number-columns-repeated="16373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260.35680000001" table:style-name="ce1">
            <text:p>485260.3568</text:p>
          </table:table-cell>
          <table:table-cell office:value-type="float" office:value="103243.4241" table:style-name="ce1">
            <text:p>103243.4241</text:p>
          </table:table-cell>
          <table:table-cell table:number-columns-repeated="16373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289.72560000001" table:style-name="ce1">
            <text:p>485289.7256</text:p>
          </table:table-cell>
          <table:table-cell office:value-type="float" office:value="103227.549" table:style-name="ce1">
            <text:p>103227.549</text:p>
          </table:table-cell>
          <table:table-cell table:number-columns-repeated="16373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257.57860000001" table:style-name="ce1">
            <text:p>485257.5786</text:p>
          </table:table-cell>
          <table:table-cell office:value-type="float" office:value="103214.849" table:style-name="ce1">
            <text:p>103214.849</text:p>
          </table:table-cell>
          <table:table-cell table:number-columns-repeated="16373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271.4693" table:style-name="ce1">
            <text:p>485271.4693</text:p>
          </table:table-cell>
          <table:table-cell office:value-type="float" office:value="103199.7677" table:style-name="ce1">
            <text:p>103199.7677</text:p>
          </table:table-cell>
          <table:table-cell table:number-columns-repeated="16373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282.97869999998" table:style-name="ce1">
            <text:p>485282.9787</text:p>
          </table:table-cell>
          <table:table-cell office:value-type="float" office:value="103211.27710000001" table:style-name="ce1">
            <text:p>103211.2771</text:p>
          </table:table-cell>
          <table:table-cell table:number-columns-repeated="16373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W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297.26620000001" table:style-name="ce1">
            <text:p>485297.2662</text:p>
          </table:table-cell>
          <table:table-cell office:value-type="float" office:value="103195.40210000001" table:style-name="ce1">
            <text:p>103195.4021</text:p>
          </table:table-cell>
          <table:table-cell table:number-columns-repeated="16373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303.2193" table:style-name="ce1">
            <text:p>485303.2193</text:p>
          </table:table-cell>
          <table:table-cell office:value-type="float" office:value="103213.6584" table:style-name="ce1">
            <text:p>103213.6584</text:p>
          </table:table-cell>
          <table:table-cell table:number-columns-repeated="16373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4541.48239999998" table:style-name="ce1">
            <text:p>484541.4824</text:p>
          </table:table-cell>
          <table:table-cell office:value-type="float" office:value="103523.48609999999" table:style-name="ce1">
            <text:p>103523.4861</text:p>
          </table:table-cell>
          <table:table-cell table:number-columns-repeated="16373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4518.72820000001" table:style-name="ce1">
            <text:p>484518.7282</text:p>
          </table:table-cell>
          <table:table-cell office:value-type="float" office:value="103489.6194" table:style-name="ce1">
            <text:p>103489.6194</text:p>
          </table:table-cell>
          <table:table-cell table:number-columns-repeated="16373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4515.55320000002" table:style-name="ce1">
            <text:p>484515.5532</text:p>
          </table:table-cell>
          <table:table-cell office:value-type="float" office:value="103441.4651" table:style-name="ce1">
            <text:p>103441.4651</text:p>
          </table:table-cell>
          <table:table-cell table:number-columns-repeated="16373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G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589.10749999998" table:style-name="ce1">
            <text:p>484589.1075</text:p>
          </table:table-cell>
          <table:table-cell office:value-type="float" office:value="103406.01089999999" table:style-name="ce1">
            <text:p>103406.0109</text:p>
          </table:table-cell>
          <table:table-cell table:number-columns-repeated="16373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589.10749999998" table:style-name="ce1">
            <text:p>484589.1075</text:p>
          </table:table-cell>
          <table:table-cell office:value-type="float" office:value="103393.84" table:style-name="ce1">
            <text:p>103393.84</text:p>
          </table:table-cell>
          <table:table-cell table:number-columns-repeated="16373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J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4522.96149999998" table:style-name="ce1">
            <text:p>484522.9615</text:p>
          </table:table-cell>
          <table:table-cell office:value-type="float" office:value="103348.8607" table:style-name="ce1">
            <text:p>103348.8607</text:p>
          </table:table-cell>
          <table:table-cell table:number-columns-repeated="16373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M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486.97810000001" table:style-name="ce1">
            <text:p>484486.9781</text:p>
          </table:table-cell>
          <table:table-cell office:value-type="float" office:value="103320.28569999999" table:style-name="ce1">
            <text:p>103320.2857</text:p>
          </table:table-cell>
          <table:table-cell table:number-columns-repeated="16373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491.21149999998" table:style-name="ce1">
            <text:p>484491.2115</text:p>
          </table:table-cell>
          <table:table-cell office:value-type="float" office:value="103307.5857" table:style-name="ce1">
            <text:p>103307.5857</text:p>
          </table:table-cell>
          <table:table-cell table:number-columns-repeated="16373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527.72399999999" table:style-name="ce1">
            <text:p>484527.724</text:p>
          </table:table-cell>
          <table:table-cell office:value-type="float" office:value="103299.11900000001" table:style-name="ce1">
            <text:p>103299.119</text:p>
          </table:table-cell>
          <table:table-cell table:number-columns-repeated="16373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L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545.18660000002" table:style-name="ce1">
            <text:p>484545.1866</text:p>
          </table:table-cell>
          <table:table-cell office:value-type="float" office:value="103286.4189" table:style-name="ce1">
            <text:p>103286.4189</text:p>
          </table:table-cell>
          <table:table-cell table:number-columns-repeated="16373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B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565.82410000003" table:style-name="ce1">
            <text:p>484565.8241</text:p>
          </table:table-cell>
          <table:table-cell office:value-type="float" office:value="103268.9564" table:style-name="ce1">
            <text:p>103268.9564</text:p>
          </table:table-cell>
          <table:table-cell table:number-columns-repeated="16373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4565.82410000003" table:style-name="ce1">
            <text:p>484565.8241</text:p>
          </table:table-cell>
          <table:table-cell office:value-type="float" office:value="103236.148" table:style-name="ce1">
            <text:p>103236.148</text:p>
          </table:table-cell>
          <table:table-cell table:number-columns-repeated="16373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4781.32770000002" table:style-name="ce1">
            <text:p>484781.3277</text:p>
          </table:table-cell>
          <table:table-cell office:value-type="float" office:value="103198.04790000001" table:style-name="ce1">
            <text:p>103198.0479</text:p>
          </table:table-cell>
          <table:table-cell table:number-columns-repeated="16373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4796.01209999999" table:style-name="ce1">
            <text:p>484796.0121</text:p>
          </table:table-cell>
          <table:table-cell office:value-type="float" office:value="103189.7135" table:style-name="ce1">
            <text:p>103189.7135</text:p>
          </table:table-cell>
          <table:table-cell table:number-columns-repeated="16373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4751.16509999998" table:style-name="ce1">
            <text:p>484751.1651</text:p>
          </table:table-cell>
          <table:table-cell office:value-type="float" office:value="103138.1197" table:style-name="ce1">
            <text:p>103138.1197</text:p>
          </table:table-cell>
          <table:table-cell table:number-columns-repeated="16373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L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4887.76980000001" table:style-name="ce1">
            <text:p>484887.7698</text:p>
          </table:table-cell>
          <table:table-cell office:value-type="float" office:value="103169.47289999999" table:style-name="ce1">
            <text:p>103169.4729</text:p>
          </table:table-cell>
          <table:table-cell table:number-columns-repeated="16373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J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369.52409999998" table:style-name="ce1">
            <text:p>485369.5241</text:p>
          </table:table-cell>
          <table:table-cell office:value-type="float" office:value="103261.3364" table:style-name="ce1">
            <text:p>103261.3364</text:p>
          </table:table-cell>
          <table:table-cell table:number-columns-repeated="16373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H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Calling bird</text:p>
          </table:table-cell>
          <table:table-cell office:value-type="float" office:value="485414.37099999998" table:style-name="ce1">
            <text:p>485414.371</text:p>
          </table:table-cell>
          <table:table-cell office:value-type="float" office:value="103227.9988" table:style-name="ce1">
            <text:p>103227.9988</text:p>
          </table:table-cell>
          <table:table-cell table:number-columns-repeated="16373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415.16480000003" table:style-name="ce1">
            <text:p>485415.1648</text:p>
          </table:table-cell>
          <table:table-cell office:value-type="float" office:value="103199.82060000001" table:style-name="ce1">
            <text:p>103199.8206</text:p>
          </table:table-cell>
          <table:table-cell table:number-columns-repeated="16373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Singing bird</text:p>
          </table:table-cell>
          <table:table-cell office:value-type="float" office:value="485413.18040000001" table:style-name="ce1">
            <text:p>485413.1804</text:p>
          </table:table-cell>
          <table:table-cell office:value-type="float" office:value="103168.07060000001" table:style-name="ce1">
            <text:p>103168.0706</text:p>
          </table:table-cell>
          <table:table-cell table:number-columns-repeated="16373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H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:10-15:15</text:p>
          </table:table-cell>
          <table:table-cell office:value-type="string" table:style-name="ce1">
            <text:p>Wind 1-2 East, Cloud 4/10, 11 degrees C. Nil Precipitation, Visibility 1000m+</text:p>
          </table:table-cell>
          <table:table-cell office:value-type="string" table:style-name="ce1">
            <text:p>Visual</text:p>
          </table:table-cell>
          <table:table-cell office:value-type="float" office:value="485372.69910000003" table:style-name="ce1">
            <text:p>485372.6991</text:p>
          </table:table-cell>
          <table:table-cell office:value-type="float" office:value="103179.58" table:style-name="ce1">
            <text:p>103179.58</text:p>
          </table:table-cell>
          <table:table-cell table:number-columns-repeated="16373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H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505.21019999997" table:style-name="ce1">
            <text:p>484505.2102</text:p>
          </table:table-cell>
          <table:table-cell office:value-type="float" office:value="104218.89659999999" table:style-name="ce1">
            <text:p>104218.8966</text:p>
          </table:table-cell>
          <table:table-cell table:number-columns-repeated="16373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682.61369999999" table:style-name="ce1">
            <text:p>484682.6137</text:p>
          </table:table-cell>
          <table:table-cell office:value-type="float" office:value="104212.9434" table:style-name="ce1">
            <text:p>104212.9434</text:p>
          </table:table-cell>
          <table:table-cell table:number-columns-repeated="16373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634.1949" table:style-name="ce1">
            <text:p>484634.1949</text:p>
          </table:table-cell>
          <table:table-cell office:value-type="float" office:value="104148.6495" table:style-name="ce1">
            <text:p>104148.6495</text:p>
          </table:table-cell>
          <table:table-cell table:number-columns-repeated="16373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689.75750000001" table:style-name="ce1">
            <text:p>484689.7575</text:p>
          </table:table-cell>
          <table:table-cell office:value-type="float" office:value="104191.51210000001" table:style-name="ce1">
            <text:p>104191.5121</text:p>
          </table:table-cell>
          <table:table-cell table:number-columns-repeated="16373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H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720.71380000003" table:style-name="ce1">
            <text:p>484720.7138</text:p>
          </table:table-cell>
          <table:table-cell office:value-type="float" office:value="104204.609" table:style-name="ce1">
            <text:p>104204.609</text:p>
          </table:table-cell>
          <table:table-cell table:number-columns-repeated="16373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722.69819999998" table:style-name="ce1">
            <text:p>484722.6982</text:p>
          </table:table-cell>
          <table:table-cell office:value-type="float" office:value="104223.6591" table:style-name="ce1">
            <text:p>104223.6591</text:p>
          </table:table-cell>
          <table:table-cell table:number-columns-repeated="16373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750.08260000002" table:style-name="ce1">
            <text:p>484750.0826</text:p>
          </table:table-cell>
          <table:table-cell office:value-type="float" office:value="104107.37450000001" table:style-name="ce1">
            <text:p>104107.3745</text:p>
          </table:table-cell>
          <table:table-cell table:number-columns-repeated="16373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523.86339999997" table:style-name="ce1">
            <text:p>484523.8634</text:p>
          </table:table-cell>
          <table:table-cell office:value-type="float" office:value="104124.44010000001" table:style-name="ce1">
            <text:p>104124.4401</text:p>
          </table:table-cell>
          <table:table-cell table:number-columns-repeated="16373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B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530.21340000001" table:style-name="ce1">
            <text:p>484530.2134</text:p>
          </table:table-cell>
          <table:table-cell office:value-type="float" office:value="104077.6088" table:style-name="ce1">
            <text:p>104077.6088</text:p>
          </table:table-cell>
          <table:table-cell table:number-columns-repeated="16373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498.39720000001" table:style-name="ce1">
            <text:p>484498.3972</text:p>
          </table:table-cell>
          <table:table-cell office:value-type="float" office:value="104084.68640000001" table:style-name="ce1">
            <text:p>104084.6864</text:p>
          </table:table-cell>
          <table:table-cell table:number-columns-repeated="16373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463.33980000002" table:style-name="ce1">
            <text:p>484463.3398</text:p>
          </table:table-cell>
          <table:table-cell office:value-type="float" office:value="104053.92849999999" table:style-name="ce1">
            <text:p>104053.9285</text:p>
          </table:table-cell>
          <table:table-cell table:number-columns-repeated="16373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486.82160000002" table:style-name="ce1">
            <text:p>484486.8216</text:p>
          </table:table-cell>
          <table:table-cell office:value-type="float" office:value="104042.02220000001" table:style-name="ce1">
            <text:p>104042.0222</text:p>
          </table:table-cell>
          <table:table-cell table:number-columns-repeated="16373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L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439.52730000002" table:style-name="ce1">
            <text:p>484439.5273</text:p>
          </table:table-cell>
          <table:table-cell office:value-type="float" office:value="104026.80869999999" table:style-name="ce1">
            <text:p>104026.8087</text:p>
          </table:table-cell>
          <table:table-cell table:number-columns-repeated="16373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465.98570000002" table:style-name="ce1">
            <text:p>484465.9857</text:p>
          </table:table-cell>
          <table:table-cell office:value-type="float" office:value="104016.88679999999" table:style-name="ce1">
            <text:p>104016.8868</text:p>
          </table:table-cell>
          <table:table-cell table:number-columns-repeated="16373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420.01419999998" table:style-name="ce1">
            <text:p>484420.0142</text:p>
          </table:table-cell>
          <table:table-cell office:value-type="float" office:value="104007.2956" table:style-name="ce1">
            <text:p>104007.2956</text:p>
          </table:table-cell>
          <table:table-cell table:number-columns-repeated="16373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339.3161" table:style-name="ce1">
            <text:p>484339.3161</text:p>
          </table:table-cell>
          <table:table-cell office:value-type="float" office:value="103951.07150000001" table:style-name="ce1">
            <text:p>103951.0715</text:p>
          </table:table-cell>
          <table:table-cell table:number-columns-repeated="16373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343.28490000003" table:style-name="ce1">
            <text:p>484343.2849</text:p>
          </table:table-cell>
          <table:table-cell office:value-type="float" office:value="103921.30590000001" table:style-name="ce1">
            <text:p>103921.3059</text:p>
          </table:table-cell>
          <table:table-cell table:number-columns-repeated="16373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341.6312" table:style-name="ce1">
            <text:p>484341.6312</text:p>
          </table:table-cell>
          <table:table-cell office:value-type="float" office:value="103894.186" table:style-name="ce1">
            <text:p>103894.186</text:p>
          </table:table-cell>
          <table:table-cell table:number-columns-repeated="16373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Y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550.65250000003" table:style-name="ce1">
            <text:p>484550.6525</text:p>
          </table:table-cell>
          <table:table-cell office:value-type="float" office:value="103910.7225" table:style-name="ce1">
            <text:p>103910.7225</text:p>
          </table:table-cell>
          <table:table-cell table:number-columns-repeated="16373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G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571.81920000003" table:style-name="ce1">
            <text:p>484571.8192</text:p>
          </table:table-cell>
          <table:table-cell office:value-type="float" office:value="103853.1755" table:style-name="ce1">
            <text:p>103853.1755</text:p>
          </table:table-cell>
          <table:table-cell table:number-columns-repeated="16373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519.8946" table:style-name="ce1">
            <text:p>484519.8946</text:p>
          </table:table-cell>
          <table:table-cell office:value-type="float" office:value="103816.4645" table:style-name="ce1">
            <text:p>103816.4645</text:p>
          </table:table-cell>
          <table:table-cell table:number-columns-repeated="16373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C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577.77230000001" table:style-name="ce1">
            <text:p>484577.7723</text:p>
          </table:table-cell>
          <table:table-cell office:value-type="float" office:value="103817.126" table:style-name="ce1">
            <text:p>103817.126</text:p>
          </table:table-cell>
          <table:table-cell table:number-columns-repeated="16373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C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470.28519999998" table:style-name="ce1">
            <text:p>484470.2852</text:p>
          </table:table-cell>
          <table:table-cell office:value-type="float" office:value="103757.9253" table:style-name="ce1">
            <text:p>103757.9253</text:p>
          </table:table-cell>
          <table:table-cell table:number-columns-repeated="16373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G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491.45189999999" table:style-name="ce1">
            <text:p>484491.4519</text:p>
          </table:table-cell>
          <table:table-cell office:value-type="float" office:value="103773.4696" table:style-name="ce1">
            <text:p>103773.4696</text:p>
          </table:table-cell>
          <table:table-cell table:number-columns-repeated="16373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528.49359999999" table:style-name="ce1">
            <text:p>484528.4936</text:p>
          </table:table-cell>
          <table:table-cell office:value-type="float" office:value="103766.855" table:style-name="ce1">
            <text:p>103766.855</text:p>
          </table:table-cell>
          <table:table-cell table:number-columns-repeated="16373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577.11090000003" table:style-name="ce1">
            <text:p>484577.1109</text:p>
          </table:table-cell>
          <table:table-cell office:value-type="float" office:value="103773.4696" table:style-name="ce1">
            <text:p>103773.4696</text:p>
          </table:table-cell>
          <table:table-cell table:number-columns-repeated="16373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591.663" table:style-name="ce1">
            <text:p>484591.663</text:p>
          </table:table-cell>
          <table:table-cell office:value-type="float" office:value="103783.3915" table:style-name="ce1">
            <text:p>103783.3915</text:p>
          </table:table-cell>
          <table:table-cell table:number-columns-repeated="16373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617.12920000002" table:style-name="ce1">
            <text:p>484617.1292</text:p>
          </table:table-cell>
          <table:table-cell office:value-type="float" office:value="103782.0686" table:style-name="ce1">
            <text:p>103782.0686</text:p>
          </table:table-cell>
          <table:table-cell table:number-columns-repeated="16373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348.57659999997" table:style-name="ce1">
            <text:p>484348.5766</text:p>
          </table:table-cell>
          <table:table-cell office:value-type="float" office:value="103824.0713" table:style-name="ce1">
            <text:p>103824.0713</text:p>
          </table:table-cell>
          <table:table-cell table:number-columns-repeated="16373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368.4204" table:style-name="ce1">
            <text:p>484368.4204</text:p>
          </table:table-cell>
          <table:table-cell office:value-type="float" office:value="103799.59729999999" table:style-name="ce1">
            <text:p>103799.5973</text:p>
          </table:table-cell>
          <table:table-cell table:number-columns-repeated="16373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L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648.21779999998" table:style-name="ce1">
            <text:p>484648.2178</text:p>
          </table:table-cell>
          <table:table-cell office:value-type="float" office:value="103792.98269999999" table:style-name="ce1">
            <text:p>103792.9827</text:p>
          </table:table-cell>
          <table:table-cell table:number-columns-repeated="16373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674.67619999999" table:style-name="ce1">
            <text:p>484674.6762</text:p>
          </table:table-cell>
          <table:table-cell office:value-type="float" office:value="103804.889" table:style-name="ce1">
            <text:p>103804.889</text:p>
          </table:table-cell>
          <table:table-cell table:number-columns-repeated="16373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695.84289999999" table:style-name="ce1">
            <text:p>484695.8429</text:p>
          </table:table-cell>
          <table:table-cell office:value-type="float" office:value="103807.53479999999" table:style-name="ce1">
            <text:p>103807.5348</text:p>
          </table:table-cell>
          <table:table-cell table:number-columns-repeated="16373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732.22320000001" table:style-name="ce1">
            <text:p>484732.2232</text:p>
          </table:table-cell>
          <table:table-cell office:value-type="float" office:value="103805.55039999999" table:style-name="ce1">
            <text:p>103805.5504</text:p>
          </table:table-cell>
          <table:table-cell table:number-columns-repeated="16373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C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692.86629999999" table:style-name="ce1">
            <text:p>484692.8663</text:p>
          </table:table-cell>
          <table:table-cell office:value-type="float" office:value="103762.2248" table:style-name="ce1">
            <text:p>103762.2248</text:p>
          </table:table-cell>
          <table:table-cell table:number-columns-repeated="16373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760.00449999998" table:style-name="ce1">
            <text:p>484760.0045</text:p>
          </table:table-cell>
          <table:table-cell office:value-type="float" office:value="103747.6727" table:style-name="ce1">
            <text:p>103747.6727</text:p>
          </table:table-cell>
          <table:table-cell table:number-columns-repeated="16373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798.03840000002" table:style-name="ce1">
            <text:p>484798.0384</text:p>
          </table:table-cell>
          <table:table-cell office:value-type="float" office:value="103756.6024" table:style-name="ce1">
            <text:p>103756.6024</text:p>
          </table:table-cell>
          <table:table-cell table:number-columns-repeated="16373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817.88219999999" table:style-name="ce1">
            <text:p>484817.8822</text:p>
          </table:table-cell>
          <table:table-cell office:value-type="float" office:value="103749.6571" table:style-name="ce1">
            <text:p>103749.6571</text:p>
          </table:table-cell>
          <table:table-cell table:number-columns-repeated="16373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859.8849" table:style-name="ce1">
            <text:p>484859.8849</text:p>
          </table:table-cell>
          <table:table-cell office:value-type="float" office:value="103754.618" table:style-name="ce1">
            <text:p>103754.618</text:p>
          </table:table-cell>
          <table:table-cell table:number-columns-repeated="16373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904.20270000002" table:style-name="ce1">
            <text:p>484904.2027</text:p>
          </table:table-cell>
          <table:table-cell office:value-type="float" office:value="103752.6336" table:style-name="ce1">
            <text:p>103752.6336</text:p>
          </table:table-cell>
          <table:table-cell table:number-columns-repeated="16373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083.52439999999" table:style-name="ce1">
            <text:p>485083.5244</text:p>
          </table:table-cell>
          <table:table-cell office:value-type="float" office:value="103754.6842" table:style-name="ce1">
            <text:p>103754.6842</text:p>
          </table:table-cell>
          <table:table-cell table:number-columns-repeated="16373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5087.75770000002" table:style-name="ce1">
            <text:p>485087.7577</text:p>
          </table:table-cell>
          <table:table-cell office:value-type="float" office:value="103843.58440000001" table:style-name="ce1">
            <text:p>103843.5844</text:p>
          </table:table-cell>
          <table:table-cell table:number-columns-repeated="16373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5093.57860000001" table:style-name="ce1">
            <text:p>485093.5786</text:p>
          </table:table-cell>
          <table:table-cell office:value-type="float" office:value="103824.00509999999" table:style-name="ce1">
            <text:p>103824.0051</text:p>
          </table:table-cell>
          <table:table-cell table:number-columns-repeated="16373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5096.22440000001" table:style-name="ce1">
            <text:p>485096.2244</text:p>
          </table:table-cell>
          <table:table-cell office:value-type="float" office:value="103800.7218" table:style-name="ce1">
            <text:p>103800.7218</text:p>
          </table:table-cell>
          <table:table-cell table:number-columns-repeated="16373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G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5103.63280000002" table:style-name="ce1">
            <text:p>485103.6328</text:p>
          </table:table-cell>
          <table:table-cell office:value-type="float" office:value="103775.8509" table:style-name="ce1">
            <text:p>103775.8509</text:p>
          </table:table-cell>
          <table:table-cell table:number-columns-repeated="16373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M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126.38699999999" table:style-name="ce1">
            <text:p>485126.387</text:p>
          </table:table-cell>
          <table:table-cell office:value-type="float" office:value="103866.3386" table:style-name="ce1">
            <text:p>103866.3386</text:p>
          </table:table-cell>
          <table:table-cell table:number-columns-repeated="16373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P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148.08289999998" table:style-name="ce1">
            <text:p>485148.0829</text:p>
          </table:table-cell>
          <table:table-cell office:value-type="float" office:value="103838.82180000001" table:style-name="ce1">
            <text:p>103838.8218</text:p>
          </table:table-cell>
          <table:table-cell table:number-columns-repeated="16373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892.95789999998" table:style-name="ce1">
            <text:p>484892.9579</text:p>
          </table:table-cell>
          <table:table-cell office:value-type="float" office:value="104281.4706" table:style-name="ce1">
            <text:p>104281.4706</text:p>
          </table:table-cell>
          <table:table-cell table:number-columns-repeated="16373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M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865.17660000001" table:style-name="ce1">
            <text:p>484865.1766</text:p>
          </table:table-cell>
          <table:table-cell office:value-type="float" office:value="104270.2258" table:style-name="ce1">
            <text:p>104270.2258</text:p>
          </table:table-cell>
          <table:table-cell table:number-columns-repeated="16373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921.0699" table:style-name="ce1">
            <text:p>484921.0699</text:p>
          </table:table-cell>
          <table:table-cell office:value-type="float" office:value="104242.77529999999" table:style-name="ce1">
            <text:p>104242.7753</text:p>
          </table:table-cell>
          <table:table-cell table:number-columns-repeated="16373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867.49170000001" table:style-name="ce1">
            <text:p>484867.4917</text:p>
          </table:table-cell>
          <table:table-cell office:value-type="float" office:value="104182.5824" table:style-name="ce1">
            <text:p>104182.5824</text:p>
          </table:table-cell>
          <table:table-cell table:number-columns-repeated="16373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4887.99690000003" table:style-name="ce1">
            <text:p>484887.9969</text:p>
          </table:table-cell>
          <table:table-cell office:value-type="float" office:value="104149.5094" table:style-name="ce1">
            <text:p>104149.5094</text:p>
          </table:table-cell>
          <table:table-cell table:number-columns-repeated="16373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857.239" table:style-name="ce1">
            <text:p>484857.239</text:p>
          </table:table-cell>
          <table:table-cell office:value-type="float" office:value="104116.7672" table:style-name="ce1">
            <text:p>104116.7672</text:p>
          </table:table-cell>
          <table:table-cell table:number-columns-repeated="16373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M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859.8849" table:style-name="ce1">
            <text:p>484859.8849</text:p>
          </table:table-cell>
          <table:table-cell office:value-type="float" office:value="104057.23579999999" table:style-name="ce1">
            <text:p>104057.2358</text:p>
          </table:table-cell>
          <table:table-cell table:number-columns-repeated="16373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921.0699" table:style-name="ce1">
            <text:p>484921.0699</text:p>
          </table:table-cell>
          <table:table-cell office:value-type="float" office:value="104082.04059999999" table:style-name="ce1">
            <text:p>104082.0406</text:p>
          </table:table-cell>
          <table:table-cell table:number-columns-repeated="16373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935.62199999997" table:style-name="ce1">
            <text:p>484935.622</text:p>
          </table:table-cell>
          <table:table-cell office:value-type="float" office:value="104056.2436" table:style-name="ce1">
            <text:p>104056.2436</text:p>
          </table:table-cell>
          <table:table-cell table:number-columns-repeated="16373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M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980.27049999998" table:style-name="ce1">
            <text:p>484980.2705</text:p>
          </table:table-cell>
          <table:table-cell office:value-type="float" office:value="104152.486" table:style-name="ce1">
            <text:p>104152.486</text:p>
          </table:table-cell>
          <table:table-cell table:number-columns-repeated="16373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G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006.3982" table:style-name="ce1">
            <text:p>485006.3982</text:p>
          </table:table-cell>
          <table:table-cell office:value-type="float" office:value="104125.3662" table:style-name="ce1">
            <text:p>104125.3662</text:p>
          </table:table-cell>
          <table:table-cell table:number-columns-repeated="16373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993.83049999998" table:style-name="ce1">
            <text:p>484993.8305</text:p>
          </table:table-cell>
          <table:table-cell office:value-type="float" office:value="104093.28539999999" table:style-name="ce1">
            <text:p>104093.2854</text:p>
          </table:table-cell>
          <table:table-cell table:number-columns-repeated="16373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999.78360000002" table:style-name="ce1">
            <text:p>484999.7836</text:p>
          </table:table-cell>
          <table:table-cell office:value-type="float" office:value="104046.6525" table:style-name="ce1">
            <text:p>104046.6525</text:p>
          </table:table-cell>
          <table:table-cell table:number-columns-repeated="16373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5002.76020000002" table:style-name="ce1">
            <text:p>485002.7602</text:p>
          </table:table-cell>
          <table:table-cell office:value-type="float" office:value="104022.83990000001" table:style-name="ce1">
            <text:p>104022.8399</text:p>
          </table:table-cell>
          <table:table-cell table:number-columns-repeated="16373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995.4841" table:style-name="ce1">
            <text:p>484995.4841</text:p>
          </table:table-cell>
          <table:table-cell office:value-type="float" office:value="103999.3581" table:style-name="ce1">
            <text:p>103999.3581</text:p>
          </table:table-cell>
          <table:table-cell table:number-columns-repeated="16373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P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015.32789999997" table:style-name="ce1">
            <text:p>485015.3279</text:p>
          </table:table-cell>
          <table:table-cell office:value-type="float" office:value="103991.7513" table:style-name="ce1">
            <text:p>103991.7513</text:p>
          </table:table-cell>
          <table:table-cell table:number-columns-repeated="16373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M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Singing bird</text:p>
          </table:table-cell>
          <table:table-cell office:value-type="float" office:value="485037.48680000001" table:style-name="ce1">
            <text:p>485037.4868</text:p>
          </table:table-cell>
          <table:table-cell office:value-type="float" office:value="104050.62119999999" table:style-name="ce1">
            <text:p>104050.6212</text:p>
          </table:table-cell>
          <table:table-cell table:number-columns-repeated="16373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958.77309999999" table:style-name="ce1">
            <text:p>484958.7731</text:p>
          </table:table-cell>
          <table:table-cell office:value-type="float" office:value="103976.5377" table:style-name="ce1">
            <text:p>103976.5377</text:p>
          </table:table-cell>
          <table:table-cell table:number-columns-repeated="16373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P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876.42139999999" table:style-name="ce1">
            <text:p>484876.4214</text:p>
          </table:table-cell>
          <table:table-cell office:value-type="float" office:value="103963.6393" table:style-name="ce1">
            <text:p>103963.6393</text:p>
          </table:table-cell>
          <table:table-cell table:number-columns-repeated="16373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W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083.4583" table:style-name="ce1">
            <text:p>485083.4583</text:p>
          </table:table-cell>
          <table:table-cell office:value-type="float" office:value="104030.4467" table:style-name="ce1">
            <text:p>104030.4467</text:p>
          </table:table-cell>
          <table:table-cell table:number-columns-repeated="16373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R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5031.53370000003" table:style-name="ce1">
            <text:p>485031.5337</text:p>
          </table:table-cell>
          <table:table-cell office:value-type="float" office:value="103969.2617" table:style-name="ce1">
            <text:p>103969.2617</text:p>
          </table:table-cell>
          <table:table-cell table:number-columns-repeated="16373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047.40870000003" table:style-name="ce1">
            <text:p>485047.4087</text:p>
          </table:table-cell>
          <table:table-cell office:value-type="float" office:value="103989.4362" table:style-name="ce1">
            <text:p>103989.4362</text:p>
          </table:table-cell>
          <table:table-cell table:number-columns-repeated="16373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5070.55979999999" table:style-name="ce1">
            <text:p>485070.5598</text:p>
          </table:table-cell>
          <table:table-cell office:value-type="float" office:value="103979.845" table:style-name="ce1">
            <text:p>103979.845</text:p>
          </table:table-cell>
          <table:table-cell table:number-columns-repeated="16373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058.98420000001" table:style-name="ce1">
            <text:p>485058.9842</text:p>
          </table:table-cell>
          <table:table-cell office:value-type="float" office:value="103954.0481" table:style-name="ce1">
            <text:p>103954.0481</text:p>
          </table:table-cell>
          <table:table-cell table:number-columns-repeated="16373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5081.80459999997" table:style-name="ce1">
            <text:p>485081.8046</text:p>
          </table:table-cell>
          <table:table-cell office:value-type="float" office:value="103899.80839999999" table:style-name="ce1">
            <text:p>103899.8084</text:p>
          </table:table-cell>
          <table:table-cell table:number-columns-repeated="16373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B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093.71090000001" table:style-name="ce1">
            <text:p>485093.7109</text:p>
          </table:table-cell>
          <table:table-cell office:value-type="float" office:value="103961.65489999999" table:style-name="ce1">
            <text:p>103961.6549</text:p>
          </table:table-cell>
          <table:table-cell table:number-columns-repeated="16373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5020.68569999997" table:style-name="ce1">
            <text:p>485020.6857</text:p>
          </table:table-cell>
          <table:table-cell office:value-type="float" office:value="103931.6246" table:style-name="ce1">
            <text:p>103931.6246</text:p>
          </table:table-cell>
          <table:table-cell table:number-columns-repeated="16373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L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983.77630000003" table:style-name="ce1">
            <text:p>484983.7763</text:p>
          </table:table-cell>
          <table:table-cell office:value-type="float" office:value="103930.43399999999" table:style-name="ce1">
            <text:p>103930.434</text:p>
          </table:table-cell>
          <table:table-cell table:number-columns-repeated="16373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G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933.37310000003" table:style-name="ce1">
            <text:p>484933.3731</text:p>
          </table:table-cell>
          <table:table-cell office:value-type="float" office:value="103938.37149999999" table:style-name="ce1">
            <text:p>103938.3715</text:p>
          </table:table-cell>
          <table:table-cell table:number-columns-repeated="16373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963.5356" table:style-name="ce1">
            <text:p>484963.5356</text:p>
          </table:table-cell>
          <table:table-cell office:value-type="float" office:value="103902.2558" table:style-name="ce1">
            <text:p>103902.2558</text:p>
          </table:table-cell>
          <table:table-cell table:number-columns-repeated="16373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P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940.51679999998" table:style-name="ce1">
            <text:p>484940.5168</text:p>
          </table:table-cell>
          <table:table-cell office:value-type="float" office:value="103891.1433" table:style-name="ce1">
            <text:p>103891.1433</text:p>
          </table:table-cell>
          <table:table-cell table:number-columns-repeated="16373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936.54810000001" table:style-name="ce1">
            <text:p>484936.5481</text:p>
          </table:table-cell>
          <table:table-cell office:value-type="float" office:value="103913.3683" table:style-name="ce1">
            <text:p>103913.3683</text:p>
          </table:table-cell>
          <table:table-cell table:number-columns-repeated="16373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G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906.38549999997" table:style-name="ce1">
            <text:p>484906.3855</text:p>
          </table:table-cell>
          <table:table-cell office:value-type="float" office:value="103878.84020000001" table:style-name="ce1">
            <text:p>103878.8402</text:p>
          </table:table-cell>
          <table:table-cell table:number-columns-repeated="16373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B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838.9166" table:style-name="ce1">
            <text:p>484838.9166</text:p>
          </table:table-cell>
          <table:table-cell office:value-type="float" office:value="103922.0996" table:style-name="ce1">
            <text:p>103922.0996</text:p>
          </table:table-cell>
          <table:table-cell table:number-columns-repeated="16373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802.80089999997" table:style-name="ce1">
            <text:p>484802.8009</text:p>
          </table:table-cell>
          <table:table-cell office:value-type="float" office:value="103909.3996" table:style-name="ce1">
            <text:p>103909.3996</text:p>
          </table:table-cell>
          <table:table-cell table:number-columns-repeated="16373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788.5134" table:style-name="ce1">
            <text:p>484788.5134</text:p>
          </table:table-cell>
          <table:table-cell office:value-type="float" office:value="103872.4901" table:style-name="ce1">
            <text:p>103872.4901</text:p>
          </table:table-cell>
          <table:table-cell table:number-columns-repeated="16373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781.76650000003" table:style-name="ce1">
            <text:p>484781.7665</text:p>
          </table:table-cell>
          <table:table-cell office:value-type="float" office:value="103922.49649999999" table:style-name="ce1">
            <text:p>103922.4965</text:p>
          </table:table-cell>
          <table:table-cell table:number-columns-repeated="16373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W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748.03210000001" table:style-name="ce1">
            <text:p>484748.0321</text:p>
          </table:table-cell>
          <table:table-cell office:value-type="float" office:value="103912.1777" table:style-name="ce1">
            <text:p>103912.1777</text:p>
          </table:table-cell>
          <table:table-cell table:number-columns-repeated="16373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H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711.51949999999" table:style-name="ce1">
            <text:p>484711.5195</text:p>
          </table:table-cell>
          <table:table-cell office:value-type="float" office:value="103996.7123" table:style-name="ce1">
            <text:p>103996.7123</text:p>
          </table:table-cell>
          <table:table-cell table:number-columns-repeated="16373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M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645.63809999998" table:style-name="ce1">
            <text:p>484645.6381</text:p>
          </table:table-cell>
          <table:table-cell office:value-type="float" office:value="103858.5995" table:style-name="ce1">
            <text:p>103858.5995</text:p>
          </table:table-cell>
          <table:table-cell table:number-columns-repeated="16373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Calling bird</text:p>
          </table:table-cell>
          <table:table-cell office:value-type="float" office:value="484614.68180000002" table:style-name="ce1">
            <text:p>484614.6818</text:p>
          </table:table-cell>
          <table:table-cell office:value-type="float" office:value="103839.1526" table:style-name="ce1">
            <text:p>103839.1526</text:p>
          </table:table-cell>
          <table:table-cell table:number-columns-repeated="16373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Y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:55-1125</text:p>
          </table:table-cell>
          <table:table-cell office:value-type="string" table:style-name="ce1">
            <text:p>Cloud 10/10, 9 degrees C. Slight precip. occaisional - heavy, overcast, quite dark, visibility 350m</text:p>
          </table:table-cell>
          <table:table-cell office:value-type="string" table:style-name="ce1">
            <text:p>Visual</text:p>
          </table:table-cell>
          <table:table-cell office:value-type="float" office:value="484839.18119999999" table:style-name="ce1">
            <text:p>484839.1812</text:p>
          </table:table-cell>
          <table:table-cell office:value-type="float" office:value="103891.9371" table:style-name="ce1">
            <text:p>103891.9371</text:p>
          </table:table-cell>
          <table:table-cell table:number-columns-repeated="16373"/>
        </table:table-row>
        <table:table-row table:number-rows-repeated="1048238" table:style-name="ro1">
          <table:table-cell table:number-columns-repeated="16384"/>
        </table:table-row>
      </table:table>
      <table:table table:name="BTO_Species_codes" table:style-name="ta1">
        <table:table-column table:style-name="co11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1">
            <text:p>A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ctic Sk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dw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ng-eared Ow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ctic T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n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ng-tailed 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er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oc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den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p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wich T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n Ow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gan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l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vi's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nacle Go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ldcre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darin D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arlet Rosefi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-tailed Godw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lden Eag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x Shearwa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au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rded 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lden Orio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sh Harr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ottish Crossb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wick's Sw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lden Pheas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sh 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ge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tt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lden Plo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sh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 Gro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ldeney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adow Pip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a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 Guillem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ldfi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terranean G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ld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 Redst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osan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r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orela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 T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shaw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stle Thrus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ort-eared Ow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bi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shopper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tagu's Harr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ove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ca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at Black-backed G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or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sk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-headed G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at Crested Gre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te Sw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yla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-necked Gre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at Northern Di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ghting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avonian Gre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-tailed Godw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at Sk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ghtj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n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-throated Di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at Spotted Woodp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that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now Bunt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ue 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at 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pr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g Thrus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uethro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 Sandpi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ystercat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arrowhaw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mb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 Woodp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afowl/Peac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otted Cra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t Go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fi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egr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otted Flycat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llfi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sha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eas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otted Redsha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zz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y He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ed Flycat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r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ada Go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y Partrid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ed Wagta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ock Do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percaill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y Plo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nk-footed Go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onech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rion Cr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y Wagta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nta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one-curle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tti's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ylag Go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orm Pet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ffi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lem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tarmig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wall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ffcha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neafowl (Helmeted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ff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wif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ou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wfi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rple Sandpi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wny Ow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l Bunt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 Harr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al 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ring G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v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mminck's Sti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lared Do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b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zorb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ee Pip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mon G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ney Buzz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 Gro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ee Sparr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mon Sandpi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oded Cr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 K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eecree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mon Sco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op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-backed Shri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fted D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mon T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use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-breasted Mergan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nst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use Sparr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-crested Po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tle Do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mor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da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-footed Falc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w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 Bunt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-legged Partrid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ter Ra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cra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st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-necked Phalaro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eate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sted 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fis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poll (Lesse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imb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ossbill (Common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ttiwa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sha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inch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ck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n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st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ite-fronted Go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rle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dy Amherst's Pheas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-throated Di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itethro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tford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pland Bunt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w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ooper Sw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p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pw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ed Bunt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ge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tte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ch's Pet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ed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ow 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n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ser Black-backed G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g Ouz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ow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nn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ser Spotted Woodp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ged Plo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 Sandpi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yptian Go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ser Whitethro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g-necked Parak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 Warb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c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al Pige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ttle Egr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ck Dove (not feral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la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al/hybrid go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ttle Gre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ck Pip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pige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al/hybrid mallard ty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ttle G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o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eldfa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ttle Ow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ate T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ryn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recre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ttle Ringed Plo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dy D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ellow Wagta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lm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ttle T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ellowhammer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ource: https://www.bto.org/sites/default/files/u16/downloads/forms_instructions/bto_bird_species_codes.pdf<text:s/></text:p>
          </table:table-cell>
          <table:table-cell table:number-columns-repeated="16383"/>
        </table:table-row>
        <table:table-row table:number-rows-repeated="1048093" table:style-name="ro1">
          <table:table-cell table:number-columns-repeated="16384"/>
        </table:table-row>
      </table:table>
      <table:database-ranges>
        <table:database-range table:target-range-address="Raw_data.A1:Raw_data.K3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8-30T10:33:59Z</meta:creation-date>
    <dc:date>2017-08-31T09:15:00Z</dc:date>
  </office:meta>
</office:document-meta>
</file>