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/>
    </style:style>
    <style:style style:name="P3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ListParagraph" style:family="paragraph">
      <style:paragraph-properties fo:margin-left="0in" fo:background-color="#FFFFFF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ListParagraph" style:family="paragraph">
      <style:paragraph-properties fo:margin-left="0in" fo:background-color="#FFFFFF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7" style:parent-style-name="Hyperlink" style:family="text">
      <style:text-properties style:font-name="Arial" style:font-name-complex="Arial" fo:font-size="12pt" style:font-size-asian="12pt" style:font-size-complex="12pt" fo:language="en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P9" style:parent-style-name="ListParagraph" style:family="paragraph">
      <style:paragraph-properties fo:margin-left="0in" fo:background-color="#FFFFFF">
        <style:tab-stops/>
      </style:paragraph-properties>
    </style:style>
    <style:style style:name="T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7" style:family="table-column">
      <style:table-column-properties style:column-width="1.9722in"/>
    </style:style>
    <style:style style:name="TableColumn28" style:family="table-column">
      <style:table-column-properties style:column-width="0.3527in"/>
    </style:style>
    <style:style style:name="TableColumn29" style:family="table-column">
      <style:table-column-properties style:column-width="4.05in"/>
    </style:style>
    <style:style style:name="Table26" style:family="table">
      <style:table-properties style:width="6.37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72" style:parent-style-name="Normal" style:family="paragraph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77" style:family="table-column">
      <style:table-column-properties style:column-width="2.1569in"/>
    </style:style>
    <style:style style:name="TableColumn78" style:family="table-column">
      <style:table-column-properties style:column-width="0.2805in"/>
    </style:style>
    <style:style style:name="TableColumn79" style:family="table-column">
      <style:table-column-properties style:column-width="3.9375in"/>
    </style:style>
    <style:style style:name="Table76" style:family="table">
      <style:table-properties style:width="6.375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122" style:parent-style-name="Normal" style:family="paragraph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38" style:family="table-column">
      <style:table-column-properties style:column-width="1.9722in"/>
    </style:style>
    <style:style style:name="TableColumn139" style:family="table-column">
      <style:table-column-properties style:column-width="0.2277in"/>
    </style:style>
    <style:style style:name="TableColumn140" style:family="table-column">
      <style:table-column-properties style:column-width="4.2736in"/>
    </style:style>
    <style:style style:name="Table137" style:family="table">
      <style:table-properties style:width="6.4736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17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7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80" style:family="table-column">
      <style:table-column-properties style:column-width="1.9722in"/>
    </style:style>
    <style:style style:name="TableColumn181" style:family="table-column">
      <style:table-column-properties style:column-width="0.2277in"/>
    </style:style>
    <style:style style:name="TableColumn182" style:family="table-column">
      <style:table-column-properties style:column-width="4.2736in"/>
    </style:style>
    <style:style style:name="Table179" style:family="table">
      <style:table-properties style:width="6.4736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11" style:parent-style-name="Normal" style:family="paragraph"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13" style:parent-style-name="Normal" style:family="paragraph"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223" style:parent-style-name="Bullet" style:family="paragraph">
      <style:paragraph-properties fo:margin-bottom="0.0833in"/>
    </style:style>
  </office:automatic-styles>
  <office:body>
    <office:text text:use-soft-page-breaks="true">
      <text:h text:style-name="P1" text:outline-level="1">Change<text:s/>of<text:s/>frequency of<text:s/><text:span text:style-name="T2">Work Choice</text:span><text:s/>Official Statistics<text:s/></text:h>
      <text:p text:style-name="P3"/>
      <text:p text:style-name="P4">Annex A Feedback Template</text:p>
      <text:p text:style-name="P5"/>
      <text:p text:style-name="Normal"><text:span text:style-name="T6">Please email completed forms to:<text:s/></text:span><text:a xlink:href="mailto:archer.halsejobshare@dwp.gsi.gov.uk" office:target-frame-name="_top" xlink:show="replace"><text:span text:style-name="T7">archer.halsejobshare@dwp.gsi.gov.uk</text:span></text:a><text:span text:style-name="T8"><text:s/>by 30 September 2017.</text:span></text:p>
      <text:p text:style-name="P9"><text:span text:style-name="T10"><text:s/></text:span></text:p>
      <text:p text:style-name="P11">You and Your Organisation</text:p>
      <text:p text:style-name="P12"/>
      <text:p text:style-name="P13">Name:</text:p>
      <text:p text:style-name="P14"/>
      <text:p text:style-name="P15">Job Title:<text:s/></text:p>
      <text:p text:style-name="P16"/>
      <text:p text:style-name="P17">Organisation:</text:p>
      <text:p text:style-name="P18"/>
      <text:p text:style-name="P19">E-mail:</text:p>
      <text:p text:style-name="P20"/>
      <text:p text:style-name="P21">Telephone Number:</text:p>
      <text:p text:style-name="P22"/>
      <text:p text:style-name="P23"/>
      <text:p text:style-name="P24">Q1. <text:s/>How often<text:s/>do you use or refer to the<text:s/>Statistics?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Frequency</text:p>
          </table:table-cell>
          <table:table-cell table:style-name="TableCell33">
            <text:p text:style-name="P34"><text:s/></text:p>
          </table:table-cell>
          <table:table-cell table:style-name="TableCell35">
            <text:p text:style-name="Normal"><text:span text:style-name="T36">Please provide further detail</text:span></text:p>
          </table:table-cell>
        </table:table-row>
        <table:table-row table:style-name="TableRow37">
          <table:table-cell table:style-name="TableCell38">
            <text:p text:style-name="P39">Daily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Weekly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Monthly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Quarterly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Once or twice a year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>Q2. <text:s/>For what purpose is the information used (please provide detail to help with our evaluation)?<text:s/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Normal"><text:span text:style-name="T86">Please provide further detail</text:span></text:p>
          </table:table-cell>
        </table:table-row>
        <table:table-row table:style-name="TableRow87">
          <table:table-cell table:style-name="TableCell88">
            <text:p text:style-name="P89">To monitor specific targets (please specify)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To provide background information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To inform policy paper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To inform research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Other (please specify)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/>
      <text:soft-page-break/>
      <text:p text:style-name="P125">Q3. <text:s/>What would be the impact(s)<text:s/>for you and your organisation of<text:s/>changing the frequency of the publication to quarterly?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Q4. If the<text:s/>August<text:s/>2017<text:s/>statistics were the<text:s/>final quarterly edition<text:s/>what impact would it have on your area/<text:s/>work?</text:p>
      <text:p text:style-name="P136"><text:s/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Action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"><text:span text:style-name="T147">Please provide further detail</text:span></text:p>
          </table:table-cell>
        </table:table-row>
        <table:table-row table:style-name="TableRow148">
          <table:table-cell table:style-name="TableCell149">
            <text:p text:style-name="P150">Non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Minimal Impact (state what)<text:s/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High Impact (state what)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Other<text:s/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Q5. If the August 2017<text:s/>statistics were the final<text:s/>quarterly<text:s/>publication what<text:s/>could help you manage any<text:s/>impact/<text:s/>risk?</text:p>
      <text:p text:style-name="P178"><text:s/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Action</text:p>
          </table:table-cell>
          <table:table-cell table:style-name="TableCell186">
            <text:p text:style-name="P187"/>
          </table:table-cell>
          <table:table-cell table:style-name="TableCell188">
            <text:p text:style-name="Normal"><text:span text:style-name="T189">Please provide further detail</text:span></text:p>
          </table:table-cell>
        </table:table-row>
        <table:table-row table:style-name="TableRow190">
          <table:table-cell table:style-name="TableCell191">
            <text:p text:style-name="P192">Nothing, we need the information to be published monthly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We could manage with a quarterly publication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Other<text:s/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>Q6. Any other comments or issues that you would like us to consider, please also include here any other comments on the content of the Statistics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Bullet" style:display-name="Bullet" style:family="paragraph" style:parent-style-name="Normal">
      <style:paragraph-properties style:line-height-at-least="0.2083in"/>
      <style:text-properties style:font-name="Arial" fo:font-size="12pt" style:font-size-asian="12pt" style:font-size-complex="12pt" fo:language="en" fo:country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1in" fo:margin-bottom="0.27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93in"/>
      </style:header-style>
      <style:footer-style>
        <style:header-footer-properties style:dynamic-spacing="true" fo:min-height="0.720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hange of frequency of Work Choice Official Statistics: statistical notice annex A</dc:title>
    <meta:initial-creator/>
    <dc:creator/>
    <meta:creation-date>2017-08-29T13:45:00Z</meta:creation-date>
    <dc:date>2017-08-29T13:45:00Z</dc:date>
    <meta:template xlink:href="Normal" xlink:type="simple"/>
    <meta:editing-cycles>1</meta:editing-cycles>
    <meta:editing-duration>PT0S</meta:editing-duration>
    <meta:document-statistic meta:page-count="2" meta:paragraph-count="3" meta:word-count="237" meta:character-count="1586" meta:row-count="11" meta:non-whitespace-character-count="1352"/>
  </office:meta>
</office:document-meta>
</file>