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62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74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7868" table:style-name="ce32">
            <text:p>7868</text:p>
          </table:table-cell>
          <table:table-cell office:value-type="float" office:value="6996.35" table:style-name="ce35">
            <text:p>6996.35</text:p>
          </table:table-cell>
          <table:table-cell office:value-type="float" office:value="12002" table:style-name="ce54">
            <text:p>12002</text:p>
          </table:table-cell>
          <table:table-cell office:value-type="float" office:value="11086.15" table:style-name="ce55">
            <text:p>11086.15</text:p>
          </table:table-cell>
          <table:table-cell office:value-type="float" office:value="6539" table:style-name="ce57">
            <text:p>6539</text:p>
          </table:table-cell>
          <table:table-cell office:value-type="float" office:value="6294.93" table:style-name="ce70">
            <text:p>6294.93</text:p>
          </table:table-cell>
          <table:table-cell office:value-type="float" office:value="2218" table:style-name="ce72">
            <text:p>2218</text:p>
          </table:table-cell>
          <table:table-cell office:value-type="float" office:value="2168.96" table:style-name="ce73">
            <text:p>2168.96</text:p>
          </table:table-cell>
          <table:table-cell office:value-type="float" office:value="229" table:style-name="ce87">
            <text:p>229</text:p>
          </table:table-cell>
          <table:table-cell office:value-type="float" office:value="227.36" table:style-name="ce90">
            <text:p>227.3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8856" table:content-validation-name="val2" table:style-name="ce99">
            <text:p>28,856</text:p>
          </table:table-cell>
          <table:table-cell office:value-type="float" office:value="26773.75" table:content-validation-name="val2" table:style-name="ce101">
            <text:p>26,774</text:p>
          </table:table-cell>
          <table:table-cell office:value-type="float" office:value="1644" table:style-name="ce103">
            <text:p>1644</text:p>
          </table:table-cell>
          <table:table-cell office:value-type="float" office:value="1508.13" table:style-name="ce130">
            <text:p>1508.1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644" table:style-name="ce160">
            <text:p>1,644</text:p>
          </table:table-cell>
          <table:table-cell office:value-type="float" office:value="1508.13" table:style-name="ce164">
            <text:p>1,508.13</text:p>
          </table:table-cell>
          <table:table-cell office:value-type="float" office:value="30500" table:content-validation-name="val2" table:style-name="ce159">
            <text:p>30,500</text:p>
          </table:table-cell>
          <table:table-cell office:value-type="float" office:value="28281.88" table:content-validation-name="val2" table:style-name="ce158">
            <text:p>28,282</text:p>
          </table:table-cell>
          <table:table-cell office:value-type="currency" office:value="67728525" table:content-validation-name="val1" table:style-name="ce10">
            <text:p>£67,728,525.00</text:p>
          </table:table-cell>
          <table:table-cell office:value-type="currency" office:value="6887911" table:content-validation-name="val1" table:style-name="ce10">
            <text:p>£6,887,911.00</text:p>
          </table:table-cell>
          <table:table-cell office:value-type="currency" office:value="251897" table:content-validation-name="val1" table:style-name="ce16">
            <text:p>£251,897.00</text:p>
          </table:table-cell>
          <table:table-cell office:value-type="currency" office:value="1069203" table:content-validation-name="val1" table:style-name="ce10">
            <text:p>£1,069,203.00</text:p>
          </table:table-cell>
          <table:table-cell office:value-type="currency" office:value="14948275" table:content-validation-name="val1" table:style-name="ce10">
            <text:p>£14,948,275.00</text:p>
          </table:table-cell>
          <table:table-cell office:value-type="currency" office:value="8140230" table:content-validation-name="val1" table:style-name="ce10">
            <text:p>£8,140,230.00</text:p>
          </table:table-cell>
          <table:table-cell office:value-type="currency" office:value="99026041" table:style-name="ce11">
            <text:p>£99,026,041.00</text:p>
          </table:table-cell>
          <table:table-cell office:value-type="currency" office:value="7013003" table:content-validation-name="val1" table:style-name="ce12">
            <text:p>£7,013,003.00</text:p>
          </table:table-cell>
          <table:table-cell office:value-type="currency" office:value="476046" table:content-validation-name="val1" table:style-name="ce12">
            <text:p>£476,046.00</text:p>
          </table:table-cell>
          <table:table-cell office:value-type="currency" office:value="7489049" table:style-name="ce11">
            <text:p>£7,489,049.00</text:p>
          </table:table-cell>
          <table:table-cell office:value-type="currency" office:value="106515090" table:style-name="ce13">
            <text:p>£106,515,090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52" table:style-name="ce33">
            <text:p>352</text:p>
          </table:table-cell>
          <table:table-cell office:value-type="float" office:value="292.83999999999986" table:style-name="ce34">
            <text:p>292.84</text:p>
          </table:table-cell>
          <table:table-cell office:value-type="float" office:value="239" table:style-name="ce53">
            <text:p>239</text:p>
          </table:table-cell>
          <table:table-cell office:value-type="float" office:value="221.09599999999998" table:style-name="ce56">
            <text:p>221.096</text:p>
          </table:table-cell>
          <table:table-cell office:value-type="float" office:value="309" table:style-name="ce58">
            <text:p>309</text:p>
          </table:table-cell>
          <table:table-cell office:value-type="float" office:value="294.13" table:style-name="ce69">
            <text:p>294.13</text:p>
          </table:table-cell>
          <table:table-cell office:value-type="float" office:value="43" table:style-name="ce71">
            <text:p>43</text:p>
          </table:table-cell>
          <table:table-cell office:value-type="float" office:value="42.61" table:style-name="ce74">
            <text:p>42.61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0.87" table:style-name="ce96">
            <text:p>0.87</text:p>
          </table:table-cell>
          <table:table-cell office:value-type="float" office:value="958" table:content-validation-name="val2" table:style-name="ce112">
            <text:p>958</text:p>
          </table:table-cell>
          <table:table-cell office:value-type="float" office:value="859.54599999999982" table:content-validation-name="val2" table:style-name="ce100">
            <text:p>86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961" table:content-validation-name="val2" table:style-name="ce152">
            <text:p>961</text:p>
          </table:table-cell>
          <table:table-cell office:value-type="float" office:value="862.54599999999982" table:content-validation-name="val2" table:style-name="ce161">
            <text:p>863</text:p>
          </table:table-cell>
          <table:table-cell office:value-type="currency" office:value="1913716.749999993" table:content-validation-name="val1" table:style-name="ce10">
            <text:p>£1,913,716.75</text:p>
          </table:table-cell>
          <table:table-cell office:value-type="currency" office:value="16609.670000000009" table:content-validation-name="val1" table:style-name="ce10">
            <text:p>£16,60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6646.19999999999" table:content-validation-name="val1" table:style-name="ce10">
            <text:p>£56,646.20</text:p>
          </table:table-cell>
          <table:table-cell office:value-type="currency" office:value="396249.42000000092" table:content-validation-name="val1" table:style-name="ce10">
            <text:p>£396,249.42</text:p>
          </table:table-cell>
          <table:table-cell office:value-type="currency" office:value="183021.25999999972" table:content-validation-name="val1" table:style-name="ce10">
            <text:p>£183,021.26</text:p>
          </table:table-cell>
          <table:table-cell office:value-type="currency" office:value="2566243.2999999938" table:style-name="ce11">
            <text:p>£2,566,243.30</text:p>
          </table:table-cell>
          <table:table-cell office:value-type="currency" office:value="49983" table:content-validation-name="val1" table:style-name="ce12">
            <text:p>£49,983.00</text:p>
          </table:table-cell>
          <table:table-cell office:value-type="currency" office:value="14735" table:content-validation-name="val1" table:style-name="ce12">
            <text:p>£14,735.00</text:p>
          </table:table-cell>
          <table:table-cell office:value-type="currency" office:value="64718" table:style-name="ce11">
            <text:p>£64,718.00</text:p>
          </table:table-cell>
          <table:table-cell office:value-type="currency" office:value="2630961.2999999938" table:style-name="ce13">
            <text:p>£2,630,961.3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219" table:style-name="ce31">
            <text:p>219</text:p>
          </table:table-cell>
          <table:table-cell office:value-type="float" office:value="214.2" table:style-name="ce36">
            <text:p>214.2</text:p>
          </table:table-cell>
          <table:table-cell office:value-type="float" office:value="475" table:style-name="ce43">
            <text:p>475</text:p>
          </table:table-cell>
          <table:table-cell office:value-type="float" office:value="463.4" table:style-name="ce51">
            <text:p>463.4</text:p>
          </table:table-cell>
          <table:table-cell office:value-type="float" office:value="241" table:style-name="ce59">
            <text:p>241</text:p>
          </table:table-cell>
          <table:table-cell office:value-type="float" office:value="235.8" table:style-name="ce60">
            <text:p>235.8</text:p>
          </table:table-cell>
          <table:table-cell office:value-type="float" office:value="45" table:style-name="ce63">
            <text:p>45</text:p>
          </table:table-cell>
          <table:table-cell office:value-type="float" office:value="45" table:style-name="ce82">
            <text:p>45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86" table:content-validation-name="val2" table:style-name="ce112">
            <text:p>986</text:p>
          </table:table-cell>
          <table:table-cell office:value-type="float" office:value="964.39999999999986" table:content-validation-name="val2" table:style-name="ce113">
            <text:p>964</text:p>
          </table:table-cell>
          <table:table-cell office:value-type="float" office:value="56" table:style-name="ce115">
            <text:p>56</text:p>
          </table:table-cell>
          <table:table-cell office:value-type="float" office:value="54.9" table:style-name="ce124">
            <text:p>54.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" table:style-name="ce151">
            <text:p>57</text:p>
          </table:table-cell>
          <table:table-cell office:value-type="float" office:value="55.9" table:style-name="ce154">
            <text:p>55.90</text:p>
          </table:table-cell>
          <table:table-cell office:value-type="float" office:value="1043" table:content-validation-name="val2" table:style-name="ce152">
            <text:p>1,043</text:p>
          </table:table-cell>
          <table:table-cell office:value-type="float" office:value="1020.2999999999998" table:content-validation-name="val2" table:style-name="ce155">
            <text:p>1,020</text:p>
          </table:table-cell>
          <table:table-cell office:value-type="currency" office:value="2644789.29" table:content-validation-name="val1" table:style-name="ce10">
            <text:p>£2,644,789.29</text:p>
          </table:table-cell>
          <table:table-cell office:value-type="currency" office:value="124044.06999999999" table:content-validation-name="val1" table:style-name="ce10">
            <text:p>£124,044.0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6120" table:content-validation-name="val1" table:style-name="ce10">
            <text:p>£26,120.00</text:p>
          </table:table-cell>
          <table:table-cell office:value-type="currency" office:value="546324.06000000006" table:content-validation-name="val1" table:style-name="ce10">
            <text:p>£546,324.06</text:p>
          </table:table-cell>
          <table:table-cell office:value-type="currency" office:value="292373.56" table:content-validation-name="val1" table:style-name="ce10">
            <text:p>£292,373.56</text:p>
          </table:table-cell>
          <table:table-cell office:value-type="currency" office:value="3633650.98" table:style-name="ce11">
            <text:p>£3,633,650.98</text:p>
          </table:table-cell>
          <table:table-cell office:value-type="currency" office:value="160012" table:content-validation-name="val1" table:style-name="ce12">
            <text:p>£160,01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60012" table:style-name="ce11">
            <text:p>£160,012.00</text:p>
          </table:table-cell>
          <table:table-cell office:value-type="currency" office:value="3793662.98" table:style-name="ce13">
            <text:p>£3,793,662.9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9" table:style-name="ce37">
            <text:p>9</text:p>
          </table:table-cell>
          <table:table-cell office:value-type="float" office:value="7.17" table:style-name="ce40">
            <text:p>7.17</text:p>
          </table:table-cell>
          <table:table-cell office:value-type="float" office:value="7" table:style-name="ce45">
            <text:p>7</text:p>
          </table:table-cell>
          <table:table-cell office:value-type="float" office:value="6.5" table:style-name="ce49">
            <text:p>6.5</text:p>
          </table:table-cell>
          <table:table-cell office:value-type="float" office:value="40" table:style-name="ce52">
            <text:p>40</text:p>
          </table:table-cell>
          <table:table-cell office:value-type="float" office:value="39.799999999999997" table:style-name="ce61">
            <text:p>39.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.8" table:style-name="ce86">
            <text:p>0.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8" table:content-validation-name="val2" table:style-name="ce112">
            <text:p>58</text:p>
          </table:table-cell>
          <table:table-cell office:value-type="float" office:value="55.269999999999996" table:content-validation-name="val2" table:style-name="ce114">
            <text:p>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8" table:content-validation-name="val2" table:style-name="ce152">
            <text:p>58</text:p>
          </table:table-cell>
          <table:table-cell office:value-type="float" office:value="55.269999999999996" table:content-validation-name="val2" table:style-name="ce156">
            <text:p>55</text:p>
          </table:table-cell>
          <table:table-cell office:value-type="currency" office:value="155819.9" table:content-validation-name="val1" table:style-name="ce10">
            <text:p>£155,819.90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61.53" table:content-validation-name="val1" table:style-name="ce10">
            <text:p>£31,961.53</text:p>
          </table:table-cell>
          <table:table-cell office:value-type="currency" office:value="16411.400000000001" table:content-validation-name="val1" table:style-name="ce10">
            <text:p>£16,411.40</text:p>
          </table:table-cell>
          <table:table-cell office:value-type="currency" office:value="205182.5" table:style-name="ce11">
            <text:p>£205,182.5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5182.5" table:style-name="ce13">
            <text:p>£205,182.5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66" table:style-name="ce38">
            <text:p>66</text:p>
          </table:table-cell>
          <table:table-cell office:value-type="float" office:value="64.11" table:style-name="ce39">
            <text:p>64.11</text:p>
          </table:table-cell>
          <table:table-cell office:value-type="float" office:value="75" table:style-name="ce46">
            <text:p>75</text:p>
          </table:table-cell>
          <table:table-cell office:value-type="float" office:value="73.349999999999994" table:style-name="ce48">
            <text:p>73.35</text:p>
          </table:table-cell>
          <table:table-cell office:value-type="float" office:value="69" table:style-name="ce64">
            <text:p>69</text:p>
          </table:table-cell>
          <table:table-cell office:value-type="float" office:value="66.69" table:style-name="ce65">
            <text:p>66.69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.27" table:style-name="ce108">
            <text:p>1.27</text:p>
          </table:table-cell>
          <table:table-cell office:value-type="float" office:value="235" table:content-validation-name="val2" table:style-name="ce112">
            <text:p>235</text:p>
          </table:table-cell>
          <table:table-cell office:value-type="float" office:value="224.42" table:content-validation-name="val2" table:style-name="ce109">
            <text:p>224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72">
            <text:p>7.00</text:p>
          </table:table-cell>
          <table:table-cell office:value-type="float" office:value="242" table:content-validation-name="val2" table:style-name="ce152">
            <text:p>242</text:p>
          </table:table-cell>
          <table:table-cell office:value-type="float" office:value="231.42" table:content-validation-name="val2" table:style-name="ce171">
            <text:p>231</text:p>
          </table:table-cell>
          <table:table-cell office:value-type="currency" office:value="627396.84" table:content-validation-name="val1" table:style-name="ce10">
            <text:p>£627,396.84</text:p>
          </table:table-cell>
          <table:table-cell office:value-type="currency" office:value="62814.39" table:content-validation-name="val1" table:style-name="ce10">
            <text:p>£62,814.39</text:p>
          </table:table-cell>
          <table:table-cell office:value-type="currency" office:value="2250" table:content-validation-name="val1" table:style-name="ce10">
            <text:p>£2,250.00</text:p>
          </table:table-cell>
          <table:table-cell office:value-type="currency" office:value="17808.54" table:content-validation-name="val1" table:style-name="ce10">
            <text:p>£17,808.54</text:p>
          </table:table-cell>
          <table:table-cell office:value-type="currency" office:value="130563.31" table:content-validation-name="val1" table:style-name="ce10">
            <text:p>£130,563.31</text:p>
          </table:table-cell>
          <table:table-cell office:value-type="currency" office:value="75050.820000000007" table:content-validation-name="val1" table:style-name="ce10">
            <text:p>£75,050.82</text:p>
          </table:table-cell>
          <table:table-cell office:value-type="currency" office:value="915883.90000000014" table:style-name="ce11">
            <text:p>£915,883.90</text:p>
          </table:table-cell>
          <table:table-cell office:value-type="currency" office:value="32990.720000000001" table:content-validation-name="val1" table:style-name="ce12">
            <text:p>£32,990.7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2990.720000000001" table:style-name="ce11">
            <text:p>£32,990.72</text:p>
          </table:table-cell>
          <table:table-cell office:value-type="currency" office:value="948874.62000000011" table:style-name="ce13">
            <text:p>£948,874.6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7" table:style-name="ce42">
            <text:p>7</text:p>
          </table:table-cell>
          <table:table-cell office:value-type="float" office:value="6.9" table:style-name="ce41">
            <text:p>6.9</text:p>
          </table:table-cell>
          <table:table-cell office:value-type="float" office:value="10" table:style-name="ce44">
            <text:p>10</text:p>
          </table:table-cell>
          <table:table-cell office:value-type="float" office:value="8.66" table:style-name="ce47">
            <text:p>8.66</text:p>
          </table:table-cell>
          <table:table-cell office:value-type="float" office:value="69" table:style-name="ce50">
            <text:p>69</text:p>
          </table:table-cell>
          <table:table-cell office:value-type="float" office:value="67.36" table:style-name="ce66">
            <text:p>67.36</text:p>
          </table:table-cell>
          <table:table-cell office:value-type="float" office:value="3" table:style-name="ce67">
            <text:p>3</text:p>
          </table:table-cell>
          <table:table-cell office:value-type="float" office:value="2.59" table:style-name="ce75">
            <text:p>2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0" table:content-validation-name="val2" table:style-name="ce110">
            <text:p>90</text:p>
          </table:table-cell>
          <table:table-cell office:value-type="float" office:value="86.51" table:content-validation-name="val2" table:style-name="ce110">
            <text:p>8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2.08" table:style-name="ce137">
            <text:p>2.0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3.08" table:style-name="ce174">
            <text:p>3.1</text:p>
          </table:table-cell>
          <table:table-cell office:value-type="float" office:value="94" table:content-validation-name="val2" table:style-name="ce175">
            <text:p>94</text:p>
          </table:table-cell>
          <table:table-cell office:value-type="float" office:value="89.59" table:content-validation-name="val2" table:style-name="ce175">
            <text:p>90</text:p>
          </table:table-cell>
          <table:table-cell office:value-type="currency" office:value="229283.07" table:content-validation-name="val1" table:style-name="ce10">
            <text:p>£229,283.07</text:p>
          </table:table-cell>
          <table:table-cell office:value-type="currency" office:value="7766.4" table:content-validation-name="val1" table:style-name="ce10">
            <text:p>£7,766.4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6847.49" table:content-validation-name="val1" table:style-name="ce10">
            <text:p>£46,847.49</text:p>
          </table:table-cell>
          <table:table-cell office:value-type="currency" office:value="26691.25" table:content-validation-name="val1" table:style-name="ce10">
            <text:p>£26,691.25</text:p>
          </table:table-cell>
          <table:table-cell office:value-type="currency" office:value="310588.21000000002" table:style-name="ce11">
            <text:p>£310,588.21</text:p>
          </table:table-cell>
          <table:table-cell office:value-type="currency" office:value="3099.6" table:content-validation-name="val1" table:style-name="ce12">
            <text:p>£3,099.60</text:p>
          </table:table-cell>
          <table:table-cell office:value-type="currency" office:value="9498.64" table:content-validation-name="val1" table:style-name="ce12">
            <text:p>£9,498.64</text:p>
          </table:table-cell>
          <table:table-cell office:value-type="currency" office:value="12598.24" table:style-name="ce11">
            <text:p>£12,598.24</text:p>
          </table:table-cell>
          <table:table-cell office:value-type="currency" office:value="323186.45" table:style-name="ce13">
            <text:p>£323,186.45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number:currency-style style:name="N62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7-08-29T10:28:35Z</dc:date>
  </office:meta>
</office:document-meta>
</file>