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Successful Bids to the first round of the Police Transformation Fund 2016/17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Lead<text:s/></text:p>
          </table:table-cell>
          <table:table-cell office:value-type="string" table:style-name="ce4">
            <text:p>Partners<text:s/></text:p>
          </table:table-cell>
          <table:table-cell office:value-type="string" table:style-name="ce5">
            <text:p>Bid Title/Description</text:p>
          </table:table-cell>
          <table:table-cell office:value-type="string" table:style-name="ce4">
            <text:p>2016/17 Award</text:p>
          </table:table-cell>
          <table:table-cell office:value-type="string" table:style-name="ce4">
            <text:p>2017/18 Awar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ropolitan Police Servic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8">
            <text:p>Collaborative Procurement</text:p>
          </table:table-cell>
          <table:table-cell office:value-type="currency" office:value="2000000" table:style-name="ce9">
            <text:p>£2,000,000</text:p>
          </table:table-cell>
          <table:table-cell office:value-type="currency" office:value="0" table:style-name="ce9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ampshire Constabulary</text:p>
          </table:table-cell>
          <table:table-cell office:value-type="string" table:style-name="ce7">
            <text:p>Surrey Police <text:s text:c="24"/>Sussex Police <text:s text:c="22"/>Thames Valley Police</text:p>
          </table:table-cell>
          <table:table-cell office:value-type="string" table:style-name="ce8">
            <text:p>Collaborative technical infrastructure supporting shared service capability for the South East region</text:p>
          </table:table-cell>
          <table:table-cell office:value-type="currency" office:value="1500000" table:style-name="ce9">
            <text:p>£1,500,000</text:p>
          </table:table-cell>
          <table:table-cell office:value-type="currency" office:value="0" table:style-name="ce9">
            <text:p>£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ttinghamshire Police</text:p>
          </table:table-cell>
          <table:table-cell office:value-type="string" table:style-name="ce7">
            <text:p>Leicestershire Police Northamptonshire Police</text:p>
          </table:table-cell>
          <table:table-cell office:value-type="string" table:style-name="ce8">
            <text:p>East Midlands Strategic Alliance Integrated Technology.<text:s/></text:p>
          </table:table-cell>
          <table:table-cell office:value-type="currency" office:value="2224000" table:style-name="ce9">
            <text:p>£2,224,000</text:p>
          </table:table-cell>
          <table:table-cell office:value-type="currency" office:value="3536000" table:style-name="ce9">
            <text:p>£3,536,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bridgeshire Constabulary</text:p>
          </table:table-cell>
          <table:table-cell office:value-type="string" table:style-name="ce7">
            <text:p>Bedfordshire Police Hertfordshire Constabulary</text:p>
          </table:table-cell>
          <table:table-cell office:value-type="string" table:style-name="ce8">
            <text:p><text:s/>Bed/Cambs/Herts Enterprise Resource Planning programme</text:p>
          </table:table-cell>
          <table:table-cell office:value-type="currency" office:value="2130311" table:style-name="ce9">
            <text:p>£2,130,311</text:p>
          </table:table-cell>
          <table:table-cell office:value-type="currency" office:value="370231" table:style-name="ce9">
            <text:p>£370,23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ssex Police</text:p>
          </table:table-cell>
          <table:table-cell office:value-type="string" table:style-name="ce7">
            <text:p>Hampshire Constabulary Surrey Police <text:s text:c="14"/>Thames Valley Police</text:p>
          </table:table-cell>
          <table:table-cell office:value-type="string" table:style-name="ce8">
            <text:p><text:s/>South East Regional Integrated Policing Programme<text:s/></text:p>
          </table:table-cell>
          <table:table-cell office:value-type="currency" office:value="485258" table:style-name="ce9">
            <text:p>£485,258</text:p>
          </table:table-cell>
          <table:table-cell office:value-type="currency" office:value="971327" table:style-name="ce9">
            <text:p>£971,3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">
            <text:p>Gloucestershire Constabulary</text:p>
          </table:table-cell>
          <table:table-cell office:value-type="string" table:style-name="ce11">
            <text:p>Avon and Somerset; Devon and Cornwall</text:p>
          </table:table-cell>
          <table:table-cell office:value-type="string" table:number-columns-spanned="1" table:number-rows-spanned="2" table:style-name="ce19">
            <text:p>South West service platform.<text:s/></text:p>
          </table:table-cell>
          <table:table-cell office:value-type="currency" office:value="686500" table:number-columns-spanned="1" table:number-rows-spanned="2" table:style-name="ce20">
            <text:p>£686,500</text:p>
          </table:table-cell>
          <table:table-cell office:value-type="currency" office:value="0" table:number-columns-spanned="1" table:number-rows-spanned="2" table:style-name="ce20">
            <text:p>£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Dorset; Wiltshir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West Yorkshire Polic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8">
            <text:p>Digital CSI Transmission<text:s/></text:p>
          </table:table-cell>
          <table:table-cell office:value-type="currency" office:value="280000" table:style-name="ce13">
            <text:p>£280,000</text:p>
          </table:table-cell>
          <table:table-cell office:value-type="currency" office:value="420000" table:style-name="ce13">
            <text:p>£420,0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Hertfordshire Constabulary</text:p>
          </table:table-cell>
          <table:table-cell office:value-type="string" table:style-name="ce11">
            <text:p>Bedfordshire Police <text:s text:c="2"/>Cambridgeshire Constabulary<text:s text:c="2"/></text:p>
          </table:table-cell>
          <table:table-cell office:value-type="string" table:number-columns-spanned="1" table:number-rows-spanned="2" table:style-name="ce19">
            <text:p>Seven Force Strategic Collaboration Programme.</text:p>
          </table:table-cell>
          <table:table-cell office:value-type="currency" office:value="660000" table:number-columns-spanned="1" table:number-rows-spanned="2" table:style-name="ce20">
            <text:p>£660,000</text:p>
          </table:table-cell>
          <table:table-cell office:value-type="currency" office:value="0" table:number-columns-spanned="1" table:number-rows-spanned="2" table:style-name="ce20">
            <text:p>£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Norfolk Constabulary <text:s text:c="11"/>Suffolk Police <text:s text:c="22"/>Essex Police <text:s text:c="26"/>Kent Polic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Bedfordshire Police</text:p>
          </table:table-cell>
          <table:table-cell office:value-type="string" table:style-name="ce7">
            <text:p>Cambridgeshire Constabulary <text:s/>Essex Police <text:s text:c="27"/>Hertfordshire Police <text:s text:c="16"/>Kent Police <text:s text:c="28"/>Norfolk Constabulary <text:s text:c="17"/>Sussex Police<text:s/></text:p>
          </table:table-cell>
          <table:table-cell office:value-type="string" table:style-name="ce8">
            <text:p>Seven Force integrated Covert Authorities Bureau.</text:p>
          </table:table-cell>
          <table:table-cell office:value-type="currency" office:value="572150" table:style-name="ce9">
            <text:p>£572,150</text:p>
          </table:table-cell>
          <table:table-cell office:value-type="currency" office:value="0" table:style-name="ce9">
            <text:p>£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ropolitan Police Servic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8">
            <text:p>Workforce Futures Reward Framework.<text:s/></text:p>
          </table:table-cell>
          <table:table-cell office:value-type="currency" office:value="300000" table:style-name="ce9">
            <text:p>£300,000</text:p>
          </table:table-cell>
          <table:table-cell office:value-type="currency" office:value="180000" table:style-name="ce9">
            <text:p>£18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llege of Policing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8">
            <text:p>Police Professional Framework<text:s/></text:p>
          </table:table-cell>
          <table:table-cell office:value-type="currency" office:value="250000" table:style-name="ce9">
            <text:p>£250,000</text:p>
          </table:table-cell>
          <table:table-cell office:value-type="currency" office:value="250000" table:style-name="ce9">
            <text:p>£250,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folk Constabulary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8">
            <text:p>Child Sexual Abuse National Action Plan Coordinators, Analysts and Prevention Officers' Network.</text:p>
          </table:table-cell>
          <table:table-cell office:value-type="currency" office:value="1620000" table:style-name="ce9">
            <text:p>£1,620,000</text:p>
          </table:table-cell>
          <table:table-cell office:value-type="currency" office:value="2440000" table:style-name="ce14">
            <text:p>£2,44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orfolk Constabulary</text:p>
          </table:table-cell>
          <table:table-cell office:value-type="string" table:style-name="ce15">
            <text:p>All forces in England and Wales</text:p>
          </table:table-cell>
          <table:table-cell office:value-type="string" table:style-name="ce8">
            <text:p>Child Abuse Image Database (CAID).</text:p>
          </table:table-cell>
          <table:table-cell office:value-type="currency" office:value="726000" table:style-name="ce9">
            <text:p>£726,000</text:p>
          </table:table-cell>
          <table:table-cell office:value-type="currency" office:value="247000" table:style-name="ce14">
            <text:p>£247,0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Norfolk Constabulary</text:p>
          </table:table-cell>
          <table:table-cell office:value-type="string" table:style-name="ce16">
            <text:p>Bedfordshire Police <text:s text:c="13"/>Cambridgeshire Constabulary <text:s text:c="4"/>Hertfordshire Constabulary <text:s text:c="4"/>Suffolk Police<text:s text:c="16"/></text:p>
          </table:table-cell>
          <table:table-cell office:value-type="string" table:number-columns-spanned="1" table:number-rows-spanned="2" table:style-name="ce19">
            <text:p>Regional pilot for undercover resources to combat online Child Sexual Exploitation.<text:s/></text:p>
          </table:table-cell>
          <table:table-cell office:value-type="currency" office:value="382000" table:number-columns-spanned="1" table:number-rows-spanned="2" table:style-name="ce20">
            <text:p>£382,000</text:p>
          </table:table-cell>
          <table:table-cell office:value-type="currency" office:value="733000" table:number-columns-spanned="1" table:number-rows-spanned="2" table:style-name="ce22">
            <text:p>£733,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Essex Police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isy Goddard</meta:initial-creator>
    <dc:creator>James Birks</dc:creator>
    <meta:creation-date>2016-08-05T11:09:19Z</meta:creation-date>
    <dc:date>2017-08-17T12:24:11Z</dc:date>
  </office:meta>
</office:document-meta>
</file>