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Comma" style:data-style-name="N36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2347222222222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7.12611111111111cm"/>
    </style:style>
    <style:style style:name="co6" style:family="table-column">
      <style:table-column-properties fo:break-before="auto" style:column-width="6.26180555555556cm"/>
    </style:style>
    <style:style style:name="co7" style:family="table-column">
      <style:table-column-properties fo:break-before="auto" style:column-width="5.57388888888889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1.4829166666667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17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 table:visibility="collapse">
          <table:table-cell office:value-type="string" table:style-name="ce1">
            <text:p>query agresso Payments over £25,000.00</text:p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7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Transaction Number</text:p>
          </table:table-cell>
          <table:table-cell office:value-type="string" table:style-name="ce8">
            <text:p>Amount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Payment Date</text:p>
          </table:table-cell>
          <table:table-cell table:number-columns-repeated="16373" table:style-name="ce5"/>
        </table:table-row>
        <table:table-row table:style-name="ro1" table:visibility="collapse">
          <table:table-cell office:value-type="string" table:style-name="ce1">
            <text:p>columns</text:p>
          </table:table-cell>
          <table:table-cell office:value-type="string" table:style-name="ce2">
            <text:p>f0_deoartment_f</text:p>
          </table:table-cell>
          <table:table-cell office:value-type="string" table:style-name="ce2">
            <text:p>f1_entity</text:p>
          </table:table-cell>
          <table:table-cell office:value-type="string" table:style-name="ce3">
            <text:p>last_update</text:p>
          </table:table-cell>
          <table:table-cell table:number-columns-repeated="2" table:style-name="ce2"/>
          <table:table-cell office:value-type="string" table:style-name="ce2">
            <text:p>xapar_id</text:p>
          </table:table-cell>
          <table:table-cell office:value-type="string" table:style-name="ce2">
            <text:p>voucher_no</text:p>
          </table:table-cell>
          <table:table-cell office:value-type="string" table:style-name="ce4">
            <text:p>f2_amount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payment_da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CAMDEN COUNCIL NNDR</text:p>
          </table:table-cell>
          <table:table-cell office:value-type="float" office:value="20019790" table:style-name="ce2">
            <text:p>20019790</text:p>
          </table:table-cell>
          <table:table-cell office:value-type="float" office:value="63623" table:style-name="ce4">
            <text:p><text:s/>63,623.00<text:s/></text:p>
          </table:table-cell>
          <table:table-cell office:value-type="string" table:style-name="ce2">
            <text:p>Rates for CMA 2nd floor Victoria House for the month of July 2017</text:p>
          </table:table-cell>
          <table:table-cell office:value-type="date" office:date-value="2017-06-22T00:00:00" table:style-name="ce3">
            <text:p>22/06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CAMDEN COUNCIL NNDR</text:p>
          </table:table-cell>
          <table:table-cell office:value-type="float" office:value="20019791" table:style-name="ce2">
            <text:p>20019791</text:p>
          </table:table-cell>
          <table:table-cell office:value-type="float" office:value="111028" table:style-name="ce4">
            <text:p><text:s/>111,028.00<text:s/></text:p>
          </table:table-cell>
          <table:table-cell office:value-type="string" table:style-name="ce2">
            <text:p>Rates for 6th and 7th and 8th floors for the month of July 2017</text:p>
          </table:table-cell>
          <table:table-cell office:value-type="date" office:date-value="2017-06-22T00:00:00" table:style-name="ce3">
            <text:p>22/06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TFM Management<text:s/>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Department for Business Enterprise &amp; Industrial Strategy</text:p>
          </table:table-cell>
          <table:table-cell office:value-type="float" office:value="20019691" table:style-name="ce2">
            <text:p>20019691</text:p>
          </table:table-cell>
          <table:table-cell office:value-type="float" office:value="69644.13" table:style-name="ce4">
            <text:p><text:s/>69,644.13<text:s/></text:p>
          </table:table-cell>
          <table:table-cell office:value-type="string" table:style-name="ce2">
            <text:p>TFM Management monthly charge SEPT 16</text:p>
          </table:table-cell>
          <table:table-cell office:value-type="date" office:date-value="2017-06-13T00:00:00" table:style-name="ce3">
            <text:p>13/06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Service Charge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JONES LANG LASALLE</text:p>
          </table:table-cell>
          <table:table-cell office:value-type="float" office:value="20019562" table:style-name="ce2">
            <text:p>20019562</text:p>
          </table:table-cell>
          <table:table-cell office:value-type="float" office:value="643333.80000000005" table:style-name="ce4">
            <text:p><text:s/>643,333.80<text:s/></text:p>
          </table:table-cell>
          <table:table-cell office:value-type="string" table:style-name="ce2">
            <text:p>Commercial Rent in Advance July - September 2017 7,8,9th Flrs &amp; Basement Level 2</text:p>
          </table:table-cell>
          <table:table-cell office:value-type="date" office:date-value="2017-06-02T00:00:00" table:style-name="ce3">
            <text:p>02/06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Service Charge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JONES LANG LASALLE</text:p>
          </table:table-cell>
          <table:table-cell office:value-type="float" office:value="20019563" table:style-name="ce2">
            <text:p>20019563</text:p>
          </table:table-cell>
          <table:table-cell office:value-type="float" office:value="611680.80000000005" table:style-name="ce4">
            <text:p><text:s/>611,680.80<text:s/></text:p>
          </table:table-cell>
          <table:table-cell office:value-type="string" table:style-name="ce2">
            <text:p>Commercial Rent in Advance July - September 2017 6th Flr VH</text:p>
          </table:table-cell>
          <table:table-cell office:value-type="date" office:date-value="2017-06-02T00:00:00" table:style-name="ce3">
            <text:p>02/06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02T00:00:00" table:style-name="ce3">
            <text:p>02/06/2017</text:p>
          </table:table-cell>
          <table:table-cell office:value-type="string" table:style-name="ce2">
            <text:p>Service Charge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JONES LANG LASALLE</text:p>
          </table:table-cell>
          <table:table-cell office:value-type="float" office:value="20019564" table:style-name="ce2">
            <text:p>20019564</text:p>
          </table:table-cell>
          <table:table-cell office:value-type="float" office:value="694669.96" table:style-name="ce4">
            <text:p><text:s/>694,669.96<text:s/></text:p>
          </table:table-cell>
          <table:table-cell office:value-type="string" table:style-name="ce2">
            <text:p>Commercial Rent in Advance July - September 2017 2nd Flr Vic House</text:p>
          </table:table-cell>
          <table:table-cell office:value-type="date" office:date-value="2017-06-02T00:00:00" table:style-name="ce3">
            <text:p>02/06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JONES LANG LASALLE</text:p>
          </table:table-cell>
          <table:table-cell office:value-type="float" office:value="20019849" table:style-name="ce2">
            <text:p>20019849</text:p>
          </table:table-cell>
          <table:table-cell office:value-type="float" office:value="26923.919999999998" table:style-name="ce4">
            <text:p><text:s/>26,923.92<text:s/></text:p>
          </table:table-cell>
          <table:table-cell office:value-type="string" table:style-name="ce2">
            <text:p>Basement Store 3: Service Charge and Commercial Rent in advance (13/04/17 to 23/06/17 &amp; 24/06/17 to 28/09/17)</text:p>
          </table:table-cell>
          <table:table-cell office:value-type="date" office:date-value="2017-06-30T00:00:00" table:style-name="ce3">
            <text:p>30/06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econdee costs</text:p>
          </table:table-cell>
          <table:table-cell office:value-type="string" table:style-name="ce2">
            <text:p>Front-line</text:p>
          </table:table-cell>
          <table:table-cell office:value-type="string" table:style-name="ce2">
            <text:p>KPMG Transaction Services</text:p>
          </table:table-cell>
          <table:table-cell office:value-type="float" office:value="20019835" table:style-name="ce2">
            <text:p>20019835</text:p>
          </table:table-cell>
          <table:table-cell office:value-type="float" office:value="30000" table:style-name="ce4">
            <text:p><text:s/>30,000.00<text:s/></text:p>
          </table:table-cell>
          <table:table-cell office:value-type="string" table:style-name="ce2">
            <text:p>Secondment: 23rd Jan - 31st Mar 17</text:p>
          </table:table-cell>
          <table:table-cell office:value-type="date" office:date-value="2017-06-22T00:00:00" table:style-name="ce3">
            <text:p>22/06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2">
            <text:p>Secondee costs</text:p>
          </table:table-cell>
          <table:table-cell office:value-type="string" table:style-name="ce2">
            <text:p>Front-line</text:p>
          </table:table-cell>
          <table:table-cell office:value-type="string" table:style-name="ce2">
            <text:p>KPMG Transaction Services</text:p>
          </table:table-cell>
          <table:table-cell office:value-type="float" office:value="20019832" table:style-name="ce2">
            <text:p>20019832</text:p>
          </table:table-cell>
          <table:table-cell office:value-type="float" office:value="52290" table:style-name="ce4">
            <text:p><text:s/>52,290.00<text:s/></text:p>
          </table:table-cell>
          <table:table-cell office:value-type="string" table:style-name="ce2">
            <text:p>Secondment: 23rd Jan to 2nd June 2017</text:p>
          </table:table-cell>
          <table:table-cell office:value-type="date" office:date-value="2017-06-27T00:00:00" table:style-name="ce3">
            <text:p>27/06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IT infrastructure Equipment<text:s/>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RISUAL LIMITED</text:p>
          </table:table-cell>
          <table:table-cell office:value-type="float" office:value="20019724" table:style-name="ce2">
            <text:p>20019724</text:p>
          </table:table-cell>
          <table:table-cell office:value-type="float" office:value="46650" table:style-name="ce4">
            <text:p><text:s/>46,650.00<text:s/></text:p>
          </table:table-cell>
          <table:table-cell office:value-type="string" table:style-name="ce2">
            <text:p>EUC - Deploy - MAY 17</text:p>
          </table:table-cell>
          <table:table-cell office:value-type="date" office:date-value="2017-06-30T00:00:00" table:style-name="ce3">
            <text:p>30/06/2017</text:p>
          </table:table-cell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9">
            <text:p>Total</text:p>
          </table:table-cell>
          <table:table-cell office:value-type="float" office:value="2349843.61" table:formula="of:=SUM([.I2:.I13])" table:style-name="ce10">
            <text:p><text:s/>2,349,843.61<text:s/>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>Roxanne Capitani</dc:creator>
    <meta:creation-date>2017-08-16T11:55:31Z</meta:creation-date>
    <dc:date>2017-08-16T13:40:58Z</dc:date>
  </office:meta>
</office:document-meta>
</file>