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8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9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6"/>
    <style:style style:name="ce22" style:family="table-cell" style:parent-style-name="Default" style:data-style-name="N2"/>
    <style:style style:name="ce23" style:family="table-cell" style:parent-style-name="Comma" style:data-style-name="N36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0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5532291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2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55" table:style-name="ce26">
            <text:p>1035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table:style-name="ce26"/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table:style-name="ce26"/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number-rows-repeated="11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73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date-style style:name="N38">
      <number:month number:style="long"/>
      <number:text>/</number:text>
      <number:year number:style="long"/>
    </number:date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3" number:min-integer-digits="1"/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PrestonModel_Annex2</dc:title>
    <meta:initial-creator>DeatonD</meta:initial-creator>
    <dc:creator>Holton, Ross - HMT</dc:creator>
    <meta:creation-date>2002-09-27T09:34:12Z</meta:creation-date>
    <dc:date>2017-10-24T11:14:51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