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0.74pt"/>
    </style:style>
    <style:style style:name="co2" style:family="table-column">
      <style:table-column-properties fo:break-before="auto" style:column-width="612.51pt"/>
    </style:style>
    <style:style style:name="co3" style:family="table-column">
      <style:table-column-properties fo:break-before="auto" style:column-width="417.4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65.99pt"/>
    </style:style>
    <style:style style:name="ro1" style:family="table-row">
      <style:table-row-properties style:row-height="46.01pt" fo:break-before="auto" style:use-optimal-row-height="true"/>
    </style:style>
    <style:style style:name="ro2" style:family="table-row">
      <style:table-row-properties style:row-height="20.01pt" fo:break-before="auto" style:use-optimal-row-height="true"/>
    </style:style>
    <style:style style:name="ro3" style:family="table-row">
      <style:table-row-properties style:row-height="40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1" office:value-type="string" calcext:value-type="string">
            <text:p>Parent dept</text:p>
          </table:table-cell>
          <table:table-cell table:style-name="ce1" office:value-type="string" calcext:value-type="string">
            <text:p>Current status</text:p>
          </table:table-cell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" xlink:type="simple">http://www.cps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" xlink:type="simple">http://www.justiceinspectorates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" xlink:type="simple">http://www.sfo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" xlink:type="simple">http://www.acas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Level 2</text:p>
          </table:table-cell>
          <table:table-cell table:style-name="ce4" office:value-type="string" calcext:value-type="string">
            <text:p><text:a xlink:href="http://bim-level2.org/en/" xlink:type="simple">http://bim-level2.org/en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Task Group</text:p>
          </table:table-cell>
          <table:table-cell table:style-name="ce4" office:value-type="string" calcext:value-type="string">
            <text:p><text:a xlink:href="http://www.bimtaskgroup.org/" xlink:type="simple">http://www.bimtaskgroup.org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" xlink:type="simple">http://www.british-business-bank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" xlink:type="simple">http://www.bbbinv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" xlink:type="simple">http://www.theccc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" xlink:type="simple">http://www.catribunal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tting Red Tape</text:p>
          </table:table-cell>
          <table:table-cell table:style-name="ce4" office:value-type="string" calcext:value-type="string">
            <text:p><text:a xlink:href="https://cutting-red-tape.cabinetoffice.gov.uk" xlink:type="simple">https://cutting-red-tape.cabinetoffice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ilt Britain</text:p>
          </table:table-cell>
          <table:table-cell table:style-name="ce4" office:value-type="string" calcext:value-type="string">
            <text:p><text:a xlink:href="http://digital-built-britain.com/" xlink:type="simple">http://digital-built-britain.com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Consumer Centre for Services (ECCS)</text:p>
          </table:table-cell>
          <table:table-cell table:style-name="ce4" office:value-type="string" calcext:value-type="string">
            <text:p><text:a xlink:href="http://www.ukecc-services.net" xlink:type="simple">www.ukecc-services.net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" xlink:type="simple">http://www.euenergyfocus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logical Disposal Facility Issues Register</text:p>
          </table:table-cell>
          <table:table-cell table:style-name="ce4" office:value-type="string" calcext:value-type="string">
            <text:p><text:a xlink:href="http://rwm.nda.gov.uk/issues/introduction" xlink:type="simple">http://rwm.nda.gov.uk/issues/introduction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://gdorb.decc.gov.uk/" xlink:type="simple">http://gdorb.decc.gov.uk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" xlink:type="simple">http://www.greatbusiness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4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wth Showcase</text:p>
          </table:table-cell>
          <table:table-cell table:style-name="ce4" office:value-type="string" calcext:value-type="string">
            <text:p><text:a xlink:href="http://www.growthshowcase.com" xlink:type="simple">http://www.growthshowcase.com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" xlink:type="simple">http://www.icrev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" xlink:type="simple">http://www.ktn-uk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" xlink:type="simple">http://www.metoffice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" xlink:type="simple">http://www.ofgem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encewise</text:p>
          </table:table-cell>
          <table:table-cell table:style-name="ce4" office:value-type="string" calcext:value-type="string">
            <text:p><text:a xlink:href="http://www.sciencewise-erc.org.uk" xlink:type="simple">www.sciencewise-erc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oal Authority</text:p>
          </table:table-cell>
          <table:table-cell table:style-name="ce4" office:value-type="string" calcext:value-type="string">
            <text:p><text:a xlink:href="https://www2.groundstability.com/" xlink:type="simple">https://www2.groundstability.com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National Atmospheric Emissions Inventory (NAEI)</text:p>
          </table:table-cell>
          <table:table-cell table:style-name="ce4" office:value-type="string" calcext:value-type="string">
            <text:p><text:a xlink:href="http://naei.defra.gov.uk/" xlink:type="simple">http://naei.defra.gov.uk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principia.org.uk" xlink:type="simple">https://principia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<text:a xlink:href="http://www.greeninvestmentbank.com" xlink:type="simple">http://www.greeninvestmentbank.com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European Consumer Centre (UK ECC) </text:p>
          </table:table-cell>
          <table:table-cell table:style-name="ce4" office:value-type="string" calcext:value-type="string">
            <text:p><text:a xlink:href="http://www.ukecc.net" xlink:type="simple">www.ukecc.net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" xlink:type="simple">http://ukinventory.nda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us Wars</text:p>
          </table:table-cell>
          <table:table-cell table:style-name="ce4" office:value-type="string" calcext:value-type="string">
            <text:p><text:a xlink:href="http://viruswars.co.uk/" xlink:type="simple">http://viruswars.co.uk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" xlink:type="simple">http://civilservicecommission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Faststream</text:p>
          </table:table-cell>
          <table:table-cell table:style-name="ce4" office:value-type="string" calcext:value-type="string">
            <text:p><text:a xlink:href="https://www.faststream.gov.uk/" xlink:type="simple">https://www.faststream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" xlink:type="simple">http://publicappointmentscommissioner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Commercial Service Here to help</text:p>
          </table:table-cell>
          <table:table-cell table:style-name="ce4" office:value-type="string" calcext:value-type="string">
            <text:p><text:a xlink:href="https://ccsheretohelp.uk/about-us/" xlink:type="simple">https://ccsheretohelp.uk/about-us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" xlink:type="simple">http://www.data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<text:a xlink:href="http://www.detaineeinquiry.org.uk" xlink:type="simple">http://www.detaineeinquiry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.uk</text:p>
          </table:table-cell>
          <table:table-cell table:style-name="ce4" office:value-type="string" calcext:value-type="string">
            <text:p>gov.uk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/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" xlink:type="simple">http://www.greatbritaincampaign.com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" xlink:type="simple">http://lordsappointments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" xlink:type="simple">http://www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" xlink:type="simple">http://isc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" xlink:type="simple">http://www.iraqinquiry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" xlink:type="simple">livingwag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" xlink:type="simple">http://www.lordswhips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 for Britain</text:p>
          </table:table-cell>
          <table:table-cell table:style-name="ce4" office:value-type="string" calcext:value-type="string">
            <text:p><text:a xlink:href="http://planforbritain.gov.uk" xlink:type="simple">planforbritain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nts of Light</text:p>
          </table:table-cell>
          <table:table-cell table:style-name="ce4" office:value-type="string" calcext:value-type="string">
            <text:p><text:a xlink:href="http://pointsoflight.gov.uk" xlink:type="simple">pointsofligh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me Minister Teresa May's 100 days in office</text:p>
          </table:table-cell>
          <table:table-cell table:style-name="ce4" office:value-type="string" calcext:value-type="string">
            <text:p><text:a xlink:href="https://engage.number10.gov.uk/pm-theresa-mays-first-100-days/" xlink:type="simple">https://engage.number10.gov.uk/pm-theresa-mays-first-100-days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" xlink:type="simple">http://privycouncil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ools that work for everyone</text:p>
          </table:table-cell>
          <table:table-cell table:style-name="ce4" office:value-type="string" calcext:value-type="string">
            <text:p><text:a xlink:href="https://engage.number10.gov.uk/good-school-places/" xlink:type="simple">https://engage.number10.gov.uk/good-school-places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Investment Awards</text:p>
          </table:table-cell>
          <table:table-cell table:style-name="ce4" office:value-type="string" calcext:value-type="string">
            <text:p><text:a xlink:href="https://socialinvestmentawards.org.uk" xlink:type="simple">https://socialinvestmentawards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" xlink:type="simple">http://www.smith-commission.scot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" xlink:type="simple">http://helptobuy.gov.uk
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" xlink:type="simple">http://www.housing-ombudsman.org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<text:a xlink:href="http://www.lease-advice.org" xlink:type="simple">http://www.lease-advice.org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" xlink:type="simple">http://www.lgo.org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ighbourhood planning</text:p>
          </table:table-cell>
          <table:table-cell table:style-name="ce4" office:value-type="string" calcext:value-type="string">
            <text:p><text:a xlink:href="http://www.neighbourhoodplanning.org" xlink:type="simple">http://www.neighbourhoodplanning.org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" xlink:type="simple">http://ownyourhome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" xlink:type="simple">http://righttobuy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" xlink:type="simple">http://www.valuationtribunal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 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https://www.goultralow.com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" xlink:type="simple">http://www.networkrail.co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" xlink:type="simple">http://www.orr.gov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5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://sharp.direct.gov.uk/" xlink:type="simple">http://sharp.direct.gov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" xlink:type="simple">http://talesoftheroad.direct.gov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http://www.dft.gov.uk/vca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" xlink:type="simple">http://www.artscouncil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://www.bbc.co.uk" xlink:type="simple">http://www.bbc.co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" xlink:type="simple">www.bfi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4" office:value-type="string" calcext:value-type="string">
            <text:p><text:a xlink:href="http://www.bl.uk" xlink:type="simple">http://www.bl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" xlink:type="simple">http://dcmsblo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" xlink:type="simple">http://digitalbusinessacademyuk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cuss Culture</text:p>
          </table:table-cell>
          <table:table-cell table:style-name="ce4" office:value-type="string" calcext:value-type="string">
            <text:p><text:a xlink:href="http://www.discuss.culture.gov.uk/eaccessibility/" xlink:type="simple">http://www.discuss.culture.gov.uk/eaccessibility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" xlink:type="simple">http://www.english-heritage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 </text:p>
          </table:table-cell>
          <table:table-cell table:style-name="ce4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" xlink:type="simple">http://www.gamblingcommission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" xlink:type="simple">http://www.nhmf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" xlink:type="simple">http://www.natlotcomm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" xlink:type="simple">http://www.ofcom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" xlink:type="simple">http://www.safetyatsportsgrounds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Queen's Award for Voluntary Service</text:p>
          </table:table-cell>
          <table:table-cell table:style-name="ce4" office:value-type="string" calcext:value-type="string">
            <text:p><text:a xlink:href="https://qavs.direct.gov.uk/" xlink:type="simple">https://qavs.direct.gov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" xlink:type="simple">http://www.theatrestrust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" xlink:type="simple">http://www.ukad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" xlink:type="simple">http://www.uksport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" xlink:type="simple">http://www.visitbritain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" xlink:type="simple">http://www.visitengland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llace Collection</text:p>
          </table:table-cell>
          <table:table-cell table:style-name="ce4" office:value-type="string" calcext:value-type="string">
            <text:p><text:a xlink:href="http://www.wallacecollection.org" xlink:type="simple">http://www.wallacecollection.org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http://www.wincleanuk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.great.gov.uk" xlink:type="simple">https://www.export.great.gov.uk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iain and Northern Ireland</text:p>
          </table:table-cell>
          <table:table-cell table:style-name="ce4" office:value-type="string" calcext:value-type="string">
            <text:p><text:a xlink:href="http://great.gov.uk" xlink:type="simple">great.gov.uk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 in great</text:p>
          </table:table-cell>
          <table:table-cell table:style-name="ce4" office:value-type="string" calcext:value-type="string">
            <text:p><text:a xlink:href="https://invest.great.gov.uk/int/" xlink:type="simple">https://invest.great.gov.uk/int/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" xlink:type="simple">http://www.localinvestuk.com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to Export</text:p>
          </table:table-cell>
          <table:table-cell table:style-name="ce4" office:value-type="string" calcext:value-type="string">
            <text:p><text:a xlink:href="http://www.opentoexport.com" xlink:type="simple">http://www.opentoexport.com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de is great</text:p>
          </table:table-cell>
          <table:table-cell table:style-name="ce4" office:value-type="string" calcext:value-type="string">
            <text:p><text:a xlink:href="https://trade.great.gov.uk/" xlink:type="simple">https://trade.great.gov.uk/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www.ahvlascientific.com" xlink:type="simple">http://www.ahvlascientific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" xlink:type="simple">http://www.flu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" xlink:type="simple">http://www.broads-authority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" xlink:type="simple">http://www.newcoventgardenmarket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" xlink:type="simple">http://www.dartmoor-np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" xlink:type="simple">http://www.dwi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" xlink:type="simple">http://www.exmoor-nationalpark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" xlink:type="simple">http://www.ffc-environment-agency.metoffice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" xlink:type="simple">http://www.forestry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" xlink:type="simple">http://www.geomatics-group.co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" xlink:type="simple">http://www.gm-inspectorate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" xlink:type="simple">http://jncc.defr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" xlink:type="simple">http://www.lakedistrict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Air Quality Management (LAQM) Support</text:p>
          </table:table-cell>
          <table:table-cell table:style-name="ce4" office:value-type="string" calcext:value-type="string">
            <text:p><text:a xlink:href="https://laqm.defra.gov.uk/" xlink:type="simple">https://laqm.defra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ne Case Management System</text:p>
          </table:table-cell>
          <table:table-cell table:style-name="ce4" office:value-type="string" calcext:value-type="string">
            <text:p><text:a xlink:href="https://marinelicensing.marinemanagement.org.uk/mmofox5/fox/live/MMO_LOGIN/login" xlink:type="simple">https://marinelicensing.marinemanagement.org.uk/mmofox5/fox/live/MMO_LOGIN/login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" xlink:type="simple">http://www.ncppb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" xlink:type="simple">http://www.natlabs.co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" xlink:type="simple">http://www.newforestnp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" xlink:type="simple">http://www.northyorkmoors.org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" xlink:type="simple">http://www.ofwat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Water market</text:p>
          </table:table-cell>
          <table:table-cell table:style-name="ce4" office:value-type="string" calcext:value-type="string">
            <text:p><text:a xlink:href="http://www.open-water.org.uk/" xlink:type="simple">http://www.open-water.org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" xlink:type="simple">http://www.kew.org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BN Atlas </text:p>
          </table:table-cell>
          <table:table-cell table:style-name="ce4" office:value-type="string" calcext:value-type="string">
            <text:p><text:a xlink:href="https://nbnatlas.org/" xlink:type="simple">https://nbnatlas.org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" xlink:type="simple">http://www.tse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" xlink:type="simple">http://forums.tse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option Support Fund</text:p>
          </table:table-cell>
          <table:table-cell table:style-name="ce4" office:value-type="string" calcext:value-type="string">
            <text:p><text:a xlink:href="http://www.adoptionsupportfund.co.uk" xlink:type="simple">http://www.adoptionsupportfund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tion Hub</text:p>
          </table:table-cell>
          <table:table-cell table:style-name="ce4" office:value-type="string" calcext:value-type="string">
            <text:p><text:a xlink:href="https://consult.education.gov.uk" xlink:type="simple">https://consult.education.gov.uk 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ployer View </text:p>
          </table:table-cell>
          <table:table-cell table:style-name="ce4" office:value-type="string" calcext:value-type="string">
            <text:p><text:a xlink:href="https://employerview.ofsted.gov.uk/" xlink:type="simple">https://employerview.ofsted.gov.uk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. Go Far</text:p>
          </table:table-cell>
          <table:table-cell table:style-name="ce4" office:value-type="string" calcext:value-type="string">
            <text:p><text:a xlink:href="https://www.getingofar.gov.uk" xlink:type="simple">https://www.getingofar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" xlink:type="simple">https://getintoteaching.education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duate Talent Pool </text:p>
          </table:table-cell>
          <table:table-cell table:style-name="ce4" office:value-type="string" calcext:value-type="string">
            <text:p><text:a xlink:href="https://graduatetalentpoolsearch.direct.gov.uk/gtp/index" xlink:type="simple">https://graduatetalentpoolsearch.direct.gov.uk/gtp/inde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" xlink:type="simple">http://www.investorsinpeople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ey to success</text:p>
          </table:table-cell>
          <table:table-cell table:style-name="ce4" office:value-type="string" calcext:value-type="string">
            <text:p><text:a xlink:href="https://www.keytosuccess.education.gov.uk/cgi-bin/schools/index" xlink:type="simple">https://www.keytosuccess.education.gov.uk/cgi-bin/schools/inde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tED<text:tab/></text:p>
          </table:table-cell>
          <table:table-cell table:style-name="ce4" office:value-type="string" calcext:value-type="string">
            <text:p><text:a xlink:href="http://www.located.co.uk" xlink:type="simple">www.located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" xlink:type="simple">http://www.offa.org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" xlink:type="simple">http://www.childrenscommissioner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" xlink:type="simple">http://www.slc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" xlink:type="simple">http://www.studentloanrepayment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Hub</text:p>
          </table:table-cell>
          <table:table-cell table:style-name="ce4" office:value-type="string" calcext:value-type="string">
            <text:p><text:a xlink:href="https://hub.fasst.org.uk/Pages/default.aspx" xlink:type="simple">https://hub.fasst.org.uk/Pages/default.asp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men’s Business Council</text:p>
          </table:table-cell>
          <table:table-cell table:style-name="ce4" office:value-type="string" calcext:value-type="string">
            <text:p><text:a xlink:href="http://www.womensbusinesscouncil.co.uk" xlink:type="simple">www.womensbusinesscouncil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velopment Tracker</text:p>
          </table:table-cell>
          <table:table-cell table:style-name="ce4" office:value-type="string" calcext:value-type="string">
            <text:p><text:a xlink:href="https://devtracker.dfid.gov.uk" xlink:type="simple">https://devtracker.dfid.gov.uk</text:a></text:p>
          </table:table-cell>
          <table:table-cell table:style-name="ce6" office:value-type="string" calcext:value-type="string">
            <text:p>Department for International Development 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tractives Hub</text:p>
          </table:table-cell>
          <table:table-cell table:style-name="ce4" office:value-type="string" calcext:value-type="string">
            <text:p><text:a xlink:href="http://Extractiveshub.org" xlink:type="simple">Extractiveshub.org</text:a></text:p>
          </table:table-cell>
          <table:table-cell table:style-name="ce6" office:value-type="string" calcext:value-type="string">
            <text:p>Department for International Development 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" xlink:type="simple">http://icai.independent.gov.uk</text:a></text:p>
          </table:table-cell>
          <table:table-cell table:style-name="ce6" office:value-type="string" calcext:value-type="string">
            <text:p>Department for International Development 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" xlink:type="simple">https://www.supportingsyria2016.com </text:a></text:p>
          </table:table-cell>
          <table:table-cell table:style-name="ce6" office:value-type="string" calcext:value-type="string">
            <text:p>Department for International Development 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://www.theyouthsummit.org" xlink:type="simple">http://www.theyouthsummit.org</text:a></text:p>
          </table:table-cell>
          <table:table-cell table:style-name="ce6" office:value-type="string" calcext:value-type="string">
            <text:p>Department for International Development 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id Direct <text:s text:c="2"/></text:p>
          </table:table-cell>
          <table:table-cell table:style-name="ce4" office:value-type="string" calcext:value-type="string">
            <text:p><text:a xlink:href="https://ukaiddirect.org/" xlink:type="simple">https://ukaiddirect.org/</text:a></text:p>
          </table:table-cell>
          <table:table-cell table:style-name="ce6" office:value-type="string" calcext:value-type="string">
            <text:p>Department for International Development 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stol Independence Review</text:p>
          </table:table-cell>
          <table:table-cell table:style-name="ce4" office:value-type="string" calcext:value-type="string">
            <text:p><text:a xlink:href="http://www.thebristolreview.co.uk/" xlink:type="simple">http://www.thebristolreview.co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http://www.canparent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http://www.cqc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http://www.chimat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http://www.e-bug.eu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sport Independent Panel</text:p>
          </table:table-cell>
          <table:table-cell table:style-name="ce4" office:value-type="string" calcext:value-type="string">
            <text:p><text:a xlink:href="http://gosportpanel.independent.gov.uk" xlink:type="simple">gosportpanel.independent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care Safety Investigation Branch</text:p>
          </table:table-cell>
          <table:table-cell table:style-name="ce4" office:value-type="string" calcext:value-type="string">
            <text:p><text:a xlink:href="http://www.HSIB.org.uk" xlink:type="simple">www.HSIB.org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" xlink:type="simple">http://www.healthwatch.co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 Cultures</text:p>
          </table:table-cell>
          <table:table-cell table:style-name="ce4" office:value-type="string" calcext:value-type="string">
            <text:p><text:a xlink:href="http://www.hpacultures.org.uk/" xlink:type="simple">http://www.hpacultures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" xlink:type="simple">http://www.hfea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ta.gov.uk" xlink:type="simple">http://www.hta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http://www.nice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Pages/Home.aspx" xlink:type="simple">http://www.nhsla.com/Pages/Home.aspx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http://www.talktofrank.com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http://www.ukradon.org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" xlink:type="simple">http://www.cmoptions.org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WP Digital Careers <text:s text:c="2"/></text:p>
          </table:table-cell>
          <table:table-cell table:style-name="ce4" office:value-type="string" calcext:value-type="string">
            <text:p>https://careers.dwp.gov.uk/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" xlink:type="simple">http://www.hse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" xlink:type="simple">http://www.hsl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" xlink:type="simple">http://www.nestpensions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" xlink:type="simple">http://www.pensionprotectionfund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http://www.pensions-ombudsman.org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Wise</text:p>
          </table:table-cell>
          <table:table-cell table:style-name="ce4" office:value-type="string" calcext:value-type="string">
            <text:p><text:a xlink:href="http://www.pensionwise.gov.uk" xlink:type="simple">www.pensionwise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" xlink:type="simple">http://www.pensionsadvisoryservice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" xlink:type="simple">http://www.thepensionsregulator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<text:a xlink:href="http://www.sortingoutseparation.org.uk/" xlink:type="simple">http://www.sortingoutseparation.org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ers in British Intelligence</text:p>
          </table:table-cell>
          <table:table-cell table:style-name="ce4" office:value-type="string" calcext:value-type="string">
            <text:p><text:a xlink:href="https://www.careersinbritishintelligence.co.uk/" xlink:type="simple">https://www.careersinbritishintelligence.co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http://www.gchq-careers.co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http://www.sis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Cyber Security Centre</text:p>
          </table:table-cell>
          <table:table-cell table:style-name="ce4" office:value-type="string" calcext:value-type="string">
            <text:p><text:a xlink:href="https://www.ncsc.gov.uk/" xlink:type="simple">https://www.ncsc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" xlink:type="simple">http://www.wfd.org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" xlink:type="simple">http://www.wiltonpark.org.uk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http://www.cpni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://www.cyberstreetwise.com" xlink:type="simple">http://www.cyberstreetwise.com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</table:table-cell>
          <table:table-cell table:style-name="ce4" office:value-type="string" calcext:value-type="string">
            <text:p><text:a xlink:href="http://www.disrespectnobody.co.uk" xlink:type="simple">www.disrespectnobody.co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 </text:p>
          </table:table-cell>
          <table:table-cell table:style-name="ce4" office:value-type="string" calcext:value-type="string">
            <text:p><text:a xlink:href="http://www.gla.gov.uk" xlink:type="simple">http://www.gla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http://www.hmgcc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dentity and Passport Service</text:p>
          </table:table-cell>
          <table:table-cell table:style-name="ce4" office:value-type="string" calcext:value-type="string">
            <text:p><text:a xlink:href="http://gro.gov.uk" xlink:type="simple">gro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<text:a xlink:href="http://icinspector.independent.gov.uk/" xlink:type="simple">http://icinspector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https://www.iicsa.org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" xlink:type="simple">http://www.ipcc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http://www.ipt-uk.com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http://www.mi5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://osc.independent.gov.uk" xlink:type="simple">http://osc.independent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Independent Anti-Slavery Commissioner</text:p>
          </table:table-cell>
          <table:table-cell table:style-name="ce4" office:value-type="string" calcext:value-type="string">
            <text:p><text:a xlink:href="http://www.antislaverycommissioner.co.uk/" xlink:type="simple">http://www.antislaverycommissioner.co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lice Recruitment</text:p>
          </table:table-cell>
          <table:table-cell table:style-name="ce4" office:value-type="string" calcext:value-type="string">
            <text:p><text:a xlink:href="http://policerecruitment.homeoffice.gov.uk/" xlink:type="simple">http://policerecruitment.homeoffice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4" office:value-type="string" calcext:value-type="string">
            <text:p><text:a xlink:href="http://www.sia.homeoffice.gov.uk/Pages/home.aspx" xlink:type="simple">http://www.sia.homeoffice.gov.uk/Pages/home.aspx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" xlink:type="simple">http://www.thinkuknow.co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dercover Policing Inquiry</text:p>
          </table:table-cell>
          <table:table-cell table:style-name="ce4" office:value-type="string" calcext:value-type="string">
            <text:p><text:a xlink:href="https://www.ucpi.org.uk/" xlink:type="simple">https://www.ucpi.org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<text:a xlink:href="http://www.warp.gov.uk/" xlink:type="simple">http://www.warp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care choices</text:p>
          </table:table-cell>
          <table:table-cell table:style-name="ce4" office:value-type="string" calcext:value-type="string">
            <text:p><text:a xlink:href="https://www.childcarechoices.gov.uk/" xlink:type="simple">https://www.childcarechoices.gov.uk/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<text:a xlink:href="http://hmrcdigitalpilots.com/" xlink:type="simple">http://hmrcdigitalpilots.com/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" xlink:type="simple">http://www.adjudicators.gov.uk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http://www.fca.org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" xlink:type="simple">http://www.fsa.gov.uk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http://www.fscs.org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.uk/" xlink:type="simple">http://www.hmtreasurycareers.co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frastructure Commission</text:p>
          </table:table-cell>
          <table:table-cell table:style-name="ce4" office:value-type="string" calcext:value-type="string">
            <text:p><text:a xlink:href="http://NIC.org.uk" xlink:type="simple">NIC.org.uk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http://www.nsandi.com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" xlink:type="simple">http://www.taxsimplificationblog.wordpress.com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of the Complaints Commissioner</text:p>
          </table:table-cell>
          <table:table-cell table:style-name="ce4" office:value-type="string" calcext:value-type="string">
            <text:p><text:a xlink:href="http://fscc.gov.uk" xlink:type="simple">http://fscc.gov.uk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" xlink:type="simple">http://www.royalmint.com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" xlink:type="simple">http://www.ukar.co.uk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Financial Investments Limited</text:p>
          </table:table-cell>
          <table:table-cell table:style-name="ce4" office:value-type="string" calcext:value-type="string">
            <text:p><text:a xlink:href="http://www.ukfi.gov.uk" xlink:type="simple">http://www.ukfi.gov.uk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http://www.admiralty.co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isition Safety and Environmental Management System (ASEMS) </text:p>
          </table:table-cell>
          <table:table-cell table:style-name="ce4" office:value-type="string" calcext:value-type="string">
            <text:p><text:a xlink:href="http://www.asems.mod.uk" xlink:type="simple">www.asems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http://www.army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" xlink:type="simple">http://www.bfgnet.de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" xlink:type="simple">http://www.da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" xlink:type="simple">http://www.contracts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Equipment &amp; Support Careers Portal</text:p>
          </table:table-cell>
          <table:table-cell table:style-name="ce4" office:value-type="string" calcext:value-type="string">
            <text:p><text:a xlink:href="http://desjobs.mod.uk" xlink:type="simple">http://desjobs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" xlink:type="simple">http://www.dnotice.org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</table:table-cell>
          <table:table-cell table:style-name="ce4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http://www.royalnavy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http://www.raf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" xlink:type="simple">http://spa.independent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<text:a xlink:href="http://www.ctp.org.uk" xlink:type="simple">http://www.ctp.org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" xlink:type="simple">http://www.ukho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" xlink:type="simple">http://www.cafcass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<text:a xlink:href="http://www.ccrc.gov.uk" xlink:type="simple">www.ccrc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IGN102</text:p>
          </table:table-cell>
          <table:table-cell table:style-name="ce4" office:value-type="string" calcext:value-type="string">
            <text:p><text:a xlink:href="http://design102.co.uk/" xlink:type="simple">http://design102.co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 <text:s text:c="131"/>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http://www.imb.org.uk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" xlink:type="simple">http://www.judiciary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" xlink:type="simple">http://www.legalservicesconsumerpanel.org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" xlink:type="simple">http://www.legislation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stry of Justice</text:p>
          </table:table-cell>
          <table:table-cell table:style-name="ce4" office:value-type="string" calcext:value-type="string">
            <text:p><text:a xlink:href="http://www.justice.gov.uk" xlink:type="simple">www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Offender Management Service careers</text:p>
          </table:table-cell>
          <table:table-cell table:style-name="ce4" office:value-type="string" calcext:value-type="string">
            <text:p><text:a xlink:href="http://prisonandprobationjobs.gov.uk" xlink:type="simple">prisonandprobationjobs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" xlink:type="simple">http://open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" xlink:type="simple">http://www.ppo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www.sentencingcouncil.org.uk/" xlink:type="simple">http://www.sentencingcouncil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aw Commission</text:p>
          </table:table-cell>
          <table:table-cell table:style-name="ce4" office:value-type="string" calcext:value-type="string">
            <text:p><text:a xlink:href="http://www.lawcom.gov.uk/" xlink:type="simple">http://www.lawcom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" xlink:type="simple">http://www.nationalarchives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for Budget Responsibility</text:p>
          </table:table-cell>
          <table:table-cell table:style-name="ce4" office:value-type="string" calcext:value-type="string">
            <text:p><text:a xlink:href="http://budgetresponsibility.org.uk/" xlink:type="simple">http://budgetresponsibility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nisia inquests<text:tab/></text:p>
          </table:table-cell>
          <table:table-cell table:style-name="ce4" office:value-type="string" calcext:value-type="string">
            <text:p><text:a xlink:href="http://tunisiainquests.independent.gov.uk" xlink:type="simple">tunisiainquests.independent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" xlink:type="simple">http://www.ybtj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" xlink:type="simple">http://acaf.food.gov.uk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http://cot.food.gov.uk/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http://www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http://www.hpc-uk.org/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" xlink:type="simple">http://jcpc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http://www.nomisweb.co.uk/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" xlink:type="simple">http://www.ons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" xlink:type="simple">http://www.princeofwales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" xlink:type="simple">http://www.royal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" xlink:type="simple">http://www.supremecourt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" xlink:type="simple">http://www.statisticsauthority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ual.ONS</text:p>
          </table:table-cell>
          <table:table-cell table:style-name="ce4" office:value-type="string" calcext:value-type="string">
            <text:p><text:a xlink:href="http://visual.ons.gov.uk/" xlink:type="simple">http://visual.ons.gov.uk/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 </text:p>
          </table:table-cell>
          <table:table-cell table:style-name="ce4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6" office:value-type="string" calcext:value-type="string">
            <text:p>Scotland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http://www.nihrc.org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 <text:s text:c="6"/></text:p>
          </table:table-cell>
          <table:table-cell table:style-name="ce4" office:value-type="string" calcext:value-type="string">
            <text:p><text:a xlink:href="http://www.scottishboundaries.gov.uk" xlink:type="simple">http://www.scottishboundaries.gov.uk</text:a></text:p>
          </table:table-cell>
          <table:table-cell table:style-name="ce6" office:value-type="string" calcext:value-type="string">
            <text:p>Scotland Office</text:p>
          </table:table-cell>
          <table:table-cell table:style-name="ce6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D$1"/>
        </table:named-expressions>
      </table:table>
      <table:named-expressions/>
      <table:database-ranges>
        <table:database-range table:name="__Anonymous_Sheet_DB__0" table:target-range-address="Sheet1.A1:Sheet1.D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7-07-03T10:26:31</meta:creation-date>
    <dc:date>2017-07-25T08:45:23</dc:date>
    <meta:generator>LibreOffice/5.3.4.2$MacOSX_X86_64 LibreOffice_project/f82d347ccc0be322489bf7da61d7e4ad13fe2ff3</meta:generator>
    <meta:document-statistic meta:table-count="1" meta:cell-count="1152" meta:object-count="0"/>
    <meta:user-defined meta:name="AppVersion">14.0300</meta:user-defined>
    <meta:user-defined meta:name="Company">Government Digital Service
Government Digital Service
Government Digital Service
Goverment Digital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