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o1" style:family="table-column">
      <style:table-column-properties fo:break-before="auto" style:column-width="2.08138888888889cm" style:use-optimal-column-width="true"/>
    </style:style>
    <style:style style:name="co2" style:family="table-column">
      <style:table-column-properties fo:break-before="auto" style:column-width="4.16277777777778cm" style:use-optimal-column-width="true"/>
    </style:style>
    <style:style style:name="co3" style:family="table-column">
      <style:table-column-properties fo:break-before="auto" style:column-width="2.24013888888889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7.81402777777778cm" style:use-optimal-column-width="true"/>
    </style:style>
    <style:style style:name="co6" style:family="table-column">
      <style:table-column-properties fo:break-before="auto" style:column-width="14.99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3-31T00:00:00" table:style-name="ce9">
            <text:p>31/03/2017</text:p>
          </table:table-cell>
          <table:table-cell office:value-type="string" table:style-name="ce10">
            <text:p>Marriott Marquis Hotel</text:p>
          </table:table-cell>
          <table:table-cell office:value-type="float" office:value="694.06" table:style-name="ce11">
            <text:p>694.06</text:p>
          </table:table-cell>
          <table:table-cell office:value-type="string" table:style-name="ce12">
            <text:p>Accommodation</text:p>
          </table:table-cell>
          <table:table-cell office:value-type="string" table:style-name="ce12">
            <text:p>Board</text:p>
          </table:table-cell>
          <table:table-cell office:value-type="string" table:style-name="ce12">
            <text:p>Accommodation for 2 nights in Washington DC attending ABA Conference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4-04T00:00:00" table:style-name="ce9">
            <text:p>04/04/2017</text:p>
          </table:table-cell>
          <table:table-cell office:value-type="string" table:style-name="ce10">
            <text:p>Pure Data Solutions</text:p>
          </table:table-cell>
          <table:table-cell office:value-type="float" office:value="589.91" table:style-name="ce11">
            <text:p>589.91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Harddrives for servers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4-04T00:00:00" table:style-name="ce9">
            <text:p>04/04/2017</text:p>
          </table:table-cell>
          <table:table-cell office:value-type="string" table:style-name="ce10">
            <text:p>Pure Data Solutions</text:p>
          </table:table-cell>
          <table:table-cell office:value-type="float" office:value="500" table:style-name="ce11">
            <text:p>500.00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Harddrives for servers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4-06T00:00:00" table:style-name="ce9">
            <text:p>06/04/2017</text:p>
          </table:table-cell>
          <table:table-cell office:value-type="string" table:style-name="ce10">
            <text:p>Pure Data Solutions</text:p>
          </table:table-cell>
          <table:table-cell office:value-type="float" office:value="500" table:style-name="ce11">
            <text:p>500.00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Digital Forensics equipment for off site work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4-06T00:00:00" table:style-name="ce9">
            <text:p>06/04/2017</text:p>
          </table:table-cell>
          <table:table-cell office:value-type="string" table:style-name="ce10">
            <text:p>Pure Data Solutions</text:p>
          </table:table-cell>
          <table:table-cell office:value-type="float" office:value="564.89" table:style-name="ce11">
            <text:p>564.89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Various cables and barcode scanner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4-08T00:00:00" table:style-name="ce9">
            <text:p>08/04/2017</text:p>
          </table:table-cell>
          <table:table-cell office:value-type="string" table:style-name="ce10">
            <text:p>Guidance Software</text:p>
          </table:table-cell>
          <table:table-cell office:value-type="float" office:value="745.94" table:style-name="ce11">
            <text:p>745.94</text:p>
          </table:table-cell>
          <table:table-cell office:value-type="string" table:style-name="ce12">
            <text:p>Conferences</text:p>
          </table:table-cell>
          <table:table-cell office:value-type="string" table:style-name="ce12">
            <text:p>Digital Lab</text:p>
          </table:table-cell>
          <table:table-cell office:value-type="string" table:style-name="ce12">
            <text:p>Attendance for 1 at EnFuse Conference: 22-28 May<text:s/>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4-18T00:00:00" table:style-name="ce9">
            <text:p>18/04/2017</text:p>
          </table:table-cell>
          <table:table-cell office:value-type="string" table:style-name="ce10">
            <text:p>CBT Nuggets</text:p>
          </table:table-cell>
          <table:table-cell office:value-type="float" office:value="628.21" table:style-name="ce11">
            <text:p>628.21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Training subscription for 1 staff member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4-18T00:00:00" table:style-name="ce5">
            <text:p>18/04/2017</text:p>
          </table:table-cell>
          <table:table-cell office:value-type="string" table:style-name="ce10">
            <text:p>CBT Nuggets</text:p>
          </table:table-cell>
          <table:table-cell office:value-type="float" office:value="627.22" table:style-name="ce6">
            <text:p>627.22</text:p>
          </table:table-cell>
          <table:table-cell office:value-type="string" table:style-name="ce12">
            <text:p>IT Misc and Consumables</text:p>
          </table:table-cell>
          <table:table-cell office:value-type="string" table:style-name="ce12">
            <text:p>Technology</text:p>
          </table:table-cell>
          <table:table-cell office:value-type="string" table:style-name="ce12">
            <text:p>Training subscription for 1 staff member</text:p>
          </table:table-cell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Shankar Balarajah</meta:initial-creator>
    <dc:creator>Roxanne Capitani</dc:creator>
    <meta:creation-date>2016-01-05T12:54:00Z</meta:creation-date>
    <dc:date>2017-07-20T15:10:08Z</dc:date>
  </office:meta>
</office:document-meta>
</file>