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transparen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automatic" fo:background-color="transparent"/>
    </style:style>
    <style:style style:name="ce11" style:family="table-cell" style:parent-style-name="Default" style:data-style-name="N0">
      <style:table-cell-properties style:vertical-align="top" fo:background-color="transparent"/>
      <style:text-properties fo:font-size="8pt" style:font-size-asian="8pt" style:font-size-complex="8pt"/>
    </style:style>
    <style:style style:name="ce12"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style:vertical-align="top" fo:background-color="transparent"/>
      <style:text-properties fo:font-size="8pt" style:font-size-asian="8pt" style:font-size-complex="8pt"/>
    </style:style>
    <style:style style:name="ce16"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7"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Default" style:data-style-name="N36">
      <style:table-cell-properties fo:background-color="transparent"/>
    </style:style>
    <style:style style:name="ce19" style:family="table-cell" style:parent-style-name="Default" style:data-style-name="N3">
      <style:table-cell-properties style:vertical-align="top" fo:background-color="transparent"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Default" style:data-style-name="N36">
      <style:table-cell-properties fo:border-top="2pt solid #000000" fo:border-bottom="none" fo:border-left="none" fo:border-right="none" style:vertical-align="automatic" fo:background-color="transparent"/>
    </style:style>
    <style:style style:name="ce22"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style:vertical-align="automatic" fo:background-color="transparent"/>
    </style:style>
    <style:style style:name="ce25"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top"/>
      <style:text-properties fo:font-size="8pt" style:font-size-asian="8pt" style:font-size-complex="8pt"/>
    </style:style>
    <style:style style:name="ce27"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3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automatic" fo:background-color="transparent"/>
      <style:text-properties fo:font-size="7pt" style:font-size-asian="7pt" style:font-size-complex="7pt" fo:font-style="italic" style:font-style-asian="italic" style:font-style-complex="italic"/>
    </style:style>
    <style:style style:name="ce35"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0.873125cm"/>
    </style:style>
    <style:style style:name="co3" style:family="table-column">
      <style:table-column-properties fo:break-before="auto" style:column-width="7.88458333333333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2.56645833333333cm"/>
    </style:style>
    <style:style style:name="co6" style:family="table-column">
      <style:table-column-properties fo:break-before="auto" style:column-width="2.48708333333333cm"/>
    </style:style>
    <style:style style:name="co7" style:family="table-column">
      <style:table-column-properties fo:break-before="auto" style:column-width="2.460625cm"/>
    </style:style>
    <style:style style:name="co8" style:family="table-column">
      <style:table-column-properties fo:break-before="auto" style:column-width="1.69333333333333cm"/>
    </style:style>
    <style:style style:name="co9" style:family="table-column">
      <style:table-column-properties fo:break-before="auto" style:column-width="2.24895833333333cm"/>
    </style:style>
    <style:style style:name="co10" style:family="table-column">
      <style:table-column-properties fo:break-before="auto" style:column-width="2.91041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_1"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5"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5" table:default-cell-style-name="ce2"/>
        <table:table-column table:style-name="co10" table:default-cell-style-name="ce2"/>
        <table:table-column table:style-name="co8" table:number-columns-repeated="16369" table:default-cell-style-name="ce2"/>
        <table:table-row table:style-name="ro1">
          <table:table-cell table:number-columns-repeated="2" table:style-name="ce2"/>
          <table:table-cell table:style-name="ce3"/>
          <table:table-cell table:number-columns-repeated="3" table:style-name="ce4"/>
          <table:table-cell table:number-columns-repeated="16378" table:style-name="ce2"/>
        </table:table-row>
        <table:table-row table:style-name="ro2">
          <table:table-cell office:value-type="string" table:number-columns-spanned="11" table:number-rows-spanned="1" table:style-name="ce30">
            <text:p>DEPARTMENT FOR TRANSPORT<text:s text:c="2"/></text:p>
          </table:table-cell>
          <table:covered-table-cell table:number-columns-repeated="10"/>
          <table:table-cell table:number-columns-repeated="16373"/>
        </table:table-row>
        <table:table-row table:style-name="ro1">
          <table:table-cell office:value-type="string" table:number-columns-spanned="11" table:number-rows-spanned="1" table:style-name="ce31">
            <text:p>Total departmental spending , 2012-13 to 2019-20</text:p>
          </table:table-cell>
          <table:covered-table-cell table:number-columns-repeated="10"/>
          <table:table-cell table:number-columns-repeated="16373"/>
        </table:table-row>
        <table:table-row table:style-name="ro3">
          <table:table-cell office:value-type="string" table:number-columns-spanned="11" table:number-rows-spanned="1" table:style-name="ce32">
            <text:p>£'000</text:p>
          </table:table-cell>
          <table:covered-table-cell table:number-columns-repeated="10"/>
          <table:table-cell table:number-columns-repeated="16373"/>
        </table:table-row>
        <table:table-row table:style-name="ro1">
          <table:table-cell table:number-columns-repeated="3" table:style-name="ce5"/>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3"/>
        </table:table-row>
        <table:table-row table:style-name="ro3">
          <table:table-cell table:number-columns-repeated="3" table:style-name="ce7"/>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3"/>
        </table:table-row>
        <table:table-row table:style-name="ro1">
          <table:table-cell office:value-type="string" table:style-name="ce9">
            <text:p>Resource DEL</text:p>
          </table:table-cell>
          <table:table-cell table:number-columns-repeated="10" table:style-name="ce10"/>
          <table:table-cell table:number-columns-repeated="16373"/>
        </table:table-row>
        <table:table-row table:style-name="ro1">
          <table:table-cell office:value-type="string" table:style-name="ce11">
            <text:p><text:s/></text:p>
          </table:table-cell>
          <table:table-cell table:number-columns-repeated="10" table:style-name="ce5"/>
          <table:table-cell table:number-columns-repeated="16373"/>
        </table:table-row>
        <table:table-row table:style-name="ro1">
          <table:table-cell table:number-columns-repeated="2" table:style-name="ce5"/>
          <table:table-cell office:value-type="string" table:style-name="ce11">
            <text:p>A: Tolled Crossings</text:p>
          </table:table-cell>
          <table:table-cell office:value-type="float" office:value="-86163" table:style-name="ce12">
            <text:p>-86,163</text:p>
          </table:table-cell>
          <table:table-cell office:value-type="float" office:value="-99519" table:style-name="ce12">
            <text:p>-99,519</text:p>
          </table:table-cell>
          <table:table-cell office:value-type="float" office:value="-101429" table:style-name="ce12">
            <text:p>-101,429</text:p>
          </table:table-cell>
          <table:table-cell office:value-type="float" office:value="-101134" table:style-name="ce12">
            <text:p>-101,134</text:p>
          </table:table-cell>
          <table:table-cell office:value-type="float" office:value="-95004" table:style-name="ce12">
            <text:p>-95,004</text:p>
          </table:table-cell>
          <table:table-cell office:value-type="float" office:value="-82024" table:style-name="ce12">
            <text:p>-82,024</text:p>
          </table:table-cell>
          <table:table-cell office:value-type="float" office:value="-82057" table:style-name="ce12">
            <text:p>-82,057</text:p>
          </table:table-cell>
          <table:table-cell office:value-type="float" office:value="-83586" table:style-name="ce12">
            <text:p>-83,586</text:p>
          </table:table-cell>
          <table:table-cell table:number-columns-repeated="16373"/>
        </table:table-row>
        <table:table-row table:style-name="ro1">
          <table:table-cell table:number-columns-repeated="2" table:style-name="ce5"/>
          <table:table-cell office:value-type="string" table:style-name="ce11">
            <text:p>B: Local Authority Transport</text:p>
          </table:table-cell>
          <table:table-cell office:value-type="float" office:value="234681" table:style-name="ce12">
            <text:p>234,681</text:p>
          </table:table-cell>
          <table:table-cell office:value-type="float" office:value="409581" table:style-name="ce12">
            <text:p>409,581</text:p>
          </table:table-cell>
          <table:table-cell office:value-type="float" office:value="334398" table:style-name="ce12">
            <text:p>334,398</text:p>
          </table:table-cell>
          <table:table-cell office:value-type="float" office:value="343263" table:style-name="ce12">
            <text:p>343,263</text:p>
          </table:table-cell>
          <table:table-cell office:value-type="float" office:value="334992" table:style-name="ce12">
            <text:p>334,992</text:p>
          </table:table-cell>
          <table:table-cell office:value-type="float" office:value="347407" table:style-name="ce12">
            <text:p>347,407</text:p>
          </table:table-cell>
          <table:table-cell office:value-type="float" office:value="335190" table:style-name="ce12">
            <text:p>335,190</text:p>
          </table:table-cell>
          <table:table-cell office:value-type="float" office:value="334373" table:style-name="ce12">
            <text:p>334,373</text:p>
          </table:table-cell>
          <table:table-cell table:number-columns-repeated="16373"/>
        </table:table-row>
        <table:table-row table:style-name="ro1">
          <table:table-cell table:number-columns-repeated="2" table:style-name="ce5"/>
          <table:table-cell office:value-type="string" table:style-name="ce13">
            <text:p>Highways Agency</text:p>
          </table:table-cell>
          <table:table-cell office:value-type="float" office:value="1851721" table:style-name="ce12">
            <text:p>1,851,721</text:p>
          </table:table-cell>
          <table:table-cell office:value-type="float" office:value="1874265" table:style-name="ce12">
            <text:p>1,874,265</text:p>
          </table:table-cell>
          <table:table-cell office:value-type="float" office:value="1861643" table:style-name="ce12">
            <text:p>1,861,643</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C: Highways England (net)</text:p>
          </table:table-cell>
          <table:table-cell office:value-type="float" office:value="-11945" table:style-name="ce12">
            <text:p>-11,945</text:p>
          </table:table-cell>
          <table:table-cell office:value-type="float" office:value="-11630" table:style-name="ce12">
            <text:p>-11,630</text:p>
          </table:table-cell>
          <table:table-cell office:value-type="float" office:value="-11323" table:style-name="ce12">
            <text:p>-11,323</text:p>
          </table:table-cell>
          <table:table-cell office:value-type="float" office:value="1998800" table:style-name="ce12">
            <text:p>1,998,800</text:p>
          </table:table-cell>
          <table:table-cell office:value-type="float" office:value="2205683.4537500003" table:style-name="ce12">
            <text:p>2,205,683</text:p>
          </table:table-cell>
          <table:table-cell office:value-type="float" office:value="2523079" table:style-name="ce12">
            <text:p>2,523,079</text:p>
          </table:table-cell>
          <table:table-cell office:value-type="float" office:value="2499877" table:style-name="ce12">
            <text:p>2,499,877</text:p>
          </table:table-cell>
          <table:table-cell office:value-type="float" office:value="2450300" table:style-name="ce12">
            <text:p>2,450,300</text:p>
          </table:table-cell>
          <table:table-cell table:number-columns-repeated="16373"/>
        </table:table-row>
        <table:table-row table:style-name="ro1">
          <table:table-cell table:number-columns-repeated="2" table:style-name="ce5"/>
          <table:table-cell office:value-type="string" table:style-name="ce13">
            <text:p>Network Rail</text:p>
          </table:table-cell>
          <table:table-cell office:value-type="float" office:value="-218382" table:style-name="ce12">
            <text:p>-218,382</text:p>
          </table:table-cell>
          <table:table-cell office:value-type="float" office:value="-240898" table:style-name="ce12">
            <text:p>-240,898</text:p>
          </table:table-cell>
          <table:table-cell office:value-type="float" office:value="-361538" table:style-name="ce12">
            <text:p>-361,538</text:p>
          </table:table-cell>
          <table:table-cell office:value-type="string"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D: Funding of Other ALBs (net)</text:p>
          </table:table-cell>
          <table:table-cell office:value-type="float" office:value="199902" table:style-name="ce12">
            <text:p>199,902</text:p>
          </table:table-cell>
          <table:table-cell office:value-type="float" office:value="221672" table:style-name="ce12">
            <text:p>221,672</text:p>
          </table:table-cell>
          <table:table-cell office:value-type="float" office:value="19889" table:style-name="ce12">
            <text:p>19,889</text:p>
          </table:table-cell>
          <table:table-cell office:value-type="float" office:value="66525" table:style-name="ce12">
            <text:p>66,525</text:p>
          </table:table-cell>
          <table:table-cell office:value-type="float" office:value="103800" table:style-name="ce12">
            <text:p>103,800</text:p>
          </table:table-cell>
          <table:table-cell office:value-type="float" office:value="154286" table:style-name="ce12">
            <text:p>154,286</text:p>
          </table:table-cell>
          <table:table-cell office:value-type="float" office:value="188783" table:style-name="ce12">
            <text:p>188,783</text:p>
          </table:table-cell>
          <table:table-cell office:value-type="float" office:value="167316" table:style-name="ce12">
            <text:p>167,316</text:p>
          </table:table-cell>
          <table:table-cell table:number-columns-repeated="16373"/>
        </table:table-row>
        <table:table-row table:style-name="ro1">
          <table:table-cell table:number-columns-repeated="2" table:style-name="ce5"/>
          <table:table-cell office:value-type="string" table:style-name="ce11">
            <text:p>E: Other railways</text:p>
          </table:table-cell>
          <table:table-cell office:value-type="float" office:value="190359" table:style-name="ce12">
            <text:p>190,359</text:p>
          </table:table-cell>
          <table:table-cell office:value-type="float" office:value="213728" table:style-name="ce12">
            <text:p>213,728</text:p>
          </table:table-cell>
          <table:table-cell office:value-type="float" office:value="265422" table:style-name="ce12">
            <text:p>265,422</text:p>
          </table:table-cell>
          <table:table-cell office:value-type="float" office:value="221383" table:style-name="ce12">
            <text:p>221,383</text:p>
          </table:table-cell>
          <table:table-cell office:value-type="float" office:value="124600" table:style-name="ce12">
            <text:p>124,600</text:p>
          </table:table-cell>
          <table:table-cell office:value-type="float" office:value="156625" table:style-name="ce12">
            <text:p>156,625</text:p>
          </table:table-cell>
          <table:table-cell office:value-type="float" office:value="249788" table:style-name="ce12">
            <text:p>249,788</text:p>
          </table:table-cell>
          <table:table-cell office:value-type="float" office:value="322229" table:style-name="ce12">
            <text:p>322,229</text:p>
          </table:table-cell>
          <table:table-cell table:number-columns-repeated="16373"/>
        </table:table-row>
        <table:table-row table:style-name="ro1">
          <table:table-cell table:number-columns-repeated="2" table:style-name="ce5"/>
          <table:table-cell office:value-type="string" table:style-name="ce11">
            <text:p>F: Sustainable Travel</text:p>
          </table:table-cell>
          <table:table-cell office:value-type="float" office:value="90582" table:style-name="ce12">
            <text:p>90,582</text:p>
          </table:table-cell>
          <table:table-cell office:value-type="float" office:value="83923" table:style-name="ce12">
            <text:p>83,923</text:p>
          </table:table-cell>
          <table:table-cell office:value-type="float" office:value="96835" table:style-name="ce12">
            <text:p>96,835</text:p>
          </table:table-cell>
          <table:table-cell office:value-type="float" office:value="159706" table:style-name="ce12">
            <text:p>159,706</text:p>
          </table:table-cell>
          <table:table-cell office:value-type="float" office:value="91599.999999999985" table:style-name="ce12">
            <text:p>91,600</text:p>
          </table:table-cell>
          <table:table-cell office:value-type="float" office:value="88802" table:style-name="ce12">
            <text:p>88,802</text:p>
          </table:table-cell>
          <table:table-cell office:value-type="float" office:value="83840" table:style-name="ce12">
            <text:p>83,840</text:p>
          </table:table-cell>
          <table:table-cell office:value-type="float" office:value="72909" table:style-name="ce12">
            <text:p>72,909</text:p>
          </table:table-cell>
          <table:table-cell table:number-columns-repeated="16373"/>
        </table:table-row>
        <table:table-row table:style-name="ro1">
          <table:table-cell table:number-columns-repeated="2" table:style-name="ce5"/>
          <table:table-cell office:value-type="string" table:style-name="ce11">
            <text:p>G: Bus Subsidies &amp; Concessionary Fares</text:p>
          </table:table-cell>
          <table:table-cell office:value-type="float" office:value="350765" table:style-name="ce12">
            <text:p>350,765</text:p>
          </table:table-cell>
          <table:table-cell office:value-type="float" office:value="293559" table:style-name="ce12">
            <text:p>293,559</text:p>
          </table:table-cell>
          <table:table-cell office:value-type="float" office:value="262032" table:style-name="ce12">
            <text:p>262,032</text:p>
          </table:table-cell>
          <table:table-cell office:value-type="float" office:value="261025" table:style-name="ce12">
            <text:p>261,025</text:p>
          </table:table-cell>
          <table:table-cell office:value-type="float" office:value="248165" table:style-name="ce12">
            <text:p>248,165</text:p>
          </table:table-cell>
          <table:table-cell office:value-type="float" office:value="253891" table:style-name="ce12">
            <text:p>253,891</text:p>
          </table:table-cell>
          <table:table-cell office:value-type="float" office:value="260600" table:style-name="ce12">
            <text:p>260,600</text:p>
          </table:table-cell>
          <table:table-cell office:value-type="float" office:value="265014" table:style-name="ce12">
            <text:p>265,014</text:p>
          </table:table-cell>
          <table:table-cell table:number-columns-repeated="16373" table:style-name="ce2"/>
        </table:table-row>
        <table:table-row table:style-name="ro1">
          <table:table-cell table:number-columns-repeated="2" table:style-name="ce5"/>
          <table:table-cell office:value-type="string" table:style-name="ce11">
            <text:p>H: GLA transport grants</text:p>
          </table:table-cell>
          <table:table-cell office:value-type="float" office:value="2835008" table:style-name="ce12">
            <text:p>2,835,008</text:p>
          </table:table-cell>
          <table:table-cell office:value-type="float" office:value="1988430" table:style-name="ce12">
            <text:p>1,988,430</text:p>
          </table:table-cell>
          <table:table-cell office:value-type="float" office:value="1777465" table:style-name="ce12">
            <text:p>1,777,465</text:p>
          </table:table-cell>
          <table:table-cell office:value-type="float" office:value="591419" table:style-name="ce12">
            <text:p>591,419</text:p>
          </table:table-cell>
          <table:table-cell office:value-type="float" office:value="474369" table:style-name="ce12">
            <text:p>474,369</text:p>
          </table:table-cell>
          <table:table-cell office:value-type="float" office:value="255010" table:style-name="ce12">
            <text:p>255,010</text:p>
          </table:table-cell>
          <table:table-cell office:value-type="float" office:value="27734" table:style-name="ce12">
            <text:p>27,734</text:p>
          </table:table-cell>
          <table:table-cell office:value-type="float" office:value="28067" table:style-name="ce12">
            <text:p>28,067</text:p>
          </table:table-cell>
          <table:table-cell table:number-columns-repeated="16373" table:style-name="ce2"/>
        </table:table-row>
        <table:table-row table:style-name="ro1">
          <table:table-cell table:number-columns-repeated="2" table:style-name="ce5"/>
          <table:table-cell office:value-type="string" table:style-name="ce11">
            <text:p>I: Crossrai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8713.7" table:style-name="ce12">
            <text:p>28,714</text:p>
          </table:table-cell>
          <table:table-cell office:value-type="float" office:value="1270" table:style-name="ce12">
            <text:p>1,270</text:p>
          </table:table-cell>
          <table:table-cell office:value-type="float" office:value="1605" table:style-name="ce12">
            <text:p>1,605</text:p>
          </table:table-cell>
          <table:table-cell office:value-type="float" office:value="5050" table:style-name="ce12">
            <text:p>5,050</text:p>
          </table:table-cell>
          <table:table-cell office:value-type="float" office:value="2600" table:style-name="ce12">
            <text:p>2,600</text:p>
          </table:table-cell>
          <table:table-cell table:number-columns-repeated="16373" table:style-name="ce2"/>
        </table:table-row>
        <table:table-row table:style-name="ro1">
          <table:table-cell table:number-columns-repeated="2" table:style-name="ce5"/>
          <table:table-cell office:value-type="string" table:style-name="ce13">
            <text:p>Support For Olympic and Paralympic Games</text:p>
          </table:table-cell>
          <table:table-cell office:value-type="float" office:value="5510" table:style-name="ce12">
            <text:p>5,510</text:p>
          </table:table-cell>
          <table:table-cell office:value-type="float" office:value="0" table:style-name="ce12">
            <text:p>-</text:p>
          </table:table-cell>
          <table:table-cell office:value-type="string" table:style-name="ce14">
            <text:p>-</text:p>
          </table:table-cell>
          <table:table-cell office:value-type="string"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J: Aviation, Maritime, Security and Safety</text:p>
          </table:table-cell>
          <table:table-cell office:value-type="float" office:value="13234" table:style-name="ce12">
            <text:p>13,234</text:p>
          </table:table-cell>
          <table:table-cell office:value-type="float" office:value="7925" table:style-name="ce12">
            <text:p>7,925</text:p>
          </table:table-cell>
          <table:table-cell office:value-type="float" office:value="-39424" table:style-name="ce12">
            <text:p>-39,424</text:p>
          </table:table-cell>
          <table:table-cell office:value-type="float" office:value="65799.8" table:style-name="ce12">
            <text:p>65,800</text:p>
          </table:table-cell>
          <table:table-cell office:value-type="float" office:value="55300" table:style-name="ce12">
            <text:p>55,300</text:p>
          </table:table-cell>
          <table:table-cell office:value-type="float" office:value="72476" table:style-name="ce12">
            <text:p>72,476</text:p>
          </table:table-cell>
          <table:table-cell office:value-type="float" office:value="71991" table:style-name="ce12">
            <text:p>71,991</text:p>
          </table:table-cell>
          <table:table-cell office:value-type="float" office:value="66782" table:style-name="ce12">
            <text:p>66,782</text:p>
          </table:table-cell>
          <table:table-cell table:number-columns-repeated="16373" table:style-name="ce2"/>
        </table:table-row>
        <table:table-row table:style-name="ro1">
          <table:table-cell table:number-columns-repeated="2" table:style-name="ce5"/>
          <table:table-cell office:value-type="string" table:style-name="ce11">
            <text:p>K: Maritime and Coastguard Agency</text:p>
          </table:table-cell>
          <table:table-cell office:value-type="float" office:value="136849" table:style-name="ce12">
            <text:p>136,849</text:p>
          </table:table-cell>
          <table:table-cell office:value-type="float" office:value="154904" table:style-name="ce12">
            <text:p>154,904</text:p>
          </table:table-cell>
          <table:table-cell office:value-type="float" office:value="166951" table:style-name="ce12">
            <text:p>166,951</text:p>
          </table:table-cell>
          <table:table-cell office:value-type="float" office:value="284445" table:style-name="ce12">
            <text:p>284,445</text:p>
          </table:table-cell>
          <table:table-cell office:value-type="float" office:value="315707" table:style-name="ce12">
            <text:p>315,707</text:p>
          </table:table-cell>
          <table:table-cell office:value-type="float" office:value="361134" table:style-name="ce12">
            <text:p>361,134</text:p>
          </table:table-cell>
          <table:table-cell office:value-type="float" office:value="347917" table:style-name="ce12">
            <text:p>347,917</text:p>
          </table:table-cell>
          <table:table-cell office:value-type="float" office:value="351094" table:style-name="ce12">
            <text:p>351,094</text:p>
          </table:table-cell>
          <table:table-cell table:number-columns-repeated="16373" table:style-name="ce2"/>
        </table:table-row>
        <table:table-row table:style-name="ro1">
          <table:table-cell table:number-columns-repeated="2" table:style-name="ce5"/>
          <table:table-cell office:value-type="string" table:style-name="ce11">
            <text:p>L: Motoring Agencies</text:p>
          </table:table-cell>
          <table:table-cell office:value-type="float" office:value="173604" table:style-name="ce12">
            <text:p>173,604</text:p>
          </table:table-cell>
          <table:table-cell office:value-type="float" office:value="157309" table:style-name="ce12">
            <text:p>157,309</text:p>
          </table:table-cell>
          <table:table-cell office:value-type="float" office:value="113663" table:style-name="ce12">
            <text:p>113,663</text:p>
          </table:table-cell>
          <table:table-cell office:value-type="float" office:value="130728" table:style-name="ce12">
            <text:p>130,728</text:p>
          </table:table-cell>
          <table:table-cell office:value-type="float" office:value="104500" table:style-name="ce12">
            <text:p>104,500</text:p>
          </table:table-cell>
          <table:table-cell office:value-type="float" office:value="114779" table:style-name="ce12">
            <text:p>114,779</text:p>
          </table:table-cell>
          <table:table-cell office:value-type="float" office:value="111257" table:style-name="ce12">
            <text:p>111,257</text:p>
          </table:table-cell>
          <table:table-cell office:value-type="float" office:value="102672" table:style-name="ce12">
            <text:p>102,672</text:p>
          </table:table-cell>
          <table:table-cell table:number-columns-repeated="16373" table:style-name="ce2"/>
        </table:table-row>
        <table:table-row table:style-name="ro1">
          <table:table-cell table:number-columns-repeated="2" table:style-name="ce5"/>
          <table:table-cell office:value-type="string" table:style-name="ce11">
            <text:p>M: Science, research and support functions</text:p>
          </table:table-cell>
          <table:table-cell office:value-type="float" office:value="45561" table:style-name="ce12">
            <text:p>45,561</text:p>
          </table:table-cell>
          <table:table-cell office:value-type="float" office:value="46716" table:style-name="ce12">
            <text:p>46,716</text:p>
          </table:table-cell>
          <table:table-cell office:value-type="float" office:value="48256" table:style-name="ce12">
            <text:p>48,256</text:p>
          </table:table-cell>
          <table:table-cell office:value-type="float" office:value="53768.6" table:style-name="ce12">
            <text:p>53,769</text:p>
          </table:table-cell>
          <table:table-cell office:value-type="float" office:value="17597" table:style-name="ce12">
            <text:p>17,597</text:p>
          </table:table-cell>
          <table:table-cell office:value-type="float" office:value="20512" table:style-name="ce12">
            <text:p>20,512</text:p>
          </table:table-cell>
          <table:table-cell office:value-type="float" office:value="49168" table:style-name="ce12">
            <text:p>49,168</text:p>
          </table:table-cell>
          <table:table-cell office:value-type="float" office:value="50412" table:style-name="ce12">
            <text:p>50,412</text:p>
          </table:table-cell>
          <table:table-cell table:number-columns-repeated="16373" table:style-name="ce2"/>
        </table:table-row>
        <table:table-row table:style-name="ro1">
          <table:table-cell table:number-columns-repeated="2" table:style-name="ce5"/>
          <table:table-cell office:value-type="string" table:style-name="ce11">
            <text:p>N: Central Administration</text:p>
          </table:table-cell>
          <table:table-cell office:value-type="float" office:value="164929" table:style-name="ce12">
            <text:p>164,929</text:p>
          </table:table-cell>
          <table:table-cell office:value-type="float" office:value="198909" table:style-name="ce12">
            <text:p>198,909</text:p>
          </table:table-cell>
          <table:table-cell office:value-type="float" office:value="215264" table:style-name="ce12">
            <text:p>215,264</text:p>
          </table:table-cell>
          <table:table-cell office:value-type="float" office:value="177918.9" table:style-name="ce12">
            <text:p>177,919</text:p>
          </table:table-cell>
          <table:table-cell office:value-type="float" office:value="191967" table:style-name="ce12">
            <text:p>191,967</text:p>
          </table:table-cell>
          <table:table-cell office:value-type="float" office:value="199763" table:style-name="ce12">
            <text:p>199,763</text:p>
          </table:table-cell>
          <table:table-cell office:value-type="float" office:value="170361" table:style-name="ce12">
            <text:p>170,361</text:p>
          </table:table-cell>
          <table:table-cell office:value-type="float" office:value="218964" table:style-name="ce12">
            <text:p>218,964</text:p>
          </table:table-cell>
          <table:table-cell table:number-columns-repeated="16373" table:style-name="ce2"/>
        </table:table-row>
        <table:table-row table:style-name="ro1">
          <table:table-cell table:number-columns-repeated="2" table:style-name="ce5"/>
          <table:table-cell office:value-type="string" table:style-name="ce13">
            <text:p>Departmental Unallocated Provision</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41467" table:style-name="ce12">
            <text:p>41,467</text:p>
          </table:table-cell>
          <table:table-cell table:style-name="ce12"/>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O: Support for Passenger Rail Services</text:p>
          </table:table-cell>
          <table:table-cell office:value-type="float" office:value="-788476" table:style-name="ce12">
            <text:p>-788,476</text:p>
          </table:table-cell>
          <table:table-cell office:value-type="float" office:value="-615929" table:style-name="ce12">
            <text:p>-615,929</text:p>
          </table:table-cell>
          <table:table-cell office:value-type="float" office:value="-1209529" table:style-name="ce12">
            <text:p>-1,209,529</text:p>
          </table:table-cell>
          <table:table-cell office:value-type="float" office:value="-1245333" table:style-name="ce12">
            <text:p>-1,245,333</text:p>
          </table:table-cell>
          <table:table-cell office:value-type="float" office:value="-1289400" table:style-name="ce12">
            <text:p>-1,289,400</text:p>
          </table:table-cell>
          <table:table-cell office:value-type="float" office:value="-1012519" table:style-name="ce12">
            <text:p>-1,012,519</text:p>
          </table:table-cell>
          <table:table-cell office:value-type="float" office:value="-812781" table:style-name="ce12">
            <text:p>-812,781</text:p>
          </table:table-cell>
          <table:table-cell office:value-type="float" office:value="-1165523" table:style-name="ce12">
            <text:p>-1,165,523</text:p>
          </table:table-cell>
          <table:table-cell table:number-columns-repeated="16373" table:style-name="ce2"/>
        </table:table-row>
        <table:table-row table:style-name="ro1">
          <table:table-cell table:number-columns-repeated="2" table:style-name="ce5"/>
          <table:table-cell office:value-type="string" table:style-name="ce11">
            <text:p>P: High Speed Two</text:p>
          </table:table-cell>
          <table:table-cell office:value-type="float" office:value="3570" table:style-name="ce12">
            <text:p>3,570</text:p>
          </table:table-cell>
          <table:table-cell office:value-type="float" office:value="7952" table:style-name="ce12">
            <text:p>7,952</text:p>
          </table:table-cell>
          <table:table-cell office:value-type="float" office:value="13556" table:style-name="ce12">
            <text:p>13,556</text:p>
          </table:table-cell>
          <table:table-cell office:value-type="float" office:value="15646.7" table:style-name="ce12">
            <text:p>15,647</text:p>
          </table:table-cell>
          <table:table-cell office:value-type="float" office:value="26324" table:style-name="ce12">
            <text:p>26,324</text:p>
          </table:table-cell>
          <table:table-cell office:value-type="float" office:value="32961" table:style-name="ce12">
            <text:p>32,961</text:p>
          </table:table-cell>
          <table:table-cell office:value-type="float" office:value="109368" table:style-name="ce12">
            <text:p>109,368</text:p>
          </table:table-cell>
          <table:table-cell office:value-type="float" office:value="71953" table:style-name="ce12">
            <text:p>71,953</text:p>
          </table:table-cell>
          <table:table-cell table:number-columns-repeated="16373" table:style-name="ce2"/>
        </table:table-row>
        <table:table-row table:style-name="ro1">
          <table:table-cell table:number-columns-repeated="2" table:style-name="ce5"/>
          <table:table-cell office:value-type="string" table:style-name="ce11">
            <text:p>Q: Transport Development Fund</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2">
            <text:p>-</text:p>
          </table:table-cell>
          <table:table-cell office:value-type="float" office:value="13700" table:style-name="ce12">
            <text:p>13,700</text:p>
          </table:table-cell>
          <table:table-cell office:value-type="float" office:value="47000" table:style-name="ce12">
            <text:p>47,000</text:p>
          </table:table-cell>
          <table:table-cell office:value-type="float" office:value="96000" table:style-name="ce12">
            <text:p>96,000</text:p>
          </table:table-cell>
          <table:table-cell office:value-type="float" office:value="59000" table:style-name="ce12">
            <text:p>59,000</text:p>
          </table:table-cell>
          <table:table-cell table:number-columns-repeated="16373" table:style-name="ce2"/>
        </table:table-row>
        <table:table-row table:style-name="ro1">
          <table:table-cell table:number-columns-repeated="2" table:style-name="ce5"/>
          <table:table-cell office:value-type="string" table:style-name="ce11">
            <text:p>R: Funding of Other ALBs (net)</text:p>
          </table:table-cell>
          <table:table-cell office:value-type="float" office:value="0" table:style-name="ce12">
            <text:p>-</text:p>
          </table:table-cell>
          <table:table-cell office:value-type="float" office:value="10613" table:style-name="ce12">
            <text:p>10,613</text:p>
          </table:table-cell>
          <table:table-cell office:value-type="float" office:value="7770" table:style-name="ce12">
            <text:p>7,770</text:p>
          </table:table-cell>
          <table:table-cell office:value-type="float" office:value="16745.7" table:style-name="ce12">
            <text:p>16,746</text:p>
          </table:table-cell>
          <table:table-cell office:value-type="float" office:value="1444.2847400000046" table:style-name="ce12">
            <text:p>1,444</text:p>
          </table:table-cell>
          <table:table-cell office:value-type="float" office:value="13225" table:style-name="ce12">
            <text:p>13,225</text:p>
          </table:table-cell>
          <table:table-cell office:value-type="float" office:value="12272" table:style-name="ce12">
            <text:p>12,272</text:p>
          </table:table-cell>
          <table:table-cell office:value-type="float" office:value="12289" table:style-name="ce12">
            <text:p>12,289</text:p>
          </table:table-cell>
          <table:table-cell table:number-columns-repeated="16373" table:style-name="ce2"/>
        </table:table-row>
        <table:table-row table:style-name="ro3">
          <table:table-cell table:style-name="ce15"/>
          <table:table-cell table:number-columns-repeated="10" table:style-name="ce5"/>
          <table:table-cell table:number-columns-repeated="16373" table:style-name="ce2"/>
        </table:table-row>
        <table:table-row table:style-name="ro3">
          <table:table-cell table:number-columns-repeated="2" table:style-name="ce5"/>
          <table:table-cell office:value-type="string" table:style-name="ce16">
            <text:p>Total Resource DEL</text:p>
          </table:table-cell>
          <table:table-cell office:value-type="float" office:value="5191309" table:formula="of:=SUM([.D9:.D31])" table:style-name="ce17">
            <text:p>5,191,309</text:p>
          </table:table-cell>
          <table:table-cell office:value-type="float" office:value="4701510" table:formula="of:=SUM([.E9:.E31])" table:style-name="ce17">
            <text:p>4,701,510</text:p>
          </table:table-cell>
          <table:table-cell office:value-type="float" office:value="3459901" table:formula="of:=SUM([.F9:.F31])" table:style-name="ce17">
            <text:p>3,459,901</text:p>
          </table:table-cell>
          <table:table-cell office:value-type="float" office:value="3069420.4000000004" table:formula="of:=SUM([.G9:.G31])" table:style-name="ce17">
            <text:p>3,069,420</text:p>
          </table:table-cell>
          <table:table-cell office:value-type="float" office:value="2926614.7384900004" table:formula="of:=SUM([.H9:.H31])" table:style-name="ce17">
            <text:p>2,926,615</text:p>
          </table:table-cell>
          <table:table-cell office:value-type="float" office:value="3589479" table:formula="of:=SUM([.I9:.I31])" table:style-name="ce17">
            <text:p>3,589,479</text:p>
          </table:table-cell>
          <table:table-cell office:value-type="float" office:value="3724358" table:formula="of:=SUM([.J9:.J31])" table:style-name="ce17">
            <text:p>3,724,358</text:p>
          </table:table-cell>
          <table:table-cell office:value-type="float" office:value="3326865" table:formula="of:=SUM([.K9:.K31])" table:style-name="ce17">
            <text:p>3,326,865</text:p>
          </table:table-cell>
          <table:table-cell table:number-columns-repeated="3" table:style-name="ce2"/>
          <table:table-cell table:style-name="ce18"/>
          <table:table-cell table:number-columns-repeated="16369"/>
        </table:table-row>
        <table:table-row table:style-name="ro1">
          <table:table-cell office:value-type="string" table:style-name="ce13">
            <text:p>Of which:</text:p>
          </table:table-cell>
          <table:table-cell table:number-columns-repeated="2" table:style-name="ce5"/>
          <table:table-cell table:number-columns-repeated="8" table:style-name="ce10"/>
          <table:table-cell table:number-columns-repeated="16373"/>
        </table:table-row>
        <table:table-row table:style-name="ro1">
          <table:table-cell table:number-columns-repeated="2" table:style-name="ce5"/>
          <table:table-cell office:value-type="string" table:style-name="ce11">
            <text:p>Staff costs</text:p>
          </table:table-cell>
          <table:table-cell office:value-type="float" office:value="597036" table:style-name="ce12">
            <text:p>597,036</text:p>
          </table:table-cell>
          <table:table-cell office:value-type="float" office:value="667854" table:style-name="ce12">
            <text:p>667,854</text:p>
          </table:table-cell>
          <table:table-cell office:value-type="float" office:value="610566" table:style-name="ce12">
            <text:p>610,566</text:p>
          </table:table-cell>
          <table:table-cell office:value-type="float" office:value="585969" table:style-name="ce12">
            <text:p>585,969</text:p>
          </table:table-cell>
          <table:table-cell office:value-type="float" office:value="697780" table:style-name="ce12">
            <text:p>697,780</text:p>
          </table:table-cell>
          <table:table-cell office:value-type="float" office:value="887911" table:style-name="ce12">
            <text:p>887,911</text:p>
          </table:table-cell>
          <table:table-cell office:value-type="float" office:value="698771" table:style-name="ce12">
            <text:p>698,771</text:p>
          </table:table-cell>
          <table:table-cell office:value-type="float" office:value="702869" table:style-name="ce12">
            <text:p>702,869</text:p>
          </table:table-cell>
          <table:table-cell table:number-columns-repeated="16373"/>
        </table:table-row>
        <table:table-row table:style-name="ro1">
          <table:table-cell table:number-columns-repeated="2" table:style-name="ce5"/>
          <table:table-cell office:value-type="string" table:style-name="ce11">
            <text:p>Purchase of goods and services</text:p>
          </table:table-cell>
          <table:table-cell office:value-type="float" office:value="1853584" table:style-name="ce12">
            <text:p>1,853,584</text:p>
          </table:table-cell>
          <table:table-cell office:value-type="float" office:value="1959917" table:style-name="ce12">
            <text:p>1,959,917</text:p>
          </table:table-cell>
          <table:table-cell office:value-type="float" office:value="1747228" table:style-name="ce12">
            <text:p>1,747,228</text:p>
          </table:table-cell>
          <table:table-cell office:value-type="float" office:value="2061722" table:style-name="ce12">
            <text:p>2,061,722</text:p>
          </table:table-cell>
          <table:table-cell office:value-type="float" office:value="1977800" table:style-name="ce12">
            <text:p>1,977,800</text:p>
          </table:table-cell>
          <table:table-cell office:value-type="float" office:value="2120853" table:style-name="ce12">
            <text:p>2,120,853</text:p>
          </table:table-cell>
          <table:table-cell office:value-type="float" office:value="2160998" table:style-name="ce12">
            <text:p>2,160,998</text:p>
          </table:table-cell>
          <table:table-cell office:value-type="float" office:value="2111938" table:style-name="ce12">
            <text:p>2,111,938</text:p>
          </table:table-cell>
          <table:table-cell table:number-columns-repeated="16373"/>
        </table:table-row>
        <table:table-row table:style-name="ro1">
          <table:table-cell table:number-columns-repeated="2" table:style-name="ce5"/>
          <table:table-cell office:value-type="string" table:style-name="ce11">
            <text:p>Income from sales of goods and services</text:p>
          </table:table-cell>
          <table:table-cell office:value-type="float" office:value="-955756" table:style-name="ce12">
            <text:p>-955,756</text:p>
          </table:table-cell>
          <table:table-cell office:value-type="float" office:value="-960610" table:style-name="ce12">
            <text:p>-960,610</text:p>
          </table:table-cell>
          <table:table-cell office:value-type="float" office:value="-692598" table:style-name="ce12">
            <text:p>-692,598</text:p>
          </table:table-cell>
          <table:table-cell office:value-type="float" office:value="-330299" table:style-name="ce12">
            <text:p>-330,299</text:p>
          </table:table-cell>
          <table:table-cell office:value-type="float" office:value="-328937" table:style-name="ce12">
            <text:p>-328,937</text:p>
          </table:table-cell>
          <table:table-cell office:value-type="float" office:value="-343075" table:style-name="ce12">
            <text:p>-343,075</text:p>
          </table:table-cell>
          <table:table-cell office:value-type="float" office:value="-366494" table:style-name="ce12">
            <text:p>-366,494</text:p>
          </table:table-cell>
          <table:table-cell office:value-type="float" office:value="-376981" table:style-name="ce12">
            <text:p>-376,981</text:p>
          </table:table-cell>
          <table:table-cell table:number-columns-repeated="16373"/>
        </table:table-row>
        <table:table-row table:style-name="ro1">
          <table:table-cell table:number-columns-repeated="2" table:style-name="ce5"/>
          <table:table-cell office:value-type="string" table:style-name="ce11">
            <text:p>Current grants to local government (net)</text:p>
          </table:table-cell>
          <table:table-cell office:value-type="float" office:value="3515034" table:style-name="ce12">
            <text:p>3,515,034</text:p>
          </table:table-cell>
          <table:table-cell office:value-type="float" office:value="2847010" table:style-name="ce12">
            <text:p>2,847,010</text:p>
          </table:table-cell>
          <table:table-cell office:value-type="float" office:value="2455915" table:style-name="ce12">
            <text:p>2,455,915</text:p>
          </table:table-cell>
          <table:table-cell office:value-type="float" office:value="1356288" table:style-name="ce12">
            <text:p>1,356,288</text:p>
          </table:table-cell>
          <table:table-cell office:value-type="float" office:value="1019904" table:style-name="ce12">
            <text:p>1,019,904</text:p>
          </table:table-cell>
          <table:table-cell office:value-type="float" office:value="808425" table:style-name="ce12">
            <text:p>808,425</text:p>
          </table:table-cell>
          <table:table-cell office:value-type="float" office:value="782819" table:style-name="ce12">
            <text:p>782,819</text:p>
          </table:table-cell>
          <table:table-cell office:value-type="float" office:value="760749" table:style-name="ce12">
            <text:p>760,749</text:p>
          </table:table-cell>
          <table:table-cell table:number-columns-repeated="16373"/>
        </table:table-row>
        <table:table-row table:style-name="ro1">
          <table:table-cell table:number-columns-repeated="2" table:style-name="ce5"/>
          <table:table-cell office:value-type="string" table:style-name="ce11">
            <text:p>Current grants to persons and non-profit bodies (net)</text:p>
          </table:table-cell>
          <table:table-cell office:value-type="float" office:value="41437" table:style-name="ce12">
            <text:p>41,437</text:p>
          </table:table-cell>
          <table:table-cell office:value-type="float" office:value="39992" table:style-name="ce12">
            <text:p>39,992</text:p>
          </table:table-cell>
          <table:table-cell office:value-type="float" office:value="32259" table:style-name="ce12">
            <text:p>32,259</text:p>
          </table:table-cell>
          <table:table-cell office:value-type="float" office:value="36248" table:style-name="ce12">
            <text:p>36,248</text:p>
          </table:table-cell>
          <table:table-cell office:value-type="float" office:value="32630" table:style-name="ce12">
            <text:p>32,630</text:p>
          </table:table-cell>
          <table:table-cell office:value-type="float" office:value="22640" table:style-name="ce12">
            <text:p>22,640</text:p>
          </table:table-cell>
          <table:table-cell office:value-type="float" office:value="49403" table:style-name="ce12">
            <text:p>49,403</text:p>
          </table:table-cell>
          <table:table-cell office:value-type="float" office:value="51506" table:style-name="ce12">
            <text:p>51,506</text:p>
          </table:table-cell>
          <table:table-cell table:number-columns-repeated="16373"/>
        </table:table-row>
        <table:table-row table:style-name="ro1">
          <table:table-cell table:number-columns-repeated="2" table:style-name="ce5"/>
          <table:table-cell office:value-type="string" table:style-name="ce11">
            <text:p>Current grants abroad (net)</text:p>
          </table:table-cell>
          <table:table-cell office:value-type="float" office:value="3268" table:style-name="ce12">
            <text:p>3,268</text:p>
          </table:table-cell>
          <table:table-cell office:value-type="float" office:value="3590" table:style-name="ce12">
            <text:p>3,590</text:p>
          </table:table-cell>
          <table:table-cell office:value-type="float" office:value="5304" table:style-name="ce12">
            <text:p>5,304</text:p>
          </table:table-cell>
          <table:table-cell office:value-type="float" office:value="3063" table:style-name="ce12">
            <text:p>3,063</text:p>
          </table:table-cell>
          <table:table-cell office:value-type="float" office:value="2949" table:style-name="ce12">
            <text:p>2,949</text:p>
          </table:table-cell>
          <table:table-cell office:value-type="float" office:value="-48405" table:style-name="ce12">
            <text:p>-48,405</text:p>
          </table:table-cell>
          <table:table-cell office:value-type="float" office:value="4772" table:style-name="ce12">
            <text:p>4,772</text:p>
          </table:table-cell>
          <table:table-cell office:value-type="float" office:value="4868" table:style-name="ce12">
            <text:p>4,868</text:p>
          </table:table-cell>
          <table:table-cell table:number-columns-repeated="16373"/>
        </table:table-row>
        <table:table-row table:style-name="ro1">
          <table:table-cell table:number-columns-repeated="2" table:style-name="ce5"/>
          <table:table-cell office:value-type="string" table:style-name="ce11">
            <text:p>Subsidies to private sector companies</text:p>
          </table:table-cell>
          <table:table-cell office:value-type="float" office:value="756403" table:style-name="ce12">
            <text:p>756,403</text:p>
          </table:table-cell>
          <table:table-cell office:value-type="float" office:value="763519" table:style-name="ce12">
            <text:p>763,519</text:p>
          </table:table-cell>
          <table:table-cell office:value-type="float" office:value="562384" table:style-name="ce12">
            <text:p>562,384</text:p>
          </table:table-cell>
          <table:table-cell office:value-type="float" office:value="504997" table:style-name="ce12">
            <text:p>504,997</text:p>
          </table:table-cell>
          <table:table-cell office:value-type="float" office:value="594953" table:style-name="ce12">
            <text:p>594,953</text:p>
          </table:table-cell>
          <table:table-cell office:value-type="float" office:value="632764" table:style-name="ce12">
            <text:p>632,764</text:p>
          </table:table-cell>
          <table:table-cell office:value-type="float" office:value="875519" table:style-name="ce12">
            <text:p>875,519</text:p>
          </table:table-cell>
          <table:table-cell office:value-type="float" office:value="875153" table:style-name="ce12">
            <text:p>875,153</text:p>
          </table:table-cell>
          <table:table-cell table:number-columns-repeated="16373"/>
        </table:table-row>
        <table:table-row table:style-name="ro1">
          <table:table-cell table:number-columns-repeated="2" table:style-name="ce5"/>
          <table:table-cell office:value-type="string" table:style-name="ce11">
            <text:p>Subsidies to public corporations</text:p>
          </table:table-cell>
          <table:table-cell office:value-type="float" office:value="18141" table:style-name="ce12">
            <text:p>18,141</text:p>
          </table:table-cell>
          <table:table-cell office:value-type="float" office:value="11214" table:style-name="ce12">
            <text:p>11,214</text:p>
          </table:table-cell>
          <table:table-cell office:value-type="float" office:value="27555" table:style-name="ce12">
            <text:p>27,555</text:p>
          </table:table-cell>
          <table:table-cell office:value-type="float" office:value="-1058" table:style-name="ce12">
            <text:p>-1,058</text:p>
          </table:table-cell>
          <table:table-cell office:value-type="float" office:value="-170" table:style-name="ce12">
            <text:p>-170</text:p>
          </table:table-cell>
          <table:table-cell office:value-type="float" office:value="18230" table:style-name="ce12">
            <text:p>18,230</text:p>
          </table:table-cell>
          <table:table-cell office:value-type="float" office:value="18134" table:style-name="ce12">
            <text:p>18,134</text:p>
          </table:table-cell>
          <table:table-cell office:value-type="float" office:value="18545" table:style-name="ce12">
            <text:p>18,545</text:p>
          </table:table-cell>
          <table:table-cell table:number-columns-repeated="16373"/>
        </table:table-row>
        <table:table-row table:style-name="ro1">
          <table:table-cell table:number-columns-repeated="2" table:style-name="ce5"/>
          <table:table-cell office:value-type="string" table:style-name="ce11">
            <text:p>Net public service pensions 2</text:p>
          </table:table-cell>
          <table:table-cell office:value-type="float" office:value="8872" table:style-name="ce12">
            <text:p>8,872</text:p>
          </table:table-cell>
          <table:table-cell office:value-type="float" office:value="9353" table:style-name="ce12">
            <text:p>9,353</text:p>
          </table:table-cell>
          <table:table-cell office:value-type="float" office:value="7624" table:style-name="ce12">
            <text:p>7,624</text:p>
          </table:table-cell>
          <table:table-cell office:value-type="float" office:value="9153" table:style-name="ce12">
            <text:p>9,153</text:p>
          </table:table-cell>
          <table:table-cell office:value-type="float" office:value="5006" table:style-name="ce12">
            <text:p>5,006</text:p>
          </table:table-cell>
          <table:table-cell office:value-type="float" office:value="22297" table:style-name="ce12">
            <text:p>22,297</text:p>
          </table:table-cell>
          <table:table-cell office:value-type="float" office:value="24179" table:style-name="ce12">
            <text:p>24,179</text:p>
          </table:table-cell>
          <table:table-cell office:value-type="float" office:value="24456" table:style-name="ce12">
            <text:p>24,456</text:p>
          </table:table-cell>
          <table:table-cell table:number-columns-repeated="16373"/>
        </table:table-row>
        <table:table-row table:style-name="ro1">
          <table:table-cell table:number-columns-repeated="2" table:style-name="ce5"/>
          <table:table-cell office:value-type="string" table:style-name="ce11">
            <text:p>Rentals</text:p>
          </table:table-cell>
          <table:table-cell office:value-type="float" office:value="6886" table:style-name="ce12">
            <text:p>6,886</text:p>
          </table:table-cell>
          <table:table-cell office:value-type="float" office:value="33914" table:style-name="ce12">
            <text:p>33,914</text:p>
          </table:table-cell>
          <table:table-cell office:value-type="float" office:value="9933" table:style-name="ce12">
            <text:p>9,933</text:p>
          </table:table-cell>
          <table:table-cell office:value-type="float" office:value="8610" table:style-name="ce12">
            <text:p>8,610</text:p>
          </table:table-cell>
          <table:table-cell office:value-type="float" office:value="7038" table:style-name="ce12">
            <text:p>7,038</text:p>
          </table:table-cell>
          <table:table-cell office:value-type="float" office:value="1015" table:style-name="ce12">
            <text:p>1,015</text:p>
          </table:table-cell>
          <table:table-cell office:value-type="float" office:value="7924" table:style-name="ce12">
            <text:p>7,924</text:p>
          </table:table-cell>
          <table:table-cell office:value-type="float" office:value="4166" table:style-name="ce12">
            <text:p>4,166</text:p>
          </table:table-cell>
          <table:table-cell table:number-columns-repeated="16373"/>
        </table:table-row>
        <table:table-row table:style-name="ro1">
          <table:table-cell table:number-columns-repeated="2" table:style-name="ce5"/>
          <table:table-cell office:value-type="string" table:style-name="ce11">
            <text:p>Depreciation 1</text:p>
          </table:table-cell>
          <table:table-cell office:value-type="float" office:value="967720" table:style-name="ce12">
            <text:p>967,720</text:p>
          </table:table-cell>
          <table:table-cell office:value-type="float" office:value="1006805" table:style-name="ce12">
            <text:p>1,006,805</text:p>
          </table:table-cell>
          <table:table-cell office:value-type="float" office:value="991768" table:style-name="ce12">
            <text:p>991,768</text:p>
          </table:table-cell>
          <table:table-cell office:value-type="float" office:value="1114649" table:style-name="ce12">
            <text:p>1,114,649</text:p>
          </table:table-cell>
          <table:table-cell office:value-type="float" office:value="1342307" table:style-name="ce12">
            <text:p>1,342,307</text:p>
          </table:table-cell>
          <table:table-cell office:value-type="float" office:value="1621381" table:style-name="ce19">
            <text:p>1,621,381</text:p>
          </table:table-cell>
          <table:table-cell office:value-type="float" office:value="1634198" table:style-name="ce12">
            <text:p>1,634,198</text:p>
          </table:table-cell>
          <table:table-cell office:value-type="float" office:value="1634198" table:style-name="ce12">
            <text:p>1,634,198</text:p>
          </table:table-cell>
          <table:table-cell table:number-columns-repeated="16373"/>
        </table:table-row>
        <table:table-row table:style-name="ro1">
          <table:table-cell table:number-columns-repeated="2" table:style-name="ce5"/>
          <table:table-cell office:value-type="string" table:style-name="ce11">
            <text:p>Change in pension scheme liabilities</text:p>
          </table:table-cell>
          <table:table-cell office:value-type="float" office:value="0" table:style-name="ce12">
            <text:p>-</text:p>
          </table:table-cell>
          <table:table-cell office:value-type="float" office:value="-8990" table:style-name="ce12">
            <text:p>-8,990</text:p>
          </table:table-cell>
          <table:table-cell office:value-type="float" office:value="63475" table:style-name="ce12">
            <text:p>63,475</text:p>
          </table:table-cell>
          <table:table-cell office:value-type="float" office:value="239" table:style-name="ce12">
            <text:p>239</text:p>
          </table:table-cell>
          <table:table-cell office:value-type="float" office:value="238" table:style-name="ce12">
            <text:p>238</text:p>
          </table:table-cell>
          <table:table-cell office:value-type="float" office:value="236" table:style-name="ce12">
            <text:p>236</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Unwinding of the discount rate on pension scheme liabilitie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290" table:style-name="ce12">
            <text:p>290</text:p>
          </table:table-cell>
          <table:table-cell office:value-type="float" office:value="241" table:style-name="ce12">
            <text:p>241</text:p>
          </table:table-cell>
          <table:table-cell office:value-type="float" office:value="241" table:style-name="ce12">
            <text:p>241</text:p>
          </table:table-cell>
          <table:table-cell table:number-columns-repeated="16373"/>
        </table:table-row>
        <table:table-row table:style-name="ro1">
          <table:table-cell table:number-columns-repeated="2" table:style-name="ce5"/>
          <table:table-cell office:value-type="string" table:style-name="ce11">
            <text:p>Other resource</text:p>
          </table:table-cell>
          <table:table-cell office:value-type="float" office:value="-1621316" table:style-name="ce12">
            <text:p>-1,621,316</text:p>
          </table:table-cell>
          <table:table-cell office:value-type="float" office:value="-1672058" table:style-name="ce12">
            <text:p>-1,672,058</text:p>
          </table:table-cell>
          <table:table-cell office:value-type="float" office:value="-2361512" table:style-name="ce12">
            <text:p>-2,361,512</text:p>
          </table:table-cell>
          <table:table-cell office:value-type="float" office:value="-2280160.5999999996" table:style-name="ce12">
            <text:p>-2,280,161</text:p>
          </table:table-cell>
          <table:table-cell office:value-type="float" office:value="-2424883.2615099996" table:style-name="ce12">
            <text:p>-2,424,883</text:p>
          </table:table-cell>
          <table:table-cell office:value-type="float" office:value="-2196550" table:style-name="ce12">
            <text:p>-2,196,550</text:p>
          </table:table-cell>
          <table:table-cell office:value-type="float" office:value="-2166106" table:style-name="ce12">
            <text:p>-2,166,106</text:p>
          </table:table-cell>
          <table:table-cell office:value-type="float" office:value="-2484843" table:style-name="ce12">
            <text:p>-2,484,843</text:p>
          </table:table-cell>
          <table:table-cell table:number-columns-repeated="16373"/>
        </table:table-row>
        <table:table-row table:style-name="ro1">
          <table:table-cell table:number-columns-repeated="2" table:style-name="ce5"/>
          <table:table-cell office:value-type="string" table:style-name="ce11">
            <text:p>Unallocated funds - resource</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1467" table:style-name="ce12">
            <text:p>41,467</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office:value-type="string" table:style-name="ce11">
            <text:p><text:s/></text:p>
          </table:table-cell>
          <table:table-cell table:number-columns-repeated="10" table:style-name="ce5"/>
          <table:table-cell table:number-columns-repeated="16373" table:style-name="ce2"/>
        </table:table-row>
        <table:table-row table:style-name="ro1">
          <table:table-cell office:value-type="string" table:style-name="ce16">
            <text:p>Resource AME</text:p>
          </table:table-cell>
          <table:table-cell table:number-columns-repeated="10" table:style-name="ce5"/>
          <table:table-cell table:number-columns-repeated="16373" table:style-name="ce2"/>
        </table:table-row>
        <table:table-row table:style-name="ro1">
          <table:table-cell office:value-type="string" table:style-name="ce11">
            <text:p><text:s/></text:p>
          </table:table-cell>
          <table:table-cell table:number-columns-repeated="10" table:style-name="ce5"/>
          <table:table-cell table:number-columns-repeated="16373" table:style-name="ce2"/>
        </table:table-row>
        <table:table-row table:style-name="ro1">
          <table:table-cell table:number-columns-repeated="2" table:style-name="ce5"/>
          <table:table-cell office:value-type="string" table:style-name="ce13">
            <text:p>Tolled Crossing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3">
            <text:p>Highways Agency</text:p>
          </table:table-cell>
          <table:table-cell office:value-type="float" office:value="390784" table:style-name="ce12">
            <text:p>390,784</text:p>
          </table:table-cell>
          <table:table-cell office:value-type="float" office:value="-5461614.6211900003" table:style-name="ce12">
            <text:p>-5,461,615</text:p>
          </table:table-cell>
          <table:table-cell office:value-type="float" office:value="9515.7774900000077" table:style-name="ce12">
            <text:p>9,51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S: Highways England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721.4" table:style-name="ce12">
            <text:p>2,721</text:p>
          </table:table-cell>
          <table:table-cell office:value-type="float" office:value="-200" table:style-name="ce12">
            <text:p>-200</text:p>
          </table:table-cell>
          <table:table-cell office:value-type="float" office:value="6000" table:style-name="ce12">
            <text:p>6,000</text:p>
          </table:table-cell>
          <table:table-cell office:value-type="float" office:value="6000" table:style-name="ce12">
            <text:p>6,000</text:p>
          </table:table-cell>
          <table:table-cell office:value-type="float" office:value="6000" table:style-name="ce12">
            <text:p>6,000</text:p>
          </table:table-cell>
          <table:table-cell table:number-columns-repeated="16373" table:style-name="ce2"/>
        </table:table-row>
        <table:table-row table:style-name="ro1">
          <table:table-cell table:number-columns-repeated="2" table:style-name="ce5"/>
          <table:table-cell office:value-type="string" table:style-name="ce13">
            <text:p>Network Rail</text:p>
          </table:table-cell>
          <table:table-cell office:value-type="float" office:value="0" table:style-name="ce12">
            <text:p>-</text:p>
          </table:table-cell>
          <table:table-cell office:value-type="float" office:value="0" table:style-name="ce12">
            <text:p>-</text:p>
          </table:table-cell>
          <table:table-cell office:value-type="float" office:value="-22681" table:style-name="ce12">
            <text:p>-22,68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T: Network Rail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387309.4000000004" table:style-name="ce12">
            <text:p>5,387,309</text:p>
          </table:table-cell>
          <table:table-cell office:value-type="float" office:value="6079500" table:style-name="ce12">
            <text:p>6,079,500</text:p>
          </table:table-cell>
          <table:table-cell office:value-type="float" office:value="8301575" table:style-name="ce12">
            <text:p>8,301,575</text:p>
          </table:table-cell>
          <table:table-cell office:value-type="float" office:value="6804729" table:style-name="ce12">
            <text:p>6,804,729</text:p>
          </table:table-cell>
          <table:table-cell office:value-type="float" office:value="8237858" table:style-name="ce12">
            <text:p>8,237,858</text:p>
          </table:table-cell>
          <table:table-cell table:number-columns-repeated="16373" table:style-name="ce2"/>
        </table:table-row>
        <table:table-row table:style-name="ro1">
          <table:table-cell table:number-columns-repeated="2" table:style-name="ce5"/>
          <table:table-cell office:value-type="string" table:style-name="ce11">
            <text:p>U: Funding of Other ALBs (net)</text:p>
          </table:table-cell>
          <table:table-cell office:value-type="float" office:value="-3894" table:style-name="ce12">
            <text:p>-3,894</text:p>
          </table:table-cell>
          <table:table-cell office:value-type="float" office:value="-30" table:style-name="ce12">
            <text:p>-30</text:p>
          </table:table-cell>
          <table:table-cell office:value-type="float" office:value="180" table:style-name="ce12">
            <text:p>180</text:p>
          </table:table-cell>
          <table:table-cell office:value-type="float" office:value="56481" table:style-name="ce12">
            <text:p>56,481</text:p>
          </table:table-cell>
          <table:table-cell office:value-type="float" office:value="53200" table:style-name="ce12">
            <text:p>53,200</text:p>
          </table:table-cell>
          <table:table-cell office:value-type="float" office:value="80290" table:style-name="ce12">
            <text:p>80,290</text:p>
          </table:table-cell>
          <table:table-cell office:value-type="float" office:value="82090" table:style-name="ce12">
            <text:p>82,090</text:p>
          </table:table-cell>
          <table:table-cell office:value-type="float" office:value="82090" table:style-name="ce12">
            <text:p>82,090</text:p>
          </table:table-cell>
          <table:table-cell table:number-columns-repeated="16373" table:style-name="ce2"/>
        </table:table-row>
        <table:table-row table:style-name="ro1">
          <table:table-cell table:number-columns-repeated="2" table:style-name="ce5"/>
          <table:table-cell office:value-type="string" table:style-name="ce11">
            <text:p>V: Other Railways</text:p>
          </table:table-cell>
          <table:table-cell office:value-type="float" office:value="206571" table:style-name="ce12">
            <text:p>206,571</text:p>
          </table:table-cell>
          <table:table-cell office:value-type="float" office:value="269357" table:style-name="ce12">
            <text:p>269,357</text:p>
          </table:table-cell>
          <table:table-cell office:value-type="float" office:value="193383" table:style-name="ce12">
            <text:p>193,383</text:p>
          </table:table-cell>
          <table:table-cell office:value-type="float" office:value="251278" table:style-name="ce12">
            <text:p>251,278</text:p>
          </table:table-cell>
          <table:table-cell office:value-type="float" office:value="314700" table:style-name="ce12">
            <text:p>314,700</text:p>
          </table:table-cell>
          <table:table-cell office:value-type="float" office:value="189286" table:style-name="ce12">
            <text:p>189,286</text:p>
          </table:table-cell>
          <table:table-cell office:value-type="float" office:value="276642" table:style-name="ce12">
            <text:p>276,642</text:p>
          </table:table-cell>
          <table:table-cell office:value-type="float" office:value="273846" table:style-name="ce12">
            <text:p>273,846</text:p>
          </table:table-cell>
          <table:table-cell table:number-columns-repeated="16373" table:style-name="ce2"/>
        </table:table-row>
        <table:table-row table:style-name="ro1">
          <table:table-cell table:number-columns-repeated="2" table:style-name="ce5"/>
          <table:table-cell office:value-type="string" table:style-name="ce13">
            <text:p>GLA transport grants</text:p>
          </table:table-cell>
          <table:table-cell office:value-type="float" office:value="84" table:style-name="ce12">
            <text:p>84</text:p>
          </table:table-cell>
          <table:table-cell office:value-type="float" office:value="-8" table:style-name="ce12">
            <text:p>-8</text:p>
          </table:table-cell>
          <table:table-cell office:value-type="float" office:value="-10" table:style-name="ce12">
            <text:p>-1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W: Aviation, Maritime, Security and Safety</text:p>
          </table:table-cell>
          <table:table-cell office:value-type="float" office:value="0" table:style-name="ce12">
            <text:p>-</text:p>
          </table:table-cell>
          <table:table-cell office:value-type="float" office:value="0" table:style-name="ce12">
            <text:p>-</text:p>
          </table:table-cell>
          <table:table-cell office:value-type="float" office:value="-2030" table:style-name="ce12">
            <text:p>-2,030</text:p>
          </table:table-cell>
          <table:table-cell office:value-type="float" office:value="-3756.6" table:style-name="ce12">
            <text:p>-3,757</text:p>
          </table:table-cell>
          <table:table-cell office:value-type="float" office:value="-3350" table:style-name="ce12">
            <text:p>-3,350</text:p>
          </table:table-cell>
          <table:table-cell office:value-type="float" office:value="-20000" table:style-name="ce12">
            <text:p>-20,000</text:p>
          </table:table-cell>
          <table:table-cell office:value-type="float" office:value="20000" table:style-name="ce12">
            <text:p>20,000</text:p>
          </table:table-cell>
          <table:table-cell office:value-type="float" office:value="20000" table:style-name="ce12">
            <text:p>20,000</text:p>
          </table:table-cell>
          <table:table-cell table:number-columns-repeated="16373" table:style-name="ce2"/>
        </table:table-row>
        <table:table-row table:style-name="ro1">
          <table:table-cell table:number-columns-repeated="2" table:style-name="ce5"/>
          <table:table-cell office:value-type="string" table:style-name="ce11">
            <text:p>X: Maritime and Coastguard Agency</text:p>
          </table:table-cell>
          <table:table-cell office:value-type="float" office:value="533" table:style-name="ce12">
            <text:p>533</text:p>
          </table:table-cell>
          <table:table-cell office:value-type="float" office:value="-2168" table:style-name="ce12">
            <text:p>-2,168</text:p>
          </table:table-cell>
          <table:table-cell office:value-type="float" office:value="-390" table:style-name="ce12">
            <text:p>-390</text:p>
          </table:table-cell>
          <table:table-cell office:value-type="float" office:value="-2077" table:style-name="ce12">
            <text:p>-2,077</text:p>
          </table:table-cell>
          <table:table-cell office:value-type="float" office:value="-93.784080000000017" table:style-name="ce12">
            <text:p>-94</text:p>
          </table:table-cell>
          <table:table-cell office:value-type="float" office:value="1000" table:style-name="ce12">
            <text:p>1,000</text:p>
          </table:table-cell>
          <table:table-cell office:value-type="float" office:value="1000" table:style-name="ce12">
            <text:p>1,000</text:p>
          </table:table-cell>
          <table:table-cell office:value-type="float" office:value="1000" table:style-name="ce12">
            <text:p>1,000</text:p>
          </table:table-cell>
          <table:table-cell table:number-columns-repeated="2" table:style-name="ce2"/>
          <table:table-cell table:style-name="ce18"/>
          <table:table-cell table:number-columns-repeated="16370"/>
        </table:table-row>
        <table:table-row table:style-name="ro1">
          <table:table-cell table:number-columns-repeated="2" table:style-name="ce5"/>
          <table:table-cell office:value-type="string" table:style-name="ce11">
            <text:p>Y: Motoring Agencies</text:p>
          </table:table-cell>
          <table:table-cell office:value-type="float" office:value="3148" table:style-name="ce12">
            <text:p>3,148</text:p>
          </table:table-cell>
          <table:table-cell office:value-type="float" office:value="-26110" table:style-name="ce12">
            <text:p>-26,110</text:p>
          </table:table-cell>
          <table:table-cell office:value-type="float" office:value="-5965" table:style-name="ce12">
            <text:p>-5,965</text:p>
          </table:table-cell>
          <table:table-cell office:value-type="float" office:value="-4792" table:style-name="ce12">
            <text:p>-4,792</text:p>
          </table:table-cell>
          <table:table-cell office:value-type="float" office:value="-2296" table:style-name="ce12">
            <text:p>-2,296</text:p>
          </table:table-cell>
          <table:table-cell office:value-type="float" office:value="-2194" table:style-name="ce12">
            <text:p>-2,194</text:p>
          </table:table-cell>
          <table:table-cell office:value-type="float" office:value="-2451" table:style-name="ce12">
            <text:p>-2,451</text:p>
          </table:table-cell>
          <table:table-cell office:value-type="float" office:value="-2451" table:style-name="ce12">
            <text:p>-2,451</text:p>
          </table:table-cell>
          <table:table-cell table:number-columns-repeated="16373" table:style-name="ce2"/>
        </table:table-row>
        <table:table-row table:style-name="ro1">
          <table:table-cell table:number-columns-repeated="2" table:style-name="ce5"/>
          <table:table-cell office:value-type="string" table:style-name="ce11">
            <text:p>Z: Central Administration</text:p>
          </table:table-cell>
          <table:table-cell office:value-type="float" office:value="-6921" table:style-name="ce12">
            <text:p>-6,921</text:p>
          </table:table-cell>
          <table:table-cell office:value-type="float" office:value="14312" table:style-name="ce12">
            <text:p>14,312</text:p>
          </table:table-cell>
          <table:table-cell office:value-type="float" office:value="-16629" table:style-name="ce12">
            <text:p>-16,629</text:p>
          </table:table-cell>
          <table:table-cell office:value-type="float" office:value="-7260" table:style-name="ce12">
            <text:p>-7,260</text:p>
          </table:table-cell>
          <table:table-cell office:value-type="float" office:value="15500" table:style-name="ce12">
            <text:p>15,500</text:p>
          </table:table-cell>
          <table:table-cell office:value-type="float" office:value="106264" table:style-name="ce12">
            <text:p>106,264</text:p>
          </table:table-cell>
          <table:table-cell office:value-type="float" office:value="-3282" table:style-name="ce12">
            <text:p>-3,282</text:p>
          </table:table-cell>
          <table:table-cell office:value-type="float" office:value="-1" table:style-name="ce12">
            <text:p>-1</text:p>
          </table:table-cell>
          <table:table-cell table:number-columns-repeated="16373" table:style-name="ce2"/>
        </table:table-row>
        <table:table-row table:style-name="ro1">
          <table:table-cell table:number-columns-repeated="2" table:style-name="ce5"/>
          <table:table-cell office:value-type="string" table:style-name="ce11">
            <text:p>AB: Funding of Other ALBs (net)</text:p>
          </table:table-cell>
          <table:table-cell office:value-type="float" office:value="0" table:style-name="ce12">
            <text:p>-</text:p>
          </table:table-cell>
          <table:table-cell office:value-type="float" office:value="-1140" table:style-name="ce12">
            <text:p>-1,140</text:p>
          </table:table-cell>
          <table:table-cell office:value-type="float" office:value="-418975" table:style-name="ce12">
            <text:p>-418,975</text:p>
          </table:table-cell>
          <table:table-cell office:value-type="float" office:value="-236" table:style-name="ce12">
            <text:p>-236</text:p>
          </table:table-cell>
          <table:table-cell office:value-type="float" office:value="0" table:style-name="ce12">
            <text:p>-</text:p>
          </table:table-cell>
          <table:table-cell office:value-type="float" office:value="-1364" table:style-name="ce12">
            <text:p>-1,364</text:p>
          </table:table-cell>
          <table:table-cell office:value-type="float" office:value="-150" table:style-name="ce12">
            <text:p>-150</text:p>
          </table:table-cell>
          <table:table-cell office:value-type="float" office:value="-150" table:style-name="ce12">
            <text:p>-150</text:p>
          </table:table-cell>
          <table:table-cell table:number-columns-repeated="16373" table:style-name="ce2"/>
        </table:table-row>
        <table:table-row table:style-name="ro1">
          <table:table-cell table:number-columns-repeated="2" table:style-name="ce5"/>
          <table:table-cell table:style-name="ce13"/>
          <table:table-cell table:number-columns-repeated="8" table:style-name="ce12"/>
          <table:table-cell table:number-columns-repeated="16373"/>
        </table:table-row>
        <table:table-row table:style-name="ro1">
          <table:table-cell table:number-columns-repeated="2" table:style-name="ce5"/>
          <table:table-cell office:value-type="string" table:style-name="ce13">
            <text:p>Support for Passenger Rail Service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3">
          <table:table-cell office:value-type="string" table:style-name="ce11">
            <text:p><text:s/></text:p>
          </table:table-cell>
          <table:table-cell table:number-columns-repeated="10" table:style-name="ce5"/>
          <table:table-cell table:number-columns-repeated="16373"/>
        </table:table-row>
        <table:table-row table:style-name="ro3">
          <table:table-cell table:number-columns-repeated="2" table:style-name="ce5"/>
          <table:table-cell office:value-type="string" table:style-name="ce16">
            <text:p>Total Resource AME</text:p>
          </table:table-cell>
          <table:table-cell office:value-type="float" office:value="590305" table:formula="of:=SUM([.D52:.D67])" table:style-name="ce20">
            <text:p>590,305</text:p>
          </table:table-cell>
          <table:table-cell office:value-type="float" office:value="-5207401.6211900003" table:formula="of:=SUM([.E52:.E67])" table:style-name="ce20">
            <text:p>-5,207,402</text:p>
          </table:table-cell>
          <table:table-cell office:value-type="float" office:value="-263601.22250999999" table:formula="of:=SUM([.F52:.F67])" table:style-name="ce20">
            <text:p>-263,601</text:p>
          </table:table-cell>
          <table:table-cell office:value-type="float" office:value="5679668.2000000011" table:formula="of:=SUM([.G52:.G67])" table:style-name="ce20">
            <text:p>5,679,668</text:p>
          </table:table-cell>
          <table:table-cell office:value-type="float" office:value="6457100" table:style-name="ce20">
            <text:p>6,457,100</text:p>
          </table:table-cell>
          <table:table-cell office:value-type="float" office:value="8660857" table:formula="of:=SUM([.I52:.I67])" table:style-name="ce20">
            <text:p>8,660,857</text:p>
          </table:table-cell>
          <table:table-cell office:value-type="float" office:value="7184578" table:formula="of:=SUM([.J52:.J67])" table:style-name="ce20">
            <text:p>7,184,578</text:p>
          </table:table-cell>
          <table:table-cell office:value-type="float" office:value="8618192" table:formula="of:=SUM([.K52:.K67])" table:style-name="ce20">
            <text:p>8,618,192</text:p>
          </table:table-cell>
          <table:table-cell table:number-columns-repeated="16373"/>
        </table:table-row>
        <table:table-row table:style-name="ro1">
          <table:table-cell office:value-type="string" table:style-name="ce13">
            <text:p>Of which:</text:p>
          </table:table-cell>
          <table:table-cell table:number-columns-repeated="2" table:style-name="ce5"/>
          <table:table-cell table:number-columns-repeated="8" table:style-name="ce21"/>
          <table:table-cell table:number-columns-repeated="16373"/>
        </table:table-row>
        <table:table-row table:style-name="ro1">
          <table:table-cell table:number-columns-repeated="2" table:style-name="ce5"/>
          <table:table-cell office:value-type="string" table:style-name="ce11">
            <text:p>Staff costs</text:p>
          </table:table-cell>
          <table:table-cell office:value-type="float" office:value="0" table:style-name="ce12">
            <text:p>-</text:p>
          </table:table-cell>
          <table:table-cell office:value-type="float" office:value="0" table:style-name="ce12">
            <text:p>-</text:p>
          </table:table-cell>
          <table:table-cell office:value-type="float" office:value="-322" table:style-name="ce12">
            <text:p>-322</text:p>
          </table:table-cell>
          <table:table-cell office:value-type="float" office:value="1242349" table:style-name="ce12">
            <text:p>1,242,349</text:p>
          </table:table-cell>
          <table:table-cell office:value-type="float" office:value="1226107" table:style-name="ce12">
            <text:p>1,226,107</text:p>
          </table:table-cell>
          <table:table-cell office:value-type="float" office:value="1377052" table:style-name="ce12">
            <text:p>1,377,052</text:p>
          </table:table-cell>
          <table:table-cell office:value-type="float" office:value="1169072" table:style-name="ce12">
            <text:p>1,169,072</text:p>
          </table:table-cell>
          <table:table-cell office:value-type="float" office:value="1278183" table:style-name="ce12">
            <text:p>1,278,183</text:p>
          </table:table-cell>
          <table:table-cell table:number-columns-repeated="16373"/>
        </table:table-row>
        <table:table-row table:style-name="ro1">
          <table:table-cell table:number-columns-repeated="2" table:style-name="ce5"/>
          <table:table-cell office:value-type="string" table:style-name="ce11">
            <text:p>Purchase of goods and services</text:p>
          </table:table-cell>
          <table:table-cell office:value-type="float" office:value="72" table:style-name="ce12">
            <text:p>72</text:p>
          </table:table-cell>
          <table:table-cell office:value-type="float" office:value="-7108" table:style-name="ce12">
            <text:p>-7,108</text:p>
          </table:table-cell>
          <table:table-cell office:value-type="float" office:value="-1919" table:style-name="ce12">
            <text:p>-1,919</text:p>
          </table:table-cell>
          <table:table-cell office:value-type="float" office:value="1565692" table:style-name="ce12">
            <text:p>1,565,692</text:p>
          </table:table-cell>
          <table:table-cell office:value-type="float" office:value="1817886" table:style-name="ce12">
            <text:p>1,817,886</text:p>
          </table:table-cell>
          <table:table-cell office:value-type="float" office:value="2170115" table:style-name="ce12">
            <text:p>2,170,115</text:p>
          </table:table-cell>
          <table:table-cell office:value-type="float" office:value="2028039" table:style-name="ce12">
            <text:p>2,028,039</text:p>
          </table:table-cell>
          <table:table-cell office:value-type="float" office:value="2119057" table:style-name="ce12">
            <text:p>2,119,057</text:p>
          </table:table-cell>
          <table:table-cell table:number-columns-repeated="16373"/>
        </table:table-row>
        <table:table-row table:style-name="ro1">
          <table:table-cell table:number-columns-repeated="2" table:style-name="ce5"/>
          <table:table-cell office:value-type="string" table:style-name="ce11">
            <text:p>Current grants to local government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45365" table:style-name="ce12">
            <text:p>-445,365</text:p>
          </table:table-cell>
          <table:table-cell office:value-type="float" office:value="-463590" table:style-name="ce12">
            <text:p>-463,590</text:p>
          </table:table-cell>
          <table:table-cell office:value-type="float" office:value="-425444" table:style-name="ce12">
            <text:p>-425,444</text:p>
          </table:table-cell>
          <table:table-cell office:value-type="float" office:value="-398581" table:style-name="ce12">
            <text:p>-398,581</text:p>
          </table:table-cell>
          <table:table-cell office:value-type="float" office:value="-482000" table:style-name="ce12">
            <text:p>-482,000</text:p>
          </table:table-cell>
          <table:table-cell table:number-columns-repeated="16373"/>
        </table:table-row>
        <table:table-row table:style-name="ro1">
          <table:table-cell table:number-columns-repeated="2" table:style-name="ce5"/>
          <table:table-cell office:value-type="string" table:style-name="ce11">
            <text:p>Rental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71859" table:style-name="ce12">
            <text:p>-271,859</text:p>
          </table:table-cell>
          <table:table-cell office:value-type="float" office:value="-292368" table:style-name="ce12">
            <text:p>-292,368</text:p>
          </table:table-cell>
          <table:table-cell office:value-type="float" office:value="-296329" table:style-name="ce12">
            <text:p>-296,329</text:p>
          </table:table-cell>
          <table:table-cell office:value-type="float" office:value="-332025" table:style-name="ce12">
            <text:p>-332,025</text:p>
          </table:table-cell>
          <table:table-cell office:value-type="float" office:value="-223783" table:style-name="ce12">
            <text:p>-223,783</text:p>
          </table:table-cell>
          <table:table-cell table:number-columns-repeated="16373"/>
        </table:table-row>
        <table:table-row table:style-name="ro1">
          <table:table-cell table:number-columns-repeated="2" table:style-name="ce5"/>
          <table:table-cell office:value-type="string" table:style-name="ce11">
            <text:p>Depreciation<text:span text:style-name="T1"><text:s/>1</text:span></text:p>
          </table:table-cell>
          <table:table-cell office:value-type="float" office:value="310463" table:style-name="ce12">
            <text:p>310,463</text:p>
          </table:table-cell>
          <table:table-cell office:value-type="float" office:value="-5454083.6211900003" table:style-name="ce12">
            <text:p>-5,454,084</text:p>
          </table:table-cell>
          <table:table-cell office:value-type="float" office:value="3274.7774900000077" table:style-name="ce12">
            <text:p>3,275</text:p>
          </table:table-cell>
          <table:table-cell office:value-type="float" office:value="4595335" table:style-name="ce12">
            <text:p>4,595,335</text:p>
          </table:table-cell>
          <table:table-cell office:value-type="float" office:value="4677389" table:style-name="ce12">
            <text:p>4,677,389</text:p>
          </table:table-cell>
          <table:table-cell office:value-type="float" office:value="6201388" table:style-name="ce12">
            <text:p>6,201,388</text:p>
          </table:table-cell>
          <table:table-cell office:value-type="float" office:value="7186037" table:style-name="ce12">
            <text:p>7,186,037</text:p>
          </table:table-cell>
          <table:table-cell office:value-type="float" office:value="7442487" table:style-name="ce12">
            <text:p>7,442,487</text:p>
          </table:table-cell>
          <table:table-cell table:number-columns-repeated="16373"/>
        </table:table-row>
        <table:table-row table:style-name="ro1">
          <table:table-cell table:number-columns-repeated="2" table:style-name="ce5"/>
          <table:table-cell office:value-type="string" table:style-name="ce11">
            <text:p>Take up of provisions</text:p>
          </table:table-cell>
          <table:table-cell office:value-type="float" office:value="6404" table:style-name="ce12">
            <text:p>6,404</text:p>
          </table:table-cell>
          <table:table-cell office:value-type="float" office:value="88324" table:style-name="ce12">
            <text:p>88,324</text:p>
          </table:table-cell>
          <table:table-cell office:value-type="float" office:value="-42294" table:style-name="ce12">
            <text:p>-42,294</text:p>
          </table:table-cell>
          <table:table-cell office:value-type="float" office:value="2011" table:style-name="ce12">
            <text:p>2,011</text:p>
          </table:table-cell>
          <table:table-cell office:value-type="float" office:value="198227" table:style-name="ce12">
            <text:p>198,227</text:p>
          </table:table-cell>
          <table:table-cell office:value-type="float" office:value="102550" table:style-name="ce12">
            <text:p>102,550</text:p>
          </table:table-cell>
          <table:table-cell office:value-type="float" office:value="118820" table:style-name="ce12">
            <text:p>118,820</text:p>
          </table:table-cell>
          <table:table-cell office:value-type="float" office:value="118820" table:style-name="ce12">
            <text:p>118,820</text:p>
          </table:table-cell>
          <table:table-cell table:number-columns-repeated="16373"/>
        </table:table-row>
        <table:table-row table:style-name="ro1">
          <table:table-cell table:number-columns-repeated="2" table:style-name="ce5"/>
          <table:table-cell office:value-type="string" table:style-name="ce11">
            <text:p>Release of provision</text:p>
          </table:table-cell>
          <table:table-cell office:value-type="float" office:value="-29340" table:style-name="ce12">
            <text:p>-29,340</text:p>
          </table:table-cell>
          <table:table-cell office:value-type="float" office:value="-44096" table:style-name="ce12">
            <text:p>-44,096</text:p>
          </table:table-cell>
          <table:table-cell office:value-type="float" office:value="-42656" table:style-name="ce12">
            <text:p>-42,656</text:p>
          </table:table-cell>
          <table:table-cell office:value-type="float" office:value="-40719" table:style-name="ce12">
            <text:p>-40,719</text:p>
          </table:table-cell>
          <table:table-cell office:value-type="float" office:value="-65820" table:style-name="ce12">
            <text:p>-65,820</text:p>
          </table:table-cell>
          <table:table-cell office:value-type="float" office:value="-29461" table:style-name="ce12">
            <text:p>-29,461</text:p>
          </table:table-cell>
          <table:table-cell office:value-type="float" office:value="-48330" table:style-name="ce12">
            <text:p>-48,330</text:p>
          </table:table-cell>
          <table:table-cell office:value-type="float" office:value="-45326" table:style-name="ce12">
            <text:p>-45,326</text:p>
          </table:table-cell>
          <table:table-cell table:number-columns-repeated="16373"/>
        </table:table-row>
        <table:table-row table:style-name="ro1">
          <table:table-cell table:number-columns-repeated="2" table:style-name="ce5"/>
          <table:table-cell office:value-type="string" table:style-name="ce11">
            <text:p>Change in pension scheme liabilities</text:p>
          </table:table-cell>
          <table:table-cell office:value-type="float" office:value="0" table:style-name="ce12">
            <text:p>-</text:p>
          </table:table-cell>
          <table:table-cell office:value-type="float" office:value="0" table:style-name="ce12">
            <text:p>-</text:p>
          </table:table-cell>
          <table:table-cell office:value-type="float" office:value="23172" table:style-name="ce12">
            <text:p>23,172</text:p>
          </table:table-cell>
          <table:table-cell office:value-type="float" office:value="58858" table:style-name="ce12">
            <text:p>58,858</text:p>
          </table:table-cell>
          <table:table-cell office:value-type="float" office:value="94549" table:style-name="ce12">
            <text:p>94,549</text:p>
          </table:table-cell>
          <table:table-cell office:value-type="float" office:value="183190" table:style-name="ce12">
            <text:p>183,190</text:p>
          </table:table-cell>
          <table:table-cell office:value-type="float" office:value="182590" table:style-name="ce12">
            <text:p>182,590</text:p>
          </table:table-cell>
          <table:table-cell office:value-type="float" office:value="182590" table:style-name="ce12">
            <text:p>182,590</text:p>
          </table:table-cell>
          <table:table-cell table:number-columns-repeated="16373"/>
        </table:table-row>
        <table:table-row table:style-name="ro1">
          <table:table-cell table:number-columns-repeated="2" table:style-name="ce5"/>
          <table:table-cell office:value-type="string" table:style-name="ce11">
            <text:p>Unwinding of the discount rate on pension scheme liabilities</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4999" table:style-name="ce12">
            <text:p>44,999</text:p>
          </table:table-cell>
          <table:table-cell office:value-type="float" office:value="50000" table:style-name="ce12">
            <text:p>50,000</text:p>
          </table:table-cell>
          <table:table-cell office:value-type="float" office:value="650425" table:style-name="ce12">
            <text:p>650,425</text:p>
          </table:table-cell>
          <table:table-cell office:value-type="float" office:value="690350" table:style-name="ce12">
            <text:p>690,350</text:p>
          </table:table-cell>
          <table:table-cell table:number-columns-repeated="16373"/>
        </table:table-row>
        <table:table-row table:style-name="ro1">
          <table:table-cell table:number-columns-repeated="2" table:style-name="ce5"/>
          <table:table-cell office:value-type="string" table:style-name="ce11">
            <text:p>Other resource</text:p>
          </table:table-cell>
          <table:table-cell office:value-type="float" office:value="302706" table:style-name="ce12">
            <text:p>302,706</text:p>
          </table:table-cell>
          <table:table-cell office:value-type="float" office:value="209562" table:style-name="ce12">
            <text:p>209,562</text:p>
          </table:table-cell>
          <table:table-cell office:value-type="float" office:value="-202857" table:style-name="ce12">
            <text:p>-202,857</text:p>
          </table:table-cell>
          <table:table-cell office:value-type="float" office:value="-1026633.7999999989" table:style-name="ce12">
            <text:p>-1,026,634</text:p>
          </table:table-cell>
          <table:table-cell office:value-type="float" office:value="-780419.1373399999" table:style-name="ce12">
            <text:p>-780,419</text:p>
          </table:table-cell>
          <table:table-cell office:value-type="float" office:value="-672204" table:style-name="ce12">
            <text:p>-672,204</text:p>
          </table:table-cell>
          <table:table-cell office:value-type="float" office:value="-3371469" table:style-name="ce12">
            <text:p>-3,371,469</text:p>
          </table:table-cell>
          <table:table-cell office:value-type="float" office:value="-2462186" table:style-name="ce12">
            <text:p>-2,462,186</text:p>
          </table:table-cell>
          <table:table-cell table:number-columns-repeated="16373"/>
        </table:table-row>
        <table:table-row table:style-name="ro3">
          <table:table-cell office:value-type="string" table:style-name="ce11">
            <text:p><text:s/></text:p>
          </table:table-cell>
          <table:table-cell table:number-columns-repeated="10" table:style-name="ce5"/>
          <table:table-cell table:number-columns-repeated="16373"/>
        </table:table-row>
        <table:table-row table:style-name="ro4">
          <table:table-cell table:number-columns-repeated="2" table:style-name="ce5"/>
          <table:table-cell office:value-type="string" table:style-name="ce16">
            <text:p>Total Resource Budget</text:p>
          </table:table-cell>
          <table:table-cell office:value-type="float" office:value="5781614" table:formula="of:=SUM([.D68]+[.D32])" table:style-name="ce22">
            <text:p>5,781,614</text:p>
          </table:table-cell>
          <table:table-cell office:value-type="float" office:value="-505891.62119000033" table:formula="of:=SUM([.E68]+[.E32])" table:style-name="ce22">
            <text:p>-505,892</text:p>
          </table:table-cell>
          <table:table-cell office:value-type="float" office:value="3196299.7774900002" table:formula="of:=SUM([.F68]+[.F32])" table:style-name="ce22">
            <text:p>3,196,300</text:p>
          </table:table-cell>
          <table:table-cell office:value-type="float" office:value="8749088.6000000015" table:formula="of:=SUM([.G68]+[.G32])" table:style-name="ce22">
            <text:p>8,749,089</text:p>
          </table:table-cell>
          <table:table-cell office:value-type="float" office:value="9383714.7384900004" table:formula="of:=SUM([.H68]+[.H32])" table:style-name="ce22">
            <text:p>9,383,715</text:p>
          </table:table-cell>
          <table:table-cell office:value-type="float" office:value="12250336" table:formula="of:=SUM([.I68]+[.I32])" table:style-name="ce22">
            <text:p>12,250,336</text:p>
          </table:table-cell>
          <table:table-cell office:value-type="float" office:value="10908936" table:formula="of:=SUM([.J68]+[.J32])" table:style-name="ce22">
            <text:p>10,908,936</text:p>
          </table:table-cell>
          <table:table-cell office:value-type="float" office:value="11945057" table:formula="of:=SUM([.K68]+[.K32])" table:style-name="ce22">
            <text:p>11,945,057</text:p>
          </table:table-cell>
          <table:table-cell table:style-name="ce2"/>
          <table:table-cell table:number-columns-repeated="4" table:style-name="ce18"/>
          <table:table-cell table:number-columns-repeated="16368"/>
        </table:table-row>
        <table:table-row table:style-name="ro3">
          <table:table-cell office:value-type="string" table:style-name="ce13">
            <text:p>Of which:</text:p>
          </table:table-cell>
          <table:table-cell table:number-columns-repeated="2" table:style-name="ce5"/>
          <table:table-cell table:number-columns-repeated="8" table:style-name="ce10"/>
          <table:table-cell table:number-columns-repeated="16373" table:style-name="ce2"/>
        </table:table-row>
        <table:table-row table:style-name="ro1">
          <table:table-cell table:number-columns-repeated="2" table:style-name="ce5"/>
          <table:table-cell office:value-type="string" table:style-name="ce11">
            <text:p>Depreciation<text:span text:style-name="T1"><text:s/>1</text:span></text:p>
          </table:table-cell>
          <table:table-cell office:value-type="float" office:value="1278183" table:style-name="ce12">
            <text:p>1,278,183</text:p>
          </table:table-cell>
          <table:table-cell office:value-type="float" office:value="-4447278.6211900003" table:style-name="ce12">
            <text:p>-4,447,279</text:p>
          </table:table-cell>
          <table:table-cell office:value-type="float" office:value="995042.77749000001" table:style-name="ce12">
            <text:p>995,043</text:p>
          </table:table-cell>
          <table:table-cell office:value-type="float" office:value="5709984" table:style-name="ce12">
            <text:p>5,709,984</text:p>
          </table:table-cell>
          <table:table-cell office:value-type="float" office:value="6019696" table:style-name="ce12">
            <text:p>6,019,696</text:p>
          </table:table-cell>
          <table:table-cell office:value-type="float" office:value="7822769" table:style-name="ce12">
            <text:p>7,822,769</text:p>
          </table:table-cell>
          <table:table-cell office:value-type="float" office:value="8820235" table:style-name="ce12">
            <text:p>8,820,235</text:p>
          </table:table-cell>
          <table:table-cell office:value-type="float" office:value="9076685" table:style-name="ce12">
            <text:p>9,076,685</text:p>
          </table:table-cell>
          <table:table-cell table:number-columns-repeated="16373" table:style-name="ce2"/>
        </table:table-row>
        <table:table-row table:style-name="ro1">
          <table:table-cell office:value-type="string" table:style-name="ce11">
            <text:p><text:s/></text:p>
          </table:table-cell>
          <table:table-cell table:number-columns-repeated="10" table:style-name="ce5"/>
          <table:table-cell table:number-columns-repeated="16373" table:style-name="ce2"/>
        </table:table-row>
        <table:table-row table:style-name="ro1">
          <table:table-cell office:value-type="string" table:style-name="ce16">
            <text:p>Capital DEL</text:p>
          </table:table-cell>
          <table:table-cell table:number-columns-repeated="10" table:style-name="ce5"/>
          <table:table-cell table:number-columns-repeated="16373" table:style-name="ce2"/>
        </table:table-row>
        <table:table-row table:style-name="ro1">
          <table:table-cell office:value-type="string" table:style-name="ce11">
            <text:p><text:s/></text:p>
          </table:table-cell>
          <table:table-cell table:number-columns-repeated="5" table:style-name="ce5"/>
          <table:table-cell table:style-name="ce12"/>
          <table:table-cell table:number-columns-repeated="4" table:style-name="ce5"/>
          <table:table-cell table:number-columns-repeated="16373" table:style-name="ce2"/>
        </table:table-row>
        <table:table-row table:style-name="ro1">
          <table:table-cell table:number-columns-repeated="2" table:style-name="ce5"/>
          <table:table-cell office:value-type="string" table:style-name="ce11">
            <text:p>A: Tolled Crossings</text:p>
          </table:table-cell>
          <table:table-cell office:value-type="float" office:value="-2013" table:style-name="ce12">
            <text:p>-2,013</text:p>
          </table:table-cell>
          <table:table-cell office:value-type="float" office:value="-4533" table:style-name="ce12">
            <text:p>-4,533</text:p>
          </table:table-cell>
          <table:table-cell office:value-type="float" office:value="-4220" table:style-name="ce12">
            <text:p>-4,220</text:p>
          </table:table-cell>
          <table:table-cell office:value-type="float" office:value="-286127" table:style-name="ce12">
            <text:p>-286,127</text:p>
          </table:table-cell>
          <table:table-cell office:value-type="float" office:value="968" table:style-name="ce12">
            <text:p>968</text:p>
          </table:table-cell>
          <table:table-cell office:value-type="float" office:value="750" table:style-name="ce12">
            <text:p>750</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B: Local Authority Transport</text:p>
          </table:table-cell>
          <table:table-cell office:value-type="float" office:value="1349715" table:style-name="ce12">
            <text:p>1,349,715</text:p>
          </table:table-cell>
          <table:table-cell office:value-type="float" office:value="1744410" table:style-name="ce12">
            <text:p>1,744,410</text:p>
          </table:table-cell>
          <table:table-cell office:value-type="float" office:value="1962257" table:style-name="ce12">
            <text:p>1,962,257</text:p>
          </table:table-cell>
          <table:table-cell office:value-type="float" office:value="1754268" table:style-name="ce12">
            <text:p>1,754,268</text:p>
          </table:table-cell>
          <table:table-cell office:value-type="float" office:value="1550793" table:style-name="ce12">
            <text:p>1,550,793</text:p>
          </table:table-cell>
          <table:table-cell office:value-type="float" office:value="1807559" table:style-name="ce12">
            <text:p>1,807,559</text:p>
          </table:table-cell>
          <table:table-cell office:value-type="float" office:value="1822280" table:style-name="ce12">
            <text:p>1,822,280</text:p>
          </table:table-cell>
          <table:table-cell office:value-type="float" office:value="1663926" table:style-name="ce12">
            <text:p>1,663,926</text:p>
          </table:table-cell>
          <table:table-cell table:number-columns-repeated="16373" table:style-name="ce2"/>
        </table:table-row>
        <table:table-row table:style-name="ro1">
          <table:table-cell table:number-columns-repeated="2" table:style-name="ce5"/>
          <table:table-cell office:value-type="string" table:style-name="ce13">
            <text:p>Highways Agency</text:p>
          </table:table-cell>
          <table:table-cell office:value-type="float" office:value="967882" table:style-name="ce12">
            <text:p>967,882</text:p>
          </table:table-cell>
          <table:table-cell office:value-type="float" office:value="1342347" table:style-name="ce12">
            <text:p>1,342,347</text:p>
          </table:table-cell>
          <table:table-cell office:value-type="float" office:value="1859541" table:style-name="ce12">
            <text:p>1,859,54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C: Highways England (net)</text:p>
          </table:table-cell>
          <table:table-cell office:value-type="float" office:value="11945" table:style-name="ce12">
            <text:p>11,945</text:p>
          </table:table-cell>
          <table:table-cell office:value-type="float" office:value="11630" table:style-name="ce12">
            <text:p>11,630</text:p>
          </table:table-cell>
          <table:table-cell office:value-type="float" office:value="11323" table:style-name="ce12">
            <text:p>11,323</text:p>
          </table:table-cell>
          <table:table-cell office:value-type="float" office:value="1931009" table:style-name="ce12">
            <text:p>1,931,009</text:p>
          </table:table-cell>
          <table:table-cell office:value-type="float" office:value="2020728" table:style-name="ce12">
            <text:p>2,020,728</text:p>
          </table:table-cell>
          <table:table-cell office:value-type="float" office:value="2148351" table:style-name="ce12">
            <text:p>2,148,351</text:p>
          </table:table-cell>
          <table:table-cell office:value-type="float" office:value="2601693" table:style-name="ce12">
            <text:p>2,601,693</text:p>
          </table:table-cell>
          <table:table-cell office:value-type="float" office:value="3079483" table:style-name="ce12">
            <text:p>3,079,483</text:p>
          </table:table-cell>
          <table:table-cell table:number-columns-repeated="16373" table:style-name="ce2"/>
        </table:table-row>
        <table:table-row table:style-name="ro1">
          <table:table-cell table:number-columns-repeated="2" table:style-name="ce5"/>
          <table:table-cell office:value-type="string" table:style-name="ce13">
            <text:p>Network Rail</text:p>
          </table:table-cell>
          <table:table-cell office:value-type="float" office:value="3696008" table:style-name="ce12">
            <text:p>3,696,008</text:p>
          </table:table-cell>
          <table:table-cell office:value-type="float" office:value="3408514" table:style-name="ce12">
            <text:p>3,408,514</text:p>
          </table:table-cell>
          <table:table-cell office:value-type="float" office:value="3862411" table:style-name="ce12">
            <text:p>3,862,4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D: Funding of Other ALBs (net)</text:p>
          </table:table-cell>
          <table:table-cell office:value-type="float" office:value="18907" table:style-name="ce12">
            <text:p>18,907</text:p>
          </table:table-cell>
          <table:table-cell office:value-type="float" office:value="13939" table:style-name="ce12">
            <text:p>13,939</text:p>
          </table:table-cell>
          <table:table-cell office:value-type="float" office:value="145295" table:style-name="ce12">
            <text:p>145,295</text:p>
          </table:table-cell>
          <table:table-cell office:value-type="float" office:value="332959" table:style-name="ce12">
            <text:p>332,959</text:p>
          </table:table-cell>
          <table:table-cell office:value-type="float" office:value="407100" table:style-name="ce12">
            <text:p>407,100</text:p>
          </table:table-cell>
          <table:table-cell office:value-type="float" office:value="659582" table:style-name="ce12">
            <text:p>659,582</text:p>
          </table:table-cell>
          <table:table-cell office:value-type="float" office:value="1627000" table:style-name="ce12">
            <text:p>1,627,000</text:p>
          </table:table-cell>
          <table:table-cell office:value-type="float" office:value="3746000" table:style-name="ce12">
            <text:p>3,746,000</text:p>
          </table:table-cell>
          <table:table-cell table:number-columns-repeated="16373" table:style-name="ce2"/>
        </table:table-row>
        <table:table-row table:style-name="ro1">
          <table:table-cell table:number-columns-repeated="2" table:style-name="ce5"/>
          <table:table-cell office:value-type="string" table:style-name="ce11">
            <text:p>E: Other railways</text:p>
          </table:table-cell>
          <table:table-cell office:value-type="float" office:value="54587" table:style-name="ce12">
            <text:p>54,587</text:p>
          </table:table-cell>
          <table:table-cell office:value-type="float" office:value="147718" table:style-name="ce12">
            <text:p>147,718</text:p>
          </table:table-cell>
          <table:table-cell office:value-type="float" office:value="22602" table:style-name="ce12">
            <text:p>22,602</text:p>
          </table:table-cell>
          <table:table-cell office:value-type="float" office:value="65549" table:style-name="ce12">
            <text:p>65,549</text:p>
          </table:table-cell>
          <table:table-cell office:value-type="float" office:value="72700.456284059357" table:style-name="ce12">
            <text:p>72,700</text:p>
          </table:table-cell>
          <table:table-cell office:value-type="float" office:value="150976" table:style-name="ce12">
            <text:p>150,976</text:p>
          </table:table-cell>
          <table:table-cell office:value-type="float" office:value="20000" table:style-name="ce12">
            <text:p>20,000</text:p>
          </table:table-cell>
          <table:table-cell office:value-type="float" office:value="20000" table:style-name="ce12">
            <text:p>20,000</text:p>
          </table:table-cell>
          <table:table-cell table:number-columns-repeated="16373" table:style-name="ce2"/>
        </table:table-row>
        <table:table-row table:style-name="ro1">
          <table:table-cell table:number-columns-repeated="2" table:style-name="ce5"/>
          <table:table-cell office:value-type="string" table:style-name="ce11">
            <text:p>F: Sustainable Travel</text:p>
          </table:table-cell>
          <table:table-cell office:value-type="float" office:value="204903" table:style-name="ce12">
            <text:p>204,903</text:p>
          </table:table-cell>
          <table:table-cell office:value-type="float" office:value="283460" table:style-name="ce12">
            <text:p>283,460</text:p>
          </table:table-cell>
          <table:table-cell office:value-type="float" office:value="274763" table:style-name="ce12">
            <text:p>274,763</text:p>
          </table:table-cell>
          <table:table-cell office:value-type="float" office:value="295241" table:style-name="ce12">
            <text:p>295,241</text:p>
          </table:table-cell>
          <table:table-cell office:value-type="float" office:value="212455" table:style-name="ce12">
            <text:p>212,455</text:p>
          </table:table-cell>
          <table:table-cell office:value-type="float" office:value="110500" table:style-name="ce12">
            <text:p>110,500</text:p>
          </table:table-cell>
          <table:table-cell office:value-type="float" office:value="42291" table:style-name="ce12">
            <text:p>42,291</text:p>
          </table:table-cell>
          <table:table-cell office:value-type="float" office:value="41535" table:style-name="ce12">
            <text:p>41,535</text:p>
          </table:table-cell>
          <table:table-cell table:number-columns-repeated="16373" table:style-name="ce2"/>
        </table:table-row>
        <table:table-row table:style-name="ro1">
          <table:table-cell table:number-columns-repeated="2" table:style-name="ce5"/>
          <table:table-cell office:value-type="string" table:style-name="ce11">
            <text:p>G: Bus Subsidies &amp; Concessionary Fares</text:p>
          </table:table-cell>
          <table:table-cell office:value-type="float" office:value="-1047" table:style-name="ce12">
            <text:p>-1,047</text:p>
          </table:table-cell>
          <table:table-cell office:value-type="float" office:value="15110" table:style-name="ce12">
            <text:p>15,110</text:p>
          </table:table-cell>
          <table:table-cell office:value-type="float" office:value="3901" table:style-name="ce12">
            <text:p>3,901</text:p>
          </table:table-cell>
          <table:table-cell office:value-type="float" office:value="28845" table:style-name="ce12">
            <text:p>28,845</text:p>
          </table:table-cell>
          <table:table-cell office:value-type="float" office:value="7134" table:style-name="ce12">
            <text:p>7,134</text:p>
          </table:table-cell>
          <table:table-cell office:value-type="float" office:value="11629" table:style-name="ce12">
            <text:p>11,629</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H: GLA transport grants</text:p>
          </table:table-cell>
          <table:table-cell office:value-type="float" office:value="352000" table:style-name="ce12">
            <text:p>352,000</text:p>
          </table:table-cell>
          <table:table-cell office:value-type="float" office:value="301000" table:style-name="ce12">
            <text:p>301,000</text:p>
          </table:table-cell>
          <table:table-cell office:value-type="float" office:value="30000" table:style-name="ce12">
            <text:p>30,000</text:p>
          </table:table-cell>
          <table:table-cell office:value-type="float" office:value="925000" table:style-name="ce12">
            <text:p>925,000</text:p>
          </table:table-cell>
          <table:table-cell office:value-type="float" office:value="943997" table:style-name="ce12">
            <text:p>943,997</text:p>
          </table:table-cell>
          <table:table-cell office:value-type="float" office:value="0" table:style-name="ce12">
            <text:p>-</text:p>
          </table:table-cell>
          <table:table-cell office:value-type="float" office:value="976000" table:style-name="ce12">
            <text:p>976,000</text:p>
          </table:table-cell>
          <table:table-cell office:value-type="float" office:value="993000" table:style-name="ce12">
            <text:p>993,000</text:p>
          </table:table-cell>
          <table:table-cell table:number-columns-repeated="16373" table:style-name="ce2"/>
        </table:table-row>
        <table:table-row table:style-name="ro1">
          <table:table-cell table:number-columns-repeated="2" table:style-name="ce5"/>
          <table:table-cell office:value-type="string" table:style-name="ce11">
            <text:p>I: Crossrail</text:p>
          </table:table-cell>
          <table:table-cell office:value-type="float" office:value="1205000" table:style-name="ce12">
            <text:p>1,205,000</text:p>
          </table:table-cell>
          <table:table-cell office:value-type="float" office:value="1122776" table:style-name="ce12">
            <text:p>1,122,776</text:p>
          </table:table-cell>
          <table:table-cell office:value-type="float" office:value="1082200" table:style-name="ce12">
            <text:p>1,082,200</text:p>
          </table:table-cell>
          <table:table-cell office:value-type="float" office:value="799974" table:style-name="ce12">
            <text:p>799,974</text:p>
          </table:table-cell>
          <table:table-cell office:value-type="float" office:value="-200000" table:style-name="ce12">
            <text:p>-200,000</text:p>
          </table:table-cell>
          <table:table-cell office:value-type="float" office:value="0" table:style-name="ce12">
            <text:p>-</text:p>
          </table:table-cell>
          <table:table-cell office:value-type="float" office:value="-95000" table:style-name="ce12">
            <text:p>-95,000</text:p>
          </table:table-cell>
          <table:table-cell office:value-type="float" office:value="-25000" table:style-name="ce12">
            <text:p>-25,000</text:p>
          </table:table-cell>
          <table:table-cell table:number-columns-repeated="16373"/>
        </table:table-row>
        <table:table-row table:style-name="ro1">
          <table:table-cell table:number-columns-repeated="2" table:style-name="ce5"/>
          <table:table-cell office:value-type="string" table:style-name="ce11">
            <text:p>J: Aviation, Maritime, Security and Safety</text:p>
          </table:table-cell>
          <table:table-cell office:value-type="float" office:value="17145" table:style-name="ce12">
            <text:p>17,145</text:p>
          </table:table-cell>
          <table:table-cell office:value-type="float" office:value="23869" table:style-name="ce12">
            <text:p>23,869</text:p>
          </table:table-cell>
          <table:table-cell office:value-type="float" office:value="16160" table:style-name="ce12">
            <text:p>16,160</text:p>
          </table:table-cell>
          <table:table-cell office:value-type="float" office:value="7190" table:style-name="ce12">
            <text:p>7,190</text:p>
          </table:table-cell>
          <table:table-cell office:value-type="float" office:value="18500" table:style-name="ce12">
            <text:p>18,500</text:p>
          </table:table-cell>
          <table:table-cell office:value-type="float" office:value="19183" table:style-name="ce12">
            <text:p>19,183</text:p>
          </table:table-cell>
          <table:table-cell office:value-type="float" office:value="13756" table:style-name="ce12">
            <text:p>13,756</text:p>
          </table:table-cell>
          <table:table-cell office:value-type="float" office:value="12801" table:style-name="ce12">
            <text:p>12,801</text:p>
          </table:table-cell>
          <table:table-cell table:number-columns-repeated="16373"/>
        </table:table-row>
        <table:table-row table:style-name="ro1">
          <table:table-cell table:number-columns-repeated="2" table:style-name="ce5"/>
          <table:table-cell office:value-type="string" table:style-name="ce11">
            <text:p>K: Maritime and Coastguard Agency</text:p>
          </table:table-cell>
          <table:table-cell office:value-type="float" office:value="8879" table:style-name="ce12">
            <text:p>8,879</text:p>
          </table:table-cell>
          <table:table-cell office:value-type="float" office:value="24049" table:style-name="ce12">
            <text:p>24,049</text:p>
          </table:table-cell>
          <table:table-cell office:value-type="float" office:value="7902" table:style-name="ce12">
            <text:p>7,902</text:p>
          </table:table-cell>
          <table:table-cell office:value-type="float" office:value="10184" table:style-name="ce12">
            <text:p>10,184</text:p>
          </table:table-cell>
          <table:table-cell office:value-type="float" office:value="12709" table:style-name="ce12">
            <text:p>12,709</text:p>
          </table:table-cell>
          <table:table-cell office:value-type="float" office:value="14100" table:style-name="ce12">
            <text:p>14,100</text:p>
          </table:table-cell>
          <table:table-cell office:value-type="float" office:value="11750" table:style-name="ce12">
            <text:p>11,750</text:p>
          </table:table-cell>
          <table:table-cell office:value-type="float" office:value="12750" table:style-name="ce12">
            <text:p>12,750</text:p>
          </table:table-cell>
          <table:table-cell table:number-columns-repeated="16373"/>
        </table:table-row>
        <table:table-row table:style-name="ro1">
          <table:table-cell table:number-columns-repeated="2" table:style-name="ce5"/>
          <table:table-cell office:value-type="string" table:style-name="ce11">
            <text:p>L: Motoring Agencies</text:p>
          </table:table-cell>
          <table:table-cell office:value-type="float" office:value="3927" table:style-name="ce12">
            <text:p>3,927</text:p>
          </table:table-cell>
          <table:table-cell office:value-type="float" office:value="-12705" table:style-name="ce12">
            <text:p>-12,705</text:p>
          </table:table-cell>
          <table:table-cell office:value-type="float" office:value="-18979" table:style-name="ce12">
            <text:p>-18,979</text:p>
          </table:table-cell>
          <table:table-cell office:value-type="float" office:value="-14946.2" table:style-name="ce12">
            <text:p>-14,946</text:p>
          </table:table-cell>
          <table:table-cell office:value-type="float" office:value="-5905" table:style-name="ce12">
            <text:p>-5,905</text:p>
          </table:table-cell>
          <table:table-cell office:value-type="float" office:value="-5926" table:style-name="ce12">
            <text:p>-5,926</text:p>
          </table:table-cell>
          <table:table-cell office:value-type="float" office:value="991" table:style-name="ce12">
            <text:p>991</text:p>
          </table:table-cell>
          <table:table-cell office:value-type="float" office:value="9531" table:style-name="ce12">
            <text:p>9,531</text:p>
          </table:table-cell>
          <table:table-cell table:number-columns-repeated="16373"/>
        </table:table-row>
        <table:table-row table:style-name="ro1">
          <table:table-cell table:number-columns-repeated="2" table:style-name="ce5"/>
          <table:table-cell office:value-type="string" table:style-name="ce11">
            <text:p>M: Science, research and support functions</text:p>
          </table:table-cell>
          <table:table-cell office:value-type="float" office:value="3665" table:style-name="ce12">
            <text:p>3,665</text:p>
          </table:table-cell>
          <table:table-cell office:value-type="float" office:value="7563" table:style-name="ce12">
            <text:p>7,563</text:p>
          </table:table-cell>
          <table:table-cell office:value-type="float" office:value="3226" table:style-name="ce12">
            <text:p>3,226</text:p>
          </table:table-cell>
          <table:table-cell office:value-type="float" office:value="199" table:style-name="ce12">
            <text:p>199</text:p>
          </table:table-cell>
          <table:table-cell office:value-type="float" office:value="29883" table:style-name="ce12">
            <text:p>29,883</text:p>
          </table:table-cell>
          <table:table-cell office:value-type="float" office:value="30299" table:style-name="ce12">
            <text:p>30,299</text:p>
          </table:table-cell>
          <table:table-cell office:value-type="float" office:value="3816" table:style-name="ce12">
            <text:p>3,816</text:p>
          </table:table-cell>
          <table:table-cell office:value-type="float" office:value="3881" table:style-name="ce12">
            <text:p>3,881</text:p>
          </table:table-cell>
          <table:table-cell table:number-columns-repeated="16373"/>
        </table:table-row>
        <table:table-row table:style-name="ro1">
          <table:table-cell table:number-columns-repeated="2" table:style-name="ce5"/>
          <table:table-cell office:value-type="string" table:style-name="ce11">
            <text:p>N: Central Administration</text:p>
          </table:table-cell>
          <table:table-cell office:value-type="float" office:value="1446" table:style-name="ce12">
            <text:p>1,446</text:p>
          </table:table-cell>
          <table:table-cell office:value-type="float" office:value="3392" table:style-name="ce12">
            <text:p>3,392</text:p>
          </table:table-cell>
          <table:table-cell office:value-type="float" office:value="1362" table:style-name="ce12">
            <text:p>1,362</text:p>
          </table:table-cell>
          <table:table-cell office:value-type="float" office:value="3157.58" table:style-name="ce12">
            <text:p>3,158</text:p>
          </table:table-cell>
          <table:table-cell office:value-type="float" office:value="236" table:style-name="ce12">
            <text:p>236</text:p>
          </table:table-cell>
          <table:table-cell office:value-type="float" office:value="12554" table:style-name="ce12">
            <text:p>12,554</text:p>
          </table:table-cell>
          <table:table-cell office:value-type="float" office:value="615" table:style-name="ce12">
            <text:p>615</text:p>
          </table:table-cell>
          <table:table-cell office:value-type="float" office:value="795" table:style-name="ce12">
            <text:p>795</text:p>
          </table:table-cell>
          <table:table-cell table:number-columns-repeated="16373"/>
        </table:table-row>
        <table:table-row table:style-name="ro1">
          <table:table-cell table:number-columns-repeated="2" table:style-name="ce5"/>
          <table:table-cell office:value-type="string" table:style-name="ce11">
            <text:p>O: Support for Passenger Rail Services</text:p>
          </table:table-cell>
          <table:table-cell table:number-columns-repeated="4" table:style-name="ce12"/>
          <table:table-cell office:value-type="float" office:value="451" table:style-name="ce12">
            <text:p>451</text:p>
          </table:table-cell>
          <table:table-cell table:number-columns-repeated="3" table:style-name="ce12"/>
          <table:table-cell table:number-columns-repeated="16373"/>
        </table:table-row>
        <table:table-row table:style-name="ro1">
          <table:table-cell table:number-columns-repeated="2" table:style-name="ce5"/>
          <table:table-cell office:value-type="string" table:style-name="ce11">
            <text:p>P: High Speed Two</text:p>
          </table:table-cell>
          <table:table-cell office:value-type="float" office:value="22890" table:style-name="ce12">
            <text:p>22,890</text:p>
          </table:table-cell>
          <table:table-cell office:value-type="float" office:value="106826" table:style-name="ce12">
            <text:p>106,826</text:p>
          </table:table-cell>
          <table:table-cell office:value-type="float" office:value="180883" table:style-name="ce12">
            <text:p>180,883</text:p>
          </table:table-cell>
          <table:table-cell office:value-type="float" office:value="102535.6" table:style-name="ce12">
            <text:p>102,536</text:p>
          </table:table-cell>
          <table:table-cell office:value-type="float" office:value="340700" table:style-name="ce12">
            <text:p>340,700</text:p>
          </table:table-cell>
          <table:table-cell office:value-type="float" office:value="1067543" table:style-name="ce12">
            <text:p>1,067,543</text:p>
          </table:table-cell>
          <table:table-cell office:value-type="float" office:value="1240000" table:style-name="ce12">
            <text:p>1,240,000</text:p>
          </table:table-cell>
          <table:table-cell office:value-type="float" office:value="1047000" table:style-name="ce12">
            <text:p>1,047,000</text:p>
          </table:table-cell>
          <table:table-cell table:number-columns-repeated="16373"/>
        </table:table-row>
        <table:table-row table:style-name="ro1">
          <table:table-cell table:number-columns-repeated="2" table:style-name="ce5"/>
          <table:table-cell office:value-type="string" table:style-name="ce11">
            <text:p>Q: Transport Development Fund</text:p>
          </table:table-cell>
          <table:table-cell table:number-columns-repeated="4" table:style-name="ce12"/>
          <table:table-cell office:value-type="float" office:value="0" table:style-name="ce12">
            <text:p>-</text:p>
          </table:table-cell>
          <table:table-cell office:value-type="float" office:value="8000" table:style-name="ce12">
            <text:p>8,000</text:p>
          </table:table-cell>
          <table:table-cell office:value-type="float" office:value="0" table:style-name="ce12">
            <text:p>-</text:p>
          </table:table-cell>
          <table:table-cell table:style-name="ce12"/>
          <table:table-cell table:number-columns-repeated="16373"/>
        </table:table-row>
        <table:table-row table:style-name="ro1">
          <table:table-cell table:number-columns-repeated="2" table:style-name="ce5"/>
          <table:table-cell office:value-type="string" table:style-name="ce11">
            <text:p>R: Funding of other ALBs</text:p>
          </table:table-cell>
          <table:table-cell office:value-type="float" office:value="0" table:style-name="ce12">
            <text:p>-</text:p>
          </table:table-cell>
          <table:table-cell office:value-type="float" office:value="6108" table:style-name="ce12">
            <text:p>6,108</text:p>
          </table:table-cell>
          <table:table-cell office:value-type="float" office:value="5653" table:style-name="ce12">
            <text:p>5,653</text:p>
          </table:table-cell>
          <table:table-cell office:value-type="float" office:value="5555.6" table:style-name="ce12">
            <text:p>5,556</text:p>
          </table:table-cell>
          <table:table-cell office:value-type="float" office:value="6800" table:style-name="ce12">
            <text:p>6,800</text:p>
          </table:table-cell>
          <table:table-cell table:style-name="ce2"/>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text:s/>National Productivity Investment Fund (net)</text:p>
          </table:table-cell>
          <table:table-cell table:number-columns-repeated="5" table:style-name="ce12"/>
          <table:table-cell office:value-type="float" office:value="375000" table:style-name="ce12">
            <text:p>375,000</text:p>
          </table:table-cell>
          <table:table-cell office:value-type="float" office:value="185412" table:style-name="ce12">
            <text:p>185,412</text:p>
          </table:table-cell>
          <table:table-cell office:value-type="float" office:value="143898" table:style-name="ce12">
            <text:p>143,898</text:p>
          </table:table-cell>
          <table:table-cell table:number-columns-repeated="16373"/>
        </table:table-row>
        <table:table-row table:style-name="ro1">
          <table:table-cell table:number-columns-repeated="2" table:style-name="ce5"/>
          <table:table-cell office:value-type="string" table:style-name="ce13">
            <text:p>Aviation, Maritime, Security and Safety</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3">
            <text:p>Departmental Unallocated Provision</text:p>
          </table:table-cell>
          <table:table-cell table:number-columns-repeated="6" table:style-name="ce12"/>
          <table:table-cell office:value-type="float" office:value="660000" table:style-name="ce23">
            <text:p>660,000</text:p>
          </table:table-cell>
          <table:table-cell office:value-type="float" office:value="595000" table:style-name="ce23">
            <text:p>595,000</text:p>
          </table:table-cell>
          <table:table-cell table:number-columns-repeated="16373"/>
        </table:table-row>
        <table:table-row table:style-name="ro3">
          <table:table-cell office:value-type="string" table:style-name="ce11">
            <text:p><text:s/></text:p>
          </table:table-cell>
          <table:table-cell table:style-name="ce5"/>
          <table:table-cell table:style-name="ce24"/>
          <table:table-cell table:number-columns-repeated="8" table:style-name="ce5"/>
          <table:table-cell table:number-columns-repeated="16373"/>
        </table:table-row>
        <table:table-row table:style-name="ro3">
          <table:table-cell table:number-columns-repeated="2" table:style-name="ce5"/>
          <table:table-cell office:value-type="string" table:style-name="ce16">
            <text:p>Total Capital DEL</text:p>
          </table:table-cell>
          <table:table-cell office:value-type="float" office:value="7915839" table:formula="of:=SUM([.D87:.D110])" table:style-name="ce17">
            <text:p>7,915,839</text:p>
          </table:table-cell>
          <table:table-cell office:value-type="float" office:value="8545473" table:formula="of:=SUM([.E87:.E110])" table:style-name="ce17">
            <text:p>8,545,473</text:p>
          </table:table-cell>
          <table:table-cell office:value-type="float" office:value="9446280" table:formula="of:=SUM([.F87:.F110])" table:style-name="ce17">
            <text:p>9,446,280</text:p>
          </table:table-cell>
          <table:table-cell office:value-type="float" office:value="5960593.5799999991" table:formula="of:=SUM([.G87:.G110])" table:style-name="ce17">
            <text:p>5,960,594</text:p>
          </table:table-cell>
          <table:table-cell office:value-type="float" office:value="5419249.4562840592" table:formula="of:=SUM([.H87:.H110])" table:style-name="ce17">
            <text:p>5,419,249</text:p>
          </table:table-cell>
          <table:table-cell office:value-type="float" office:value="6410100" table:formula="of:=SUM([.I87:.I110])" table:style-name="ce17">
            <text:p>6,410,100</text:p>
          </table:table-cell>
          <table:table-cell office:value-type="float" office:value="9110604" table:formula="of:=SUM([.J87:.J110])" table:style-name="ce17">
            <text:p>9,110,604</text:p>
          </table:table-cell>
          <table:table-cell office:value-type="float" office:value="11344600" table:formula="of:=SUM([.K87:.K110])" table:style-name="ce17">
            <text:p>11,344,600</text:p>
          </table:table-cell>
          <table:table-cell table:number-columns-repeated="16373"/>
        </table:table-row>
        <table:table-row table:style-name="ro3">
          <table:table-cell table:number-columns-repeated="2" table:style-name="ce5"/>
          <table:table-cell table:style-name="ce16"/>
          <table:table-cell table:number-columns-repeated="6" table:style-name="ce17"/>
          <table:table-cell table:number-columns-repeated="2" table:style-name="ce25"/>
          <table:table-cell table:number-columns-repeated="16373"/>
        </table:table-row>
        <table:table-row table:style-name="ro1">
          <table:table-cell office:value-type="string" table:style-name="ce13">
            <text:p>Of which:</text:p>
          </table:table-cell>
          <table:table-cell table:number-columns-repeated="2" table:style-name="ce5"/>
          <table:table-cell table:number-columns-repeated="8" table:style-name="ce10"/>
          <table:table-cell table:number-columns-repeated="16373"/>
        </table:table-row>
        <table:table-row table:style-name="ro1">
          <table:table-cell table:number-columns-repeated="2" table:style-name="ce5"/>
          <table:table-cell office:value-type="string" table:style-name="ce11">
            <text:p>Purchase of goods and services</text:p>
          </table:table-cell>
          <table:table-cell office:value-type="float" office:value="88289" table:style-name="ce12">
            <text:p>88,289</text:p>
          </table:table-cell>
          <table:table-cell office:value-type="float" office:value="85959" table:style-name="ce12">
            <text:p>85,959</text:p>
          </table:table-cell>
          <table:table-cell office:value-type="float" office:value="83691" table:style-name="ce12">
            <text:p>83,691</text:p>
          </table:table-cell>
          <table:table-cell office:value-type="float" office:value="0" table:style-name="ce12">
            <text:p>-</text:p>
          </table:table-cell>
          <table:table-cell office:value-type="float" office:value="18232" table:style-name="ce12">
            <text:p>18,232</text:p>
          </table:table-cell>
          <table:table-cell office:value-type="float" office:value="39165" table:style-name="ce12">
            <text:p>39,165</text:p>
          </table:table-cell>
          <table:table-cell office:value-type="float" office:value="69550" table:style-name="ce12">
            <text:p>69,550</text:p>
          </table:table-cell>
          <table:table-cell office:value-type="float" office:value="68900" table:style-name="ce12">
            <text:p>68,900</text:p>
          </table:table-cell>
          <table:table-cell table:number-columns-repeated="16373"/>
        </table:table-row>
        <table:table-row table:style-name="ro1">
          <table:table-cell table:number-columns-repeated="2" table:style-name="ce5"/>
          <table:table-cell office:value-type="string" table:style-name="ce26">
            <text:p>Current grants to persons and non-profit bodies (net)</text:p>
          </table:table-cell>
          <table:table-cell table:number-columns-repeated="3" table:style-name="ce12"/>
          <table:table-cell office:value-type="float" office:value="23999" table:style-name="ce12">
            <text:p>23,999</text:p>
          </table:table-cell>
          <table:table-cell table:style-name="ce2"/>
          <table:table-cell office:value-type="float" office:value="24449" table:style-name="ce12">
            <text:p>24,449</text:p>
          </table:table-cell>
          <table:table-cell office:value-type="float" office:value="0" table:style-name="ce23">
            <text:p>-</text:p>
          </table:table-cell>
          <table:table-cell office:value-type="float" office:value="0" table:style-name="ce23">
            <text:p>-</text:p>
          </table:table-cell>
          <table:table-cell table:number-columns-repeated="16373"/>
        </table:table-row>
        <table:table-row table:style-name="ro1">
          <table:table-cell table:number-columns-repeated="2" table:style-name="ce5"/>
          <table:table-cell office:value-type="string" table:style-name="ce11">
            <text:p>Capital support for local government (net)</text:p>
          </table:table-cell>
          <table:table-cell office:value-type="float" office:value="3043892" table:style-name="ce12">
            <text:p>3,043,892</text:p>
          </table:table-cell>
          <table:table-cell office:value-type="float" office:value="3373210" table:style-name="ce12">
            <text:p>3,373,210</text:p>
          </table:table-cell>
          <table:table-cell office:value-type="float" office:value="3187772" table:style-name="ce12">
            <text:p>3,187,772</text:p>
          </table:table-cell>
          <table:table-cell office:value-type="float" office:value="3582851" table:style-name="ce12">
            <text:p>3,582,851</text:p>
          </table:table-cell>
          <table:table-cell office:value-type="float" office:value="2390470" table:style-name="ce12">
            <text:p>2,390,470</text:p>
          </table:table-cell>
          <table:table-cell office:value-type="float" office:value="2001123" table:style-name="ce12">
            <text:p>2,001,123</text:p>
          </table:table-cell>
          <table:table-cell office:value-type="float" office:value="2847435" table:style-name="ce12">
            <text:p>2,847,435</text:p>
          </table:table-cell>
          <table:table-cell office:value-type="float" office:value="2695665" table:style-name="ce12">
            <text:p>2,695,665</text:p>
          </table:table-cell>
          <table:table-cell table:number-columns-repeated="16373"/>
        </table:table-row>
        <table:table-row table:style-name="ro1">
          <table:table-cell table:number-columns-repeated="2" table:style-name="ce5"/>
          <table:table-cell office:value-type="string" table:style-name="ce11">
            <text:p>Capital grants to persons &amp; non-profit bodies (net)</text:p>
          </table:table-cell>
          <table:table-cell office:value-type="float" office:value="818" table:style-name="ce12">
            <text:p>818</text:p>
          </table:table-cell>
          <table:table-cell office:value-type="float" office:value="-85" table:style-name="ce12">
            <text:p>-85</text:p>
          </table:table-cell>
          <table:table-cell office:value-type="float" office:value="1241" table:style-name="ce12">
            <text:p>1,241</text:p>
          </table:table-cell>
          <table:table-cell office:value-type="float" office:value="2526" table:style-name="ce12">
            <text:p>2,526</text:p>
          </table:table-cell>
          <table:table-cell office:value-type="float" office:value="-1255" table:style-name="ce12">
            <text:p>-1,255</text:p>
          </table:table-cell>
          <table:table-cell office:value-type="float" office:value="838" table:style-name="ce12">
            <text:p>838</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Capital grants to private sector companies (net)</text:p>
          </table:table-cell>
          <table:table-cell office:value-type="float" office:value="3759130" table:style-name="ce12">
            <text:p>3,759,130</text:p>
          </table:table-cell>
          <table:table-cell office:value-type="float" office:value="3680295" table:style-name="ce12">
            <text:p>3,680,295</text:p>
          </table:table-cell>
          <table:table-cell office:value-type="float" office:value="4098630" table:style-name="ce12">
            <text:p>4,098,630</text:p>
          </table:table-cell>
          <table:table-cell office:value-type="float" office:value="310820" table:style-name="ce12">
            <text:p>310,820</text:p>
          </table:table-cell>
          <table:table-cell office:value-type="float" office:value="498846" table:style-name="ce12">
            <text:p>498,846</text:p>
          </table:table-cell>
          <table:table-cell office:value-type="float" office:value="381375" table:style-name="ce12">
            <text:p>381,375</text:p>
          </table:table-cell>
          <table:table-cell office:value-type="float" office:value="1268779" table:style-name="ce12">
            <text:p>1,268,779</text:p>
          </table:table-cell>
          <table:table-cell office:value-type="float" office:value="1069035" table:style-name="ce12">
            <text:p>1,069,035</text:p>
          </table:table-cell>
          <table:table-cell table:number-columns-repeated="16373"/>
        </table:table-row>
        <table:table-row table:style-name="ro1">
          <table:table-cell table:number-columns-repeated="2" table:style-name="ce5"/>
          <table:table-cell office:value-type="string" table:style-name="ce11">
            <text:p>Capital grants abroad (net)</text:p>
          </table:table-cell>
          <table:table-cell office:value-type="float" office:value="-37590" table:style-name="ce12">
            <text:p>-37,590</text:p>
          </table:table-cell>
          <table:table-cell office:value-type="float" office:value="-25346" table:style-name="ce12">
            <text:p>-25,346</text:p>
          </table:table-cell>
          <table:table-cell office:value-type="float" office:value="-24326" table:style-name="ce12">
            <text:p>-24,326</text:p>
          </table:table-cell>
          <table:table-cell office:value-type="float" office:value="293" table:style-name="ce12">
            <text:p>293</text:p>
          </table:table-cell>
          <table:table-cell office:value-type="float" office:value="-27184" table:style-name="ce12">
            <text:p>-27,184</text:p>
          </table:table-cell>
          <table:table-cell office:value-type="float" office:value="0" table:style-name="ce12">
            <text:p>-</text:p>
          </table:table-cell>
          <table:table-cell office:value-type="float" office:value="-20000" table:style-name="ce12">
            <text:p>-20,000</text:p>
          </table:table-cell>
          <table:table-cell office:value-type="float" office:value="-20000" table:style-name="ce12">
            <text:p>-20,000</text:p>
          </table:table-cell>
          <table:table-cell table:number-columns-repeated="16373"/>
        </table:table-row>
        <table:table-row table:style-name="ro1">
          <table:table-cell table:number-columns-repeated="2" table:style-name="ce5"/>
          <table:table-cell office:value-type="string" table:style-name="ce11">
            <text:p>Capital support for public corporations</text:p>
          </table:table-cell>
          <table:table-cell office:value-type="float" office:value="-28459" table:style-name="ce12">
            <text:p>-28,459</text:p>
          </table:table-cell>
          <table:table-cell office:value-type="float" office:value="-16486" table:style-name="ce12">
            <text:p>-16,486</text:p>
          </table:table-cell>
          <table:table-cell office:value-type="float" office:value="-378444" table:style-name="ce12">
            <text:p>-378,444</text:p>
          </table:table-cell>
          <table:table-cell office:value-type="float" office:value="1129" table:style-name="ce12">
            <text:p>1,129</text:p>
          </table:table-cell>
          <table:table-cell office:value-type="float" office:value="2672" table:style-name="ce12">
            <text:p>2,672</text:p>
          </table:table-cell>
          <table:table-cell office:value-type="float" office:value="-12128" table:style-name="ce12">
            <text:p>-12,128</text:p>
          </table:table-cell>
          <table:table-cell office:value-type="float" office:value="3000" table:style-name="ce12">
            <text:p>3,000</text:p>
          </table:table-cell>
          <table:table-cell office:value-type="float" office:value="5000" table:style-name="ce12">
            <text:p>5,000</text:p>
          </table:table-cell>
          <table:table-cell table:number-columns-repeated="16373"/>
        </table:table-row>
        <table:table-row table:style-name="ro1">
          <table:table-cell table:number-columns-repeated="2" table:style-name="ce5"/>
          <table:table-cell office:value-type="string" table:style-name="ce11">
            <text:p>Purchase of assets</text:p>
          </table:table-cell>
          <table:table-cell office:value-type="float" office:value="1083903" table:style-name="ce12">
            <text:p>1,083,903</text:p>
          </table:table-cell>
          <table:table-cell office:value-type="float" office:value="1430967" table:style-name="ce12">
            <text:p>1,430,967</text:p>
          </table:table-cell>
          <table:table-cell office:value-type="float" office:value="2135125" table:style-name="ce12">
            <text:p>2,135,125</text:p>
          </table:table-cell>
          <table:table-cell office:value-type="float" office:value="2363796" table:style-name="ce12">
            <text:p>2,363,796</text:p>
          </table:table-cell>
          <table:table-cell office:value-type="float" office:value="2458140" table:style-name="ce12">
            <text:p>2,458,140</text:p>
          </table:table-cell>
          <table:table-cell office:value-type="float" office:value="3949060" table:style-name="ce12">
            <text:p>3,949,060</text:p>
          </table:table-cell>
          <table:table-cell office:value-type="float" office:value="4264646" table:style-name="ce12">
            <text:p>4,264,646</text:p>
          </table:table-cell>
          <table:table-cell office:value-type="float" office:value="6991580" table:style-name="ce12">
            <text:p>6,991,580</text:p>
          </table:table-cell>
          <table:table-cell table:number-columns-repeated="16373"/>
        </table:table-row>
        <table:table-row table:style-name="ro1">
          <table:table-cell table:number-columns-repeated="2" table:style-name="ce5"/>
          <table:table-cell office:value-type="string" table:style-name="ce11">
            <text:p>Income from sales of assets</text:p>
          </table:table-cell>
          <table:table-cell office:value-type="float" office:value="-11879" table:style-name="ce12">
            <text:p>-11,879</text:p>
          </table:table-cell>
          <table:table-cell office:value-type="float" office:value="-13529" table:style-name="ce12">
            <text:p>-13,529</text:p>
          </table:table-cell>
          <table:table-cell office:value-type="float" office:value="-15638" table:style-name="ce12">
            <text:p>-15,638</text:p>
          </table:table-cell>
          <table:table-cell office:value-type="float" office:value="-5613" table:style-name="ce12">
            <text:p>-5,613</text:p>
          </table:table-cell>
          <table:table-cell office:value-type="float" office:value="-8192" table:style-name="ce12">
            <text:p>-8,192</text:p>
          </table:table-cell>
          <table:table-cell office:value-type="float" office:value="-15000" table:style-name="ce12">
            <text:p>-15,000</text:p>
          </table:table-cell>
          <table:table-cell office:value-type="float" office:value="-11670" table:style-name="ce12">
            <text:p>-11,670</text:p>
          </table:table-cell>
          <table:table-cell office:value-type="float" office:value="-2590" table:style-name="ce12">
            <text:p>-2,590</text:p>
          </table:table-cell>
          <table:table-cell table:number-columns-repeated="16373"/>
        </table:table-row>
        <table:table-row table:style-name="ro1">
          <table:table-cell table:number-columns-repeated="2" table:style-name="ce5"/>
          <table:table-cell office:value-type="string" table:style-name="ce11">
            <text:p>Net lending to the private sector and abroad</text:p>
          </table:table-cell>
          <table:table-cell office:value-type="float" office:value="-360" table:style-name="ce12">
            <text:p>-360</text:p>
          </table:table-cell>
          <table:table-cell office:value-type="float" office:value="-2616" table:style-name="ce12">
            <text:p>-2,616</text:p>
          </table:table-cell>
          <table:table-cell office:value-type="float" office:value="-360" table:style-name="ce12">
            <text:p>-360</text:p>
          </table:table-cell>
          <table:table-cell office:value-type="float" office:value="-317404" table:style-name="ce12">
            <text:p>-317,404</text:p>
          </table:table-cell>
          <table:table-cell office:value-type="float" office:value="-9629" table:style-name="ce12">
            <text:p>-9,629</text:p>
          </table:table-cell>
          <table:table-cell office:value-type="float" office:value="-8232" table:style-name="ce12">
            <text:p>-8,232</text:p>
          </table:table-cell>
          <table:table-cell office:value-type="float" office:value="-2860" table:style-name="ce12">
            <text:p>-2,860</text:p>
          </table:table-cell>
          <table:table-cell office:value-type="float" office:value="-2860" table:style-name="ce12">
            <text:p>-2,860</text:p>
          </table:table-cell>
          <table:table-cell table:number-columns-repeated="16373"/>
        </table:table-row>
        <table:table-row table:style-name="ro1">
          <table:table-cell table:number-columns-repeated="2" table:style-name="ce5"/>
          <table:table-cell office:value-type="string" table:style-name="ce11">
            <text:p>Other capital</text:p>
          </table:table-cell>
          <table:table-cell office:value-type="float" office:value="18095" table:style-name="ce12">
            <text:p>18,095</text:p>
          </table:table-cell>
          <table:table-cell office:value-type="float" office:value="33104" table:style-name="ce12">
            <text:p>33,104</text:p>
          </table:table-cell>
          <table:table-cell office:value-type="float" office:value="358589" table:style-name="ce12">
            <text:p>358,589</text:p>
          </table:table-cell>
          <table:table-cell office:value-type="float" office:value="22195.579999999143" table:style-name="ce12">
            <text:p>22,196</text:p>
          </table:table-cell>
          <table:table-cell office:value-type="float" office:value="73150.456284059212" table:style-name="ce12">
            <text:p>73,150</text:p>
          </table:table-cell>
          <table:table-cell office:value-type="float" office:value="49450" table:style-name="ce12">
            <text:p>49,450</text:p>
          </table:table-cell>
          <table:table-cell office:value-type="float" office:value="31724" table:style-name="ce12">
            <text:p>31,724</text:p>
          </table:table-cell>
          <table:table-cell office:value-type="float" office:value="-55130" table:style-name="ce12">
            <text:p>-55,130</text:p>
          </table:table-cell>
          <table:table-cell table:number-columns-repeated="16373"/>
        </table:table-row>
        <table:table-row table:style-name="ro1">
          <table:table-cell table:number-columns-repeated="2" table:style-name="ce5"/>
          <table:table-cell office:value-type="string" table:style-name="ce27">
            <text:p>Unallocated funds - capital</text:p>
          </table:table-cell>
          <table:table-cell table:number-columns-repeated="6" table:style-name="ce12"/>
          <table:table-cell office:value-type="float" office:value="660000" table:style-name="ce23">
            <text:p>660,000</text:p>
          </table:table-cell>
          <table:table-cell office:value-type="float" office:value="595000" table:style-name="ce23">
            <text:p>595,000</text:p>
          </table:table-cell>
          <table:table-cell table:number-columns-repeated="16373"/>
        </table:table-row>
        <table:table-row table:style-name="ro1">
          <table:table-cell office:value-type="string" table:style-name="ce11">
            <text:p><text:s/></text:p>
          </table:table-cell>
          <table:table-cell table:number-columns-repeated="10" table:style-name="ce5"/>
          <table:table-cell table:number-columns-repeated="16373"/>
        </table:table-row>
        <table:table-row table:style-name="ro1">
          <table:table-cell office:value-type="string" table:style-name="ce16">
            <text:p>Capital AME</text:p>
          </table:table-cell>
          <table:table-cell table:number-columns-repeated="10" table:style-name="ce5"/>
          <table:table-cell table:number-columns-repeated="16373"/>
        </table:table-row>
        <table:table-row table:style-name="ro1">
          <table:table-cell office:value-type="string" table:style-name="ce11">
            <text:p><text:s/></text:p>
          </table:table-cell>
          <table:table-cell table:number-columns-repeated="10" table:style-name="ce5"/>
          <table:table-cell table:number-columns-repeated="16373"/>
        </table:table-row>
        <table:table-row table:style-name="ro1">
          <table:table-cell table:number-columns-repeated="2" table:style-name="ce5"/>
          <table:table-cell office:value-type="string" table:style-name="ce13">
            <text:p>Highways Agency</text:p>
          </table:table-cell>
          <table:table-cell office:value-type="float" office:value="-60819" table:style-name="ce12">
            <text:p>-60,819</text:p>
          </table:table-cell>
          <table:table-cell office:value-type="float" office:value="-45681" table:style-name="ce12">
            <text:p>-45,681</text:p>
          </table:table-cell>
          <table:table-cell office:value-type="float" office:value="15425" table:style-name="ce12">
            <text:p>15,425</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S: Highways England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3755" table:style-name="ce12">
            <text:p>-23,755</text:p>
          </table:table-cell>
          <table:table-cell office:value-type="float" office:value="30245" table:style-name="ce12">
            <text:p>30,245</text:p>
          </table:table-cell>
          <table:table-cell office:value-type="float" office:value="40000" table:style-name="ce12">
            <text:p>40,000</text:p>
          </table:table-cell>
          <table:table-cell office:value-type="float" office:value="10000" table:style-name="ce12">
            <text:p>10,000</text:p>
          </table:table-cell>
          <table:table-cell office:value-type="float" office:value="10000" table:style-name="ce12">
            <text:p>10,000</text:p>
          </table:table-cell>
          <table:table-cell table:number-columns-repeated="16373"/>
        </table:table-row>
        <table:table-row table:style-name="ro1">
          <table:table-cell table:number-columns-repeated="2" table:style-name="ce5"/>
          <table:table-cell office:value-type="string" table:style-name="ce13">
            <text:p>Network Rail</text:p>
          </table:table-cell>
          <table:table-cell office:value-type="float" office:value="0" table:style-name="ce12">
            <text:p>-</text:p>
          </table:table-cell>
          <table:table-cell office:value-type="float" office:value="0" table:style-name="ce12">
            <text:p>-</text:p>
          </table:table-cell>
          <table:table-cell office:value-type="float" office:value="6450000" table:style-name="ce12">
            <text:p>6,450,000</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T: Network Rail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600451.4000000004" table:style-name="ce12">
            <text:p>6,600,451</text:p>
          </table:table-cell>
          <table:table-cell office:value-type="float" office:value="6761884.0669999998" table:style-name="ce12">
            <text:p>6,761,884</text:p>
          </table:table-cell>
          <table:table-cell office:value-type="float" office:value="5934451" table:style-name="ce12">
            <text:p>5,934,451</text:p>
          </table:table-cell>
          <table:table-cell office:value-type="float" office:value="5774366" table:style-name="ce12">
            <text:p>5,774,366</text:p>
          </table:table-cell>
          <table:table-cell office:value-type="float" office:value="6375768" table:style-name="ce12">
            <text:p>6,375,768</text:p>
          </table:table-cell>
          <table:table-cell table:number-columns-repeated="16373"/>
        </table:table-row>
        <table:table-row table:style-name="ro1">
          <table:table-cell table:number-columns-repeated="2" table:style-name="ce5"/>
          <table:table-cell office:value-type="string" table:style-name="ce11">
            <text:p>U: Funding of Other ALBs (net)</text:p>
          </table:table-cell>
          <table:table-cell office:value-type="float" office:value="0" table:style-name="ce12">
            <text:p>-</text:p>
          </table:table-cell>
          <table:table-cell office:value-type="float" office:value="0" table:style-name="ce12">
            <text:p>-</text:p>
          </table:table-cell>
          <table:table-cell office:value-type="float" office:value="-9907" table:style-name="ce12">
            <text:p>-9,907</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V: Other Railways</text:p>
          </table:table-cell>
          <table:table-cell office:value-type="float" office:value="0" table:style-name="ce12">
            <text:p>-</text:p>
          </table:table-cell>
          <table:table-cell office:value-type="float" office:value="0" table:style-name="ce12">
            <text:p>-</text:p>
          </table:table-cell>
          <table:table-cell office:value-type="float" office:value="-7" table:style-name="ce12">
            <text:p>-7</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W: Aviation, Maritime, Security and Safety</text:p>
          </table:table-cell>
          <table:table-cell office:value-type="float" office:value="0" table:style-name="ce12">
            <text:p>-</text:p>
          </table:table-cell>
          <table:table-cell office:value-type="float" office:value="0" table:style-name="ce12">
            <text:p>-</text:p>
          </table:table-cell>
          <table:table-cell office:value-type="float" office:value="190000" table:style-name="ce12">
            <text:p>190,000</text:p>
          </table:table-cell>
          <table:table-cell office:value-type="float" office:value="-20000" table:style-name="ce12">
            <text:p>-20,000</text:p>
          </table:table-cell>
          <table:table-cell office:value-type="float" office:value="-20000" table:style-name="ce12">
            <text:p>-20,000</text:p>
          </table:table-cell>
          <table:table-cell office:value-type="float" office:value="-2944" table:style-name="ce12">
            <text:p>-2,944</text:p>
          </table:table-cell>
          <table:table-cell office:value-type="float" office:value="2538" table:style-name="ce12">
            <text:p>2,538</text:p>
          </table:table-cell>
          <table:table-cell office:value-type="float" office:value="2132" table:style-name="ce12">
            <text:p>2,132</text:p>
          </table:table-cell>
          <table:table-cell table:number-columns-repeated="16373"/>
        </table:table-row>
        <table:table-row table:style-name="ro1">
          <table:table-cell table:number-columns-repeated="2" table:style-name="ce5"/>
          <table:table-cell office:value-type="string" table:style-name="ce11">
            <text:p>Z: Central Administration</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260" table:style-name="ce12">
            <text:p>-7,260</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AA: High Speed Two</text:p>
          </table:table-cell>
          <table:table-cell office:value-type="float" office:value="0" table:style-name="ce12">
            <text:p>-</text:p>
          </table:table-cell>
          <table:table-cell office:value-type="float" office:value="58314" table:style-name="ce12">
            <text:p>58,314</text:p>
          </table:table-cell>
          <table:table-cell office:value-type="float" office:value="49802" table:style-name="ce12">
            <text:p>49,802</text:p>
          </table:table-cell>
          <table:table-cell office:value-type="float" office:value="-4974.6999999999971" table:style-name="ce12">
            <text:p>-4,975</text:p>
          </table:table-cell>
          <table:table-cell office:value-type="float" office:value="83026" table:style-name="ce12">
            <text:p>83,026</text:p>
          </table:table-cell>
          <table:table-cell office:value-type="float" office:value="746000" table:style-name="ce12">
            <text:p>746,000</text:p>
          </table:table-cell>
          <table:table-cell office:value-type="float" office:value="50000" table:style-name="ce12">
            <text:p>50,000</text:p>
          </table:table-cell>
          <table:table-cell office:value-type="float" office:value="-20000" table:style-name="ce12">
            <text:p>-20,000</text:p>
          </table:table-cell>
          <table:table-cell table:number-columns-repeated="16373"/>
        </table:table-row>
        <table:table-row table:style-name="ro1">
          <table:table-cell table:number-columns-repeated="2" table:style-name="ce5"/>
          <table:table-cell office:value-type="string" table:style-name="ce11">
            <text:p>Motoring Agencies</text:p>
          </table:table-cell>
          <table:table-cell table:number-columns-repeated="4" table:style-name="ce12"/>
          <table:table-cell office:value-type="float" office:value="0" table:style-name="ce12">
            <text:p>-</text:p>
          </table:table-cell>
          <table:table-cell table:style-name="ce2"/>
          <table:table-cell table:number-columns-repeated="2" table:style-name="ce12"/>
          <table:table-cell table:number-columns-repeated="16373"/>
        </table:table-row>
        <table:table-row table:style-name="ro3">
          <table:table-cell office:value-type="string" table:style-name="ce11">
            <text:p><text:s/></text:p>
          </table:table-cell>
          <table:table-cell table:number-columns-repeated="10" table:style-name="ce5"/>
          <table:table-cell table:number-columns-repeated="16373"/>
        </table:table-row>
        <table:table-row table:style-name="ro3">
          <table:table-cell table:number-columns-repeated="2" table:style-name="ce5"/>
          <table:table-cell office:value-type="string" table:style-name="ce16">
            <text:p>Total Capital AME</text:p>
          </table:table-cell>
          <table:table-cell office:value-type="float" office:value="-60819" table:formula="of:=SUM([.D129:.D139])" table:style-name="ce17">
            <text:p>-60,819</text:p>
          </table:table-cell>
          <table:table-cell office:value-type="float" office:value="12633" table:formula="of:=SUM([.E129:.E139])" table:style-name="ce17">
            <text:p>12,633</text:p>
          </table:table-cell>
          <table:table-cell office:value-type="float" office:value="6695313" table:formula="of:=SUM([.F129:.F139])" table:style-name="ce17">
            <text:p>6,695,313</text:p>
          </table:table-cell>
          <table:table-cell office:value-type="float" office:value="6544461.7000000002" table:formula="of:=SUM([.G129:.G139])" table:style-name="ce17">
            <text:p>6,544,462</text:p>
          </table:table-cell>
          <table:table-cell office:value-type="float" office:value="6855155.0669999998" table:formula="of:=SUM([.H129:.H139])" table:style-name="ce17">
            <text:p>6,855,155</text:p>
          </table:table-cell>
          <table:table-cell office:value-type="float" office:value="6717507" table:formula="of:=SUM([.I129:.I139])" table:style-name="ce17">
            <text:p>6,717,507</text:p>
          </table:table-cell>
          <table:table-cell office:value-type="float" office:value="5836904" table:formula="of:=SUM([.J129:.J139])" table:style-name="ce17">
            <text:p>5,836,904</text:p>
          </table:table-cell>
          <table:table-cell office:value-type="float" office:value="6367900" table:formula="of:=SUM([.K129:.K139])" table:style-name="ce17">
            <text:p>6,367,900</text:p>
          </table:table-cell>
          <table:table-cell table:number-columns-repeated="16373"/>
        </table:table-row>
        <table:table-row table:style-name="ro1">
          <table:table-cell office:value-type="string" table:style-name="ce13">
            <text:p>Of which:<text:s/></text:p>
          </table:table-cell>
          <table:table-cell table:number-columns-repeated="2" table:style-name="ce5"/>
          <table:table-cell table:number-columns-repeated="8" table:style-name="ce10"/>
          <table:table-cell table:number-columns-repeated="16373"/>
        </table:table-row>
        <table:table-row table:style-name="ro1">
          <table:table-cell table:number-columns-repeated="2" table:style-name="ce5"/>
          <table:table-cell office:value-type="string" table:style-name="ce11">
            <text:p>Take up of provisions</text:p>
          </table:table-cell>
          <table:table-cell office:value-type="float" office:value="3377" table:style-name="ce12">
            <text:p>3,377</text:p>
          </table:table-cell>
          <table:table-cell office:value-type="float" office:value="73147" table:style-name="ce12">
            <text:p>73,147</text:p>
          </table:table-cell>
          <table:table-cell office:value-type="float" office:value="138869" table:style-name="ce12">
            <text:p>138,869</text:p>
          </table:table-cell>
          <table:table-cell office:value-type="float" office:value="54121" table:style-name="ce12">
            <text:p>54,1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73"/>
        </table:table-row>
        <table:table-row table:style-name="ro1">
          <table:table-cell table:number-columns-repeated="2" table:style-name="ce5"/>
          <table:table-cell office:value-type="string" table:style-name="ce11">
            <text:p>Release of provision</text:p>
          </table:table-cell>
          <table:table-cell office:value-type="float" office:value="-90295" table:style-name="ce12">
            <text:p>-90,295</text:p>
          </table:table-cell>
          <table:table-cell office:value-type="float" office:value="-60514" table:style-name="ce12">
            <text:p>-60,514</text:p>
          </table:table-cell>
          <table:table-cell office:value-type="float" office:value="-73642" table:style-name="ce12">
            <text:p>-73,642</text:p>
          </table:table-cell>
          <table:table-cell office:value-type="float" office:value="-90111" table:style-name="ce12">
            <text:p>-90,111</text:p>
          </table:table-cell>
          <table:table-cell office:value-type="float" office:value="-67266" table:style-name="ce12">
            <text:p>-67,266</text:p>
          </table:table-cell>
          <table:table-cell office:value-type="float" office:value="-894000" table:style-name="ce12">
            <text:p>-894,000</text:p>
          </table:table-cell>
          <table:table-cell office:value-type="float" office:value="-78000" table:style-name="ce12">
            <text:p>-78,000</text:p>
          </table:table-cell>
          <table:table-cell office:value-type="float" office:value="-78000" table:style-name="ce12">
            <text:p>-78,000</text:p>
          </table:table-cell>
          <table:table-cell table:number-columns-repeated="16373"/>
        </table:table-row>
        <table:table-row table:style-name="ro1">
          <table:table-cell table:number-columns-repeated="2" table:style-name="ce5"/>
          <table:table-cell office:value-type="string" table:style-name="ce11">
            <text:p>Capital support for local government (net)</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50668" table:style-name="ce12">
            <text:p>-250,668</text:p>
          </table:table-cell>
          <table:table-cell office:value-type="float" office:value="-45324" table:style-name="ce12">
            <text:p>-45,324</text:p>
          </table:table-cell>
          <table:table-cell office:value-type="float" office:value="-250698" table:style-name="ce12">
            <text:p>-250,698</text:p>
          </table:table-cell>
          <table:table-cell office:value-type="float" office:value="-304999" table:style-name="ce12">
            <text:p>-304,999</text:p>
          </table:table-cell>
          <table:table-cell office:value-type="float" office:value="-129144" table:style-name="ce12">
            <text:p>-129,144</text:p>
          </table:table-cell>
          <table:table-cell table:number-columns-repeated="16373"/>
        </table:table-row>
        <table:table-row table:style-name="ro1">
          <table:table-cell table:number-columns-repeated="2" table:style-name="ce5"/>
          <table:table-cell office:value-type="string" table:style-name="ce11">
            <text:p>Purchase of assets</text:p>
          </table:table-cell>
          <table:table-cell office:value-type="float" office:value="26099" table:style-name="ce12">
            <text:p>26,099</text:p>
          </table:table-cell>
          <table:table-cell office:value-type="float" office:value="0" table:style-name="ce12">
            <text:p>-</text:p>
          </table:table-cell>
          <table:table-cell office:value-type="float" office:value="0" table:style-name="ce12">
            <text:p>-</text:p>
          </table:table-cell>
          <table:table-cell office:value-type="float" office:value="6851119" table:style-name="ce12">
            <text:p>6,851,119</text:p>
          </table:table-cell>
          <table:table-cell office:value-type="float" office:value="6987745" table:style-name="ce12">
            <text:p>6,987,745</text:p>
          </table:table-cell>
          <table:table-cell office:value-type="float" office:value="8546423" table:style-name="ce12">
            <text:p>8,546,423</text:p>
          </table:table-cell>
          <table:table-cell office:value-type="float" office:value="6217365" table:style-name="ce12">
            <text:p>6,217,365</text:p>
          </table:table-cell>
          <table:table-cell office:value-type="float" office:value="6572912" table:style-name="ce12">
            <text:p>6,572,912</text:p>
          </table:table-cell>
          <table:table-cell table:number-columns-repeated="16373" table:style-name="ce2"/>
        </table:table-row>
        <table:table-row table:style-name="ro1">
          <table:table-cell table:number-columns-repeated="2" table:style-name="ce5"/>
          <table:table-cell office:value-type="string" table:style-name="ce11">
            <text:p>Income from sales of assets</text:p>
          </table:table-cell>
          <table:table-cell office:value-type="float" office:value="0" table:style-name="ce12">
            <text:p>-</text:p>
          </table:table-cell>
          <table:table-cell office:value-type="float" office:value="0" table:style-name="ce12">
            <text:p>-</text:p>
          </table:table-cell>
          <table:table-cell office:value-type="float" office:value="-9907" table:style-name="ce12">
            <text:p>-9,907</text:p>
          </table:table-cell>
          <table:table-cell office:value-type="float" office:value="0" table:style-name="ce12">
            <text:p>-</text:p>
          </table:table-cell>
          <table:table-cell office:value-type="float" office:value="-929" table:style-name="ce12">
            <text:p>-929</text:p>
          </table:table-cell>
          <table:table-cell office:value-type="float" office:value="-681274" table:style-name="ce12">
            <text:p>-681,274</text:p>
          </table:table-cell>
          <table:table-cell office:value-type="float" office:value="0" table:style-name="ce12">
            <text:p>-</text:p>
          </table:table-cell>
          <table:table-cell office:value-type="float" office:value="0" table:style-name="ce12">
            <text:p>-</text:p>
          </table:table-cell>
          <table:table-cell table:number-columns-repeated="16373" table:style-name="ce2"/>
        </table:table-row>
        <table:table-row table:style-name="ro1">
          <table:table-cell table:number-columns-repeated="2" table:style-name="ce5"/>
          <table:table-cell office:value-type="string" table:style-name="ce11">
            <text:p>Other capital</text:p>
          </table:table-cell>
          <table:table-cell office:value-type="float" office:value="0" table:style-name="ce12">
            <text:p>-</text:p>
          </table:table-cell>
          <table:table-cell office:value-type="float" office:value="0" table:style-name="ce12">
            <text:p>-</text:p>
          </table:table-cell>
          <table:table-cell office:value-type="float" office:value="6639993" table:style-name="ce12">
            <text:p>6,639,993</text:p>
          </table:table-cell>
          <table:table-cell office:value-type="float" office:value="-19999.299999999814" table:style-name="ce12">
            <text:p>-19,999</text:p>
          </table:table-cell>
          <table:table-cell office:value-type="float" office:value="-19126" table:style-name="ce12">
            <text:p>-19,126</text:p>
          </table:table-cell>
          <table:table-cell office:value-type="float" office:value="-2944" table:style-name="ce12">
            <text:p>-2,944</text:p>
          </table:table-cell>
          <table:table-cell office:value-type="float" office:value="2538" table:style-name="ce12">
            <text:p>2,538</text:p>
          </table:table-cell>
          <table:table-cell office:value-type="float" office:value="2132" table:style-name="ce12">
            <text:p>2,132</text:p>
          </table:table-cell>
          <table:table-cell table:number-columns-repeated="16373" table:style-name="ce2"/>
        </table:table-row>
        <table:table-row table:style-name="ro3">
          <table:table-cell office:value-type="string" table:style-name="ce11">
            <text:p><text:s/></text:p>
          </table:table-cell>
          <table:table-cell table:number-columns-repeated="10" table:style-name="ce5"/>
          <table:table-cell table:number-columns-repeated="16373" table:style-name="ce2"/>
        </table:table-row>
        <table:table-row table:style-name="ro4">
          <table:table-cell table:number-columns-repeated="2" table:style-name="ce5"/>
          <table:table-cell office:value-type="string" table:style-name="ce16">
            <text:p>Total Capital Budget</text:p>
          </table:table-cell>
          <table:table-cell office:value-type="float" office:value="7855020" table:formula="of:=SUM([.D140]+[.D111])" table:style-name="ce22">
            <text:p>7,855,020</text:p>
          </table:table-cell>
          <table:table-cell office:value-type="float" office:value="8558106" table:formula="of:=SUM([.E140]+[.E111])" table:style-name="ce22">
            <text:p>8,558,106</text:p>
          </table:table-cell>
          <table:table-cell office:value-type="float" office:value="16141593" table:formula="of:=SUM([.F140]+[.F111])" table:style-name="ce22">
            <text:p>16,141,593</text:p>
          </table:table-cell>
          <table:table-cell office:value-type="float" office:value="12505055.279999999" table:formula="of:=SUM([.G140]+[.G111])" table:style-name="ce22">
            <text:p>12,505,055</text:p>
          </table:table-cell>
          <table:table-cell office:value-type="float" office:value="12274404" table:style-name="ce22">
            <text:p>12,274,404</text:p>
          </table:table-cell>
          <table:table-cell office:value-type="float" office:value="13127607" table:formula="of:=SUM([.I140]+[.I111])" table:style-name="ce22">
            <text:p>13,127,607</text:p>
          </table:table-cell>
          <table:table-cell office:value-type="float" office:value="14947508" table:formula="of:=SUM([.J140]+[.J111])" table:style-name="ce22">
            <text:p>14,947,508</text:p>
          </table:table-cell>
          <table:table-cell office:value-type="float" office:value="17712500" table:formula="of:=SUM([.K140]+[.K111])" table:style-name="ce22">
            <text:p>17,712,500</text:p>
          </table:table-cell>
          <table:table-cell table:number-columns-repeated="16373" table:style-name="ce2"/>
        </table:table-row>
        <table:table-row table:style-name="ro4">
          <table:table-cell office:value-type="string" table:style-name="ce11">
            <text:p><text:s/></text:p>
          </table:table-cell>
          <table:table-cell table:number-columns-repeated="2" table:style-name="ce5"/>
          <table:table-cell table:number-columns-repeated="8" table:style-name="ce10"/>
          <table:table-cell table:number-columns-repeated="16373" table:style-name="ce2"/>
        </table:table-row>
        <table:table-row table:style-name="ro3">
          <table:table-cell table:number-columns-repeated="2" table:style-name="ce10"/>
          <table:table-cell office:value-type="string" table:style-name="ce9">
            <text:p>Total departmental spending<text:span text:style-name="T1"><text:s/>3</text:span></text:p>
          </table:table-cell>
          <table:table-cell office:value-type="float" office:value="12358451" table:formula="of:=SUM([.D149]+[.D81]-[.D83])" table:style-name="ce28">
            <text:p>12,358,451</text:p>
          </table:table-cell>
          <table:table-cell office:value-type="float" office:value="12499493" table:formula="of:=SUM([.E149]+[.E81]-[.E83])" table:style-name="ce28">
            <text:p>12,499,493</text:p>
          </table:table-cell>
          <table:table-cell office:value-type="float" office:value="18342850" table:formula="of:=SUM([.F149]+[.F81]-[.F83])" table:style-name="ce28">
            <text:p>18,342,850</text:p>
          </table:table-cell>
          <table:table-cell office:value-type="float" office:value="15544159.880000003" table:formula="of:=SUM([.G149]+[.G81]-[.G83])" table:style-name="ce28">
            <text:p>15,544,160</text:p>
          </table:table-cell>
          <table:table-cell office:value-type="float" office:value="15638422.73849" table:formula="of:=SUM([.H149]+[.H81]-[.H83])" table:style-name="ce28">
            <text:p>15,638,423</text:p>
          </table:table-cell>
          <table:table-cell office:value-type="float" office:value="17555174" table:formula="of:=SUM([.I149]+[.I81]-[.I83])" table:style-name="ce28">
            <text:p>17,555,174</text:p>
          </table:table-cell>
          <table:table-cell office:value-type="float" office:value="17036209" table:formula="of:=SUM([.J149]+[.J81]-[.J83])" table:style-name="ce28">
            <text:p>17,036,209</text:p>
          </table:table-cell>
          <table:table-cell office:value-type="float" office:value="20580872" table:formula="of:=SUM([.K149]+[.K81]-[.K83])" table:style-name="ce28">
            <text:p>20,580,872</text:p>
          </table:table-cell>
          <table:table-cell table:style-name="ce2"/>
          <table:table-cell table:number-columns-repeated="3" table:style-name="ce18"/>
          <table:table-cell table:number-columns-repeated="16369"/>
        </table:table-row>
        <table:table-row table:style-name="ro1">
          <table:table-cell office:value-type="string" table:style-name="ce29">
            <text:p>Of which:<text:s/></text:p>
          </table:table-cell>
          <table:table-cell table:number-columns-repeated="10" table:style-name="ce10"/>
          <table:table-cell table:number-columns-repeated="16373" table:style-name="ce2"/>
        </table:table-row>
        <table:table-row table:style-name="ro1">
          <table:table-cell table:number-columns-repeated="2" table:style-name="ce5"/>
          <table:table-cell office:value-type="string" table:style-name="ce11">
            <text:p>Total DEL</text:p>
          </table:table-cell>
          <table:table-cell office:value-type="float" office:value="12139428" table:formula="of:=SUM([.D32]-[.D44]+[.D111])" table:style-name="ce12">
            <text:p>12,139,428</text:p>
          </table:table-cell>
          <table:table-cell office:value-type="float" office:value="12240178" table:formula="of:=SUM([.E32]-[.E44]+[.E111])" table:style-name="ce12">
            <text:p>12,240,178</text:p>
          </table:table-cell>
          <table:table-cell office:value-type="float" office:value="11914413" table:formula="of:=SUM([.F32]-[.F44]+[.F111])" table:style-name="ce12">
            <text:p>11,914,413</text:p>
          </table:table-cell>
          <table:table-cell office:value-type="float" office:value="7915364.9799999995" table:formula="of:=SUM([.G32]-[.G44]+[.G111])" table:style-name="ce12">
            <text:p>7,915,365</text:p>
          </table:table-cell>
          <table:table-cell office:value-type="float" office:value="7003557.1947740596" table:formula="of:=SUM([.H32]-[.H44]+[.H111])" table:style-name="ce12">
            <text:p>7,003,557</text:p>
          </table:table-cell>
          <table:table-cell office:value-type="float" office:value="8378198" table:formula="of:=SUM([.I32]-[.I44]+[.I111])" table:style-name="ce12">
            <text:p>8,378,198</text:p>
          </table:table-cell>
          <table:table-cell office:value-type="float" office:value="11200764" table:formula="of:=SUM([.J32]-[.J44]+[.J111])" table:style-name="ce12">
            <text:p>11,200,764</text:p>
          </table:table-cell>
          <table:table-cell office:value-type="float" office:value="13037267" table:formula="of:=SUM([.K32]-[.K44]+[.K111])" table:style-name="ce12">
            <text:p>13,037,267</text:p>
          </table:table-cell>
          <table:table-cell table:number-columns-repeated="16373" table:style-name="ce2"/>
        </table:table-row>
        <table:table-row table:style-name="ro1">
          <table:table-cell table:number-columns-repeated="2" table:style-name="ce5"/>
          <table:table-cell office:value-type="string" table:style-name="ce11">
            <text:p>Total AME</text:p>
          </table:table-cell>
          <table:table-cell office:value-type="float" office:value="219023" table:formula="of:=SUM([.D68]-[.D74]+[.D140])" table:style-name="ce12">
            <text:p>219,023</text:p>
          </table:table-cell>
          <table:table-cell office:value-type="float" office:value="259315" table:formula="of:=SUM([.E68]-[.E74]+[.E140])" table:style-name="ce12">
            <text:p>259,315</text:p>
          </table:table-cell>
          <table:table-cell office:value-type="float" office:value="6428437" table:formula="of:=SUM([.F68]-[.F74]+[.F140])" table:style-name="ce12">
            <text:p>6,428,437</text:p>
          </table:table-cell>
          <table:table-cell office:value-type="float" office:value="7628794.9000000013" table:formula="of:=SUM([.G68]-[.G74]+[.G140])" table:style-name="ce12">
            <text:p>7,628,795</text:p>
          </table:table-cell>
          <table:table-cell office:value-type="float" office:value="8634866.0669999998" table:formula="of:=SUM([.H68]-[.H74]+[.H140])" table:style-name="ce12">
            <text:p>8,634,866</text:p>
          </table:table-cell>
          <table:table-cell office:value-type="float" office:value="9176976" table:formula="of:=SUM([.I68]-[.I74]+[.I140])" table:style-name="ce12">
            <text:p>9,176,976</text:p>
          </table:table-cell>
          <table:table-cell office:value-type="float" office:value="5835445" table:formula="of:=SUM([.J68]-[.J74]+[.J140])" table:style-name="ce12">
            <text:p>5,835,445</text:p>
          </table:table-cell>
          <table:table-cell office:value-type="float" office:value="7543605" table:formula="of:=SUM([.K68]-[.K74]+[.K140])" table:style-name="ce12">
            <text:p>7,543,605</text:p>
          </table:table-cell>
          <table:table-cell table:number-columns-repeated="16373" table:style-name="ce2"/>
        </table:table-row>
        <table:table-row table:style-name="ro1">
          <table:table-cell table:number-columns-repeated="11" table:style-name="ce5"/>
          <table:table-cell table:number-columns-repeated="16373" table:style-name="ce2"/>
        </table:table-row>
        <table:table-row table:style-name="ro1">
          <table:table-cell table:number-columns-spanned="4" table:number-rows-spanned="1" table:style-name="ce33"/>
          <table:covered-table-cell table:number-columns-repeated="3"/>
          <table:table-cell table:number-columns-repeated="7" table:style-name="ce5"/>
          <table:table-cell table:number-columns-repeated="16373" table:style-name="ce2"/>
        </table:table-row>
        <table:table-row table:style-name="ro1">
          <table:table-cell office:value-type="string" table:number-columns-spanned="11" table:number-rows-spanned="1" table:style-name="ce34">
            <text:p>1<text:span text:style-name="T2"><text:s/>Includes impairments</text:span></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34">
            <text:p>2<text:span text:style-name="T2"><text:s/>Pension schemes report under FRS 17 accounting requirements. <text:s/>These figures therefore include cash payments made and contributions received, as well as certain non-cash items</text:span></text:p>
          </table:table-cell>
          <table:covered-table-cell table:number-columns-repeated="10"/>
          <table:table-cell table:number-columns-repeated="16373" table:style-name="ce2"/>
        </table:table-row>
        <table:table-row table:style-name="ro1">
          <table:table-cell table:number-columns-repeated="11" table:style-name="ce5"/>
          <table:table-cell table:number-columns-repeated="16373" table:style-name="ce2"/>
        </table:table-row>
        <table:table-row table:style-name="ro5">
          <table:table-cell office:value-type="string" table:number-columns-spanned="11" table:number-rows-spanned="1" table:style-name="ce35">
            <text:p>3<text:span text:style-name="T2"><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0"/>
          <table:table-cell table:number-columns-repeated="16373" table:style-name="ce2"/>
        </table:table-row>
        <table:table-row table:style-name="ro1">
          <table:table-cell table:number-columns-repeated="11" table:style-name="ce5"/>
          <table:table-cell table:number-columns-repeated="16373"/>
        </table:table-row>
        <table:table-row table:style-name="ro1">
          <table:table-cell office:value-type="string" table:number-columns-spanned="11" table:number-rows-spanned="1" table:style-name="ce34">
            <text:p>4<text:s/><text:span text:style-name="T2"><text:s/>Figures for 2012-13 to 2014-15 (DEL) include Prior Year Adjustments to reflect corrected treatment of loans and repayments for M6 and Severn crossing.</text:span></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1" table:style-name="ce34">
            <text:p>5<text:span text:style-name="T2"><text:s/>Figures for 2015-16 have been completed in line with consolidated budgeting guidance 2015-16 (including Research and Development)</text:span></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1" table:style-name="ce34">
            <text:p>6<text:span text:style-name="T2"><text:s/>Figures for 2011-12 to 2014-15 and 2016 to 2019-20 (DEL) include new treatment for Research and Development expenditure as per Spending Review 2015.</text:span></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1" table:style-name="ce34">
            <text:p>7<text:span text:style-name="T2"><text:s/>Figures for 2013-14 and 2014-15 (AME) include Prior Year Adjustments to reflect corrected treatment of impairments</text:span></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number-columns-spanned="11" table:number-rows-spanned="1" table:style-name="ce34">
            <text:p>8<text:span text:style-name="T2"><text:s/>Core tables do not include Voted Non-budget items such as prior period adjustments</text:span></text:p>
          </table:table-cell>
          <table:covered-table-cell table:number-columns-repeated="10"/>
          <table:table-cell table:number-columns-repeated="16373"/>
        </table:table-row>
        <table:table-row table:number-rows-repeated="1048406" table:style-name="ro1">
          <table:table-cell table:number-columns-repeated="16384"/>
        </table:table-row>
        <table:named-expressions>
          <table:named-range table:name="Print_Area" table:cell-range-address="Core_Table_1.$A$2:Core_Table_1.$K$170" table:base-cell-address="Core_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DfT</dc:creator>
    <meta:creation-date>2017-05-19T09:50:39Z</meta:creation-date>
    <dc:date>2017-07-19T15:21:54Z</dc:date>
    <meta:print-date>2017-07-19T14:24:08Z</meta:print-date>
  </office:meta>
</office:document-meta>
</file>