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50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e_Table_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">
            <text:p>DEPARTMENT FOR TRANSPORT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">
            <text:p>Administration budget , 2012-13 to 2019-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3">
            <text:p>£'00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3" table:style-name="ce3"/>
          <table:table-cell office:value-type="string" table:style-name="ce4">
            <text:p>2012-13</text:p>
          </table:table-cell>
          <table:table-cell office:value-type="string" table:style-name="ce4">
            <text:p>2013-14</text:p>
          </table:table-cell>
          <table:table-cell office:value-type="string" table:style-name="ce4">
            <text:p>2014-15</text:p>
          </table:table-cell>
          <table:table-cell office:value-type="string" table:style-name="ce4">
            <text:p>2015-16</text:p>
          </table:table-cell>
          <table:table-cell office:value-type="string" table:style-name="ce4">
            <text:p>2016-17</text:p>
          </table:table-cell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table:number-columns-repeated="16373"/>
        </table:table-row>
        <table:table-row table:style-name="ro3">
          <table:table-cell table:number-columns-repeated="3" table:style-name="ce3"/>
          <table:table-cell office:value-type="string" table:style-name="ce4">
            <text:p>OUTTURN</text:p>
          </table:table-cell>
          <table:table-cell office:value-type="string" table:style-name="ce4">
            <text:p>OUTTURN</text:p>
          </table:table-cell>
          <table:table-cell office:value-type="string" table:style-name="ce4">
            <text:p>OUTTURN</text:p>
          </table:table-cell>
          <table:table-cell office:value-type="string" table:style-name="ce4">
            <text:p>OUTTURN</text:p>
          </table:table-cell>
          <table:table-cell office:value-type="string" table:style-name="ce4">
            <text:p>OUTTURN</text:p>
          </table:table-cell>
          <table:table-cell office:value-type="string" table:style-name="ce4">
            <text:p>PLANS</text:p>
          </table:table-cell>
          <table:table-cell office:value-type="string" table:style-name="ce4">
            <text:p>PLANS</text:p>
          </table:table-cell>
          <table:table-cell office:value-type="string" table:style-name="ce4">
            <text:p>PLANS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3" table:number-rows-spanned="1" table:style-name="ce14">
            <text:p><text:s/></text:p>
          </table:table-cell>
          <table:covered-table-cell table:number-columns-repeated="2"/>
          <table:table-cell table:number-columns-repeated="8" table:style-name="ce5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5">
            <text:p>Resource DEL</text:p>
          </table:table-cell>
          <table:covered-table-cell table:number-columns-repeated="2"/>
          <table:table-cell table:number-columns-repeated="8" table:style-name="ce3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table:number-columns-repeated="8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7">
            <text:p>Highways Agency</text:p>
          </table:table-cell>
          <table:table-cell office:value-type="float" office:value="63643" table:style-name="ce8">
            <text:p>63,643</text:p>
          </table:table-cell>
          <table:table-cell office:value-type="float" office:value="63243" table:style-name="ce8">
            <text:p>63,243</text:p>
          </table:table-cell>
          <table:table-cell office:value-type="float" office:value="68855" table:style-name="ce8">
            <text:p>68,85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C: Highways England (net)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5955" table:style-name="ce8">
            <text:p>55,955</text:p>
          </table:table-cell>
          <table:table-cell office:value-type="float" office:value="47983" table:style-name="ce8">
            <text:p>47,983</text:p>
          </table:table-cell>
          <table:table-cell office:value-type="float" office:value="48697" table:style-name="ce8">
            <text:p>48,697</text:p>
          </table:table-cell>
          <table:table-cell office:value-type="float" office:value="48698" table:style-name="ce8">
            <text:p>48,698</text:p>
          </table:table-cell>
          <table:table-cell office:value-type="float" office:value="48698" table:style-name="ce8">
            <text:p>48,698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D: Funding of Other ALBs (net)</text:p>
          </table:table-cell>
          <table:table-cell office:value-type="float" office:value="11622" table:style-name="ce8">
            <text:p>11,622</text:p>
          </table:table-cell>
          <table:table-cell office:value-type="float" office:value="11271" table:style-name="ce8">
            <text:p>11,271</text:p>
          </table:table-cell>
          <table:table-cell office:value-type="float" office:value="11069" table:style-name="ce8">
            <text:p>11,069</text:p>
          </table:table-cell>
          <table:table-cell office:value-type="float" office:value="3627" table:style-name="ce8">
            <text:p>3,627</text:p>
          </table:table-cell>
          <table:table-cell office:value-type="float" office:value="3300" table:style-name="ce8">
            <text:p>3,300</text:p>
          </table:table-cell>
          <table:table-cell office:value-type="float" office:value="4918" table:style-name="ce8">
            <text:p>4,918</text:p>
          </table:table-cell>
          <table:table-cell office:value-type="float" office:value="8961" table:style-name="ce8">
            <text:p>8,961</text:p>
          </table:table-cell>
          <table:table-cell office:value-type="float" office:value="9377" table:style-name="ce8">
            <text:p>9,377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K: Maritime and Coastguard Agency</text:p>
          </table:table-cell>
          <table:table-cell office:value-type="float" office:value="8486" table:style-name="ce8">
            <text:p>8,486</text:p>
          </table:table-cell>
          <table:table-cell office:value-type="float" office:value="7937" table:style-name="ce8">
            <text:p>7,937</text:p>
          </table:table-cell>
          <table:table-cell office:value-type="float" office:value="7504" table:style-name="ce8">
            <text:p>7,504</text:p>
          </table:table-cell>
          <table:table-cell office:value-type="float" office:value="6711" table:style-name="ce8">
            <text:p>6,711</text:p>
          </table:table-cell>
          <table:table-cell office:value-type="float" office:value="7207" table:style-name="ce8">
            <text:p>7,207</text:p>
          </table:table-cell>
          <table:table-cell office:value-type="float" office:value="8000" table:style-name="ce8">
            <text:p>8,000</text:p>
          </table:table-cell>
          <table:table-cell office:value-type="float" office:value="8114" table:style-name="ce8">
            <text:p>8,114</text:p>
          </table:table-cell>
          <table:table-cell office:value-type="float" office:value="8214" table:style-name="ce8">
            <text:p>8,214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L: Motoring Agencies</text:p>
          </table:table-cell>
          <table:table-cell office:value-type="float" office:value="1213" table:style-name="ce8">
            <text:p>1,21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N: Central Administration</text:p>
          </table:table-cell>
          <table:table-cell office:value-type="float" office:value="157967" table:style-name="ce8">
            <text:p>157,967</text:p>
          </table:table-cell>
          <table:table-cell office:value-type="float" office:value="151273" table:style-name="ce8">
            <text:p>151,273</text:p>
          </table:table-cell>
          <table:table-cell office:value-type="float" office:value="176968" table:style-name="ce8">
            <text:p>176,968</text:p>
          </table:table-cell>
          <table:table-cell office:value-type="float" office:value="197584" table:style-name="ce8">
            <text:p>197,584</text:p>
          </table:table-cell>
          <table:table-cell office:value-type="float" office:value="193671" table:style-name="ce8">
            <text:p>193,671</text:p>
          </table:table-cell>
          <table:table-cell office:value-type="float" office:value="199753" table:style-name="ce8">
            <text:p>199,753</text:p>
          </table:table-cell>
          <table:table-cell office:value-type="float" office:value="192342" table:style-name="ce8">
            <text:p>192,342</text:p>
          </table:table-cell>
          <table:table-cell office:value-type="float" office:value="188593" table:style-name="ce8">
            <text:p>188,593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S: Funding of Other ALBs (net)</text:p>
          </table:table-cell>
          <table:table-cell office:value-type="float" office:value="0" table:style-name="ce8">
            <text:p>-</text:p>
          </table:table-cell>
          <table:table-cell office:value-type="float" office:value="6359" table:style-name="ce8">
            <text:p>6,359</text:p>
          </table:table-cell>
          <table:table-cell office:value-type="float" office:value="6980" table:style-name="ce8">
            <text:p>6,980</text:p>
          </table:table-cell>
          <table:table-cell office:value-type="float" office:value="3208" table:style-name="ce8">
            <text:p>3,208</text:p>
          </table:table-cell>
          <table:table-cell office:value-type="float" office:value="6653" table:style-name="ce8">
            <text:p>6,653</text:p>
          </table:table-cell>
          <table:table-cell office:value-type="float" office:value="6632" table:style-name="ce8">
            <text:p>6,632</text:p>
          </table:table-cell>
          <table:table-cell office:value-type="float" office:value="6885" table:style-name="ce8">
            <text:p>6,885</text:p>
          </table:table-cell>
          <table:table-cell office:value-type="float" office:value="7118" table:style-name="ce8">
            <text:p>7,118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table:number-columns-repeated="8" table:style-name="ce3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7">
            <text:p>Total administration budget</text:p>
          </table:table-cell>
          <table:covered-table-cell table:number-columns-repeated="2"/>
          <table:table-cell office:value-type="float" office:value="242931" table:formula="of:=SUM([.D10:.D17])" table:style-name="ce9">
            <text:p>242,931</text:p>
          </table:table-cell>
          <table:table-cell office:value-type="float" office:value="240083" table:formula="of:=SUM([.E10:.E17])" table:style-name="ce9">
            <text:p>240,083</text:p>
          </table:table-cell>
          <table:table-cell office:value-type="float" office:value="271376" table:formula="of:=SUM([.F10:.F17])" table:style-name="ce9">
            <text:p>271,376</text:p>
          </table:table-cell>
          <table:table-cell office:value-type="float" office:value="267085" table:formula="of:=SUM([.G10:.G17])" table:style-name="ce9">
            <text:p>267,085</text:p>
          </table:table-cell>
          <table:table-cell office:value-type="float" office:value="258814" table:formula="of:=SUM([.H10:.H17])" table:style-name="ce9">
            <text:p>258,814</text:p>
          </table:table-cell>
          <table:table-cell office:value-type="float" office:value="268000" table:formula="of:=SUM([.I10:.I17])" table:style-name="ce9">
            <text:p>268,000</text:p>
          </table:table-cell>
          <table:table-cell office:value-type="float" office:value="265000" table:formula="of:=SUM([.J10:.J17])" table:style-name="ce9">
            <text:p>265,000</text:p>
          </table:table-cell>
          <table:table-cell office:value-type="float" office:value="262000" table:formula="of:=SUM([.K10:.K17])" table:style-name="ce9">
            <text:p>262,000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8">
            <text:p>Of which:</text:p>
          </table:table-cell>
          <table:covered-table-cell table:number-columns-repeated="2"/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Staff costs</text:p>
          </table:table-cell>
          <table:table-cell office:value-type="float" office:value="140221" table:style-name="ce8">
            <text:p>140,221</text:p>
          </table:table-cell>
          <table:table-cell office:value-type="float" office:value="142132" table:style-name="ce8">
            <text:p>142,132</text:p>
          </table:table-cell>
          <table:table-cell office:value-type="float" office:value="142474" table:style-name="ce8">
            <text:p>142,474</text:p>
          </table:table-cell>
          <table:table-cell office:value-type="float" office:value="140914" table:style-name="ce8">
            <text:p>140,914</text:p>
          </table:table-cell>
          <table:table-cell office:value-type="float" office:value="151653" table:style-name="ce8">
            <text:p>151,653</text:p>
          </table:table-cell>
          <table:table-cell office:value-type="float" office:value="170321" table:style-name="ce8">
            <text:p>170,321</text:p>
          </table:table-cell>
          <table:table-cell office:value-type="float" office:value="162502" table:style-name="ce8">
            <text:p>162,502</text:p>
          </table:table-cell>
          <table:table-cell office:value-type="float" office:value="160625" table:style-name="ce8">
            <text:p>160,625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Purchase of goods and services</text:p>
          </table:table-cell>
          <table:table-cell office:value-type="float" office:value="92455" table:style-name="ce8">
            <text:p>92,455</text:p>
          </table:table-cell>
          <table:table-cell office:value-type="float" office:value="98255" table:style-name="ce8">
            <text:p>98,255</text:p>
          </table:table-cell>
          <table:table-cell office:value-type="float" office:value="125689" table:style-name="ce8">
            <text:p>125,689</text:p>
          </table:table-cell>
          <table:table-cell office:value-type="float" office:value="118990" table:style-name="ce8">
            <text:p>118,990</text:p>
          </table:table-cell>
          <table:table-cell office:value-type="float" office:value="103511" table:style-name="ce8">
            <text:p>103,511</text:p>
          </table:table-cell>
          <table:table-cell office:value-type="float" office:value="93694" table:style-name="ce8">
            <text:p>93,694</text:p>
          </table:table-cell>
          <table:table-cell office:value-type="float" office:value="70260" table:style-name="ce8">
            <text:p>70,260</text:p>
          </table:table-cell>
          <table:table-cell office:value-type="float" office:value="77184" table:style-name="ce8">
            <text:p>77,184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Income from sales of goods and services</text:p>
          </table:table-cell>
          <table:table-cell office:value-type="float" office:value="-17251" table:style-name="ce8">
            <text:p>-17,251</text:p>
          </table:table-cell>
          <table:table-cell office:value-type="float" office:value="-12655" table:style-name="ce8">
            <text:p>-12,655</text:p>
          </table:table-cell>
          <table:table-cell office:value-type="float" office:value="-16411" table:style-name="ce8">
            <text:p>-16,411</text:p>
          </table:table-cell>
          <table:table-cell office:value-type="float" office:value="-8656" table:style-name="ce8">
            <text:p>-8,656</text:p>
          </table:table-cell>
          <table:table-cell office:value-type="float" office:value="-9701" table:style-name="ce8">
            <text:p>-9,701</text:p>
          </table:table-cell>
          <table:table-cell office:value-type="float" office:value="-7920" table:style-name="ce8">
            <text:p>-7,920</text:p>
          </table:table-cell>
          <table:table-cell office:value-type="float" office:value="-7226" table:style-name="ce8">
            <text:p>-7,226</text:p>
          </table:table-cell>
          <table:table-cell office:value-type="float" office:value="-7283" table:style-name="ce8">
            <text:p>-7,283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Subsidies to private sector companies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-20" table:style-name="ce8">
            <text:p>-2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Subsidies to public corporations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532" table:style-name="ce8">
            <text:p>3,53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Rentals</text:p>
          </table:table-cell>
          <table:table-cell office:value-type="float" office:value="9635" table:style-name="ce8">
            <text:p>9,635</text:p>
          </table:table-cell>
          <table:table-cell office:value-type="float" office:value="7897" table:style-name="ce8">
            <text:p>7,897</text:p>
          </table:table-cell>
          <table:table-cell office:value-type="float" office:value="7746" table:style-name="ce8">
            <text:p>7,746</text:p>
          </table:table-cell>
          <table:table-cell office:value-type="float" office:value="6971" table:style-name="ce8">
            <text:p>6,971</text:p>
          </table:table-cell>
          <table:table-cell office:value-type="float" office:value="7117" table:style-name="ce8">
            <text:p>7,117</text:p>
          </table:table-cell>
          <table:table-cell office:value-type="float" office:value="7396" table:style-name="ce8">
            <text:p>7,396</text:p>
          </table:table-cell>
          <table:table-cell office:value-type="float" office:value="5684" table:style-name="ce8">
            <text:p>5,684</text:p>
          </table:table-cell>
          <table:table-cell office:value-type="float" office:value="494" table:style-name="ce8">
            <text:p>494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Depreciation</text:p>
          </table:table-cell>
          <table:table-cell office:value-type="float" office:value="8653" table:style-name="ce8">
            <text:p>8,653</text:p>
          </table:table-cell>
          <table:table-cell office:value-type="float" office:value="5366" table:style-name="ce8">
            <text:p>5,366</text:p>
          </table:table-cell>
          <table:table-cell office:value-type="float" office:value="4377" table:style-name="ce8">
            <text:p>4,377</text:p>
          </table:table-cell>
          <table:table-cell office:value-type="float" office:value="4975" table:style-name="ce8">
            <text:p>4,975</text:p>
          </table:table-cell>
          <table:table-cell office:value-type="float" office:value="4109" table:style-name="ce8">
            <text:p>4,109</text:p>
          </table:table-cell>
          <table:table-cell office:value-type="float" office:value="7000" table:style-name="ce8">
            <text:p>7,000</text:p>
          </table:table-cell>
          <table:table-cell office:value-type="float" office:value="7000" table:style-name="ce8">
            <text:p>7,000</text:p>
          </table:table-cell>
          <table:table-cell office:value-type="float" office:value="7000" table:style-name="ce8">
            <text:p>7,000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Change in pension scheme liabilities</text:p>
          </table:table-cell>
          <table:table-cell office:value-type="float" office:value="0" table:style-name="ce8">
            <text:p>-</text:p>
          </table:table-cell>
          <table:table-cell office:value-type="float" office:value="-1207" table:style-name="ce8">
            <text:p>-1,20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6">
            <text:p>Other resource</text:p>
          </table:table-cell>
          <table:table-cell office:value-type="float" office:value="9218" table:formula="of:=SUM([.D18]-[.D20]-[.D21]-[.D22]-[.D23]-[.D24]-[.D25]-[.D26]-[.D27])" table:style-name="ce8">
            <text:p>9,218</text:p>
          </table:table-cell>
          <table:table-cell office:value-type="float" office:value="295" table:formula="of:=SUM([.E18]-[.E20]-[.E21]-[.E22]-[.E23]-[.E24]-[.E25]-[.E26]-[.E27])" table:style-name="ce8">
            <text:p>295</text:p>
          </table:table-cell>
          <table:table-cell office:value-type="float" office:value="3969" table:formula="of:=SUM([.F18]-[.F20]-[.F21]-[.F22]-[.F23]-[.F24]-[.F25]-[.F26]-[.F27])" table:style-name="ce8">
            <text:p>3,969</text:p>
          </table:table-cell>
          <table:table-cell office:value-type="float" office:value="3911" table:style-name="ce8">
            <text:p>3,911</text:p>
          </table:table-cell>
          <table:table-cell office:value-type="float" office:value="2125" table:style-name="ce8">
            <text:p>2,125</text:p>
          </table:table-cell>
          <table:table-cell office:value-type="float" office:value="-2491" table:formula="of:=SUM([.I18]-[.I20]-[.I21]-[.I22]-[.I23]-[.I24]-[.I25]-[.I26]-[.I27])" table:style-name="ce8">
            <text:p>-2,491</text:p>
          </table:table-cell>
          <table:table-cell office:value-type="float" office:value="26780" table:formula="of:=SUM([.J18]-[.J20]-[.J21]-[.J22]-[.J23]-[.J24]-[.J25]-[.J26]-[.J27])" table:style-name="ce8">
            <text:p>26,780</text:p>
          </table:table-cell>
          <table:table-cell office:value-type="float" office:value="23980" table:formula="of:=SUM([.K18]-[.K20]-[.K21]-[.K22]-[.K23]-[.K24]-[.K25]-[.K26]-[.K27])" table:style-name="ce8">
            <text:p>23,980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8" table:style-name="ce10"/>
          <table:table-cell table:number-columns-repeated="16373"/>
        </table:table-row>
        <table:table-row table:style-name="ro1">
          <table:table-cell table:number-columns-repeated="3"/>
          <table:table-cell table:number-columns-repeated="8" table:style-name="ce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Core_Table_2.$A$1:Core_Table_2.$K$28" table:base-cell-address="Core_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partment for Transport</meta:initial-creator>
    <dc:creator>DfT</dc:creator>
    <meta:creation-date>2017-05-19T09:50:39Z</meta:creation-date>
    <dc:date>2017-07-19T15:22:28Z</dc:date>
    <meta:print-date>2017-07-19T14:24:08Z</meta:print-date>
  </office:meta>
</office:document-meta>
</file>