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8"/>
    <style:style style:name="ce15" style:family="table-cell" style:parent-style-name="Default" style:data-style-name="N38">
      <style:table-cell-properties fo:background-color="transparent"/>
    </style:style>
    <style:style style:name="ce16" style:family="table-cell" style:parent-style-name="Percent" style:data-style-name="N39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Currency" style:data-style-name="N11">
      <style:table-cell-properties fo:border="thin solid #000000" fo:background-color="#99CCFF"/>
    </style:style>
    <style:style style:name="ce20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"/>
    <style:style style:name="ce22" style:family="table-cell" style:parent-style-name="Default" style:data-style-name="N1"/>
    <style:style style:name="ce23" style:family="table-cell" style:parent-style-name="Default" style:data-style-name="N3"/>
    <style:style style:name="ce24" style:family="table-cell" style:parent-style-name="Default" style:data-style-name="N3"/>
    <style:style style:name="ce25" style:family="table-cell" style:parent-style-name="Default" style:data-style-name="N37">
      <style:table-cell-properties fo:border="thin solid #000000" fo:background-color="#FFFF99"/>
    </style:style>
    <style:style style:name="ce26" style:family="table-cell" style:parent-style-name="Comma" style:data-style-name="N35"/>
    <style:style style:name="ce27" style:family="table-cell" style:parent-style-name="Comma" style:data-style-name="N4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Comma" style:data-style-name="N41"/>
    <style:style style:name="ce29" style:family="table-cell" style:parent-style-name="Comma" style:data-style-name="N41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6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Inputs</text:p>
          </table:table-cell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Name</text:p>
          </table:table-cell>
          <table:table-cell table:style-name="ce1"/>
          <table:table-cell office:value-type="string" table:number-columns-spanned="2" table:number-rows-spanned="1" table:style-name="ce32">
            <text:p>A. Testcase</text:p>
          </table:table-cell>
          <table:covered-table-cell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Present month (mm/yyyy)</text:p>
          </table:table-cell>
          <table:table-cell table:style-name="ce5"/>
          <table:table-cell office:value-type="date" office:date-value="2017-06-01T00:00:00" table:style-name="ce25">
            <text:p>06/2017</text:p>
          </table:table-cell>
          <table:table-cell table:number-columns-repeated="2" table:style-name="ce7"/>
          <table:table-cell table:style-name="ce13"/>
          <table:table-cell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5">
            <text:p>Year</text:p>
          </table:table-cell>
          <table:table-cell office:value-type="string" table:style-name="ce5">
            <text:p>Interest factor</text:p>
          </table:table-cell>
          <table:table-cell office:value-type="string" table:style-name="ce10">
            <text:p>Rebate</text:p>
          </table:table-cell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table:number-columns-repeated="2" table:style-name="ce5"/>
          <table:table-cell table:style-name="ce1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8/79</text:p>
          </table:table-cell>
          <table:table-cell office:value-type="percentage" office:value="6.0171428571428569" table:formula="of:=VLOOKUP(12*YEAR([.D$8])+MONTH([.D$8])-23715;[Factor_Table.C$6:.D$500];2;FALSE)/VLOOKUP(LEFT([.B12];4)*12+10-23715;[Factor_Table.C$6:.D$500];2;FALSE)-1" table:style-name="ce16">
            <text:p>601.7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9/80</text:p>
          </table:table-cell>
          <table:table-cell office:value-type="percentage" office:value="5.4631578947368418" table:formula="of:=VLOOKUP(12*YEAR([.D$8])+MONTH([.D$8])-23715;[Factor_Table.C$6:.D$500];2;FALSE)/VLOOKUP(LEFT([.B13];4)*12+10-23715;[Factor_Table.C$6:.D$500];2;FALSE)-1" table:style-name="ce16">
            <text:p>546.3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0/81</text:p>
          </table:table-cell>
          <table:table-cell office:value-type="percentage" office:value="4.8836413415468858" table:formula="of:=VLOOKUP(12*YEAR([.D$8])+MONTH([.D$8])-23715;[Factor_Table.C$6:.D$500];2;FALSE)/VLOOKUP(LEFT([.B14];4)*12+10-23715;[Factor_Table.C$6:.D$500];2;FALSE)-1" table:style-name="ce16">
            <text:p>488.4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1/82</text:p>
          </table:table-cell>
          <table:table-cell office:value-type="percentage" office:value="4.3624454148471612" table:formula="of:=VLOOKUP(12*YEAR([.D$8])+MONTH([.D$8])-23715;[Factor_Table.C$6:.D$500];2;FALSE)/VLOOKUP(LEFT([.B15];4)*12+10-23715;[Factor_Table.C$6:.D$500];2;FALSE)-1" table:style-name="ce16">
            <text:p>436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2/83</text:p>
          </table:table-cell>
          <table:table-cell office:value-type="percentage" office:value="3.8924302788844622" table:formula="of:=VLOOKUP(12*YEAR([.D$8])+MONTH([.D$8])-23715;[Factor_Table.C$6:.D$500];2;FALSE)/VLOOKUP(LEFT([.B16];4)*12+10-23715;[Factor_Table.C$6:.D$500];2;FALSE)-1" table:style-name="ce16">
            <text:p>389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3/84</text:p>
          </table:table-cell>
          <table:table-cell office:value-type="percentage" office:value="3.543340380549683" table:formula="of:=VLOOKUP(12*YEAR([.D$8])+MONTH([.D$8])-23715;[Factor_Table.C$6:.D$500];2;FALSE)/VLOOKUP(LEFT([.B17];4)*12+10-23715;[Factor_Table.C$6:.D$500];2;FALSE)-1" table:style-name="ce16">
            <text:p>354.3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4/85</text:p>
          </table:table-cell>
          <table:table-cell office:value-type="percentage" office:value="3.203422982885086" table:formula="of:=VLOOKUP(12*YEAR([.D$8])+MONTH([.D$8])-23715;[Factor_Table.C$6:.D$500];2;FALSE)/VLOOKUP(LEFT([.B18];4)*12+10-23715;[Factor_Table.C$6:.D$500];2;FALSE)-1" table:style-name="ce16">
            <text:p>320.3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5/86</text:p>
          </table:table-cell>
          <table:table-cell office:value-type="percentage" office:value="2.8738170347003154" table:formula="of:=VLOOKUP(12*YEAR([.D$8])+MONTH([.D$8])-23715;[Factor_Table.C$6:.D$500];2;FALSE)/VLOOKUP(LEFT([.B19];4)*12+10-23715;[Factor_Table.C$6:.D$500];2;FALSE)-1" table:style-name="ce16">
            <text:p>287.4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6/87</text:p>
          </table:table-cell>
          <table:table-cell office:value-type="percentage" office:value="2.5921437526117845" table:formula="of:=VLOOKUP(12*YEAR([.D$8])+MONTH([.D$8])-23715;[Factor_Table.C$6:.D$500];2;FALSE)/VLOOKUP(LEFT([.B20];4)*12+10-23715;[Factor_Table.C$6:.D$500];2;FALSE)-1" table:style-name="ce16">
            <text:p>259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7/88</text:p>
          </table:table-cell>
          <table:table-cell office:value-type="percentage" office:value="2.3317829457364341" table:formula="of:=VLOOKUP(12*YEAR([.D$8])+MONTH([.D$8])-23715;[Factor_Table.C$6:.D$500];2;FALSE)/VLOOKUP(LEFT([.B21];4)*12+10-23715;[Factor_Table.C$6:.D$500];2;FALSE)-1" table:style-name="ce16">
            <text:p>233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8/89</text:p>
          </table:table-cell>
          <table:table-cell office:value-type="percentage" office:value="2.108860759493671" table:formula="of:=VLOOKUP(12*YEAR([.D$8])+MONTH([.D$8])-23715;[Factor_Table.C$6:.D$500];2;FALSE)/VLOOKUP(LEFT([.B22];4)*12+10-23715;[Factor_Table.C$6:.D$500];2;FALSE)-1" table:style-name="ce16">
            <text:p>210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9/90</text:p>
          </table:table-cell>
          <table:table-cell office:value-type="percentage" office:value="1.8923283983849259" table:formula="of:=VLOOKUP(12*YEAR([.D$8])+MONTH([.D$8])-23715;[Factor_Table.C$6:.D$500];2;FALSE)/VLOOKUP(LEFT([.B23];4)*12+10-23715;[Factor_Table.C$6:.D$500];2;FALSE)-1" table:style-name="ce16">
            <text:p>189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0/91</text:p>
          </table:table-cell>
          <table:table-cell office:value-type="percentage" office:value="1.6720547093565434" table:formula="of:=VLOOKUP(12*YEAR([.D$8])+MONTH([.D$8])-23715;[Factor_Table.C$6:.D$500];2;FALSE)/VLOOKUP(LEFT([.B24];4)*12+10-23715;[Factor_Table.C$6:.D$500];2;FALSE)-1" table:style-name="ce16">
            <text:p>167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1/92</text:p>
          </table:table-cell>
          <table:table-cell office:value-type="percentage" office:value="1.4538966600057095" table:formula="of:=VLOOKUP(12*YEAR([.D$8])+MONTH([.D$8])-23715;[Factor_Table.C$6:.D$500];2;FALSE)/VLOOKUP(LEFT([.B25];4)*12+10-23715;[Factor_Table.C$6:.D$500];2;FALSE)-1" table:style-name="ce16">
            <text:p>145.4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2/93</text:p>
          </table:table-cell>
          <table:table-cell office:value-type="percentage" office:value="1.2698706099815156" table:formula="of:=VLOOKUP(12*YEAR([.D$8])+MONTH([.D$8])-23715;[Factor_Table.C$6:.D$500];2;FALSE)/VLOOKUP(LEFT([.B26];4)*12+10-23715;[Factor_Table.C$6:.D$500];2;FALSE)-1" table:style-name="ce16">
            <text:p>127.0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3/94</text:p>
          </table:table-cell>
          <table:table-cell office:value-type="percentage" office:value="1.1457813280079878" table:formula="of:=VLOOKUP(12*YEAR([.D$8])+MONTH([.D$8])-23715;[Factor_Table.C$6:.D$500];2;FALSE)/VLOOKUP(LEFT([.B27];4)*12+10-23715;[Factor_Table.C$6:.D$500];2;FALSE)-1" table:style-name="ce16">
            <text:p>114.6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4/95</text:p>
          </table:table-cell>
          <table:table-cell office:value-type="percentage" office:value="1.0340747752011357" table:formula="of:=VLOOKUP(12*YEAR([.D$8])+MONTH([.D$8])-23715;[Factor_Table.C$6:.D$500];2;FALSE)/VLOOKUP(LEFT([.B28];4)*12+10-23715;[Factor_Table.C$6:.D$500];2;FALSE)-1" table:style-name="ce16">
            <text:p>103.4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Output</text:p>
          </table:table-cell>
          <table:table-cell office:value-type="string" table:style-name="ce18">
            <text:p>Total Interest (D)</text:p>
          </table:table-cell>
          <table:table-cell office:value-type="currency" office:value="0" table:formula="of:=SUMPRODUCT([.D12:.D28];[.C12:.C28])" table:style-name="ce19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4">
            <text:p>1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4">
            <text:p>1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4">
            <text:p>10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4">
            <text:p>10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4">
            <text:p>10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4">
            <text:p>1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4">
            <text:p>10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4">
            <text:p>10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4">
            <text:p>10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4">
            <text:p>1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4">
            <text:p>10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4">
            <text:p>10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4">
            <text:p>1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4">
            <text:p>10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4">
            <text:p>10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4">
            <text:p>11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4">
            <text:p>11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4">
            <text:p>11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4">
            <text:p>11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4">
            <text:p>11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4">
            <text:p>1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4">
            <text:p>11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4">
            <text:p>1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4">
            <text:p>11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4">
            <text:p>1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4">
            <text:p>11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4">
            <text:p>11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4">
            <text:p>12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4">
            <text:p>12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4">
            <text:p>1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4">
            <text:p>12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4">
            <text:p>12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4">
            <text:p>12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4">
            <text:p>125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4">
            <text:p>12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4">
            <text:p>12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4">
            <text:p>1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4">
            <text:p>12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4">
            <text:p>12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4">
            <text:p>1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4">
            <text:p>13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4">
            <text:p>13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4">
            <text:p>133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4">
            <text:p>13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4">
            <text:p>1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4">
            <text:p>13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4">
            <text:p>1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4">
            <text:p>13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4">
            <text:p>13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4">
            <text:p>14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4">
            <text:p>14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4">
            <text:p>14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4">
            <text:p>14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4">
            <text:p>14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4">
            <text:p>14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4">
            <text:p>1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4">
            <text:p>14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4">
            <text:p>14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4">
            <text:p>15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4">
            <text:p>15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4">
            <text:p>15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4">
            <text:p>1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4">
            <text:p>15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4">
            <text:p>15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4">
            <text:p>1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4">
            <text:p>15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4">
            <text:p>16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4">
            <text:p>16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4">
            <text:p>16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4">
            <text:p>16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4">
            <text:p>16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4">
            <text:p>16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4">
            <text:p>16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4">
            <text:p>16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4">
            <text:p>17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4">
            <text:p>17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4">
            <text:p>17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4">
            <text:p>1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4">
            <text:p>17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4">
            <text:p>17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4">
            <text:p>17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4">
            <text:p>17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4">
            <text:p>1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4">
            <text:p>18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4">
            <text:p>18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4">
            <text:p>1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4">
            <text:p>18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4">
            <text:p>18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4">
            <text:p>1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4">
            <text:p>18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4">
            <text:p>18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4">
            <text:p>1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4">
            <text:p>1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4">
            <text:p>1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4">
            <text:p>19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4">
            <text:p>19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4">
            <text:p>19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4">
            <text:p>19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4">
            <text:p>1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4">
            <text:p>20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4">
            <text:p>20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4">
            <text:p>2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4">
            <text:p>20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4">
            <text:p>2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4">
            <text:p>207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4">
            <text:p>20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4">
            <text:p>20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4">
            <text:p>2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4">
            <text:p>212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4">
            <text:p>2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4">
            <text:p>2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4">
            <text:p>21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4">
            <text:p>21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4">
            <text:p>22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4">
            <text:p>22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4">
            <text:p>22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4">
            <text:p>22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4">
            <text:p>22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4">
            <text:p>22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4">
            <text:p>22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4">
            <text:p>2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4">
            <text:p>23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4">
            <text:p>23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4">
            <text:p>2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4">
            <text:p>23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4">
            <text:p>23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4">
            <text:p>23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4">
            <text:p>2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4">
            <text:p>2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4">
            <text:p>24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4">
            <text:p>24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4">
            <text:p>24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4">
            <text:p>2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4">
            <text:p>25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4">
            <text:p>25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4">
            <text:p>25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4">
            <text:p>2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4">
            <text:p>2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4">
            <text:p>2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4">
            <text:p>25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4">
            <text:p>26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4">
            <text:p>2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4">
            <text:p>26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4">
            <text:p>26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4">
            <text:p>26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4">
            <text:p>26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4">
            <text:p>26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4">
            <text:p>27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4">
            <text:p>27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4">
            <text:p>27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4">
            <text:p>27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4">
            <text:p>278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4">
            <text:p>2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4">
            <text:p>28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4">
            <text:p>28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4">
            <text:p>28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4">
            <text:p>28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4">
            <text:p>2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4">
            <text:p>29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4">
            <text:p>2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4">
            <text:p>29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4">
            <text:p>29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4">
            <text:p>29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4">
            <text:p>2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4">
            <text:p>30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4">
            <text:p>30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4">
            <text:p>3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4">
            <text:p>30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4">
            <text:p>3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4">
            <text:p>30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4">
            <text:p>31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4">
            <text:p>31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4">
            <text:p>3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4">
            <text:p>31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4">
            <text:p>3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4">
            <text:p>32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4">
            <text:p>3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4">
            <text:p>32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4">
            <text:p>33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4">
            <text:p>334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4">
            <text:p>33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4">
            <text:p>33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4">
            <text:p>3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4">
            <text:p>34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4">
            <text:p>34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4">
            <text:p>34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4">
            <text:p>35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4">
            <text:p>35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4">
            <text:p>3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4">
            <text:p>3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4">
            <text:p>35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4">
            <text:p>3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4">
            <text:p>36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4">
            <text:p>36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4">
            <text:p>36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4">
            <text:p>37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4">
            <text:p>3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4">
            <text:p>37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4">
            <text:p>37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4">
            <text:p>38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4">
            <text:p>38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4">
            <text:p>38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4">
            <text:p>38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4">
            <text:p>38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4">
            <text:p>38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4">
            <text:p>39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4">
            <text:p>3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4">
            <text:p>39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4">
            <text:p>396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4">
            <text:p>39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4">
            <text:p>4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4">
            <text:p>40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4">
            <text:p>4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4">
            <text:p>40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4">
            <text:p>40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4">
            <text:p>40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4">
            <text:p>4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4">
            <text:p>41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4">
            <text:p>41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4">
            <text:p>4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4">
            <text:p>41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4">
            <text:p>42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4">
            <text:p>42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4">
            <text:p>42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4">
            <text:p>4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4">
            <text:p>42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4">
            <text:p>43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4">
            <text:p>43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4">
            <text:p>43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4">
            <text:p>4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4">
            <text:p>43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4">
            <text:p>4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4">
            <text:p>44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4">
            <text:p>44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4">
            <text:p>4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4">
            <text:p>4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4">
            <text:p>45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4">
            <text:p>45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4">
            <text:p>45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4">
            <text:p>4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4">
            <text:p>45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4">
            <text:p>46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4">
            <text:p>46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4">
            <text:p>46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4">
            <text:p>46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4">
            <text:p>4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4">
            <text:p>47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4">
            <text:p>47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4">
            <text:p>47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4">
            <text:p>4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4">
            <text:p>4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4">
            <text:p>48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4">
            <text:p>48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4">
            <text:p>48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4">
            <text:p>48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4">
            <text:p>4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4">
            <text:p>49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4">
            <text:p>4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4">
            <text:p>49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4">
            <text:p>49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4">
            <text:p>50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4">
            <text:p>50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4">
            <text:p>50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4">
            <text:p>50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4">
            <text:p>50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4">
            <text:p>51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4">
            <text:p>51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4">
            <text:p>51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4">
            <text:p>5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4">
            <text:p>51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4">
            <text:p>52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4">
            <text:p>52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4">
            <text:p>52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4">
            <text:p>526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4">
            <text:p>5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4">
            <text:p>52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4">
            <text:p>53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4">
            <text:p>53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4">
            <text:p>53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4">
            <text:p>53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4">
            <text:p>53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4">
            <text:p>53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4">
            <text:p>5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4">
            <text:p>5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4">
            <text:p>54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4">
            <text:p>54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4">
            <text:p>54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4">
            <text:p>55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4">
            <text:p>55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4">
            <text:p>5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4">
            <text:p>5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4">
            <text:p>55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4">
            <text:p>56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4">
            <text:p>56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4">
            <text:p>56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4">
            <text:p>56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4">
            <text:p>56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4">
            <text:p>5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4">
            <text:p>57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4">
            <text:p>57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4">
            <text:p>57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4">
            <text:p>57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4">
            <text:p>5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4">
            <text:p>5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1">
            <text:p>614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1">
            <text:p>615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4">
            <text:p>6172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4">
            <text:p>618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4">
            <text:p>619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4">
            <text:p>621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4">
            <text:p>6231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4">
            <text:p>6248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4">
            <text:p>6266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4">
            <text:p>628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4">
            <text:p>6300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4">
            <text:p>6316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4">
            <text:p>633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4">
            <text:p>6351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4">
            <text:p>637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4">
            <text:p>6389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4">
            <text:p>640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4">
            <text:p>6426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4">
            <text:p>6444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4">
            <text:p>646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4">
            <text:p>647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4">
            <text:p>6492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4">
            <text:p>650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4">
            <text:p>652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4">
            <text:p>654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4">
            <text:p>65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4">
            <text:p>657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4">
            <text:p>65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4">
            <text:p>66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4">
            <text:p>66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4">
            <text:p>663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4">
            <text:p>665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4">
            <text:p>66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4">
            <text:p>668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4">
            <text:p>66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4">
            <text:p>671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4">
            <text:p>673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4">
            <text:p>67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4">
            <text:p>676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4">
            <text:p>678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4">
            <text:p>68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4">
            <text:p>68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4">
            <text:p>68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4">
            <text:p>685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4">
            <text:p>687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4">
            <text:p>689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4">
            <text:p>691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4">
            <text:p>693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4">
            <text:p>695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4">
            <text:p>697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4">
            <text:p>699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4">
            <text:p>70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4">
            <text:p>704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4">
            <text:p>70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4">
            <text:p>708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4">
            <text:p>710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4">
            <text:p>71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4">
            <text:p>713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4">
            <text:p>71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4">
            <text:p>717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4">
            <text:p>71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21">
            <text:p>7,20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22">
            <text:p>722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22">
            <text:p>724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23">
            <text:p>7,2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23">
            <text:p>7,28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23">
            <text:p>7,3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23">
            <text:p>7,3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23">
            <text:p>7,3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23">
            <text:p>7,35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23">
            <text:p>7,3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23">
            <text:p>7,37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23">
            <text:p>7,38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23">
            <text:p>7,3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23">
            <text:p>7,41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23">
            <text:p>7,4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23">
            <text:p>7,43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23">
            <text:p>7,4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23">
            <text:p>7,46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23">
            <text:p>7,47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23">
            <text:p>7,49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23">
            <text:p>7,5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23">
            <text:p>7,5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23">
            <text:p>7,53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23">
            <text:p>7,58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23">
            <text:p>7,5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23">
            <text:p>7,5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23">
            <text:p>7,5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23">
            <text:p>7,6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23">
            <text:p>7,61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23">
            <text:p>7,6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23">
            <text:p>7,6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23">
            <text:p>7,6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23">
            <text:p>7,6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23">
            <text:p>7,6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23">
            <text:p>7,70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23">
            <text:p>7,71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23">
            <text:p>7,73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21">
            <text:p>7,74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21">
            <text:p>7,7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21">
            <text:p>7,77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21">
            <text:p>7,7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21">
            <text:p>7,8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21">
            <text:p>7,81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21">
            <text:p>7,83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21">
            <text:p>7,8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21">
            <text:p>7,86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21">
            <text:p>7,8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21">
            <text:p>7,89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21">
            <text:p>7,90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21">
            <text:p>7,9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21">
            <text:p>7,93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21">
            <text:p>7,9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23">
            <text:p>7,96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21">
            <text:p>7,98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21">
            <text:p>7,9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21">
            <text:p>8,0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21">
            <text:p>8,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21">
            <text:p>8,0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21">
            <text:p>8,04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21">
            <text:p>8,05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21">
            <text:p>8,06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21">
            <text:p>8,07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21">
            <text:p>8,0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23">
            <text:p>8,09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23">
            <text:p>8,1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23">
            <text:p>8,1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23">
            <text:p>8,1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24">
            <text:p>8,14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24">
            <text:p>8,15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24">
            <text:p>8,16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24">
            <text:p>8,1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24">
            <text:p>8,18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23">
            <text:p>8,19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24">
            <text:p>8,20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23">
            <text:p>8,21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23">
            <text:p>8,2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23">
            <text:p>8,24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23">
            <text:p>8,25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23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24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24">
            <text:p>8,2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24">
            <text:p>8,29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24">
            <text:p>8,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24">
            <text:p>8,31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24">
            <text:p>8,32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24">
            <text:p>8,338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24">
            <text:p>8,350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24">
            <text:p>8,36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24">
            <text:p>8,3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24">
            <text:p>8,3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24">
            <text:p>8,39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24">
            <text:p>8,40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24">
            <text:p>8,41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24">
            <text:p>8,42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24">
            <text:p>8,43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24">
            <text:p>8,4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24">
            <text:p>8,4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24">
            <text:p>8,47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24">
            <text:p>8,4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21">
            <text:p>8,4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28">
            <text:p><text:s/>8,50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28">
            <text:p><text:s/>8,517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28">
            <text:p><text:s/>8,529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7">
            <text:p><text:s/>8,54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29">
            <text:p><text:s/>8,55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29">
            <text:p><text:s/>8,562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29">
            <text:p><text:s/>8,573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29">
            <text:p><text:s/>8,585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26">
            <text:p><text:s/>8,596.00<text:s/></text:p>
          </table:table-cell>
          <table:table-cell table:style-name="ce3"/>
          <table:table-cell table:number-columns-repeated="16379"/>
        </table:table-row>
        <table:table-row table:number-rows-repeated="12" table:style-name="ro2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1P0">
      <number:currency-symbol>£</number:currency-symbol>
      <number:number number: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month number:style="long"/>
      <number:text>/</number:text>
      <number:year number:style="long"/>
    </number:date-style>
    <number:number-style style:name="N38">
      <number:number number:decimal-places="4" number:min-integer-digits="1"/>
    </number:number-style>
    <number:percentage-style style:name="N39">
      <number:number number:decimal-places="1" number:min-integer-digits="1"/>
      <number:text>%</number:text>
    </number:percentage-style>
    <number:currency-style style:name="N40">
      <number:currency-symbol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7-07-14T15:39:06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