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nsolas" svg:font-family="Consolas"/>
    <style:font-face style:name="Lucida Console" svg:font-family="&quot;Lucida Conso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fo:border-top="none" fo:border-bottom="none" fo:border-left="thin solid #90CCDC" fo:border-right="none"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none" fo:border-right="thin solid #90CCDC" style:vertical-align="automatic" fo:background-color="#FFFFFF"/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fo:border-top="none" fo:border-bottom="none" fo:border-left="thin solid #90CCDC" fo:border-right="none" style:vertical-align="top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none" fo:border-left="none" fo:border-right="thin solid #90CCDC" style:vertical-align="top" fo:background-color="#FFFFFF"/>
      <style:text-properties style:font-name="Arial" style:font-name-asian="Arial" style:font-name-complex="Arial"/>
    </style:style>
    <style:style style:name="ce10" style:family="table-cell" style:parent-style-name="Hyperlink" style:data-style-name="N0">
      <style:table-cell-properties fo:border-top="none" fo:border-bottom="thin solid #90CCDC" fo:border-left="thin solid #90CCDC" fo:border-right="none" style:vertical-align="top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90CCDC" fo:border-left="none" fo:border-right="thin solid #90CCDC" style:vertical-align="top" fo:background-color="#FFFFFF"/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style:vertical-align="top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ackground-color="#FFFFFF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top="thin solid #90CCDC" fo:border-bottom="none" fo:border-left="thin solid #90CCDC" fo:border-right="thin solid #90CCDC" style:vertical-align="to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90CCDC" fo:border-bottom="none" fo:border-left="thin solid #90CCDC" fo:border-right="thin solid #90CCDC" style:vertical-align="automatic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90CCDC" fo:border-right="thin solid #90CCDC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Hyperlink" style:data-style-name="N0">
      <style:table-cell-properties fo:border-top="none" fo:border-bottom="none" fo:border-left="thin solid #90CCDC" fo:border-right="thin solid #90CCDC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24" style:family="table-cell" style:parent-style-name="Default" style:data-style-name="N0">
      <style:table-cell-properties fo:border-top="none" fo:border-bottom="thin solid #90CCDC" fo:border-left="thin solid #90CCDC" fo:border-right="thin solid #90CCDC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DAEEF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FF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AEEF3"/>
      <style:text-properties fo:color="#FFFFFF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Normal_32_3" style:data-style-name="N0">
      <style:table-cell-properties style:vertical-align="automatic" fo:background-color="#FFFFFF"/>
    </style:style>
    <style:style style:name="ce6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Normal_32_3" style:data-style-name="N13">
      <style:table-cell-properties style:vertical-align="automatic" fo:background-color="#FFFFFF"/>
      <style:text-properties style:font-name="Arial" style:font-name-asian="Arial" style:font-name-complex="Arial"/>
    </style:style>
    <style:style style:name="ce72" style:family="table-cell" style:parent-style-name="Normal_32_3" style:data-style-name="N36">
      <style:table-cell-properties style:vertical-align="middle" fo:background-color="#FFFFFF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73" style:family="table-cell" style:parent-style-name="Percent" style:data-style-name="N36">
      <style:table-cell-properties fo:background-color="#FFFFFF"/>
    </style:style>
    <style:style style:name="ce74" style:family="table-cell" style:parent-style-name="Percen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76" style:family="table-cell" style:parent-style-name="Normal_32_3" style:data-style-name="N13">
      <style:table-cell-properties style:vertical-align="automatic" fo:background-color="#FFFFFF"/>
    </style:style>
    <style:style style:name="ce77" style:family="table-cell" style:parent-style-name="Normal_32_3" style:data-style-name="N36">
      <style:table-cell-properties style:vertical-align="automatic" fo:background-color="#FFFFFF"/>
    </style:style>
    <style:style style:name="ce78" style:family="table-cell" style:parent-style-name="Normal_32_3" style:data-style-name="N37">
      <style:table-cell-properties style:vertical-align="automatic" fo:background-color="#FFFFFF"/>
    </style:style>
    <style:style style:name="ce79" style:family="table-cell" style:parent-style-name="Normal_Safeground_32_Tables_32_and_32_Graphs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3" style:data-style-name="N1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4.89729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9.12812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12.3031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25.3206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ce8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8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8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8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8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8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9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9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92" style:family="table-cell">
      <style:map style:condition="of:cell-content-is-between(-5,5)" style:apply-style-name="cf4"/>
      <style:map style:condition="of:cell-content-is-between(-10,-5)" style:apply-style-name="cf2"/>
      <style:map style:condition="of:cell-content-is-between(5,10)" style:apply-style-name="cf2"/>
      <style:map style:condition="of:cell-content()&lt;-10" style:apply-style-name="cf1"/>
      <style:map style:condition="of:cell-content()&gt;10" style:apply-style-name="cf1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 table:style-name="ce3"/>
          <table:table-cell office:value-type="string" table:number-columns-spanned="2" table:number-rows-spanned="1" table:style-name="ce17">
            <text:p>Justice Data Lab re-offending analysis: Leeds Integrated Offender Management programme</text:p>
          </table:table-cell>
          <table:covered-table-cell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18">
            <text:p>Annex tables</text:p>
          </table:table-cell>
          <table:covered-table-cell/>
          <table:table-cell table:number-columns-repeated="2" table:style-name="ce5"/>
          <table:table-cell table:number-columns-repeated="16379" table:style-name="ce3"/>
        </table:table-row>
        <table:table-row table:style-name="ro3">
          <table:table-cell table:style-name="ce3"/>
          <table:table-cell table:number-columns-spanned="2" table:number-rows-spanned="1" table:style-name="ce19"/>
          <table:covered-table-cell/>
          <table:table-cell table:number-columns-repeated="2" table:style-name="ce5"/>
          <table:table-cell table:number-columns-repeated="16379" table:style-name="ce3"/>
        </table:table-row>
        <table:table-row table:style-name="ro3">
          <table:table-cell/>
          <table:table-cell office:value-type="string" table:number-columns-spanned="2" table:number-rows-spanned="1" table:style-name="ce20">
            <text:p>Section A - Comparison of characteristics of treatment and comparison groups</text:p>
          </table:table-cell>
          <table:covered-table-cell/>
          <table:table-cell table:number-columns-repeated="16381" table:style-name="ce2"/>
        </table:table-row>
        <table:table-row table:style-name="ro4">
          <table:table-cell/>
          <table:table-cell office:value-type="string" table:style-name="ce6">
            <text:p><text:a xlink:href="#A_1_Overall_national_model.A1">Table A.1</text:a></text:p>
          </table:table-cell>
          <table:table-cell office:value-type="string" table:style-name="ce7">
            <text:p>Overall national: Standardised differences between programme participants and a comparison group from across England and Wales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8">
            <text:p><text:a xlink:href="#A_2_Overall_regional_model.A1">Table A.2</text:a></text:p>
          </table:table-cell>
          <table:table-cell office:value-type="string" table:style-name="ce9">
            <text:p>Overall regional: Standardised differences between programme participants and a comparison group from Yorkshire and the Humber only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8">
            <text:p><text:a xlink:href="#'A_3_Over-12-week_national_model'.A1">Table A.3</text:a></text:p>
          </table:table-cell>
          <table:table-cell office:value-type="string" table:style-name="ce9">
            <text:p>Over-12-week national: Standardised differences between programme participants and a comparison group from across England and Wales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10">
            <text:p><text:a xlink:href="#'A_4_Over-12-week_regional_model'.A1">Table A.4</text:a></text:p>
          </table:table-cell>
          <table:table-cell office:value-type="string" table:style-name="ce11">
            <text:p>Over-12-week regional: Standardised differences between programme participants and a comparison group from Yorkshire and the Humber only</text:p>
          </table:table-cell>
          <table:table-cell table:number-columns-repeated="16381" table:style-name="ce2"/>
        </table:table-row>
        <table:table-row table:style-name="ro3">
          <table:table-cell/>
          <table:table-cell table:style-name="ce12"/>
          <table:table-cell table:style-name="ce13"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20">
            <text:p>Section B - Needs among the treatment group</text:p>
          </table:table-cell>
          <table:covered-table-cell/>
          <table:table-cell table:number-columns-repeated="16381" table:style-name="ce2"/>
        </table:table-row>
        <table:table-row table:style-name="ro4">
          <table:table-cell/>
          <table:table-cell office:value-type="string" table:style-name="ce6">
            <text:p><text:a xlink:href="#B_1_Established_needs.A1">Chart B.1</text:a></text:p>
          </table:table-cell>
          <table:table-cell office:value-type="string" table:style-name="ce7">
            <text:p>Profile of treatment group: Established needs (for programme participants with an OASys record)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10">
            <text:p><text:a xlink:href="#B_2_Combined_needs.A1">Chart B.2</text:a></text:p>
          </table:table-cell>
          <table:table-cell office:value-type="string" table:style-name="ce11">
            <text:p>Profile of treatment group: Combined needs (for programme participants with an OASys record)</text:p>
          </table:table-cell>
          <table:table-cell table:number-columns-repeated="2" table:style-name="ce2"/>
          <table:table-cell table:style-name="ce14"/>
          <table:table-cell table:number-columns-repeated="16378"/>
        </table:table-row>
        <table:table-row table:style-name="ro3">
          <table:table-cell/>
          <table:table-cell table:number-columns-repeated="2" table:style-name="ce3"/>
          <table:table-cell table:number-columns-repeated="2" table:style-name="ce2"/>
          <table:table-cell table:style-name="ce14"/>
          <table:table-cell table:number-columns-repeated="16378"/>
        </table:table-row>
        <table:table-row table:style-name="ro3">
          <table:table-cell/>
          <table:table-cell office:value-type="string" table:number-columns-spanned="2" table:number-rows-spanned="1" table:style-name="ce21">
            <text:p>Notes</text:p>
          </table:table-cell>
          <table:covered-table-cell/>
          <table:table-cell table:number-columns-repeated="16381" table:style-name="ce2"/>
        </table:table-row>
        <table:table-row table:style-name="ro5">
          <table:table-cell/>
          <table:table-cell office:value-type="string" table:number-columns-spanned="2" table:number-rows-spanned="1" table:style-name="ce22">
            <text:p><text:span text:style-name="T2">Matching the treatment and control groups:</text:span><text:s/>The models control for offender demographics, criminal history, accommodation status, employment history, relationships, drug and alcohol use, mental health and attitudes towards offending</text:p>
          </table:table-cell>
          <table:covered-table-cell/>
          <table:table-cell table:number-columns-repeated="16381" table:style-name="ce2"/>
        </table:table-row>
        <table:table-row table:style-name="ro6">
          <table:table-cell/>
          <table:table-cell office:value-type="string" table:number-columns-spanned="2" table:number-rows-spanned="1" table:style-name="ce23">
            <text:p><text:span text:style-name="T2">Overall analyses:</text:span><text:s/>The treatment groups include all participants whose details were submitted and who could be matched to members of a comparison group</text:p>
          </table:table-cell>
          <table:covered-table-cell/>
          <table:table-cell table:number-columns-repeated="16381" table:style-name="ce2"/>
        </table:table-row>
        <table:table-row table:style-name="ro6">
          <table:table-cell/>
          <table:table-cell office:value-type="string" table:number-columns-spanned="2" table:number-rows-spanned="1" table:style-name="ce24">
            <text:p>Over-12-week analyses:<text:span text:style-name="T1"><text:s/>The treatment groups include only participants who took part in the programme for more than 12 weeks</text:span></text:p>
          </table:table-cell>
          <table:covered-table-cell/>
          <table:table-cell table:number-columns-repeated="16381" table:style-name="ce2"/>
        </table:table-row>
        <table:table-row table:style-name="ro6">
          <table:table-cell/>
          <table:table-cell table:number-columns-spanned="2" table:number-rows-spanned="1" table:style-name="ce19"/>
          <table:covered-table-cell/>
          <table:table-cell table:number-columns-repeated="16381" table:style-name="ce2"/>
        </table:table-row>
        <table:table-row table:style-name="ro3">
          <table:table-cell/>
          <table:table-cell table:number-columns-repeated="3" table:style-name="ce2"/>
          <table:table-cell table:style-name="ce15"/>
          <table:table-cell table:number-columns-repeated="16379"/>
        </table:table-row>
        <table:table-row table:style-name="ro3">
          <table:table-cell/>
          <table:table-cell table:number-columns-repeated="2" table:style-name="ce16"/>
          <table:table-cell table:style-name="ce2"/>
          <table:table-cell table:style-name="ce15"/>
          <table:table-cell table:number-columns-repeated="16379"/>
        </table:table-row>
        <table:table-row table:style-name="ro3">
          <table:table-cell/>
          <table:table-cell table:style-name="ce14"/>
          <table:table-cell table:number-columns-repeated="2" table:style-name="ce2"/>
          <table:table-cell table:style-name="ce15"/>
          <table:table-cell table:number-columns-repeated="16379"/>
        </table:table-row>
        <table:table-row table:number-rows-repeated="2" table:style-name="ro3">
          <table:table-cell/>
          <table:table-cell table:number-columns-repeated="3" table:style-name="ce2"/>
          <table:table-cell table:style-name="ce15"/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4"/>
          <table:table-cell table:number-columns-repeated="16382" table:style-name="ce2"/>
        </table:table-row>
        <table:table-row table:number-rows-repeated="1048547" table:style-name="ro3">
          <table:table-cell table:number-columns-repeated="16384"/>
        </table:table-row>
      </table:table>
      <table:table table:name="A_1_Overall_national_model" table:style-name="ta1"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4" table:number-columns-repeated="16378" table:default-cell-style-name="ce2"/>
        <table:table-row table:style-name="ro7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44">
            <text:p>Table A.1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/>
          <table:table-cell office:value-type="string" table:number-columns-spanned="6" table:number-rows-spanned="1" table:style-name="ce18">
            <text:p>Overall national analysis: Standardised differences between programme participants and a comparison group from across England and Wa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style-name="ce16"/>
          <table:table-cell table:number-columns-repeated="16382" table:style-name="ce2"/>
        </table:table-row>
        <table:table-row table:style-name="ro9">
          <table:table-cell/>
          <table:table-cell table:style-name="ce25"/>
          <table:table-cell office:value-type="string" table:style-name="ce26">
            <text:p>Treatment Group</text:p>
          </table:table-cell>
          <table:table-cell office:value-type="string" table:style-name="ce26">
            <text:p>Matched Comparison Group</text:p>
          </table:table-cell>
          <table:table-cell office:value-type="string" table:style-name="ce27">
            <text:p>Standardised Difference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28">
            <text:p>Number in group</text:p>
          </table:table-cell>
          <table:table-cell office:value-type="float" office:value="142" table:style-name="ce29">
            <text:p>142</text:p>
          </table:table-cell>
          <table:table-cell office:value-type="float" office:value="1335515" table:style-name="ce30">
            <text:p>1,335,515</text:p>
          </table:table-cell>
          <table:table-cell office:value-type="string" table:style-name="ce31">
            <text:p>-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5">
            <text:p>Sex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2">
            <text:p>Male</text:p>
          </table:table-cell>
          <table:table-cell office:value-type="percentage" office:value="0.92957746478873204" table:style-name="ce33">
            <text:p>93%</text:p>
          </table:table-cell>
          <table:table-cell office:value-type="percentage" office:value="0.92872912261004004" table:style-name="ce33">
            <text:p>93%</text:p>
          </table:table-cell>
          <table:table-cell office:value-type="float" office:value="0.33006466897097397" table:style-name="ce81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2">
            <text:p>Female</text:p>
          </table:table-cell>
          <table:table-cell office:value-type="percentage" office:value="7.0422535211267595E-2" table:style-name="ce33">
            <text:p>7%</text:p>
          </table:table-cell>
          <table:table-cell office:value-type="percentage" office:value="7.1270877389959394E-2" table:style-name="ce33">
            <text:p>7%</text:p>
          </table:table-cell>
          <table:table-cell office:value-type="float" office:value="-0.33006466897091502" table:style-name="ce81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6">
            <text:p>Ethnicity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White<text:s/></text:p>
          </table:table-cell>
          <table:table-cell office:value-type="percentage" office:value="0.92253521126760596" table:style-name="ce33">
            <text:p>92%</text:p>
          </table:table-cell>
          <table:table-cell office:value-type="percentage" office:value="0.92643612580852297" table:style-name="ce33">
            <text:p>93%</text:p>
          </table:table-cell>
          <table:table-cell office:value-type="float" office:value="-1.47374410999352" table:style-name="ce81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Black and Asian</text:p>
          </table:table-cell>
          <table:table-cell office:value-type="percentage" office:value="7.7464788732394402E-2" table:style-name="ce33">
            <text:p>8%</text:p>
          </table:table-cell>
          <table:table-cell office:value-type="percentage" office:value="7.3563874191476503E-2" table:style-name="ce33">
            <text:p>7%</text:p>
          </table:table-cell>
          <table:table-cell office:value-type="float" office:value="1.4737441099935999" table:style-name="ce81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7">
            <text:p>Nationality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UK</text:p>
          </table:table-cell>
          <table:table-cell office:value-type="percentage" office:value="0.71830985915492995" table:style-name="ce33">
            <text:p>72%</text:p>
          </table:table-cell>
          <table:table-cell office:value-type="percentage" office:value="0.72321623823946701" table:style-name="ce33">
            <text:p>72%</text:p>
          </table:table-cell>
          <table:table-cell office:value-type="float" office:value="-1.0917104643017701" table:style-name="ce81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Non-UK and unknown</text:p>
          </table:table-cell>
          <table:table-cell office:value-type="percentage" office:value="0.28169014084506999" table:style-name="ce33">
            <text:p>28%</text:p>
          </table:table-cell>
          <table:table-cell office:value-type="percentage" office:value="0.27678376176053399" table:style-name="ce33">
            <text:p>28%</text:p>
          </table:table-cell>
          <table:table-cell office:value-type="float" office:value="1.09171046430167" table:style-name="ce81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8">
            <text:p>Age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Mean age at index date (years)</text:p>
          </table:table-cell>
          <table:table-cell office:value-type="float" office:value="27.225352112676099" table:style-name="ce36">
            <text:p>27</text:p>
          </table:table-cell>
          <table:table-cell office:value-type="float" office:value="27.022827619568702" table:style-name="ce36">
            <text:p>27</text:p>
          </table:table-cell>
          <table:table-cell office:value-type="float" office:value="2.70808876833576" table:style-name="ce81">
            <text:p>3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Mean age at first contact with criminal justice system (years)</text:p>
          </table:table-cell>
          <table:table-cell office:value-type="float" office:value="14.6760563380282" table:style-name="ce36">
            <text:p>15</text:p>
          </table:table-cell>
          <table:table-cell office:value-type="float" office:value="14.578941639087599" table:style-name="ce36">
            <text:p>15</text:p>
          </table:table-cell>
          <table:table-cell office:value-type="float" office:value="2.0313675643684301" table:style-name="ce81">
            <text:p>2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6">
            <text:p>Index offence<text:span text:style-name="T4">1</text:span>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Violent offences</text:p>
          </table:table-cell>
          <table:table-cell office:value-type="percentage" office:value="0.13380281690140799" table:style-name="ce33">
            <text:p>13%</text:p>
          </table:table-cell>
          <table:table-cell office:value-type="percentage" office:value="0.13635914544761901" table:style-name="ce33">
            <text:p>14%</text:p>
          </table:table-cell>
          <table:table-cell office:value-type="float" office:value="-0.74656504775048105" table:style-name="ce81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Robbery</text:p>
          </table:table-cell>
          <table:table-cell office:value-type="percentage" office:value="4.92957746478873E-2" table:style-name="ce33">
            <text:p>5%</text:p>
          </table:table-cell>
          <table:table-cell office:value-type="percentage" office:value="5.0961546253627601E-2" table:style-name="ce33">
            <text:p>5%</text:p>
          </table:table-cell>
          <table:table-cell office:value-type="float" office:value="-0.76204718741813204" table:style-name="ce81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Public disorder or riot</text:p>
          </table:table-cell>
          <table:table-cell office:value-type="percentage" office:value="4.92957746478873E-2" table:style-name="ce33">
            <text:p>5%</text:p>
          </table:table-cell>
          <table:table-cell office:value-type="percentage" office:value="5.5253216177745E-2" table:style-name="ce33">
            <text:p>6%</text:p>
          </table:table-cell>
          <table:table-cell office:value-type="float" office:value="-2.6722693426996802" table:style-name="ce81">
            <text:p>-3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Domestic and non-domestic burglary</text:p>
          </table:table-cell>
          <table:table-cell office:value-type="percentage" office:value="0.41549295774647899" table:style-name="ce33">
            <text:p>42%</text:p>
          </table:table-cell>
          <table:table-cell office:value-type="percentage" office:value="0.40089308902787002" table:style-name="ce33">
            <text:p>40%</text:p>
          </table:table-cell>
          <table:table-cell office:value-type="float" office:value="2.9654901119422501" table:style-name="ce81">
            <text:p>3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Theft, handling, fraud and forgery</text:p>
          </table:table-cell>
          <table:table-cell office:value-type="percentage" office:value="0.23239436619718301" table:style-name="ce33">
            <text:p>23%</text:p>
          </table:table-cell>
          <table:table-cell office:value-type="percentage" office:value="0.22665586677275501" table:style-name="ce33">
            <text:p>23%</text:p>
          </table:table-cell>
          <table:table-cell office:value-type="float" office:value="1.36217871967468" table:style-name="ce81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8">
            <text:p>Vehicle-related offences<text:span text:style-name="T5">2</text:span><text:s/>and criminal or malicious damage</text:p>
          </table:table-cell>
          <table:table-cell office:value-type="percentage" office:value="5.63380281690141E-2" table:style-name="ce33">
            <text:p>6%</text:p>
          </table:table-cell>
          <table:table-cell office:value-type="percentage" office:value="5.50989524224514E-2" table:style-name="ce33">
            <text:p>6%</text:p>
          </table:table-cell>
          <table:table-cell office:value-type="float" office:value="0.53922216100894405" table:style-name="ce81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Import, export, production, possession and supply of drugs</text:p>
          </table:table-cell>
          <table:table-cell office:value-type="percentage" office:value="4.2253521126760597E-2" table:style-name="ce33">
            <text:p>4%</text:p>
          </table:table-cell>
          <table:table-cell office:value-type="percentage" office:value="3.8505785745547097E-2" table:style-name="ce33">
            <text:p>4%</text:p>
          </table:table-cell>
          <table:table-cell office:value-type="float" office:value="1.90042336886903" table:style-name="ce81">
            <text:p>2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9">
            <text:p>Absconding or bail offences and other offences</text:p>
          </table:table-cell>
          <table:table-cell office:value-type="percentage" office:value="2.1126760563380299E-2" table:style-name="ce33">
            <text:p>2%</text:p>
          </table:table-cell>
          <table:table-cell office:value-type="percentage" office:value="3.6272398152385699E-2" table:style-name="ce33">
            <text:p>4%</text:p>
          </table:table-cell>
          <table:table-cell office:value-type="float" office:value="-9.0686502856674593" table:style-name="ce81">
            <text:p>-9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6">
            <text:p>Sentence type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Custodial sentence of more than 4 years</text:p>
          </table:table-cell>
          <table:table-cell office:value-type="percentage" office:value="9.85915492957746E-2" table:style-name="ce33">
            <text:p>10%</text:p>
          </table:table-cell>
          <table:table-cell office:value-type="percentage" office:value="9.6982387518860194E-2" table:style-name="ce33">
            <text:p>10%</text:p>
          </table:table-cell>
          <table:table-cell office:value-type="float" office:value="0.54078838122371198" table:style-name="ce81">
            <text:p>1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ustodial sentence of 1-4 years</text:p>
          </table:table-cell>
          <table:table-cell office:value-type="percentage" office:value="0.39436619718309901" table:style-name="ce33">
            <text:p>39%</text:p>
          </table:table-cell>
          <table:table-cell office:value-type="percentage" office:value="0.38833587856514501" table:style-name="ce33">
            <text:p>39%</text:p>
          </table:table-cell>
          <table:table-cell office:value-type="float" office:value="1.23340710596369" table:style-name="ce81">
            <text:p>1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ustodial sentence of 6-12 months</text:p>
          </table:table-cell>
          <table:table-cell office:value-type="percentage" office:value="9.1549295774647904E-2" table:style-name="ce33">
            <text:p>9%</text:p>
          </table:table-cell>
          <table:table-cell office:value-type="percentage" office:value="8.9411022557949596E-2" table:style-name="ce33">
            <text:p>9%</text:p>
          </table:table-cell>
          <table:table-cell office:value-type="float" office:value="0.74404981898609102" table:style-name="ce81">
            <text:p>1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ustodial sentence of less than 6 months</text:p>
          </table:table-cell>
          <table:table-cell office:value-type="percentage" office:value="0.105633802816901" table:style-name="ce33">
            <text:p>11%</text:p>
          </table:table-cell>
          <table:table-cell office:value-type="percentage" office:value="0.115411556428468" table:style-name="ce33">
            <text:p>12%</text:p>
          </table:table-cell>
          <table:table-cell office:value-type="float" office:value="-3.1135438336758998" table:style-name="ce81">
            <text:p>-3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Suspended sentence order</text:p>
          </table:table-cell>
          <table:table-cell office:value-type="percentage" office:value="3.5211267605633798E-2" table:style-name="ce33">
            <text:p>4%</text:p>
          </table:table-cell>
          <table:table-cell office:value-type="percentage" office:value="2.9922684633323499E-2" table:style-name="ce33">
            <text:p>3%</text:p>
          </table:table-cell>
          <table:table-cell office:value-type="float" office:value="2.9740974133018199" table:style-name="ce81">
            <text:p>3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ommunity order</text:p>
          </table:table-cell>
          <table:table-cell office:value-type="percentage" office:value="0.154929577464789" table:style-name="ce33">
            <text:p>15%</text:p>
          </table:table-cell>
          <table:table-cell office:value-type="percentage" office:value="0.16021816043709899" table:style-name="ce33">
            <text:p>16%</text:p>
          </table:table-cell>
          <table:table-cell office:value-type="float" office:value="-1.4490382060471201" table:style-name="ce81">
            <text:p>-1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onditional or absolute discharge</text:p>
          </table:table-cell>
          <table:table-cell office:value-type="percentage" office:value="4.92957746478873E-2" table:style-name="ce33">
            <text:p>5%</text:p>
          </table:table-cell>
          <table:table-cell office:value-type="percentage" office:value="4.6440777407119001E-2" table:style-name="ce33">
            <text:p>5%</text:p>
          </table:table-cell>
          <table:table-cell office:value-type="float" office:value="1.3348979802012799" table:style-name="ce81">
            <text:p>1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Fine or other court sentence</text:p>
          </table:table-cell>
          <table:table-cell office:value-type="percentage" office:value="4.92957746478873E-2" table:style-name="ce33">
            <text:p>5%</text:p>
          </table:table-cell>
          <table:table-cell office:value-type="percentage" office:value="5.21507718886558E-2" table:style-name="ce33">
            <text:p>5%</text:p>
          </table:table-cell>
          <table:table-cell office:value-type="float" office:value="-1.2988584758789199" table:style-name="ce81">
            <text:p>-1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aution</text:p>
          </table:table-cell>
          <table:table-cell office:value-type="percentage" office:value="2.1126760563380299E-2" table:style-name="ce33">
            <text:p>2%</text:p>
          </table:table-cell>
          <table:table-cell office:value-type="percentage" office:value="2.1126760563380202E-2" table:style-name="ce33">
            <text:p>2%</text:p>
          </table:table-cell>
          <table:table-cell office:value-type="float" office:value="2.64910967181427E-14" table:style-name="ce81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46">
            <text:p>Criminal history<text:span text:style-name="T6">3</text:span></text:p>
          </table:table-cell>
          <table:covered-table-cell table:number-columns-repeated="3"/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9">
            <text:p>Mean Copas rate<text:span text:style-name="T5">4</text:span></text:p>
          </table:table-cell>
          <table:table-cell office:value-type="float" office:value="-0.37367073633221898" table:style-name="ce40">
            <text:p>-0.37</text:p>
          </table:table-cell>
          <table:table-cell office:value-type="float" office:value="-0.37931354256713501" table:style-name="ce40">
            <text:p>-0.38</text:p>
          </table:table-cell>
          <table:table-cell office:value-type="float" office:value="0.99182269564463899" table:style-name="ce82">
            <text:p>1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Mean total previous offences</text:p>
          </table:table-cell>
          <table:table-cell office:value-type="float" office:value="35.852112676056301" table:style-name="ce36">
            <text:p>36</text:p>
          </table:table-cell>
          <table:table-cell office:value-type="float" office:value="35.755998910023798" table:style-name="ce36">
            <text:p>36</text:p>
          </table:table-cell>
          <table:table-cell office:value-type="float" office:value="0.33616929724299" table:style-name="ce81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Mean previous criminal convictions</text:p>
          </table:table-cell>
          <table:table-cell office:value-type="float" office:value="15.598591549295801" table:style-name="ce36">
            <text:p>16</text:p>
          </table:table-cell>
          <table:table-cell office:value-type="float" office:value="15.577294937338101" table:style-name="ce36">
            <text:p>16</text:p>
          </table:table-cell>
          <table:table-cell office:value-type="float" office:value="0.21076304430527101" table:style-name="ce81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Mean previous custodial sentences</text:p>
          </table:table-cell>
          <table:table-cell office:value-type="float" office:value="4.7042253521126796" table:style-name="ce36">
            <text:p>5</text:p>
          </table:table-cell>
          <table:table-cell office:value-type="float" office:value="4.5837857234042199" table:style-name="ce36">
            <text:p>5</text:p>
          </table:table-cell>
          <table:table-cell office:value-type="float" office:value="2.46967675494255" table:style-name="ce81">
            <text:p>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Mean previous court orders</text:p>
          </table:table-cell>
          <table:table-cell office:value-type="float" office:value="5.71830985915493" table:style-name="ce36">
            <text:p>6</text:p>
          </table:table-cell>
          <table:table-cell office:value-type="float" office:value="5.7020778104142504" table:style-name="ce36">
            <text:p>6</text:p>
          </table:table-cell>
          <table:table-cell office:value-type="float" office:value="0.41137156853999501" table:style-name="ce81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46">
            <text:p>OASys variables<text:span text:style-name="T6">5</text:span></text:p>
          </table:table-cell>
          <table:covered-table-cell table:number-columns-repeated="3"/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No fixed abode</text:p>
          </table:table-cell>
          <table:table-cell office:value-type="percentage" office:value="0.161971830985915" table:style-name="ce33">
            <text:p>16%</text:p>
          </table:table-cell>
          <table:table-cell office:value-type="percentage" office:value="0.18229707269984699" table:style-name="ce33">
            <text:p>18%</text:p>
          </table:table-cell>
          <table:table-cell office:value-type="float" office:value="-5.37702088713365" table:style-name="ce81">
            <text:p>-5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Unemployed, or expected to be unemployed on release</text:p>
          </table:table-cell>
          <table:table-cell office:value-type="percentage" office:value="0.63380281690140805" table:style-name="ce33">
            <text:p>63%</text:p>
          </table:table-cell>
          <table:table-cell office:value-type="percentage" office:value="0.62509426266072299" table:style-name="ce33">
            <text:p>63%</text:p>
          </table:table-cell>
          <table:table-cell office:value-type="float" office:value="1.8000712870292399" table:style-name="ce81">
            <text:p>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Some problems with family relationships</text:p>
          </table:table-cell>
          <table:table-cell office:value-type="percentage" office:value="0.39436619718309901" table:style-name="ce33">
            <text:p>39%</text:p>
          </table:table-cell>
          <table:table-cell office:value-type="percentage" office:value="0.38134082923266299" table:style-name="ce33">
            <text:p>38%</text:p>
          </table:table-cell>
          <table:table-cell office:value-type="float" office:value="2.6686354014425002" table:style-name="ce81">
            <text:p>3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Drugs used at least weekly</text:p>
          </table:table-cell>
          <table:table-cell office:value-type="percentage" office:value="0.323943661971831" table:style-name="ce33">
            <text:p>32%</text:p>
          </table:table-cell>
          <table:table-cell office:value-type="percentage" office:value="0.32545176930807201" table:style-name="ce33">
            <text:p>33%</text:p>
          </table:table-cell>
          <table:table-cell office:value-type="float" office:value="-0.32149312776840799" table:style-name="ce81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Some problems with current alcohol use</text:p>
          </table:table-cell>
          <table:table-cell office:value-type="percentage" office:value="0.183098591549296" table:style-name="ce33">
            <text:p>18%</text:p>
          </table:table-cell>
          <table:table-cell office:value-type="percentage" office:value="0.17058203509966" table:style-name="ce33">
            <text:p>17%</text:p>
          </table:table-cell>
          <table:table-cell office:value-type="float" office:value="3.2750361616746799" table:style-name="ce81">
            <text:p>3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Some difficulties coping with everyday life</text:p>
          </table:table-cell>
          <table:table-cell office:value-type="percentage" office:value="0.23239436619718301" table:style-name="ce33">
            <text:p>23%</text:p>
          </table:table-cell>
          <table:table-cell office:value-type="percentage" office:value="0.24467119304222201" table:style-name="ce33">
            <text:p>24%</text:p>
          </table:table-cell>
          <table:table-cell office:value-type="float" office:value="-2.87588626940531" table:style-name="ce81">
            <text:p>-3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Some views in favour of offending behaviour</text:p>
          </table:table-cell>
          <table:table-cell office:value-type="percentage" office:value="0.20422535211267601" table:style-name="ce33">
            <text:p>20%</text:p>
          </table:table-cell>
          <table:table-cell office:value-type="percentage" office:value="0.19564378070847099" table:style-name="ce33">
            <text:p>20%</text:p>
          </table:table-cell>
          <table:table-cell office:value-type="float" office:value="2.1419016489557099" table:style-name="ce81">
            <text:p>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49">
            <text:p>Notes: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0">
            <text:p>1 Index offence is based on OGRS categories. Further details on make-up of categories available upon request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1">
            <text:p>2 Vehicle-related offences include theft of or from vehicles, drink-driving and other motoring offences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2">
            <text:p>3 All excluding Penalty Notices for Disorder. All prior to index offence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4" table:number-rows-spanned="1" table:style-name="ce52">
            <text:p>4 The Copas rate indicates the rate at which an offender has built up convictions throughout their criminal career. The higher the rate, the more convictions an offender has in a given amount of time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4" table:number-rows-spanned="1" table:style-name="ce53">
            <text:p>5 OASys variables refer to the time of the assessment. A selection of OASys variables included in the model are shown, with a full list available on request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4" table:number-rows-spanned="1" table:style-name="ce54">
            <text:p>All figures (except mean Copas rate) are rounded to the nearest whole number; this may mean that percentages do not sum to 100%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9">
            <text:p>Standardised Difference Key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5">
            <text:p>Green - the two groups were well matched on this variable (-5% to 5%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6">
            <text:p>Amber - the two groups were reasonably matched on this variable (6% to 10% or -6% to -10%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7">
            <text:p>Red - the two groups were poorly matched on this variable (greater than 10% or less than -10%)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11">
          <table:table-cell/>
          <table:table-cell table:style-name="ce42"/>
          <table:table-cell table:number-columns-repeated="16382" table:style-name="ce2"/>
        </table:table-row>
        <table:table-row table:style-name="ro11">
          <table:table-cell/>
          <table:table-cell table:style-name="ce43"/>
          <table:table-cell table:number-columns-repeated="4" table:style-name="ce2"/>
          <table:table-cell table:style-name="ce16"/>
          <table:table-cell table:number-columns-repeated="16377"/>
        </table:table-row>
        <table:table-row table:style-name="ro3">
          <table:table-cell/>
          <table:table-cell table:number-columns-repeated="5" table:style-name="ce2"/>
          <table:table-cell table:style-name="ce16"/>
          <table:table-cell table:number-columns-repeated="16377"/>
        </table:table-row>
        <table:table-row table:number-rows-repeated="4" table:style-name="ro3">
          <table:table-cell table:number-columns-repeated="16384"/>
        </table:table-row>
        <table:table-row table:number-rows-repeated="3" table:style-name="ro3">
          <table:table-cell/>
          <table:table-cell table:number-columns-repeated="5"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/>
          <table:table-cell table:number-columns-repeated="5" table:style-name="ce2"/>
          <table:table-cell table:style-name="ce16"/>
          <table:table-cell table:number-columns-repeated="16377"/>
        </table:table-row>
        <table:table-row table:number-rows-repeated="1048499" table:style-name="ro3">
          <table:table-cell table:number-columns-repeated="16384"/>
        </table:table-row>
      </table:table>
      <table:table table:name="A_2_Overall_regional_model" table:style-name="ta1"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4" table:number-columns-repeated="16379" table:default-cell-style-name="ce2"/>
        <table:table-row table:style-name="ro7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58">
            <text:p>Table A.2</text:p>
          </table:table-cell>
          <table:table-cell table:number-columns-repeated="16382" table:style-name="ce2"/>
        </table:table-row>
        <table:table-row table:style-name="ro8">
          <table:table-cell/>
          <table:table-cell office:value-type="string" table:number-columns-spanned="10" table:number-rows-spanned="1" table:style-name="ce18">
            <text:p>Overall regional analysis: Standardised differences between programme participants and a comparison group from Yorkshire and the Humber only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table:style-name="ce16"/>
          <table:table-cell table:number-columns-repeated="16382" table:style-name="ce2"/>
        </table:table-row>
        <table:table-row table:style-name="ro9">
          <table:table-cell/>
          <table:table-cell table:style-name="ce59"/>
          <table:table-cell office:value-type="string" table:style-name="ce27">
            <text:p>Treatment Group</text:p>
          </table:table-cell>
          <table:table-cell office:value-type="string" table:style-name="ce27">
            <text:p>Matched Comparison Group</text:p>
          </table:table-cell>
          <table:table-cell office:value-type="string" table:style-name="ce27">
            <text:p>Standardised Difference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Number in group</text:p>
          </table:table-cell>
          <table:table-cell office:value-type="float" office:value="141" table:style-name="ce61">
            <text:p>141</text:p>
          </table:table-cell>
          <table:table-cell office:value-type="float" office:value="143261" table:style-name="ce61">
            <text:p>143,261</text:p>
          </table:table-cell>
          <table:table-cell office:value-type="string" table:style-name="ce83">
            <text:p>-</text:p>
          </table:table-cell>
          <table:table-cell table:style-name="ce16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4" table:number-rows-spanned="1" table:style-name="ce45">
            <text:p>Sex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2">
            <text:p>Male</text:p>
          </table:table-cell>
          <table:table-cell office:value-type="percentage" office:value="0.92907801418439695" table:style-name="ce33">
            <text:p>93%</text:p>
          </table:table-cell>
          <table:table-cell office:value-type="percentage" office:value="0.92726746494596002" table:style-name="ce33">
            <text:p>93%</text:p>
          </table:table-cell>
          <table:table-cell office:value-type="float" office:value="0.69994100169411599" table:style-name="ce84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2">
            <text:p>Female</text:p>
          </table:table-cell>
          <table:table-cell office:value-type="percentage" office:value="7.09219858156028E-2" table:style-name="ce33">
            <text:p>7%</text:p>
          </table:table-cell>
          <table:table-cell office:value-type="percentage" office:value="7.2732535054040301E-2" table:style-name="ce33">
            <text:p>7%</text:p>
          </table:table-cell>
          <table:table-cell office:value-type="float" office:value="-0.69994100169405704" table:style-name="ce84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6">
            <text:p>Ethnicity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White<text:s/></text:p>
          </table:table-cell>
          <table:table-cell office:value-type="percentage" office:value="0.92198581560283699" table:style-name="ce33">
            <text:p>92%</text:p>
          </table:table-cell>
          <table:table-cell office:value-type="percentage" office:value="0.92850107284199002" table:style-name="ce33">
            <text:p>93%</text:p>
          </table:table-cell>
          <table:table-cell office:value-type="float" office:value="-2.4727555025083299" table:style-name="ce84">
            <text:p>-2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Black and Asian</text:p>
          </table:table-cell>
          <table:table-cell office:value-type="percentage" office:value="7.8014184397163094E-2" table:style-name="ce33">
            <text:p>8%</text:p>
          </table:table-cell>
          <table:table-cell office:value-type="percentage" office:value="7.1498927158010206E-2" table:style-name="ce33">
            <text:p>7%</text:p>
          </table:table-cell>
          <table:table-cell office:value-type="float" office:value="2.4727555025083499" table:style-name="ce84">
            <text:p>2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7">
            <text:p>Nationality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UK</text:p>
          </table:table-cell>
          <table:table-cell office:value-type="percentage" office:value="0.72340425531914898" table:style-name="ce33">
            <text:p>72%</text:p>
          </table:table-cell>
          <table:table-cell office:value-type="percentage" office:value="0.72865077147857304" table:style-name="ce33">
            <text:p>73%</text:p>
          </table:table-cell>
          <table:table-cell office:value-type="float" office:value="-1.1742021661938" table:style-name="ce84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Non-UK and unknown</text:p>
          </table:table-cell>
          <table:table-cell office:value-type="percentage" office:value="0.27659574468085102" table:style-name="ce33">
            <text:p>28%</text:p>
          </table:table-cell>
          <table:table-cell office:value-type="percentage" office:value="0.27134922852142701" table:style-name="ce33">
            <text:p>27%</text:p>
          </table:table-cell>
          <table:table-cell office:value-type="float" office:value="1.17420216619385" table:style-name="ce84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8">
            <text:p>Age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Mean age at index date (years)</text:p>
          </table:table-cell>
          <table:table-cell office:value-type="float" office:value="27.205673758865199" table:style-name="ce36">
            <text:p>27</text:p>
          </table:table-cell>
          <table:table-cell office:value-type="float" office:value="27.043149722959601" table:style-name="ce36">
            <text:p>27</text:p>
          </table:table-cell>
          <table:table-cell office:value-type="float" office:value="2.1707672419774098" table:style-name="ce84">
            <text:p>2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Mean age at first contact with criminal justice system (years)</text:p>
          </table:table-cell>
          <table:table-cell office:value-type="float" office:value="14.6879432624113" table:style-name="ce36">
            <text:p>15</text:p>
          </table:table-cell>
          <table:table-cell office:value-type="float" office:value="14.651329218616199" table:style-name="ce36">
            <text:p>15</text:p>
          </table:table-cell>
          <table:table-cell office:value-type="float" office:value="0.75566531905220202" table:style-name="ce84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6">
            <text:p>Index offence<text:span text:style-name="T4">1</text:span>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Violent offences</text:p>
          </table:table-cell>
          <table:table-cell office:value-type="percentage" office:value="0.134751773049645" table:style-name="ce33">
            <text:p>13%</text:p>
          </table:table-cell>
          <table:table-cell office:value-type="percentage" office:value="0.139031389004143" table:style-name="ce33">
            <text:p>14%</text:p>
          </table:table-cell>
          <table:table-cell office:value-type="float" office:value="-1.24279868419258" table:style-name="ce84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Robbery</text:p>
          </table:table-cell>
          <table:table-cell office:value-type="percentage" office:value="4.9645390070922002E-2" table:style-name="ce33">
            <text:p>5%</text:p>
          </table:table-cell>
          <table:table-cell office:value-type="percentage" office:value="5.1055981421909397E-2" table:style-name="ce33">
            <text:p>5%</text:p>
          </table:table-cell>
          <table:table-cell office:value-type="float" office:value="-0.64391397804782202" table:style-name="ce84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Public disorder or riot</text:p>
          </table:table-cell>
          <table:table-cell office:value-type="percentage" office:value="4.9645390070922002E-2" table:style-name="ce33">
            <text:p>5%</text:p>
          </table:table-cell>
          <table:table-cell office:value-type="percentage" office:value="5.5378648519280899E-2" table:style-name="ce33">
            <text:p>6%</text:p>
          </table:table-cell>
          <table:table-cell office:value-type="float" office:value="-2.5660105697239102" table:style-name="ce84">
            <text:p>-3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Domestic and non-domestic burglary</text:p>
          </table:table-cell>
          <table:table-cell office:value-type="percentage" office:value="0.41134751773049599" table:style-name="ce33">
            <text:p>41%</text:p>
          </table:table-cell>
          <table:table-cell office:value-type="percentage" office:value="0.39680784131028202" table:style-name="ce33">
            <text:p>40%</text:p>
          </table:table-cell>
          <table:table-cell office:value-type="float" office:value="2.95780569051872" table:style-name="ce84">
            <text:p>3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Theft, handling, fraud and forgery</text:p>
          </table:table-cell>
          <table:table-cell office:value-type="percentage" office:value="0.23404255319148901" table:style-name="ce33">
            <text:p>23%</text:p>
          </table:table-cell>
          <table:table-cell office:value-type="percentage" office:value="0.22188903655266501" table:style-name="ce33">
            <text:p>22%</text:p>
          </table:table-cell>
          <table:table-cell office:value-type="float" office:value="2.8918729663326301" table:style-name="ce84">
            <text:p>3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8">
            <text:p>Vehicle-related offences<text:span text:style-name="T5">2</text:span><text:s/>and criminal or malicious damage</text:p>
          </table:table-cell>
          <table:table-cell office:value-type="percentage" office:value="5.6737588652482303E-2" table:style-name="ce33">
            <text:p>6%</text:p>
          </table:table-cell>
          <table:table-cell office:value-type="percentage" office:value="5.6180869707732999E-2" table:style-name="ce33">
            <text:p>6%</text:p>
          </table:table-cell>
          <table:table-cell office:value-type="float" office:value="0.240759738339381" table:style-name="ce84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Import, export, production, possession and supply of drugs</text:p>
          </table:table-cell>
          <table:table-cell office:value-type="percentage" office:value="4.2553191489361701E-2" table:style-name="ce33">
            <text:p>4%</text:p>
          </table:table-cell>
          <table:table-cell office:value-type="percentage" office:value="4.12405043281662E-2" table:style-name="ce33">
            <text:p>4%</text:p>
          </table:table-cell>
          <table:table-cell office:value-type="float" office:value="0.653964839460493" table:style-name="ce84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9">
            <text:p>Absconding or bail offences and other offences</text:p>
          </table:table-cell>
          <table:table-cell office:value-type="percentage" office:value="2.1276595744680899E-2" table:style-name="ce33">
            <text:p>2%</text:p>
          </table:table-cell>
          <table:table-cell office:value-type="percentage" office:value="3.8415729155820602E-2" table:style-name="ce33">
            <text:p>4%</text:p>
          </table:table-cell>
          <table:table-cell office:value-type="float" office:value="-10.071233870947101" table:style-name="ce84">
            <text:p>-1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6">
            <text:p>Sentence type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Custodial sentence of more than 4 years</text:p>
          </table:table-cell>
          <table:table-cell office:value-type="percentage" office:value="9.9290780141844004E-2" table:style-name="ce33">
            <text:p>10%</text:p>
          </table:table-cell>
          <table:table-cell office:value-type="percentage" office:value="9.9061669829601295E-2" table:style-name="ce33">
            <text:p>10%</text:p>
          </table:table-cell>
          <table:table-cell office:value-type="float" office:value="7.6510141736802303E-2" table:style-name="ce84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ustodial sentence of 1-4 years</text:p>
          </table:table-cell>
          <table:table-cell office:value-type="percentage" office:value="0.39716312056737602" table:style-name="ce33">
            <text:p>40%</text:p>
          </table:table-cell>
          <table:table-cell office:value-type="percentage" office:value="0.38852699830839599" table:style-name="ce33">
            <text:p>39%</text:p>
          </table:table-cell>
          <table:table-cell office:value-type="float" office:value="1.76510790708446" table:style-name="ce84">
            <text:p>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ustodial sentence of 6-12 months</text:p>
          </table:table-cell>
          <table:table-cell office:value-type="percentage" office:value="9.2198581560283696E-2" table:style-name="ce33">
            <text:p>9%</text:p>
          </table:table-cell>
          <table:table-cell office:value-type="percentage" office:value="8.58444951423359E-2" table:style-name="ce33">
            <text:p>9%</text:p>
          </table:table-cell>
          <table:table-cell office:value-type="float" office:value="2.2271698700095199" table:style-name="ce84">
            <text:p>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ustodial sentence of less than 6 months</text:p>
          </table:table-cell>
          <table:table-cell office:value-type="percentage" office:value="0.10638297872340401" table:style-name="ce33">
            <text:p>11%</text:p>
          </table:table-cell>
          <table:table-cell office:value-type="percentage" office:value="0.121602297712574" table:style-name="ce33">
            <text:p>12%</text:p>
          </table:table-cell>
          <table:table-cell office:value-type="float" office:value="-4.7819485438538196" table:style-name="ce84">
            <text:p>-5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Suspended sentence order</text:p>
          </table:table-cell>
          <table:table-cell office:value-type="percentage" office:value="3.54609929078014E-2" table:style-name="ce33">
            <text:p>4%</text:p>
          </table:table-cell>
          <table:table-cell office:value-type="percentage" office:value="2.9304051521345399E-2" table:style-name="ce33">
            <text:p>3%</text:p>
          </table:table-cell>
          <table:table-cell office:value-type="float" office:value="3.4717928671960498" table:style-name="ce84">
            <text:p>3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ommunity order</text:p>
          </table:table-cell>
          <table:table-cell office:value-type="percentage" office:value="0.14893617021276601" table:style-name="ce33">
            <text:p>15%</text:p>
          </table:table-cell>
          <table:table-cell office:value-type="percentage" office:value="0.15509311159922201" table:style-name="ce33">
            <text:p>16%</text:p>
          </table:table-cell>
          <table:table-cell office:value-type="float" office:value="-1.7118089894822599" table:style-name="ce84">
            <text:p>-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onditional or absolute discharge</text:p>
          </table:table-cell>
          <table:table-cell office:value-type="percentage" office:value="4.9645390070922002E-2" table:style-name="ce33">
            <text:p>5%</text:p>
          </table:table-cell>
          <table:table-cell office:value-type="percentage" office:value="4.4941309810360701E-2" table:style-name="ce33">
            <text:p>4%</text:p>
          </table:table-cell>
          <table:table-cell office:value-type="float" office:value="2.2120009877662601" table:style-name="ce84">
            <text:p>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Fine or other court sentence</text:p>
          </table:table-cell>
          <table:table-cell office:value-type="percentage" office:value="4.9645390070922002E-2" table:style-name="ce33">
            <text:p>5%</text:p>
          </table:table-cell>
          <table:table-cell office:value-type="percentage" office:value="5.4349470331483303E-2" table:style-name="ce33">
            <text:p>5%</text:p>
          </table:table-cell>
          <table:table-cell office:value-type="float" office:value="-2.1151155129331398" table:style-name="ce84">
            <text:p>-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aution</text:p>
          </table:table-cell>
          <table:table-cell office:value-type="percentage" office:value="2.1276595744680899E-2" table:style-name="ce33">
            <text:p>2%</text:p>
          </table:table-cell>
          <table:table-cell office:value-type="percentage" office:value="2.1276595744680899E-2" table:style-name="ce33">
            <text:p>2%</text:p>
          </table:table-cell>
          <table:table-cell office:value-type="float" office:value="0" table:style-name="ce84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46">
            <text:p>Criminal history<text:span text:style-name="T6">3</text:span></text:p>
          </table:table-cell>
          <table:covered-table-cell table:number-columns-repeated="3"/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9">
            <text:p>Mean Copas rate<text:span text:style-name="T5">4</text:span></text:p>
          </table:table-cell>
          <table:table-cell office:value-type="float" office:value="-0.37538987703356502" table:style-name="ce40">
            <text:p>-0.38</text:p>
          </table:table-cell>
          <table:table-cell office:value-type="float" office:value="-0.38178340547433398" table:style-name="ce40">
            <text:p>-0.38</text:p>
          </table:table-cell>
          <table:table-cell office:value-type="float" office:value="1.1173139982190801" table:style-name="ce85">
            <text:p>1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Mean total previous offences</text:p>
          </table:table-cell>
          <table:table-cell office:value-type="float" office:value="35.687943262411302" table:style-name="ce36">
            <text:p>36</text:p>
          </table:table-cell>
          <table:table-cell office:value-type="float" office:value="35.7272332759824" table:style-name="ce36">
            <text:p>36</text:p>
          </table:table-cell>
          <table:table-cell office:value-type="float" office:value="-0.13738952349159" table:style-name="ce84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Mean previous criminal convictions</text:p>
          </table:table-cell>
          <table:table-cell office:value-type="float" office:value="15.560283687943301" table:style-name="ce36">
            <text:p>16</text:p>
          </table:table-cell>
          <table:table-cell office:value-type="float" office:value="15.517154483147999" table:style-name="ce36">
            <text:p>16</text:p>
          </table:table-cell>
          <table:table-cell office:value-type="float" office:value="0.42788330540162001" table:style-name="ce84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Mean previous custodial sentences</text:p>
          </table:table-cell>
          <table:table-cell office:value-type="float" office:value="4.7092198581560298" table:style-name="ce36">
            <text:p>5</text:p>
          </table:table-cell>
          <table:table-cell office:value-type="float" office:value="4.5379954863692902" table:style-name="ce36">
            <text:p>5</text:p>
          </table:table-cell>
          <table:table-cell office:value-type="float" office:value="3.5651866455638102" table:style-name="ce84">
            <text:p>4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Mean previous court orders</text:p>
          </table:table-cell>
          <table:table-cell office:value-type="float" office:value="5.7021276595744697" table:style-name="ce36">
            <text:p>6</text:p>
          </table:table-cell>
          <table:table-cell office:value-type="float" office:value="5.7155251129178604" table:style-name="ce36">
            <text:p>6</text:p>
          </table:table-cell>
          <table:table-cell office:value-type="float" office:value="-0.336796086972458" table:style-name="ce84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46">
            <text:p>OASys variables<text:span text:style-name="T6">5</text:span></text:p>
          </table:table-cell>
          <table:covered-table-cell table:number-columns-repeated="3"/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No fixed abode</text:p>
          </table:table-cell>
          <table:table-cell office:value-type="percentage" office:value="0.16312056737588701" table:style-name="ce33">
            <text:p>16%</text:p>
          </table:table-cell>
          <table:table-cell office:value-type="percentage" office:value="0.194440690377682" table:style-name="ce33">
            <text:p>19%</text:p>
          </table:table-cell>
          <table:table-cell office:value-type="float" office:value="-8.1667008354222705" table:style-name="ce84">
            <text:p>-8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Unemployed, or expected to be unemployed on release</text:p>
          </table:table-cell>
          <table:table-cell office:value-type="percentage" office:value="0.63120567375886505" table:style-name="ce33">
            <text:p>63%</text:p>
          </table:table-cell>
          <table:table-cell office:value-type="percentage" office:value="0.619204369627117" table:style-name="ce33">
            <text:p>62%</text:p>
          </table:table-cell>
          <table:table-cell office:value-type="float" office:value="2.4748979426561299" table:style-name="ce84">
            <text:p>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Some problems with family relationships</text:p>
          </table:table-cell>
          <table:table-cell office:value-type="percentage" office:value="0.390070921985816" table:style-name="ce33">
            <text:p>39%</text:p>
          </table:table-cell>
          <table:table-cell office:value-type="percentage" office:value="0.37552331115863602" table:style-name="ce33">
            <text:p>38%</text:p>
          </table:table-cell>
          <table:table-cell office:value-type="float" office:value="2.98768931314111" table:style-name="ce84">
            <text:p>3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Drugs used at least weekly</text:p>
          </table:table-cell>
          <table:table-cell office:value-type="percentage" office:value="0.319148936170213" table:style-name="ce33">
            <text:p>32%</text:p>
          </table:table-cell>
          <table:table-cell office:value-type="percentage" office:value="0.31488804025985601" table:style-name="ce33">
            <text:p>31%</text:p>
          </table:table-cell>
          <table:table-cell office:value-type="float" office:value="0.91401817860248302" table:style-name="ce84">
            <text:p>1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Some problems with current alcohol use</text:p>
          </table:table-cell>
          <table:table-cell office:value-type="percentage" office:value="0.184397163120567" table:style-name="ce33">
            <text:p>18%</text:p>
          </table:table-cell>
          <table:table-cell office:value-type="percentage" office:value="0.17050355159403" table:style-name="ce33">
            <text:p>17%</text:p>
          </table:table-cell>
          <table:table-cell office:value-type="float" office:value="3.6303071450435902" table:style-name="ce84">
            <text:p>4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Some difficulties coping with everyday life</text:p>
          </table:table-cell>
          <table:table-cell office:value-type="percentage" office:value="0.23404255319148901" table:style-name="ce33">
            <text:p>23%</text:p>
          </table:table-cell>
          <table:table-cell office:value-type="percentage" office:value="0.25877907720781101" table:style-name="ce33">
            <text:p>26%</text:p>
          </table:table-cell>
          <table:table-cell office:value-type="float" office:value="-5.7325049977814997" table:style-name="ce84">
            <text:p>-6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Some views in favour of offending behaviour</text:p>
          </table:table-cell>
          <table:table-cell office:value-type="percentage" office:value="0.205673758865248" table:style-name="ce33">
            <text:p>21%</text:p>
          </table:table-cell>
          <table:table-cell office:value-type="percentage" office:value="0.188022977292153" table:style-name="ce33">
            <text:p>19%</text:p>
          </table:table-cell>
          <table:table-cell office:value-type="float" office:value="4.4317966604875796" table:style-name="ce84">
            <text:p>4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49">
            <text:p>Notes: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0">
            <text:p>1 Index offence is based on OGRS categories. Further details on make-up of categories available upon request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1">
            <text:p>2 Vehicle-related offences include theft of or from vehicles, drink-driving and other motoring offences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2">
            <text:p>3 All excluding Penalty Notices for Disorder. All prior to index offence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4" table:number-rows-spanned="1" table:style-name="ce52">
            <text:p>4 The Copas rate indicates the rate at which an offender has built up convictions throughout their criminal career. The higher the rate, the more convictions an offender has in a given amount of time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4" table:number-rows-spanned="1" table:style-name="ce53">
            <text:p>5 OASys variables refer to the time of the assessment. A selection of OASys variables included in the model are shown, with a full list available on request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4" table:number-rows-spanned="1" table:style-name="ce54">
            <text:p>All figures (except mean Copas rate) are rounded to the nearest whole number; this may mean that percentages do not sum to 100%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9">
            <text:p>Standardised Difference Key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5">
            <text:p>Green - the two groups were well matched on this variable (-5% to 5%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6">
            <text:p>Amber - the two groups were reasonably matched on this variable (6% to 10% or -6% to -10%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7">
            <text:p>Red - the two groups were poorly matched on this variable (greater than 10% or less than -10%)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/>
          <table:table-cell table:number-columns-repeated="4" table:style-name="ce2"/>
          <table:table-cell table:style-name="ce16"/>
          <table:table-cell table:number-columns-repeated="16378" table:style-name="ce2"/>
        </table:table-row>
        <table:table-row table:number-rows-repeated="20" table:style-name="ro3">
          <table:table-cell table:number-columns-repeated="16384"/>
        </table:table-row>
        <table:table-row table:number-rows-repeated="2" table:style-name="ro3">
          <table:table-cell table:number-columns-repeated="5"/>
          <table:table-cell table:style-name="ce16"/>
          <table:table-cell table:number-columns-repeated="16378"/>
        </table:table-row>
        <table:table-row table:number-rows-repeated="13" table:style-name="ro3">
          <table:table-cell table:number-columns-repeated="16384"/>
        </table:table-row>
        <table:table-row table:number-rows-repeated="2" table:style-name="ro3">
          <table:table-cell table:number-columns-repeated="5"/>
          <table:table-cell table:style-name="ce16"/>
          <table:table-cell table:number-columns-repeated="16378"/>
        </table:table-row>
        <table:table-row table:number-rows-repeated="12" table:style-name="ro3">
          <table:table-cell table:number-columns-repeated="16384"/>
        </table:table-row>
        <table:table-row table:number-rows-repeated="2" table:style-name="ro3">
          <table:table-cell table:number-columns-repeated="5"/>
          <table:table-cell table:style-name="ce16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16"/>
          <table:table-cell table:number-columns-repeated="16378"/>
        </table:table-row>
        <table:table-row table:number-rows-repeated="1048459" table:style-name="ro3">
          <table:table-cell table:number-columns-repeated="16384"/>
        </table:table-row>
      </table:table>
      <table:table table:name="A_3_Over-12-week_national_model" table:style-name="ta1"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default-cell-style-name="ce2"/>
        <table:table-column table:style-name="co4" table:number-columns-repeated="16378" table:default-cell-style-name="ce2"/>
        <table:table-row table:style-name="ro7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58">
            <text:p>Table A.3</text:p>
          </table:table-cell>
          <table:table-cell table:number-columns-repeated="4" table:style-name="ce3"/>
          <table:table-cell table:number-columns-repeated="16378" table:style-name="ce2"/>
        </table:table-row>
        <table:table-row table:style-name="ro12">
          <table:table-cell/>
          <table:table-cell office:value-type="string" table:number-columns-spanned="6" table:number-rows-spanned="1" table:style-name="ce18">
            <text:p>Over-12-week<text:span text:style-name="T7">1</text:span><text:s/>national analysis: Standardised differences between programme participants and a comparison group from across England and Wa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style-name="ce16"/>
          <table:table-cell table:number-columns-repeated="16382" table:style-name="ce2"/>
        </table:table-row>
        <table:table-row table:style-name="ro9">
          <table:table-cell/>
          <table:table-cell table:style-name="ce59"/>
          <table:table-cell office:value-type="string" table:style-name="ce27">
            <text:p>Treatment Group</text:p>
          </table:table-cell>
          <table:table-cell office:value-type="string" table:style-name="ce27">
            <text:p>Matched Comparison Group</text:p>
          </table:table-cell>
          <table:table-cell office:value-type="string" table:style-name="ce27">
            <text:p>Standardised Difference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Number in group</text:p>
          </table:table-cell>
          <table:table-cell office:value-type="float" office:value="123" table:style-name="ce61">
            <text:p>123</text:p>
          </table:table-cell>
          <table:table-cell office:value-type="float" office:value="1406860" table:style-name="ce61">
            <text:p>1,406,860</text:p>
          </table:table-cell>
          <table:table-cell office:value-type="string" table:style-name="ce86">
            <text:p>-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5">
            <text:p>Sex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2">
            <text:p>Male</text:p>
          </table:table-cell>
          <table:table-cell office:value-type="percentage" office:value="0.91869918699187003" table:style-name="ce33">
            <text:p>92%</text:p>
          </table:table-cell>
          <table:table-cell office:value-type="percentage" office:value="0.91791640251143103" table:style-name="ce33">
            <text:p>92%</text:p>
          </table:table-cell>
          <table:table-cell office:value-type="float" office:value="0.285212502922428" table:style-name="ce87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2">
            <text:p>Female</text:p>
          </table:table-cell>
          <table:table-cell office:value-type="percentage" office:value="8.1300813008130093E-2" table:style-name="ce33">
            <text:p>8%</text:p>
          </table:table-cell>
          <table:table-cell office:value-type="percentage" office:value="8.2083597488571303E-2" table:style-name="ce33">
            <text:p>8%</text:p>
          </table:table-cell>
          <table:table-cell office:value-type="float" office:value="-0.28521250292329298" table:style-name="ce87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6">
            <text:p>Ethnicity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White<text:s/></text:p>
          </table:table-cell>
          <table:table-cell office:value-type="percentage" office:value="0.91869918699187003" table:style-name="ce33">
            <text:p>92%</text:p>
          </table:table-cell>
          <table:table-cell office:value-type="percentage" office:value="0.92384567216672198" table:style-name="ce33">
            <text:p>92%</text:p>
          </table:table-cell>
          <table:table-cell office:value-type="float" office:value="-1.9070112961811601" table:style-name="ce87">
            <text:p>-2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Black and Asian</text:p>
          </table:table-cell>
          <table:table-cell office:value-type="percentage" office:value="8.1300813008130093E-2" table:style-name="ce33">
            <text:p>8%</text:p>
          </table:table-cell>
          <table:table-cell office:value-type="percentage" office:value="7.6154327833279203E-2" table:style-name="ce33">
            <text:p>8%</text:p>
          </table:table-cell>
          <table:table-cell office:value-type="float" office:value="1.9070112961806001" table:style-name="ce87">
            <text:p>2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7">
            <text:p>Nationality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UK</text:p>
          </table:table-cell>
          <table:table-cell office:value-type="percentage" office:value="0.69918699186991895" table:style-name="ce33">
            <text:p>70%</text:p>
          </table:table-cell>
          <table:table-cell office:value-type="percentage" office:value="0.704300371876033" table:style-name="ce33">
            <text:p>70%</text:p>
          </table:table-cell>
          <table:table-cell office:value-type="float" office:value="-1.1154058987036499" table:style-name="ce87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Non-UK and unknown</text:p>
          </table:table-cell>
          <table:table-cell office:value-type="percentage" office:value="0.30081300813008099" table:style-name="ce33">
            <text:p>30%</text:p>
          </table:table-cell>
          <table:table-cell office:value-type="percentage" office:value="0.29569962812397399" table:style-name="ce33">
            <text:p>30%</text:p>
          </table:table-cell>
          <table:table-cell office:value-type="float" office:value="1.1154058987020601" table:style-name="ce87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8">
            <text:p>Age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Mean age at index date (years)</text:p>
          </table:table-cell>
          <table:table-cell office:value-type="float" office:value="27.707317073170699" table:style-name="ce36">
            <text:p>28</text:p>
          </table:table-cell>
          <table:table-cell office:value-type="float" office:value="27.5260865805399" table:style-name="ce36">
            <text:p>28</text:p>
          </table:table-cell>
          <table:table-cell office:value-type="float" office:value="2.37021521665796" table:style-name="ce87">
            <text:p>2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Mean age at first contact with criminal justice system (years)</text:p>
          </table:table-cell>
          <table:table-cell office:value-type="float" office:value="14.9430894308943" table:style-name="ce36">
            <text:p>15</text:p>
          </table:table-cell>
          <table:table-cell office:value-type="float" office:value="14.8347821848187" table:style-name="ce36">
            <text:p>15</text:p>
          </table:table-cell>
          <table:table-cell office:value-type="float" office:value="2.1618864429609101" table:style-name="ce87">
            <text:p>2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6">
            <text:p>Index offence<text:span text:style-name="T4">2</text:span>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Violent offences</text:p>
          </table:table-cell>
          <table:table-cell office:value-type="percentage" office:value="0.13008130081300801" table:style-name="ce33">
            <text:p>13%</text:p>
          </table:table-cell>
          <table:table-cell office:value-type="percentage" office:value="0.13302553305860901" table:style-name="ce33">
            <text:p>13%</text:p>
          </table:table-cell>
          <table:table-cell office:value-type="float" office:value="-0.86929751234385699" table:style-name="ce87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Robbery</text:p>
          </table:table-cell>
          <table:table-cell office:value-type="percentage" office:value="5.6910569105691103E-2" table:style-name="ce33">
            <text:p>6%</text:p>
          </table:table-cell>
          <table:table-cell office:value-type="percentage" office:value="6.0396369020796398E-2" table:style-name="ce33">
            <text:p>6%</text:p>
          </table:table-cell>
          <table:table-cell office:value-type="float" office:value="-1.4805526153630999" table:style-name="ce87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Public disorder or riot</text:p>
          </table:table-cell>
          <table:table-cell office:value-type="percentage" office:value="4.0650406504064998E-2" table:style-name="ce33">
            <text:p>4%</text:p>
          </table:table-cell>
          <table:table-cell office:value-type="percentage" office:value="4.7674611096649201E-2" table:style-name="ce33">
            <text:p>5%</text:p>
          </table:table-cell>
          <table:table-cell office:value-type="float" office:value="-3.4128333045388999" table:style-name="ce87">
            <text:p>-3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Domestic and non-domestic burglary</text:p>
          </table:table-cell>
          <table:table-cell office:value-type="percentage" office:value="0.439024390243902" table:style-name="ce33">
            <text:p>44%</text:p>
          </table:table-cell>
          <table:table-cell office:value-type="percentage" office:value="0.41852985151199401" table:style-name="ce33">
            <text:p>42%</text:p>
          </table:table-cell>
          <table:table-cell office:value-type="float" office:value="4.1334617524663599" table:style-name="ce87">
            <text:p>4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Theft, handling, fraud and forgery</text:p>
          </table:table-cell>
          <table:table-cell office:value-type="percentage" office:value="0.219512195121951" table:style-name="ce33">
            <text:p>22%</text:p>
          </table:table-cell>
          <table:table-cell office:value-type="percentage" office:value="0.214730408041514" table:style-name="ce33">
            <text:p>21%</text:p>
          </table:table-cell>
          <table:table-cell office:value-type="float" office:value="1.157440251213" table:style-name="ce87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8">
            <text:p>Vehicle-related offences<text:span text:style-name="T5">3</text:span><text:s/>and criminal or malicious damage</text:p>
          </table:table-cell>
          <table:table-cell office:value-type="percentage" office:value="4.8780487804878099E-2" table:style-name="ce33">
            <text:p>5%</text:p>
          </table:table-cell>
          <table:table-cell office:value-type="percentage" office:value="4.7988994036115999E-2" table:style-name="ce33">
            <text:p>5%</text:p>
          </table:table-cell>
          <table:table-cell office:value-type="float" office:value="0.36809761290906001" table:style-name="ce87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Import, export, production, possession and supply of drugs</text:p>
          </table:table-cell>
          <table:table-cell office:value-type="percentage" office:value="4.8780487804878099E-2" table:style-name="ce33">
            <text:p>5%</text:p>
          </table:table-cell>
          <table:table-cell office:value-type="percentage" office:value="4.3093396341600199E-2" table:style-name="ce33">
            <text:p>4%</text:p>
          </table:table-cell>
          <table:table-cell office:value-type="float" office:value="2.71091124719596" table:style-name="ce87">
            <text:p>3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9">
            <text:p>Absconding or bail offences and other offences</text:p>
          </table:table-cell>
          <table:table-cell office:value-type="percentage" office:value="1.6260162601626001E-2" table:style-name="ce33">
            <text:p>2%</text:p>
          </table:table-cell>
          <table:table-cell office:value-type="percentage" office:value="3.4560836892730699E-2" table:style-name="ce33">
            <text:p>3%</text:p>
          </table:table-cell>
          <table:table-cell office:value-type="float" office:value="-11.6332688725444" table:style-name="ce87">
            <text:p>-12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6">
            <text:p>Sentence type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Custodial sentence of more than 4 years</text:p>
          </table:table-cell>
          <table:table-cell office:value-type="percentage" office:value="8.9430894308943104E-2" table:style-name="ce33">
            <text:p>9%</text:p>
          </table:table-cell>
          <table:table-cell office:value-type="percentage" office:value="8.2357631603105996E-2" table:style-name="ce33">
            <text:p>8%</text:p>
          </table:table-cell>
          <table:table-cell office:value-type="float" office:value="2.5191134723654098" table:style-name="ce87">
            <text:p>3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ustodial sentence of 1-4 years</text:p>
          </table:table-cell>
          <table:table-cell office:value-type="percentage" office:value="0.39837398373983701" table:style-name="ce33">
            <text:p>40%</text:p>
          </table:table-cell>
          <table:table-cell office:value-type="percentage" office:value="0.38939231090259102" table:style-name="ce33">
            <text:p>39%</text:p>
          </table:table-cell>
          <table:table-cell office:value-type="float" office:value="1.83449566212181" table:style-name="ce87">
            <text:p>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ustodial sentence of 6-12 months</text:p>
          </table:table-cell>
          <table:table-cell office:value-type="percentage" office:value="8.1300813008130093E-2" table:style-name="ce33">
            <text:p>8%</text:p>
          </table:table-cell>
          <table:table-cell office:value-type="percentage" office:value="8.1974909429832196E-2" table:style-name="ce33">
            <text:p>8%</text:p>
          </table:table-cell>
          <table:table-cell office:value-type="float" office:value="-0.24568541737573199" table:style-name="ce87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ustodial sentence of less than 6 months</text:p>
          </table:table-cell>
          <table:table-cell office:value-type="percentage" office:value="9.7560975609756101E-2" table:style-name="ce33">
            <text:p>10%</text:p>
          </table:table-cell>
          <table:table-cell office:value-type="percentage" office:value="0.11294181473114399" table:style-name="ce33">
            <text:p>11%</text:p>
          </table:table-cell>
          <table:table-cell office:value-type="float" office:value="-5.0039774901429803" table:style-name="ce87">
            <text:p>-5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Suspended sentence order</text:p>
          </table:table-cell>
          <table:table-cell office:value-type="percentage" office:value="4.0650406504064998E-2" table:style-name="ce33">
            <text:p>4%</text:p>
          </table:table-cell>
          <table:table-cell office:value-type="percentage" office:value="3.5957485865777898E-2" table:style-name="ce33">
            <text:p>4%</text:p>
          </table:table-cell>
          <table:table-cell office:value-type="float" office:value="2.43999920636282" table:style-name="ce87">
            <text:p>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ommunity order</text:p>
          </table:table-cell>
          <table:table-cell office:value-type="percentage" office:value="0.17073170731707299" table:style-name="ce33">
            <text:p>17%</text:p>
          </table:table-cell>
          <table:table-cell office:value-type="percentage" office:value="0.17542462795536201" table:style-name="ce33">
            <text:p>18%</text:p>
          </table:table-cell>
          <table:table-cell office:value-type="float" office:value="-1.23798146891464" table:style-name="ce87">
            <text:p>-1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onditional or absolute discharge</text:p>
          </table:table-cell>
          <table:table-cell office:value-type="percentage" office:value="4.0650406504064998E-2" table:style-name="ce33">
            <text:p>4%</text:p>
          </table:table-cell>
          <table:table-cell office:value-type="percentage" office:value="3.9088408208235302E-2" table:style-name="ce33">
            <text:p>4%</text:p>
          </table:table-cell>
          <table:table-cell office:value-type="float" office:value="0.79668922243601703" table:style-name="ce87">
            <text:p>1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Fine or other court sentence</text:p>
          </table:table-cell>
          <table:table-cell office:value-type="percentage" office:value="5.6910569105691103E-2" table:style-name="ce33">
            <text:p>6%</text:p>
          </table:table-cell>
          <table:table-cell office:value-type="percentage" office:value="5.8472567401521798E-2" table:style-name="ce33">
            <text:p>6%</text:p>
          </table:table-cell>
          <table:table-cell office:value-type="float" office:value="-0.668571696189036" table:style-name="ce87">
            <text:p>-1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aution</text:p>
          </table:table-cell>
          <table:table-cell office:value-type="percentage" office:value="2.4390243902439001E-2" table:style-name="ce33">
            <text:p>2%</text:p>
          </table:table-cell>
          <table:table-cell office:value-type="percentage" office:value="2.4390243902439199E-2" table:style-name="ce33">
            <text:p>2%</text:p>
          </table:table-cell>
          <table:table-cell office:value-type="float" office:value="-8.9780209336436394E-14" table:style-name="ce87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46">
            <text:p>Criminal history<text:span text:style-name="T6">4</text:span></text:p>
          </table:table-cell>
          <table:covered-table-cell table:number-columns-repeated="3"/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9">
            <text:p>Mean Copas rate<text:span text:style-name="T5">5</text:span></text:p>
          </table:table-cell>
          <table:table-cell office:value-type="float" office:value="-0.39841305738076799" table:style-name="ce40">
            <text:p>-0.40</text:p>
          </table:table-cell>
          <table:table-cell office:value-type="float" office:value="-0.39925165997484502" table:style-name="ce40">
            <text:p>-0.40</text:p>
          </table:table-cell>
          <table:table-cell office:value-type="float" office:value="0.14411256587119101" table:style-name="ce88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Mean total previous offences</text:p>
          </table:table-cell>
          <table:table-cell office:value-type="float" office:value="36.195121951219498" table:style-name="ce36">
            <text:p>36</text:p>
          </table:table-cell>
          <table:table-cell office:value-type="float" office:value="36.241791076325299" table:style-name="ce36">
            <text:p>36</text:p>
          </table:table-cell>
          <table:table-cell office:value-type="float" office:value="-0.15738178474811901" table:style-name="ce87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Mean previous criminal convictions</text:p>
          </table:table-cell>
          <table:table-cell office:value-type="float" office:value="15.6178861788618" table:style-name="ce36">
            <text:p>16</text:p>
          </table:table-cell>
          <table:table-cell office:value-type="float" office:value="15.6497755910019" table:style-name="ce36">
            <text:p>16</text:p>
          </table:table-cell>
          <table:table-cell office:value-type="float" office:value="-0.30503194190656702" table:style-name="ce87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Mean previous custodial sentences</text:p>
          </table:table-cell>
          <table:table-cell office:value-type="float" office:value="4.6829268292682897" table:style-name="ce36">
            <text:p>5</text:p>
          </table:table-cell>
          <table:table-cell office:value-type="float" office:value="4.6052006218130703" table:style-name="ce36">
            <text:p>5</text:p>
          </table:table-cell>
          <table:table-cell office:value-type="float" office:value="1.57090808875726" table:style-name="ce87">
            <text:p>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Mean previous court orders</text:p>
          </table:table-cell>
          <table:table-cell office:value-type="float" office:value="5.7479674796748004" table:style-name="ce36">
            <text:p>6</text:p>
          </table:table-cell>
          <table:table-cell office:value-type="float" office:value="5.7375198200533504" table:style-name="ce36">
            <text:p>6</text:p>
          </table:table-cell>
          <table:table-cell office:value-type="float" office:value="0.25773322044436803" table:style-name="ce87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46">
            <text:p>OASys variables<text:span text:style-name="T6">6</text:span></text:p>
          </table:table-cell>
          <table:covered-table-cell table:number-columns-repeated="3"/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No fixed abode</text:p>
          </table:table-cell>
          <table:table-cell office:value-type="percentage" office:value="0.16260162601625999" table:style-name="ce33">
            <text:p>16%</text:p>
          </table:table-cell>
          <table:table-cell office:value-type="percentage" office:value="0.18433387206332799" table:style-name="ce33">
            <text:p>18%</text:p>
          </table:table-cell>
          <table:table-cell office:value-type="float" office:value="-5.7305246901665798" table:style-name="ce87">
            <text:p>-6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Unemployed, or expected to be unemployed on release</text:p>
          </table:table-cell>
          <table:table-cell office:value-type="percentage" office:value="0.63414634146341498" table:style-name="ce33">
            <text:p>63%</text:p>
          </table:table-cell>
          <table:table-cell office:value-type="percentage" office:value="0.62292426365759301" table:style-name="ce33">
            <text:p>62%</text:p>
          </table:table-cell>
          <table:table-cell office:value-type="float" office:value="2.3178797486331701" table:style-name="ce87">
            <text:p>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Some problems with family relationships</text:p>
          </table:table-cell>
          <table:table-cell office:value-type="percentage" office:value="0.422764227642276" table:style-name="ce33">
            <text:p>42%</text:p>
          </table:table-cell>
          <table:table-cell office:value-type="percentage" office:value="0.40636432564262098" table:style-name="ce33">
            <text:p>41%</text:p>
          </table:table-cell>
          <table:table-cell office:value-type="float" office:value="3.3225176441243001" table:style-name="ce87">
            <text:p>3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Drugs used at least weekly</text:p>
          </table:table-cell>
          <table:table-cell office:value-type="percentage" office:value="0.31707317073170699" table:style-name="ce33">
            <text:p>32%</text:p>
          </table:table-cell>
          <table:table-cell office:value-type="percentage" office:value="0.32225631785211001" table:style-name="ce33">
            <text:p>32%</text:p>
          </table:table-cell>
          <table:table-cell office:value-type="float" office:value="-1.1091791046222499" table:style-name="ce87">
            <text:p>-1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Some problems with current alcohol use</text:p>
          </table:table-cell>
          <table:table-cell office:value-type="percentage" office:value="0.17073170731707299" table:style-name="ce33">
            <text:p>17%</text:p>
          </table:table-cell>
          <table:table-cell office:value-type="percentage" office:value="0.163002703155252" table:style-name="ce33">
            <text:p>16%</text:p>
          </table:table-cell>
          <table:table-cell office:value-type="float" office:value="2.0686854095584" table:style-name="ce87">
            <text:p>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Some difficulties coping with everyday life</text:p>
          </table:table-cell>
          <table:table-cell office:value-type="percentage" office:value="0.23577235772357699" table:style-name="ce33">
            <text:p>24%</text:p>
          </table:table-cell>
          <table:table-cell office:value-type="percentage" office:value="0.25277047545792303" table:style-name="ce33">
            <text:p>25%</text:p>
          </table:table-cell>
          <table:table-cell office:value-type="float" office:value="-3.9490608959731501" table:style-name="ce87">
            <text:p>-4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Some views in favour of offending behaviour</text:p>
          </table:table-cell>
          <table:table-cell office:value-type="percentage" office:value="0.18699186991869901" table:style-name="ce33">
            <text:p>19%</text:p>
          </table:table-cell>
          <table:table-cell office:value-type="percentage" office:value="0.17107137434080799" table:style-name="ce33">
            <text:p>17%</text:p>
          </table:table-cell>
          <table:table-cell office:value-type="float" office:value="4.1447467786880097" table:style-name="ce87">
            <text:p>4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46">
            <text:p>Notes: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4" table:number-rows-spanned="1" table:style-name="ce50">
            <text:p>1 Over-12-week refers to a subset of the overall treatment group which includes only participants who participated in the Leeds IOM programme for more than 12 weeks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63">
            <text:p>2 <text:s/>Index offence is based on OGRS categories. Further details on make-up of categories available upon request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1">
            <text:p>3 Vehicle-related offences include theft of or from vehicles, drink-driving and other motoring offences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2">
            <text:p>4 All excluding Penalty Notices for Disorder. All prior to index offence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4" table:number-rows-spanned="1" table:style-name="ce52">
            <text:p>5 The Copas rate indicates the rate at which an offender has built up convictions throughout their criminal career. The higher the rate, the more convictions an offender has in a given amount of time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4" table:number-rows-spanned="1" table:style-name="ce53">
            <text:p>6 <text:s/>OASys variables refer to the time of the assessment. A selection of OASys variables included in the model are shown, with a full list available on request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4" table:number-rows-spanned="1" table:style-name="ce54">
            <text:p>All figures (except mean Copas rate) are rounded to the nearest whole number; this may mean that percentages do not sum to 100%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9">
            <text:p>Standardised Difference Key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5">
            <text:p>Green - the two groups were well matched on this variable (-5% to 5%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6">
            <text:p>Amber - the two groups were reasonably matched on this variable (6% to 10% or -6% to -10%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7">
            <text:p>Red - the two groups were poorly matched on this variable (greater than 10% or less than -10%)</text:p>
          </table:table-cell>
          <table:covered-table-cell table:number-columns-repeated="3"/>
          <table:table-cell table:number-columns-repeated="16379" table:style-name="ce2"/>
        </table:table-row>
        <table:table-row table:number-rows-repeated="1048513" table:style-name="ro3">
          <table:table-cell table:number-columns-repeated="16384"/>
        </table:table-row>
      </table:table>
      <table:table table:name="A_4_Over-12-week_regional_model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0" table:default-cell-style-name="ce2"/>
        <table:table-column table:style-name="co4" table:number-columns-repeated="16378" table:default-cell-style-name="ce2"/>
        <table:table-row table:style-name="ro7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58">
            <text:p>Table A.4</text:p>
          </table:table-cell>
          <table:table-cell table:number-columns-repeated="4" table:style-name="ce3"/>
          <table:table-cell table:number-columns-repeated="16378" table:style-name="ce2"/>
        </table:table-row>
        <table:table-row table:style-name="ro12">
          <table:table-cell/>
          <table:table-cell office:value-type="string" table:number-columns-spanned="6" table:number-rows-spanned="1" table:style-name="ce65">
            <text:p>Over-12-week<text:span text:style-name="T7">1</text:span><text:s/>regional analysis: Standardised differences between programme participants and a comparison group from Yorkshire and the Humber only</text:p>
          </table:table-cell>
          <table:covered-table-cell table:number-columns-repeated="5"/>
          <table:table-cell table:style-name="ce64"/>
          <table:table-cell table:number-columns-repeated="16376"/>
        </table:table-row>
        <table:table-row table:style-name="ro6">
          <table:table-cell/>
          <table:table-cell table:style-name="ce16"/>
          <table:table-cell table:number-columns-repeated="16382" table:style-name="ce2"/>
        </table:table-row>
        <table:table-row table:style-name="ro9">
          <table:table-cell/>
          <table:table-cell table:style-name="ce59"/>
          <table:table-cell office:value-type="string" table:style-name="ce27">
            <text:p>Treatment Group</text:p>
          </table:table-cell>
          <table:table-cell office:value-type="string" table:style-name="ce27">
            <text:p>Matched Comparison Group</text:p>
          </table:table-cell>
          <table:table-cell office:value-type="string" table:style-name="ce27">
            <text:p>Standardised Difference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Number in group</text:p>
          </table:table-cell>
          <table:table-cell office:value-type="float" office:value="122" table:style-name="ce61">
            <text:p>122</text:p>
          </table:table-cell>
          <table:table-cell office:value-type="float" office:value="149797" table:style-name="ce61">
            <text:p>149,797</text:p>
          </table:table-cell>
          <table:table-cell office:value-type="string" table:style-name="ce89">
            <text:p>-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5">
            <text:p>Sex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2">
            <text:p>Male</text:p>
          </table:table-cell>
          <table:table-cell office:value-type="percentage" office:value="0.91803278688524603" table:style-name="ce33">
            <text:p>92%</text:p>
          </table:table-cell>
          <table:table-cell office:value-type="percentage" office:value="0.91400490412110402" table:style-name="ce33">
            <text:p>91%</text:p>
          </table:table-cell>
          <table:table-cell office:value-type="float" office:value="1.4492430898722199" table:style-name="ce90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2">
            <text:p>Female</text:p>
          </table:table-cell>
          <table:table-cell office:value-type="percentage" office:value="8.1967213114754106E-2" table:style-name="ce33">
            <text:p>8%</text:p>
          </table:table-cell>
          <table:table-cell office:value-type="percentage" office:value="8.5995095878896005E-2" table:style-name="ce33">
            <text:p>9%</text:p>
          </table:table-cell>
          <table:table-cell office:value-type="float" office:value="-1.4492430898722" table:style-name="ce90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6">
            <text:p>Ethnicity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White<text:s/></text:p>
          </table:table-cell>
          <table:table-cell office:value-type="percentage" office:value="0.91803278688524603" table:style-name="ce33">
            <text:p>92%</text:p>
          </table:table-cell>
          <table:table-cell office:value-type="percentage" office:value="0.92544695797975796" table:style-name="ce33">
            <text:p>93%</text:p>
          </table:table-cell>
          <table:table-cell office:value-type="float" office:value="-2.7546675090720298" table:style-name="ce90">
            <text:p>-3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Black and Asian</text:p>
          </table:table-cell>
          <table:table-cell office:value-type="percentage" office:value="8.1967213114754106E-2" table:style-name="ce33">
            <text:p>8%</text:p>
          </table:table-cell>
          <table:table-cell office:value-type="percentage" office:value="7.45530420202416E-2" table:style-name="ce33">
            <text:p>7%</text:p>
          </table:table-cell>
          <table:table-cell office:value-type="float" office:value="2.75466750907208" table:style-name="ce90">
            <text:p>3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7">
            <text:p>Nationality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UK</text:p>
          </table:table-cell>
          <table:table-cell office:value-type="percentage" office:value="0.70491803278688503" table:style-name="ce33">
            <text:p>70%</text:p>
          </table:table-cell>
          <table:table-cell office:value-type="percentage" office:value="0.710520300839522" table:style-name="ce33">
            <text:p>71%</text:p>
          </table:table-cell>
          <table:table-cell office:value-type="float" office:value="-1.2291753005121799" table:style-name="ce90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Non-UK and unknown</text:p>
          </table:table-cell>
          <table:table-cell office:value-type="percentage" office:value="0.29508196721311503" table:style-name="ce33">
            <text:p>30%</text:p>
          </table:table-cell>
          <table:table-cell office:value-type="percentage" office:value="0.289479699160478" table:style-name="ce33">
            <text:p>29%</text:p>
          </table:table-cell>
          <table:table-cell office:value-type="float" office:value="1.2291753005122199" table:style-name="ce90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8">
            <text:p>Age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Mean age at index date (years)</text:p>
          </table:table-cell>
          <table:table-cell office:value-type="float" office:value="27.688524590163901" table:style-name="ce36">
            <text:p>28</text:p>
          </table:table-cell>
          <table:table-cell office:value-type="float" office:value="27.5147463749359" table:style-name="ce36">
            <text:p>28</text:p>
          </table:table-cell>
          <table:table-cell office:value-type="float" office:value="2.27228523588261" table:style-name="ce90">
            <text:p>2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Mean age at first contact with criminal justice system (years)</text:p>
          </table:table-cell>
          <table:table-cell office:value-type="float" office:value="14.959016393442599" table:style-name="ce36">
            <text:p>15</text:p>
          </table:table-cell>
          <table:table-cell office:value-type="float" office:value="14.886462841614399" table:style-name="ce36">
            <text:p>15</text:p>
          </table:table-cell>
          <table:table-cell office:value-type="float" office:value="1.4674242221129801" table:style-name="ce90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6">
            <text:p>Index offence<text:span text:style-name="T4">2</text:span>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Violent offences</text:p>
          </table:table-cell>
          <table:table-cell office:value-type="percentage" office:value="0.13114754098360701" table:style-name="ce33">
            <text:p>13%</text:p>
          </table:table-cell>
          <table:table-cell office:value-type="percentage" office:value="0.13647881824618899" table:style-name="ce33">
            <text:p>14%</text:p>
          </table:table-cell>
          <table:table-cell office:value-type="float" office:value="-1.5627199797039499" table:style-name="ce90">
            <text:p>-2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Robbery</text:p>
          </table:table-cell>
          <table:table-cell office:value-type="percentage" office:value="5.7377049180327898E-2" table:style-name="ce33">
            <text:p>6%</text:p>
          </table:table-cell>
          <table:table-cell office:value-type="percentage" office:value="5.8493295479394997E-2" table:style-name="ce33">
            <text:p>6%</text:p>
          </table:table-cell>
          <table:table-cell office:value-type="float" office:value="-0.476798389261886" table:style-name="ce90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Public disorder or riot</text:p>
          </table:table-cell>
          <table:table-cell office:value-type="percentage" office:value="4.0983606557376998E-2" table:style-name="ce33">
            <text:p>4%</text:p>
          </table:table-cell>
          <table:table-cell office:value-type="percentage" office:value="4.9559255123391599E-2" table:style-name="ce33">
            <text:p>5%</text:p>
          </table:table-cell>
          <table:table-cell office:value-type="float" office:value="-4.1177759498268696" table:style-name="ce90">
            <text:p>-4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Domestic and non-domestic burglary</text:p>
          </table:table-cell>
          <table:table-cell office:value-type="percentage" office:value="0.43442622950819698" table:style-name="ce33">
            <text:p>43%</text:p>
          </table:table-cell>
          <table:table-cell office:value-type="percentage" office:value="0.415059319881943" table:style-name="ce33">
            <text:p>42%</text:p>
          </table:table-cell>
          <table:table-cell office:value-type="float" office:value="3.91040455644118" table:style-name="ce90">
            <text:p>4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Theft, handling, fraud and forgery</text:p>
          </table:table-cell>
          <table:table-cell office:value-type="percentage" office:value="0.22131147540983601" table:style-name="ce33">
            <text:p>22%</text:p>
          </table:table-cell>
          <table:table-cell office:value-type="percentage" office:value="0.21044325737643499" table:style-name="ce33">
            <text:p>21%</text:p>
          </table:table-cell>
          <table:table-cell office:value-type="float" office:value="2.6361013058762399" table:style-name="ce90">
            <text:p>3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8">
            <text:p>Vehicle-related offences<text:span text:style-name="T5">3</text:span><text:s/>and criminal or malicious damage</text:p>
          </table:table-cell>
          <table:table-cell office:value-type="percentage" office:value="4.91803278688525E-2" table:style-name="ce33">
            <text:p>5%</text:p>
          </table:table-cell>
          <table:table-cell office:value-type="percentage" office:value="4.9587560827785801E-2" table:style-name="ce33">
            <text:p>5%</text:p>
          </table:table-cell>
          <table:table-cell office:value-type="float" office:value="-0.18755483348525701" table:style-name="ce90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Import, export, production, possession and supply of drugs</text:p>
          </table:table-cell>
          <table:table-cell office:value-type="percentage" office:value="4.91803278688525E-2" table:style-name="ce33">
            <text:p>5%</text:p>
          </table:table-cell>
          <table:table-cell office:value-type="percentage" office:value="4.4659929008702803E-2" table:style-name="ce33">
            <text:p>4%</text:p>
          </table:table-cell>
          <table:table-cell office:value-type="float" office:value="2.1330197220419298" table:style-name="ce90">
            <text:p>2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9">
            <text:p>Absconding or bail offences and other offences</text:p>
          </table:table-cell>
          <table:table-cell office:value-type="percentage" office:value="1.63934426229508E-2" table:style-name="ce33">
            <text:p>2%</text:p>
          </table:table-cell>
          <table:table-cell office:value-type="percentage" office:value="3.57185640561581E-2" table:style-name="ce33">
            <text:p>4%</text:p>
          </table:table-cell>
          <table:table-cell office:value-type="float" office:value="-12.136485532457" table:style-name="ce90">
            <text:p>-12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6">
            <text:p>Sentence type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style-name="ce35">
            <text:p>Custodial sentence of more than 4 years</text:p>
          </table:table-cell>
          <table:table-cell office:value-type="percentage" office:value="9.0163934426229497E-2" table:style-name="ce33">
            <text:p>9%</text:p>
          </table:table-cell>
          <table:table-cell office:value-type="percentage" office:value="8.5363586394461705E-2" table:style-name="ce33">
            <text:p>9%</text:p>
          </table:table-cell>
          <table:table-cell office:value-type="float" office:value="1.69290618700967" table:style-name="ce90">
            <text:p>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ustodial sentence of 1-4 years</text:p>
          </table:table-cell>
          <table:table-cell office:value-type="percentage" office:value="0.40163934426229497" table:style-name="ce33">
            <text:p>40%</text:p>
          </table:table-cell>
          <table:table-cell office:value-type="percentage" office:value="0.39059806618798998" table:style-name="ce33">
            <text:p>39%</text:p>
          </table:table-cell>
          <table:table-cell office:value-type="float" office:value="2.2528466024332401" table:style-name="ce90">
            <text:p>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ustodial sentence of 6-12 months</text:p>
          </table:table-cell>
          <table:table-cell office:value-type="percentage" office:value="8.1967213114754106E-2" table:style-name="ce33">
            <text:p>8%</text:p>
          </table:table-cell>
          <table:table-cell office:value-type="percentage" office:value="7.90273326443892E-2" table:style-name="ce33">
            <text:p>8%</text:p>
          </table:table-cell>
          <table:table-cell office:value-type="float" office:value="1.0782803941016399" table:style-name="ce90">
            <text:p>1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ustodial sentence of less than 6 months</text:p>
          </table:table-cell>
          <table:table-cell office:value-type="percentage" office:value="9.8360655737704902E-2" table:style-name="ce33">
            <text:p>10%</text:p>
          </table:table-cell>
          <table:table-cell office:value-type="percentage" office:value="0.117142162314142" table:style-name="ce33">
            <text:p>12%</text:p>
          </table:table-cell>
          <table:table-cell office:value-type="float" office:value="-6.0480998288107903" table:style-name="ce90">
            <text:p>-6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Suspended sentence order</text:p>
          </table:table-cell>
          <table:table-cell office:value-type="percentage" office:value="4.0983606557376998E-2" table:style-name="ce33">
            <text:p>4%</text:p>
          </table:table-cell>
          <table:table-cell office:value-type="percentage" office:value="3.9122976429977703E-2" table:style-name="ce33">
            <text:p>4%</text:p>
          </table:table-cell>
          <table:table-cell office:value-type="float" office:value="0.94684788562505695" table:style-name="ce90">
            <text:p>1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ommunity order</text:p>
          </table:table-cell>
          <table:table-cell office:value-type="percentage" office:value="0.16393442622950799" table:style-name="ce33">
            <text:p>16%</text:p>
          </table:table-cell>
          <table:table-cell office:value-type="percentage" office:value="0.165795056356907" table:style-name="ce33">
            <text:p>17%</text:p>
          </table:table-cell>
          <table:table-cell office:value-type="float" office:value="-0.500380362453269" table:style-name="ce90">
            <text:p>-1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onditional or absolute discharge</text:p>
          </table:table-cell>
          <table:table-cell office:value-type="percentage" office:value="4.0983606557376998E-2" table:style-name="ce33">
            <text:p>4%</text:p>
          </table:table-cell>
          <table:table-cell office:value-type="percentage" office:value="3.7181746170903598E-2" table:style-name="ce33">
            <text:p>4%</text:p>
          </table:table-cell>
          <table:table-cell office:value-type="float" office:value="1.9575763359506799" table:style-name="ce90">
            <text:p>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Fine or other court sentence</text:p>
          </table:table-cell>
          <table:table-cell office:value-type="percentage" office:value="5.7377049180327898E-2" table:style-name="ce33">
            <text:p>6%</text:p>
          </table:table-cell>
          <table:table-cell office:value-type="percentage" office:value="6.1178909566801297E-2" table:style-name="ce33">
            <text:p>6%</text:p>
          </table:table-cell>
          <table:table-cell office:value-type="float" office:value="-1.60670497394015" table:style-name="ce90">
            <text:p>-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Caution</text:p>
          </table:table-cell>
          <table:table-cell office:value-type="percentage" office:value="2.4590163934426201E-2" table:style-name="ce33">
            <text:p>2%</text:p>
          </table:table-cell>
          <table:table-cell office:value-type="percentage" office:value="2.4590163934426201E-2" table:style-name="ce33">
            <text:p>2%</text:p>
          </table:table-cell>
          <table:table-cell office:value-type="float" office:value="0" table:style-name="ce90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46">
            <text:p>Criminal history<text:span text:style-name="T6">4</text:span></text:p>
          </table:table-cell>
          <table:covered-table-cell table:number-columns-repeated="3"/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9">
            <text:p>Mean Copas rate<text:span text:style-name="T5">5</text:span></text:p>
          </table:table-cell>
          <table:table-cell office:value-type="float" office:value="-0.40060273901960702" table:style-name="ce40">
            <text:p>-0.40</text:p>
          </table:table-cell>
          <table:table-cell office:value-type="float" office:value="-0.40022683514096302" table:style-name="ce40">
            <text:p>-0.40</text:p>
          </table:table-cell>
          <table:table-cell office:value-type="float" office:value="-6.4613099342340594E-2" table:style-name="ce91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Mean total previous offences</text:p>
          </table:table-cell>
          <table:table-cell office:value-type="float" office:value="36.008196721311499" table:style-name="ce36">
            <text:p>36</text:p>
          </table:table-cell>
          <table:table-cell office:value-type="float" office:value="36.2839780036119" table:style-name="ce36">
            <text:p>36</text:p>
          </table:table-cell>
          <table:table-cell office:value-type="float" office:value="-0.93487650570507697" table:style-name="ce90">
            <text:p>-1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Mean previous criminal convictions</text:p>
          </table:table-cell>
          <table:table-cell office:value-type="float" office:value="15.5737704918033" table:style-name="ce36">
            <text:p>16</text:p>
          </table:table-cell>
          <table:table-cell office:value-type="float" office:value="15.545659270269301" table:style-name="ce36">
            <text:p>16</text:p>
          </table:table-cell>
          <table:table-cell office:value-type="float" office:value="0.271794841161491" table:style-name="ce90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Mean previous custodial sentences</text:p>
          </table:table-cell>
          <table:table-cell office:value-type="float" office:value="4.6885245901639303" table:style-name="ce36">
            <text:p>5</text:p>
          </table:table-cell>
          <table:table-cell office:value-type="float" office:value="4.5953058083626299" table:style-name="ce36">
            <text:p>5</text:p>
          </table:table-cell>
          <table:table-cell office:value-type="float" office:value="1.91536316240894" table:style-name="ce90">
            <text:p>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5">
            <text:p>Mean previous court orders</text:p>
          </table:table-cell>
          <table:table-cell office:value-type="float" office:value="5.7295081967213104" table:style-name="ce36">
            <text:p>6</text:p>
          </table:table-cell>
          <table:table-cell office:value-type="float" office:value="5.7127437549054401" table:style-name="ce36">
            <text:p>6</text:p>
          </table:table-cell>
          <table:table-cell office:value-type="float" office:value="0.41311344862898502" table:style-name="ce90">
            <text:p>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46">
            <text:p>OASys variables<text:span text:style-name="T6">6</text:span></text:p>
          </table:table-cell>
          <table:covered-table-cell table:number-columns-repeated="3"/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No fixed abode</text:p>
          </table:table-cell>
          <table:table-cell office:value-type="percentage" office:value="0.16393442622950799" table:style-name="ce33">
            <text:p>16%</text:p>
          </table:table-cell>
          <table:table-cell office:value-type="percentage" office:value="0.18292799077032601" table:style-name="ce33">
            <text:p>18%</text:p>
          </table:table-cell>
          <table:table-cell office:value-type="float" office:value="-5.0078894948454797" table:style-name="ce90">
            <text:p>-5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Unemployed, or expected to be unemployed on release</text:p>
          </table:table-cell>
          <table:table-cell office:value-type="percentage" office:value="0.63114754098360704" table:style-name="ce33">
            <text:p>63%</text:p>
          </table:table-cell>
          <table:table-cell office:value-type="percentage" office:value="0.61467451183195099" table:style-name="ce33">
            <text:p>61%</text:p>
          </table:table-cell>
          <table:table-cell office:value-type="float" office:value="3.3922352028776999" table:style-name="ce90">
            <text:p>3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Some problems with family relationships</text:p>
          </table:table-cell>
          <table:table-cell office:value-type="percentage" office:value="0.41803278688524598" table:style-name="ce33">
            <text:p>42%</text:p>
          </table:table-cell>
          <table:table-cell office:value-type="percentage" office:value="0.39276509507773399" table:style-name="ce33">
            <text:p>39%</text:p>
          </table:table-cell>
          <table:table-cell office:value-type="float" office:value="5.1371694257774498" table:style-name="ce90">
            <text:p>5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Drugs used at least weekly</text:p>
          </table:table-cell>
          <table:table-cell office:value-type="percentage" office:value="0.31147540983606598" table:style-name="ce33">
            <text:p>31%</text:p>
          </table:table-cell>
          <table:table-cell office:value-type="percentage" office:value="0.31509364952896102" table:style-name="ce33">
            <text:p>32%</text:p>
          </table:table-cell>
          <table:table-cell office:value-type="float" office:value="-0.77843560143600699" table:style-name="ce90">
            <text:p>-1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Some problems with current alcohol use</text:p>
          </table:table-cell>
          <table:table-cell office:value-type="percentage" office:value="0.17213114754098399" table:style-name="ce33">
            <text:p>17%</text:p>
          </table:table-cell>
          <table:table-cell office:value-type="percentage" office:value="0.161785502250237" table:style-name="ce33">
            <text:p>16%</text:p>
          </table:table-cell>
          <table:table-cell office:value-type="float" office:value="2.7683291348906298" table:style-name="ce90">
            <text:p>3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Some difficulties coping with everyday life</text:p>
          </table:table-cell>
          <table:table-cell office:value-type="percentage" office:value="0.23770491803278701" table:style-name="ce33">
            <text:p>24%</text:p>
          </table:table-cell>
          <table:table-cell office:value-type="percentage" office:value="0.25946625884720997" table:style-name="ce33">
            <text:p>26%</text:p>
          </table:table-cell>
          <table:table-cell office:value-type="float" office:value="-5.0262976212781396" table:style-name="ce90">
            <text:p>-5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32">
            <text:p>Some views in favour of offending behaviour</text:p>
          </table:table-cell>
          <table:table-cell office:value-type="percentage" office:value="0.188524590163934" table:style-name="ce33">
            <text:p>19%</text:p>
          </table:table-cell>
          <table:table-cell office:value-type="percentage" office:value="0.179573692638647" table:style-name="ce33">
            <text:p>18%</text:p>
          </table:table-cell>
          <table:table-cell office:value-type="float" office:value="2.3049290389508799" table:style-name="ce90">
            <text:p>2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46">
            <text:p>Notes: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4" table:number-rows-spanned="1" table:style-name="ce50">
            <text:p>1 Over-12-week refers to a subset of the overall treatment group which includes only participants who participated in the Leeds IOM programme for more than 12 weeks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63">
            <text:p>2 <text:s/>Index offence is based on OGRS categories. Further details on make-up of categories available upon request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1">
            <text:p>3 Vehicle-related offences include theft of or from vehicles, drink-driving and other motoring offences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2">
            <text:p>4 All excluding Penalty Notices for Disorder. All prior to index offence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4" table:number-rows-spanned="1" table:style-name="ce52">
            <text:p>5 The Copas rate indicates the rate at which an offender has built up convictions throughout their criminal career. The higher the rate, the more convictions an offender has in a given amount of time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4" table:number-rows-spanned="1" table:style-name="ce53">
            <text:p>6 <text:s/>OASys variables refer to the time of the assessment. A selection of OASys variables included in the model are shown, with a full list available on request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4" table:number-rows-spanned="1" table:style-name="ce54">
            <text:p>All figures (except mean Copas rate) are rounded to the nearest whole number; this may mean that percentages do not sum to 100%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49">
            <text:p>Standardised Difference Key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5">
            <text:p>Green - the two groups were well matched on this variable (-5% to 5%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6">
            <text:p>Amber - the two groups were reasonably matched on this variable (6% to 10% or -6% to -10%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7">
            <text:p>Red - the two groups were poorly matched on this variable (greater than 10% or less than -10%)</text:p>
          </table:table-cell>
          <table:covered-table-cell table:number-columns-repeated="3"/>
          <table:table-cell table:number-columns-repeated="16379" table:style-name="ce2"/>
        </table:table-row>
        <table:table-row table:number-rows-repeated="1048513" table:style-name="ro3">
          <table:table-cell table:number-columns-repeated="16384"/>
        </table:table-row>
      </table:table>
      <table:table table:name="B_1_Established_needs" table:style-name="ta1"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4" table:number-columns-repeated="16381" table:default-cell-style-name="ce66"/>
        <table:table-row table:style-name="ro13">
          <table:table-cell/>
          <table:table-cell table:number-columns-repeated="16383" table:style-name="ce66"/>
        </table:table-row>
        <table:table-row table:style-name="ro2">
          <table:table-cell/>
          <table:table-cell office:value-type="string" table:style-name="ce67">
            <text:p>Chart B.1</text:p>
          </table:table-cell>
          <table:table-cell table:number-columns-repeated="8" table:style-name="ce68"/>
          <table:table-cell table:number-columns-repeated="16374" table:style-name="ce66"/>
        </table:table-row>
        <table:table-row table:style-name="ro3">
          <table:table-cell/>
          <table:table-cell office:value-type="string" table:number-columns-spanned="9" table:number-rows-spanned="1" table:style-name="ce18">
            <text:p>Profile of treatment group: Established needs (for overall national treatment group offenders with an OASys record)</text:p>
          </table:table-cell>
          <table:covered-table-cell table:number-columns-repeated="8"/>
          <table:table-cell table:number-columns-repeated="2" table:style-name="ce69"/>
          <table:table-cell table:number-columns-repeated="16372"/>
        </table:table-row>
        <table:table-row table:style-name="ro3">
          <table:table-cell/>
          <table:table-cell table:number-columns-repeated="11" table:style-name="ce70"/>
          <table:table-cell table:number-columns-repeated="16372"/>
        </table:table-row>
        <table:table-row table:style-name="ro3">
          <table:table-cell/>
          <table:table-cell table:style-name="ce66"/>
          <table:table-cell office:value-type="string" table:style-name="ce68">
            <text:p>Percentage of treatment group with need</text:p>
          </table:table-cell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16378" table:style-name="ce66"/>
        </table:table-row>
        <table:table-row table:style-name="ro3">
          <table:table-cell/>
          <table:table-cell office:value-type="string" table:style-name="ce68">
            <text:p>Unemployed or will be unemployed on release</text:p>
          </table:table-cell>
          <table:table-cell office:value-type="percentage" office:value="0.75" table:formula="of:=90/120" table:style-name="ce71">
            <text:p>75%</text:p>
          </table:table-cell>
          <table:table-cell table:style-name="ce72"/>
          <table:table-cell table:style-name="ce73"/>
          <table:table-cell table:style-name="ce74"/>
          <table:table-cell table:number-columns-repeated="16378" table:style-name="ce66"/>
        </table:table-row>
        <table:table-row table:style-name="ro3">
          <table:table-cell/>
          <table:table-cell office:value-type="string" table:style-name="ce68">
            <text:p>Some or substantial problems with work skills</text:p>
          </table:table-cell>
          <table:table-cell office:value-type="percentage" office:value="0.70833333333333337" table:formula="of:=85/120" table:style-name="ce71">
            <text:p>71%</text:p>
          </table:table-cell>
          <table:table-cell table:style-name="ce72"/>
          <table:table-cell table:style-name="ce73"/>
          <table:table-cell table:style-name="ce74"/>
          <table:table-cell table:number-columns-repeated="16378" table:style-name="ce66"/>
        </table:table-row>
        <table:table-row table:style-name="ro3">
          <table:table-cell/>
          <table:table-cell office:value-type="string" table:style-name="ce68">
            <text:p>Some or substantial dificulties coping with everyday life</text:p>
          </table:table-cell>
          <table:table-cell office:value-type="percentage" office:value="0.44166666666666665" table:formula="of:=53/120" table:style-name="ce71">
            <text:p>44%</text:p>
          </table:table-cell>
          <table:table-cell table:style-name="ce72"/>
          <table:table-cell table:style-name="ce73"/>
          <table:table-cell table:style-name="ce74"/>
          <table:table-cell table:number-columns-repeated="16378" table:style-name="ce66"/>
        </table:table-row>
        <table:table-row table:style-name="ro3">
          <table:table-cell/>
          <table:table-cell office:value-type="string" table:style-name="ce75">
            <text:p>Some or substantial problems with current alcohol use</text:p>
          </table:table-cell>
          <table:table-cell office:value-type="percentage" office:value="0.42499999999999999" table:formula="of:=51/120" table:style-name="ce71">
            <text:p>43%</text:p>
          </table:table-cell>
          <table:table-cell table:style-name="ce72"/>
          <table:table-cell table:style-name="ce73"/>
          <table:table-cell table:style-name="ce74"/>
          <table:table-cell table:number-columns-repeated="16378" table:style-name="ce66"/>
        </table:table-row>
        <table:table-row table:style-name="ro6">
          <table:table-cell/>
          <table:table-cell office:value-type="string" table:style-name="ce75">
            <text:p>Drugs used at least weekly</text:p>
          </table:table-cell>
          <table:table-cell office:value-type="percentage" office:value="0.38333333333333336" table:formula="of:=46/120" table:style-name="ce71">
            <text:p>38%</text:p>
          </table:table-cell>
          <table:table-cell table:style-name="ce72"/>
          <table:table-cell table:style-name="ce73"/>
          <table:table-cell table:style-name="ce74"/>
          <table:table-cell table:number-columns-repeated="16378" table:style-name="ce66"/>
        </table:table-row>
        <table:table-row table:style-name="ro3">
          <table:table-cell/>
          <table:table-cell office:value-type="string" table:style-name="ce68">
            <text:p>Some or substantial psychological problems</text:p>
          </table:table-cell>
          <table:table-cell office:value-type="percentage" office:value="0.30833333333333335" table:formula="of:=37/120" table:style-name="ce71">
            <text:p>31%</text:p>
          </table:table-cell>
          <table:table-cell table:style-name="ce72"/>
          <table:table-cell table:style-name="ce73"/>
          <table:table-cell table:style-name="ce74"/>
          <table:table-cell table:number-columns-repeated="16378" table:style-name="ce66"/>
        </table:table-row>
        <table:table-row table:style-name="ro3">
          <table:table-cell/>
          <table:table-cell office:value-type="string" table:style-name="ce68">
            <text:p>No fixed abode</text:p>
          </table:table-cell>
          <table:table-cell office:value-type="percentage" office:value="0.19166666666666668" table:formula="of:=23/120" table:style-name="ce71">
            <text:p>19%</text:p>
          </table:table-cell>
          <table:table-cell table:style-name="ce72"/>
          <table:table-cell table:style-name="ce73"/>
          <table:table-cell table:style-name="ce74"/>
          <table:table-cell table:number-columns-repeated="16378" table:style-name="ce66"/>
        </table:table-row>
        <table:table-row table:style-name="ro3">
          <table:table-cell/>
          <table:table-cell table:style-name="ce68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78" table:style-name="ce66"/>
        </table:table-row>
        <table:table-row table:style-name="ro3">
          <table:table-cell table:style-name="ce66">
            <draw:frame draw:z-index="1" draw:id="id0" draw:style-name="a0" draw:name="Chart 2" svg:x="0.07292in" svg:y="0.125in" svg:width="10.92708in" svg:height="5.29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66"/>
          <table:table-cell table:style-name="ce76"/>
          <table:table-cell table:style-name="ce72"/>
          <table:table-cell table:style-name="ce73"/>
          <table:table-cell table:style-name="ce74"/>
          <table:table-cell table:number-columns-repeated="16378" table:style-name="ce66"/>
        </table:table-row>
        <table:table-row table:style-name="ro3">
          <table:table-cell/>
          <table:table-cell table:style-name="ce66"/>
          <table:table-cell table:style-name="ce76"/>
          <table:table-cell table:style-name="ce72"/>
          <table:table-cell table:style-name="ce73"/>
          <table:table-cell table:style-name="ce74"/>
          <table:table-cell table:number-columns-repeated="16378" table:style-name="ce66"/>
        </table:table-row>
        <table:table-row table:style-name="ro3">
          <table:table-cell/>
          <table:table-cell table:style-name="ce66"/>
          <table:table-cell table:style-name="ce76"/>
          <table:table-cell table:style-name="ce66"/>
          <table:table-cell table:number-columns-repeated="2" table:style-name="ce73"/>
          <table:table-cell table:number-columns-repeated="16378" table:style-name="ce66"/>
        </table:table-row>
        <table:table-row table:style-name="ro3">
          <table:table-cell/>
          <table:table-cell table:style-name="ce66"/>
          <table:table-cell table:style-name="ce76"/>
          <table:table-cell table:number-columns-repeated="16381" table:style-name="ce6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66"/>
          <table:table-cell table:number-columns-repeated="3" table:style-name="ce77"/>
          <table:table-cell table:style-name="ce78"/>
          <table:table-cell table:style-name="ce66"/>
          <table:table-cell table:style-name="ce77"/>
          <table:table-cell table:style-name="ce72"/>
          <table:table-cell table:style-name="ce77"/>
          <table:table-cell table:style-name="ce79"/>
          <table:table-cell table:number-columns-repeated="16373"/>
        </table:table-row>
        <table:table-row table:number-rows-repeated="2" table:style-name="ro3">
          <table:table-cell/>
          <table:table-cell table:style-name="ce66"/>
          <table:table-cell table:number-columns-repeated="4" table:style-name="ce80"/>
          <table:table-cell table:style-name="ce66"/>
          <table:table-cell table:style-name="ce77"/>
          <table:table-cell table:style-name="ce72"/>
          <table:table-cell table:style-name="ce77"/>
          <table:table-cell table:style-name="ce79"/>
          <table:table-cell table:number-columns-repeated="16373"/>
        </table:table-row>
        <table:table-row table:style-name="ro3">
          <table:table-cell/>
          <table:table-cell table:style-name="ce66"/>
          <table:table-cell table:number-columns-repeated="5" table:style-name="ce76"/>
          <table:table-cell table:style-name="ce77"/>
          <table:table-cell table:style-name="ce72"/>
          <table:table-cell table:style-name="ce77"/>
          <table:table-cell table:style-name="ce79"/>
          <table:table-cell table:number-columns-repeated="16373"/>
        </table:table-row>
        <table:table-row table:number-rows-repeated="4" table:style-name="ro3">
          <table:table-cell/>
          <table:table-cell table:style-name="ce66"/>
          <table:table-cell table:number-columns-repeated="3" table:style-name="ce77"/>
          <table:table-cell table:style-name="ce78"/>
          <table:table-cell table:style-name="ce66"/>
          <table:table-cell table:style-name="ce77"/>
          <table:table-cell table:style-name="ce72"/>
          <table:table-cell table:style-name="ce77"/>
          <table:table-cell table:style-name="ce7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style-name="ce16"/>
          <table:table-cell table:number-columns-repeated="16382" table:style-name="ce66"/>
        </table:table-row>
        <table:table-row table:number-rows-repeated="2" table:style-name="ro3">
          <table:table-cell/>
          <table:table-cell table:style-name="ce2"/>
          <table:table-cell table:number-columns-repeated="16382" table:style-name="ce66"/>
        </table:table-row>
        <table:table-row table:number-rows-repeated="2" table:style-name="ro3">
          <table:table-cell/>
          <table:table-cell table:style-name="ce16"/>
          <table:table-cell table:number-columns-repeated="16382"/>
        </table:table-row>
        <table:table-row table:style-name="ro3">
          <table:table-cell/>
          <table:table-cell table:style-name="ce2"/>
          <table:table-cell table:number-columns-repeated="16382"/>
        </table:table-row>
        <table:table-row table:style-name="ro3">
          <table:table-cell/>
          <table:table-cell table:style-name="ce16"/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</table:table>
      <table:table table:name="B_2_Combined_needs" table:style-name="ta1">
        <table:table-column table:style-name="co11" table:default-cell-style-name="ce2"/>
        <table:table-column table:style-name="co14" table:default-cell-style-name="ce2"/>
        <table:table-column table:style-name="co4" table:number-columns-repeated="16382" table:default-cell-style-name="ce2"/>
        <table:table-row table:style-name="ro13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58">
            <text:p>Chart B.2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3" table:number-rows-spanned="1" table:style-name="ce18">
            <text:p>Profile of treatment group: Combined needs (for overall national treatment group offenders with an OASys record)</text:p>
          </table:table-cell>
          <table:covered-table-cell table:number-columns-repeated="2"/>
          <table:table-cell table:number-columns-repeated="8" table:style-name="ce69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66"/>
          <table:table-cell table:style-name="ce66"/>
          <table:table-cell office:value-type="string" table:style-name="ce68">
            <text:p>Percentage of treatment group with combined need</text:p>
          </table:table-cell>
          <table:table-cell table:number-columns-repeated="16381" table:style-name="ce66"/>
        </table:table-row>
        <table:table-row table:style-name="ro6">
          <table:table-cell table:style-name="ce66"/>
          <table:table-cell office:value-type="string" table:style-name="ce75">
            <text:p>Some or substantial problems with drug or alcohol use and unemployed or will be unemployed on release</text:p>
          </table:table-cell>
          <table:table-cell office:value-type="percentage" office:value="0.51666666666666672" table:formula="of:=62/120" table:style-name="ce71">
            <text:p>52%</text:p>
          </table:table-cell>
          <table:table-cell table:style-name="ce72"/>
          <table:table-cell table:style-name="ce73"/>
          <table:table-cell table:style-name="ce74"/>
          <table:table-cell table:number-columns-repeated="16378" table:style-name="ce66"/>
        </table:table-row>
        <table:table-row table:style-name="ro6">
          <table:table-cell table:style-name="ce66"/>
          <table:table-cell office:value-type="string" table:style-name="ce75">
            <text:p>Some or substantial psychological problems and some or substantial problems with drug or alcohol misuse</text:p>
          </table:table-cell>
          <table:table-cell office:value-type="percentage" office:value="0.25" table:formula="of:=30/120" table:style-name="ce71">
            <text:p>25%</text:p>
          </table:table-cell>
          <table:table-cell table:style-name="ce72"/>
          <table:table-cell table:style-name="ce73"/>
          <table:table-cell table:style-name="ce74"/>
          <table:table-cell table:number-columns-repeated="16378" table:style-name="ce66"/>
        </table:table-row>
        <table:table-row table:style-name="ro6">
          <table:table-cell table:style-name="ce66"/>
          <table:table-cell office:value-type="string" table:style-name="ce75">
            <text:p>No fixed abode and unemployed or will be unemployed on release</text:p>
          </table:table-cell>
          <table:table-cell office:value-type="percentage" office:value="0.18333333333333332" table:formula="of:=22/120" table:style-name="ce71">
            <text:p>18%</text:p>
          </table:table-cell>
          <table:table-cell table:style-name="ce72"/>
          <table:table-cell table:style-name="ce73"/>
          <table:table-cell table:style-name="ce74"/>
          <table:table-cell table:number-columns-repeated="16378" table:style-name="ce66"/>
        </table:table-row>
        <table:table-row table:style-name="ro3">
          <table:table-cell/>
          <table:table-cell office:value-type="string" table:style-name="ce75">
            <text:p>No fixed abode and some or substantial problems with drug or alcohol use</text:p>
          </table:table-cell>
          <table:table-cell office:value-type="percentage" office:value="0.13333333333333333" table:formula="of:=16/120" table:style-name="ce71">
            <text:p>13%</text:p>
          </table:table-cell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>
            <draw:frame draw:z-index="1" draw:id="id1" draw:style-name="a1" draw:name="Chart 2" svg:x="0.03125in" svg:y="0.11458in" svg:width="11.86459in" svg:height="5.56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3">
          <table:table-cell table:number-columns-repeated="16384"/>
        </table:table-row>
      </table:table>
      <table:table table:name="rw_national_standard" table:style-name="ta3">
        <table:table-column table:style-name="co4" table:number-columns-repeated="16384" table:default-cell-style-name="ce1"/>
        <table:table-row table:style-name="ro3">
          <table:table-cell table:style-name="ce1"/>
          <table:table-cell office:value-type="string" table:style-name="ce1">
            <text:p>weighted_means_treat</text:p>
          </table:table-cell>
          <table:table-cell office:value-type="string" table:style-name="ce1">
            <text:p>weighted_means_control</text:p>
          </table:table-cell>
          <table:table-cell office:value-type="string" table:style-name="ce1">
            <text:p>std_diffs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ojid</text:p>
          </table:table-cell>
          <table:table-cell office:value-type="float" office:value="7518.6512392811001" table:style-name="ce1">
            <text:p>7518.651239</text:p>
          </table:table-cell>
          <table:table-cell office:value-type="float" office:value="238914.97786571001" table:style-name="ce1">
            <text:p>238914.9779</text:p>
          </table:table-cell>
          <table:table-cell office:value-type="float" office:value="-404.97431309316102" table:style-name="ce92">
            <text:p>-404.974313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thnicity_1</text:p>
          </table:table-cell>
          <table:table-cell office:value-type="float" office:value="0.78256783742511404" table:style-name="ce1">
            <text:p>0.782567837</text:p>
          </table:table-cell>
          <table:table-cell office:value-type="float" office:value="0.78600465613041004" table:style-name="ce1">
            <text:p>0.786004656</text:p>
          </table:table-cell>
          <table:table-cell office:value-type="float" office:value="-0.83554249131272795" table:style-name="ce92">
            <text:p>-0.83554249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thnicity_2</text:p>
          </table:table-cell>
          <table:table-cell office:value-type="float" office:value="0.132738165159168" table:style-name="ce1">
            <text:p>0.132738165</text:p>
          </table:table-cell>
          <table:table-cell office:value-type="float" office:value="0.129581878959103" table:style-name="ce1">
            <text:p>0.129581879</text:p>
          </table:table-cell>
          <table:table-cell office:value-type="float" office:value="0.93496377440021805" table:style-name="ce92">
            <text:p>0.93496377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thnicity_3</text:p>
          </table:table-cell>
          <table:table-cell office:value-type="float" office:value="6.6369082579584196E-2" table:style-name="ce1">
            <text:p>0.066369083</text:p>
          </table:table-cell>
          <table:table-cell office:value-type="float" office:value="6.6098780239728094E-2" table:style-name="ce1">
            <text:p>0.06609878</text:p>
          </table:table-cell>
          <table:table-cell office:value-type="float" office:value="0.108686334194893" table:style-name="ce92">
            <text:p>0.10868633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thnicity_5_9</text:p>
          </table:table-cell>
          <table:table-cell office:value-type="float" office:value="1.8324914836133001E-2" table:style-name="ce1">
            <text:p>0.018324915</text:p>
          </table:table-cell>
          <table:table-cell office:value-type="float" office:value="1.8314684670758401E-2" table:style-name="ce1">
            <text:p>0.018314685</text:p>
          </table:table-cell>
          <table:table-cell office:value-type="float" office:value="7.6281930713136001E-3" table:style-name="ce92">
            <text:p>0.00762819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ender_F</text:p>
          </table:table-cell>
          <table:table-cell office:value-type="float" office:value="0.110889228239164" table:style-name="ce1">
            <text:p>0.110889228</text:p>
          </table:table-cell>
          <table:table-cell office:value-type="float" office:value="0.109618092601247" table:style-name="ce1">
            <text:p>0.109618093</text:p>
          </table:table-cell>
          <table:table-cell office:value-type="float" office:value="0.40583315769218498" table:style-name="ce92">
            <text:p>0.40583315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ender_m</text:p>
          </table:table-cell>
          <table:table-cell office:value-type="float" office:value="0.88911077176083597" table:style-name="ce1">
            <text:p>0.889110772</text:p>
          </table:table-cell>
          <table:table-cell office:value-type="float" office:value="0.890381907398753" table:style-name="ce1">
            <text:p>0.890381907</text:p>
          </table:table-cell>
          <table:table-cell office:value-type="float" office:value="-0.40583315769219303" table:style-name="ce92">
            <text:p>-0.40583315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uk_0</text:p>
          </table:table-cell>
          <table:table-cell office:value-type="float" office:value="0.91742041583460598" table:style-name="ce1">
            <text:p>0.917420416</text:p>
          </table:table-cell>
          <table:table-cell office:value-type="float" office:value="0.91721944489504803" table:style-name="ce1">
            <text:p>0.917219445</text:p>
          </table:table-cell>
          <table:table-cell office:value-type="float" office:value="7.2972104744835106E-2" table:style-name="ce92">
            <text:p>0.07297210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uk_null_1_2</text:p>
          </table:table-cell>
          <table:table-cell office:value-type="float" office:value="8.2579584165394099E-2" table:style-name="ce1">
            <text:p>0.082579584</text:p>
          </table:table-cell>
          <table:table-cell office:value-type="float" office:value="8.2780555104951498E-2" table:style-name="ce1">
            <text:p>0.082780555</text:p>
          </table:table-cell>
          <table:table-cell office:value-type="float" office:value="-7.2972104744819896E-2" table:style-name="ce92">
            <text:p>-0.07297210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ohort_2008_10_11_12</text:p>
          </table:table-cell>
          <table:table-cell office:value-type="float" office:value="6.6956419593562798E-3" table:style-name="ce1">
            <text:p>0.006695642</text:p>
          </table:table-cell>
          <table:table-cell office:value-type="float" office:value="5.5207668865482401E-3" table:style-name="ce1">
            <text:p>0.005520767</text:p>
          </table:table-cell>
          <table:table-cell office:value-type="float" office:value="1.50786045967333" table:style-name="ce92">
            <text:p>1.5078604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ohort_2013</text:p>
          </table:table-cell>
          <table:table-cell office:value-type="float" office:value="0.23834136027252401" table:style-name="ce1">
            <text:p>0.23834136</text:p>
          </table:table-cell>
          <table:table-cell office:value-type="float" office:value="0.237974819170996" table:style-name="ce1">
            <text:p>0.237974819</text:p>
          </table:table-cell>
          <table:table-cell office:value-type="float" office:value="8.60482451930321E-2" table:style-name="ce92">
            <text:p>0.08604824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ohort_2014</text:p>
          </table:table-cell>
          <table:table-cell office:value-type="float" office:value="0.75496299776811904" table:style-name="ce1">
            <text:p>0.754962998</text:p>
          </table:table-cell>
          <table:table-cell office:value-type="float" office:value="0.75532838376630995" table:style-name="ce1">
            <text:p>0.755328384</text:p>
          </table:table-cell>
          <table:table-cell office:value-type="float" office:value="-8.4970287310860704E-2" table:style-name="ce92">
            <text:p>-0.08497028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grs_1p1</text:p>
          </table:table-cell>
          <table:table-cell office:value-type="float" office:value="0.25807588394220599" table:style-name="ce1">
            <text:p>0.258075884</text:p>
          </table:table-cell>
          <table:table-cell office:value-type="float" office:value="0.25937756876733797" table:style-name="ce1">
            <text:p>0.259377569</text:p>
          </table:table-cell>
          <table:table-cell office:value-type="float" office:value="-0.29722197910310799" table:style-name="ce92">
            <text:p>-0.29722197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grs_1p2</text:p>
          </table:table-cell>
          <table:table-cell office:value-type="float" office:value="0.1071302713497" table:style-name="ce1">
            <text:p>0.107130271</text:p>
          </table:table-cell>
          <table:table-cell office:value-type="float" office:value="0.10394478009203199" table:style-name="ce1">
            <text:p>0.10394478</text:p>
          </table:table-cell>
          <table:table-cell office:value-type="float" office:value="1.0367690075045799" table:style-name="ce92">
            <text:p>1.03676900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grs_1p5_7</text:p>
          </table:table-cell>
          <table:table-cell office:value-type="float" office:value="5.6501820744743303E-2" table:style-name="ce1">
            <text:p>0.056501821</text:p>
          </table:table-cell>
          <table:table-cell office:value-type="float" office:value="5.7304363393076402E-2" table:style-name="ce1">
            <text:p>0.057304363</text:p>
          </table:table-cell>
          <table:table-cell office:value-type="float" office:value="-0.346423341156465" table:style-name="ce92">
            <text:p>-0.34642334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grs_10_5p2</text:p>
          </table:table-cell>
          <table:table-cell office:value-type="float" office:value="3.2655937977211301E-2" table:style-name="ce1">
            <text:p>0.032655938</text:p>
          </table:table-cell>
          <table:table-cell office:value-type="float" office:value="3.2581540392859397E-2" table:style-name="ce1">
            <text:p>0.03258154</text:p>
          </table:table-cell>
          <table:table-cell office:value-type="float" office:value="4.18803993701196E-2" table:style-name="ce92">
            <text:p>0.04188039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grs_3</text:p>
          </table:table-cell>
          <table:table-cell office:value-type="float" office:value="0.159638200399389" table:style-name="ce1">
            <text:p>0.1596382</text:p>
          </table:table-cell>
          <table:table-cell office:value-type="float" office:value="0.160123061588893" table:style-name="ce1">
            <text:p>0.160123062</text:p>
          </table:table-cell>
          <table:table-cell office:value-type="float" office:value="-0.132291976756648" table:style-name="ce92">
            <text:p>-0.13229197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grs_4p1</text:p>
          </table:table-cell>
          <table:table-cell office:value-type="float" office:value="0.116527663573358" table:style-name="ce1">
            <text:p>0.116527664</text:p>
          </table:table-cell>
          <table:table-cell office:value-type="float" office:value="0.118206682286375" table:style-name="ce1">
            <text:p>0.118206682</text:p>
          </table:table-cell>
          <table:table-cell office:value-type="float" office:value="-0.52164868533901898" table:style-name="ce92">
            <text:p>-0.52164868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grs_5p1_4p2</text:p>
          </table:table-cell>
          <table:table-cell office:value-type="float" office:value="5.2390461646892997E-2" table:style-name="ce1">
            <text:p>0.052390462</text:p>
          </table:table-cell>
          <table:table-cell office:value-type="float" office:value="5.2861144627285798E-2" table:style-name="ce1">
            <text:p>0.052861145</text:p>
          </table:table-cell>
          <table:table-cell office:value-type="float" office:value="-0.21079147130209999" table:style-name="ce92">
            <text:p>-0.21079147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grs_6</text:p>
          </table:table-cell>
          <table:table-cell office:value-type="float" office:value="5.0745918007752799E-2" table:style-name="ce1">
            <text:p>0.050745918</text:p>
          </table:table-cell>
          <table:table-cell office:value-type="float" office:value="5.1588390381010901E-2" table:style-name="ce1">
            <text:p>0.05158839</text:p>
          </table:table-cell>
          <table:table-cell office:value-type="float" office:value="-0.38234063226162002" table:style-name="ce92">
            <text:p>-0.38234063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grs_8p1</text:p>
          </table:table-cell>
          <table:table-cell office:value-type="float" office:value="7.54140725948549E-2" table:style-name="ce1">
            <text:p>0.075414073</text:p>
          </table:table-cell>
          <table:table-cell office:value-type="float" office:value="7.5175979359444298E-2" table:style-name="ce1">
            <text:p>0.075175979</text:p>
          </table:table-cell>
          <table:table-cell office:value-type="float" office:value="9.0229125352598999E-2" table:style-name="ce92">
            <text:p>0.09022912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grs_8p4</text:p>
          </table:table-cell>
          <table:table-cell office:value-type="float" office:value="9.0919769763890504E-2" table:style-name="ce1">
            <text:p>0.09091977</text:p>
          </table:table-cell>
          <table:table-cell office:value-type="float" office:value="8.8836489111684597E-2" table:style-name="ce1">
            <text:p>0.088836489</text:p>
          </table:table-cell>
          <table:table-cell office:value-type="float" office:value="0.72838026606041295" table:style-name="ce92">
            <text:p>0.72838026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everity_t1</text:p>
          </table:table-cell>
          <table:table-cell office:value-type="float" office:value="8.0935040526253998E-2" table:style-name="ce1">
            <text:p>0.080935041</text:p>
          </table:table-cell>
          <table:table-cell office:value-type="float" office:value="8.0403339383600697E-2" table:style-name="ce1">
            <text:p>0.080403339</text:p>
          </table:table-cell>
          <table:table-cell office:value-type="float" office:value="0.19523713091742501" table:style-name="ce92">
            <text:p>0.19523713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everity_t2</text:p>
          </table:table-cell>
          <table:table-cell office:value-type="float" office:value="0.254199459649947" table:style-name="ce1">
            <text:p>0.25419946</text:p>
          </table:table-cell>
          <table:table-cell office:value-type="float" office:value="0.25141865309057498" table:style-name="ce1">
            <text:p>0.251418653</text:p>
          </table:table-cell>
          <table:table-cell office:value-type="float" office:value="0.63980149958421695" table:style-name="ce92">
            <text:p>0.639801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everity_t3</text:p>
          </table:table-cell>
          <table:table-cell office:value-type="float" office:value="0.66486549982379906" table:style-name="ce1">
            <text:p>0.6648655</text:p>
          </table:table-cell>
          <table:table-cell office:value-type="float" office:value="0.66817800752582501" table:style-name="ce1">
            <text:p>0.668178008</text:p>
          </table:table-cell>
          <table:table-cell office:value-type="float" office:value="-0.70259173257313101" table:style-name="ce92">
            <text:p>-0.70259173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rison_null_0_6_months</text:p>
          </table:table-cell>
          <table:table-cell office:value-type="float" office:value="0.16962292963702599" table:style-name="ce1">
            <text:p>0.16962293</text:p>
          </table:table-cell>
          <table:table-cell office:value-type="float" office:value="0.174735744096367" table:style-name="ce1">
            <text:p>0.174735744</text:p>
          </table:table-cell>
          <table:table-cell office:value-type="float" office:value="-1.35424069671176" table:style-name="ce92">
            <text:p>-1.35424069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rison_6_12_months</text:p>
          </table:table-cell>
          <table:table-cell office:value-type="float" office:value="0.10595559732174301" table:style-name="ce1">
            <text:p>0.105955597</text:p>
          </table:table-cell>
          <table:table-cell office:value-type="float" office:value="0.10796606868373" table:style-name="ce1">
            <text:p>0.107966069</text:p>
          </table:table-cell>
          <table:table-cell office:value-type="float" office:value="-0.65048461682793801" table:style-name="ce92">
            <text:p>-0.65048461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rison_1_4_years</text:p>
          </table:table-cell>
          <table:table-cell office:value-type="float" office:value="0.58440032890872795" table:style-name="ce1">
            <text:p>0.584400329</text:p>
          </table:table-cell>
          <table:table-cell office:value-type="float" office:value="0.57728862236796596" table:style-name="ce1">
            <text:p>0.577288622</text:p>
          </table:table-cell>
          <table:table-cell office:value-type="float" office:value="1.4412920841547701" table:style-name="ce92">
            <text:p>1.44129208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rison_4_to_10_years</text:p>
          </table:table-cell>
          <table:table-cell office:value-type="float" office:value="0.13156349113121099" table:style-name="ce1">
            <text:p>0.131563491</text:p>
          </table:table-cell>
          <table:table-cell office:value-type="float" office:value="0.131292300188533" table:style-name="ce1">
            <text:p>0.1312923</text:p>
          </table:table-cell>
          <table:table-cell office:value-type="float" office:value="8.0262538818828694E-2" table:style-name="ce92">
            <text:p>0.08026253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rison_over_10_years</text:p>
          </table:table-cell>
          <table:table-cell office:value-type="float" office:value="8.4576530012921407E-3" table:style-name="ce1">
            <text:p>0.008457653</text:p>
          </table:table-cell>
          <table:table-cell office:value-type="float" office:value="8.7172646634032392E-3" table:style-name="ce1">
            <text:p>0.008717265</text:p>
          </table:table-cell>
          <table:table-cell office:value-type="float" office:value="-0.28135176204756301" table:style-name="ce92">
            <text:p>-0.28135176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ge_index</text:p>
          </table:table-cell>
          <table:table-cell office:value-type="float" office:value="29.6682720545049" table:style-name="ce1">
            <text:p>29.66827205</text:p>
          </table:table-cell>
          <table:table-cell office:value-type="float" office:value="29.743270547342998" table:style-name="ce1">
            <text:p>29.74327055</text:p>
          </table:table-cell>
          <table:table-cell office:value-type="float" office:value="-0.788351780660137" table:style-name="ce92">
            <text:p>-0.78835178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ge_first_cjs</text:p>
          </table:table-cell>
          <table:table-cell office:value-type="float" office:value="17.1361447198402" table:style-name="ce1">
            <text:p>17.13614472</text:p>
          </table:table-cell>
          <table:table-cell office:value-type="float" office:value="17.139616670809001" table:style-name="ce1">
            <text:p>17.13961667</text:p>
          </table:table-cell>
          <table:table-cell office:value-type="float" office:value="-5.0186058654376198E-2" table:style-name="ce92">
            <text:p>-0.05018605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revious_conviction_events</text:p>
          </table:table-cell>
          <table:table-cell office:value-type="float" office:value="12.614706918830001" table:style-name="ce1">
            <text:p>12.61470692</text:p>
          </table:table-cell>
          <table:table-cell office:value-type="float" office:value="12.780677870017801" table:style-name="ce1">
            <text:p>12.78067787</text:p>
          </table:table-cell>
          <table:table-cell office:value-type="float" office:value="-1.23452444155091" table:style-name="ce92">
            <text:p>-1.23452444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rev_court_order_events</text:p>
          </table:table-cell>
          <table:table-cell office:value-type="float" office:value="4.1605779396217502" table:style-name="ce1">
            <text:p>4.16057794</text:p>
          </table:table-cell>
          <table:table-cell office:value-type="float" office:value="4.1945139531023301" table:style-name="ce1">
            <text:p>4.194513953</text:p>
          </table:table-cell>
          <table:table-cell office:value-type="float" office:value="-0.77071868021143497" table:style-name="ce92">
            <text:p>-0.7707186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rev_prison_events</text:p>
          </table:table-cell>
          <table:table-cell office:value-type="float" office:value="3.7869141313285599" table:style-name="ce1">
            <text:p>3.786914131</text:p>
          </table:table-cell>
          <table:table-cell office:value-type="float" office:value="3.8616304397775498" table:style-name="ce1">
            <text:p>3.86163044</text:p>
          </table:table-cell>
          <table:table-cell office:value-type="float" office:value="-1.24987313681445" table:style-name="ce92">
            <text:p>-1.24987313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t1</text:p>
          </table:table-cell>
          <table:table-cell office:value-type="float" office:value="0.14002114413250299" table:style-name="ce1">
            <text:p>0.140021144</text:p>
          </table:table-cell>
          <table:table-cell office:value-type="float" office:value="0.141524084424864" table:style-name="ce1">
            <text:p>0.141524084</text:p>
          </table:table-cell>
          <table:table-cell office:value-type="float" office:value="-0.30028513602751" table:style-name="ce92">
            <text:p>-0.30028513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t2</text:p>
          </table:table-cell>
          <table:table-cell office:value-type="float" office:value="2.28344884294608" table:style-name="ce1">
            <text:p>2.283448843</text:p>
          </table:table-cell>
          <table:table-cell office:value-type="float" office:value="2.3042961214661899" table:style-name="ce1">
            <text:p>2.304296121</text:p>
          </table:table-cell>
          <table:table-cell office:value-type="float" office:value="-0.47127133509393698" table:style-name="ce92">
            <text:p>-0.47127133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t3</text:p>
          </table:table-cell>
          <table:table-cell office:value-type="float" office:value="26.5624339245859" table:style-name="ce1">
            <text:p>26.56243392</text:p>
          </table:table-cell>
          <table:table-cell office:value-type="float" office:value="26.926476211049099" table:style-name="ce1">
            <text:p>26.92647621</text:p>
          </table:table-cell>
          <table:table-cell office:value-type="float" office:value="-1.1352234602424101" table:style-name="ce92">
            <text:p>-1.1352234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excpnds</text:p>
          </table:table-cell>
          <table:table-cell office:value-type="float" office:value="28.986491248678501" table:style-name="ce1">
            <text:p>28.98649125</text:p>
          </table:table-cell>
          <table:table-cell office:value-type="float" office:value="29.372947049395901" table:style-name="ce1">
            <text:p>29.37294705</text:p>
          </table:table-cell>
          <table:table-cell office:value-type="float" office:value="-1.1240495872437899" table:style-name="ce92">
            <text:p>-1.12404958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violence_excpnds</text:p>
          </table:table-cell>
          <table:table-cell office:value-type="float" office:value="3.1675085163866998" table:style-name="ce1">
            <text:p>3.167508516</text:p>
          </table:table-cell>
          <table:table-cell office:value-type="float" office:value="3.2125175618091699" table:style-name="ce1">
            <text:p>3.212517562</text:p>
          </table:table-cell>
          <table:table-cell office:value-type="float" office:value="-1.0164856841582799" table:style-name="ce92">
            <text:p>-1.01648568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robbery_excpnds</text:p>
          </table:table-cell>
          <table:table-cell office:value-type="float" office:value="0.34194760953835301" table:style-name="ce1">
            <text:p>0.34194761</text:p>
          </table:table-cell>
          <table:table-cell office:value-type="float" office:value="0.34387580533922002" table:style-name="ce1">
            <text:p>0.343875805</text:p>
          </table:table-cell>
          <table:table-cell office:value-type="float" office:value="-0.19375750191694399" table:style-name="ce92">
            <text:p>-0.19375750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publicorder_excpnds</text:p>
          </table:table-cell>
          <table:table-cell office:value-type="float" office:value="1.5214378010102201" table:style-name="ce1">
            <text:p>1.521437801</text:p>
          </table:table-cell>
          <table:table-cell office:value-type="float" office:value="1.54686075351318" table:style-name="ce1">
            <text:p>1.546860754</text:p>
          </table:table-cell>
          <table:table-cell office:value-type="float" office:value="-0.81047983139257396" table:style-name="ce92">
            <text:p>-0.81047983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domburglary_excpnds</text:p>
          </table:table-cell>
          <table:table-cell office:value-type="float" office:value="1.0741219311640999" table:style-name="ce1">
            <text:p>1.074121931</text:p>
          </table:table-cell>
          <table:table-cell office:value-type="float" office:value="1.08630054008534" table:style-name="ce1">
            <text:p>1.08630054</text:p>
          </table:table-cell>
          <table:table-cell office:value-type="float" office:value="-0.42335269160628097" table:style-name="ce92">
            <text:p>-0.42335269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otherburglary_excpnds</text:p>
          </table:table-cell>
          <table:table-cell office:value-type="float" office:value="1.1160577939621801" table:style-name="ce1">
            <text:p>1.116057794</text:p>
          </table:table-cell>
          <table:table-cell office:value-type="float" office:value="1.13460555715082" table:style-name="ce1">
            <text:p>1.134605557</text:p>
          </table:table-cell>
          <table:table-cell office:value-type="float" office:value="-0.60592101692758504" table:style-name="ce92">
            <text:p>-0.60592101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theft_excpnds</text:p>
          </table:table-cell>
          <table:table-cell office:value-type="float" office:value="5.70750616703865" table:style-name="ce1">
            <text:p>5.707506167</text:p>
          </table:table-cell>
          <table:table-cell office:value-type="float" office:value="5.8195129095568099" table:style-name="ce1">
            <text:p>5.81951291</text:p>
          </table:table-cell>
          <table:table-cell office:value-type="float" office:value="-0.91484199566576596" table:style-name="ce92">
            <text:p>-0.91484199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handling_excpnds</text:p>
          </table:table-cell>
          <table:table-cell office:value-type="float" office:value="0.67567250088100494" table:style-name="ce1">
            <text:p>0.675672501</text:p>
          </table:table-cell>
          <table:table-cell office:value-type="float" office:value="0.68300056774136997" table:style-name="ce1">
            <text:p>0.683000568</text:p>
          </table:table-cell>
          <table:table-cell office:value-type="float" office:value="-0.444520435768684" table:style-name="ce92">
            <text:p>-0.44452043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fraudforgery_excpnds</text:p>
          </table:table-cell>
          <table:table-cell office:value-type="float" office:value="0.79819100199694604" table:style-name="ce1">
            <text:p>0.798191002</text:p>
          </table:table-cell>
          <table:table-cell office:value-type="float" office:value="0.79388192536761804" table:style-name="ce1">
            <text:p>0.793881925</text:p>
          </table:table-cell>
          <table:table-cell office:value-type="float" office:value="0.13488957305184701" table:style-name="ce92">
            <text:p>0.13488957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theftvehicles_excpnds</text:p>
          </table:table-cell>
          <table:table-cell office:value-type="float" office:value="0.50135087513215104" table:style-name="ce1">
            <text:p>0.501350875</text:p>
          </table:table-cell>
          <table:table-cell office:value-type="float" office:value="0.50481522793612499" table:style-name="ce1">
            <text:p>0.504815228</text:p>
          </table:table-cell>
          <table:table-cell office:value-type="float" office:value="-0.184862141688515" table:style-name="ce92">
            <text:p>-0.18486214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drinkdriving_excpnds</text:p>
          </table:table-cell>
          <table:table-cell office:value-type="float" office:value="0.31199342182544298" table:style-name="ce1">
            <text:p>0.311993422</text:p>
          </table:table-cell>
          <table:table-cell office:value-type="float" office:value="0.313651561995545" table:style-name="ce1">
            <text:p>0.313651562</text:p>
          </table:table-cell>
          <table:table-cell office:value-type="float" office:value="-0.193844362372325" table:style-name="ce92">
            <text:p>-0.19384436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criminalmaldamage_excpnds</text:p>
          </table:table-cell>
          <table:table-cell office:value-type="float" office:value="1.70456948196875" table:style-name="ce1">
            <text:p>1.704569482</text:p>
          </table:table-cell>
          <table:table-cell office:value-type="float" office:value="1.72753932028082" table:style-name="ce1">
            <text:p>1.72753932</text:p>
          </table:table-cell>
          <table:table-cell office:value-type="float" office:value="-0.82268626527153799" table:style-name="ce92">
            <text:p>-0.82268626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drugsimpexpprodsupply_excpnds</text:p>
          </table:table-cell>
          <table:table-cell office:value-type="float" office:value="0.17937272406907101" table:style-name="ce1">
            <text:p>0.179372724</text:p>
          </table:table-cell>
          <table:table-cell office:value-type="float" office:value="0.180404422503954" table:style-name="ce1">
            <text:p>0.180404423</text:p>
          </table:table-cell>
          <table:table-cell office:value-type="float" office:value="-0.12121434143349601" table:style-name="ce92">
            <text:p>-0.12121434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drugspossesssupply_excpnds</text:p>
          </table:table-cell>
          <table:table-cell office:value-type="float" office:value="1.59555973217432" table:style-name="ce1">
            <text:p>1.595559732</text:p>
          </table:table-cell>
          <table:table-cell office:value-type="float" office:value="1.60361760379734" table:style-name="ce1">
            <text:p>1.603617604</text:p>
          </table:table-cell>
          <table:table-cell office:value-type="float" office:value="-0.31266461937456502" table:style-name="ce92">
            <text:p>-0.31266461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breach_excpnds</text:p>
          </table:table-cell>
          <table:table-cell office:value-type="float" office:value="3.0106895336544102" table:style-name="ce1">
            <text:p>3.010689534</text:p>
          </table:table-cell>
          <table:table-cell office:value-type="float" office:value="3.04788635626032" table:style-name="ce1">
            <text:p>3.047886356</text:p>
          </table:table-cell>
          <table:table-cell office:value-type="float" office:value="-0.84084814214141801" table:style-name="ce92">
            <text:p>-0.84084814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ge_index_sq</text:p>
          </table:table-cell>
          <table:table-cell office:value-type="float" office:value="970.52202513802399" table:style-name="ce1">
            <text:p>970.5220251</text:p>
          </table:table-cell>
          <table:table-cell office:value-type="float" office:value="975.34032882032704" table:style-name="ce1">
            <text:p>975.3403288</text:p>
          </table:table-cell>
          <table:table-cell office:value-type="float" office:value="-0.72026812348427505" table:style-name="ce92">
            <text:p>-0.72026812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ge_first_cjs_sq</text:p>
          </table:table-cell>
          <table:table-cell office:value-type="float" office:value="340.90990250205601" table:style-name="ce1">
            <text:p>340.9099025</text:p>
          </table:table-cell>
          <table:table-cell office:value-type="float" office:value="342.21901934646303" table:style-name="ce1">
            <text:p>342.2190193</text:p>
          </table:table-cell>
          <table:table-cell office:value-type="float" office:value="-0.34949601016203502" table:style-name="ce92">
            <text:p>-0.3494960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revious_conviction_events_sq</text:p>
          </table:table-cell>
          <table:table-cell office:value-type="float" office:value="337.60942088570403" table:style-name="ce1">
            <text:p>337.6094209</text:p>
          </table:table-cell>
          <table:table-cell office:value-type="float" office:value="346.33011821918097" table:style-name="ce1">
            <text:p>346.3301182</text:p>
          </table:table-cell>
          <table:table-cell office:value-type="float" office:value="-1.0509780295805" table:style-name="ce92">
            <text:p>-1.0509780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rev_court_order_events_sq</text:p>
          </table:table-cell>
          <table:table-cell office:value-type="float" office:value="36.657699988253299" table:style-name="ce1">
            <text:p>36.65769999</text:p>
          </table:table-cell>
          <table:table-cell office:value-type="float" office:value="37.019594568699198" table:style-name="ce1">
            <text:p>37.01959457</text:p>
          </table:table-cell>
          <table:table-cell office:value-type="float" office:value="-0.467164349833048" table:style-name="ce92">
            <text:p>-0.4671643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rev_prison_events_sq</text:p>
          </table:table-cell>
          <table:table-cell office:value-type="float" office:value="49.391988723129302" table:style-name="ce1">
            <text:p>49.39198872</text:p>
          </table:table-cell>
          <table:table-cell office:value-type="float" office:value="51.326696883736403" table:style-name="ce1">
            <text:p>51.32669688</text:p>
          </table:table-cell>
          <table:table-cell office:value-type="float" office:value="-0.93214732065488703" table:style-name="ce92">
            <text:p>-0.93214732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t1_sq</text:p>
          </table:table-cell>
          <table:table-cell office:value-type="float" office:value="0.27322917890285398" table:style-name="ce1">
            <text:p>0.273229179</text:p>
          </table:table-cell>
          <table:table-cell office:value-type="float" office:value="0.26737882584782502" table:style-name="ce1">
            <text:p>0.267378826</text:p>
          </table:table-cell>
          <table:table-cell office:value-type="float" office:value="0.18019198234046899" table:style-name="ce92">
            <text:p>0.18019198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t2_sq</text:p>
          </table:table-cell>
          <table:table-cell office:value-type="float" office:value="24.477739927170202" table:style-name="ce1">
            <text:p>24.47773993</text:p>
          </table:table-cell>
          <table:table-cell office:value-type="float" office:value="25.1803192899633" table:style-name="ce1">
            <text:p>25.18031929</text:p>
          </table:table-cell>
          <table:table-cell office:value-type="float" office:value="-0.58609573589366804" table:style-name="ce92">
            <text:p>-0.58609573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t3_sq</text:p>
          </table:table-cell>
          <table:table-cell office:value-type="float" office:value="1723.05767649477" table:style-name="ce1">
            <text:p>1723.057676</text:p>
          </table:table-cell>
          <table:table-cell office:value-type="float" office:value="1764.0935879133201" table:style-name="ce1">
            <text:p>1764.093588</text:p>
          </table:table-cell>
          <table:table-cell office:value-type="float" office:value="-0.84703278918123204" table:style-name="ce92">
            <text:p>-0.84703278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excpnds_sq</text:p>
          </table:table-cell>
          <table:table-cell office:value-type="float" office:value="2010.22788676142" table:style-name="ce1">
            <text:p>2010.227887</text:p>
          </table:table-cell>
          <table:table-cell office:value-type="float" office:value="2056.6512868002801" table:style-name="ce1">
            <text:p>2056.651287</text:p>
          </table:table-cell>
          <table:table-cell office:value-type="float" office:value="-0.85834650853341599" table:style-name="ce92">
            <text:p>-0.85834650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violence_excpnds_sq</text:p>
          </table:table-cell>
          <table:table-cell office:value-type="float" office:value="28.988018324914801" table:style-name="ce1">
            <text:p>28.98801832</text:p>
          </table:table-cell>
          <table:table-cell office:value-type="float" office:value="30.575332558531599" table:style-name="ce1">
            <text:p>30.57533256</text:p>
          </table:table-cell>
          <table:table-cell office:value-type="float" office:value="-1.1128279915664501" table:style-name="ce92">
            <text:p>-1.11282799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robbery_excpnds_sq</text:p>
          </table:table-cell>
          <table:table-cell office:value-type="float" office:value="1.1036062492658301" table:style-name="ce1">
            <text:p>1.103606249</text:p>
          </table:table-cell>
          <table:table-cell office:value-type="float" office:value="1.11211460958182" table:style-name="ce1">
            <text:p>1.11211461</text:p>
          </table:table-cell>
          <table:table-cell office:value-type="float" office:value="-0.112081137017099" table:style-name="ce92">
            <text:p>-0.11208113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publicorder_excpnds_sq</text:p>
          </table:table-cell>
          <table:table-cell office:value-type="float" office:value="11.9299894279337" table:style-name="ce1">
            <text:p>11.92998943</text:p>
          </table:table-cell>
          <table:table-cell office:value-type="float" office:value="12.4549202141612" table:style-name="ce1">
            <text:p>12.45492021</text:p>
          </table:table-cell>
          <table:table-cell office:value-type="float" office:value="-0.45729199985163299" table:style-name="ce92">
            <text:p>-0.45729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domburglary_excpnds_sq</text:p>
          </table:table-cell>
          <table:table-cell office:value-type="float" office:value="9.3353694349817893" table:style-name="ce1">
            <text:p>9.335369435</text:p>
          </table:table-cell>
          <table:table-cell office:value-type="float" office:value="9.5481026951463495" table:style-name="ce1">
            <text:p>9.548102695</text:p>
          </table:table-cell>
          <table:table-cell office:value-type="float" office:value="-0.293598740221306" table:style-name="ce92">
            <text:p>-0.2935987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otherburglary_excpnds_sq</text:p>
          </table:table-cell>
          <table:table-cell office:value-type="float" office:value="10.6062492658287" table:style-name="ce1">
            <text:p>10.60624927</text:p>
          </table:table-cell>
          <table:table-cell office:value-type="float" office:value="10.665814711184799" table:style-name="ce1">
            <text:p>10.66581471</text:p>
          </table:table-cell>
          <table:table-cell office:value-type="float" office:value="-7.2678019794479701E-2" table:style-name="ce92">
            <text:p>-0.0726780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theft_excpnds_sq</text:p>
          </table:table-cell>
          <table:table-cell office:value-type="float" office:value="179.69505462234201" table:style-name="ce1">
            <text:p>179.6950546</text:p>
          </table:table-cell>
          <table:table-cell office:value-type="float" office:value="186.52223484457599" table:style-name="ce1">
            <text:p>186.5222348</text:p>
          </table:table-cell>
          <table:table-cell office:value-type="float" office:value="-0.72206039634206598" table:style-name="ce92">
            <text:p>-0.72206039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handling_excpnds_sq</text:p>
          </table:table-cell>
          <table:table-cell office:value-type="float" office:value="3.1572888523434699" table:style-name="ce1">
            <text:p>3.157288852</text:p>
          </table:table-cell>
          <table:table-cell office:value-type="float" office:value="3.20066862441975" table:style-name="ce1">
            <text:p>3.200668624</text:p>
          </table:table-cell>
          <table:table-cell office:value-type="float" office:value="-0.221791714881764" table:style-name="ce92">
            <text:p>-0.22179171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fraudforgery_excpnds_sq</text:p>
          </table:table-cell>
          <table:table-cell office:value-type="float" office:value="11.195700693057701" table:style-name="ce1">
            <text:p>11.19570069</text:p>
          </table:table-cell>
          <table:table-cell office:value-type="float" office:value="10.480095574458" table:style-name="ce1">
            <text:p>10.48009557</text:p>
          </table:table-cell>
          <table:table-cell office:value-type="float" office:value="0.46337455210146" table:style-name="ce92">
            <text:p>0.46337455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theftvehicles_excpnds_sq</text:p>
          </table:table-cell>
          <table:table-cell office:value-type="float" office:value="3.7801010219664" table:style-name="ce1">
            <text:p>3.780101022</text:p>
          </table:table-cell>
          <table:table-cell office:value-type="float" office:value="3.74948307377359" table:style-name="ce1">
            <text:p>3.749483074</text:p>
          </table:table-cell>
          <table:table-cell office:value-type="float" office:value="6.1503559315884998E-2" table:style-name="ce92">
            <text:p>0.06150355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drinkdriving_excpnds_sq</text:p>
          </table:table-cell>
          <table:table-cell office:value-type="float" office:value="0.82556090684835004" table:style-name="ce1">
            <text:p>0.825560907</text:p>
          </table:table-cell>
          <table:table-cell office:value-type="float" office:value="0.833461853689758" table:style-name="ce1">
            <text:p>0.833461854</text:p>
          </table:table-cell>
          <table:table-cell office:value-type="float" office:value="-0.161626468695241" table:style-name="ce92">
            <text:p>-0.16162646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criminalmaldamage_excpnds_sq</text:p>
          </table:table-cell>
          <table:table-cell office:value-type="float" office:value="10.5860448725479" table:style-name="ce1">
            <text:p>10.58604487</text:p>
          </table:table-cell>
          <table:table-cell office:value-type="float" office:value="10.8939171884369" table:style-name="ce1">
            <text:p>10.89391719</text:p>
          </table:table-cell>
          <table:table-cell office:value-type="float" office:value="-0.53527009083527399" table:style-name="ce92">
            <text:p>-0.53527009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drugsimpexpprodsupply_excpnds_sq</text:p>
          </table:table-cell>
          <table:table-cell office:value-type="float" office:value="0.751204040878656" table:style-name="ce1">
            <text:p>0.751204041</text:p>
          </table:table-cell>
          <table:table-cell office:value-type="float" office:value="0.76227638766558203" table:style-name="ce1">
            <text:p>0.762276388</text:p>
          </table:table-cell>
          <table:table-cell office:value-type="float" office:value="-0.115948108716337" table:style-name="ce92">
            <text:p>-0.11594810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drugspossesssupply_excpnds_sq</text:p>
          </table:table-cell>
          <table:table-cell office:value-type="float" office:value="9.1867731704451998" table:style-name="ce1">
            <text:p>9.18677317</text:p>
          </table:table-cell>
          <table:table-cell office:value-type="float" office:value="9.2131938860880709" table:style-name="ce1">
            <text:p>9.213193886</text:p>
          </table:table-cell>
          <table:table-cell office:value-type="float" office:value="-7.7246768475623895E-2" table:style-name="ce92">
            <text:p>-0.07724676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_breach_excpnds_sq</text:p>
          </table:table-cell>
          <table:table-cell office:value-type="float" office:value="28.534476682720499" table:style-name="ce1">
            <text:p>28.53447668</text:p>
          </table:table-cell>
          <table:table-cell office:value-type="float" office:value="28.955296980496499" table:style-name="ce1">
            <text:p>28.95529698</text:p>
          </table:table-cell>
          <table:table-cell office:value-type="float" office:value="-0.47014352005285798" table:style-name="ce92">
            <text:p>-0.4701435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opas_rate_excpnds</text:p>
          </table:table-cell>
          <table:table-cell office:value-type="float" office:value="-0.806367184178717" table:style-name="ce1">
            <text:p>-0.806367184</text:p>
          </table:table-cell>
          <table:table-cell office:value-type="float" office:value="-0.79609879115073201" table:style-name="ce1">
            <text:p>-0.796098791</text:p>
          </table:table-cell>
          <table:table-cell office:value-type="float" office:value="-1.1848069413444" table:style-name="ce92">
            <text:p>-1.18480694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45_year_1</text:p>
          </table:table-cell>
          <table:table-cell office:value-type="float" office:value="4.9336309174204196E-3" table:style-name="ce1">
            <text:p>0.004933631</text:p>
          </table:table-cell>
          <table:table-cell office:value-type="float" office:value="2.9928963999816101E-2" table:style-name="ce1">
            <text:p>0.029928964</text:p>
          </table:table-cell>
          <table:table-cell office:value-type="float" office:value="-19.186395228507902" table:style-name="ce92">
            <text:p>-19.1863952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45_month_1</text:p>
          </table:table-cell>
          <table:table-cell office:value-type="float" office:value="2.7017502643016601E-3" table:style-name="ce1">
            <text:p>0.00270175</text:p>
          </table:table-cell>
          <table:table-cell office:value-type="float" office:value="1.84693940595499E-2" table:style-name="ce1">
            <text:p>0.018469394</text:p>
          </table:table-cell>
          <table:table-cell office:value-type="float" office:value="-15.452713411090601" table:style-name="ce92">
            <text:p>-15.4527134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owb_year_1</text:p>
          </table:table-cell>
          <table:table-cell office:value-type="float" office:value="1.4331023141078401E-2" table:style-name="ce1">
            <text:p>0.014331023</text:p>
          </table:table-cell>
          <table:table-cell office:value-type="float" office:value="7.4740771628873701E-2" table:style-name="ce1">
            <text:p>0.074740772</text:p>
          </table:table-cell>
          <table:table-cell office:value-type="float" office:value="-29.603428315780999" table:style-name="ce92">
            <text:p>-29.6034283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jsa_year_1</text:p>
          </table:table-cell>
          <table:table-cell office:value-type="float" office:value="1.0807001057206601E-2" table:style-name="ce1">
            <text:p>0.010807001</text:p>
          </table:table-cell>
          <table:table-cell office:value-type="float" office:value="5.4102418020256102E-2" table:style-name="ce1">
            <text:p>0.054102418</text:p>
          </table:table-cell>
          <table:table-cell office:value-type="float" office:value="-24.6163326026969" table:style-name="ce92">
            <text:p>-24.616332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ibis_year_1</text:p>
          </table:table-cell>
          <table:table-cell office:value-type="float" office:value="5.5209679313990402E-3" table:style-name="ce1">
            <text:p>0.005520968</text:p>
          </table:table-cell>
          <table:table-cell office:value-type="float" office:value="3.2029738540958801E-2" table:style-name="ce1">
            <text:p>0.032029739</text:p>
          </table:table-cell>
          <table:table-cell office:value-type="float" office:value="-19.623807287196701" table:style-name="ce92">
            <text:p>-19.6238072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ASYS_YES</text:p>
          </table:table-cell>
          <table:table-cell office:value-type="float" office:value="0.79067308821801996" table:style-name="ce1">
            <text:p>0.790673088</text:p>
          </table:table-cell>
          <table:table-cell office:value-type="float" office:value="0.78486379987893995" table:style-name="ce1">
            <text:p>0.7848638</text:p>
          </table:table-cell>
          <table:table-cell office:value-type="float" office:value="1.42073841309813" table:style-name="ce92">
            <text:p>1.42073841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Q3_NO_FIXED_ABODE_NULL</text:p>
          </table:table-cell>
          <table:table-cell office:value-type="float" office:value="0.27275930929167203" table:style-name="ce1">
            <text:p>0.272759309</text:p>
          </table:table-cell>
          <table:table-cell office:value-type="float" office:value="0.27394849734271198" table:style-name="ce1">
            <text:p>0.273948497</text:p>
          </table:table-cell>
          <table:table-cell office:value-type="float" office:value="-0.26681560490907302" table:style-name="ce92">
            <text:p>-0.26681560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Q3_NO_FIXED_ABODE_0</text:p>
          </table:table-cell>
          <table:table-cell office:value-type="float" office:value="0.546340890402913" table:style-name="ce1">
            <text:p>0.54634089</text:p>
          </table:table-cell>
          <table:table-cell office:value-type="float" office:value="0.54491941502472796" table:style-name="ce1">
            <text:p>0.544919415</text:p>
          </table:table-cell>
          <table:table-cell office:value-type="float" office:value="0.28547642894345798" table:style-name="ce92">
            <text:p>0.28547642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Q3_NO_FIXED_ABODE_2</text:p>
          </table:table-cell>
          <table:table-cell office:value-type="float" office:value="0.180899800305415" table:style-name="ce1">
            <text:p>0.1808998</text:p>
          </table:table-cell>
          <table:table-cell office:value-type="float" office:value="0.18113208763256" table:style-name="ce1">
            <text:p>0.181132088</text:p>
          </table:table-cell>
          <table:table-cell office:value-type="float" office:value="-6.03272883828452E-2" table:style-name="ce92">
            <text:p>-0.06032728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Q4_SUITABILITY_NULL</text:p>
          </table:table-cell>
          <table:table-cell office:value-type="float" office:value="0.27346411370844598" table:style-name="ce1">
            <text:p>0.273464114</text:p>
          </table:table-cell>
          <table:table-cell office:value-type="float" office:value="0.27454968789905998" table:style-name="ce1">
            <text:p>0.274549688</text:p>
          </table:table-cell>
          <table:table-cell office:value-type="float" office:value="-0.243386927588568" table:style-name="ce92">
            <text:p>-0.24338692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Q4_SUITABILITY_0</text:p>
          </table:table-cell>
          <table:table-cell office:value-type="float" office:value="0.39633501703277302" table:style-name="ce1">
            <text:p>0.396335017</text:p>
          </table:table-cell>
          <table:table-cell office:value-type="float" office:value="0.39831248889732401" table:style-name="ce1">
            <text:p>0.398312489</text:p>
          </table:table-cell>
          <table:table-cell office:value-type="float" office:value="-0.404092981616618" table:style-name="ce92">
            <text:p>-0.40409298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Q4_SUITABILITY_1</text:p>
          </table:table-cell>
          <table:table-cell office:value-type="float" office:value="0.13027134970045801" table:style-name="ce1">
            <text:p>0.13027135</text:p>
          </table:table-cell>
          <table:table-cell office:value-type="float" office:value="0.126519964314912" table:style-name="ce1">
            <text:p>0.126519964</text:p>
          </table:table-cell>
          <table:table-cell office:value-type="float" office:value="1.12136740285527" table:style-name="ce92">
            <text:p>1.12136740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Q4_SUITABILITY_2</text:p>
          </table:table-cell>
          <table:table-cell office:value-type="float" office:value="0.199929519558323" table:style-name="ce1">
            <text:p>0.19992952</text:p>
          </table:table-cell>
          <table:table-cell office:value-type="float" office:value="0.20061785888870401" table:style-name="ce1">
            <text:p>0.200617859</text:p>
          </table:table-cell>
          <table:table-cell office:value-type="float" office:value="-0.17199052367707901" table:style-name="ce92">
            <text:p>-0.17199052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Q5_PERMANENCE_NULL</text:p>
          </table:table-cell>
          <table:table-cell office:value-type="float" office:value="0.40361799600610798" table:style-name="ce1">
            <text:p>0.403617996</text:p>
          </table:table-cell>
          <table:table-cell office:value-type="float" office:value="0.39573278746787" table:style-name="ce1">
            <text:p>0.395732787</text:p>
          </table:table-cell>
          <table:table-cell office:value-type="float" office:value="1.6097737567602399" table:style-name="ce92">
            <text:p>1.60977375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Q5_PERMANENCE_0</text:p>
          </table:table-cell>
          <table:table-cell office:value-type="float" office:value="0.29965934453189202" table:style-name="ce1">
            <text:p>0.299659345</text:p>
          </table:table-cell>
          <table:table-cell office:value-type="float" office:value="0.29856188738007899" table:style-name="ce1">
            <text:p>0.298561887</text:p>
          </table:table-cell>
          <table:table-cell office:value-type="float" office:value="0.23967990371060799" table:style-name="ce92">
            <text:p>0.23967990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Q5_PERMANENCE_1</text:p>
          </table:table-cell>
          <table:table-cell office:value-type="float" office:value="0.118054739809703" table:style-name="ce1">
            <text:p>0.11805474</text:p>
          </table:table-cell>
          <table:table-cell office:value-type="float" office:value="0.12092136507352901" table:style-name="ce1">
            <text:p>0.120921365</text:p>
          </table:table-cell>
          <table:table-cell office:value-type="float" office:value="-0.88375076087136994" table:style-name="ce92">
            <text:p>-0.88375076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Q5_PERMANENCE_2</text:p>
          </table:table-cell>
          <table:table-cell office:value-type="float" office:value="0.178667919652296" table:style-name="ce1">
            <text:p>0.17866792</text:p>
          </table:table-cell>
          <table:table-cell office:value-type="float" office:value="0.18478396007852199" table:style-name="ce1">
            <text:p>0.18478396</text:p>
          </table:table-cell>
          <table:table-cell office:value-type="float" office:value="-1.5860273833156799" table:style-name="ce92">
            <text:p>-1.58602738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Q6_LOCATION_NULL</text:p>
          </table:table-cell>
          <table:table-cell office:value-type="float" office:value="0.27322917890285398" table:style-name="ce1">
            <text:p>0.273229179</text:p>
          </table:table-cell>
          <table:table-cell office:value-type="float" office:value="0.27477065505081899" table:style-name="ce1">
            <text:p>0.274770655</text:p>
          </table:table-cell>
          <table:table-cell office:value-type="float" office:value="-0.34560365416238997" table:style-name="ce92">
            <text:p>-0.34560365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Q6_LOCATION_0</text:p>
          </table:table-cell>
          <table:table-cell office:value-type="float" office:value="0.40197345236696802" table:style-name="ce1">
            <text:p>0.401973452</text:p>
          </table:table-cell>
          <table:table-cell office:value-type="float" office:value="0.39447171307154699" table:style-name="ce1">
            <text:p>0.394471713</text:p>
          </table:table-cell>
          <table:table-cell office:value-type="float" office:value="1.5324213736635" table:style-name="ce92">
            <text:p>1.53242137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Q6_LOCATION_1</text:p>
          </table:table-cell>
          <table:table-cell office:value-type="float" office:value="0.11547045694819701" table:style-name="ce1">
            <text:p>0.115470457</text:p>
          </table:table-cell>
          <table:table-cell office:value-type="float" office:value="0.119625035069163" table:style-name="ce1">
            <text:p>0.119625035</text:p>
          </table:table-cell>
          <table:table-cell office:value-type="float" office:value="-1.28993478784037" table:style-name="ce92">
            <text:p>-1.28993478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Q6_LOCATION_2</text:p>
          </table:table-cell>
          <table:table-cell office:value-type="float" office:value="0.20932691178198101" table:style-name="ce1">
            <text:p>0.209326912</text:p>
          </table:table-cell>
          <table:table-cell office:value-type="float" office:value="0.21113259680847199" table:style-name="ce1">
            <text:p>0.211132597</text:p>
          </table:table-cell>
          <table:table-cell office:value-type="float" office:value="-0.44312884449847201" table:style-name="ce92">
            <text:p>-0.44312884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_LINKED_TO_RISKS_NULL</text:p>
          </table:table-cell>
          <table:table-cell office:value-type="float" office:value="0.27005755902737" table:style-name="ce1">
            <text:p>0.270057559</text:p>
          </table:table-cell>
          <table:table-cell office:value-type="float" office:value="0.271765302677" table:style-name="ce1">
            <text:p>0.271765303</text:p>
          </table:table-cell>
          <table:table-cell office:value-type="float" office:value="-0.38424134357232298" table:style-name="ce92">
            <text:p>-0.38424134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_LINKED_TO_RISKS_0</text:p>
          </table:table-cell>
          <table:table-cell office:value-type="float" office:value="0.59591213438270896" table:style-name="ce1">
            <text:p>0.595912134</text:p>
          </table:table-cell>
          <table:table-cell office:value-type="float" office:value="0.59772091556803697" table:style-name="ce1">
            <text:p>0.597720916</text:p>
          </table:table-cell>
          <table:table-cell office:value-type="float" office:value="-0.36872228188259298" table:style-name="ce92">
            <text:p>-0.36872228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_LINKED_TO_RISKS_1</text:p>
          </table:table-cell>
          <table:table-cell office:value-type="float" office:value="0.13403030658992099" table:style-name="ce1">
            <text:p>0.134030307</text:p>
          </table:table-cell>
          <table:table-cell office:value-type="float" office:value="0.130513781754963" table:style-name="ce1">
            <text:p>0.130513782</text:p>
          </table:table-cell>
          <table:table-cell office:value-type="float" office:value="1.0379537455765999" table:style-name="ce92">
            <text:p>1.03795374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_LINKED_TO_BEHAVIOR_NULL</text:p>
          </table:table-cell>
          <table:table-cell office:value-type="float" office:value="0.25267238341360299" table:style-name="ce1">
            <text:p>0.252672383</text:p>
          </table:table-cell>
          <table:table-cell office:value-type="float" office:value="0.25001606564141599" table:style-name="ce1">
            <text:p>0.250016066</text:p>
          </table:table-cell>
          <table:table-cell office:value-type="float" office:value="0.61233754078041802" table:style-name="ce92">
            <text:p>0.61233754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_LINKED_TO_BEHAVIOR_0</text:p>
          </table:table-cell>
          <table:table-cell office:value-type="float" office:value="0.48889933043580402" table:style-name="ce1">
            <text:p>0.48889933</text:p>
          </table:table-cell>
          <table:table-cell office:value-type="float" office:value="0.48429245864998599" table:style-name="ce1">
            <text:p>0.484292459</text:p>
          </table:table-cell>
          <table:table-cell office:value-type="float" office:value="0.92168230108289595" table:style-name="ce92">
            <text:p>0.92168230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3_LINKED_TO_BEHAVIOR_1</text:p>
          </table:table-cell>
          <table:table-cell office:value-type="float" office:value="0.25842828615059299" table:style-name="ce1">
            <text:p>0.258428286</text:p>
          </table:table-cell>
          <table:table-cell office:value-type="float" office:value="0.26569147570859802" table:style-name="ce1">
            <text:p>0.265691476</text:p>
          </table:table-cell>
          <table:table-cell office:value-type="float" office:value="-1.65164173283076" table:style-name="ce92">
            <text:p>-1.65164173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2_UNEMPLOYED_NULL</text:p>
          </table:table-cell>
          <table:table-cell office:value-type="float" office:value="0.27193703747210202" table:style-name="ce1">
            <text:p>0.271937037</text:p>
          </table:table-cell>
          <table:table-cell office:value-type="float" office:value="0.27381839797812402" table:style-name="ce1">
            <text:p>0.273818398</text:p>
          </table:table-cell>
          <table:table-cell office:value-type="float" office:value="-0.42234723038905198" table:style-name="ce92">
            <text:p>-0.4223472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2_UNEMPLOYED_0</text:p>
          </table:table-cell>
          <table:table-cell office:value-type="float" office:value="0.23575707741101801" table:style-name="ce1">
            <text:p>0.235757077</text:p>
          </table:table-cell>
          <table:table-cell office:value-type="float" office:value="0.25017821384272698" table:style-name="ce1">
            <text:p>0.250178214</text:p>
          </table:table-cell>
          <table:table-cell office:value-type="float" office:value="-3.3629006177392" table:style-name="ce92">
            <text:p>-3.36290061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2_UNEMPLOYED_2</text:p>
          </table:table-cell>
          <table:table-cell office:value-type="float" office:value="0.49230588511688" table:style-name="ce1">
            <text:p>0.492305885</text:p>
          </table:table-cell>
          <table:table-cell office:value-type="float" office:value="0.476003388179149" table:style-name="ce1">
            <text:p>0.476003388</text:p>
          </table:table-cell>
          <table:table-cell office:value-type="float" office:value="3.26245464394604" table:style-name="ce92">
            <text:p>3.26245464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3_EMPLOYMENT_HISTORY_NULL</text:p>
          </table:table-cell>
          <table:table-cell office:value-type="float" office:value="0.42006343239750998" table:style-name="ce1">
            <text:p>0.420063432</text:p>
          </table:table-cell>
          <table:table-cell office:value-type="float" office:value="0.41182651247396901" table:style-name="ce1">
            <text:p>0.411826512</text:p>
          </table:table-cell>
          <table:table-cell office:value-type="float" office:value="1.67116586458447" table:style-name="ce92">
            <text:p>1.67116586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3_EMPLOYMENT_HISTORY_0</text:p>
          </table:table-cell>
          <table:table-cell office:value-type="float" office:value="0.11417831551744401" table:style-name="ce1">
            <text:p>0.114178316</text:p>
          </table:table-cell>
          <table:table-cell office:value-type="float" office:value="0.119879283594782" table:style-name="ce1">
            <text:p>0.119879284</text:p>
          </table:table-cell>
          <table:table-cell office:value-type="float" office:value="-1.77349778834036" table:style-name="ce92">
            <text:p>-1.77349778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3_EMPLOYMENT_HISTORY_1</text:p>
          </table:table-cell>
          <table:table-cell office:value-type="float" office:value="0.27005755902737" table:style-name="ce1">
            <text:p>0.270057559</text:p>
          </table:table-cell>
          <table:table-cell office:value-type="float" office:value="0.26830618930079803" table:style-name="ce1">
            <text:p>0.268306189</text:p>
          </table:table-cell>
          <table:table-cell office:value-type="float" office:value="0.39485305703059498" table:style-name="ce92">
            <text:p>0.39485305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3_EMPLOYMENT_HISTORY_2</text:p>
          </table:table-cell>
          <table:table-cell office:value-type="float" office:value="0.19570069305767601" table:style-name="ce1">
            <text:p>0.195700693</text:p>
          </table:table-cell>
          <table:table-cell office:value-type="float" office:value="0.19998801463044999" table:style-name="ce1">
            <text:p>0.199988015</text:p>
          </table:table-cell>
          <table:table-cell office:value-type="float" office:value="-1.07618188326894" table:style-name="ce92">
            <text:p>-1.07618188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4_WORK_SKILLS_NULL</text:p>
          </table:table-cell>
          <table:table-cell office:value-type="float" office:value="0.41994596499471398" table:style-name="ce1">
            <text:p>0.419945965</text:p>
          </table:table-cell>
          <table:table-cell office:value-type="float" office:value="0.411709275433288" table:style-name="ce1">
            <text:p>0.411709275</text:p>
          </table:table-cell>
          <table:table-cell office:value-type="float" office:value="1.6711870334602901" table:style-name="ce92">
            <text:p>1.67118703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4_WORK_SKILLS_0</text:p>
          </table:table-cell>
          <table:table-cell office:value-type="float" office:value="0.18207447433337201" table:style-name="ce1">
            <text:p>0.182074474</text:p>
          </table:table-cell>
          <table:table-cell office:value-type="float" office:value="0.18405077669136499" table:style-name="ce1">
            <text:p>0.184050777</text:p>
          </table:table-cell>
          <table:table-cell office:value-type="float" office:value="-0.51102838515321802" table:style-name="ce92">
            <text:p>-0.51102838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4_WORK_SKILLS_1</text:p>
          </table:table-cell>
          <table:table-cell office:value-type="float" office:value="0.25631387290027002" table:style-name="ce1">
            <text:p>0.256313873</text:p>
          </table:table-cell>
          <table:table-cell office:value-type="float" office:value="0.25562456326041" table:style-name="ce1">
            <text:p>0.255624563</text:p>
          </table:table-cell>
          <table:table-cell office:value-type="float" office:value="0.15794633675610301" table:style-name="ce92">
            <text:p>0.15794633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4_WORK_SKILLS_2</text:p>
          </table:table-cell>
          <table:table-cell office:value-type="float" office:value="0.14166568777164301" table:style-name="ce1">
            <text:p>0.141665688</text:p>
          </table:table-cell>
          <table:table-cell office:value-type="float" office:value="0.14861538461493701" table:style-name="ce1">
            <text:p>0.148615385</text:p>
          </table:table-cell>
          <table:table-cell office:value-type="float" office:value="-1.9730126450032299" table:style-name="ce92">
            <text:p>-1.97301264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5_ATTITUDE_EMPLOYMENT_NULL</text:p>
          </table:table-cell>
          <table:table-cell office:value-type="float" office:value="0.41994596499471398" table:style-name="ce1">
            <text:p>0.419945965</text:p>
          </table:table-cell>
          <table:table-cell office:value-type="float" office:value="0.41190876510449698" table:style-name="ce1">
            <text:p>0.411908765</text:p>
          </table:table-cell>
          <table:table-cell office:value-type="float" office:value="1.63065243145832" table:style-name="ce92">
            <text:p>1.63065243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5_ATTITUDE_EMPLOYMENT_0</text:p>
          </table:table-cell>
          <table:table-cell office:value-type="float" office:value="0.31281569364501299" table:style-name="ce1">
            <text:p>0.312815694</text:p>
          </table:table-cell>
          <table:table-cell office:value-type="float" office:value="0.31067995844507601" table:style-name="ce1">
            <text:p>0.310679958</text:p>
          </table:table-cell>
          <table:table-cell office:value-type="float" office:value="0.461059983019171" table:style-name="ce92">
            <text:p>0.46105998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5_ATTITUDE_EMPLOYMENT_1</text:p>
          </table:table-cell>
          <table:table-cell office:value-type="float" office:value="0.20768236814284" table:style-name="ce1">
            <text:p>0.207682368</text:p>
          </table:table-cell>
          <table:table-cell office:value-type="float" office:value="0.21170381133389199" table:style-name="ce1">
            <text:p>0.211703811</text:p>
          </table:table-cell>
          <table:table-cell office:value-type="float" office:value="-0.98782896889978999" table:style-name="ce92">
            <text:p>-0.98782896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5_ATTITUDE_EMPLOYMENT_2</text:p>
          </table:table-cell>
          <table:table-cell office:value-type="float" office:value="5.9555973217432202E-2" table:style-name="ce1">
            <text:p>0.059555973</text:p>
          </table:table-cell>
          <table:table-cell office:value-type="float" office:value="6.5707465116534899E-2" table:style-name="ce1">
            <text:p>0.065707465</text:p>
          </table:table-cell>
          <table:table-cell office:value-type="float" office:value="-2.5389141298275502" table:style-name="ce92">
            <text:p>-2.5389141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6_SCHOOL_ATTENDANCE_null</text:p>
          </table:table-cell>
          <table:table-cell office:value-type="float" office:value="0.43709620580288999" table:style-name="ce1">
            <text:p>0.437096206</text:p>
          </table:table-cell>
          <table:table-cell office:value-type="float" office:value="0.426119558827526" table:style-name="ce1">
            <text:p>0.426119559</text:p>
          </table:table-cell>
          <table:table-cell office:value-type="float" office:value="2.2162156892724898" table:style-name="ce92">
            <text:p>2.21621568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6_SCHOOL_ATTENDANCE_0</text:p>
          </table:table-cell>
          <table:table-cell office:value-type="float" office:value="0.215787618935745" table:style-name="ce1">
            <text:p>0.215787619</text:p>
          </table:table-cell>
          <table:table-cell office:value-type="float" office:value="0.22445773326903501" table:style-name="ce1">
            <text:p>0.224457733</text:p>
          </table:table-cell>
          <table:table-cell office:value-type="float" office:value="-2.0926066473685201" table:style-name="ce92">
            <text:p>-2.09260664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6_SCHOOL_ATTENDANCE_1</text:p>
          </table:table-cell>
          <table:table-cell office:value-type="float" office:value="0.16421942910842199" table:style-name="ce1">
            <text:p>0.164219429</text:p>
          </table:table-cell>
          <table:table-cell office:value-type="float" office:value="0.16221980104369599" table:style-name="ce1">
            <text:p>0.162219801</text:p>
          </table:table-cell>
          <table:table-cell office:value-type="float" office:value="0.54105728042805501" table:style-name="ce92">
            <text:p>0.5410572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6_SCHOOL_ATTENDANCE_2</text:p>
          </table:table-cell>
          <table:table-cell office:value-type="float" office:value="0.18289674615294299" table:style-name="ce1">
            <text:p>0.182896746</text:p>
          </table:table-cell>
          <table:table-cell office:value-type="float" office:value="0.187202906859743" table:style-name="ce1">
            <text:p>0.187202907</text:p>
          </table:table-cell>
          <table:table-cell office:value-type="float" office:value="-1.1088467561367199" table:style-name="ce92">
            <text:p>-1.10884675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7_PROBLEMS_NULL</text:p>
          </table:table-cell>
          <table:table-cell office:value-type="float" office:value="0.27440385293081199" table:style-name="ce1">
            <text:p>0.274403853</text:p>
          </table:table-cell>
          <table:table-cell office:value-type="float" office:value="0.27662707844655099" table:style-name="ce1">
            <text:p>0.276627078</text:p>
          </table:table-cell>
          <table:table-cell office:value-type="float" office:value="-0.49760156570955899" table:style-name="ce92">
            <text:p>-0.49760156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7_PROBLEMS_0</text:p>
          </table:table-cell>
          <table:table-cell office:value-type="float" office:value="0.51286268060613205" table:style-name="ce1">
            <text:p>0.512862681</text:p>
          </table:table-cell>
          <table:table-cell office:value-type="float" office:value="0.52417506219320098" table:style-name="ce1">
            <text:p>0.524175062</text:p>
          </table:table-cell>
          <table:table-cell office:value-type="float" office:value="-2.2640934557517398" table:style-name="ce92">
            <text:p>-2.26409345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7_PROBLEMS_1</text:p>
          </table:table-cell>
          <table:table-cell office:value-type="float" office:value="0.162574885469282" table:style-name="ce1">
            <text:p>0.162574885</text:p>
          </table:table-cell>
          <table:table-cell office:value-type="float" office:value="0.14957100215803201" table:style-name="ce1">
            <text:p>0.149571002</text:p>
          </table:table-cell>
          <table:table-cell office:value-type="float" office:value="3.5835260816609602" table:style-name="ce92">
            <text:p>3.58352608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7_PROBLEMS_2</text:p>
          </table:table-cell>
          <table:table-cell office:value-type="float" office:value="5.0158580993774203E-2" table:style-name="ce1">
            <text:p>0.050158581</text:p>
          </table:table-cell>
          <table:table-cell office:value-type="float" office:value="4.9626857202215699E-2" table:style-name="ce1">
            <text:p>0.049626857</text:p>
          </table:table-cell>
          <table:table-cell office:value-type="float" office:value="0.24421135800601501" table:style-name="ce92">
            <text:p>0.24421135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8_LEARNING_DIFFICULTIES_NULL</text:p>
          </table:table-cell>
          <table:table-cell office:value-type="float" office:value="0.44015035827557902" table:style-name="ce1">
            <text:p>0.440150358</text:p>
          </table:table-cell>
          <table:table-cell office:value-type="float" office:value="0.43000330268091602" table:style-name="ce1">
            <text:p>0.430003303</text:p>
          </table:table-cell>
          <table:table-cell office:value-type="float" office:value="2.0467720891013901" table:style-name="ce92">
            <text:p>2.04677208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8_LEARNING_DIFFICULTIES_0</text:p>
          </table:table-cell>
          <table:table-cell office:value-type="float" office:value="0.47750499236461902" table:style-name="ce1">
            <text:p>0.477504992</text:p>
          </table:table-cell>
          <table:table-cell office:value-type="float" office:value="0.48570515413952198" table:style-name="ce1">
            <text:p>0.485705154</text:p>
          </table:table-cell>
          <table:table-cell office:value-type="float" office:value="-1.64113970193667" table:style-name="ce92">
            <text:p>-1.64113970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8_LEARNING_DIFFICULTIES_1_2</text:p>
          </table:table-cell>
          <table:table-cell office:value-type="float" office:value="8.2344649359802694E-2" table:style-name="ce1">
            <text:p>0.082344649</text:p>
          </table:table-cell>
          <table:table-cell office:value-type="float" office:value="8.4291543179562195E-2" table:style-name="ce1">
            <text:p>0.084291543</text:p>
          </table:table-cell>
          <table:table-cell office:value-type="float" office:value="-0.70445048016131295" table:style-name="ce92">
            <text:p>-0.7044504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9_QUALIFICATIONS_NULL</text:p>
          </table:table-cell>
          <table:table-cell office:value-type="float" office:value="0.43791847762246" table:style-name="ce1">
            <text:p>0.437918478</text:p>
          </table:table-cell>
          <table:table-cell office:value-type="float" office:value="0.42772526034716701" table:style-name="ce1">
            <text:p>0.42772526</text:p>
          </table:table-cell>
          <table:table-cell office:value-type="float" office:value="2.0573316008223999" table:style-name="ce92">
            <text:p>2.05733160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9_QUALIFICATIONS_0</text:p>
          </table:table-cell>
          <table:table-cell office:value-type="float" office:value="0.35428168683190397" table:style-name="ce1">
            <text:p>0.354281687</text:p>
          </table:table-cell>
          <table:table-cell office:value-type="float" office:value="0.35967515260923799" table:style-name="ce1">
            <text:p>0.359675153</text:p>
          </table:table-cell>
          <table:table-cell office:value-type="float" office:value="-1.12570731065189" table:style-name="ce92">
            <text:p>-1.12570731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9_QUALIFICATIONS_2</text:p>
          </table:table-cell>
          <table:table-cell office:value-type="float" office:value="0.207799835545636" table:style-name="ce1">
            <text:p>0.207799836</text:p>
          </table:table-cell>
          <table:table-cell office:value-type="float" office:value="0.212599587043595" table:style-name="ce1">
            <text:p>0.212599587</text:p>
          </table:table-cell>
          <table:table-cell office:value-type="float" office:value="-1.1779749882378701" table:style-name="ce92">
            <text:p>-1.17797498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10_ATTITUDE_EDUCATION_NULL</text:p>
          </table:table-cell>
          <table:table-cell office:value-type="float" office:value="0.43627393398331998" table:style-name="ce1">
            <text:p>0.436273934</text:p>
          </table:table-cell>
          <table:table-cell office:value-type="float" office:value="0.42753274717433798" table:style-name="ce1">
            <text:p>0.427532747</text:p>
          </table:table-cell>
          <table:table-cell office:value-type="float" office:value="1.7646853735596799" table:style-name="ce92">
            <text:p>1.76468537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10_ATTITUDE_EDUCATION_0</text:p>
          </table:table-cell>
          <table:table-cell office:value-type="float" office:value="0.33701397862093302" table:style-name="ce1">
            <text:p>0.337013979</text:p>
          </table:table-cell>
          <table:table-cell office:value-type="float" office:value="0.33658594349501803" table:style-name="ce1">
            <text:p>0.336585943</text:p>
          </table:table-cell>
          <table:table-cell office:value-type="float" office:value="9.0563993594793404E-2" table:style-name="ce92">
            <text:p>0.09056399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Q10_ATTITUDE_EDUCATION_1_2</text:p>
          </table:table-cell>
          <table:table-cell office:value-type="float" office:value="0.226712087395748" table:style-name="ce1">
            <text:p>0.226712087</text:p>
          </table:table-cell>
          <table:table-cell office:value-type="float" office:value="0.235881309330644" table:style-name="ce1">
            <text:p>0.235881309</text:p>
          </table:table-cell>
          <table:table-cell office:value-type="float" office:value="-2.17459610378428" table:style-name="ce92">
            <text:p>-2.17459610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_LINKED_TO_RISKS_NULL</text:p>
          </table:table-cell>
          <table:table-cell office:value-type="float" office:value="0.26970515681898299" table:style-name="ce1">
            <text:p>0.269705157</text:p>
          </table:table-cell>
          <table:table-cell office:value-type="float" office:value="0.27150536738645797" table:style-name="ce1">
            <text:p>0.271505367</text:p>
          </table:table-cell>
          <table:table-cell office:value-type="float" office:value="-0.40519043877205502" table:style-name="ce92">
            <text:p>-0.40519043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_LINKED_TO_RISKS_0</text:p>
          </table:table-cell>
          <table:table-cell office:value-type="float" office:value="0.69575942675907398" table:style-name="ce1">
            <text:p>0.695759427</text:p>
          </table:table-cell>
          <table:table-cell office:value-type="float" office:value="0.69037665006604898" table:style-name="ce1">
            <text:p>0.69037665</text:p>
          </table:table-cell>
          <table:table-cell office:value-type="float" office:value="1.1670493323955999" table:style-name="ce92">
            <text:p>1.16704933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_LINKED_TO_RISKS_1</text:p>
          </table:table-cell>
          <table:table-cell office:value-type="float" office:value="3.4535416421942897E-2" table:style-name="ce1">
            <text:p>0.034535416</text:p>
          </table:table-cell>
          <table:table-cell office:value-type="float" office:value="3.81179825474924E-2" table:style-name="ce1">
            <text:p>0.038117983</text:p>
          </table:table-cell>
          <table:table-cell office:value-type="float" office:value="-1.91478980984694" table:style-name="ce92">
            <text:p>-1.9147898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_LINKED_TO_BEHAVIOR_NULL</text:p>
          </table:table-cell>
          <table:table-cell office:value-type="float" office:value="0.25102783977446302" table:style-name="ce1">
            <text:p>0.25102784</text:p>
          </table:table-cell>
          <table:table-cell office:value-type="float" office:value="0.248981934463918" table:style-name="ce1">
            <text:p>0.248981934</text:p>
          </table:table-cell>
          <table:table-cell office:value-type="float" office:value="0.47246283351912299" table:style-name="ce92">
            <text:p>0.47246283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_LINKED_TO_BEHAVIOR_0</text:p>
          </table:table-cell>
          <table:table-cell office:value-type="float" office:value="0.44038529308117003" table:style-name="ce1">
            <text:p>0.440385293</text:p>
          </table:table-cell>
          <table:table-cell office:value-type="float" office:value="0.43121548953009198" table:style-name="ce1">
            <text:p>0.43121549</text:p>
          </table:table-cell>
          <table:table-cell office:value-type="float" office:value="1.84928044431765" table:style-name="ce92">
            <text:p>1.84928044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4_LINKED_TO_BEHAVIOR_1</text:p>
          </table:table-cell>
          <table:table-cell office:value-type="float" office:value="0.30858686714436701" table:style-name="ce1">
            <text:p>0.308586867</text:p>
          </table:table-cell>
          <table:table-cell office:value-type="float" office:value="0.31980257600598999" table:style-name="ce1">
            <text:p>0.319802576</text:p>
          </table:table-cell>
          <table:table-cell office:value-type="float" office:value="-2.4162566650156601" table:style-name="ce92">
            <text:p>-2.41625666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6Q7_PERPETRATOR_NULL</text:p>
          </table:table-cell>
          <table:table-cell office:value-type="float" office:value="0.61752613649712196" table:style-name="ce1">
            <text:p>0.617526136</text:p>
          </table:table-cell>
          <table:table-cell office:value-type="float" office:value="0.59034791259271602" table:style-name="ce1">
            <text:p>0.590347913</text:p>
          </table:table-cell>
          <table:table-cell office:value-type="float" office:value="5.5589830071370203" table:style-name="ce92">
            <text:p>5.55898300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6Q7_PERPETRATOR_0</text:p>
          </table:table-cell>
          <table:table-cell office:value-type="float" office:value="0.165159168330788" table:style-name="ce1">
            <text:p>0.165159168</text:p>
          </table:table-cell>
          <table:table-cell office:value-type="float" office:value="0.18521226642871899" table:style-name="ce1">
            <text:p>0.185212266</text:p>
          </table:table-cell>
          <table:table-cell office:value-type="float" office:value="-5.2770355972641401" table:style-name="ce92">
            <text:p>-5.27703559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6Q7_PERPETRATOR_1</text:p>
          </table:table-cell>
          <table:table-cell office:value-type="float" office:value="0.21731469517209001" table:style-name="ce1">
            <text:p>0.217314695</text:p>
          </table:table-cell>
          <table:table-cell office:value-type="float" office:value="0.22443982097856399" table:style-name="ce1">
            <text:p>0.224439821</text:p>
          </table:table-cell>
          <table:table-cell office:value-type="float" office:value="-1.7175707155214399" table:style-name="ce92">
            <text:p>-1.71757071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6_LINKED_TO_RISKS_NULL</text:p>
          </table:table-cell>
          <table:table-cell office:value-type="float" office:value="0.270292493832961" table:style-name="ce1">
            <text:p>0.270292494</text:p>
          </table:table-cell>
          <table:table-cell office:value-type="float" office:value="0.27225469100796401" table:style-name="ce1">
            <text:p>0.272254691</text:p>
          </table:table-cell>
          <table:table-cell office:value-type="float" office:value="-0.44130831907414902" table:style-name="ce92">
            <text:p>-0.44130831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6_LINKED_TO_RISKS_0</text:p>
          </table:table-cell>
          <table:table-cell office:value-type="float" office:value="0.47304123105838097" table:style-name="ce1">
            <text:p>0.473041231</text:p>
          </table:table-cell>
          <table:table-cell office:value-type="float" office:value="0.47063303638853798" table:style-name="ce1">
            <text:p>0.470633036</text:p>
          </table:table-cell>
          <table:table-cell office:value-type="float" office:value="0.48238885198750098" table:style-name="ce92">
            <text:p>0.48238885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6_LINKED_TO_RISKS_1</text:p>
          </table:table-cell>
          <table:table-cell office:value-type="float" office:value="0.25666627510865703" table:style-name="ce1">
            <text:p>0.256666275</text:p>
          </table:table-cell>
          <table:table-cell office:value-type="float" office:value="0.257112272603499" table:style-name="ce1">
            <text:p>0.257112273</text:p>
          </table:table-cell>
          <table:table-cell office:value-type="float" office:value="-0.102074469758764" table:style-name="ce92">
            <text:p>-0.1020744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6_LINKED_TO_BEHAVIOR_NULL</text:p>
          </table:table-cell>
          <table:table-cell office:value-type="float" office:value="0.25196757899682798" table:style-name="ce1">
            <text:p>0.251967579</text:p>
          </table:table-cell>
          <table:table-cell office:value-type="float" office:value="0.249806384224979" table:style-name="ce1">
            <text:p>0.249806384</text:p>
          </table:table-cell>
          <table:table-cell office:value-type="float" office:value="0.498501988635629" table:style-name="ce92">
            <text:p>0.49850198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6_LINKED_TO_BEHAVIOR_0</text:p>
          </table:table-cell>
          <table:table-cell office:value-type="float" office:value="0.39797956067191398" table:style-name="ce1">
            <text:p>0.397979561</text:p>
          </table:table-cell>
          <table:table-cell office:value-type="float" office:value="0.395672424769626" table:style-name="ce1">
            <text:p>0.395672425</text:p>
          </table:table-cell>
          <table:table-cell office:value-type="float" office:value="0.47156049162371799" table:style-name="ce92">
            <text:p>0.47156049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6_LINKED_TO_BEHAVIOR_1</text:p>
          </table:table-cell>
          <table:table-cell office:value-type="float" office:value="0.35005286033125799" table:style-name="ce1">
            <text:p>0.35005286</text:p>
          </table:table-cell>
          <table:table-cell office:value-type="float" office:value="0.35452119100539398" table:style-name="ce1">
            <text:p>0.354521191</text:p>
          </table:table-cell>
          <table:table-cell office:value-type="float" office:value="-0.935394609812365" table:style-name="ce92">
            <text:p>-0.9353946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0Q2_PSYCHOLOGICAL_PROBLEMS_NULL</text:p>
          </table:table-cell>
          <table:table-cell office:value-type="float" office:value="0.416069540702455" table:style-name="ce1">
            <text:p>0.416069541</text:p>
          </table:table-cell>
          <table:table-cell office:value-type="float" office:value="0.408756305174864" table:style-name="ce1">
            <text:p>0.408756305</text:p>
          </table:table-cell>
          <table:table-cell office:value-type="float" office:value="1.4856060763930199" table:style-name="ce92">
            <text:p>1.48560607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0Q2_PSYCHOLOGICAL_PROBLEMS_0</text:p>
          </table:table-cell>
          <table:table-cell office:value-type="float" office:value="0.35298954540115102" table:style-name="ce1">
            <text:p>0.352989545</text:p>
          </table:table-cell>
          <table:table-cell office:value-type="float" office:value="0.35745429671743301" table:style-name="ce1">
            <text:p>0.357454297</text:p>
          </table:table-cell>
          <table:table-cell office:value-type="float" office:value="-0.93289210378177401" table:style-name="ce92">
            <text:p>-0.93289210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0Q2_PSYCHOLOGICAL_PROBLEMS_1</text:p>
          </table:table-cell>
          <table:table-cell office:value-type="float" office:value="0.17385175613767201" table:style-name="ce1">
            <text:p>0.173851756</text:p>
          </table:table-cell>
          <table:table-cell office:value-type="float" office:value="0.17281450215476599" table:style-name="ce1">
            <text:p>0.172814502</text:p>
          </table:table-cell>
          <table:table-cell office:value-type="float" office:value="0.27400837784361998" table:style-name="ce92">
            <text:p>0.27400837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0Q2_PSYCHOLOGICAL_PROBLEMS_2</text:p>
          </table:table-cell>
          <table:table-cell office:value-type="float" office:value="5.7089157758722003E-2" table:style-name="ce1">
            <text:p>0.057089158</text:p>
          </table:table-cell>
          <table:table-cell office:value-type="float" office:value="6.0974895952937397E-2" table:style-name="ce1">
            <text:p>0.060974896</text:p>
          </table:table-cell>
          <table:table-cell office:value-type="float" office:value="-1.6487003571093199" table:style-name="ce92">
            <text:p>-1.64870035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0Q6_PSYCHIATRIC_PROBLEMS_NULL</text:p>
          </table:table-cell>
          <table:table-cell office:value-type="float" office:value="0.416069540702455" table:style-name="ce1">
            <text:p>0.416069541</text:p>
          </table:table-cell>
          <table:table-cell office:value-type="float" office:value="0.40875332549825899" table:style-name="ce1">
            <text:p>0.408753325</text:p>
          </table:table-cell>
          <table:table-cell office:value-type="float" office:value="1.4862121997669899" table:style-name="ce92">
            <text:p>1.486212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0Q6_PSYCHIATRIC_PROBLEMS_0</text:p>
          </table:table-cell>
          <table:table-cell office:value-type="float" office:value="0.49254081992247201" table:style-name="ce1">
            <text:p>0.49254082</text:p>
          </table:table-cell>
          <table:table-cell office:value-type="float" office:value="0.49239113540493501" table:style-name="ce1">
            <text:p>0.492391135</text:p>
          </table:table-cell>
          <table:table-cell office:value-type="float" office:value="2.9939227614071501E-2" table:style-name="ce92">
            <text:p>0.02993922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0Q6_PSYCHIATRIC_PROBLEMS_1_2</text:p>
          </table:table-cell>
          <table:table-cell office:value-type="float" office:value="9.1389639375073398E-2" table:style-name="ce1">
            <text:p>0.091389639</text:p>
          </table:table-cell>
          <table:table-cell office:value-type="float" office:value="9.8855539096805806E-2" table:style-name="ce1">
            <text:p>0.098855539</text:p>
          </table:table-cell>
          <table:table-cell office:value-type="float" office:value="-2.5448685514901501" table:style-name="ce92">
            <text:p>-2.54486855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0Q7_MEDICATION_MENTAL_HEALTH_NULL</text:p>
          </table:table-cell>
          <table:table-cell office:value-type="float" office:value="0.63444144249970602" table:style-name="ce1">
            <text:p>0.634441442</text:p>
          </table:table-cell>
          <table:table-cell office:value-type="float" office:value="0.58536791201150296" table:style-name="ce1">
            <text:p>0.585367912</text:p>
          </table:table-cell>
          <table:table-cell office:value-type="float" office:value="10.0731606148415" table:style-name="ce92">
            <text:p>10.0731606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0Q7_MEDICATION_MENTAL_HEALTH_0</text:p>
          </table:table-cell>
          <table:table-cell office:value-type="float" office:value="0.27839774462586597" table:style-name="ce1">
            <text:p>0.278397745</text:p>
          </table:table-cell>
          <table:table-cell office:value-type="float" office:value="0.321779284937251" table:style-name="ce1">
            <text:p>0.321779285</text:p>
          </table:table-cell>
          <table:table-cell office:value-type="float" office:value="-9.4761188446793803" table:style-name="ce92">
            <text:p>-9.47611884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0Q7_MEDICATION_MENTAL_HEALTH_1</text:p>
          </table:table-cell>
          <table:table-cell office:value-type="float" office:value="8.7160812874427299E-2" table:style-name="ce1">
            <text:p>0.087160813</text:p>
          </table:table-cell>
          <table:table-cell office:value-type="float" office:value="9.2852803051246005E-2" table:style-name="ce1">
            <text:p>0.092852803</text:p>
          </table:table-cell>
          <table:table-cell office:value-type="float" office:value="-1.98890275466056" table:style-name="ce92">
            <text:p>-1.98890275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0_LINKED_TO_RISKS_NULL</text:p>
          </table:table-cell>
          <table:table-cell office:value-type="float" office:value="0.270409961235757" table:style-name="ce1">
            <text:p>0.270409961</text:p>
          </table:table-cell>
          <table:table-cell office:value-type="float" office:value="0.27210107788738003" table:style-name="ce1">
            <text:p>0.272101078</text:p>
          </table:table-cell>
          <table:table-cell office:value-type="float" office:value="-0.380348616687674" table:style-name="ce92">
            <text:p>-0.38034861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0_LINKED_TO_RISKS_0</text:p>
          </table:table-cell>
          <table:table-cell office:value-type="float" office:value="0.54845530365323603" table:style-name="ce1">
            <text:p>0.548455304</text:p>
          </table:table-cell>
          <table:table-cell office:value-type="float" office:value="0.540782532557747" table:style-name="ce1">
            <text:p>0.540782533</text:p>
          </table:table-cell>
          <table:table-cell office:value-type="float" office:value="1.54069151296066" table:style-name="ce92">
            <text:p>1.54069151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0_LINKED_TO_RISKS_1</text:p>
          </table:table-cell>
          <table:table-cell office:value-type="float" office:value="0.181134735111007" table:style-name="ce1">
            <text:p>0.181134735</text:p>
          </table:table-cell>
          <table:table-cell office:value-type="float" office:value="0.187116389554873" table:style-name="ce1">
            <text:p>0.18711639</text:p>
          </table:table-cell>
          <table:table-cell office:value-type="float" office:value="-1.5432989864845099" table:style-name="ce92">
            <text:p>-1.54329898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0_LINKED_TO_BEHAVIOR_NULL</text:p>
          </table:table-cell>
          <table:table-cell office:value-type="float" office:value="0.25267238341360299" table:style-name="ce1">
            <text:p>0.252672383</text:p>
          </table:table-cell>
          <table:table-cell office:value-type="float" office:value="0.24995442209277399" table:style-name="ce1">
            <text:p>0.249954422</text:p>
          </table:table-cell>
          <table:table-cell office:value-type="float" office:value="0.62657334397902098" table:style-name="ce92">
            <text:p>0.62657334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0_LINKED_TO_BEHAVIOR_0</text:p>
          </table:table-cell>
          <table:table-cell office:value-type="float" office:value="0.48913426524139603" table:style-name="ce1">
            <text:p>0.489134265</text:p>
          </table:table-cell>
          <table:table-cell office:value-type="float" office:value="0.48665369791658702" table:style-name="ce1">
            <text:p>0.486653698</text:p>
          </table:table-cell>
          <table:table-cell office:value-type="float" office:value="0.49624264814687302" table:style-name="ce92">
            <text:p>0.49624264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0_LINKED_TO_BEHAVIOR_1</text:p>
          </table:table-cell>
          <table:table-cell office:value-type="float" office:value="0.25819335134500199" table:style-name="ce1">
            <text:p>0.258193351</text:p>
          </table:table-cell>
          <table:table-cell office:value-type="float" office:value="0.26339187999064001" table:style-name="ce1">
            <text:p>0.26339188</text:p>
          </table:table-cell>
          <table:table-cell office:value-type="float" office:value="-1.18397279635583" table:style-name="ce92">
            <text:p>-1.18397279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1Q6_PROBLEM_SOLVING_SKILLS_NULL</text:p>
          </table:table-cell>
          <table:table-cell office:value-type="float" office:value="0.26888288499941299" table:style-name="ce1">
            <text:p>0.268882885</text:p>
          </table:table-cell>
          <table:table-cell office:value-type="float" office:value="0.271708806667528" table:style-name="ce1">
            <text:p>0.271708807</text:p>
          </table:table-cell>
          <table:table-cell office:value-type="float" office:value="-0.63628788876505205" table:style-name="ce92">
            <text:p>-0.63628788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1Q6_PROBLEM_SOLVING_SKILLS_0</text:p>
          </table:table-cell>
          <table:table-cell office:value-type="float" office:value="5.12157876189357E-2" table:style-name="ce1">
            <text:p>0.051215788</text:p>
          </table:table-cell>
          <table:table-cell office:value-type="float" office:value="5.2094175234175297E-2" table:style-name="ce1">
            <text:p>0.052094175</text:p>
          </table:table-cell>
          <table:table-cell office:value-type="float" office:value="-0.39685536126915699" table:style-name="ce92">
            <text:p>-0.39685536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1Q6_PROBLEM_SOLVING_SKILLS_1</text:p>
          </table:table-cell>
          <table:table-cell office:value-type="float" office:value="0.36426641606954102" table:style-name="ce1">
            <text:p>0.364266416</text:p>
          </table:table-cell>
          <table:table-cell office:value-type="float" office:value="0.358428743571023" table:style-name="ce1">
            <text:p>0.358428744</text:p>
          </table:table-cell>
          <table:table-cell office:value-type="float" office:value="1.21517060128509" table:style-name="ce92">
            <text:p>1.21517060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1Q6_PROBLEM_SOLVING_SKILLS_2</text:p>
          </table:table-cell>
          <table:table-cell office:value-type="float" office:value="0.31563491131211102" table:style-name="ce1">
            <text:p>0.315634911</text:p>
          </table:table-cell>
          <table:table-cell office:value-type="float" office:value="0.31776827452727402" table:style-name="ce1">
            <text:p>0.317768275</text:p>
          </table:table-cell>
          <table:table-cell office:value-type="float" office:value="-0.45858520122783097" table:style-name="ce92">
            <text:p>-0.45858520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1Q8_ACHIEVES_GOALS_NULL</text:p>
          </table:table-cell>
          <table:table-cell office:value-type="float" office:value="0.43028309644073798" table:style-name="ce1">
            <text:p>0.430283096</text:p>
          </table:table-cell>
          <table:table-cell office:value-type="float" office:value="0.42178108675265202" table:style-name="ce1">
            <text:p>0.421781087</text:p>
          </table:table-cell>
          <table:table-cell office:value-type="float" office:value="1.71932135416646" table:style-name="ce92">
            <text:p>1.71932135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1Q8_ACHIEVES_GOALS_0</text:p>
          </table:table-cell>
          <table:table-cell office:value-type="float" office:value="0.15188535181487101" table:style-name="ce1">
            <text:p>0.151885352</text:p>
          </table:table-cell>
          <table:table-cell office:value-type="float" office:value="0.15861134352893699" table:style-name="ce1">
            <text:p>0.158611344</text:p>
          </table:table-cell>
          <table:table-cell office:value-type="float" office:value="-1.8572980966624399" table:style-name="ce92">
            <text:p>-1.85729809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1Q8_ACHIEVES_GOALS_1</text:p>
          </table:table-cell>
          <table:table-cell office:value-type="float" office:value="0.29343357218371902" table:style-name="ce1">
            <text:p>0.293433572</text:p>
          </table:table-cell>
          <table:table-cell office:value-type="float" office:value="0.283156625951277" table:style-name="ce1">
            <text:p>0.283156626</text:p>
          </table:table-cell>
          <table:table-cell office:value-type="float" office:value="2.2688601040678398" table:style-name="ce92">
            <text:p>2.26886010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1Q8_ACHIEVES_GOALS_2</text:p>
          </table:table-cell>
          <table:table-cell office:value-type="float" office:value="0.124397979560672" table:style-name="ce1">
            <text:p>0.12439798</text:p>
          </table:table-cell>
          <table:table-cell office:value-type="float" office:value="0.13645094376713399" table:style-name="ce1">
            <text:p>0.136450944</text:p>
          </table:table-cell>
          <table:table-cell office:value-type="float" office:value="-3.5794394680007202" table:style-name="ce92">
            <text:p>-3.57943946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1_LINKED_TO_RISKS_NULL</text:p>
          </table:table-cell>
          <table:table-cell office:value-type="float" office:value="0.270292493832961" table:style-name="ce1">
            <text:p>0.270292494</text:p>
          </table:table-cell>
          <table:table-cell office:value-type="float" office:value="0.27252581462849401" table:style-name="ce1">
            <text:p>0.272525815</text:p>
          </table:table-cell>
          <table:table-cell office:value-type="float" office:value="-0.50220705038108904" table:style-name="ce92">
            <text:p>-0.5022070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1_LINKED_TO_RISKS_0</text:p>
          </table:table-cell>
          <table:table-cell office:value-type="float" office:value="0.32327029249383299" table:style-name="ce1">
            <text:p>0.323270292</text:p>
          </table:table-cell>
          <table:table-cell office:value-type="float" office:value="0.32097939299647699" table:style-name="ce1">
            <text:p>0.320979393</text:p>
          </table:table-cell>
          <table:table-cell office:value-type="float" office:value="0.49023549873976702" table:style-name="ce92">
            <text:p>0.49023549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1_LINKED_TO_RISKS_1</text:p>
          </table:table-cell>
          <table:table-cell office:value-type="float" office:value="0.40643721367320601" table:style-name="ce1">
            <text:p>0.406437214</text:p>
          </table:table-cell>
          <table:table-cell office:value-type="float" office:value="0.406494792375029" table:style-name="ce1">
            <text:p>0.406494792</text:p>
          </table:table-cell>
          <table:table-cell office:value-type="float" office:value="-1.1722260227062501E-2" table:style-name="ce92">
            <text:p>-0.0117222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1_LINKED_TO_BEHAVIOR_NULL</text:p>
          </table:table-cell>
          <table:table-cell office:value-type="float" office:value="0.25161517678844098" table:style-name="ce1">
            <text:p>0.251615177</text:p>
          </table:table-cell>
          <table:table-cell office:value-type="float" office:value="0.249258628839266" table:style-name="ce1">
            <text:p>0.249258629</text:p>
          </table:table-cell>
          <table:table-cell office:value-type="float" office:value="0.54388739880803305" table:style-name="ce92">
            <text:p>0.54388739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1_LINKED_TO_BEHAVIOR_0</text:p>
          </table:table-cell>
          <table:table-cell office:value-type="float" office:value="3.8881710325384698E-2" table:style-name="ce1">
            <text:p>0.03888171</text:p>
          </table:table-cell>
          <table:table-cell office:value-type="float" office:value="3.69293167754269E-2" table:style-name="ce1">
            <text:p>0.036929317</text:p>
          </table:table-cell>
          <table:table-cell office:value-type="float" office:value="1.02234420516617" table:style-name="ce92">
            <text:p>1.02234420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1_LINKED_TO_BEHAVIOR_1</text:p>
          </table:table-cell>
          <table:table-cell office:value-type="float" office:value="0.70950311288617396" table:style-name="ce1">
            <text:p>0.709503113</text:p>
          </table:table-cell>
          <table:table-cell office:value-type="float" office:value="0.71381205438530604" table:style-name="ce1">
            <text:p>0.713812054</text:p>
          </table:table-cell>
          <table:table-cell office:value-type="float" office:value="-0.95119609761980595" table:style-name="ce92">
            <text:p>-0.95119609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2Q1_PROCRIMINAL_ATTITUDES_NULL</text:p>
          </table:table-cell>
          <table:table-cell office:value-type="float" office:value="0.50017620110419403" table:style-name="ce1">
            <text:p>0.500176201</text:p>
          </table:table-cell>
          <table:table-cell office:value-type="float" office:value="0.52340941776463501" table:style-name="ce1">
            <text:p>0.523409418</text:p>
          </table:table-cell>
          <table:table-cell office:value-type="float" office:value="-4.64902484004062" table:style-name="ce92">
            <text:p>-4.6490248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2Q1_PROCRIMINAL_ATTITUDES_0</text:p>
          </table:table-cell>
          <table:table-cell office:value-type="float" office:value="0.197110301891225" table:style-name="ce1">
            <text:p>0.197110302</text:p>
          </table:table-cell>
          <table:table-cell office:value-type="float" office:value="0.187206602769037" table:style-name="ce1">
            <text:p>0.187206603</text:p>
          </table:table-cell>
          <table:table-cell office:value-type="float" office:value="2.5137559380444601" table:style-name="ce92">
            <text:p>2.51375593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2Q1_PROCRIMINAL_ATTITUDES_1</text:p>
          </table:table-cell>
          <table:table-cell office:value-type="float" office:value="0.240338306120052" table:style-name="ce1">
            <text:p>0.240338306</text:p>
          </table:table-cell>
          <table:table-cell office:value-type="float" office:value="0.22458422172791301" table:style-name="ce1">
            <text:p>0.224584222</text:p>
          </table:table-cell>
          <table:table-cell office:value-type="float" office:value="3.7301595980376701" table:style-name="ce92">
            <text:p>3.73015959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2Q1_PROCRIMINAL_ATTITUDES_2</text:p>
          </table:table-cell>
          <table:table-cell office:value-type="float" office:value="6.2375190884529502E-2" table:style-name="ce1">
            <text:p>0.062375191</text:p>
          </table:table-cell>
          <table:table-cell office:value-type="float" office:value="6.4799757738414801E-2" table:style-name="ce1">
            <text:p>0.064799758</text:p>
          </table:table-cell>
          <table:table-cell office:value-type="float" office:value="-0.99358426758414398" table:style-name="ce92">
            <text:p>-0.99358426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2Q8SCORE_NULL</text:p>
          </table:table-cell>
          <table:table-cell office:value-type="float" office:value="0.41794901914718702" table:style-name="ce1">
            <text:p>0.417949019</text:p>
          </table:table-cell>
          <table:table-cell office:value-type="float" office:value="0.41079411202312999" table:style-name="ce1">
            <text:p>0.410794112</text:p>
          </table:table-cell>
          <table:table-cell office:value-type="float" office:value="1.4524252124464301" table:style-name="ce92">
            <text:p>1.45242521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2Q8SCORE_0</text:p>
          </table:table-cell>
          <table:table-cell office:value-type="float" office:value="0.149066134147774" table:style-name="ce1">
            <text:p>0.149066134</text:p>
          </table:table-cell>
          <table:table-cell office:value-type="float" office:value="0.145295392026148" table:style-name="ce1">
            <text:p>0.145295392</text:p>
          </table:table-cell>
          <table:table-cell office:value-type="float" office:value="1.06429803260864" table:style-name="ce92">
            <text:p>1.06429803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2Q8SCORE_1</text:p>
          </table:table-cell>
          <table:table-cell office:value-type="float" office:value="0.33102314107835101" table:style-name="ce1">
            <text:p>0.331023141</text:p>
          </table:table-cell>
          <table:table-cell office:value-type="float" office:value="0.33215077659293601" table:style-name="ce1">
            <text:p>0.332150777</text:p>
          </table:table-cell>
          <table:table-cell office:value-type="float" office:value="-0.23951476390713899" table:style-name="ce92">
            <text:p>-0.23951476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2Q8SCORE_2</text:p>
          </table:table-cell>
          <table:table-cell office:value-type="float" office:value="0.10196170562668901" table:style-name="ce1">
            <text:p>0.101961706</text:p>
          </table:table-cell>
          <table:table-cell office:value-type="float" office:value="0.111759719357786" table:style-name="ce1">
            <text:p>0.111759719</text:p>
          </table:table-cell>
          <table:table-cell office:value-type="float" office:value="-3.1718221523333199" table:style-name="ce92">
            <text:p>-3.17182215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2_LINKED_TO_RISKS_NULL</text:p>
          </table:table-cell>
          <table:table-cell office:value-type="float" office:value="0.27146716786091901" table:style-name="ce1">
            <text:p>0.271467168</text:p>
          </table:table-cell>
          <table:table-cell office:value-type="float" office:value="0.272761534663783" table:style-name="ce1">
            <text:p>0.272761535</text:p>
          </table:table-cell>
          <table:table-cell office:value-type="float" office:value="-0.290827144807908" table:style-name="ce92">
            <text:p>-0.29082714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2_LINKED_TO_RISKS_0</text:p>
          </table:table-cell>
          <table:table-cell office:value-type="float" office:value="0.51027839774462602" table:style-name="ce1">
            <text:p>0.510278398</text:p>
          </table:table-cell>
          <table:table-cell office:value-type="float" office:value="0.50270622372420104" table:style-name="ce1">
            <text:p>0.502706224</text:p>
          </table:table-cell>
          <table:table-cell office:value-type="float" office:value="1.51455152588639" table:style-name="ce92">
            <text:p>1.51455152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2_LINKED_TO_RISKS_1</text:p>
          </table:table-cell>
          <table:table-cell office:value-type="float" office:value="0.21825443439445599" table:style-name="ce1">
            <text:p>0.218254434</text:p>
          </table:table-cell>
          <table:table-cell office:value-type="float" office:value="0.22453224161201599" table:style-name="ce1">
            <text:p>0.224532242</text:p>
          </table:table-cell>
          <table:table-cell office:value-type="float" office:value="-1.5120409647256901" table:style-name="ce92">
            <text:p>-1.51204096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2_LINKED_TO_BEHAVIOR_NULL</text:p>
          </table:table-cell>
          <table:table-cell office:value-type="float" office:value="0.25196757899682798" table:style-name="ce1">
            <text:p>0.251967579</text:p>
          </table:table-cell>
          <table:table-cell office:value-type="float" office:value="0.24931262977167401" table:style-name="ce1">
            <text:p>0.24931263</text:p>
          </table:table-cell>
          <table:table-cell office:value-type="float" office:value="0.61259312590564596" table:style-name="ce92">
            <text:p>0.61259312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2_LINKED_TO_BEHAVIOR_0</text:p>
          </table:table-cell>
          <table:table-cell office:value-type="float" office:value="0.22495007635381201" table:style-name="ce1">
            <text:p>0.224950076</text:p>
          </table:table-cell>
          <table:table-cell office:value-type="float" office:value="0.22105570162220201" table:style-name="ce1">
            <text:p>0.221055702</text:p>
          </table:table-cell>
          <table:table-cell office:value-type="float" office:value="0.93553897170445699" table:style-name="ce92">
            <text:p>0.93553897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12_LINKED_TO_BEHAVIOR_1</text:p>
          </table:table-cell>
          <table:table-cell office:value-type="float" office:value="0.52308234464935999" table:style-name="ce1">
            <text:p>0.523082345</text:p>
          </table:table-cell>
          <table:table-cell office:value-type="float" office:value="0.52963166860612299" table:style-name="ce1">
            <text:p>0.529631669</text:p>
          </table:table-cell>
          <table:table-cell office:value-type="float" office:value="-1.31166957634741" table:style-name="ce92">
            <text:p>-1.31166957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_LINKED_TO_RISKS_NULL</text:p>
          </table:table-cell>
          <table:table-cell office:value-type="float" office:value="0.276048396569952" table:style-name="ce1">
            <text:p>0.276048397</text:p>
          </table:table-cell>
          <table:table-cell office:value-type="float" office:value="0.27638078986001602" table:style-name="ce1">
            <text:p>0.27638079</text:p>
          </table:table-cell>
          <table:table-cell office:value-type="float" office:value="-7.4337587448627798E-2" table:style-name="ce92">
            <text:p>-0.07433758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_LINKED_TO_RISKS_0</text:p>
          </table:table-cell>
          <table:table-cell office:value-type="float" office:value="0.25091037237166702" table:style-name="ce1">
            <text:p>0.250910372</text:p>
          </table:table-cell>
          <table:table-cell office:value-type="float" office:value="0.24900433533305599" table:style-name="ce1">
            <text:p>0.249004335</text:p>
          </table:table-cell>
          <table:table-cell office:value-type="float" office:value="0.440190662905737" table:style-name="ce92">
            <text:p>0.44019066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_LINKED_TO_RISKS_1</text:p>
          </table:table-cell>
          <table:table-cell office:value-type="float" office:value="0.122988370727123" table:style-name="ce1">
            <text:p>0.122988371</text:p>
          </table:table-cell>
          <table:table-cell office:value-type="float" office:value="0.12646249684441699" table:style-name="ce1">
            <text:p>0.126462497</text:p>
          </table:table-cell>
          <table:table-cell office:value-type="float" office:value="-1.0514446997615701" table:style-name="ce92">
            <text:p>-1.051444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_LINKED_TO_RISKS_2</text:p>
          </table:table-cell>
          <table:table-cell office:value-type="float" office:value="0.126864795019382" table:style-name="ce1">
            <text:p>0.126864795</text:p>
          </table:table-cell>
          <table:table-cell office:value-type="float" office:value="0.12028684369785" table:style-name="ce1">
            <text:p>0.120286844</text:p>
          </table:table-cell>
          <table:table-cell office:value-type="float" office:value="1.99881497658091" table:style-name="ce92">
            <text:p>1.99881497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_LINKED_TO_RISKS_3</text:p>
          </table:table-cell>
          <table:table-cell office:value-type="float" office:value="0.100904499001527" table:style-name="ce1">
            <text:p>0.100904499</text:p>
          </table:table-cell>
          <table:table-cell office:value-type="float" office:value="9.9756569330011494E-2" table:style-name="ce1">
            <text:p>0.099756569</text:p>
          </table:table-cell>
          <table:table-cell office:value-type="float" office:value="0.38206950230411002" table:style-name="ce92">
            <text:p>0.38206950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_LINKED_TO_RISKS_4</text:p>
          </table:table-cell>
          <table:table-cell office:value-type="float" office:value="7.54140725948549E-2" table:style-name="ce1">
            <text:p>0.075414073</text:p>
          </table:table-cell>
          <table:table-cell office:value-type="float" office:value="7.7482350586835003E-2" table:style-name="ce1">
            <text:p>0.077482351</text:p>
          </table:table-cell>
          <table:table-cell office:value-type="float" office:value="-0.77836344705292104" table:style-name="ce92">
            <text:p>-0.77836344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_LINKED_TO_RISKS_5_6</text:p>
          </table:table-cell>
          <table:table-cell office:value-type="float" office:value="4.6869493715493898E-2" table:style-name="ce1">
            <text:p>0.046869494</text:p>
          </table:table-cell>
          <table:table-cell office:value-type="float" office:value="5.0626614347815499E-2" table:style-name="ce1">
            <text:p>0.050626614</text:p>
          </table:table-cell>
          <table:table-cell office:value-type="float" office:value="-1.7447371503911" table:style-name="ce92">
            <text:p>-1.7447371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_LINKED_TO_BEHAVIORS_NULL</text:p>
          </table:table-cell>
          <table:table-cell office:value-type="float" office:value="0.25631387290027002" table:style-name="ce1">
            <text:p>0.256313873</text:p>
          </table:table-cell>
          <table:table-cell office:value-type="float" office:value="0.25227802948044598" table:style-name="ce1">
            <text:p>0.252278029</text:p>
          </table:table-cell>
          <table:table-cell office:value-type="float" office:value="0.926766544804842" table:style-name="ce92">
            <text:p>0.92676654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_LINKED_TO_BEHAVIORS_0</text:p>
          </table:table-cell>
          <table:table-cell office:value-type="float" office:value="3.9469047339363302E-2" table:style-name="ce1">
            <text:p>0.039469047</text:p>
          </table:table-cell>
          <table:table-cell office:value-type="float" office:value="4.8894066342996097E-2" table:style-name="ce1">
            <text:p>0.048894066</text:p>
          </table:table-cell>
          <table:table-cell office:value-type="float" office:value="-4.5874744461197503" table:style-name="ce92">
            <text:p>-4.58747444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_LINKED_TO_BEHAVIORS_1</text:p>
          </table:table-cell>
          <table:table-cell office:value-type="float" office:value="0.10748267355808799" table:style-name="ce1">
            <text:p>0.107482674</text:p>
          </table:table-cell>
          <table:table-cell office:value-type="float" office:value="0.10969666438164399" table:style-name="ce1">
            <text:p>0.109696664</text:p>
          </table:table-cell>
          <table:table-cell office:value-type="float" office:value="-0.71159021878227902" table:style-name="ce92">
            <text:p>-0.71159021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_LINKED_TO_BEHAVIORS_2</text:p>
          </table:table-cell>
          <table:table-cell office:value-type="float" office:value="0.170210266651004" table:style-name="ce1">
            <text:p>0.170210267</text:p>
          </table:table-cell>
          <table:table-cell office:value-type="float" office:value="0.161131813475274" table:style-name="ce1">
            <text:p>0.161131813</text:p>
          </table:table-cell>
          <table:table-cell office:value-type="float" office:value="2.4419482447631" table:style-name="ce92">
            <text:p>2.44194824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_LINKED_TO_BEHAVIORS_3</text:p>
          </table:table-cell>
          <table:table-cell office:value-type="float" office:value="0.181369669916598" table:style-name="ce1">
            <text:p>0.18136967</text:p>
          </table:table-cell>
          <table:table-cell office:value-type="float" office:value="0.17738425699666799" table:style-name="ce1">
            <text:p>0.177384257</text:p>
          </table:table-cell>
          <table:table-cell office:value-type="float" office:value="1.03874348216515" table:style-name="ce92">
            <text:p>1.03874348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_LINKED_TO_BEHAVIORS_4</text:p>
          </table:table-cell>
          <table:table-cell office:value-type="float" office:value="0.13673205685422299" table:style-name="ce1">
            <text:p>0.136732057</text:p>
          </table:table-cell>
          <table:table-cell office:value-type="float" office:value="0.139354277120397" table:style-name="ce1">
            <text:p>0.139354277</text:p>
          </table:table-cell>
          <table:table-cell office:value-type="float" office:value="-0.76016272844083199" table:style-name="ce92">
            <text:p>-0.76016272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_LINKED_TO_BEHAVIORS_5_6</text:p>
          </table:table-cell>
          <table:table-cell office:value-type="float" office:value="0.108422412780453" table:style-name="ce1">
            <text:p>0.108422413</text:p>
          </table:table-cell>
          <table:table-cell office:value-type="float" office:value="0.111260892202574" table:style-name="ce1">
            <text:p>0.111260892</text:p>
          </table:table-cell>
          <table:table-cell office:value-type="float" office:value="-0.90773185008282797" table:style-name="ce92">
            <text:p>-0.9077318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indicator_1y_reoff_excpnds</text:p>
          </table:table-cell>
          <table:table-cell office:value-type="float" office:value="0.39539527781040801" table:style-name="ce1">
            <text:p>0.395395278</text:p>
          </table:table-cell>
          <table:table-cell office:value-type="float" office:value="0.42275054724446598" table:style-name="ce1">
            <text:p>0.422750547</text:p>
          </table:table-cell>
          <table:table-cell office:value-type="float" office:value="-5.5657834651450004" table:style-name="ce92">
            <text:p>-5.56578346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req_reoff_court_caution_1y</text:p>
          </table:table-cell>
          <table:table-cell office:value-type="float" office:value="1.59215317749325" table:style-name="ce1">
            <text:p>1.592153177</text:p>
          </table:table-cell>
          <table:table-cell office:value-type="float" office:value="1.7489447284242099" table:style-name="ce1">
            <text:p>1.748944728</text:p>
          </table:table-cell>
          <table:table-cell office:value-type="float" office:value="-4.6851130004806301" table:style-name="ce92">
            <text:p>-4.68511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ays_to_reoff_1y</text:p>
          </table:table-cell>
          <table:table-cell office:value-type="float" office:value="292.96734406202302" table:style-name="ce1">
            <text:p>292.9673441</text:p>
          </table:table-cell>
          <table:table-cell office:value-type="float" office:value="282.45746887165097" table:style-name="ce1">
            <text:p>282.4574689</text:p>
          </table:table-cell>
          <table:table-cell office:value-type="float" office:value="7.0188830008759799" table:style-name="ce92">
            <text:p>7.01888300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evere_T1_1y_reoff_excpnds</text:p>
          </table:table-cell>
          <table:table-cell office:value-type="float" office:value="5.2860331258075899E-3" table:style-name="ce1">
            <text:p>0.005286033</text:p>
          </table:table-cell>
          <table:table-cell office:value-type="float" office:value="6.1996476820572397E-3" table:style-name="ce1">
            <text:p>0.006199648</text:p>
          </table:table-cell>
          <table:table-cell office:value-type="float" office:value="-1.20904758753797" table:style-name="ce92">
            <text:p>-1.20904758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evere_T2_1y_reoff_excpnds</text:p>
          </table:table-cell>
          <table:table-cell office:value-type="float" office:value="4.7926700340655499E-2" table:style-name="ce1">
            <text:p>0.0479267</text:p>
          </table:table-cell>
          <table:table-cell office:value-type="float" office:value="4.5059807043094098E-2" table:style-name="ce1">
            <text:p>0.045059807</text:p>
          </table:table-cell>
          <table:table-cell office:value-type="float" office:value="1.3615978287428001" table:style-name="ce92">
            <text:p>1.36159782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evere_T3_1y_reoff_excpnds</text:p>
          </table:table-cell>
          <table:table-cell office:value-type="float" office:value="0.34136027252437501" table:style-name="ce1">
            <text:p>0.341360273</text:p>
          </table:table-cell>
          <table:table-cell office:value-type="float" office:value="0.37101694284169501" table:style-name="ce1">
            <text:p>0.371016943</text:p>
          </table:table-cell>
          <table:table-cell office:value-type="float" office:value="-6.1957793622128499" table:style-name="ce92">
            <text:p>-6.19577936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evere_T1_reoff_court_caution_1y</text:p>
          </table:table-cell>
          <table:table-cell office:value-type="float" office:value="8.1052507929049705E-3" table:style-name="ce1">
            <text:p>0.008105251</text:p>
          </table:table-cell>
          <table:table-cell office:value-type="float" office:value="1.2571601238831699E-2" table:style-name="ce1">
            <text:p>0.012571601</text:p>
          </table:table-cell>
          <table:table-cell office:value-type="float" office:value="-3.8428046512071901" table:style-name="ce92">
            <text:p>-3.84280465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evere_T2_reoff_court_caution_1y</text:p>
          </table:table-cell>
          <table:table-cell office:value-type="float" office:value="0.124397979560672" table:style-name="ce1">
            <text:p>0.12439798</text:p>
          </table:table-cell>
          <table:table-cell office:value-type="float" office:value="0.13537073622117801" table:style-name="ce1">
            <text:p>0.135370736</text:p>
          </table:table-cell>
          <table:table-cell office:value-type="float" office:value="-1.87688454899873" table:style-name="ce92">
            <text:p>-1.87688454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evere_T3_reoff_court_caution_1y</text:p>
          </table:table-cell>
          <table:table-cell office:value-type="float" office:value="1.45636085986139" table:style-name="ce1">
            <text:p>1.45636086</text:p>
          </table:table-cell>
          <table:table-cell office:value-type="float" office:value="1.5985706557539601" table:style-name="ce1">
            <text:p>1.598570656</text:p>
          </table:table-cell>
          <table:table-cell office:value-type="float" office:value="-4.4100780011040204" table:style-name="ce92">
            <text:p>-4.41007800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ustody_for_reoff_1y_excPNDs</text:p>
          </table:table-cell>
          <table:table-cell office:value-type="float" office:value="0.18477622459767401" table:style-name="ce1">
            <text:p>0.184776225</text:p>
          </table:table-cell>
          <table:table-cell office:value-type="float" office:value="0.199043999043065" table:style-name="ce1">
            <text:p>0.199043999</text:p>
          </table:table-cell>
          <table:table-cell office:value-type="float" office:value="-3.6235430436947702" table:style-name="ce92">
            <text:p>-3.62354304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req_prison_for_reoff_1y_excpnds</text:p>
          </table:table-cell>
          <table:table-cell office:value-type="float" office:value="0.827087983084694" table:style-name="ce1">
            <text:p>0.827087983</text:p>
          </table:table-cell>
          <table:table-cell office:value-type="float" office:value="0.919991959659757" table:style-name="ce1">
            <text:p>0.91999196</text:p>
          </table:table-cell>
          <table:table-cell office:value-type="float" office:value="-4.11376468857702" table:style-name="ce92">
            <text:p>-4.11376468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o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92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ersonid</text:p>
          </table:table-cell>
          <table:table-cell office:value-type="float" office:value="4722005.7476800196" table:style-name="ce1">
            <text:p>4722005.748</text:p>
          </table:table-cell>
          <table:table-cell office:value-type="float" office:value="4640553.5038593197" table:style-name="ce1">
            <text:p>4640553.504</text:p>
          </table:table-cell>
          <table:table-cell office:value-type="float" office:value="3.0307542672658898" table:style-name="ce92">
            <text:p>3.03075426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atagroup</text:p>
          </table:table-cell>
          <table:table-cell office:value-type="float" office:value="1.76506519440855" table:style-name="ce1">
            <text:p>1.765065194</text:p>
          </table:table-cell>
          <table:table-cell office:value-type="string" table:style-name="ce1">
            <text:p>NA</text:p>
          </table:table-cell>
          <table:table-cell office:value-type="string" table:style-name="ce92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reatment_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92">
            <text:p>Inf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ps</text:p>
          </table:table-cell>
          <table:table-cell office:value-type="float" office:value="-1.9184340705209599" table:style-name="ce1">
            <text:p>-1.918434071</text:p>
          </table:table-cell>
          <table:table-cell office:value-type="float" office:value="-1.9321831918799801" table:style-name="ce1">
            <text:p>-1.932183192</text:p>
          </table:table-cell>
          <table:table-cell office:value-type="float" office:value="1.21878505531521" table:style-name="ce92">
            <text:p>1.21878505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atches</text:p>
          </table:table-cell>
          <table:table-cell office:value-type="float" office:value="7950.0843415952104" table:style-name="ce1">
            <text:p>7950.084342</text:p>
          </table:table-cell>
          <table:table-cell office:value-type="float" office:value="1217.9020533701701" table:style-name="ce1">
            <text:p>1217.902053</text:p>
          </table:table-cell>
          <table:table-cell office:value-type="float" office:value="189.675006151986" table:style-name="ce92">
            <text:p>189.675006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atch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92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eight</text:p>
          </table:table-cell>
          <table:table-cell office:value-type="float" office:value="1" table:style-name="ce1">
            <text:p>1</text:p>
          </table:table-cell>
          <table:table-cell office:value-type="float" office:value="0.22294868311420299" table:style-name="ce1">
            <text:p>0.222948683</text:p>
          </table:table-cell>
          <table:table-cell office:value-type="float" office:value="690.59299883965298" table:style-name="ce92">
            <text:p>690.5929988</text:p>
          </table:table-cell>
          <table:table-cell table:number-columns-repeated="16380"/>
        </table:table-row>
        <table:table-row table:number-rows-repeated="1048347" table:style-name="ro3">
          <table:table-cell table:number-columns-repeated="3"/>
          <table:table-cell table:style-name="ce92"/>
          <table:table-cell table:number-columns-repeated="16380"/>
        </table:table-row>
      </table:table>
      <table:database-ranges>
        <table:database-range table:target-range-address="B_1_Established_needs.B6:B_1_Established_needs.C11" table:contains-header="false">
          <table:sort>
            <table:sort-by table:field-number="1" table:order="descending"/>
          </table:sort>
        </table:database-range>
        <table:database-range table:target-range-address="B_2_Combined_needs.B6:B_2_Combined_needs.C1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nsolas" svg:font-family="Consolas"/>
    <style:font-face style:name="Lucida Console" svg:font-family="&quot;Lucida Conso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9900"/>
    </style:style>
    <style:style style:name="cf3" style:family="table-cell" style:data-style-name="N0">
      <style:text-properties fo:color="#008000"/>
    </style:style>
    <style:style style:name="cf4" style:family="table-cell" style:data-style-name="N0">
      <style:text-properties fo:color="#00B05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afeground_32_Tables_32_and_32_Graphs" style:display-name="Normal_Safeground Tables and Graph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williams</meta:initial-creator>
    <dc:creator>Purver, Mark</dc:creator>
    <meta:creation-date>2015-08-06T10:13:59Z</meta:creation-date>
    <dc:date>2017-07-13T09:47:2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dash" draw:stroke-dash="a1" svg:stroke-width="0.01042in" svg:stroke-color="#a6a6a6" svg:stroke-opacity="100%" draw:stroke-linejoin="round" svg:stroke-linecap="butt"/>
    </style:style>
    <style:style style:family="chart" style:name="G0S0P3" style:data-style-name="N13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3">
      <style:chart-properties chart:gap-width="150" chart:overlap="0" chart:link-data-style-to-source="false" chart:visible="tru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81.0002362204725pt" svg:width="786.74968503937pt" chart:style-name="Crt0">
        <chart:plot-area svg:x="54.0pt" svg:y="1.0pt" svg:width="719.9266929133859pt" svg:height="335.057874015748pt" chart:style-name="Plt0">
          <chart:axis chart:dimension="y" chart:name="primary-y" chart:style-name="Axs0">
            <chart:title table:cell-range="B_1_Established_needs.$C$5" svg:x="8.259055118110236pt" svg:y="26.69377952755906pt" chart:style-name="AT00"/>
            <chart:grid chart:class="major" chart:style-name="GMa0"/>
          </chart:axis>
          <chart:axis chart:dimension="x" chart:name="primary-x" chart:style-name="Axs1">
            <chart:title svg:x="320.1149606299212pt" svg:y="357.7646456692913pt" chart:style-name="AT01">
              <text:p text:style-name="a2" text:class-names="" text:cond-style-name="">Needs assessed from OASys</text:p>
            </chart:title>
            <chart:categories table:cell-range-address="B_1_Established_needs.$B$6:.$B$12"/>
          </chart:axis>
          <chart:series chart:values-cell-range-address="B_1_Established_needs.$C$6:.$C$12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422.2458267716535pt" svg:y="156.088031496063pt" chart:style-name="DL003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042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dash" draw:stroke-dash="a1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3">
      <style:chart-properties chart:gap-width="150" chart:overlap="0" chart:link-data-style-to-source="true" chart:visible="tru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400.4999212598425pt" svg:width="854.250472440945pt" chart:style-name="Crt0">
        <chart:plot-area svg:x="39.94244094488188pt" svg:y="2.0pt" svg:width="798.2730708661417pt" svg:height="309.7866141732284pt" chart:style-name="Plt0">
          <chart:axis chart:dimension="y" chart:name="primary-y" chart:style-name="Axs0">
            <chart:title table:cell-range="B_2_Combined_needs.$C$5" svg:x="8.561259842519685pt" svg:y="4.124251968503937pt" chart:style-name="AT00"/>
            <chart:grid chart:class="major" chart:style-name="GMa0"/>
          </chart:axis>
          <chart:axis chart:dimension="x" chart:name="primary-x" chart:style-name="Axs1">
            <chart:title svg:x="323.0845669291339pt" svg:y="331.4374803149606pt" chart:style-name="AT01">
              <text:p text:style-name="a2" text:class-names="" text:cond-style-name="">Combined needs assessed from OASys</text:p>
            </chart:title>
            <chart:categories table:cell-range-address="B_2_Combined_needs.$B$6:.$B$9"/>
          </chart:axis>
          <chart:series chart:label-cell-address="B_2_Combined_needs.$C$5" chart:values-cell-range-address="B_2_Combined_needs.$C$6:.$C$9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042in" draw:distance="0.01042in"/>
  </office:styles>
</office:document-styles>
</file>