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umnst777 Cn BT" svg:font-family="&quot;Humnst777 Cn BT&quot;"/>
    <style:font-face style:name="Humnst777 Lt BT" svg:font-family="&quot;Humnst777 Lt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C41200" style:font-name="Humnst777 Cn BT" style:font-name-asian="Humnst777 Cn BT" style:font-name-complex="Humnst777 Cn BT" fo:font-size="28pt" style:font-size-asian="28pt" style:font-size-complex="2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Humnst777 Lt BT" style:font-name-asian="Humnst777 Lt BT" style:font-name-complex="Humnst777 Lt B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Humnst777 Lt BT" style:font-name-asian="Humnst777 Lt BT" style:font-name-complex="Humnst777 Lt BT"/>
    </style:style>
    <style:style style:name="ce5" style:family="table-cell" style:parent-style-name="Default" style:data-style-name="N0">
      <style:table-cell-properties style:vertical-align="middle"/>
      <style:text-properties style:font-name="Humnst777 Lt BT" style:font-name-asian="Humnst777 Lt BT" style:font-name-complex="Humnst777 Lt B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Humnst777 Lt BT" style:font-name-asian="Humnst777 Lt BT" style:font-name-complex="Humnst777 Lt B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middle"/>
      <style:text-properties style:font-name="Humnst777 Lt BT" style:font-name-asian="Humnst777 Lt BT" style:font-name-complex="Humnst777 Lt BT" fo:font-weight="bold" style:font-weight-asian="bold" style:font-weight-complex="bold"/>
    </style:style>
    <style:style style:name="ce8" style:family="table-cell" style:parent-style-name="Default" style:data-style-name="N0">
      <style:text-properties style:font-name="Humnst777 Lt BT" style:font-name-asian="Humnst777 Lt BT" style:font-name-complex="Humnst777 Lt B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Humnst777 Lt BT" style:font-name-asian="Humnst777 Lt BT" style:font-name-complex="Humnst777 Lt B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11" style:family="table-cell" style:parent-style-name="Default" style:data-style-name="N0">
      <style:table-cell-properties fo:background-color="transparent"/>
      <style:text-properties style:font-name="Humnst777 Lt BT" style:font-name-asian="Humnst777 Lt BT" style:font-name-complex="Humnst777 Lt B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Humnst777 Lt BT" style:font-name-asian="Humnst777 Lt BT" style:font-name-complex="Humnst777 Lt BT"/>
    </style:style>
    <style:style style:name="ce13" style:family="table-cell" style:parent-style-name="Default" style:data-style-name="N0">
      <style:table-cell-properties style:vertical-align="middle"/>
      <style:text-properties style:font-name="Humnst777 Lt BT" style:font-name-asian="Humnst777 Lt BT" style:font-name-complex="Humnst777 Lt BT"/>
    </style:style>
    <style:style style:name="ce14" style:family="table-cell" style:parent-style-name="Default" style:data-style-name="N30">
      <style:text-properties style:font-name="Humnst777 Lt BT" style:font-name-asian="Humnst777 Lt BT" style:font-name-complex="Humnst777 Lt B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style:font-name="Humnst777 Lt BT" style:font-name-asian="Humnst777 Lt BT" style:font-name-complex="Humnst777 Lt B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Humnst777 Lt BT" style:font-name-asian="Humnst777 Lt BT" style:font-name-complex="Humnst777 Lt B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Humnst777 Lt BT" style:font-name-asian="Humnst777 Lt BT" style:font-name-complex="Humnst777 Lt B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Humnst777 Lt BT" style:font-name-asian="Humnst777 Lt BT" style:font-name-complex="Humnst777 Lt BT"/>
    </style:style>
    <style:style style:name="T1" style:family="text" style:parent-style-name="Default">
      <style:text-properties fo:color="#000000" style:text-line-through-style="none" style:font-name="Humnst777 Lt BT" style:font-name-asian="Humnst777 Lt BT" style:font-name-complex="Humnst777 Lt B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Humnst777 Lt BT" style:font-name-asian="Humnst777 Lt BT" style:font-name-complex="Humnst777 Lt B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6.35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5.108958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5pt" style:use-optimal-row-height="true" fo:break-before="auto"/>
    </style:style>
    <style:style style:name="ro3" style:family="table-row">
      <style:table-row-properties style:row-height="12.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1_Tex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Annex 1: List of entities consolidated in the Whole of Government Accounts</text:p>
          </table:table-cell>
          <table:table-cell table:number-columns-repeated="16382"/>
        </table:table-row>
        <table:table-row table:style-name="ro3">
          <table:table-cell/>
          <table:table-cell table:style-name="ce3"/>
          <table:table-cell table:number-columns-repeated="16382"/>
        </table:table-row>
        <table:table-row table:style-name="ro4">
          <table:table-cell/>
          <table:table-cell office:value-type="string" table:style-name="ce4">
            <text:p>This list comprises entities consolidated in WGA based on their audited accounts. Accounts that were qualified are indicated by a number 1 or 2 by their name. Entities with a number 1 have had qualifications on their financial statements and those with a number 2 have has their accounts qualified on regularity and may be considered in the WGA Governance Statement. In addition. entities with a number 3 by their name had their WGA returns qualified. WGA returns translate the underlying statutory accounts into the WGA format and report transactions and balances with other WGA entities.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Annex_1_Data" table:style-name="ta1">
        <table:table-column table:style-name="co4" table:default-cell-style-name="ce3"/>
        <table:table-column table:style-name="co5" table:default-cell-style-name="ce3"/>
        <table:table-column table:style-name="co3" table:number-columns-repeated="16382" table:default-cell-style-name="ce3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5">
            <text:p>Central Government<text:s/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Central government entities are listed by UK government departments or by devolved administration</text:p>
          </table:table-cell>
          <table:table-cell table:number-columns-repeated="16382"/>
        </table:table-row>
        <table:table-row table:style-name="ro5">
          <table:table-cell/>
          <table:table-cell table:style-name="ce6"/>
          <table:table-cell table:number-columns-repeated="16382"/>
        </table:table-row>
        <table:table-row table:style-name="ro5">
          <table:table-cell/>
          <table:table-cell office:value-type="string" table:style-name="ce7">
            <text:p>UK central government entities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">
            <text:p>Cabinet Offic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Advisory Committee on Business Appointment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Boundary Commission for Englan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Boundary Commission for Wal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Civil Service Commissio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Committee on Standards in Public Lif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Independent Commission on Freedom of Informatio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House of Lords Appointment Commissio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Main Honours Advisory Committee (Honours and Appointments Secretariat)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Office of the Registrar of Consultant Lobbyist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Security Vetting Appeals Pane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Senior Salaries Review Boar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The Office of the Commissioner of Public Appointment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The Office of the Registrar of Consultant Lobbyists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">
            <text:p>Charity Commission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">
            <text:p>The Crown Prosecution Service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">
            <text:p>Competition and Markets Authorit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Competition Act Penalties Trust Statement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">
            <text:p>Department for Business, Innovation and Skills (BIS)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Advisory, Conciliation and Arbitration Servic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">
            <text:p>Central Arbitration Committe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">
            <text:p>Certification Office for Trade Union and Employers’ Association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Arts and Humanities Researc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Biotechnology and Biological Sciences Researc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BIS (Postal Services Act 2011) Company Limite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">
            <text:p>BIS (Postal Services Act 2011) B Company Limite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British Business Bank Plc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">
            <text:p>British Business Aspire Holdco Lt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">
            <text:p>British Business Finance Lt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">
            <text:p>British Business Financial Services Lt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">
            <text:p>British Business Investments Lt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">
            <text:p>Capital for Enterprise Fund Managers Limite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">
            <text:p>Capital for Enterprise (GP) Limite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">
            <text:p>Capital for Enterprise Lt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0">
            <text:p>British Business Holdco Lt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0">
            <text:p>Competition Appeal Tribuna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Competition Servic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Construction Industry Training Boar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Diamond Light Source Lt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Economic and Social Researc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Engineering and Physical Sciences Researc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Engineering Construction Industry Training Boar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Enrichment Holdings Ltd</text:p>
          </table:table-cell>
          <table:table-cell table:number-columns-repeated="16382"/>
        </table:table-row>
        <table:table-row table:style-name="ro5">
          <table:table-cell table:style-name="ce9"/>
          <table:table-cell office:value-type="string" table:style-name="ce9">
            <text:p>Enrichment Investments Limited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style-name="ce3">
            <text:p>Financial Reporting Council Limite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Harwell Science and Innovation Campus Public Sector Limited Partnership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Higher Education Funding Council for Englan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Innovate UK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Insolvency Servic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Medical Researc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National Measurement and Regulation Offic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Natural Environment Researc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Office for Fair Acces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Postal Services Holding Company plc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Science and Technology Facilities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">
            <text:p>STFC Innovations Limite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Skills Funding Agenc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Student Loans Company Limite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The NESTA Trust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UK Green Investment Bank plc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">
            <text:p>Aviva Investors Realm Energy Centres Limited Partnership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">
            <text:p>Energy Savings Investments L.P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">
            <text:p>Green Investment Bank Offshore Wind Fund L.P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">
            <text:p>The Recycling and Waste L.P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">
            <text:p>The Waste Asset L.P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">
            <text:p>UK Energy Efficiency Investments 1 L.P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">
            <text:p>UK Green Community Lending Lt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">
            <text:p>UK Green Investment Bank Financial Services Limite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">
            <text:p>UK Green Investment Climate International Limite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">
            <text:p>UK Green Investment Gwynt y Mor Limite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">
            <text:p>UK Green Investment Offshore Wind B L.P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">
            <text:p>UK Green Investment Rampion Limite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">
            <text:p>UK Green Investment Rhyl Flats Limite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">
            <text:p>UK Green Sustainable Waste and Energy Investments L.P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">
            <text:p>UK Waste Resouces and Energy Investments L.P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UK Shared Business Services Limite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">
            <text:p>RCUK Shared Services Centre Limite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UK Space Agenc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United Kingdom Atomic Energy Authorit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">
            <text:p>AEA Insurance Limite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United Kingdom Commission for Employment and Skills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">
            <text:p>Department for Communities and Local Government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Building Regulations Advisory Committe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Commission for Local Administration in Englan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Ebbsfleet Development Corporatio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Homes and Communities Agenc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Planning Inspectora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The Housing Ombudsman Servic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The Leasehold Advisory Servic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Valuation Tribunal for Englan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Valuation Tribunal Servic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West Northamptonshire Development Corporation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">
            <text:p>Department for Culture, Media and Sport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Arts Council of Englan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Arts Council of England Lotter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BBC World Servic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BIG Lottery Fun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British Broadcasting Corporatio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British Film Institu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British Librar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British Museum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British Tourist Authority (Visit Britain)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Churches Conservation Trust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English Sports Council (Sport England)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Gambling Commissio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Geffrye Museum Trust Lt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Horniman Public Museum and Public Park Trust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Horserace Betting Levy Boar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Imperial War Museum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National Galler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National Heritage Memorial Fun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">
            <text:p>Heritage Lottery Fun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National Maritime Museum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National Museums Liverpoo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National Portrait Galler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Natural History Museum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Office of Communication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Office of the Information Commissione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PhonepayPlu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Reviewing Committee on the Export of Works of Art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Royal Armouries Museum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Royal Museums Greenwich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S4C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Science Museum Group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Sir John Soane’s Museum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Sport England Lotter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Sports Grounds Safety Authorit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Tate Galler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The Historic Buildings and Monuments Commission for England (Historic England)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The Royal Park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Treasure Valuation Committe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UK Anti-Doping Limite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UK Sport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UK Sports Council Lotter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Victoria and Albert Museum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Wallace Collection</text:p>
          </table:table-cell>
          <table:table-cell table:number-columns-repeated="16382"/>
        </table:table-row>
        <table:table-row table:style-name="ro5">
          <table:table-cell/>
          <table:table-cell table:style-name="ce8"/>
          <table:table-cell table:number-columns-repeated="16382"/>
        </table:table-row>
        <table:table-row table:style-name="ro5">
          <table:table-cell/>
          <table:table-cell office:value-type="string" table:style-name="ce8">
            <text:p>Department for Education<text:span text:style-name="T1"><text:s/></text:span><text:span text:style-name="T2">1, 2</text:span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Academi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Aggregator Vehicle Plc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Education Funding Agenc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Equality and Human Rights Commissio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Government Equalities Offic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National College for Teaching and Leadership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Office of the Children's Commissione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School Teachers' Review Bod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0">
            <text:p>Social Mobility and Child Poverty Commissio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Standards and Testing Agency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">
            <text:p>Department of Energy and Climate Chang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Civil Nuclear Police Authorit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Coal Authorit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Committee on Climate Chang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Committee on Radioactive Waste Management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Dounreay Site Restoration Limite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Electricity Settlements Company Lt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EU Emissions Allowance Trust Statement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Fuel Poverty Advisory Group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International Nuclear Services Lt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Low Level Waste Repository Limite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Low Carbon Contracts Company Lt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Magnox Limite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Nuclear Decommissioning Authorit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">
            <text:p>NDA Archives Limite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">
            <text:p>Radioactive Waste Management Limite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0">
            <text:p>Nuclear Liabilities Financing Assurance Boar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Oil and Gas Authorit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Research Site Restoration Limite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Sellafield Limite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UK Climate Investments LLP (Limited Liability Partnership with Green Investment Bank)</text:p>
          </table:table-cell>
          <table:table-cell table:number-columns-repeated="16382"/>
        </table:table-row>
        <table:table-row table:style-name="ro5">
          <table:table-cell/>
          <table:table-cell table:style-name="ce8"/>
          <table:table-cell table:number-columns-repeated="16382"/>
        </table:table-row>
        <table:table-row table:style-name="ro5">
          <table:table-cell/>
          <table:table-cell office:value-type="string" table:style-name="ce8">
            <text:p>Department for Environment, Food and Rural Affairs<text:s/><text:span text:style-name="T2">1</text:span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Advisory Committee on Releases to the Environment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Animal and Plant Health Agenc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Agriculture and Horticulture Development Boar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Centre for Environment, Fisheries and Aquaculture Scienc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Consumer Council for Wate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Environment Agenc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Flood R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Forestry Commissio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Independent Agricultural Appeals Pane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Joint Nature Conservation Committe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Marine Management Organisatio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National Forest Compan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Natural Englan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Royal Botanic Gardens, Kew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Rural Payments Agenc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Science Advisory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Sea Fish Industry Authorit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Veterinary Medicines Directora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Veterinary Products Committee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">
            <text:p>Department of Health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Administration of Radioactive Substances Advisory Committe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Advisory Committee on Antimicrobial Resistance and Healthcare Associated Infectio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Advisory Committee on Clinical Excellence Award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Advisory Committee on Dangerous Pathogens (DH)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Advisory Group on Hepatiti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Care Quality Commissio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Clinical Commissioning Group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Committee on Carcinogenicity of Chemicals in Food, Consumer Products and the Environment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Committee on the Medical Aspects of Radiation in the Environment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Committee on the Medical Effects of Food Pollutants (DH)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Committee on the Mutagenicity of Chemicals in Food, Consumer Products and the Environment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Community Health Partnerships Lt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Emerging Science and Bioethics Commissio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Expert Advisory Group on AID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Genomics England Limite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Health and Social Care Information Centr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Health Education Englan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Health Research Authorit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Healthwatch Englan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Human Fertilisation and Embryology Authorit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Human Tissue Authorit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Independent Reconfigurations Pane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Joint Committee on Vaccinations and Immunisatio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Monitor – Independent Regulator of NHS Foundation Trust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National Health Service Trust Development Authorit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National Institute for Health and Care Excellenc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NHS Business Services Authorit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NHS Charitable Trust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NHS Chariti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NHS Englan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NHS Foundation Trust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NHS Litigation Authorit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NHS Property Services Lt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NHS Trust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Professional Standards Authority for Health and Social Car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Public Health Englan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Review Body on Doctors' and Dentists' Remuneratio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Scientific Advisory Committee on Nutritio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Skipton Fund Limite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The NHS Pay Review Bod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The Nursing and Midwifery Council</text:p>
          </table:table-cell>
          <table:table-cell table:number-columns-repeated="16382"/>
        </table:table-row>
        <table:table-row table:style-name="ro5">
          <table:table-cell/>
          <table:table-cell table:style-name="ce8"/>
          <table:table-cell table:number-columns-repeated="16382"/>
        </table:table-row>
        <table:table-row table:style-name="ro5">
          <table:table-cell/>
          <table:table-cell office:value-type="string" table:style-name="ce8">
            <text:p>Department for International Development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Commonwealth Scholarship Commission in the United Kingdom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The Independent Commission for Aid Impact</text:p>
          </table:table-cell>
          <table:table-cell table:number-columns-repeated="16382"/>
        </table:table-row>
        <table:table-row table:style-name="ro5">
          <table:table-cell/>
          <table:table-cell table:style-name="ce8"/>
          <table:table-cell table:number-columns-repeated="16382"/>
        </table:table-row>
        <table:table-row table:style-name="ro5">
          <table:table-cell/>
          <table:table-cell office:value-type="string" table:style-name="ce8">
            <text:p>Department for Transport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Air Safety Support International Limite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Air Travel Trust Fun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British Transport Police Authorit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Commissioners of Irish Light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CTRL Section 1 Finance Plc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Directly Operated Railways Limite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Disabled Persons' Transport Advisory Committe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Driver and Vehicle Licensing Agenc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9">
            <text:p>DVLA Trust Statement (Vehicle Excise Duty)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High Speed Two (HS2) Limite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Highways England Company Lt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LCR Finance Plc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London and Continental Railways Limite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Maritime and Coastguard Agenc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Network Rail Limite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Northern Lighthouse Boar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Transport Focu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Trinity House Lighthouse Servic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Vehicle Certification Agency</text:p>
          </table:table-cell>
          <table:table-cell table:number-columns-repeated="16382"/>
        </table:table-row>
        <table:table-row table:style-name="ro5">
          <table:table-cell/>
          <table:table-cell table:style-name="ce8"/>
          <table:table-cell table:number-columns-repeated="16382"/>
        </table:table-row>
        <table:table-row table:style-name="ro5">
          <table:table-cell/>
          <table:table-cell office:value-type="string" table:style-name="ce8">
            <text:p>Department for Work and Pensions<text:s/><text:span text:style-name="T2">1, 2</text:span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Disabled People’s Employment Corporatio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Health and Safety Executiv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Independent Living Fund (2006)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Industrial Injuries Advisory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Pension Protection Fund Ombudsma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Pensions Ombudsma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Social Security Advisory Committe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The Pensions Advisory Service Limite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The Pensions Regulator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">
            <text:p>Driver and Vehicle Standards Agency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">
            <text:p>Food Standards Agency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">
            <text:p>Foreign and Commonwealth Offic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Marshall Aid Commemoration Commissio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The Great Britain-China Centr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The Westminster Foundation for Democracy Limite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UK-India Advisory Committe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Wilton Park Executive Agency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">
            <text:p>Government Actuary's Department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1">
            <text:p>Government Legal Department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2">
            <text:p>Attorney General's Office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">
            <text:p>HM Revenue and Customs (HMRC)<text:s/><text:span text:style-name="T2">1, 2</text:span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HM Revenue and Customs Taxes and Duti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Revenue and Customs Digital Technology Services Limite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Valuation Office Agency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">
            <text:p>HM Treasur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Financial Services Compensation Schem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Government Internal Audit Agency<text:s/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Help to Buy (HMT) Limited<text:s/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HM Treasury UK Sovereign Sukuk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Infrastructure Finance Unit Limited<text:s/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IUK Investments Holdings Lt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Money Advice Servic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Office for Budget Responsibilit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Royal Household Sovereign Grant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Royal Mint Advisory Committe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UK Asset Resolution Lt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UK Debt Management Office<text:s/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UK Financial Investments Lt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UK Government Investments Lt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UKGI Financing plc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">
            <text:p>Home Offic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Advisory Council on the Misuse of Drug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Animals in Science Committe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College of Policing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Gangmasters Licensing Authority<text:s/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Her Majesty’s Inspectorate of Constabular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Independent Family Returns Pane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Independent Police Complaints Commissio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Investigatory Powers Tribuna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Migration Advisory Committe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National Crime Agency Remuneration Review Bod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National DNA Database Ethics Group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Office of the Intelligence Services Commissione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Office of the Interception of Communications Commissione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Office of Surveillance Commissioner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Office of the Chief Inspector of the UK Border Agenc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Office of the Immigration Services Commissione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Police Advisory Board for England and Wal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Police Discipline Appeals Tribuna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Police Remuneration Review Bod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Security Industry Authorit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Technical Advisory Boar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The Office of the Commissioner for the Retention and Use of Biometric Materia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The Office of the Forensic Science Regulato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The Office of the Independent Anti-Slavery Commissione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The Office of the Independent Monitor for the purposes of Part 5 of the Police Act 1997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The Office of the Independent Reviewer of Terrorism Legislatio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The Office of the Person appointed under sections of the Proceeds of Crime Act 2002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The Office of the Surveillance Camera Commissioner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">
            <text:p>National Crime Agency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">
            <text:p>Ministry of Defence<text:span text:style-name="T2"><text:s/>1</text:span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Advisory Committee on Conscientious Objector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Advisory Group on Military Medicin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Armed Forces Pay Review Bod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Central Advisory Committee on Pensions and Compensatio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Commonwealth War Graves Commissio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Defence Electronics and Components Agenc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Defence Equipment and Support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Defence Nuclear Safety Committe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Defence Scientific Advisory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Independent Monitoring Board for the Military Corrective Training Centre, Colcheste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National Army Museum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National Employer Advisory Boar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National Museum of the Royal Nav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Navy, Army and Air Force Institu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Nuclear Research Advisory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Review Board for Government Contract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Royal Air Force Museum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Royal Hospital Chelse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Science Advisory Committee on the Medical Implications of Less Lethal Weapon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Single Source Regulations Offic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Territorial, Auxiliary and Volunteer Reserve Association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Veterans Advisory and Pensions Committees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">
            <text:p>Ministry of Justic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Advisory Committee on Justices of the Peace in England and Wal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Assessor of Compensation for Miscarriages of Justic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Chief Coroner's Offic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Chief Justice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Children and Family Court Advisory and Support Servic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Civil Procedure Rile Committe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Criminal Cases Review Commissio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Criminal Injuries Compensation Authorit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Family Justice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Family Procedure Rules Committe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Her Majesty's Court &amp; Tribunals Servic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HM Court Service Fines and Penalties Trust Statement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Independent Advisory Panel on Deaths in Custod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Independent Monitoring Boards of Prisons, Immigration Removal Centres and Short Term Holding Faciliti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Judicial Appointments and Conduct Ombudsma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Judicial Appointments Commissio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Judicial Colleg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Judicial Communications Offic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Judicial Conduct and Investigations Offic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Judicial Offic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Law Commissio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Legal Aid Agenc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Legal Services Boar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National Offender Management Servic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Office for Legal Complaint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Office of HM Inspectorate of Prison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Office of HM Inspectorate of Probatio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Office of the Judge Advocate Genera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Office of the Official Solicito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Office of the Prisons and Probation Ombudsman for England and Wal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Office of the Public Guardia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Public Truste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Parole Board for England and Wal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Prison Service Pay Review Bod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Tribunal Procedure Committe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Sentencing Council for England and Wal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Victims' Commissione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Youth Justice Board for England and Wales</text:p>
          </table:table-cell>
          <table:table-cell table:number-columns-repeated="16382"/>
        </table:table-row>
        <table:table-row table:style-name="ro5">
          <table:table-cell/>
          <table:table-cell table:style-name="ce8"/>
          <table:table-cell table:number-columns-repeated="16382"/>
        </table:table-row>
        <table:table-row table:style-name="ro5">
          <table:table-cell/>
          <table:table-cell office:value-type="string" table:style-name="ce8">
            <text:p>The National Archives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">
            <text:p>Northern Ireland Offic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Boundary Commission for Northern Irelan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Chief Electoral Officer for Northern Irelan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Civil Service Commissioners for Northern Irelan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Crown Solicitor for Northern Irelan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District Electoral Areas Commissioner<text:s/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Independent Chairman of the Northern Ireland Committee on Protectio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Independent Commission for the Location of Victims Remain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Independent Reviewer of Police and Military Powers under the Justice and Security Act 2007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Northern Ireland Human Rights Commissio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Parades Commission for Northern Irelan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Remission of Sentences Act Commissioner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Sentence Review Commissioners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">
            <text:p>Office of Gas and Electricity Markets</text:p>
          </table:table-cell>
          <table:table-cell table:number-columns-repeated="16382" table:style-name="ce3"/>
        </table:table-row>
        <table:table-row table:style-name="ro5">
          <table:table-cell/>
          <table:table-cell office:value-type="string" table:style-name="ce3">
            <text:p>Ofgem Fossil Fuel Levy</text:p>
          </table:table-cell>
          <table:table-cell table:number-columns-repeated="16382" table:style-name="ce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">
            <text:p>Office of the Qualifications and Examinations Regulator</text:p>
          </table:table-cell>
          <table:table-cell table:number-columns-repeated="16382" table:style-name="ce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1">
            <text:p>Office of Rail and Road</text:p>
          </table:table-cell>
          <table:table-cell table:number-columns-repeated="2" table:style-name="ce12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">
            <text:p>Office for Standards in Education, Children's Services and Skills (OFSTED)</text:p>
          </table:table-cell>
          <table:table-cell table:number-columns-repeated="16382" table:style-name="ce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">
            <text:p>Scotland Office</text:p>
          </table:table-cell>
          <table:table-cell table:number-columns-repeated="16382" table:style-name="ce3"/>
        </table:table-row>
        <table:table-row table:style-name="ro5">
          <table:table-cell/>
          <table:table-cell office:value-type="string" table:style-name="ce3">
            <text:p>Boundary Commission for Scotland</text:p>
          </table:table-cell>
          <table:table-cell table:number-columns-repeated="16382" table:style-name="ce3"/>
        </table:table-row>
        <table:table-row table:style-name="ro5">
          <table:table-cell/>
          <table:table-cell office:value-type="string" table:style-name="ce3">
            <text:p>Office of the Advocate General for Scotland</text:p>
          </table:table-cell>
          <table:table-cell table:number-columns-repeated="16382" table:style-name="ce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">
            <text:p>Security and Intelligence Agencies</text:p>
          </table:table-cell>
          <table:table-cell table:number-columns-repeated="16382" table:style-name="ce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">
            <text:p>Serious Fraud Office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">
            <text:p>Supreme Court of the United Kingdom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">
            <text:p>UK Statistics Authority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">
            <text:p>UK Trade &amp; Investment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">
            <text:p>Wales Office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">
            <text:p>Water Services Regulation Authority (Ofwat)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7">
            <text:p>Central Fund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3">
            <text:p>Consolidated Fun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3">
            <text:p>Contingencies Fun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3">
            <text:p>Debt Management Account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3">
            <text:p>Exchange Equalisation Account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3">
            <text:p>National Insurance Fun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3">
            <text:p>National Loans Fun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3">
            <text:p>National Savings and Investment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3">
            <text:p>Public Works Loan Board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7">
            <text:p>Superannuation Schemes (England and Wales)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3">
            <text:p>Armed Forces Retired Pay Pension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3">
            <text:p>Cabinet Office: Civil Superannuatio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3">
            <text:p>Department for Business, Innovation and Skills: UKAEA pension schem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3">
            <text:p>DFID Overseas Superannuatio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3">
            <text:p>Ministry of Justice: Judicial Pensions Schem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3">
            <text:p>NHS Pension Schem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3">
            <text:p>Research Councils Pension Schem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3">
            <text:p>Royal Mail Pension Schem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3">
            <text:p>Teachers Pension Scheme (England &amp; Wales)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">
            <text:p>Northern Ireland central government entities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Agri-Food and Biosciences Institute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Arts Council of Northern Ireland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Arts Council of Northern Ireland Lottery Distribution Account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Belfast Metropolitan College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Business Services Organisation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Department for Employment and Learning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Department for Regional Development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Department for Social Development<text:s/><text:span text:style-name="T2">1, 2</text:span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5">
            <text:p>Northern Ireland Social Security Agency<text:s/><text:span text:style-name="T2">1, 2</text:span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Department of Agriculture and Rural Development<text:s/><text:span text:style-name="T2">1, 2</text:span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Department of Culture, Arts and Leisure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Department of Education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<text:s text:c="4"/>Education Authority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Department of Enterprise, Trade and Investment<text:s/><text:span text:style-name="T2">1, 2</text:span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Department of Finance and Personnel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5">
            <text:p>DFP - Superannuation &amp; Other Allowances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Department of Health, Social Services and Public Safety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Department of Justice<text:s/><text:span text:style-name="T2">1</text:span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Department of the Environment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Equality Commission for Northern Ireland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Health and Social Care Pension Scheme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Ilex Urban Regeneration Company Limited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Invest Northern Ireland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Maze/Long Kesh Development Corporation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National Museums and Galleries of Northern Ireland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Northern Ireland Authority for Utility Regulation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Northern Ireland Blood Transfusion Service (Special Agency)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Northern Ireland Community Relations Council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Northern Ireland Consolidated Fund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Northern Ireland Council for the Curriculum, Examinations and Assessment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Northern Ireland Fire and Rescue Service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Northern Ireland Fishery Harbour Authority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Northern Ireland Library Authority<text:s/><text:span text:style-name="T3">1</text:span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Northern Ireland Medical and Dental Training Agency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Northern Ireland National Insurance Fund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Northern Ireland Policing Board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Northern Ireland Screen Commission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Northern Ireland Tourist Board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Northern Ireland Water Limited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Northern Regional College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North West Regional College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Office of the First Minister and Deputy First Minister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Police Ombudsman for Northern Ireland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Police Pension Scheme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Police Service of Northern Ireland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Probation Board for Northern Ireland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Public Prosecution Service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Regulation and Quality Improvement Authority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South Eastern Regional College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Southern Regional College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South West College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Sports Council for Northern Ireland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Sports Council for Northern Ireland Lottery Distribution Account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Stranmillis University College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Strategic Investment Board Limited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Teachers Superannuation Scheme Statements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Ulster Supported Employment Limited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Victims and Survivors Service Limited<text:s/><text:span text:style-name="T3">1, 2</text:span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table:number-columns-repeated="5" table:style-name="ce8"/>
          <table:table-cell table:number-columns-repeated="16378"/>
        </table:table-row>
        <table:table-row table:style-name="ro5">
          <table:table-cell/>
          <table:table-cell office:value-type="string" table:style-name="ce8">
            <text:p>Northern Irish Health and Social Care Trusts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Belfast Health and Social Care Trust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Northern Health and Social Care Trust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Northern Ireland Ambulance Service Health and Social Care Trust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South Eastern Health and Social Care Trust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Southern Health and Social Care Trust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4">
            <text:p>Western Health and Social Care Trust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table:number-columns-repeated="5" table:style-name="ce8"/>
          <table:table-cell table:number-columns-repeated="16378"/>
        </table:table-row>
        <table:table-row table:style-name="ro5">
          <table:table-cell/>
          <table:table-cell office:value-type="string" table:style-name="ce8">
            <text:p>Scotland Central Government Entities</text:p>
          </table:table-cell>
          <table:table-cell table:number-columns-repeated="3" table:style-name="ce8"/>
          <table:table-cell table:number-columns-repeated="16379" table:style-name="ce3"/>
        </table:table-row>
        <table:table-row table:style-name="ro5">
          <table:table-cell/>
          <table:table-cell office:value-type="string" table:style-name="ce3">
            <text:p>Care Inspectorate (SCSWIS)</text:p>
          </table:table-cell>
          <table:table-cell table:number-columns-repeated="3" table:style-name="ce8"/>
          <table:table-cell table:number-columns-repeated="16379" table:style-name="ce3"/>
        </table:table-row>
        <table:table-row table:style-name="ro5">
          <table:table-cell/>
          <table:table-cell office:value-type="string" table:style-name="ce3">
            <text:p>Creative Scotland</text:p>
          </table:table-cell>
          <table:table-cell table:number-columns-repeated="3" table:style-name="ce8"/>
          <table:table-cell table:number-columns-repeated="16379" table:style-name="ce3"/>
        </table:table-row>
        <table:table-row table:style-name="ro5">
          <table:table-cell/>
          <table:table-cell office:value-type="string" table:style-name="ce3">
            <text:p>David MacBrayne Ltd</text:p>
          </table:table-cell>
          <table:table-cell table:number-columns-repeated="3" table:style-name="ce8"/>
          <table:table-cell table:number-columns-repeated="16379" table:style-name="ce3"/>
        </table:table-row>
        <table:table-row table:style-name="ro5">
          <table:table-cell/>
          <table:table-cell office:value-type="string" table:style-name="ce3">
            <text:p>Education Scotland</text:p>
          </table:table-cell>
          <table:table-cell table:number-columns-repeated="3" table:style-name="ce8"/>
          <table:table-cell table:number-columns-repeated="16379" table:style-name="ce3"/>
        </table:table-row>
        <table:table-row table:style-name="ro5">
          <table:table-cell/>
          <table:table-cell office:value-type="string" table:style-name="ce3">
            <text:p>Food Standards Scotland</text:p>
          </table:table-cell>
          <table:table-cell table:number-columns-repeated="3" table:style-name="ce8"/>
          <table:table-cell table:number-columns-repeated="16379" table:style-name="ce3"/>
        </table:table-row>
        <table:table-row table:style-name="ro5">
          <table:table-cell/>
          <table:table-cell office:value-type="string" table:style-name="ce3">
            <text:p>Forestry Commission (Scotland)</text:p>
          </table:table-cell>
          <table:table-cell table:number-columns-repeated="3" table:style-name="ce8"/>
          <table:table-cell table:number-columns-repeated="16379" table:style-name="ce3"/>
        </table:table-row>
        <table:table-row table:style-name="ro5">
          <table:table-cell/>
          <table:table-cell office:value-type="string" table:style-name="ce3">
            <text:p>Forth Estuary Transport Authority</text:p>
          </table:table-cell>
          <table:table-cell table:number-columns-repeated="3" table:style-name="ce8"/>
          <table:table-cell table:number-columns-repeated="16379" table:style-name="ce3"/>
        </table:table-row>
        <table:table-row table:style-name="ro5">
          <table:table-cell/>
          <table:table-cell office:value-type="string" table:style-name="ce3">
            <text:p>Highland and Islands Enterprise</text:p>
          </table:table-cell>
          <table:table-cell table:number-columns-repeated="3" table:style-name="ce8"/>
          <table:table-cell table:number-columns-repeated="16379" table:style-name="ce3"/>
        </table:table-row>
        <table:table-row table:style-name="ro5">
          <table:table-cell/>
          <table:table-cell office:value-type="string" table:style-name="ce3">
            <text:p>Highlands and Islands Airport</text:p>
          </table:table-cell>
          <table:table-cell table:number-columns-repeated="3" table:style-name="ce8"/>
          <table:table-cell table:number-columns-repeated="16379" table:style-name="ce3"/>
        </table:table-row>
        <table:table-row table:style-name="ro5">
          <table:table-cell/>
          <table:table-cell office:value-type="string" table:style-name="ce3">
            <text:p>Historic Environment Scotland</text:p>
          </table:table-cell>
          <table:table-cell table:number-columns-repeated="3" table:style-name="ce8"/>
          <table:table-cell table:number-columns-repeated="16379" table:style-name="ce3"/>
        </table:table-row>
        <table:table-row table:style-name="ro5">
          <table:table-cell/>
          <table:table-cell office:value-type="string" table:style-name="ce3">
            <text:p>Independent Living Fund Scotland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National Galleries of Scotland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National Library of Scotland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National Museums of Scotland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National Records of Scotland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Police Service of Scotland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Royal Botanic Garden, Edinburgh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Scottish Canals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Scottish Children's Reporter Administration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Scottish Consolidated Fund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Scottish Court Service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Scottish Enterprise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Scottish Environment Protection Agency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Scottish FE Colleges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 table:style-name="ce9"/>
          <table:table-cell office:value-type="string" table:style-name="ce9">
            <text:p>Ayrshire College<text:s/><text:span text:style-name="T3">1</text:span></text:p>
          </table:table-cell>
          <table:table-cell table:number-columns-repeated="3" table:style-name="ce16"/>
          <table:table-cell table:number-columns-repeated="16379" table:style-name="ce9"/>
        </table:table-row>
        <table:table-row table:style-name="ro5">
          <table:table-cell/>
          <table:table-cell office:value-type="string" table:style-name="ce3">
            <text:p>Scottish Fire and Rescue Service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Scottish Funding Council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Scottish Government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Scottish Legal Aid Board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Scottish Natural Heritage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Scottish NHS Pension Scheme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Scottish Police Authority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Scottish Qualifications Authority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Scottish Social Services Council<text:s/>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Scottish Teachers Pension Scheme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Skills Development Scotland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Sport Scotland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Strathclyde Partnership for Transport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Tay Road Bridge Joint Board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Visit Scotland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table:number-columns-repeated="4" table:style-name="ce8"/>
          <table:table-cell table:number-columns-repeated="16379"/>
        </table:table-row>
        <table:table-row table:style-name="ro5">
          <table:table-cell/>
          <table:table-cell office:value-type="string" table:style-name="ce8">
            <text:p>Wales Central Government Entities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Arts Council of Wales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Arts Council of Wales Lottery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Care Council for Wales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Careers Wales Dewis Gyrfa Ltd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Estyn: Her Majesty’s Inspectorate for Education &amp; Training for Wales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Finance Wales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Higher Education Funding Council for Wales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National Library of Wales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National Museums and Galleries of Wales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12">
            <text:p>Natural Resources Wales<text:s/><text:span text:style-name="T3">2</text:span>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Public Health Wales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Royal Commission on the Ancient and Historical Monuments of Wales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Sports Council for Wales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Sports Council for Wales: National Lottery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Visit Wales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Welsh Assembly Government</text:p>
          </table:table-cell>
          <table:table-cell table:number-columns-repeated="3" table:style-name="ce8"/>
          <table:table-cell table:number-columns-repeated="16379"/>
        </table:table-row>
        <table:table-row table:style-name="ro5">
          <table:table-cell/>
          <table:table-cell office:value-type="string" table:style-name="ce3">
            <text:p>Welsh Consolidated Fund</text:p>
          </table:table-cell>
          <table:table-cell table:number-columns-repeated="3" table:style-name="ce8"/>
          <table:table-cell table:number-columns-repeated="16379" table:style-name="ce3"/>
        </table:table-row>
        <table:table-row table:style-name="ro5">
          <table:table-cell/>
          <table:table-cell table:number-columns-repeated="4" table:style-name="ce8"/>
          <table:table-cell table:number-columns-repeated="16379" table:style-name="ce3"/>
        </table:table-row>
        <table:table-row table:style-name="ro5">
          <table:table-cell/>
          <table:table-cell office:value-type="string" table:style-name="ce8">
            <text:p>Welsh National Health Service Trusts and Local Health Boards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3">
            <text:p>Abertawe Bro Morgannwg Univ Local Health Board<text:s text:c="4"/>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3">
            <text:p>Aneurin Bevan Local Health Board<text:s text:c="18"/>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3">
            <text:p>Betsi Cadwaladr University Local Health Board<text:s text:c="5"/>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3">
            <text:p>Cardiff and Vale University Local Health Board<text:s text:c="4"/>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3">
            <text:p>Cwm Taf Local Health Board<text:s text:c="24"/>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3">
            <text:p>Hywel Dda Health Board<text:s text:c="28"/>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3">
            <text:p>Powys Local Health Board<text:s text:c="26"/>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3">
            <text:p>Welsh Ambulance Services</text:p>
          </table:table-cell>
          <table:table-cell table:number-columns-repeated="3" table:style-name="ce8"/>
          <table:table-cell table:number-columns-repeated="16379" table:style-name="ce3"/>
        </table:table-row>
        <table:table-row table:style-name="ro5">
          <table:table-cell/>
          <table:table-cell office:value-type="string" table:style-name="ce3">
            <text:p>Velindre</text:p>
          </table:table-cell>
          <table:table-cell table:number-columns-repeated="3" table:style-name="ce8"/>
          <table:table-cell table:number-columns-repeated="16379" table:style-name="ce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">
            <text:p>Public Corporations and Public Financial Corporations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3">
            <text:p>Audit Commission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3">
            <text:p>Bank of England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3">
            <text:p>Bank of England Asset Purchase Facility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3">
            <text:p>Bank of England Issue Department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3">
            <text:p>British Council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3">
            <text:p>British Nuclear Fuels Ltd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3">
            <text:p>Caledonian Maritime Assets Ltd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3">
            <text:p>Channel Four Television Corporation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3">
            <text:p>Civil Aviation Authority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3">
            <text:p>Commonwealth Development Corporation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3">
            <text:p>Companies House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3">
            <text:p>Crown Commercial Service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3">
            <text:p>Defence Science and Technology Laboratory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3">
            <text:p>Defence Support Group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3">
            <text:p>Disclosure and Barring Service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14">
            <text:p>Driver and Vehicle Agency NI (Trading Fund Element only)<text:s/>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14">
            <text:p>Export Credits Guarantee Department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14">
            <text:p>FCO Services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14">
            <text:p>Financial Conduct Authority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14">
            <text:p>Financial Ombudsman Services Ltd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14">
            <text:p>Forest Enterprise Agency Scotland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14">
            <text:p>Forest Enterprise England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14">
            <text:p>General Lighthouse Fund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14">
            <text:p>Guaranteed Export Finance Corporation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14">
            <text:p>Intellectual Property Office (Patent Office)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14">
            <text:p>Land Registry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14">
            <text:p>Medicines and Healthcare Products Regulatory Agency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14">
            <text:p>Meteorological Office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14">
            <text:p>MRC Technology Ltd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14">
            <text:p>National Employment Savings Trust Corporation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14">
            <text:p>National Nuclear Laboratory Ltd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14">
            <text:p>NHS Blood and Transplant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14">
            <text:p>NHS Professionals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14">
            <text:p>Northern Ireland Housing Executive<text:s/>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14">
            <text:p>Northern Ireland Transport Holding Company<text:s/>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14">
            <text:p>Nuclear Liabilities Fund Ltd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14">
            <text:p>Office for Nuclear Regulation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14">
            <text:p>Ordnance Survey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14">
            <text:p>Pension Protection Fund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15">
            <text:p>DWP - Financial Assistance Scheme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14">
            <text:p>Post Office Limited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14">
            <text:p>Prudential Regulation Authority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14">
            <text:p>Queen Elizabeth II Conference Centre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14">
            <text:p>Registers of Scotland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14">
            <text:p>Royal Mint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14">
            <text:p>Scottish Water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14">
            <text:p>The English Heritage Trust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14">
            <text:p>UK Hydrographic Office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table:style-name="ce14"/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5">
            <text:p>Local Government<text:s/>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/>
          <table:table-cell office:value-type="string" table:style-name="ce6">
            <text:p>Local government entities are listed by England, Northern Ireland, Scotland and Wales</text:p>
          </table:table-cell>
          <table:table-cell table:number-columns-repeated="5" table:style-name="ce8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">
            <text:p>Local Government - England</text:p>
          </table:table-cell>
          <table:table-cell table:number-columns-repeated="4" table:style-name="ce8"/>
          <table:table-cell table:number-columns-repeated="16378" table:style-name="ce3"/>
        </table:table-row>
        <table:table-row table:style-name="ro5">
          <table:table-cell/>
          <table:table-cell office:value-type="string" table:style-name="ce17">
            <text:p>Adur District Council</text:p>
          </table:table-cell>
          <table:table-cell table:number-columns-repeated="4" table:style-name="ce8"/>
          <table:table-cell table:number-columns-repeated="16378" table:style-name="ce3"/>
        </table:table-row>
        <table:table-row table:style-name="ro5">
          <table:table-cell/>
          <table:table-cell office:value-type="string" table:style-name="ce17">
            <text:p>Allerdale Borough Council</text:p>
          </table:table-cell>
          <table:table-cell table:number-columns-repeated="4" table:style-name="ce8"/>
          <table:table-cell table:number-columns-repeated="16378" table:style-name="ce3"/>
        </table:table-row>
        <table:table-row table:style-name="ro5">
          <table:table-cell/>
          <table:table-cell office:value-type="string" table:style-name="ce17">
            <text:p>Amber Valley Borough Council</text:p>
          </table:table-cell>
          <table:table-cell table:number-columns-repeated="4" table:style-name="ce8"/>
          <table:table-cell table:number-columns-repeated="16378" table:style-name="ce3"/>
        </table:table-row>
        <table:table-row table:style-name="ro5">
          <table:table-cell/>
          <table:table-cell office:value-type="string" table:style-name="ce17">
            <text:p>Arun District Council</text:p>
          </table:table-cell>
          <table:table-cell table:number-columns-repeated="4" table:style-name="ce8"/>
          <table:table-cell table:number-columns-repeated="16378" table:style-name="ce3"/>
        </table:table-row>
        <table:table-row table:style-name="ro5">
          <table:table-cell/>
          <table:table-cell office:value-type="string" table:style-name="ce17">
            <text:p>Ashfield District Council</text:p>
          </table:table-cell>
          <table:table-cell table:number-columns-repeated="4" table:style-name="ce8"/>
          <table:table-cell table:number-columns-repeated="16378" table:style-name="ce3"/>
        </table:table-row>
        <table:table-row table:style-name="ro5">
          <table:table-cell/>
          <table:table-cell office:value-type="string" table:style-name="ce17">
            <text:p>Ashford Borough Council</text:p>
          </table:table-cell>
          <table:table-cell table:number-columns-repeated="4" table:style-name="ce8"/>
          <table:table-cell table:number-columns-repeated="16378" table:style-name="ce3"/>
        </table:table-row>
        <table:table-row table:style-name="ro5">
          <table:table-cell/>
          <table:table-cell office:value-type="string" table:style-name="ce17">
            <text:p>Avon &amp; Somerset Police and Crime Commissioner</text:p>
          </table:table-cell>
          <table:table-cell table:number-columns-repeated="4" table:style-name="ce8"/>
          <table:table-cell table:number-columns-repeated="16378" table:style-name="ce3"/>
        </table:table-row>
        <table:table-row table:style-name="ro5">
          <table:table-cell/>
          <table:table-cell office:value-type="string" table:style-name="ce17">
            <text:p>Avon Combined Fire and Rescue Authority</text:p>
          </table:table-cell>
          <table:table-cell table:number-columns-repeated="4" table:style-name="ce8"/>
          <table:table-cell table:number-columns-repeated="16378" table:style-name="ce3"/>
        </table:table-row>
        <table:table-row table:style-name="ro5">
          <table:table-cell/>
          <table:table-cell office:value-type="string" table:style-name="ce17">
            <text:p>Aylesbury Vale District Council</text:p>
          </table:table-cell>
          <table:table-cell table:number-columns-repeated="4" table:style-name="ce8"/>
          <table:table-cell table:number-columns-repeated="16378" table:style-name="ce3"/>
        </table:table-row>
        <table:table-row table:style-name="ro5">
          <table:table-cell/>
          <table:table-cell office:value-type="string" table:style-name="ce17">
            <text:p>Babergh District Council</text:p>
          </table:table-cell>
          <table:table-cell table:number-columns-repeated="4" table:style-name="ce8"/>
          <table:table-cell table:number-columns-repeated="16378" table:style-name="ce3"/>
        </table:table-row>
        <table:table-row table:style-name="ro5">
          <table:table-cell/>
          <table:table-cell office:value-type="string" table:style-name="ce17">
            <text:p>Barking &amp; Dagenham London Borough Council</text:p>
          </table:table-cell>
          <table:table-cell table:number-columns-repeated="4" table:style-name="ce8"/>
          <table:table-cell table:number-columns-repeated="16378" table:style-name="ce3"/>
        </table:table-row>
        <table:table-row table:style-name="ro5">
          <table:table-cell/>
          <table:table-cell office:value-type="string" table:style-name="ce17">
            <text:p>Barnet London Borough Council</text:p>
          </table:table-cell>
          <table:table-cell table:number-columns-repeated="4" table:style-name="ce8"/>
          <table:table-cell table:number-columns-repeated="16378" table:style-name="ce3"/>
        </table:table-row>
        <table:table-row table:style-name="ro5">
          <table:table-cell/>
          <table:table-cell office:value-type="string" table:style-name="ce17">
            <text:p>Barnsley Metropolitan Borough Council</text:p>
          </table:table-cell>
          <table:table-cell table:number-columns-repeated="4" table:style-name="ce8"/>
          <table:table-cell table:number-columns-repeated="16378" table:style-name="ce3"/>
        </table:table-row>
        <table:table-row table:style-name="ro5">
          <table:table-cell/>
          <table:table-cell office:value-type="string" table:style-name="ce18">
            <text:p>Barnsley, Doncaster, Rotherham and Sheffield Combined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Barrow-in-Furness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Basildon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Basingstoke and Deane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Bassetlaw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Bath &amp; North East Somerse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Bedford Unitary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Bedfordshire Combined Fire and Rescue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Bedfordshire Police and Crime Commissioner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Berkshire Combined Fire and Rescue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Bexley Londo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Birmingham Ci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Blaby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Blackburn with Darwen Unitary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Blackpool Unitary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Bolsover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Bolton Metropolita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8">
            <text:p>Borough of Poole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8">
            <text:p>Borough of Telford and Wrekin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Bosto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Bournemout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Bracknell Forest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Bradford Ci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Braintree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Breckland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Brent Londo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Brentwood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Brighton &amp; Hove Ci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Bristol Ci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Broadland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Broads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Bromley Londo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Bromsgrove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Broxbourne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Broxtowe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Buckinghamshire Combined Fire and Rescue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Buckinghamshire Coun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Burnley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Bury Metropolita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Calderdale Metropolita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Cambridge Ci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Cambridgeshire Combined Fire and Rescue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Cambridgeshire Coun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Cambridgeshire Police and Crime Commissioner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Camden Londo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Cannock Chase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Canterbury Ci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Carlisle Ci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Castle Point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Central Bedfordshire Unitary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Charnwood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Chelmsford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Cheltenham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Cherwell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Cheshire Combined Fire and Rescue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Cheshire East Unitary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Cheshire Police and Crime Commissioner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Cheshire West and Chester Unitary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Chesterfield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Chichester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Chiltern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Chorley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Christchurch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City of York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Cleveland Combined Fire and Rescue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Cleveland Police and Crime Commissioner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Colchester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Common Council of the City of London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Copeland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Corby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Cornwall Unitary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Cotswold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8">
            <text:p>Council of the Isles of Scill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County Durham Unitary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Coventry Ci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Craven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Crawley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Croydon Londo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Cumbria Coun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Cumbria Police and Crime Commissioner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Dacorum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Darlingto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Dartford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Dartmoor National Park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Daventry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Derby Ci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Derbyshire Combined Fire and Rescue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Derbyshire Coun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Derbyshire Dales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Derbyshire Police and Crime Commissioner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Devon &amp; Cornwall Police and Crime Commissioner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Devon and Somerset Combined Fire and Rescue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Devon Coun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Doncaster Metropolita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Dorset and Wiltshire Fire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Dorset Combined Fire and Rescue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Dorset Coun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Dorset Police and Crime Commissioner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Dover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Dudley Metropolita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Durham Combined Fire and Rescue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Durham Police and Crime Commissioner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Ealing Londo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East Cambridgeshire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East Devon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East Dorset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East Hampshire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East Hertfordshire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East Lindsey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East London Waste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East Northamptonshire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East Riding of Yorkshire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East Staffordshire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East Sussex Combined Fire and Rescue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East Sussex Coun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Eastbourne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Eastleigh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Eden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Elmbridge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Enfield Londo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Epping Forest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Epsom and Ewell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Erewash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Essex Combined Fire and Rescue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Essex Coun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Essex Police and Crime Commissioner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Exeter Ci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Exmoor National Park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Fareham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Fenland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Forest Heath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Forest of Dean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Fylde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Gateshead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Gedling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Gloucester Ci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Gloucestershire Coun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Gloucestershire Police and Crime Commissioner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Gosport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Gravesham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Great Yarmouth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Greater London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Greater Manchester Combined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Greater Manchester Fire and Rescue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Greater Manchester Police and Crime Commissioner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Greater Manchester Waste Disposal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Guildford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Hackney Londo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Halto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8">
            <text:p>Halton, Knowsley, Liverpool, St Helens, Sefton and Wirral Combined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Hambleton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Hammersmith and Fulham Londo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Hampshire Combined Fire and Rescue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Hampshire Coun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Hampshire Police and Crime Commissioner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Harborough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Haringey London Borough Council<text:s/><text:span text:style-name="T2">3</text:span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Harlow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Harrogate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Harrow Londo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Hart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Hartlepool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Hastings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Havant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Havering Londo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Hereford &amp; Worcester Combined Fire and Rescue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Herefordshire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Hertfordshire Coun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Hertfordshire Police and Crime Commissioner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Hertsmere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High Peak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Hillingdon Londo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Hinckley and Bosworth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Horsham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Hounslow Londo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Humberside Combined Fire and Rescue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Humberside Police and Crime Commissioner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Huntingdonshire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Hyndbur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Ipswich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Isle of Wigh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Islington Londo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Kent Combined Fire and Rescue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Kent Coun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Kent Police and Crime Commissioner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Kettering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Kings Lynn and West Norfolk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Kingston upon Hull Ci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Kirklees Metropolitan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Knowsley Metropolita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Lake District National Park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Lambeth Londo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Lancashire Combined Fire and Rescue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Lancashire Coun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Lancashire Police and Crime Commissioner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Lancaster Ci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Lee Valley Regional Park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Leeds Ci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Leicester Ci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Leicestershire Combined Fire and Rescue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Leicestershire Coun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Leicestershire Police and Crime Commissioner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Lewes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Lewisham Londo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Lichfield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Lincoln Ci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Lincolnshire Coun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Lincolnshire Police and Crime Commissioner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Liverpool Ci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London Fire and Emergency Planning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London Legacy Development Corporation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Luto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Maidstone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Maldon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Malvern Hills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Manchester Ci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Mansfield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Mayor’s Office for Policing and Crime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Medway Towns Unitary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Melto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Mendip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Merseyside Fire and Rescue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8">
            <text:p>Merseyside Integrated Transport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Merseyside Police and Crime Commissioner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Merseyside Waste Disposal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Merto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Mid Devon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Mid Suffolk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Mid Sussex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Middlesb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Milton Keynes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Mole Valley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Museum of London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New Forest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New Forest National Park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Newark and Sherwood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Newcastle upon Tyne Ci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Newcastle-under-Lyme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Newham Londo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Nexus (Tyne &amp; Wear Passenger Transport Executive)<text:s/>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Norfolk Coun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Norfolk Police and Crime Commissioner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North Devon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North Dorset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North East Combined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North East Derbyshire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North East Lincolnshire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North Hertfordshire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North Kesteven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North Lincolnshire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North London Waste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North Norfolk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North Somerse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North Tyneside Metropolita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North Warwickshire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North West Leicestershire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North York Moors National Park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North Yorkshire Combined Fire and Rescue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North Yorkshire Coun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North Yorkshire Police and Crime Commissioner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Northampto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Northamptonshire Coun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Northamptonshire Police and Crime Commissioner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Northumberland National Park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Northumberland Unitary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Northumbria Police and Crime Commissioner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Norwich Ci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Nottingham Ci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Nottinghamshire Combined Fire and Rescue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Nottinghamshire Coun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Nottinghamshire Police and Crime Commissioner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Nuneaton and Bedworth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Oadby and Wigsto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Oldham Metropolita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Oxford Ci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Oxfordshire Coun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Peak District National Park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Pendle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Peterborough Ci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Plymouth Ci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Portsmouth Ci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Preston Ci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Purbeck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Reading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Redbridge Londo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Redcar and Cleveland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Redditch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Reigate and Banstead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Ribble Valley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Richmond upon Thames Londo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Richmondshire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Rochdale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Rochford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Rossendale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Rother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Rotherham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Royal Borough of Greenwich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Royal Borough of Kensington and Chelsea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Royal Borough of Kingston upon Thames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Royal Borough of Windsor and Maidenhead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Rugby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Runnymede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Rushcliffe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Rushmoor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Rutland Coun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Ryedale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alford Ci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andwell Metropolita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carborough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edgemoor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efton Metropolita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elby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evenoaks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heffield Ci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hepway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hropshire Combined Fire and Rescue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hropshire Unitary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lough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olihull Metropolita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omerset Coun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outh Bucks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outh Cambridgeshire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outh Derbyshire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outh Downs National Park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outh Gloucestershire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outh Hams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outh Holland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outh Kesteven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outh Lakeland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outh Norfolk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outh Northamptonshire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outh Oxfordshire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outh Ribble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outh Somerset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outh Staffordshire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outh Tyneside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outh Yorkshire Fire and Rescue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8">
            <text:p>South Yorkshire Integrated Transport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outh Yorkshire Police and Crime Commissioner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outhampton Ci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outhend-on-Sea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outhwark Londo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pelthorne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t Albans City and District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t Edmundsbury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t Helens Metropolitan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tafford Borough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taffordshire Combined Fire and Rescue Authority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taffordshire County Council</text:p>
          </table:table-cell>
          <table:table-cell table:number-columns-repeated="4" table:style-name="ce8"/>
          <table:table-cell table:number-columns-repeated="16378"/>
        </table:table-row>
        <table:table-row table:style-name="ro5">
          <table:table-cell/>
          <table:table-cell office:value-type="string" table:style-name="ce17">
            <text:p>Staffordshire Moorlands District Council</text:p>
          </table:table-cell>
          <table:table-cell table:number-columns-repeated="16382" table:style-name="ce3"/>
        </table:table-row>
        <table:table-row table:style-name="ro5">
          <table:table-cell/>
          <table:table-cell office:value-type="string" table:style-name="ce17">
            <text:p>Staffordshire Police and Crime Commissioner</text:p>
          </table:table-cell>
          <table:table-cell table:number-columns-repeated="16382" table:style-name="ce3"/>
        </table:table-row>
        <table:table-row table:style-name="ro5">
          <table:table-cell/>
          <table:table-cell office:value-type="string" table:style-name="ce17">
            <text:p>Stevenage Borough Council</text:p>
          </table:table-cell>
          <table:table-cell table:number-columns-repeated="16382" table:style-name="ce3"/>
        </table:table-row>
        <table:table-row table:style-name="ro5">
          <table:table-cell/>
          <table:table-cell office:value-type="string" table:style-name="ce17">
            <text:p>Stockport Metropolitan Boroug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Stockton-on-Tees Boroug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Stoke-on-Trent Unitary Authorit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Stratford-on-Avon District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Stroud District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Suffolk Coastal District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Suffolk County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Suffolk Police and Crime Commissione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Sunderland City Metropolitan Boroug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Surrey County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Surrey Heath Boroug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Surrey Police and Crime Commissione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Sussex Police and Crime Commissione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Sutton London Boroug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Swale Boroug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Swindon Unitary Authorit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Tameside Metropolitan Boroug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Tamworth Boroug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Tandridge District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Taunton Deane Boroug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Teignbridge District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Tendring District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Test Valley Boroug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Tewkesbury Boroug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Thames Valley Police and Crime Commissione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Thanet District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Three Rivers District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Thurrock Unitary Authorit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Tonbridge and Malling Boroug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Torbay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Torridge District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Tower Hamlets London Boroug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Trafford Metropolitan Boroug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8">
            <text:p>Transport for Greater Mancheste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8">
            <text:p>Transport for Londo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8">
            <text:p>Tunbridge Wells Boroug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8">
            <text:p>Tyne &amp; Wear Integrated Transport Authorit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Tyne and Wear Fire and Rescue Authorit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Uttlesford District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Vale of White Horse District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akefield City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alsall Metropolitan Boroug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altham Forest London Boroug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andsworth London Boroug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arrington Boroug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arwick District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arwickshire County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arwickshire Police and Crime Commissione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atford Boroug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aveney District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averley Boroug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ealden District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ellingborough Boroug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elwyn Hatfield District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est Berkshire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est Devon Boroug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est Dorset District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est Lancashire District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est Lindsey District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est London Waste Authorit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est Mercia Police and Crime Commissione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est Midlands Fire and Rescue Authorit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est Midlands Integrated Transport Authorit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est Midlands Police and Crime Commissione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est Oxfordshire District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est Somerset District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est Sussex County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8">
            <text:p>West Yorkshire Combined Authorit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est Yorkshire Fire and Rescue Authorit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est Yorkshire Police and Crime Commissione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estern Riverside Waste Authorit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estminster City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eymouth and Portland Boroug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igan Metropolitan Boroug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iltshire Combined Fire and Rescue Authorit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iltshire Police and Crime Commissione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iltshire Unitary Authorit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inchester City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irral Metropolitan Boroug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oking Boroug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okingham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olverhampton City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orcester City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orcestershire County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orthing Boroug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ychavon District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ycombe District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yre Boroug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yre Forest District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Yorkshire Dales National Park Authority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8">
            <text:p>Local Government - Northern Irelan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4">
            <text:p>Antrim and Newtownabbey Borough Council<text:s/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4">
            <text:p>Arc21 Joint Committee<text:s/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4">
            <text:p>Armagh, Banbridge and Craigavon Borough Council<text:s/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4">
            <text:p>Belfast City Council<text:s/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4">
            <text:p>Causeway Coast and Glens Borough Council<text:s/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4">
            <text:p>Derry and Strabane City Council<text:s/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4">
            <text:p>Fermanagh and Omagh District Council<text:s/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4">
            <text:p>Lisburn and Castlereagh City Council<text:s/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4">
            <text:p>Mid and East Antrim Borough Council<text:s/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4">
            <text:p>Mid Ulster District Council<text:s/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4">
            <text:p>Newry, Mourne and Down District Council<text:s/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4">
            <text:p>North Down and Ards Borough Council<text:s/></text:p>
          </table:table-cell>
          <table:table-cell table:number-columns-repeated="16382"/>
        </table:table-row>
        <table:table-row table:style-name="ro5">
          <table:table-cell/>
          <table:table-cell table:style-name="ce8"/>
          <table:table-cell table:number-columns-repeated="16382"/>
        </table:table-row>
        <table:table-row table:style-name="ro5">
          <table:table-cell/>
          <table:table-cell office:value-type="string" table:style-name="ce8">
            <text:p>Local Government - Scotlan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Aberdeen City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Aberdeenshire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Angus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Argyll and Bute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Clackmannanshire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Comhairle nan Eilean Siar (Western Isles Council)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Dumfries and Galloway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Dundee City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East Ayrshire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East Dunbartonshire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East Lothian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East Renfrewshire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Edinburgh City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Falkirk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Fife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Glasgow City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Highland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Inverclyde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Midlothian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Moray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North Ayrshire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North Lanarkshire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Orkney Islands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Perth and Kinross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Renfrewshire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Scottish Borders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Shetland Charitable Trust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Shetland Islands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South Ayrshire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South Lanarkshire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Stirling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West Dunbartonshire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">
            <text:p>West Lothian Council</text:p>
          </table:table-cell>
          <table:table-cell table:number-columns-repeated="16382"/>
        </table:table-row>
        <table:table-row table:style-name="ro5">
          <table:table-cell/>
          <table:table-cell table:style-name="ce8"/>
          <table:table-cell table:number-columns-repeated="16382"/>
        </table:table-row>
        <table:table-row table:style-name="ro5">
          <table:table-cell/>
          <table:table-cell office:value-type="string" table:style-name="ce8">
            <text:p>Local Government - Wal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Blaenau Gwent County Boroug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Bridgend County Boroug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Caerphilly County Boroug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Cardiff City and County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Carmarthenshire County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Ceredigion County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Conwy County Boroug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Denbighshire County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Dyfed Powys Police and Crime Commissione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Flintshire County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Gwent Police and Crime Commissione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Gwynedd County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Isle of Anglesey County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Merthyr Tydfil County Boroug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Mid and West Wales Fire Authorit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Monmouthshire County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Neath Port Talbot County Boroug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Newport City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North Wales Fire Authorit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North Wales Police and Crime Commissione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Pembrokeshire Coast National Park Authorit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8">
            <text:p>Pembrokeshire County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Powys County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Rhondda Cynon Taff County Boroug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Snowdonia National Park Authorit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South Wales Fire Authority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South Wales Police and Crime Commissione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Swansea City and County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Torfaen County Borough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Vale of Glamorgan County Counc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7">
            <text:p>Wrexham County Borough Council</text:p>
          </table:table-cell>
          <table:table-cell table:number-columns-repeated="16382"/>
        </table:table-row>
        <table:table-row table:number-rows-repeated="10473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umnst777 Cn BT" svg:font-family="&quot;Humnst777 Cn BT&quot;"/>
    <style:font-face style:name="Humnst777 Lt BT" svg:font-family="&quot;Humnst777 Lt B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King, Sally - HMT</dc:creator>
    <meta:creation-date>2006-09-16T00:00:00Z</meta:creation-date>
    <dc:date>2017-07-10T13:24:11Z</dc:date>
  </office:meta>
</office:document-meta>
</file>