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-top="thin solid #000000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1">
      <style:table-cell-properties style:vertical-align="middle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fo:border-top="none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2pt dashe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  <style:text-properties style:text-position="33%"/>
    </style:style>
    <style:style style:name="ce40" style:family="table-cell" style:parent-style-name="Percent" style:data-style-name="N13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6" style:family="table-cell" style:parent-style-name="Percent" style:data-style-name="N13">
      <style:table-cell-properties style:vertical-align="middle" fo:background-color="#FFFFFF"/>
    </style:style>
    <style:style style:name="ce47" style:family="table-cell" style:parent-style-name="Default" style:data-style-name="N36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Comma" style:data-style-name="N38">
      <style:table-cell-properties fo:background-color="#FFFFFF"/>
    </style:style>
    <style:style style:name="ce51" style:family="table-cell" style:parent-style-name="Comma" style:data-style-name="N38">
      <style:table-cell-properties style:vertical-align="middle" fo:background-color="#FFFFFF"/>
    </style:style>
    <style:style style:name="ce52" style:family="table-cell" style:parent-style-name="Comma" style:data-style-name="N13">
      <style:table-cell-properties style:vertical-align="middle" fo:background-color="#FFFFFF"/>
    </style:style>
    <style:style style:name="ce53" style:family="table-cell" style:parent-style-name="Default" style:data-style-name="N39">
      <style:table-cell-properties style:vertical-align="middle" fo:background-color="#FFFFFF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style:vertical-align="middle"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5.26520833333333cm" style:use-optimal-column-width="true"/>
    </style:style>
    <style:style style:name="co13" style:family="table-column">
      <style:table-column-properties fo:break-before="auto" style:column-width="8.12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nnual Statistics of Scientific Procedures on Living Animals Great Britain 2016: time-series table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1.A1">Table 1</text:a></text:p>
          </table:table-cell>
          <table:table-cell office:value-type="string" table:style-name="ce8">
            <text:p>Total procedures by type of procedure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1.A1">Table 2.1</text:a></text:p>
          </table:table-cell>
          <table:table-cell office:value-type="string" table:style-name="ce8">
            <text:p>Total procedures by specie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2.A1">Table 2.2</text:a></text:p>
          </table:table-cell>
          <table:table-cell office:value-type="string" table:style-name="ce8">
            <text:p>Experimental procedures by specie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3.A1">Table 2.3</text:a></text:p>
          </table:table-cell>
          <table:table-cell office:value-type="string" table:style-name="ce8">
            <text:p>Creation/breeding of genetically altered animals by specie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1.A1">Table 3.1</text:a></text:p>
          </table:table-cell>
          <table:table-cell office:value-type="string" table:style-name="ce8">
            <text:p>Total procedures by genetic statu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2.A1">Table 3.2</text:a></text:p>
          </table:table-cell>
          <table:table-cell office:value-type="string" table:style-name="ce8">
            <text:p>Experimental procedures by genetic statu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3.A1">Table 3.3</text:a></text:p>
          </table:table-cell>
          <table:table-cell office:value-type="string" table:style-name="ce8">
            <text:p>Creation/breeding of genetically altered animals by genetic status of animal</text:p>
          </table:table-cell>
          <table:table-cell office:value-type="string" table:style-name="ce9">
            <text:p>2007-2016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3 July 20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a xlink:href="#Table_4.A1">Table 4</text:a></text:p>
          </table:table-cell>
          <table:table-cell office:value-type="string" table:style-name="ce12">
            <text:p>Total procedures by type of licensed establishment</text:p>
          </table:table-cell>
          <table:table-cell office:value-type="string" table:style-name="ce13">
            <text:p>2007-2016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13 July 2017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 table:print-ranges="Table_1.A1:Table_1.K10">
        <table:table-column table:style-name="co7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1 Total procedures by type of procedure, 2007-2016</text:p>
          </table:table-cell>
          <table:table-cell table:number-columns-repeated="16383" table:style-name="ce3"/>
        </table:table-row>
        <table:table-row table:style-name="ro4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Type of procedure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2">
            <text:p>201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Experimental procedures</text:p>
          </table:table-cell>
          <table:table-cell office:value-type="float" office:value="2032094" table:style-name="ce24">
            <text:p>2,032,094<text:s/></text:p>
          </table:table-cell>
          <table:table-cell office:value-type="float" office:value="2265199" table:style-name="ce24">
            <text:p>2,265,199<text:s/></text:p>
          </table:table-cell>
          <table:table-cell office:value-type="float" office:value="2085626" table:style-name="ce24">
            <text:p>2,085,626<text:s/></text:p>
          </table:table-cell>
          <table:table-cell office:value-type="float" office:value="2103713.9999999995" table:style-name="ce24">
            <text:p>2,103,714<text:s/></text:p>
          </table:table-cell>
          <table:table-cell office:value-type="float" office:value="2175044" table:style-name="ce24">
            <text:p>2,175,044<text:s/></text:p>
          </table:table-cell>
          <table:table-cell office:value-type="float" office:value="2129067.0000000005" table:style-name="ce24">
            <text:p>2,129,067<text:s/></text:p>
          </table:table-cell>
          <table:table-cell office:value-type="float" office:value="2017468.0000000005" table:style-name="ce25">
            <text:p>2,017,468<text:s/></text:p>
          </table:table-cell>
          <table:table-cell office:value-type="float" office:value="1925583" table:style-name="ce26">
            <text:p>1,925,583<text:s/></text:p>
          </table:table-cell>
          <table:table-cell office:value-type="float" office:value="2079970" table:style-name="ce25">
            <text:p>2,079,970<text:s/></text:p>
          </table:table-cell>
          <table:table-cell office:value-type="float" office:value="2022683" table:style-name="ce27">
            <text:p>2,022,683<text:s/></text:p>
          </table:table-cell>
          <table:table-cell table:style-name="ce28"/>
          <table:table-cell table:style-name="ce29"/>
          <table:table-cell table:number-columns-repeated="16371" table:style-name="ce8"/>
        </table:table-row>
        <table:table-row table:style-name="ro6">
          <table:table-cell office:value-type="string" table:style-name="ce30">
            <text:p>Creation/breeding of genetically altered animals</text:p>
          </table:table-cell>
          <table:table-cell office:value-type="float" office:value="1169487" table:style-name="ce24">
            <text:p>1,169,487<text:s/></text:p>
          </table:table-cell>
          <table:table-cell office:value-type="float" office:value="1390881" table:style-name="ce24">
            <text:p>1,390,881<text:s/></text:p>
          </table:table-cell>
          <table:table-cell office:value-type="float" office:value="1533914" table:style-name="ce24">
            <text:p>1,533,914<text:s/></text:p>
          </table:table-cell>
          <table:table-cell office:value-type="float" office:value="1621012" table:style-name="ce24">
            <text:p>1,621,012<text:s/></text:p>
          </table:table-cell>
          <table:table-cell office:value-type="float" office:value="1617813" table:style-name="ce24">
            <text:p>1,617,813<text:s/></text:p>
          </table:table-cell>
          <table:table-cell office:value-type="float" office:value="1980961" table:style-name="ce24">
            <text:p>1,980,961<text:s/></text:p>
          </table:table-cell>
          <table:table-cell office:value-type="float" office:value="2104114" table:style-name="ce24">
            <text:p>2,104,114<text:s/></text:p>
          </table:table-cell>
          <table:table-cell office:value-type="float" office:value="1941856" table:style-name="ce31">
            <text:p>1,941,856<text:s/></text:p>
          </table:table-cell>
          <table:table-cell office:value-type="float" office:value="2062661" table:style-name="ce24">
            <text:p>2,062,661<text:s/></text:p>
          </table:table-cell>
          <table:table-cell office:value-type="float" office:value="1914040" table:style-name="ce32">
            <text:p>1,914,040<text:s/></text:p>
          </table:table-cell>
          <table:table-cell table:style-name="ce28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201581" table:style-name="ce33">
            <text:p>3,201,581<text:s/></text:p>
          </table:table-cell>
          <table:table-cell office:value-type="float" office:value="3656080" table:style-name="ce33">
            <text:p>3,656,080<text:s/></text:p>
          </table:table-cell>
          <table:table-cell office:value-type="float" office:value="3619540" table:style-name="ce33">
            <text:p>3,619,540<text:s/></text:p>
          </table:table-cell>
          <table:table-cell office:value-type="float" office:value="3724725.9999999995" table:style-name="ce33">
            <text:p>3,724,726<text:s/></text:p>
          </table:table-cell>
          <table:table-cell office:value-type="float" office:value="3792857" table:style-name="ce33">
            <text:p>3,792,857<text:s/></text:p>
          </table:table-cell>
          <table:table-cell office:value-type="float" office:value="4110028.0000000005" table:style-name="ce33">
            <text:p>4,110,028<text:s/></text:p>
          </table:table-cell>
          <table:table-cell office:value-type="float" office:value="4121582.0000000005" table:style-name="ce33">
            <text:p>4,121,582<text:s/></text:p>
          </table:table-cell>
          <table:table-cell office:value-type="float" office:value="3867439" table:style-name="ce34">
            <text:p>3,867,439<text:s/></text:p>
          </table:table-cell>
          <table:table-cell office:value-type="float" office:value="4142631" table:style-name="ce33">
            <text:p>4,142,631<text:s/></text:p>
          </table:table-cell>
          <table:table-cell office:value-type="float" office:value="3936723" table:style-name="ce35">
            <text:p>3,936,723<text:s/></text:p>
          </table:table-cell>
          <table:table-cell table:style-name="ce28"/>
          <table:table-cell table:style-name="ce29"/>
          <table:table-cell table:number-columns-repeated="16371" table:style-name="ce8"/>
        </table:table-row>
        <table:table-row table:style-name="ro2">
          <table:table-cell table:number-columns-repeated="9" table:style-name="ce3"/>
          <table:table-cell table:style-name="ce36"/>
          <table:table-cell table:style-name="ce3"/>
          <table:table-cell table:style-name="ce37"/>
          <table:table-cell table:number-columns-repeated="16372" table:style-name="ce3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"/>
          <table:table-cell table:style-name="ce36"/>
          <table:table-cell table:number-columns-repeated="16373" table:style-name="ce3"/>
        </table:table-row>
        <table:table-row table:style-name="ro1">
          <table:table-cell table:style-name="ce39"/>
          <table:table-cell table:number-columns-repeated="9" table:style-name="ce36"/>
          <table:table-cell table:number-columns-repeated="16374" table:style-name="ce3"/>
        </table:table-row>
        <table:table-row table:style-name="ro2">
          <table:table-cell table:style-name="ce3"/>
          <table:table-cell table:style-name="ce36"/>
          <table:table-cell table:number-columns-repeated="7" table:style-name="ce3"/>
          <table:table-cell table:style-name="ce36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10" table:style-name="ce40"/>
          <table:table-cell table:number-columns-repeated="1637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le_2_1" table:style-name="ta3" table:print-ranges="Table_2_1.A1:Table_2_1.K28">
        <table:table-column table:style-name="co10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1">
            <text:p>Table 2.1 Total procedures by species of animal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4">
            <text:p>Mouse</text:p>
          </table:table-cell>
          <table:table-cell office:value-type="float" office:value="2221981" table:style-name="ce24">
            <text:p>2,221,981<text:s/></text:p>
          </table:table-cell>
          <table:table-cell office:value-type="float" office:value="2418604" table:style-name="ce24">
            <text:p>2,418,604<text:s/></text:p>
          </table:table-cell>
          <table:table-cell office:value-type="float" office:value="2628556" table:style-name="ce24">
            <text:p>2,628,556<text:s/></text:p>
          </table:table-cell>
          <table:table-cell office:value-type="float" office:value="2670067" table:style-name="ce24">
            <text:p>2,670,067<text:s/></text:p>
          </table:table-cell>
          <table:table-cell office:value-type="float" office:value="2679763" table:style-name="ce24">
            <text:p>2,679,763<text:s/></text:p>
          </table:table-cell>
          <table:table-cell office:value-type="float" office:value="3058821" table:style-name="ce24">
            <text:p>3,058,821<text:s/></text:p>
          </table:table-cell>
          <table:table-cell office:value-type="float" office:value="3077115" table:style-name="ce45">
            <text:p>3,077,115<text:s/></text:p>
          </table:table-cell>
          <table:table-cell office:value-type="float" office:value="2920877" table:style-name="ce24">
            <text:p>2,920,877<text:s/></text:p>
          </table:table-cell>
          <table:table-cell office:value-type="float" office:value="3038167" table:style-name="ce24">
            <text:p>3,038,167<text:s/></text:p>
          </table:table-cell>
          <table:table-cell office:value-type="float" office:value="2866435" table:style-name="ce32">
            <text:p>2,866,435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385654" table:style-name="ce24">
            <text:p>385,654<text:s/></text:p>
          </table:table-cell>
          <table:table-cell office:value-type="float" office:value="355370" table:style-name="ce24">
            <text:p>355,370<text:s/></text:p>
          </table:table-cell>
          <table:table-cell office:value-type="float" office:value="333865" table:style-name="ce24">
            <text:p>333,865<text:s/></text:p>
          </table:table-cell>
          <table:table-cell office:value-type="float" office:value="305139" table:style-name="ce24">
            <text:p>305,139<text:s/></text:p>
          </table:table-cell>
          <table:table-cell office:value-type="float" office:value="271535" table:style-name="ce24">
            <text:p>271,535<text:s/></text:p>
          </table:table-cell>
          <table:table-cell office:value-type="float" office:value="278386" table:style-name="ce24">
            <text:p>278,386<text:s/></text:p>
          </table:table-cell>
          <table:table-cell office:value-type="float" office:value="266265" table:style-name="ce47">
            <text:p>266,265<text:s/></text:p>
          </table:table-cell>
          <table:table-cell office:value-type="float" office:value="253686" table:style-name="ce24">
            <text:p>253,686<text:s/></text:p>
          </table:table-cell>
          <table:table-cell office:value-type="float" office:value="268522" table:style-name="ce24">
            <text:p>268,522<text:s/></text:p>
          </table:table-cell>
          <table:table-cell office:value-type="float" office:value="249389" table:style-name="ce32">
            <text:p>249,389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31857" table:style-name="ce24">
            <text:p>31,857<text:s/></text:p>
          </table:table-cell>
          <table:table-cell office:value-type="float" office:value="29293" table:style-name="ce24">
            <text:p>29,293<text:s/></text:p>
          </table:table-cell>
          <table:table-cell office:value-type="float" office:value="19159" table:style-name="ce24">
            <text:p>19,159<text:s/></text:p>
          </table:table-cell>
          <table:table-cell office:value-type="float" office:value="13660" table:style-name="ce24">
            <text:p>13,660<text:s/></text:p>
          </table:table-cell>
          <table:table-cell office:value-type="float" office:value="11537" table:style-name="ce24">
            <text:p>11,537<text:s/></text:p>
          </table:table-cell>
          <table:table-cell office:value-type="float" office:value="12740" table:style-name="ce24">
            <text:p>12,740<text:s/></text:p>
          </table:table-cell>
          <table:table-cell office:value-type="float" office:value="26342" table:style-name="ce47">
            <text:p>26,342<text:s/></text:p>
          </table:table-cell>
          <table:table-cell office:value-type="float" office:value="27027" table:style-name="ce24">
            <text:p>27,027<text:s/></text:p>
          </table:table-cell>
          <table:table-cell office:value-type="float" office:value="21831" table:style-name="ce24">
            <text:p>21,831<text:s/></text:p>
          </table:table-cell>
          <table:table-cell office:value-type="float" office:value="26186" table:style-name="ce32">
            <text:p>26,186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5477" table:style-name="ce24">
            <text:p>5,477<text:s/></text:p>
          </table:table-cell>
          <table:table-cell office:value-type="float" office:value="5256" table:style-name="ce24">
            <text:p>5,256<text:s/></text:p>
          </table:table-cell>
          <table:table-cell office:value-type="float" office:value="6589" table:style-name="ce24">
            <text:p>6,589<text:s/></text:p>
          </table:table-cell>
          <table:table-cell office:value-type="float" office:value="6247" table:style-name="ce24">
            <text:p>6,247<text:s/></text:p>
          </table:table-cell>
          <table:table-cell office:value-type="float" office:value="6398" table:style-name="ce24">
            <text:p>6,398<text:s/></text:p>
          </table:table-cell>
          <table:table-cell office:value-type="float" office:value="5589" table:style-name="ce24">
            <text:p>5,589<text:s/></text:p>
          </table:table-cell>
          <table:table-cell office:value-type="float" office:value="4991" table:style-name="ce47">
            <text:p>4,991<text:s/></text:p>
          </table:table-cell>
          <table:table-cell office:value-type="float" office:value="6301" table:style-name="ce24">
            <text:p>6,301<text:s/></text:p>
          </table:table-cell>
          <table:table-cell office:value-type="float" office:value="3541" table:style-name="ce24">
            <text:p>3,541<text:s/></text:p>
          </table:table-cell>
          <table:table-cell office:value-type="float" office:value="3226" table:style-name="ce32">
            <text:p>3,226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19578" table:style-name="ce24">
            <text:p>19,578<text:s/></text:p>
          </table:table-cell>
          <table:table-cell office:value-type="float" office:value="17060" table:style-name="ce24">
            <text:p>17,060<text:s/></text:p>
          </table:table-cell>
          <table:table-cell office:value-type="float" office:value="16562" table:style-name="ce24">
            <text:p>16,562<text:s/></text:p>
          </table:table-cell>
          <table:table-cell office:value-type="float" office:value="14833" table:style-name="ce24">
            <text:p>14,833<text:s/></text:p>
          </table:table-cell>
          <table:table-cell office:value-type="float" office:value="15461" table:style-name="ce24">
            <text:p>15,461<text:s/></text:p>
          </table:table-cell>
          <table:table-cell office:value-type="float" office:value="13866" table:style-name="ce24">
            <text:p>13,866<text:s/></text:p>
          </table:table-cell>
          <table:table-cell office:value-type="float" office:value="15099" table:style-name="ce47">
            <text:p>15,099<text:s/></text:p>
          </table:table-cell>
          <table:table-cell office:value-type="float" office:value="13876" table:style-name="ce24">
            <text:p>13,876<text:s/></text:p>
          </table:table-cell>
          <table:table-cell office:value-type="float" office:value="14155" table:style-name="ce24">
            <text:p>14,155<text:s/></text:p>
          </table:table-cell>
          <table:table-cell office:value-type="float" office:value="15431" table:style-name="ce32">
            <text:p>15,431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308" table:style-name="ce24">
            <text:p>308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187" table:style-name="ce24">
            <text:p>187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247" table:style-name="ce24">
            <text:p>247<text:s/></text:p>
          </table:table-cell>
          <table:table-cell office:value-type="float" office:value="270" table:style-name="ce47">
            <text:p>27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190" table:style-name="ce32">
            <text:p>190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7464" table:style-name="ce24">
            <text:p>7,464<text:s/></text:p>
          </table:table-cell>
          <table:table-cell office:value-type="float" office:value="6105" table:style-name="ce24">
            <text:p>6,105<text:s/></text:p>
          </table:table-cell>
          <table:table-cell office:value-type="float" office:value="5923" table:style-name="ce24">
            <text:p>5,923<text:s/></text:p>
          </table:table-cell>
          <table:table-cell office:value-type="float" office:value="5782" table:style-name="ce24">
            <text:p>5,782<text:s/></text:p>
          </table:table-cell>
          <table:table-cell office:value-type="float" office:value="4552" table:style-name="ce24">
            <text:p>4,552<text:s/></text:p>
          </table:table-cell>
          <table:table-cell office:value-type="float" office:value="4843" table:style-name="ce24">
            <text:p>4,843<text:s/></text:p>
          </table:table-cell>
          <table:table-cell office:value-type="float" office:value="4779" table:style-name="ce47">
            <text:p>4,779<text:s/></text:p>
          </table:table-cell>
          <table:table-cell office:value-type="float" office:value="4107" table:style-name="ce24">
            <text:p>4,107<text:s/></text:p>
          </table:table-cell>
          <table:table-cell office:value-type="float" office:value="4643" table:style-name="ce24">
            <text:p>4,643<text:s/></text:p>
          </table:table-cell>
          <table:table-cell office:value-type="float" office:value="4932" table:style-name="ce32">
            <text:p>4,932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441" table:style-name="ce24">
            <text:p>441<text:s/></text:p>
          </table:table-cell>
          <table:table-cell office:value-type="float" office:value="1122" table:style-name="ce24">
            <text:p>1,122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792" table:style-name="ce24">
            <text:p>792<text:s/></text:p>
          </table:table-cell>
          <table:table-cell office:value-type="float" office:value="691" table:style-name="ce24">
            <text:p>69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430" table:style-name="ce47">
            <text:p>430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626" table:style-name="ce24">
            <text:p>626<text:s/></text:p>
          </table:table-cell>
          <table:table-cell office:value-type="float" office:value="476" table:style-name="ce32">
            <text:p>476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8795" table:style-name="ce24">
            <text:p>8,795<text:s/></text:p>
          </table:table-cell>
          <table:table-cell office:value-type="float" office:value="9365" table:style-name="ce24">
            <text:p>9,365<text:s/></text:p>
          </table:table-cell>
          <table:table-cell office:value-type="float" office:value="8747" table:style-name="ce24">
            <text:p>8,747<text:s/></text:p>
          </table:table-cell>
          <table:table-cell office:value-type="float" office:value="8324" table:style-name="ce24">
            <text:p>8,324<text:s/></text:p>
          </table:table-cell>
          <table:table-cell office:value-type="float" office:value="8380" table:style-name="ce24">
            <text:p>8,380<text:s/></text:p>
          </table:table-cell>
          <table:table-cell office:value-type="float" office:value="8482" table:style-name="ce24">
            <text:p>8,482<text:s/></text:p>
          </table:table-cell>
          <table:table-cell office:value-type="float" office:value="8504" table:style-name="ce47">
            <text:p>8,504<text:s/></text:p>
          </table:table-cell>
          <table:table-cell office:value-type="float" office:value="8079" table:style-name="ce24">
            <text:p>8,079<text:s/></text:p>
          </table:table-cell>
          <table:table-cell office:value-type="float" office:value="8356" table:style-name="ce24">
            <text:p>8,356<text:s/></text:p>
          </table:table-cell>
          <table:table-cell office:value-type="float" office:value="8948" table:style-name="ce32">
            <text:p>8,948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3192" table:style-name="ce24">
            <text:p>3,192<text:s/></text:p>
          </table:table-cell>
          <table:table-cell office:value-type="float" office:value="6824" table:style-name="ce24">
            <text:p>6,824<text:s/></text:p>
          </table:table-cell>
          <table:table-cell office:value-type="float" office:value="3757" table:style-name="ce24">
            <text:p>3,757<text:s/></text:p>
          </table:table-cell>
          <table:table-cell office:value-type="float" office:value="3175" table:style-name="ce24">
            <text:p>3,175<text:s/></text:p>
          </table:table-cell>
          <table:table-cell office:value-type="float" office:value="4340" table:style-name="ce24">
            <text:p>4,340<text:s/></text:p>
          </table:table-cell>
          <table:table-cell office:value-type="float" office:value="3379" table:style-name="ce24">
            <text:p>3,379<text:s/></text:p>
          </table:table-cell>
          <table:table-cell office:value-type="float" office:value="3729" table:style-name="ce47">
            <text:p>3,729<text:s/></text:p>
          </table:table-cell>
          <table:table-cell office:value-type="float" office:value="3865" table:style-name="ce24">
            <text:p>3,865<text:s/></text:p>
          </table:table-cell>
          <table:table-cell office:value-type="float" office:value="5827" table:style-name="ce24">
            <text:p>5,827<text:s/></text:p>
          </table:table-cell>
          <table:table-cell office:value-type="float" office:value="5626" table:style-name="ce32">
            <text:p>5,626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36240" table:style-name="ce24">
            <text:p>36,240<text:s/></text:p>
          </table:table-cell>
          <table:table-cell office:value-type="float" office:value="38684" table:style-name="ce24">
            <text:p>38,684<text:s/></text:p>
          </table:table-cell>
          <table:table-cell office:value-type="float" office:value="42587" table:style-name="ce24">
            <text:p>42,587<text:s/></text:p>
          </table:table-cell>
          <table:table-cell office:value-type="float" office:value="41513" table:style-name="ce24">
            <text:p>41,513<text:s/></text:p>
          </table:table-cell>
          <table:table-cell office:value-type="float" office:value="43331" table:style-name="ce24">
            <text:p>43,331<text:s/></text:p>
          </table:table-cell>
          <table:table-cell office:value-type="float" office:value="50088" table:style-name="ce24">
            <text:p>50,088<text:s/></text:p>
          </table:table-cell>
          <table:table-cell office:value-type="float" office:value="50894" table:style-name="ce47">
            <text:p>50,894<text:s/></text:p>
          </table:table-cell>
          <table:table-cell office:value-type="float" office:value="49460" table:style-name="ce24">
            <text:p>49,460<text:s/></text:p>
          </table:table-cell>
          <table:table-cell office:value-type="float" office:value="49852" table:style-name="ce24">
            <text:p>49,852<text:s/></text:p>
          </table:table-cell>
          <table:table-cell office:value-type="float" office:value="52233" table:style-name="ce32">
            <text:p>52,233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2499" table:style-name="ce24">
            <text:p>2,499<text:s/></text:p>
          </table:table-cell>
          <table:table-cell office:value-type="float" office:value="2242" table:style-name="ce24">
            <text:p>2,242<text:s/></text:p>
          </table:table-cell>
          <table:table-cell office:value-type="float" office:value="2310" table:style-name="ce24">
            <text:p>2,310<text:s/></text:p>
          </table:table-cell>
          <table:table-cell office:value-type="float" office:value="1985" table:style-name="ce24">
            <text:p>1,985<text:s/>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246" table:style-name="ce24">
            <text:p>1,246<text:s/></text:p>
          </table:table-cell>
          <table:table-cell office:value-type="float" office:value="826" table:style-name="ce47">
            <text:p>826<text:s/></text:p>
          </table:table-cell>
          <table:table-cell office:value-type="float" office:value="879" table:style-name="ce24">
            <text:p>879<text:s/></text:p>
          </table:table-cell>
          <table:table-cell office:value-type="float" office:value="875" table:style-name="ce24">
            <text:p>875<text:s/></text:p>
          </table:table-cell>
          <table:table-cell office:value-type="float" office:value="1040" table:style-name="ce32">
            <text:p>1,040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3183" table:style-name="ce24">
            <text:p>3,183<text:s/></text:p>
          </table:table-cell>
          <table:table-cell office:value-type="float" office:value="4230" table:style-name="ce24">
            <text:p>4,230<text:s/></text:p>
          </table:table-cell>
          <table:table-cell office:value-type="float" office:value="3644" table:style-name="ce24">
            <text:p>3,644<text:s/></text:p>
          </table:table-cell>
          <table:table-cell office:value-type="float" office:value="3585" table:style-name="ce24">
            <text:p>3,585<text:s/></text:p>
          </table:table-cell>
          <table:table-cell office:value-type="float" office:value="2124" table:style-name="ce24">
            <text:p>2,124<text:s/></text:p>
          </table:table-cell>
          <table:table-cell office:value-type="float" office:value="2737" table:style-name="ce24">
            <text:p>2,737<text:s/></text:p>
          </table:table-cell>
          <table:table-cell office:value-type="float" office:value="2928" table:style-name="ce47">
            <text:p>2,928<text:s/></text:p>
          </table:table-cell>
          <table:table-cell office:value-type="float" office:value="3118" table:style-name="ce24">
            <text:p>3,118<text:s/></text:p>
          </table:table-cell>
          <table:table-cell office:value-type="float" office:value="3481" table:style-name="ce24">
            <text:p>3,481<text:s/></text:p>
          </table:table-cell>
          <table:table-cell office:value-type="float" office:value="3372" table:style-name="ce32">
            <text:p>3,372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781" table:style-name="ce24">
            <text:p>781<text:s/></text:p>
          </table:table-cell>
          <table:table-cell office:value-type="float" office:value="368" table:style-name="ce24">
            <text:p>36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1103" table:style-name="ce24">
            <text:p>1,103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308" table:style-name="ce47">
            <text:p>308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97" table:style-name="ce32">
            <text:p>197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127637" table:style-name="ce24">
            <text:p>127,637<text:s/></text:p>
          </table:table-cell>
          <table:table-cell office:value-type="float" office:value="123259" table:style-name="ce24">
            <text:p>123,259<text:s/></text:p>
          </table:table-cell>
          <table:table-cell office:value-type="float" office:value="126781" table:style-name="ce24">
            <text:p>126,781<text:s/></text:p>
          </table:table-cell>
          <table:table-cell office:value-type="float" office:value="142034" table:style-name="ce24">
            <text:p>142,034<text:s/></text:p>
          </table:table-cell>
          <table:table-cell office:value-type="float" office:value="162618" table:style-name="ce24">
            <text:p>162,618<text:s/></text:p>
          </table:table-cell>
          <table:table-cell office:value-type="float" office:value="153933" table:style-name="ce24">
            <text:p>153,933<text:s/></text:p>
          </table:table-cell>
          <table:table-cell office:value-type="float" office:value="140674" table:style-name="ce47">
            <text:p>140,674<text:s/></text:p>
          </table:table-cell>
          <table:table-cell office:value-type="float" office:value="139482" table:style-name="ce24">
            <text:p>139,482<text:s/></text:p>
          </table:table-cell>
          <table:table-cell office:value-type="float" office:value="141425" table:style-name="ce24">
            <text:p>141,425<text:s/></text:p>
          </table:table-cell>
          <table:table-cell office:value-type="float" office:value="151403" table:style-name="ce32">
            <text:p>151,403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863" table:style-name="ce24">
            <text:p>863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889" table:style-name="ce24">
            <text:p>889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513" table:style-name="ce24">
            <text:p>513<text:s/></text:p>
          </table:table-cell>
          <table:table-cell office:value-type="float" office:value="696" table:style-name="ce47">
            <text:p>6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18045" table:style-name="ce24">
            <text:p>18,045<text:s/></text:p>
          </table:table-cell>
          <table:table-cell office:value-type="float" office:value="32674" table:style-name="ce24">
            <text:p>32,674<text:s/></text:p>
          </table:table-cell>
          <table:table-cell office:value-type="float" office:value="20715" table:style-name="ce24">
            <text:p>20,715<text:s/></text:p>
          </table:table-cell>
          <table:table-cell office:value-type="float" office:value="14467" table:style-name="ce24">
            <text:p>14,467<text:s/></text:p>
          </table:table-cell>
          <table:table-cell office:value-type="float" office:value="15915" table:style-name="ce24">
            <text:p>15,915<text:s/></text:p>
          </table:table-cell>
          <table:table-cell office:value-type="float" office:value="13697" table:style-name="ce24">
            <text:p>13,697<text:s/></text:p>
          </table:table-cell>
          <table:table-cell office:value-type="float" office:value="10359" table:style-name="ce47">
            <text:p>10,359<text:s/></text:p>
          </table:table-cell>
          <table:table-cell office:value-type="float" office:value="16883" table:style-name="ce24">
            <text:p>16,883<text:s/></text:p>
          </table:table-cell>
          <table:table-cell office:value-type="float" office:value="19566" table:style-name="ce24">
            <text:p>19,566<text:s/></text:p>
          </table:table-cell>
          <table:table-cell office:value-type="float" office:value="11820" table:style-name="ce32">
            <text:p>11,820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327586" table:style-name="ce24">
            <text:p>327,586<text:s/></text:p>
          </table:table-cell>
          <table:table-cell office:value-type="float" office:value="605155" table:style-name="ce24">
            <text:p>605,155<text:s/></text:p>
          </table:table-cell>
          <table:table-cell office:value-type="float" office:value="398101" table:style-name="ce24">
            <text:p>398,101<text:s/></text:p>
          </table:table-cell>
          <table:table-cell office:value-type="float" office:value="490944" table:style-name="ce24">
            <text:p>490,944<text:s/></text:p>
          </table:table-cell>
          <table:table-cell office:value-type="float" office:value="563903" table:style-name="ce24">
            <text:p>563,903<text:s/></text:p>
          </table:table-cell>
          <table:table-cell office:value-type="float" office:value="500830" table:style-name="ce24">
            <text:p>500,830<text:s/></text:p>
          </table:table-cell>
          <table:table-cell office:value-type="float" office:value="507373" table:style-name="ce47">
            <text:p>507,373<text:s/></text:p>
          </table:table-cell>
          <table:table-cell office:value-type="float" office:value="418965" table:style-name="ce24">
            <text:p>418,965<text:s/></text:p>
          </table:table-cell>
          <table:table-cell office:value-type="float" office:value="561424" table:style-name="ce24">
            <text:p>561,424<text:s/></text:p>
          </table:table-cell>
          <table:table-cell office:value-type="float" office:value="535819" table:style-name="ce32">
            <text:p>535,819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46"/>
          <table:table-cell table:number-columns-repeated="16372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201581" table:style-name="ce33">
            <text:p>3,201,581<text:s/></text:p>
          </table:table-cell>
          <table:table-cell office:value-type="float" office:value="3656080" table:style-name="ce33">
            <text:p>3,656,080<text:s/></text:p>
          </table:table-cell>
          <table:table-cell office:value-type="float" office:value="3619540" table:style-name="ce33">
            <text:p>3,619,540<text:s/></text:p>
          </table:table-cell>
          <table:table-cell office:value-type="float" office:value="3724725.9999999995" table:style-name="ce33">
            <text:p>3,724,726<text:s/></text:p>
          </table:table-cell>
          <table:table-cell office:value-type="float" office:value="3792857" table:style-name="ce33">
            <text:p>3,792,857<text:s/></text:p>
          </table:table-cell>
          <table:table-cell office:value-type="float" office:value="4110028.0000000005" table:style-name="ce33">
            <text:p>4,110,028<text:s/></text:p>
          </table:table-cell>
          <table:table-cell office:value-type="float" office:value="4121582.0000000005" table:style-name="ce49">
            <text:p>4,121,582<text:s/></text:p>
          </table:table-cell>
          <table:table-cell office:value-type="float" office:value="3867439" table:style-name="ce33">
            <text:p>3,867,439<text:s/></text:p>
          </table:table-cell>
          <table:table-cell office:value-type="float" office:value="4142631" table:style-name="ce33">
            <text:p>4,142,631<text:s/></text:p>
          </table:table-cell>
          <table:table-cell office:value-type="float" office:value="3936723" table:style-name="ce35">
            <text:p>3,936,723<text:s/></text:p>
          </table:table-cell>
          <table:table-cell table:style-name="ce46"/>
          <table:table-cell table:number-columns-repeated="16372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Table_2_2" table:style-name="ta3" table:print-ranges="Table_2_2.A1:Table_2_2.K28">
        <table:table-column table:style-name="co10" table:default-cell-style-name="ce3"/>
        <table:table-column table:style-name="co8" table:number-columns-repeated="10" table:default-cell-style-name="ce3"/>
        <table:table-column table:style-name="co11" table:default-cell-style-name="ce50"/>
        <table:table-column table:style-name="co6" table:number-columns-repeated="16372" table:default-cell-style-name="ce3"/>
        <table:table-row table:style-name="ro4">
          <table:table-cell office:value-type="string" table:style-name="ce41">
            <text:p>Table 2.2 Experimental procedures by species of animal, 2007-2016</text:p>
          </table:table-cell>
          <table:table-cell table:number-columns-repeated="10" table:style-name="ce3"/>
          <table:table-cell table:style-name="ce50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style-name="ce3"/>
          <table:table-cell table:style-name="ce50"/>
          <table:table-cell table:number-columns-repeated="16372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style-name="ce51"/>
          <table:table-cell table:number-columns-repeated="16372" table:style-name="ce8"/>
        </table:table-row>
        <table:table-row table:style-name="ro5">
          <table:table-cell office:value-type="string" table:style-name="ce44">
            <text:p>Mouse</text:p>
          </table:table-cell>
          <table:table-cell office:value-type="float" office:value="1138434" table:style-name="ce24">
            <text:p>1,138,434<text:s/></text:p>
          </table:table-cell>
          <table:table-cell office:value-type="float" office:value="1180082" table:style-name="ce24">
            <text:p>1,180,082<text:s/></text:p>
          </table:table-cell>
          <table:table-cell office:value-type="float" office:value="1229216" table:style-name="ce24">
            <text:p>1,229,216<text:s/></text:p>
          </table:table-cell>
          <table:table-cell office:value-type="float" office:value="1194016" table:style-name="ce24">
            <text:p>1,194,016<text:s/></text:p>
          </table:table-cell>
          <table:table-cell office:value-type="float" office:value="1220210" table:style-name="ce24">
            <text:p>1,220,210<text:s/></text:p>
          </table:table-cell>
          <table:table-cell office:value-type="float" office:value="1281915" table:style-name="ce24">
            <text:p>1,281,915<text:s/></text:p>
          </table:table-cell>
          <table:table-cell office:value-type="float" office:value="1254851" table:style-name="ce47">
            <text:p>1,254,851<text:s/></text:p>
          </table:table-cell>
          <table:table-cell office:value-type="float" office:value="1158855" table:style-name="ce24">
            <text:p>1,158,855<text:s/></text:p>
          </table:table-cell>
          <table:table-cell office:value-type="float" office:value="1264501" table:style-name="ce24">
            <text:p>1,264,501<text:s/></text:p>
          </table:table-cell>
          <table:table-cell office:value-type="float" office:value="1215921" table:style-name="ce32">
            <text:p>1,215,921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372790" table:style-name="ce24">
            <text:p>372,790<text:s/></text:p>
          </table:table-cell>
          <table:table-cell office:value-type="float" office:value="341321" table:style-name="ce24">
            <text:p>341,321<text:s/></text:p>
          </table:table-cell>
          <table:table-cell office:value-type="float" office:value="318582" table:style-name="ce24">
            <text:p>318,582<text:s/></text:p>
          </table:table-cell>
          <table:table-cell office:value-type="float" office:value="291600" table:style-name="ce24">
            <text:p>291,600<text:s/></text:p>
          </table:table-cell>
          <table:table-cell office:value-type="float" office:value="258598" table:style-name="ce24">
            <text:p>258,598<text:s/></text:p>
          </table:table-cell>
          <table:table-cell office:value-type="float" office:value="247565" table:style-name="ce24">
            <text:p>247,565<text:s/></text:p>
          </table:table-cell>
          <table:table-cell office:value-type="float" office:value="235963" table:style-name="ce47">
            <text:p>235,963<text:s/></text:p>
          </table:table-cell>
          <table:table-cell office:value-type="float" office:value="233546" table:style-name="ce24">
            <text:p>233,546<text:s/></text:p>
          </table:table-cell>
          <table:table-cell office:value-type="float" office:value="257665" table:style-name="ce24">
            <text:p>257,665<text:s/></text:p>
          </table:table-cell>
          <table:table-cell office:value-type="float" office:value="238841" table:style-name="ce32">
            <text:p>238,841<text:s/></text:p>
          </table:table-cell>
          <table:table-cell table:style-name="ce52"/>
          <table:table-cell table:style-name="ce53"/>
          <table:table-cell table:number-columns-repeated="16371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31857" table:style-name="ce24">
            <text:p>31,857<text:s/></text:p>
          </table:table-cell>
          <table:table-cell office:value-type="float" office:value="29293" table:style-name="ce24">
            <text:p>29,293<text:s/></text:p>
          </table:table-cell>
          <table:table-cell office:value-type="float" office:value="19159" table:style-name="ce24">
            <text:p>19,159<text:s/></text:p>
          </table:table-cell>
          <table:table-cell office:value-type="float" office:value="13660" table:style-name="ce24">
            <text:p>13,660<text:s/></text:p>
          </table:table-cell>
          <table:table-cell office:value-type="float" office:value="11537" table:style-name="ce24">
            <text:p>11,537<text:s/></text:p>
          </table:table-cell>
          <table:table-cell office:value-type="float" office:value="12740" table:style-name="ce24">
            <text:p>12,740<text:s/></text:p>
          </table:table-cell>
          <table:table-cell office:value-type="float" office:value="26342" table:style-name="ce47">
            <text:p>26,342<text:s/></text:p>
          </table:table-cell>
          <table:table-cell office:value-type="float" office:value="27027" table:style-name="ce24">
            <text:p>27,027<text:s/></text:p>
          </table:table-cell>
          <table:table-cell office:value-type="float" office:value="21831" table:style-name="ce24">
            <text:p>21,831<text:s/></text:p>
          </table:table-cell>
          <table:table-cell office:value-type="float" office:value="26186" table:style-name="ce32">
            <text:p>26,186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5339" table:style-name="ce24">
            <text:p>5,339<text:s/></text:p>
          </table:table-cell>
          <table:table-cell office:value-type="float" office:value="5248" table:style-name="ce24">
            <text:p>5,248<text:s/></text:p>
          </table:table-cell>
          <table:table-cell office:value-type="float" office:value="6589" table:style-name="ce24">
            <text:p>6,589<text:s/></text:p>
          </table:table-cell>
          <table:table-cell office:value-type="float" office:value="6247" table:style-name="ce24">
            <text:p>6,247<text:s/></text:p>
          </table:table-cell>
          <table:table-cell office:value-type="float" office:value="6398" table:style-name="ce24">
            <text:p>6,398<text:s/></text:p>
          </table:table-cell>
          <table:table-cell office:value-type="float" office:value="5589" table:style-name="ce24">
            <text:p>5,589<text:s/></text:p>
          </table:table-cell>
          <table:table-cell office:value-type="float" office:value="4991" table:style-name="ce47">
            <text:p>4,991<text:s/></text:p>
          </table:table-cell>
          <table:table-cell office:value-type="float" office:value="6301" table:style-name="ce24">
            <text:p>6,301<text:s/></text:p>
          </table:table-cell>
          <table:table-cell office:value-type="float" office:value="3541" table:style-name="ce24">
            <text:p>3,541<text:s/></text:p>
          </table:table-cell>
          <table:table-cell office:value-type="float" office:value="3226" table:style-name="ce32">
            <text:p>3,226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19578" table:style-name="ce24">
            <text:p>19,578<text:s/></text:p>
          </table:table-cell>
          <table:table-cell office:value-type="float" office:value="17060" table:style-name="ce24">
            <text:p>17,060<text:s/></text:p>
          </table:table-cell>
          <table:table-cell office:value-type="float" office:value="16562" table:style-name="ce24">
            <text:p>16,562<text:s/></text:p>
          </table:table-cell>
          <table:table-cell office:value-type="float" office:value="14789" table:style-name="ce24">
            <text:p>14,789<text:s/></text:p>
          </table:table-cell>
          <table:table-cell office:value-type="float" office:value="15435" table:style-name="ce24">
            <text:p>15,435<text:s/></text:p>
          </table:table-cell>
          <table:table-cell office:value-type="float" office:value="13839" table:style-name="ce24">
            <text:p>13,839<text:s/></text:p>
          </table:table-cell>
          <table:table-cell office:value-type="float" office:value="15099" table:style-name="ce47">
            <text:p>15,099<text:s/></text:p>
          </table:table-cell>
          <table:table-cell office:value-type="float" office:value="13876" table:style-name="ce24">
            <text:p>13,876<text:s/></text:p>
          </table:table-cell>
          <table:table-cell office:value-type="float" office:value="14155" table:style-name="ce24">
            <text:p>14,155<text:s/></text:p>
          </table:table-cell>
          <table:table-cell office:value-type="float" office:value="15431" table:style-name="ce32">
            <text:p>15,431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308" table:style-name="ce24">
            <text:p>308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187" table:style-name="ce24">
            <text:p>187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247" table:style-name="ce24">
            <text:p>247<text:s/></text:p>
          </table:table-cell>
          <table:table-cell office:value-type="float" office:value="270" table:style-name="ce47">
            <text:p>27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190" table:style-name="ce32">
            <text:p>190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7464" table:style-name="ce24">
            <text:p>7,464<text:s/></text:p>
          </table:table-cell>
          <table:table-cell office:value-type="float" office:value="6105" table:style-name="ce24">
            <text:p>6,105<text:s/></text:p>
          </table:table-cell>
          <table:table-cell office:value-type="float" office:value="5923" table:style-name="ce24">
            <text:p>5,923<text:s/></text:p>
          </table:table-cell>
          <table:table-cell office:value-type="float" office:value="5782" table:style-name="ce24">
            <text:p>5,782<text:s/></text:p>
          </table:table-cell>
          <table:table-cell office:value-type="float" office:value="4552" table:style-name="ce24">
            <text:p>4,552<text:s/></text:p>
          </table:table-cell>
          <table:table-cell office:value-type="float" office:value="4841" table:style-name="ce24">
            <text:p>4,841<text:s/></text:p>
          </table:table-cell>
          <table:table-cell office:value-type="float" office:value="4777" table:style-name="ce47">
            <text:p>4,777<text:s/></text:p>
          </table:table-cell>
          <table:table-cell office:value-type="float" office:value="4107" table:style-name="ce24">
            <text:p>4,107<text:s/></text:p>
          </table:table-cell>
          <table:table-cell office:value-type="float" office:value="4643" table:style-name="ce24">
            <text:p>4,643<text:s/></text:p>
          </table:table-cell>
          <table:table-cell office:value-type="float" office:value="4932" table:style-name="ce32">
            <text:p>4,932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441" table:style-name="ce24">
            <text:p>441<text:s/></text:p>
          </table:table-cell>
          <table:table-cell office:value-type="float" office:value="1122" table:style-name="ce24">
            <text:p>1,122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792" table:style-name="ce24">
            <text:p>792<text:s/></text:p>
          </table:table-cell>
          <table:table-cell office:value-type="float" office:value="691" table:style-name="ce24">
            <text:p>69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430" table:style-name="ce47">
            <text:p>430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626" table:style-name="ce24">
            <text:p>626<text:s/></text:p>
          </table:table-cell>
          <table:table-cell office:value-type="float" office:value="476" table:style-name="ce32">
            <text:p>476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8795" table:style-name="ce24">
            <text:p>8,795<text:s/></text:p>
          </table:table-cell>
          <table:table-cell office:value-type="float" office:value="9365" table:style-name="ce24">
            <text:p>9,365<text:s/></text:p>
          </table:table-cell>
          <table:table-cell office:value-type="float" office:value="8747" table:style-name="ce24">
            <text:p>8,747<text:s/></text:p>
          </table:table-cell>
          <table:table-cell office:value-type="float" office:value="8324" table:style-name="ce24">
            <text:p>8,324<text:s/></text:p>
          </table:table-cell>
          <table:table-cell office:value-type="float" office:value="8380" table:style-name="ce24">
            <text:p>8,380<text:s/></text:p>
          </table:table-cell>
          <table:table-cell office:value-type="float" office:value="8482" table:style-name="ce24">
            <text:p>8,482<text:s/></text:p>
          </table:table-cell>
          <table:table-cell office:value-type="float" office:value="8504" table:style-name="ce47">
            <text:p>8,504<text:s/></text:p>
          </table:table-cell>
          <table:table-cell office:value-type="float" office:value="8079" table:style-name="ce24">
            <text:p>8,079<text:s/></text:p>
          </table:table-cell>
          <table:table-cell office:value-type="float" office:value="8356" table:style-name="ce24">
            <text:p>8,356<text:s/></text:p>
          </table:table-cell>
          <table:table-cell office:value-type="float" office:value="8948" table:style-name="ce32">
            <text:p>8,948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690" table:style-name="ce24">
            <text:p>6,690<text:s/></text:p>
          </table:table-cell>
          <table:table-cell office:value-type="float" office:value="3733" table:style-name="ce24">
            <text:p>3,733<text:s/></text:p>
          </table:table-cell>
          <table:table-cell office:value-type="float" office:value="3175" table:style-name="ce24">
            <text:p>3,175<text:s/></text:p>
          </table:table-cell>
          <table:table-cell office:value-type="float" office:value="4279" table:style-name="ce24">
            <text:p>4,279<text:s/></text:p>
          </table:table-cell>
          <table:table-cell office:value-type="float" office:value="3279" table:style-name="ce24">
            <text:p>3,279<text:s/></text:p>
          </table:table-cell>
          <table:table-cell office:value-type="float" office:value="3694" table:style-name="ce47">
            <text:p>3,694<text:s/></text:p>
          </table:table-cell>
          <table:table-cell office:value-type="float" office:value="3495" table:style-name="ce24">
            <text:p>3,495<text:s/></text:p>
          </table:table-cell>
          <table:table-cell office:value-type="float" office:value="5526" table:style-name="ce24">
            <text:p>5,526<text:s/></text:p>
          </table:table-cell>
          <table:table-cell office:value-type="float" office:value="5358" table:style-name="ce32">
            <text:p>5,358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36215" table:style-name="ce24">
            <text:p>36,215<text:s/></text:p>
          </table:table-cell>
          <table:table-cell office:value-type="float" office:value="38598" table:style-name="ce24">
            <text:p>38,598<text:s/></text:p>
          </table:table-cell>
          <table:table-cell office:value-type="float" office:value="42470" table:style-name="ce24">
            <text:p>42,470<text:s/></text:p>
          </table:table-cell>
          <table:table-cell office:value-type="float" office:value="41377" table:style-name="ce24">
            <text:p>41,377<text:s/></text:p>
          </table:table-cell>
          <table:table-cell office:value-type="float" office:value="43150" table:style-name="ce24">
            <text:p>43,150<text:s/></text:p>
          </table:table-cell>
          <table:table-cell office:value-type="float" office:value="50030" table:style-name="ce24">
            <text:p>50,030<text:s/></text:p>
          </table:table-cell>
          <table:table-cell office:value-type="float" office:value="50869" table:style-name="ce47">
            <text:p>50,869<text:s/></text:p>
          </table:table-cell>
          <table:table-cell office:value-type="float" office:value="49354" table:style-name="ce24">
            <text:p>49,354<text:s/></text:p>
          </table:table-cell>
          <table:table-cell office:value-type="float" office:value="49821" table:style-name="ce24">
            <text:p>49,821<text:s/></text:p>
          </table:table-cell>
          <table:table-cell office:value-type="float" office:value="52042" table:style-name="ce32">
            <text:p>52,042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2499" table:style-name="ce24">
            <text:p>2,499<text:s/></text:p>
          </table:table-cell>
          <table:table-cell office:value-type="float" office:value="2242" table:style-name="ce24">
            <text:p>2,242<text:s/></text:p>
          </table:table-cell>
          <table:table-cell office:value-type="float" office:value="2310" table:style-name="ce24">
            <text:p>2,310<text:s/></text:p>
          </table:table-cell>
          <table:table-cell office:value-type="float" office:value="1985" table:style-name="ce24">
            <text:p>1,985<text:s/>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246" table:style-name="ce24">
            <text:p>1,246<text:s/></text:p>
          </table:table-cell>
          <table:table-cell office:value-type="float" office:value="826" table:style-name="ce47">
            <text:p>826<text:s/></text:p>
          </table:table-cell>
          <table:table-cell office:value-type="float" office:value="879" table:style-name="ce24">
            <text:p>879<text:s/></text:p>
          </table:table-cell>
          <table:table-cell office:value-type="float" office:value="871" table:style-name="ce24">
            <text:p>871<text:s/></text:p>
          </table:table-cell>
          <table:table-cell office:value-type="float" office:value="1036" table:style-name="ce32">
            <text:p>1,036<text:s/></text:p>
          </table:table-cell>
          <table:table-cell table:style-name="ce52"/>
          <table:table-cell table:style-name="ce29"/>
          <table:table-cell table:style-name="ce28"/>
          <table:table-cell table:number-columns-repeated="16370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3183" table:style-name="ce24">
            <text:p>3,183<text:s/></text:p>
          </table:table-cell>
          <table:table-cell office:value-type="float" office:value="4230" table:style-name="ce24">
            <text:p>4,230<text:s/></text:p>
          </table:table-cell>
          <table:table-cell office:value-type="float" office:value="3644" table:style-name="ce24">
            <text:p>3,644<text:s/></text:p>
          </table:table-cell>
          <table:table-cell office:value-type="float" office:value="3585" table:style-name="ce24">
            <text:p>3,585<text:s/></text:p>
          </table:table-cell>
          <table:table-cell office:value-type="float" office:value="2124" table:style-name="ce24">
            <text:p>2,124<text:s/></text:p>
          </table:table-cell>
          <table:table-cell office:value-type="float" office:value="2737" table:style-name="ce24">
            <text:p>2,737<text:s/></text:p>
          </table:table-cell>
          <table:table-cell office:value-type="float" office:value="2928" table:style-name="ce47">
            <text:p>2,928<text:s/></text:p>
          </table:table-cell>
          <table:table-cell office:value-type="float" office:value="3118" table:style-name="ce24">
            <text:p>3,118<text:s/></text:p>
          </table:table-cell>
          <table:table-cell office:value-type="float" office:value="3481" table:style-name="ce24">
            <text:p>3,481<text:s/></text:p>
          </table:table-cell>
          <table:table-cell office:value-type="float" office:value="3372" table:style-name="ce32">
            <text:p>3,372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781" table:style-name="ce24">
            <text:p>781<text:s/></text:p>
          </table:table-cell>
          <table:table-cell office:value-type="float" office:value="368" table:style-name="ce24">
            <text:p>36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1103" table:style-name="ce24">
            <text:p>1,103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308" table:style-name="ce47">
            <text:p>308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97" table:style-name="ce32">
            <text:p>197<text:s/></text:p>
          </table:table-cell>
          <table:table-cell table:style-name="ce52"/>
          <table:table-cell table:style-name="ce29"/>
          <table:table-cell table:number-columns-repeated="2" table:style-name="ce28"/>
          <table:table-cell table:number-columns-repeated="16369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127130" table:style-name="ce24">
            <text:p>127,130<text:s/></text:p>
          </table:table-cell>
          <table:table-cell office:value-type="float" office:value="122768" table:style-name="ce24">
            <text:p>122,768<text:s/></text:p>
          </table:table-cell>
          <table:table-cell office:value-type="float" office:value="126510" table:style-name="ce24">
            <text:p>126,510<text:s/></text:p>
          </table:table-cell>
          <table:table-cell office:value-type="float" office:value="141144" table:style-name="ce24">
            <text:p>141,144<text:s/></text:p>
          </table:table-cell>
          <table:table-cell office:value-type="float" office:value="162016" table:style-name="ce24">
            <text:p>162,016<text:s/></text:p>
          </table:table-cell>
          <table:table-cell office:value-type="float" office:value="152736" table:style-name="ce24">
            <text:p>152,736<text:s/></text:p>
          </table:table-cell>
          <table:table-cell office:value-type="float" office:value="139794" table:style-name="ce47">
            <text:p>139,794<text:s/></text:p>
          </table:table-cell>
          <table:table-cell office:value-type="float" office:value="138684" table:style-name="ce24">
            <text:p>138,684<text:s/></text:p>
          </table:table-cell>
          <table:table-cell office:value-type="float" office:value="140724" table:style-name="ce24">
            <text:p>140,724<text:s/></text:p>
          </table:table-cell>
          <table:table-cell office:value-type="float" office:value="149976" table:style-name="ce32">
            <text:p>149,976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863" table:style-name="ce24">
            <text:p>863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889" table:style-name="ce24">
            <text:p>889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513" table:style-name="ce24">
            <text:p>513<text:s/></text:p>
          </table:table-cell>
          <table:table-cell office:value-type="float" office:value="696" table:style-name="ce47">
            <text:p>6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52"/>
          <table:table-cell table:style-name="ce29"/>
          <table:table-cell table:style-name="ce8"/>
          <table:table-cell table:style-name="ce28"/>
          <table:table-cell table:number-columns-repeated="16369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16097" table:style-name="ce24">
            <text:p>16,097<text:s/></text:p>
          </table:table-cell>
          <table:table-cell office:value-type="float" office:value="18274" table:style-name="ce24">
            <text:p>18,274<text:s/></text:p>
          </table:table-cell>
          <table:table-cell office:value-type="float" office:value="17412" table:style-name="ce24">
            <text:p>17,412<text:s/></text:p>
          </table:table-cell>
          <table:table-cell office:value-type="float" office:value="13029" table:style-name="ce24">
            <text:p>13,029<text:s/></text:p>
          </table:table-cell>
          <table:table-cell office:value-type="float" office:value="12286" table:style-name="ce24">
            <text:p>12,286<text:s/></text:p>
          </table:table-cell>
          <table:table-cell office:value-type="float" office:value="11522" table:style-name="ce24">
            <text:p>11,522<text:s/></text:p>
          </table:table-cell>
          <table:table-cell office:value-type="float" office:value="9006" table:style-name="ce47">
            <text:p>9,006<text:s/></text:p>
          </table:table-cell>
          <table:table-cell office:value-type="float" office:value="12930" table:style-name="ce24">
            <text:p>12,930<text:s/></text:p>
          </table:table-cell>
          <table:table-cell office:value-type="float" office:value="10333" table:style-name="ce24">
            <text:p>10,333<text:s/></text:p>
          </table:table-cell>
          <table:table-cell office:value-type="float" office:value="9951" table:style-name="ce32">
            <text:p>9,951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257191" table:style-name="ce24">
            <text:p>257,191<text:s/></text:p>
          </table:table-cell>
          <table:table-cell office:value-type="float" office:value="481964" table:style-name="ce24">
            <text:p>481,964<text:s/></text:p>
          </table:table-cell>
          <table:table-cell office:value-type="float" office:value="282525" table:style-name="ce24">
            <text:p>282,525<text:s/></text:p>
          </table:table-cell>
          <table:table-cell office:value-type="float" office:value="362030" table:style-name="ce24">
            <text:p>362,030<text:s/></text:p>
          </table:table-cell>
          <table:table-cell office:value-type="float" office:value="423079" table:style-name="ce24">
            <text:p>423,079<text:s/></text:p>
          </table:table-cell>
          <table:table-cell office:value-type="float" office:value="331155" table:style-name="ce24">
            <text:p>331,155<text:s/></text:p>
          </table:table-cell>
          <table:table-cell office:value-type="float" office:value="258120" table:style-name="ce47">
            <text:p>258,120<text:s/></text:p>
          </table:table-cell>
          <table:table-cell office:value-type="float" office:value="264498" table:style-name="ce24">
            <text:p>264,498<text:s/></text:p>
          </table:table-cell>
          <table:table-cell office:value-type="float" office:value="293556" table:style-name="ce24">
            <text:p>293,556<text:s/></text:p>
          </table:table-cell>
          <table:table-cell office:value-type="float" office:value="286600" table:style-name="ce32">
            <text:p>286,600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032094" table:style-name="ce33">
            <text:p>2,032,094<text:s/></text:p>
          </table:table-cell>
          <table:table-cell office:value-type="float" office:value="2265199" table:style-name="ce33">
            <text:p>2,265,199<text:s/></text:p>
          </table:table-cell>
          <table:table-cell office:value-type="float" office:value="2085626" table:style-name="ce33">
            <text:p>2,085,626<text:s/></text:p>
          </table:table-cell>
          <table:table-cell office:value-type="float" office:value="2103713.9999999995" table:style-name="ce33">
            <text:p>2,103,714<text:s/></text:p>
          </table:table-cell>
          <table:table-cell office:value-type="float" office:value="2175044" table:style-name="ce33">
            <text:p>2,175,044<text:s/></text:p>
          </table:table-cell>
          <table:table-cell office:value-type="float" office:value="2129067.0000000005" table:style-name="ce33">
            <text:p>2,129,067<text:s/></text:p>
          </table:table-cell>
          <table:table-cell office:value-type="float" office:value="2017468.0000000005" table:style-name="ce49">
            <text:p>2,017,468<text:s/></text:p>
          </table:table-cell>
          <table:table-cell office:value-type="float" office:value="1925583" table:style-name="ce33">
            <text:p>1,925,583<text:s/></text:p>
          </table:table-cell>
          <table:table-cell office:value-type="float" office:value="2079970" table:style-name="ce33">
            <text:p>2,079,970<text:s/></text:p>
          </table:table-cell>
          <table:table-cell office:value-type="float" office:value="2022683" table:style-name="ce35">
            <text:p>2,022,683<text:s/></text:p>
          </table:table-cell>
          <table:table-cell table:style-name="ce52"/>
          <table:table-cell table:style-name="ce29"/>
          <table:table-cell table:number-columns-repeated="16371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style-name="ce3"/>
          <table:table-cell table:style-name="ce50"/>
          <table:table-cell table:number-columns-repeated="16372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style-name="ce3"/>
          <table:table-cell table:style-name="ce50"/>
          <table:table-cell table:number-columns-repeated="16372" table:style-name="ce3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0" table:style-name="ce3"/>
          <table:table-cell table:style-name="ce50"/>
          <table:table-cell table:number-columns-repeated="16372" table:style-name="ce3"/>
        </table:table-row>
        <table:table-row table:style-name="ro2">
          <table:table-cell table:number-columns-repeated="10" table:style-name="ce3"/>
          <table:table-cell table:style-name="ce36"/>
          <table:table-cell table:style-name="ce50"/>
          <table:table-cell table:number-columns-repeated="16372" table:style-name="ce3"/>
        </table:table-row>
        <table:table-row table:number-rows-repeated="2" table:style-name="ro2">
          <table:table-cell table:number-columns-repeated="10" table:style-name="ce3"/>
          <table:table-cell table:style-name="ce40"/>
          <table:table-cell table:style-name="ce50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40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le_2_3" table:style-name="ta3" table:print-ranges="Table_2_3.A1:Table_2_3.K28">
        <table:table-column table:style-name="co10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1">
            <text:p>Table 2.3 Creation/breeding of genetically altered animals by species of animal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Mouse</text:p>
          </table:table-cell>
          <table:table-cell office:value-type="float" office:value="1083547" table:style-name="ce24">
            <text:p>1,083,547<text:s/></text:p>
          </table:table-cell>
          <table:table-cell office:value-type="float" office:value="1238522" table:style-name="ce24">
            <text:p>1,238,522<text:s/></text:p>
          </table:table-cell>
          <table:table-cell office:value-type="float" office:value="1399340" table:style-name="ce24">
            <text:p>1,399,340<text:s/></text:p>
          </table:table-cell>
          <table:table-cell office:value-type="float" office:value="1476051" table:style-name="ce24">
            <text:p>1,476,051<text:s/></text:p>
          </table:table-cell>
          <table:table-cell office:value-type="float" office:value="1459553" table:style-name="ce24">
            <text:p>1,459,553<text:s/></text:p>
          </table:table-cell>
          <table:table-cell office:value-type="float" office:value="1776906" table:style-name="ce24">
            <text:p>1,776,906<text:s/></text:p>
          </table:table-cell>
          <table:table-cell office:value-type="float" office:value="1822264" table:style-name="ce47">
            <text:p>1,822,264<text:s/></text:p>
          </table:table-cell>
          <table:table-cell office:value-type="float" office:value="1762022" table:style-name="ce24">
            <text:p>1,762,022<text:s/></text:p>
          </table:table-cell>
          <table:table-cell office:value-type="float" office:value="1773666" table:style-name="ce24">
            <text:p>1,773,666<text:s/></text:p>
          </table:table-cell>
          <table:table-cell office:value-type="float" office:value="1650514" table:style-name="ce32">
            <text:p>1,650,51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12864" table:style-name="ce24">
            <text:p>12,864<text:s/></text:p>
          </table:table-cell>
          <table:table-cell office:value-type="float" office:value="14049" table:style-name="ce24">
            <text:p>14,049<text:s/></text:p>
          </table:table-cell>
          <table:table-cell office:value-type="float" office:value="15283" table:style-name="ce24">
            <text:p>15,283<text:s/></text:p>
          </table:table-cell>
          <table:table-cell office:value-type="float" office:value="13539" table:style-name="ce24">
            <text:p>13,539<text:s/></text:p>
          </table:table-cell>
          <table:table-cell office:value-type="float" office:value="12937" table:style-name="ce24">
            <text:p>12,937<text:s/></text:p>
          </table:table-cell>
          <table:table-cell office:value-type="float" office:value="30821" table:style-name="ce24">
            <text:p>30,821<text:s/></text:p>
          </table:table-cell>
          <table:table-cell office:value-type="float" office:value="30302" table:style-name="ce47">
            <text:p>30,302<text:s/></text:p>
          </table:table-cell>
          <table:table-cell office:value-type="float" office:value="20140" table:style-name="ce24">
            <text:p>20,140<text:s/></text:p>
          </table:table-cell>
          <table:table-cell office:value-type="float" office:value="10857" table:style-name="ce24">
            <text:p>10,857<text:s/></text:p>
          </table:table-cell>
          <table:table-cell office:value-type="float" office:value="10548" table:style-name="ce32">
            <text:p>10,54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138" table:style-name="ce24">
            <text:p>13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63" table:style-name="ce24">
            <text:p>63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370" table:style-name="ce24">
            <text:p>370<text:s/></text:p>
          </table:table-cell>
          <table:table-cell office:value-type="float" office:value="301" table:style-name="ce24">
            <text:p>301<text:s/></text:p>
          </table:table-cell>
          <table:table-cell office:value-type="float" office:value="268" table:style-name="ce32">
            <text:p>26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25" table:style-name="ce24">
            <text:p>25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181" table:style-name="ce24">
            <text:p>181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106" table:style-name="ce24">
            <text:p>106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91" table:style-name="ce32">
            <text:p>19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32">
            <text:p>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507" table:style-name="ce24">
            <text:p>507<text:s/></text:p>
          </table:table-cell>
          <table:table-cell office:value-type="float" office:value="491" table:style-name="ce24">
            <text:p>491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602" table:style-name="ce24">
            <text:p>602<text:s/></text:p>
          </table:table-cell>
          <table:table-cell office:value-type="float" office:value="1197" table:style-name="ce24">
            <text:p>1,197<text:s/></text:p>
          </table:table-cell>
          <table:table-cell office:value-type="float" office:value="880" table:style-name="ce47">
            <text:p>880<text:s/></text:p>
          </table:table-cell>
          <table:table-cell office:value-type="float" office:value="798" table:style-name="ce24">
            <text:p>798<text:s/></text:p>
          </table:table-cell>
          <table:table-cell office:value-type="float" office:value="701" table:style-name="ce24">
            <text:p>701<text:s/></text:p>
          </table:table-cell>
          <table:table-cell office:value-type="float" office:value="1427" table:style-name="ce32">
            <text:p>1,42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1948" table:style-name="ce24">
            <text:p>1,948<text:s/>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3303" table:style-name="ce24">
            <text:p>3,303<text:s/></text:p>
          </table:table-cell>
          <table:table-cell office:value-type="float" office:value="1438" table:style-name="ce24">
            <text:p>1,438<text:s/></text:p>
          </table:table-cell>
          <table:table-cell office:value-type="float" office:value="3629" table:style-name="ce24">
            <text:p>3,629<text:s/></text:p>
          </table:table-cell>
          <table:table-cell office:value-type="float" office:value="2175" table:style-name="ce24">
            <text:p>2,175<text:s/></text:p>
          </table:table-cell>
          <table:table-cell office:value-type="float" office:value="1353" table:style-name="ce47">
            <text:p>1,353<text:s/></text:p>
          </table:table-cell>
          <table:table-cell office:value-type="float" office:value="3953" table:style-name="ce24">
            <text:p>3,953<text:s/></text:p>
          </table:table-cell>
          <table:table-cell office:value-type="float" office:value="9233" table:style-name="ce24">
            <text:p>9,233<text:s/></text:p>
          </table:table-cell>
          <table:table-cell office:value-type="float" office:value="1869" table:style-name="ce32">
            <text:p>1,86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70395" table:style-name="ce24">
            <text:p>70,395<text:s/></text:p>
          </table:table-cell>
          <table:table-cell office:value-type="float" office:value="123191" table:style-name="ce24">
            <text:p>123,191<text:s/></text:p>
          </table:table-cell>
          <table:table-cell office:value-type="float" office:value="115576" table:style-name="ce24">
            <text:p>115,576<text:s/></text:p>
          </table:table-cell>
          <table:table-cell office:value-type="float" office:value="128914" table:style-name="ce24">
            <text:p>128,914<text:s/></text:p>
          </table:table-cell>
          <table:table-cell office:value-type="float" office:value="140824" table:style-name="ce24">
            <text:p>140,824<text:s/></text:p>
          </table:table-cell>
          <table:table-cell office:value-type="float" office:value="169675" table:style-name="ce24">
            <text:p>169,675<text:s/></text:p>
          </table:table-cell>
          <table:table-cell office:value-type="float" office:value="249253" table:style-name="ce47">
            <text:p>249,253<text:s/></text:p>
          </table:table-cell>
          <table:table-cell office:value-type="float" office:value="154467" table:style-name="ce24">
            <text:p>154,467<text:s/></text:p>
          </table:table-cell>
          <table:table-cell office:value-type="float" office:value="267868" table:style-name="ce24">
            <text:p>267,868<text:s/></text:p>
          </table:table-cell>
          <table:table-cell office:value-type="float" office:value="249219" table:style-name="ce32">
            <text:p>249,21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69487" table:style-name="ce33">
            <text:p>1,169,487<text:s/></text:p>
          </table:table-cell>
          <table:table-cell office:value-type="float" office:value="1390881" table:style-name="ce33">
            <text:p>1,390,881<text:s/></text:p>
          </table:table-cell>
          <table:table-cell office:value-type="float" office:value="1533914" table:style-name="ce33">
            <text:p>1,533,914<text:s/></text:p>
          </table:table-cell>
          <table:table-cell office:value-type="float" office:value="1621012" table:style-name="ce33">
            <text:p>1,621,012<text:s/></text:p>
          </table:table-cell>
          <table:table-cell office:value-type="float" office:value="1617813" table:style-name="ce33">
            <text:p>1,617,813<text:s/></text:p>
          </table:table-cell>
          <table:table-cell office:value-type="float" office:value="1980961" table:style-name="ce33">
            <text:p>1,980,961<text:s/></text:p>
          </table:table-cell>
          <table:table-cell office:value-type="float" office:value="2104114" table:style-name="ce49">
            <text:p>2,104,114<text:s/></text:p>
          </table:table-cell>
          <table:table-cell office:value-type="float" office:value="1941856" table:style-name="ce33">
            <text:p>1,941,856<text:s/></text:p>
          </table:table-cell>
          <table:table-cell office:value-type="float" office:value="2062661" table:style-name="ce33">
            <text:p>2,062,661<text:s/></text:p>
          </table:table-cell>
          <table:table-cell office:value-type="float" office:value="1914040" table:style-name="ce35">
            <text:p>1,914,040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Table_3_1" table:style-name="ta4" table:print-ranges="Table_3_1.A1:Table_3_1.K10">
        <table:table-column table:style-name="co12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1">
            <text:p>Table 3.1 Total procedures by genetic status of animal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4">
            <text:p>Not genetically altered</text:p>
          </table:table-cell>
          <table:table-cell office:value-type="float" office:value="1736236" table:style-name="ce54">
            <text:p>1,736,236</text:p>
          </table:table-cell>
          <table:table-cell office:value-type="float" office:value="1894881" table:style-name="ce54">
            <text:p>1,894,881</text:p>
          </table:table-cell>
          <table:table-cell office:value-type="float" office:value="1722603" table:style-name="ce54">
            <text:p>1,722,603</text:p>
          </table:table-cell>
          <table:table-cell office:value-type="float" office:value="1722479" table:style-name="ce54">
            <text:p>1,722,479</text:p>
          </table:table-cell>
          <table:table-cell office:value-type="float" office:value="1763474.0000000002" table:style-name="ce54">
            <text:p>1,763,474</text:p>
          </table:table-cell>
          <table:table-cell office:value-type="float" office:value="1676528" table:style-name="ce54">
            <text:p>1,676,528</text:p>
          </table:table-cell>
          <table:table-cell office:value-type="float" office:value="1609652.9999999998" table:style-name="ce55">
            <text:p>1,609,653</text:p>
          </table:table-cell>
          <table:table-cell office:value-type="float" office:value="1489248" table:style-name="ce54">
            <text:p>1,489,248</text:p>
          </table:table-cell>
          <table:table-cell office:value-type="float" office:value="1494564" table:style-name="ce54">
            <text:p>1,494,564</text:p>
          </table:table-cell>
          <table:table-cell office:value-type="float" office:value="1382170" table:style-name="ce56">
            <text:p>1,382,17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1465345" table:style-name="ce57">
            <text:p>1,465,345</text:p>
          </table:table-cell>
          <table:table-cell office:value-type="float" office:value="1761199" table:style-name="ce57">
            <text:p>1,761,199</text:p>
          </table:table-cell>
          <table:table-cell office:value-type="float" office:value="1896937" table:style-name="ce57">
            <text:p>1,896,937</text:p>
          </table:table-cell>
          <table:table-cell office:value-type="float" office:value="2002246.9999999995" table:style-name="ce57">
            <text:p>2,002,247</text:p>
          </table:table-cell>
          <table:table-cell office:value-type="float" office:value="2029382.9999999998" table:style-name="ce57">
            <text:p>2,029,383</text:p>
          </table:table-cell>
          <table:table-cell office:value-type="float" office:value="2433500.0000000005" table:style-name="ce57">
            <text:p>2,433,500</text:p>
          </table:table-cell>
          <table:table-cell office:value-type="float" office:value="2511929.0000000009" table:style-name="ce58">
            <text:p>2,511,929</text:p>
          </table:table-cell>
          <table:table-cell office:value-type="float" office:value="2378191" table:style-name="ce57">
            <text:p>2,378,191</text:p>
          </table:table-cell>
          <table:table-cell office:value-type="float" office:value="2648067" table:style-name="ce57">
            <text:p>2,648,067</text:p>
          </table:table-cell>
          <table:table-cell office:value-type="float" office:value="2554553" table:style-name="ce59">
            <text:p>2,554,55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201581" table:style-name="ce60">
            <text:p>3,201,581</text:p>
          </table:table-cell>
          <table:table-cell office:value-type="float" office:value="3656080" table:style-name="ce60">
            <text:p>3,656,080</text:p>
          </table:table-cell>
          <table:table-cell office:value-type="float" office:value="3619540" table:style-name="ce60">
            <text:p>3,619,540</text:p>
          </table:table-cell>
          <table:table-cell office:value-type="float" office:value="3724725.9999999995" table:style-name="ce60">
            <text:p>3,724,726</text:p>
          </table:table-cell>
          <table:table-cell office:value-type="float" office:value="3792857" table:style-name="ce60">
            <text:p>3,792,857</text:p>
          </table:table-cell>
          <table:table-cell office:value-type="float" office:value="4110028.0000000005" table:style-name="ce60">
            <text:p>4,110,028</text:p>
          </table:table-cell>
          <table:table-cell office:value-type="float" office:value="4121582.0000000005" table:style-name="ce61">
            <text:p>4,121,582</text:p>
          </table:table-cell>
          <table:table-cell office:value-type="float" office:value="3867439" table:style-name="ce60">
            <text:p>3,867,439</text:p>
          </table:table-cell>
          <table:table-cell office:value-type="float" office:value="4142631" table:style-name="ce60">
            <text:p>4,142,631</text:p>
          </table:table-cell>
          <table:table-cell office:value-type="float" office:value="3936723" table:style-name="ce62">
            <text:p>3,936,72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number-columns-repeated="16374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9" table:style-name="ce40"/>
          <table:table-cell table:number-columns-repeated="16374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Table_3_2" table:style-name="ta4" table:print-ranges="Table_3_2.A1:Table_3_2.K10">
        <table:table-column table:style-name="co12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1">
            <text:p>Table 3.2 Experimental procedures by genetic status of animal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4">
            <text:p>Not genetically altered</text:p>
          </table:table-cell>
          <table:table-cell office:value-type="float" office:value="1496973" table:style-name="ce54">
            <text:p>1,496,973</text:p>
          </table:table-cell>
          <table:table-cell office:value-type="float" office:value="1647909" table:style-name="ce54">
            <text:p>1,647,909</text:p>
          </table:table-cell>
          <table:table-cell office:value-type="float" office:value="1462810" table:style-name="ce54">
            <text:p>1,462,810</text:p>
          </table:table-cell>
          <table:table-cell office:value-type="float" office:value="1484607" table:style-name="ce54">
            <text:p>1,484,607</text:p>
          </table:table-cell>
          <table:table-cell office:value-type="float" office:value="1547522.0000000002" table:style-name="ce54">
            <text:p>1,547,522</text:p>
          </table:table-cell>
          <table:table-cell office:value-type="float" office:value="1450147" table:style-name="ce54">
            <text:p>1,450,147</text:p>
          </table:table-cell>
          <table:table-cell office:value-type="float" office:value="1371783.9999999998" table:style-name="ce55">
            <text:p>1,371,784</text:p>
          </table:table-cell>
          <table:table-cell office:value-type="float" office:value="1307194" table:style-name="ce54">
            <text:p>1,307,194</text:p>
          </table:table-cell>
          <table:table-cell office:value-type="float" office:value="1360222" table:style-name="ce54">
            <text:p>1,360,222</text:p>
          </table:table-cell>
          <table:table-cell office:value-type="float" office:value="1293293" table:style-name="ce56">
            <text:p>1,293,29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535121" table:style-name="ce57">
            <text:p>535,121</text:p>
          </table:table-cell>
          <table:table-cell office:value-type="float" office:value="617289.99999999953" table:style-name="ce57">
            <text:p>617,290</text:p>
          </table:table-cell>
          <table:table-cell office:value-type="float" office:value="622816.00000000023" table:style-name="ce57">
            <text:p>622,816</text:p>
          </table:table-cell>
          <table:table-cell office:value-type="float" office:value="619107" table:style-name="ce57">
            <text:p>619,107</text:p>
          </table:table-cell>
          <table:table-cell office:value-type="float" office:value="627521.99999999977" table:style-name="ce57">
            <text:p>627,522</text:p>
          </table:table-cell>
          <table:table-cell office:value-type="float" office:value="678920" table:style-name="ce57">
            <text:p>678,920</text:p>
          </table:table-cell>
          <table:table-cell office:value-type="float" office:value="645684.00000000047" table:style-name="ce58">
            <text:p>645,684</text:p>
          </table:table-cell>
          <table:table-cell office:value-type="float" office:value="618389" table:style-name="ce57">
            <text:p>618,389</text:p>
          </table:table-cell>
          <table:table-cell office:value-type="float" office:value="719748" table:style-name="ce57">
            <text:p>719,748</text:p>
          </table:table-cell>
          <table:table-cell office:value-type="float" office:value="729390" table:style-name="ce59">
            <text:p>729,39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032094" table:style-name="ce60">
            <text:p>2,032,094</text:p>
          </table:table-cell>
          <table:table-cell office:value-type="float" office:value="2265198.9999999995" table:style-name="ce60">
            <text:p>2,265,199</text:p>
          </table:table-cell>
          <table:table-cell office:value-type="float" office:value="2085626.0000000002" table:style-name="ce60">
            <text:p>2,085,626</text:p>
          </table:table-cell>
          <table:table-cell office:value-type="float" office:value="2103714" table:style-name="ce60">
            <text:p>2,103,714</text:p>
          </table:table-cell>
          <table:table-cell office:value-type="float" office:value="2175044" table:style-name="ce60">
            <text:p>2,175,044</text:p>
          </table:table-cell>
          <table:table-cell office:value-type="float" office:value="2129067" table:style-name="ce60">
            <text:p>2,129,067</text:p>
          </table:table-cell>
          <table:table-cell office:value-type="float" office:value="2017468.0000000002" table:style-name="ce61">
            <text:p>2,017,468</text:p>
          </table:table-cell>
          <table:table-cell office:value-type="float" office:value="1925583" table:style-name="ce60">
            <text:p>1,925,583</text:p>
          </table:table-cell>
          <table:table-cell office:value-type="float" office:value="2079970" table:style-name="ce60">
            <text:p>2,079,970</text:p>
          </table:table-cell>
          <table:table-cell office:value-type="float" office:value="2022683" table:style-name="ce62">
            <text:p>2,022,68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style-name="ce63"/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40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table table:name="Table_3_3" table:style-name="ta4" table:print-ranges="Table_3_3.A1:Table_3_3.K10">
        <table:table-column table:style-name="co12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1">
            <text:p>Table 3.3 Creation/breeding of genetically altered animals by genetic status of animal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4">
            <text:p>Not genetically altered</text:p>
          </table:table-cell>
          <table:table-cell office:value-type="float" office:value="239263" table:style-name="ce54">
            <text:p>239,263</text:p>
          </table:table-cell>
          <table:table-cell office:value-type="float" office:value="246972" table:style-name="ce54">
            <text:p>246,972</text:p>
          </table:table-cell>
          <table:table-cell office:value-type="float" office:value="259793" table:style-name="ce54">
            <text:p>259,793</text:p>
          </table:table-cell>
          <table:table-cell office:value-type="float" office:value="237872" table:style-name="ce54">
            <text:p>237,872</text:p>
          </table:table-cell>
          <table:table-cell office:value-type="float" office:value="215952" table:style-name="ce54">
            <text:p>215,952</text:p>
          </table:table-cell>
          <table:table-cell office:value-type="float" office:value="226381" table:style-name="ce54">
            <text:p>226,381</text:p>
          </table:table-cell>
          <table:table-cell office:value-type="float" office:value="237869" table:style-name="ce55">
            <text:p>237,869</text:p>
          </table:table-cell>
          <table:table-cell office:value-type="float" office:value="182054" table:style-name="ce54">
            <text:p>182,054</text:p>
          </table:table-cell>
          <table:table-cell office:value-type="float" office:value="134342" table:style-name="ce57">
            <text:p>134,342</text:p>
          </table:table-cell>
          <table:table-cell office:value-type="float" office:value="88877" table:style-name="ce59">
            <text:p>88,87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930224" table:style-name="ce57">
            <text:p>930,224</text:p>
          </table:table-cell>
          <table:table-cell office:value-type="float" office:value="1143909" table:style-name="ce57">
            <text:p>1,143,909</text:p>
          </table:table-cell>
          <table:table-cell office:value-type="float" office:value="1274121" table:style-name="ce57">
            <text:p>1,274,121</text:p>
          </table:table-cell>
          <table:table-cell office:value-type="float" office:value="1383140" table:style-name="ce57">
            <text:p>1,383,140</text:p>
          </table:table-cell>
          <table:table-cell office:value-type="float" office:value="1401861" table:style-name="ce57">
            <text:p>1,401,861</text:p>
          </table:table-cell>
          <table:table-cell office:value-type="float" office:value="1754580" table:style-name="ce57">
            <text:p>1,754,580</text:p>
          </table:table-cell>
          <table:table-cell office:value-type="float" office:value="1866245" table:style-name="ce58">
            <text:p>1,866,245</text:p>
          </table:table-cell>
          <table:table-cell office:value-type="float" office:value="1759802" table:style-name="ce57">
            <text:p>1,759,802</text:p>
          </table:table-cell>
          <table:table-cell office:value-type="float" office:value="1928319" table:style-name="ce64">
            <text:p>1,928,319</text:p>
          </table:table-cell>
          <table:table-cell office:value-type="float" office:value="1825163" table:style-name="ce65">
            <text:p>1,825,16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69487" table:style-name="ce60">
            <text:p>1,169,487</text:p>
          </table:table-cell>
          <table:table-cell office:value-type="float" office:value="1390881" table:style-name="ce60">
            <text:p>1,390,881</text:p>
          </table:table-cell>
          <table:table-cell office:value-type="float" office:value="1533914" table:style-name="ce60">
            <text:p>1,533,914</text:p>
          </table:table-cell>
          <table:table-cell office:value-type="float" office:value="1621012" table:style-name="ce60">
            <text:p>1,621,012</text:p>
          </table:table-cell>
          <table:table-cell office:value-type="float" office:value="1617813" table:style-name="ce60">
            <text:p>1,617,813</text:p>
          </table:table-cell>
          <table:table-cell office:value-type="float" office:value="1980961" table:style-name="ce60">
            <text:p>1,980,961</text:p>
          </table:table-cell>
          <table:table-cell office:value-type="float" office:value="2104114" table:style-name="ce61">
            <text:p>2,104,114</text:p>
          </table:table-cell>
          <table:table-cell office:value-type="float" office:value="1941856" table:style-name="ce60">
            <text:p>1,941,856</text:p>
          </table:table-cell>
          <table:table-cell office:value-type="float" office:value="2062661" table:style-name="ce66">
            <text:p>2,062,661</text:p>
          </table:table-cell>
          <table:table-cell office:value-type="float" office:value="1914040" table:style-name="ce67">
            <text:p>1,914,040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9" table:style-name="ce36"/>
          <table:table-cell table:number-columns-repeated="16374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Table_4" table:style-name="ta5" table:print-ranges="Table_4.A1:Table_4.K17">
        <table:table-column table:style-name="co13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4 Total procedures by type of licensed establishment, 2007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8" table:style-name="ce3"/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68">
            <text:p>Type of licensed establishment</text:p>
          </table:table-cell>
          <table:table-cell office:value-type="string" table:style-name="ce19">
            <text:p>2007<text:s/><text:span text:style-name="T1">1</text:span>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2">
            <text:p>2013</text:p>
          </table:table-cell>
          <table:table-cell office:value-type="string" table:style-name="ce20">
            <text:p>2014<text:s/><text:span text:style-name="T1">2</text:span>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43">
            <text:p>201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Public health laboratories</text:p>
          </table:table-cell>
          <table:table-cell office:value-type="float" office:value="18800" table:style-name="ce57">
            <text:p>18,800</text:p>
          </table:table-cell>
          <table:table-cell office:value-type="float" office:value="15686" table:style-name="ce57">
            <text:p>15,686</text:p>
          </table:table-cell>
          <table:table-cell office:value-type="float" office:value="11686" table:style-name="ce57">
            <text:p>11,686</text:p>
          </table:table-cell>
          <table:table-cell office:value-type="float" office:value="7252" table:style-name="ce57">
            <text:p>7,252</text:p>
          </table:table-cell>
          <table:table-cell office:value-type="float" office:value="9608" table:style-name="ce57">
            <text:p>9,608</text:p>
          </table:table-cell>
          <table:table-cell office:value-type="float" office:value="14167" table:style-name="ce57">
            <text:p>14,167</text:p>
          </table:table-cell>
          <table:table-cell office:value-type="float" office:value="11231" table:style-name="ce58">
            <text:p>11,231</text:p>
          </table:table-cell>
          <table:table-cell office:value-type="float" office:value="12316" table:style-name="ce57">
            <text:p>12,316</text:p>
          </table:table-cell>
          <table:table-cell office:value-type="float" office:value="9366" table:style-name="ce57">
            <text:p>9,366</text:p>
          </table:table-cell>
          <table:table-cell office:value-type="float" office:value="7420" table:style-name="ce59">
            <text:p>7,42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versities, medical schools</text:p>
          </table:table-cell>
          <table:table-cell office:value-type="float" office:value="1446000" table:style-name="ce57">
            <text:p>1,446,000</text:p>
          </table:table-cell>
          <table:table-cell office:value-type="float" office:value="1597742" table:style-name="ce57">
            <text:p>1,597,742</text:p>
          </table:table-cell>
          <table:table-cell office:value-type="float" office:value="1615842" table:style-name="ce57">
            <text:p>1,615,842</text:p>
          </table:table-cell>
          <table:table-cell office:value-type="float" office:value="1773270" table:style-name="ce57">
            <text:p>1,773,270</text:p>
          </table:table-cell>
          <table:table-cell office:value-type="float" office:value="1897225" table:style-name="ce57">
            <text:p>1,897,225</text:p>
          </table:table-cell>
          <table:table-cell office:value-type="float" office:value="1967030" table:style-name="ce57">
            <text:p>1,967,030</text:p>
          </table:table-cell>
          <table:table-cell office:value-type="float" office:value="2024847" table:style-name="ce58">
            <text:p>2,024,847</text:p>
          </table:table-cell>
          <table:table-cell office:value-type="float" office:value="1881813" table:style-name="ce57">
            <text:p>1,881,813</text:p>
          </table:table-cell>
          <table:table-cell office:value-type="float" office:value="1977928" table:style-name="ce57">
            <text:p>1,977,928</text:p>
          </table:table-cell>
          <table:table-cell office:value-type="float" office:value="1938638" table:style-name="ce59">
            <text:p>1,938,638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HS hospitals</text:p>
          </table:table-cell>
          <table:table-cell office:value-type="float" office:value="23800" table:style-name="ce57">
            <text:p>23,800</text:p>
          </table:table-cell>
          <table:table-cell office:value-type="float" office:value="21333" table:style-name="ce57">
            <text:p>21,333</text:p>
          </table:table-cell>
          <table:table-cell office:value-type="float" office:value="21870" table:style-name="ce57">
            <text:p>21,870</text:p>
          </table:table-cell>
          <table:table-cell office:value-type="float" office:value="23353" table:style-name="ce57">
            <text:p>23,353</text:p>
          </table:table-cell>
          <table:table-cell office:value-type="float" office:value="23400" table:style-name="ce57">
            <text:p>23,400</text:p>
          </table:table-cell>
          <table:table-cell office:value-type="float" office:value="21882" table:style-name="ce57">
            <text:p>21,882</text:p>
          </table:table-cell>
          <table:table-cell office:value-type="float" office:value="23485" table:style-name="ce58">
            <text:p>23,485</text:p>
          </table:table-cell>
          <table:table-cell office:value-type="float" office:value="23194" table:style-name="ce57">
            <text:p>23,194</text:p>
          </table:table-cell>
          <table:table-cell office:value-type="float" office:value="28336" table:style-name="ce57">
            <text:p>28,336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overnment departments</text:p>
          </table:table-cell>
          <table:table-cell office:value-type="float" office:value="77400" table:style-name="ce57">
            <text:p>77,400</text:p>
          </table:table-cell>
          <table:table-cell office:value-type="float" office:value="99234" table:style-name="ce57">
            <text:p>99,234</text:p>
          </table:table-cell>
          <table:table-cell office:value-type="float" office:value="92666" table:style-name="ce57">
            <text:p>92,666</text:p>
          </table:table-cell>
          <table:table-cell office:value-type="float" office:value="77286" table:style-name="ce57">
            <text:p>77,286</text:p>
          </table:table-cell>
          <table:table-cell office:value-type="float" office:value="61500" table:style-name="ce57">
            <text:p>61,500</text:p>
          </table:table-cell>
          <table:table-cell office:value-type="float" office:value="79598" table:style-name="ce57">
            <text:p>79,598</text:p>
          </table:table-cell>
          <table:table-cell office:value-type="float" office:value="52867" table:style-name="ce58">
            <text:p>52,867</text:p>
          </table:table-cell>
          <table:table-cell office:value-type="float" office:value="72688" table:style-name="ce57">
            <text:p>72,688</text:p>
          </table:table-cell>
          <table:table-cell office:value-type="float" office:value="81771" table:style-name="ce57">
            <text:p>81,771</text:p>
          </table:table-cell>
          <table:table-cell office:value-type="float" office:value="36444" table:style-name="ce59">
            <text:p>36,444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Other public bodies</text:p>
          </table:table-cell>
          <table:table-cell office:value-type="float" office:value="444200" table:style-name="ce57">
            <text:p>444,200</text:p>
          </table:table-cell>
          <table:table-cell office:value-type="float" office:value="466127" table:style-name="ce57">
            <text:p>466,127</text:p>
          </table:table-cell>
          <table:table-cell office:value-type="float" office:value="529818" table:style-name="ce57">
            <text:p>529,818</text:p>
          </table:table-cell>
          <table:table-cell office:value-type="float" office:value="547477" table:style-name="ce57">
            <text:p>547,477</text:p>
          </table:table-cell>
          <table:table-cell office:value-type="float" office:value="504168" table:style-name="ce57">
            <text:p>504,168</text:p>
          </table:table-cell>
          <table:table-cell office:value-type="float" office:value="549463" table:style-name="ce57">
            <text:p>549,463</text:p>
          </table:table-cell>
          <table:table-cell office:value-type="float" office:value="594244" table:style-name="ce58">
            <text:p>594,244</text:p>
          </table:table-cell>
          <table:table-cell office:value-type="float" office:value="529862" table:style-name="ce57">
            <text:p>529,862</text:p>
          </table:table-cell>
          <table:table-cell office:value-type="float" office:value="490126" table:style-name="ce57">
            <text:p>490,126</text:p>
          </table:table-cell>
          <table:table-cell office:value-type="float" office:value="438483" table:style-name="ce59">
            <text:p>438,48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on-profit-making organisations</text:p>
          </table:table-cell>
          <table:table-cell office:value-type="float" office:value="101500" table:style-name="ce57">
            <text:p>101,500</text:p>
          </table:table-cell>
          <table:table-cell office:value-type="float" office:value="128056.00000000001" table:style-name="ce57">
            <text:p>128,056</text:p>
          </table:table-cell>
          <table:table-cell office:value-type="float" office:value="315490" table:style-name="ce57">
            <text:p>315,490</text:p>
          </table:table-cell>
          <table:table-cell office:value-type="float" office:value="306908" table:style-name="ce57">
            <text:p>306,908</text:p>
          </table:table-cell>
          <table:table-cell office:value-type="float" office:value="295451" table:style-name="ce57">
            <text:p>295,451</text:p>
          </table:table-cell>
          <table:table-cell office:value-type="float" office:value="352043" table:style-name="ce57">
            <text:p>352,043</text:p>
          </table:table-cell>
          <table:table-cell office:value-type="float" office:value="323007" table:style-name="ce58">
            <text:p>323,007</text:p>
          </table:table-cell>
          <table:table-cell office:value-type="float" office:value="372219" table:style-name="ce57">
            <text:p>372,219</text:p>
          </table:table-cell>
          <table:table-cell office:value-type="float" office:value="515472" table:style-name="ce57">
            <text:p>515,472</text:p>
          </table:table-cell>
          <table:table-cell office:value-type="float" office:value="521391" table:style-name="ce59">
            <text:p>521,39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Commercial organisations</text:p>
          </table:table-cell>
          <table:table-cell office:value-type="float" office:value="1091500" table:style-name="ce57">
            <text:p>1,091,500</text:p>
          </table:table-cell>
          <table:table-cell office:value-type="float" office:value="1327902" table:style-name="ce57">
            <text:p>1,327,902</text:p>
          </table:table-cell>
          <table:table-cell office:value-type="float" office:value="1032167.9999999999" table:style-name="ce57">
            <text:p>1,032,168</text:p>
          </table:table-cell>
          <table:table-cell office:value-type="float" office:value="989180" table:style-name="ce57">
            <text:p>989,180</text:p>
          </table:table-cell>
          <table:table-cell office:value-type="float" office:value="1001505" table:style-name="ce57">
            <text:p>1,001,505</text:p>
          </table:table-cell>
          <table:table-cell office:value-type="float" office:value="1125845" table:style-name="ce57">
            <text:p>1,125,845</text:p>
          </table:table-cell>
          <table:table-cell office:value-type="float" office:value="1091901" table:style-name="ce58">
            <text:p>1,091,901</text:p>
          </table:table-cell>
          <table:table-cell office:value-type="float" office:value="975347" table:style-name="ce57">
            <text:p>975,347</text:p>
          </table:table-cell>
          <table:table-cell office:value-type="float" office:value="1039632" table:style-name="ce57">
            <text:p>1,039,632</text:p>
          </table:table-cell>
          <table:table-cell office:value-type="float" office:value="994347" table:style-name="ce59">
            <text:p>994,347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203200" table:style-name="ce60">
            <text:p>3,203,200</text:p>
          </table:table-cell>
          <table:table-cell office:value-type="float" office:value="3656080" table:style-name="ce60">
            <text:p>3,656,080</text:p>
          </table:table-cell>
          <table:table-cell office:value-type="float" office:value="3619539.9999999991" table:style-name="ce60">
            <text:p>3,619,540</text:p>
          </table:table-cell>
          <table:table-cell office:value-type="float" office:value="3724725.9999999995" table:style-name="ce60">
            <text:p>3,724,726</text:p>
          </table:table-cell>
          <table:table-cell office:value-type="float" office:value="3792857" table:style-name="ce60">
            <text:p>3,792,857</text:p>
          </table:table-cell>
          <table:table-cell office:value-type="float" office:value="4110028.0000000005" table:style-name="ce60">
            <text:p>4,110,028</text:p>
          </table:table-cell>
          <table:table-cell office:value-type="float" office:value="4121582.0000000005" table:style-name="ce61">
            <text:p>4,121,582</text:p>
          </table:table-cell>
          <table:table-cell office:value-type="float" office:value="3867439" table:style-name="ce60">
            <text:p>3,867,439</text:p>
          </table:table-cell>
          <table:table-cell office:value-type="float" office:value="4142631" table:style-name="ce60">
            <text:p>4,142,631</text:p>
          </table:table-cell>
          <table:table-cell office:value-type="float" office:value="3936723" table:formula="msoxl:=SUM(K5:K11)" table:style-name="ce62">
            <text:p>3,936,72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figures for 2007 in this table are rounded.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7">
          <table:table-cell office:value-type="string" table:style-name="ce3">
            <text:p>2. The data collection methodology changed in 2014, which resulted in some under-reporting for that year. See statistical report/accompanying user guide for further details:</text:p>
          </table:table-cell>
          <table:table-cell table:number-columns-repeated="9" table:style-name="ce36"/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https://www.gov.uk/government/statistics/statistics-of-scientific-procedures-on-living-animals-great-britain-2016">https://www.gov.uk/government/statistics/statistics-of-scientific-procedures-on-living-animals-great-britain-2016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"-" Following a review of the category, the establishments within this group have been re-allocated to more appropriate categories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3"/>
          <table:table-cell table:style-name="ce63"/>
          <table:table-cell table:number-columns-repeated="16374"/>
        </table:table-row>
        <table:table-row table:style-name="ro2">
          <table:table-cell table:number-columns-repeated="9" table:style-name="ce3"/>
          <table:table-cell table:style-name="ce40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ual Statistics of Scientific Procedures on Living Animals, Great Britain 2016: Time series tables</dc:title>
    <meta:keyword>data tables</meta:keyword>
    <meta:keyword>  animals</meta:keyword>
    <meta:keyword>  scientific procedures</meta:keyword>
    <meta:keyword> time series</meta:keyword>
    <meta:keyword>  2016</meta:keyword>
    <meta:initial-creator>Home Office</meta:initial-creator>
    <dc:creator>Alan Cooke</dc:creator>
    <meta:creation-date>2015-10-27T17:57:10Z</meta:creation-date>
    <dc:date>2017-07-10T13:20:17Z</dc:date>
    <meta:print-date>2017-06-13T08:52:28Z</meta:print-date>
  </office:meta>
</office:document-meta>
</file>