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wrap-option="wrap"/>
    </style:style>
    <style:style style:name="ce10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10"/>
        <table:table-column table:style-name="co6" table:default-cell-style-name="ce11"/>
        <table:table-column table:style-name="co7" table:default-cell-style-name="ce9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Essex</text:p>
          </table:table-cell>
          <table:table-cell office:value-type="string" table:style-name="ce7">
            <text:p>Beaulieu Park, Springfield, Chelmsford</text:p>
          </table:table-cell>
          <table:table-cell office:value-type="string" table:style-name="ce7">
            <text:p>All through</text:p>
          </table:table-cell>
          <table:table-cell office:value-type="float" office:value="1620" table:style-name="ce12">
            <text:p>1,620</text:p>
          </table:table-cell>
          <table:table-cell office:value-type="string" table:style-name="ce10">
            <text:p>Monday 3 July 2017</text:p>
          </table:table-cell>
          <table:table-cell office:value-type="string" table:style-name="ce13">
            <text:p><text:a xlink:href="http://www.essex.gov.uk/Education-Schools/Schools/Delivering-Education-Essex/School-Organisation-Planning/Pages/Application-processes-to-sponsor-new-schools.aspx">http://www.essex.gov.uk/Education-Schools/Schools/Delivering-Education-Essex/School-Organisation-Planning/Pages/Application-processes-to-sponsor-new-schools.aspx</text:a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Devon</text:p>
          </table:table-cell>
          <table:table-cell office:value-type="string" table:style-name="ce7">
            <text:p>Okehampton at Land to the North of Crediton Road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10">
            <text:p>Wednesday 19 July 2017</text:p>
          </table:table-cell>
          <table:table-cell office:value-type="string" table:style-name="ce13">
            <text:p>https://new.devon.gov.uk/planning/planning-policies/pupil-place-planning/new-schools/okehampton-new-primary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Cambridgeshire</text:p>
          </table:table-cell>
          <table:table-cell office:value-type="string" table:style-name="ce7">
            <text:p>Alconbury Weald, Huntingdon</text:p>
          </table:table-cell>
          <table:table-cell office:value-type="string" table:style-name="ce7">
            <text:p>Special</text:p>
          </table:table-cell>
          <table:table-cell office:value-type="float" office:value="110" table:style-name="ce8">
            <text:p>110</text:p>
          </table:table-cell>
          <table:table-cell office:value-type="string" table:style-name="ce10">
            <text:p>Friday 25 August 2017</text:p>
          </table:table-cell>
          <table:table-cell office:value-type="string" table:style-name="ce13">
            <text:p><text:a xlink:href="https://www.cambridgeshire.gov.uk/residents/children-and-families/schools-&amp;-learning/school-changes-&amp;-consultations/new-special-school-at-alconbury-weald">https://www.cambridgeshire.gov.uk/residents/children-and-families/schools-&amp;-learning/school-changes-&amp;-consultations/new-special-school-at-alconbury-weald</text:a></text:p>
          </table:table-cell>
          <table:table-cell table:style-name="ce9"/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tails of local authorities currently seeking proposers</dc:title>
    <meta:initial-creator>ARCHBOLD, Diane</meta:initial-creator>
    <dc:creator>POLIN, Ian</dc:creator>
    <meta:creation-date>2012-10-05T08:42:30Z</meta:creation-date>
    <dc:date>2017-06-21T15:48:47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