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3">
      <style:table-cell-properties fo:border-top="2pt solid #000000" fo:border-bottom="thin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32_2" style:data-style-name="N3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32_2" style:data-style-name="N3">
      <style:table-cell-properties fo:border-top="none" fo:border-bottom="thin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B_on_farm_welfare_inspectio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">
            <text:p>Number of on-farm animal welfare inspections undertaken in Great Britain during 2016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style-name="ce5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Last Updated: June 2017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Contact for further information :</text:p>
          </table:table-cell>
          <table:table-cell office:value-type="string" table:style-name="ce6">
            <text:p><text:a xlink:href="mailto:%20animal.welfare@defra.gsi.gov.uk">animal.welfare@defra.gsi.gov.uk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table:number-columns-repeated="8" table:style-name="ce3"/>
          <table:table-cell table:number-columns-repeated="16376" table:style-name="ce4"/>
        </table:table-row>
        <table:table-row table:style-name="ro4">
          <table:table-cell office:value-type="string" table:style-name="ce7">
            <text:p>Farm Enterprise</text:p>
          </table:table-cell>
          <table:table-cell office:value-type="string" table:style-name="ce7">
            <text:p>Number of farms subject to possible inspection (1)</text:p>
          </table:table-cell>
          <table:table-cell office:value-type="string" table:style-name="ce8">
            <text:p>Number of farms (at which this enterprise was) inspected (2)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5">
          <table:table-cell office:value-type="string" table:style-name="ce9">
            <text:p>Cattle (excluding calves)</text:p>
          </table:table-cell>
          <table:table-cell office:value-type="float" office:value="76012" table:style-name="ce10">
            <text:p>76,012</text:p>
          </table:table-cell>
          <table:table-cell office:value-type="float" office:value="987" table:style-name="ce10">
            <text:p>987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Calves</text:p>
          </table:table-cell>
          <table:table-cell office:value-type="float" office:value="30130" table:style-name="ce14">
            <text:p>30,130</text:p>
          </table:table-cell>
          <table:table-cell office:value-type="float" office:value="305" table:style-name="ce14">
            <text:p>305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Pigs</text:p>
          </table:table-cell>
          <table:table-cell office:value-type="float" office:value="56122" table:style-name="ce14">
            <text:p>56,122</text:p>
          </table:table-cell>
          <table:table-cell office:value-type="float" office:value="372" table:style-name="ce14">
            <text:p>372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Sheep</text:p>
          </table:table-cell>
          <table:table-cell office:value-type="float" office:value="130977" table:style-name="ce14">
            <text:p>130,977</text:p>
          </table:table-cell>
          <table:table-cell office:value-type="float" office:value="977" table:style-name="ce14">
            <text:p>977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Goats</text:p>
          </table:table-cell>
          <table:table-cell office:value-type="float" office:value="19931" table:style-name="ce14">
            <text:p>19,931</text:p>
          </table:table-cell>
          <table:table-cell office:value-type="float" office:value="91" table:style-name="ce14">
            <text:p>91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5">
            <text:p>*Chickens (excluding laying hens)</text:p>
          </table:table-cell>
          <table:table-cell office:value-type="float" office:value="27658" table:style-name="ce16">
            <text:p>27,658</text:p>
          </table:table-cell>
          <table:table-cell office:value-type="float" office:value="164" table:style-name="ce16">
            <text:p>164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Laying hens - Barn</text:p>
          </table:table-cell>
          <table:table-cell office:value-type="float" office:value="238" table:style-name="ce16">
            <text:p>238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Laying hens - Free Range</text:p>
          </table:table-cell>
          <table:table-cell office:value-type="float" office:value="2473" table:style-name="ce16">
            <text:p>2,473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Laying hens - Enriched</text:p>
          </table:table-cell>
          <table:table-cell office:value-type="float" office:value="108" table:style-name="ce16">
            <text:p>108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Ducks</text:p>
          </table:table-cell>
          <table:table-cell office:value-type="float" office:value="9217" table:style-name="ce17">
            <text:p>9,217</text:p>
          </table:table-cell>
          <table:table-cell office:value-type="float" office:value="72" table:style-name="ce17">
            <text:p>72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5">
            <text:p>Geese</text:p>
          </table:table-cell>
          <table:table-cell office:value-type="float" office:value="5705" table:style-name="ce18">
            <text:p>5,705</text:p>
          </table:table-cell>
          <table:table-cell office:value-type="float" office:value="55" table:style-name="ce18">
            <text:p>55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5">
            <text:p>Turkeys</text:p>
          </table:table-cell>
          <table:table-cell office:value-type="float" office:value="3199" table:style-name="ce18">
            <text:p>3,199</text:p>
          </table:table-cell>
          <table:table-cell office:value-type="float" office:value="28" table:style-name="ce18">
            <text:p>28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19">
            <text:p>Ratites (eg emu, ostrich, rhea)</text:p>
          </table:table-cell>
          <table:table-cell office:value-type="float" office:value="381" table:style-name="ce20">
            <text:p>381</text:p>
          </table:table-cell>
          <table:table-cell office:value-type="float" office:value="6" table:style-name="ce20">
            <text:p>6</text:p>
          </table:table-cell>
          <table:table-cell table:style-name="ce4"/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16375"/>
        </table:table-row>
        <table:table-row table:style-name="ro5">
          <table:table-cell office:value-type="string" table:style-name="ce21">
            <text:p>* This category includes meat chickens, meat chicken breeder birds and laying hen flocks with fewer than 350 birds.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table:number-columns-repeated="8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Notes: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(1) The table reflects the number of unique farm enterprises (i.e. livestock categories) visited by the Animal &amp; Plant Health Agency (APHA)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at least once (in some cases more than once) during 2016 at which a welfare inspection was carried out.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(2) If a farm has more than one enterprise, a veterinary visit may result in more than one enterprise inspection, therefore within the 'Number of farms inspected'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column, a single farm may feature more than once and the sum of this column does not represent the total number of farms inspected. In fact overall a total of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1,676 individual farms received a welfare inspection from the APHA in 2016.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(3) For more information on the APHA see</text:p>
          </table:table-cell>
          <table:table-cell office:value-type="string" table:style-name="ce6">
            <text:p><text:a xlink:href="http://www.gov.uk/government/organisations/animal-and-plant-health-agency">http://www.gov.uk/government/organisations/animal-and-plant-health-agency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hley Obrey</meta:initial-creator>
    <dc:creator>Andrew Scaife</dc:creator>
    <meta:creation-date>2017-06-19T14:03:52Z</meta:creation-date>
    <dc:date>2017-06-29T09:10:26Z</dc:date>
    <meta:print-date>2017-06-29T07:01:45Z</meta:print-date>
    <meta:user-defined meta:name="_NewReviewCycle"/>
    <meta:user-defined meta:name="_EmailSubject">defra_foodfarm_landuselivestock_welfare_inspections_2016</meta:user-defined>
    <meta:user-defined meta:name="_AuthorEmail">Ashley.Obrey@apha.gsi.gov.uk</meta:user-defined>
    <meta:user-defined meta:name="_AuthorEmailDisplayName">Obrey, Ashley (APHA)</meta:user-defined>
    <meta:user-defined meta:name="_ReviewingToolsShownOnce"/>
  </office:meta>
</office:document-meta>
</file>