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1-18T00:00:00" table:style-name="ce2">
            <text:p>18-Jan-17</text:p>
          </table:table-cell>
          <table:table-cell office:value-type="string" table:style-name="ce1">
            <text:p>The Sun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2-08T00:00:00" table:style-name="ce2">
            <text:p>08-Feb-17</text:p>
          </table:table-cell>
          <table:table-cell office:value-type="string" table:style-name="ce1">
            <text:p>Sunday Mirror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3-09T00:00:00" table:style-name="ce2">
            <text:p>09-Mar-17</text:p>
          </table:table-cell>
          <table:table-cell office:value-type="string" table:style-name="ce1">
            <text:p>The Observer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3-30T00:00:00" table:style-name="ce2">
            <text:p>30-Mar-17</text:p>
          </table:table-cell>
          <table:table-cell office:value-type="string" table:style-name="ce1">
            <text:p>Daily Mail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2-22T00:00:00" table:style-name="ce2">
            <text:p>22-Feb-17</text:p>
          </table:table-cell>
          <table:table-cell office:value-type="string" table:style-name="ce1">
            <text:p>The Premier League</text:p>
          </table:table-cell>
          <table:table-cell office:value-type="string" table:style-name="ce1">
            <text:p>Tickets for the BRIT Awards<text:s/>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2-22T00:00:00" table:style-name="ce2">
            <text:p>22-Feb-17</text:p>
          </table:table-cell>
          <table:table-cell office:value-type="string" table:style-name="ce1">
            <text:p>Best Companies Awards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2-27T00:00:00" table:style-name="ce2">
            <text:p>27-Feb-17</text:p>
          </table:table-cell>
          <table:table-cell office:value-type="string" table:style-name="ce1">
            <text:p>Bright Blue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12T00:00:00" table:style-name="ce2">
            <text:p>12-Jan-17</text:p>
          </table:table-cell>
          <table:table-cell office:value-type="string" table:style-name="ce1">
            <text:p>The Sun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Jan to Mar 2017</dc:title>
    <meta:initial-creator/>
    <dc:creator/>
    <meta:creation-date>2017-06-29T09:33:53Z</meta:creation-date>
    <dc:date>2017-06-29T09:33:53Z</dc:date>
  </office:meta>
</office:document-meta>
</file>