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enior_Officials_Hospital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 Devereux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rmanent Secretary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bbie Alder</text:p>
          </table:table-cell>
          <table:table-cell office:value-type="date" office:date-value="2017-03-02T00:00:00" table:style-name="ce2">
            <text:p>02-Mar-17</text:p>
          </table:table-cell>
          <table:table-cell office:value-type="string" table:style-name="ce1">
            <text:p>Olly Benzecry, CEO Accenture UK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General<text:s/></text:p>
          </table:table-cell>
          <table:table-cell office:value-type="date" office:date-value="2017-03-07T00:00:00" table:style-name="ce2">
            <text:p>07-Mar-17</text:p>
          </table:table-cell>
          <table:table-cell office:value-type="string" table:style-name="ce1">
            <text:p>The Baroness Brinton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an Resourc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il Couling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rector Gener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niversal Credit Programme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drew Rhode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rector Gener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perat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eremy Moor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rector Gener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rategy and Policy Analysi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ter Schofield<text:s/></text:p>
          </table:table-cell>
          <table:table-cell office:value-type="date" office:date-value="2017-02-21T00:00:00" table:style-name="ce2">
            <text:p>21-Feb-17</text:p>
          </table:table-cell>
          <table:table-cell office:value-type="string" table:style-name="ce1">
            <text:p>Govt Finance &amp; Internal Audit conference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irector Gener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yank Prakash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Director General<text:s/></text:p>
            <text:p>Digi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ichard Judge</text:p>
          </table:table-cell>
          <table:table-cell office:value-type="date" office:date-value="2017-02-22T00:00:00" table:style-name="ce2">
            <text:p>22-Feb-17</text:p>
          </table:table-cell>
          <table:table-cell office:value-type="string" table:style-name="ce1">
            <text:p>EEF (Manufacturers' Organisation)</text:p>
          </table:table-cell>
          <table:table-cell office:value-type="string" table:style-name="ce1">
            <text:p>Annual 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ef Executiv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alth &amp; Safety Executiv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me Clara Fur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ead 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drew Graham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tin Hagen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vid Lister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- Executive Board Member<text:s/>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enior officials' hospitality, Jan to Mar 2017</dc:title>
    <meta:initial-creator/>
    <dc:creator/>
    <meta:creation-date>2017-06-29T09:22:40Z</meta:creation-date>
    <dc:date>2017-06-29T09:22:40Z</dc:date>
  </office:meta>
</office:document-meta>
</file>