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Meetings_Q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edia organisation represented</text:p>
          </table:table-cell>
          <table:table-cell office:value-type="string" table:style-name="ce1">
            <text:p>Purpose of meeting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meetings with senior figures, Jan to Mar 2017</dc:title>
    <meta:initial-creator/>
    <dc:creator/>
    <meta:creation-date>2017-06-29T09:17:32Z</meta:creation-date>
    <dc:date>2017-06-29T09:17:32Z</dc:date>
  </office:meta>
</office:document-meta>
</file>