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WP_Special_Adviser_Gifts_Q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pecial adviser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Gift</text:p>
          </table:table-cell>
          <table:table-cell office:value-type="string" table:style-name="ce1">
            <text:p>Who gift was received from</text:p>
          </table:table-cell>
          <table:table-cell office:value-type="string" table:style-name="ce1">
            <text:p>Value (£)</text:p>
          </table:table-cell>
          <table:table-cell office:value-type="string" table:style-name="ce1">
            <text:p>Outcome<text:s/>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Flora Rose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Lottie Dexter</text:p>
          </table:table-cell>
          <table:table-cell office:value-type="string" table:style-name="ce1">
            <text:p>NIL</text:p>
          </table:table-cell>
          <table:table-cell table:number-columns-repeated="16382" table:style-name="ce1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DEBF7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9E1F2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DD7EE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4C6E7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5B9BD5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472C4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DWP's special advisers' gifts, Jan to Mar 2017</dc:title>
    <meta:initial-creator/>
    <dc:creator/>
    <meta:creation-date>2017-06-29T09:09:28Z</meta:creation-date>
    <dc:date>2017-06-29T09:09:29Z</dc:date>
  </office:meta>
</office:document-meta>
</file>