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Percent" style:data-style-name="N13"/>
    <style:style style:name="ce23" style:family="table-cell" style:parent-style-name="Comma" style:data-style-name="N3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fo:color="#FF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able-cell-properties style:vertical-align="automatic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46" style:family="table-cell" style:parent-style-name="AFE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AF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8">
      <style:table-cell-properties fo:background-color="transparent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Table 1. DFID Gross Public Expenditure 2010/11 - 2015/1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3" table:style-name="ce3"/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£ thousands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7"/>
          <table:table-cell table:number-columns-repeated="16375" table:style-name="ce1"/>
        </table:table-row>
        <table:table-row table:style-name="ro2">
          <table:table-cell table:number-columns-repeated="3" table:style-name="ce7"/>
          <table:table-cell office:value-type="string" table:style-name="ce8">
            <text:p>2010/11</text:p>
          </table:table-cell>
          <table:table-cell office:value-type="string" table:style-name="ce8">
            <text:p>2011/12<text:span text:style-name="T1">R</text:span></text:p>
          </table:table-cell>
          <table:table-cell office:value-type="string" table:style-name="ce8">
            <text:p>2012/13<text:span text:style-name="T1">R</text:span></text:p>
          </table:table-cell>
          <table:table-cell office:value-type="string" table:style-name="ce8">
            <text:p>2013/14<text:span text:style-name="T1">R</text:span></text:p>
          </table:table-cell>
          <table:table-cell office:value-type="string" table:style-name="ce8">
            <text:p>2014/15<text:span text:style-name="T1">R</text:span></text:p>
          </table:table-cell>
          <table:table-cell office:value-type="string" table:style-name="ce8">
            <text:p>2015/16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9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FID Bilateral Programme<text:span text:style-name="T2">1</text:span></text:p>
          </table:table-cell>
          <table:table-cell table:number-columns-repeated="2" table:style-name="ce1"/>
          <table:table-cell table:number-columns-repeated="3" table:style-name="ce11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"/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Poverty Reduction Budget Support</text:p>
          </table:table-cell>
          <table:table-cell table:number-columns-repeated="2" table:style-name="ce13"/>
          <table:table-cell office:value-type="float" office:value="643671.27046000003" table:style-name="ce14">
            <text:p>643,671</text:p>
          </table:table-cell>
          <table:table-cell office:value-type="float" office:value="536661.61173" table:style-name="ce15">
            <text:p>536,662</text:p>
          </table:table-cell>
          <table:table-cell office:value-type="float" office:value="410133" table:style-name="ce16">
            <text:p>410,133</text:p>
          </table:table-cell>
          <table:table-cell office:value-type="float" office:value="567073.44699999993" table:style-name="ce15">
            <text:p>567,073</text:p>
          </table:table-cell>
          <table:table-cell office:value-type="float" office:value="434844.15080000006" table:style-name="ce15">
            <text:p>434,844</text:p>
          </table:table-cell>
          <table:table-cell office:value-type="float" office:value="119722.79268" table:style-name="ce17">
            <text:p>119,723</text:p>
          </table:table-cell>
          <table:table-cell table:number-columns-repeated="16375" table:style-name="ce1"/>
        </table:table-row>
        <table:table-row table:style-name="ro2">
          <table:table-cell table:style-name="ce13"/>
          <table:table-cell office:value-type="string" table:style-name="ce18">
            <text:p>of which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2" table:style-name="ce13"/>
          <table:table-cell office:value-type="string" table:style-name="ce18">
            <text:p>General Budget Support</text:p>
          </table:table-cell>
          <table:table-cell office:value-type="float" office:value="360467.15545999998" table:style-name="ce19">
            <text:p>360,467</text:p>
          </table:table-cell>
          <table:table-cell office:value-type="float" office:value="242290" table:style-name="ce20">
            <text:p>242,290</text:p>
          </table:table-cell>
          <table:table-cell office:value-type="float" office:value="167343" table:style-name="ce21">
            <text:p>167,343</text:p>
          </table:table-cell>
          <table:table-cell office:value-type="float" office:value="106599.5" table:style-name="ce20">
            <text:p>106,600</text:p>
          </table:table-cell>
          <table:table-cell office:value-type="float" office:value="49697.794000000002" table:style-name="ce20">
            <text:p>49,698</text:p>
          </table:table-cell>
          <table:table-cell office:value-type="float" office:value="49705.882000000005" table:style-name="ce17">
            <text:p>49,706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3"/>
          <table:table-cell office:value-type="string" table:style-name="ce18">
            <text:p>Sector Budget Support</text:p>
          </table:table-cell>
          <table:table-cell office:value-type="float" office:value="283204.11499999999" table:style-name="ce19">
            <text:p>283,204</text:p>
          </table:table-cell>
          <table:table-cell office:value-type="float" office:value="294371.61173" table:style-name="ce20">
            <text:p>294,372</text:p>
          </table:table-cell>
          <table:table-cell office:value-type="float" office:value="242790" table:style-name="ce21">
            <text:p>242,790</text:p>
          </table:table-cell>
          <table:table-cell office:value-type="float" office:value="460473.94699999999" table:style-name="ce20">
            <text:p>460,474</text:p>
          </table:table-cell>
          <table:table-cell office:value-type="float" office:value="385146.35680000007" table:style-name="ce20">
            <text:p>385,146</text:p>
          </table:table-cell>
          <table:table-cell office:value-type="float" office:value="70016.910680000001" table:style-name="ce17">
            <text:p>70,017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Other Financial Aid</text:p>
          </table:table-cell>
          <table:table-cell table:number-columns-repeated="2" table:style-name="ce13"/>
          <table:table-cell office:value-type="float" office:value="550728.41259000008" table:style-name="ce23">
            <text:p>550,728</text:p>
          </table:table-cell>
          <table:table-cell office:value-type="float" office:value="544777.60264000017" table:style-name="ce24">
            <text:p>544,778</text:p>
          </table:table-cell>
          <table:table-cell office:value-type="float" office:value="686256.61236000014" table:style-name="ce25">
            <text:p>686,257</text:p>
          </table:table-cell>
          <table:table-cell office:value-type="float" office:value="601626.43313999986" table:style-name="ce25">
            <text:p>601,626</text:p>
          </table:table-cell>
          <table:table-cell office:value-type="float" office:value="468855.56932000007" table:style-name="ce25">
            <text:p>468,856</text:p>
          </table:table-cell>
          <table:table-cell office:value-type="float" office:value="734876.79572000052" table:style-name="ce14">
            <text:p>734,877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Technical Co-operation</text:p>
          </table:table-cell>
          <table:table-cell table:number-columns-repeated="2" table:style-name="ce13"/>
          <table:table-cell office:value-type="float" office:value="467939.2251999994" table:style-name="ce23">
            <text:p>467,939</text:p>
          </table:table-cell>
          <table:table-cell office:value-type="float" office:value="527906.77744000114" table:style-name="ce24">
            <text:p>527,907</text:p>
          </table:table-cell>
          <table:table-cell office:value-type="float" office:value="638258.33962999994" table:style-name="ce25">
            <text:p>638,258</text:p>
          </table:table-cell>
          <table:table-cell office:value-type="float" office:value="901382.98245999776" table:style-name="ce15">
            <text:p>901,383</text:p>
          </table:table-cell>
          <table:table-cell office:value-type="float" office:value="1003204.88403" table:style-name="ce15">
            <text:p>1,003,205</text:p>
          </table:table-cell>
          <table:table-cell office:value-type="float" office:value="1173154.9170099974" table:style-name="ce14">
            <text:p>1,173,155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Bilateral Aid Delivered through a Multilateral Organisation<text:span text:style-name="T3">2</text:span></text:p>
          </table:table-cell>
          <table:table-cell table:number-columns-repeated="2" table:style-name="ce13"/>
          <table:table-cell office:value-type="float" office:value="1465788.9174675003" table:style-name="ce24">
            <text:p>1,465,789</text:p>
          </table:table-cell>
          <table:table-cell office:value-type="float" office:value="1433497.9095600003" table:style-name="ce24">
            <text:p>1,433,498</text:p>
          </table:table-cell>
          <table:table-cell office:value-type="float" office:value="1095717.213006" table:style-name="ce24">
            <text:p>1,095,717</text:p>
          </table:table-cell>
          <table:table-cell office:value-type="float" office:value="1500719.0291299997" table:style-name="ce24">
            <text:p>1,500,719</text:p>
          </table:table-cell>
          <table:table-cell office:value-type="float" office:value="1267364.7464100004" table:style-name="ce24">
            <text:p>1,267,365</text:p>
          </table:table-cell>
          <table:table-cell office:value-type="float" office:value="1201231.6887399999" table:style-name="ce14">
            <text:p>1,201,232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Bilateral Aid Delivered through a NGO</text:p>
          </table:table-cell>
          <table:table-cell table:number-columns-repeated="2" table:style-name="ce13"/>
          <table:table-cell office:value-type="float" office:value="626751.50050999911" table:style-name="ce14">
            <text:p>626,752</text:p>
          </table:table-cell>
          <table:table-cell office:value-type="float" office:value="739558.15198999981" table:style-name="ce15">
            <text:p>739,558</text:p>
          </table:table-cell>
          <table:table-cell office:value-type="float" office:value="747302.343969999" table:style-name="ce16">
            <text:p>747,302</text:p>
          </table:table-cell>
          <table:table-cell office:value-type="float" office:value="999809.47679999925" table:style-name="ce15">
            <text:p>999,809</text:p>
          </table:table-cell>
          <table:table-cell office:value-type="float" office:value="1029907.6216899998" table:style-name="ce15">
            <text:p>1,029,908</text:p>
          </table:table-cell>
          <table:table-cell office:value-type="float" office:value="1047967.6368500013" table:style-name="ce14">
            <text:p>1,047,968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3"/>
          <table:table-cell office:value-type="string" table:style-name="ce18">
            <text:p>of which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table:number-columns-repeated="2" table:style-name="ce13"/>
          <table:table-cell office:value-type="string" table:style-name="ce18">
            <text:p>Partnership Programme Agreements</text:p>
          </table:table-cell>
          <table:table-cell office:value-type="float" office:value="119097" table:style-name="ce20">
            <text:p>119,097</text:p>
          </table:table-cell>
          <table:table-cell office:value-type="float" office:value="119625" table:style-name="ce20">
            <text:p>119,625</text:p>
          </table:table-cell>
          <table:table-cell office:value-type="float" office:value="110347" table:style-name="ce21">
            <text:p>110,347</text:p>
          </table:table-cell>
          <table:table-cell office:value-type="float" office:value="124309.27699999999" table:style-name="ce20">
            <text:p>124,309</text:p>
          </table:table-cell>
          <table:table-cell office:value-type="float" office:value="23999.969000000001" table:style-name="ce20">
            <text:p>24,000</text:p>
          </table:table-cell>
          <table:table-cell office:value-type="float" office:value="50131.326759999996" table:style-name="ce15">
            <text:p>50,131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2" table:style-name="ce13"/>
          <table:table-cell office:value-type="string" table:style-name="ce18">
            <text:p>Other CSO's</text:p>
          </table:table-cell>
          <table:table-cell office:value-type="float" office:value="507654.50050999911" table:style-name="ce26">
            <text:p>507,655</text:p>
          </table:table-cell>
          <table:table-cell office:value-type="float" office:value="619933.15199000004" table:style-name="ce21">
            <text:p>619,933</text:p>
          </table:table-cell>
          <table:table-cell office:value-type="float" office:value="636955.343969999" table:style-name="ce21">
            <text:p>636,955</text:p>
          </table:table-cell>
          <table:table-cell office:value-type="float" office:value="875500.19979999925" table:style-name="ce20">
            <text:p>875,500</text:p>
          </table:table-cell>
          <table:table-cell office:value-type="float" office:value="1005907.6526899998" table:style-name="ce20">
            <text:p>1,005,908</text:p>
          </table:table-cell>
          <table:table-cell office:value-type="float" office:value="997836.31009000121" table:style-name="ce15">
            <text:p>997,836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office:value-type="string" table:style-name="ce27">
            <text:p>Other Bilateral Aid<text:span text:style-name="T3">3</text:span></text:p>
          </table:table-cell>
          <table:table-cell table:number-columns-repeated="2" table:style-name="ce27"/>
          <table:table-cell office:value-type="float" office:value="76009.210432500011" table:style-name="ce14">
            <text:p>76,009</text:p>
          </table:table-cell>
          <table:table-cell office:value-type="float" office:value="81371.657370000001" table:style-name="ce15">
            <text:p>81,372</text:p>
          </table:table-cell>
          <table:table-cell office:value-type="float" office:value="119119.63873000001" table:style-name="ce16">
            <text:p>119,120</text:p>
          </table:table-cell>
          <table:table-cell office:value-type="float" office:value="172378.30853000001" table:style-name="ce15">
            <text:p>172,378</text:p>
          </table:table-cell>
          <table:table-cell office:value-type="float" office:value="143201.88662000003" table:style-name="ce15">
            <text:p>143,202</text:p>
          </table:table-cell>
          <table:table-cell office:value-type="float" office:value="628203.41240000003" table:style-name="ce14">
            <text:p>628,203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Humanitarian Assistance</text:p>
          </table:table-cell>
          <table:table-cell table:number-columns-repeated="2" table:style-name="ce13"/>
          <table:table-cell office:value-type="float" office:value="350669.4209400001" table:style-name="ce14">
            <text:p>350,669</text:p>
          </table:table-cell>
          <table:table-cell office:value-type="float" office:value="354292.69709000003" table:style-name="ce15">
            <text:p>354,293</text:p>
          </table:table-cell>
          <table:table-cell office:value-type="float" office:value="476877.99018999998" table:style-name="ce16">
            <text:p>476,878</text:p>
          </table:table-cell>
          <table:table-cell office:value-type="float" office:value="866485.47010000015" table:style-name="ce15">
            <text:p>866,485</text:p>
          </table:table-cell>
          <table:table-cell office:value-type="float" office:value="1071956.9787500002" table:style-name="ce15">
            <text:p>1,071,957</text:p>
          </table:table-cell>
          <table:table-cell office:value-type="float" office:value="1187006.7355800003" table:style-name="ce14">
            <text:p>1,187,007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style-name="ce27">
            <text:p>DFID Debt Relief</text:p>
          </table:table-cell>
          <table:table-cell table:number-columns-repeated="2" table:style-name="ce27"/>
          <table:table-cell office:value-type="float" office:value="66460.451699999991" table:style-name="ce28">
            <text:p>66,460</text:p>
          </table:table-cell>
          <table:table-cell office:value-type="float" office:value="14954.09483" table:style-name="ce28">
            <text:p>14,954</text:p>
          </table:table-cell>
          <table:table-cell office:value-type="float" office:value="17169.183109999998" table:style-name="ce16">
            <text:p>17,169</text:p>
          </table:table-cell>
          <table:table-cell office:value-type="float" office:value="9171.5921299999991" table:style-name="ce15">
            <text:p>9,172</text:p>
          </table:table-cell>
          <table:table-cell office:value-type="float" office:value="11384.25171" table:style-name="ce29">
            <text:p>11,384</text:p>
          </table:table-cell>
          <table:table-cell office:value-type="string" table:style-name="ce30">
            <text:p>-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number-columns-repeated="3" table:style-name="ce31"/>
          <table:table-cell table:number-columns-repeated="2" table:style-name="ce32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style-name="ce33">
            <text:p>Total DFID Bilateral Programme</text:p>
          </table:table-cell>
          <table:table-cell table:number-columns-repeated="2" table:style-name="ce7"/>
          <table:table-cell office:value-type="float" office:value="4248018.4092999985" table:style-name="ce34">
            <text:p>4,248,018</text:p>
          </table:table-cell>
          <table:table-cell office:value-type="float" office:value="4233020.5026499955" table:style-name="ce34">
            <text:p>4,233,021</text:p>
          </table:table-cell>
          <table:table-cell office:value-type="float" office:value="4190834.3209959986" table:style-name="ce34">
            <text:p>4,190,834</text:p>
          </table:table-cell>
          <table:table-cell office:value-type="float" office:value="5618646.7392900055" table:style-name="ce34">
            <text:p>5,618,647</text:p>
          </table:table-cell>
          <table:table-cell office:value-type="float" office:value="5430720.0893300185" table:style-name="ce34">
            <text:p>5,430,720</text:p>
          </table:table-cell>
          <table:table-cell office:value-type="float" office:value="6092163.9789799992" table:style-name="ce34">
            <text:p>6,092,164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5" table:style-name="ce35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style-name="ce10">
            <text:p>DFID Multilateral Programme</text:p>
          </table:table-cell>
          <table:table-cell table:number-columns-repeated="2" table:style-name="ce1"/>
          <table:table-cell table:number-columns-repeated="3" table:style-name="ce36"/>
          <table:table-cell table:number-columns-repeated="2" table:style-name="ce35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3" table:style-name="ce36"/>
          <table:table-cell table:number-columns-repeated="2" table:style-name="ce35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European Commission</text:p>
          </table:table-cell>
          <table:table-cell table:number-columns-repeated="2" table:style-name="ce13"/>
          <table:table-cell office:value-type="float" office:value="1268563" table:style-name="ce37">
            <text:p>1,268,563</text:p>
          </table:table-cell>
          <table:table-cell office:value-type="float" office:value="1220076.19982" table:style-name="ce16">
            <text:p>1,220,076</text:p>
          </table:table-cell>
          <table:table-cell office:value-type="float" office:value="1085768.9815999998" table:style-name="ce16">
            <text:p>1,085,769</text:p>
          </table:table-cell>
          <table:table-cell office:value-type="float" office:value="1095769.948814976" table:style-name="ce16">
            <text:p>1,095,770</text:p>
          </table:table-cell>
          <table:table-cell office:value-type="float" office:value="711662.95874000003" table:style-name="ce16">
            <text:p>711,663</text:p>
          </table:table-cell>
          <table:table-cell office:value-type="float" office:value="825691.20646999998" table:style-name="ce15">
            <text:p>825,691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37"/>
          <table:table-cell table:number-columns-repeated="2" table:style-name="ce16"/>
          <table:table-cell table:number-columns-repeated="3" table:style-name="ce15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World Bank</text:p>
          </table:table-cell>
          <table:table-cell table:number-columns-repeated="2" table:style-name="ce13"/>
          <table:table-cell office:value-type="float" office:value="926712.53" table:style-name="ce37">
            <text:p>926,713</text:p>
          </table:table-cell>
          <table:table-cell office:value-type="float" office:value="1038567.70274" table:style-name="ce16">
            <text:p>1,038,568</text:p>
          </table:table-cell>
          <table:table-cell office:value-type="float" office:value="1025431.14939" table:style-name="ce16">
            <text:p>1,025,431</text:p>
          </table:table-cell>
          <table:table-cell office:value-type="float" office:value="1206227.4799899999" table:style-name="ce15">
            <text:p>1,206,227</text:p>
          </table:table-cell>
          <table:table-cell office:value-type="float" office:value="1407937.5245699999" table:style-name="ce15">
            <text:p>1,407,938</text:p>
          </table:table-cell>
          <table:table-cell office:value-type="float" office:value="1262580.6865300003" table:style-name="ce15">
            <text:p>1,262,581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37"/>
          <table:table-cell table:number-columns-repeated="2" table:style-name="ce16"/>
          <table:table-cell table:number-columns-repeated="3" table:style-name="ce15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UN Agencies</text:p>
          </table:table-cell>
          <table:table-cell table:number-columns-repeated="2" table:style-name="ce13"/>
          <table:table-cell office:value-type="float" office:value="355336.70666000003" table:style-name="ce37">
            <text:p>355,337</text:p>
          </table:table-cell>
          <table:table-cell office:value-type="float" office:value="376708.06722000003" table:style-name="ce16">
            <text:p>376,708</text:p>
          </table:table-cell>
          <table:table-cell office:value-type="float" office:value="360303.84751000005" table:style-name="ce16">
            <text:p>360,304</text:p>
          </table:table-cell>
          <table:table-cell office:value-type="float" office:value="441269.29083000001" table:style-name="ce15">
            <text:p>441,269</text:p>
          </table:table-cell>
          <table:table-cell office:value-type="float" office:value="392631.37573999993" table:style-name="ce15">
            <text:p>392,631</text:p>
          </table:table-cell>
          <table:table-cell office:value-type="float" office:value="367994.01126" table:style-name="ce15">
            <text:p>367,994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37"/>
          <table:table-cell table:number-columns-repeated="2" table:style-name="ce16"/>
          <table:table-cell table:number-columns-repeated="3" table:style-name="ce15"/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Other Multilateral</text:p>
          </table:table-cell>
          <table:table-cell table:number-columns-repeated="2" table:style-name="ce13"/>
          <table:table-cell office:value-type="float" office:value="671061.18102000002" table:style-name="ce37">
            <text:p>671,061</text:p>
          </table:table-cell>
          <table:table-cell office:value-type="float" office:value="622372.50237" table:style-name="ce16">
            <text:p>622,373</text:p>
          </table:table-cell>
          <table:table-cell office:value-type="float" office:value="809803.51986999996" table:style-name="ce16">
            <text:p>809,804</text:p>
          </table:table-cell>
          <table:table-cell office:value-type="float" office:value="1563745.0819900041" table:style-name="ce15">
            <text:p>1,563,745</text:p>
          </table:table-cell>
          <table:table-cell office:value-type="float" office:value="1416051.2068500002" table:style-name="ce15">
            <text:p>1,416,051</text:p>
          </table:table-cell>
          <table:table-cell office:value-type="float" office:value="1031311.6994099999" table:style-name="ce15">
            <text:p>1,031,312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3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22"/>
          <table:table-cell table:number-columns-repeated="16374"/>
        </table:table-row>
        <table:table-row table:style-name="ro2">
          <table:table-cell office:value-type="string" table:style-name="ce33">
            <text:p>Total DFID Multilateral Programme</text:p>
          </table:table-cell>
          <table:table-cell table:number-columns-repeated="2" table:style-name="ce7"/>
          <table:table-cell office:value-type="float" office:value="3221673" table:style-name="ce34">
            <text:p>3,221,673</text:p>
          </table:table-cell>
          <table:table-cell office:value-type="float" office:value="3257724.4721499998" table:style-name="ce34">
            <text:p>3,257,724</text:p>
          </table:table-cell>
          <table:table-cell office:value-type="float" office:value="3281307.51987" table:style-name="ce34">
            <text:p>3,281,308</text:p>
          </table:table-cell>
          <table:table-cell office:value-type="float" office:value="4277011.8016249761" table:style-name="ce34">
            <text:p>4,277,012</text:p>
          </table:table-cell>
          <table:table-cell office:value-type="float" office:value="3928283.0659000007" table:style-name="ce34">
            <text:p>3,928,283</text:p>
          </table:table-cell>
          <table:table-cell office:value-type="float" office:value="3487577.6036700001" table:style-name="ce34">
            <text:p>3,487,578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42"/>
          <table:table-cell table:number-columns-repeated="5" table:style-name="ce43"/>
          <table:table-cell table:style-name="ce44"/>
          <table:table-cell table:style-name="ce22"/>
          <table:table-cell table:number-columns-repeated="16374"/>
        </table:table-row>
        <table:table-row table:style-name="ro2">
          <table:table-cell office:value-type="string" table:style-name="ce33">
            <text:p>Total DFID Programme (excl. Total Operating Costs)</text:p>
          </table:table-cell>
          <table:table-cell table:number-columns-repeated="2" table:style-name="ce7"/>
          <table:table-cell office:value-type="float" office:value="7469691.4092999985" table:style-name="ce34">
            <text:p>7,469,691</text:p>
          </table:table-cell>
          <table:table-cell office:value-type="float" office:value="7490744.9747999953" table:style-name="ce34">
            <text:p>7,490,745</text:p>
          </table:table-cell>
          <table:table-cell office:value-type="float" office:value="7472141.8408659985" table:style-name="ce34">
            <text:p>7,472,142</text:p>
          </table:table-cell>
          <table:table-cell office:value-type="float" office:value="9895658.5409149826" table:style-name="ce34">
            <text:p>9,895,659</text:p>
          </table:table-cell>
          <table:table-cell office:value-type="float" office:value="9359003.1552300192" table:style-name="ce34">
            <text:p>9,359,003</text:p>
          </table:table-cell>
          <table:table-cell office:value-type="float" office:value="9579741.5826499984" table:style-name="ce34">
            <text:p>9,579,742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42"/>
          <table:table-cell table:number-columns-repeated="3" table:style-name="ce43"/>
          <table:table-cell table:number-columns-repeated="2" table:style-name="ce45"/>
          <table:table-cell table:style-name="ce44"/>
          <table:table-cell table:style-name="ce22"/>
          <table:table-cell table:number-columns-repeated="16374"/>
        </table:table-row>
        <table:table-row table:style-name="ro2">
          <table:table-cell office:value-type="string" table:style-name="ce42">
            <text:p>DFID Total Operating Costs<text:span text:style-name="T3">4</text:span></text:p>
          </table:table-cell>
          <table:table-cell table:number-columns-repeated="2" table:style-name="ce42"/>
          <table:table-cell office:value-type="float" office:value="219457.19738" table:style-name="ce17">
            <text:p>219,457</text:p>
          </table:table-cell>
          <table:table-cell office:value-type="float" office:value="220352.17513000013" table:style-name="ce46">
            <text:p>220,352</text:p>
          </table:table-cell>
          <table:table-cell office:value-type="float" office:value="220220" table:style-name="ce47">
            <text:p>220,220</text:p>
          </table:table-cell>
          <table:table-cell office:value-type="float" office:value="226743.35382999998" table:style-name="ce17">
            <text:p>226,743</text:p>
          </table:table-cell>
          <table:table-cell office:value-type="float" office:value="231973.32102999993" table:style-name="ce17">
            <text:p>231,973</text:p>
          </table:table-cell>
          <table:table-cell office:value-type="float" office:value="210092.9037" table:style-name="ce17">
            <text:p>210,093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42"/>
          <table:table-cell table:number-columns-repeated="3" table:style-name="ce43"/>
          <table:table-cell table:number-columns-repeated="2" table:style-name="ce45"/>
          <table:table-cell table:style-name="ce44"/>
          <table:table-cell table:style-name="ce22"/>
          <table:table-cell table:number-columns-repeated="16374"/>
        </table:table-row>
        <table:table-row table:style-name="ro2">
          <table:table-cell office:value-type="string" table:style-name="ce48">
            <text:p>Total DFID Programme</text:p>
          </table:table-cell>
          <table:table-cell table:number-columns-repeated="2" table:style-name="ce9"/>
          <table:table-cell office:value-type="float" office:value="7689148.6066799983" table:style-name="ce49">
            <text:p>7,689,149</text:p>
          </table:table-cell>
          <table:table-cell office:value-type="float" office:value="7682191.0006500017" table:style-name="ce49">
            <text:p>7,682,191</text:p>
          </table:table-cell>
          <table:table-cell office:value-type="float" office:value="7670916.1327699991" table:style-name="ce49">
            <text:p>7,670,916</text:p>
          </table:table-cell>
          <table:table-cell office:value-type="float" office:value="10057809.601614973" table:style-name="ce49">
            <text:p>10,057,810</text:p>
          </table:table-cell>
          <table:table-cell office:value-type="float" office:value="9598782.7347400002" table:style-name="ce49">
            <text:p>9,598,783</text:p>
          </table:table-cell>
          <table:table-cell office:value-type="float" office:value="9789834.486349998" table:style-name="ce49">
            <text:p>9,789,834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41"/>
          <table:table-cell table:style-name="ce50"/>
          <table:table-cell table:number-columns-repeated="3" table:style-name="ce41"/>
          <table:table-cell table:number-columns-repeated="16376" table:style-name="ce1"/>
        </table:table-row>
        <table:table-row table:style-name="ro2">
          <table:table-cell office:value-type="string" table:style-name="ce27">
            <text:p>1. <text:s text:c="3"/>Descriptions of aid types given in Technical Note 1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number-columns-spanned="6" table:number-rows-spanned="1" table:style-name="ce57">
            <text:p>This covers earmarked funding provided through multilateral organisations where the recipient country, region, sector, theme or specific project are known. <text:s/>This figure does not include all bilateral aid spent through a multilateral organisation – other types of aid such as humanitarian assistance or debt relief also include aid spent through a multilateral organisation. <text:s/>In total in 2015/16 £1,979 million of bilateral aid was spent through multilateral organisations. <text:s/>Table 6 has a more detailed breakdown of this spend.</text:p>
          </table:table-cell>
          <table:covered-table-cell table:number-columns-repeated="5"/>
          <table:table-cell table:style-name="ce52"/>
          <table:table-cell table:number-columns-repeated="16376" table:style-name="ce1"/>
        </table:table-row>
        <table:table-row table:style-name="ro2">
          <table:table-cell office:value-type="string" table:style-name="ce27">
            <text:p>2. <text:s text:c="3"/>Other Bilateral Aid, for example UK Aid using other governments delivery partners (for instance Sweden)</text:p>
          </table:table-cell>
          <table:table-cell table:number-columns-repeated="4" table:style-name="ce42"/>
          <table:table-cell table:number-columns-repeated="2" table:style-name="ce44"/>
          <table:table-cell table:number-columns-repeated="16377" table:style-name="ce1"/>
        </table:table-row>
        <table:table-row table:style-name="ro2">
          <table:table-cell office:value-type="string" table:style-name="ce13">
            <text:p>4. <text:s text:c="3"/>Includes Front Line Delivery costs and Administration spend.</text:p>
          </table:table-cell>
          <table:table-cell table:style-name="ce53"/>
          <table:table-cell table:number-columns-repeated="16382" table:style-name="ce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3">
            <text:p>Revised<text:s/></text:p>
          </table:table-cell>
          <table:table-cell table:style-name="ce1"/>
          <table:table-cell table:number-columns-repeated="3" table:style-name="ce54"/>
          <table:table-cell table:number-columns-repeated="16378" table:style-name="ce1"/>
        </table:table-row>
        <table:table-row table:style-name="ro2">
          <table:table-cell table:style-name="ce1"/>
          <table:table-cell table:style-name="ce44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number-columns-repeated="3" table:style-name="ce5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3" table:style-name="ce5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3" table:style-name="ce56"/>
          <table:table-cell table:number-columns-repeated="16378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Table_1.$A$1:Table_1.$I$56" table:base-cell-address="Table_1.$A$1"/>
        </table:named-expressions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1.$A$1"/>
        <table:named-range table:name="country" table:cell-range-address="'file:///C:/Users/alice-marshall/Documents/GPEX-tables-2015-16%20RAW%20WORKINGS%20table%208%20to%2010.xlsx'#RAW_table_10_.$A$92:RAW_table_10_.$D$168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3" number:min-integer-digits="1" number:grouping="true"/>
    </number:currency-style>
    <number:number-style style:name="N3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  <number:embedded-text number:position="5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integer-digits="1"/>
      <number:text> </number:text>
    </number:number-style>
    <number:number-style style:name="N46P0">
      <number:text> </number:text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3" style:display-name="Comma 2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1"/>
    <style:style style:name="Comma_32_2_32_6" style:display-name="Comma 2 6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2_32_3" style:display-name="Comma 3 2 3" style:family="table-cell" style:data-style-name="N42"/>
    <style:style style:name="Comma_32_3_32_3" style:display-name="Comma 3 3" style:family="table-cell" style:data-style-name="N41"/>
    <style:style style:name="Comma_32_3_32_4" style:display-name="Comma 3 4" style:family="table-cell" style:data-style-name="N42"/>
    <style:style style:name="Comma_32_3_32_5" style:display-name="Comma 3 5" style:family="table-cell" style:data-style-name="N41"/>
    <style:style style:name="Comma_32_3_32_6" style:display-name="Comma 3 6" style:family="table-cell" style:data-style-name="N41"/>
    <style:style style:name="Comma_32_4" style:display-name="Comma 4" style:family="table-cell" style:data-style-name="N42"/>
    <style:style style:name="Comma_32_4_32_2" style:display-name="Comma 4 2" style:family="table-cell" style:data-style-name="N41"/>
    <style:style style:name="Comma_32_4_32_3" style:display-name="Comma 4 3" style:family="table-cell" style:data-style-name="N42"/>
    <style:style style:name="Comma_32_4_32_4" style:display-name="Comma 4 4" style:family="table-cell" style:data-style-name="N41"/>
    <style:style style:name="Comma_32_4_32_5" style:display-name="Comma 4 5" style:family="table-cell" style:data-style-name="N42"/>
    <style:style style:name="Comma_32_5" style:display-name="Comma 5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3" style:display-name="Currency 2 3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6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29T09:03:49Z</meta:creation-date>
    <dc:date>2017-06-29T09:03:59Z</dc:date>
  </office:meta>
</office:document-meta>
</file>