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6" style:parent-style-name="BD8Heading1" style:family="paragraph">
      <style:text-properties fo:font-weight="normal" style:font-weight-asian="normal" fo:font-size="14pt" style:font-size-asian="14pt"/>
    </style:style>
    <style:style style:name="P7" style:parent-style-name="BD8bodytext" style:family="paragraph">
      <style:text-properties fo:font-style="italic" style:font-style-asian="italic"/>
    </style:style>
    <style:style style:name="P8" style:parent-style-name="BD8bodytext" style:family="paragraph">
      <style:text-properties fo:font-weight="bold" style:font-weight-asian="bold" fo:font-style="italic" style:font-style-asian="italic"/>
    </style:style>
    <style:style style:name="P9" style:parent-style-name="BD8bodytext" style:family="paragraph">
      <style:paragraph-properties fo:line-height="200%"/>
    </style:style>
    <style:style style:name="P10" style:parent-style-name="BD8bodytext" style:family="paragraph">
      <style:paragraph-properties fo:line-height="200%"/>
    </style:style>
    <style:style style:name="P11" style:parent-style-name="BD8bodytext" style:family="paragraph">
      <style:paragraph-properties fo:line-height="200%"/>
    </style:style>
    <style:style style:name="P12" style:parent-style-name="BD8bodytext" style:family="paragraph">
      <style:paragraph-properties fo:line-height="200%"/>
    </style:style>
    <style:style style:name="P13" style:parent-style-name="BD8bodytext" style:family="paragraph">
      <style:text-properties fo:font-weight="bold" style:font-weight-asian="bold" fo:font-style="italic" style:font-style-asian="italic"/>
    </style:style>
    <style:style style:name="P14" style:parent-style-name="BD8bodytext" style:family="paragraph">
      <style:paragraph-properties fo:line-height="200%"/>
    </style:style>
    <style:style style:name="P15" style:parent-style-name="BD8bodytext" style:family="paragraph">
      <style:paragraph-properties fo:line-height="200%"/>
    </style:style>
    <style:style style:name="P16" style:parent-style-name="BD8bodytext" style:family="paragraph">
      <style:paragraph-properties fo:line-height="200%"/>
    </style:style>
    <style:style style:name="P17" style:parent-style-name="BD8bodytext" style:family="paragraph">
      <style:paragraph-properties fo:line-height="150%"/>
    </style:style>
    <style:style style:name="T18" style:parent-style-name="DefaultParagraphFont" style:family="text">
      <style:text-properties style:language-asian="en" style:country-asian="GB"/>
    </style:style>
    <style:style style:name="P19" style:parent-style-name="Normal" style:family="paragraph">
      <style:paragraph-properties fo:text-align="center" fo:background-color="#FFFFFF"/>
      <style:text-properties style:font-name="Arial Black" fo:color="#800080" fo:font-size="16pt" style:font-size-asian="16pt"/>
    </style:style>
    <style:style style:name="T20" style:parent-style-name="DefaultParagraphFont" style:family="text">
      <style:text-properties fo:font-style="italic" style:font-style-asian="italic" fo:color="#800080"/>
    </style:style>
    <style:style style:name="T21" style:parent-style-name="DefaultParagraphFont" style:family="text">
      <style:text-properties fo:font-style="italic" style:font-style-asian="italic" fo:color="#800080" fo:font-size="13pt" style:font-size-asian="13pt"/>
    </style:style>
    <style:style style:name="T22" style:parent-style-name="DefaultParagraphFont" style:family="text">
      <style:text-properties fo:font-style="italic" style:font-style-asian="italic" fo:color="#800080"/>
    </style:style>
    <style:style style:name="T23" style:parent-style-name="DefaultParagraphFont" style:family="text">
      <style:text-properties style:language-asian="en" style:country-asian="GB"/>
    </style:style>
    <style:style style:name="P24" style:parent-style-name="Normal" style:family="paragraph">
      <style:text-properties style:font-name="Arial" style:font-name-complex="Arial"/>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BD8bodytext" style:family="paragraph">
      <style:paragraph-properties fo:margin-right="0.1875in"/>
    </style:style>
    <style:style style:name="P28" style:parent-style-name="BD8bodytext" style:family="paragraph">
      <style:paragraph-properties fo:margin-right="0.1875in"/>
    </style:style>
    <style:style style:name="P29" style:parent-style-name="BD8bodytext" style:family="paragraph">
      <style:paragraph-properties fo:margin-right="0.1875in"/>
    </style:style>
    <style:style style:name="P30" style:parent-style-name="BD8bodytext" style:family="paragraph">
      <style:paragraph-properties fo:margin-right="0.1875in"/>
    </style:style>
    <style:style style:name="P31" style:parent-style-name="BD8bodytext" style:family="paragraph">
      <style:paragraph-properties fo:margin-right="0.1875in"/>
    </style:style>
    <style:style style:name="P32" style:parent-style-name="BD8bodytext" style:family="paragraph">
      <style:paragraph-properties fo:break-before="page"/>
    </style:style>
    <style:style style:name="T33" style:parent-style-name="DefaultParagraphFont" style:family="text">
      <style:text-properties fo:font-weight="bold" style:font-weight-asian="bold"/>
    </style:style>
    <style:style style:name="P34" style:parent-style-name="BD8bodytext" style:family="paragraph">
      <style:text-properties fo:font-weight="bold" style:font-weight-asian="bold"/>
    </style:style>
    <style:style style:name="T35" style:parent-style-name="DefaultParagraphFont" style:family="text">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font-weight="bold" style:font-weight-asian="bold"/>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P51" style:parent-style-name="BD8bodytext" style:family="paragraph">
      <style:text-properties fo:background-color="#FFFF00"/>
    </style:style>
    <style:style style:name="P52" style:parent-style-name="BD8bodytext" style:family="paragraph">
      <style:text-properties fo:font-weight="bold" style:font-weight-asian="bold"/>
    </style:style>
    <style:style style:name="P53" style:parent-style-name="BD8bodytext" style:family="paragraph">
      <style:text-properties fo:font-weight="bold" style:font-weight-asian="bold"/>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BD8bodytext" style:family="paragraph">
      <style:paragraph-properties>
        <style:tab-stops>
          <style:tab-stop style:type="left" style:position="0.5in"/>
          <style:tab-stop style:type="left" style:position="2.125in"/>
          <style:tab-stop style:type="left" style:position="3.25in"/>
        </style:tab-stops>
      </style:paragraph-properties>
    </style:style>
    <style:style style:name="T58" style:parent-style-name="DefaultParagraphFont" style:family="text">
      <style:text-properties style:language-asian="en" style:country-asian="GB"/>
    </style:style>
    <style:style style:name="P59" style:parent-style-name="BD8bodytext" style:family="paragraph">
      <style:paragraph-properties>
        <style:tab-stops>
          <style:tab-stop style:type="left" style:position="0.5in"/>
          <style:tab-stop style:type="left" style:position="2.125in"/>
          <style:tab-stop style:type="left" style:position="2.625in"/>
        </style:tab-stops>
      </style:paragraph-properties>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P64" style:parent-style-name="BD8bodytext" style:family="paragraph">
      <style:paragraph-properties>
        <style:tab-stops>
          <style:tab-stop style:type="left" style:leader-style="solid" style:leader-text="_" style:position="5.1875in"/>
        </style:tab-stops>
      </style:paragraph-properties>
    </style:style>
    <style:style style:name="P65" style:parent-style-name="BD8bodytext" style:family="paragraph">
      <style:paragraph-properties>
        <style:tab-stops>
          <style:tab-stop style:type="left" style:leader-style="solid" style:leader-text="_" style:position="5.1875in"/>
        </style:tab-stops>
      </style:paragraph-properties>
    </style:style>
    <style:style style:name="P66" style:parent-style-name="BD8bodytext" style:family="paragraph">
      <style:paragraph-properties fo:margin-right="-0.3569in"/>
    </style:style>
    <style:style style:name="P67" style:parent-style-name="BD8bodytext" style:family="paragraph">
      <style:paragraph-properties fo:margin-right="-0.3569in"/>
    </style:style>
    <style:style style:name="P68" style:parent-style-name="BD8bodytext" style:family="paragraph">
      <style:paragraph-properties fo:margin-right="-0.3569in"/>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P71" style:parent-style-name="BD8bodytext" style:family="paragraph">
      <style:paragraph-properties>
        <style:tab-stops>
          <style:tab-stop style:type="left" style:position="0.5in"/>
          <style:tab-stop style:type="left" style:position="2.125in"/>
          <style:tab-stop style:type="left" style:position="2.6875in"/>
        </style:tab-stops>
      </style:paragraph-properties>
    </style:style>
    <style:style style:name="P72" style:parent-style-name="BD8bodytext" style:family="paragraph">
      <style:paragraph-properties>
        <style:tab-stops>
          <style:tab-stop style:type="left" style:position="0.5in"/>
          <style:tab-stop style:type="left" style:position="2.125in"/>
          <style:tab-stop style:type="left" style:position="2.6875in"/>
          <style:tab-stop style:type="left" style:leader-style="solid" style:leader-text="_" style:position="6.125in"/>
        </style:tab-stops>
      </style:paragraph-properties>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P75" style:parent-style-name="BD8bodytext" style:family="paragraph">
      <style:text-properties fo:font-weight="bold" style:font-weight-asian="bold"/>
    </style:style>
    <style:style style:name="P76" style:parent-style-name="BD8bodytext" style:family="paragraph">
      <style:text-properties fo:font-weight="bold" style:font-weight-asian="bold"/>
    </style:style>
    <style:style style:name="P77" style:parent-style-name="BD8bodytext" style:family="paragraph">
      <style:text-properties fo:font-weight="bold" style:font-weight-asian="bold"/>
    </style:style>
    <style:style style:name="S1" style:family="section">
      <style:section-properties fo:margin-left="0in" fo:margin-right="0in" style:writing-mode="lr-tb"/>
    </style:style>
    <style:style style:name="P78" style:parent-style-name="BD8Heading1" style:family="paragraph">
      <style:paragraph-properties fo:break-before="page"/>
    </style:style>
    <style:style style:name="P79" style:parent-style-name="BD8bodytext" style:family="paragraph">
      <style:text-properties fo:font-weight="bold" style:font-weight-asian="bold" fo:background-color="#C0C0C0"/>
    </style:style>
    <style:style style:name="P80" style:parent-style-name="BD8Heading1" style:family="paragraph">
      <style:text-properties style:font-size-complex="16pt"/>
    </style:style>
    <style:style style:name="P81" style:parent-style-name="BD8Heading1" style:family="paragraph">
      <style:text-properties style:font-size-complex="16pt"/>
    </style:style>
    <style:style style:name="P82" style:parent-style-name="BD8Heading1" style:family="paragraph">
      <style:text-properties style:font-size-complex="16pt"/>
    </style:style>
    <style:style style:name="P83" style:parent-style-name="BD8Heading1" style:family="paragraph">
      <style:text-properties style:font-size-complex="16pt"/>
    </style:style>
    <style:style style:name="P84" style:parent-style-name="BD8Heading1" style:family="paragraph">
      <style:text-properties style:font-size-complex="16pt"/>
    </style:style>
    <style:style style:name="P85" style:parent-style-name="BD8Heading1" style:family="paragraph">
      <style:paragraph-properties fo:break-before="page"/>
    </style:style>
    <style:style style:name="P86" style:parent-style-name="BD8bodytext" style:family="paragraph">
      <style:text-properties style:font-size-complex="14pt"/>
    </style:style>
    <style:style style:name="P87" style:parent-style-name="BD8bodytext" style:family="paragraph">
      <style:text-properties style:font-size-complex="14pt"/>
    </style:style>
    <style:style style:name="T88" style:parent-style-name="DefaultParagraphFont" style:family="text">
      <style:text-properties fo:font-weight="bold" style:font-weight-asian="bold"/>
    </style:style>
    <style:style style:name="P89" style:parent-style-name="BD8Heading1" style:family="paragraph">
      <style:text-properties style:font-size-complex="16pt"/>
    </style:style>
    <style:style style:name="P90" style:parent-style-name="BD8Heading1" style:family="paragraph">
      <style:text-properties style:font-size-complex="16pt"/>
    </style:style>
    <style:style style:name="P91" style:parent-style-name="BD8Heading1" style:family="paragraph">
      <style:text-properties style:font-size-complex="16pt"/>
    </style:style>
    <style:style style:name="P92" style:parent-style-name="BD8Heading1" style:family="paragraph">
      <style:text-properties style:font-size-complex="16pt"/>
    </style:style>
    <style:style style:name="P93" style:parent-style-name="BD8Heading1" style:family="paragraph">
      <style:text-properties style:font-size-complex="16pt"/>
    </style:style>
    <style:style style:name="P94" style:parent-style-name="BD8Heading1" style:family="paragraph">
      <style:text-properties style:font-size-complex="16pt"/>
    </style:style>
    <style:style style:name="P95" style:parent-style-name="BD8Heading1" style:family="paragraph">
      <style:text-properties style:font-size-complex="16pt"/>
    </style:style>
    <style:style style:name="P96" style:parent-style-name="BD8Heading1" style:family="paragraph">
      <style:text-properties style:font-size-complex="16pt"/>
    </style:style>
    <style:style style:name="P97" style:parent-style-name="BD8Heading1" style:family="paragraph">
      <style:text-properties style:font-size-complex="16pt"/>
    </style:style>
    <style:style style:name="P98" style:parent-style-name="BD8Heading1" style:family="paragraph">
      <style:text-properties style:font-size-complex="16pt"/>
    </style:style>
    <style:style style:name="P99" style:parent-style-name="BD8Heading1" style:family="paragraph">
      <style:text-properties style:font-size-complex="16pt"/>
    </style:style>
    <style:style style:name="P100" style:parent-style-name="BD8Heading1" style:family="paragraph">
      <style:text-properties style:font-size-complex="16pt"/>
    </style:style>
    <style:style style:name="P101" style:parent-style-name="BD8Heading1" style:family="paragraph">
      <style:text-properties style:font-size-complex="16pt"/>
    </style:style>
    <style:style style:name="P102" style:parent-style-name="BD8Heading1" style:family="paragraph">
      <style:text-properties style:font-size-complex="16pt"/>
    </style:style>
    <style:style style:name="P103" style:parent-style-name="BD8Heading1" style:family="paragraph">
      <style:text-properties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Hospital Eye Service<text:line-break/>Referral of Vision Impaired Patient<text:line-break/>for Social Needs Assessment</text:p>
      <text:p text:style-name="BD8bodytext"/>
      <text:p text:style-name="P6"/>
      <text:p text:style-name="BD8Heading1">Signatures and declarations</text:p>
      <text:p text:style-name="P7"/>
      <text:p text:style-name="P8">Eye clinic staff</text:p>
      <text:p text:style-name="BD8bodytext"/>
      <text:p text:style-name="BD8bodytext">I have advised the patient of the contents of this letter, including the ‘Notice to driving licence holders’.</text:p>
      <text:p text:style-name="BD8bodytext"/>
      <text:p text:style-name="P9">Signature:</text:p>
      <text:p text:style-name="P10">Name:</text:p>
      <text:p text:style-name="P11">Position:</text:p>
      <text:p text:style-name="P12">Date:</text:p>
      <text:p text:style-name="BD8bodytext"/>
      <text:p text:style-name="P13">Patient</text:p>
      <text:p text:style-name="BD8bodytext"/>
      <text:p text:style-name="BD8bodytext">I have seen, or been advised of, the contents of this letter, including the ‘Notice to driving licence holders’.</text:p>
      <text:p text:style-name="BD8bodytext"/>
      <text:p text:style-name="BD8bodytext">I consent to a copy of this letter being sent to my local authority (or its agent) and my general practitioner.</text:p>
      <text:p text:style-name="BD8bodytext"/>
      <text:p text:style-name="P14">Signature:</text:p>
      <text:p text:style-name="P15">Name:</text:p>
      <text:p text:style-name="P16">Date:</text:p>
      <text:p text:style-name="P17"/>
      <text:p text:style-name="BD8bodytext"/>
      <text:p text:style-name="BD8bodytext"/>
      <text:p text:style-name="BD8bodytext"/>
      <text:soft-page-break/>
      <text:p text:style-name="BD8bodytext"><text:span text:style-name="T18"><draw:frame draw:z-index="251673088" draw:id="id0" draw:style-name="a1" draw:name="Text Box 32" text:anchor-type="paragraph" svg:x="0in" svg:y="0in" svg:width="3.05625in" svg:height="1.36042in" style:rel-width="scale" style:rel-height="scale"><draw:text-box><text:p text:style-name="P19">[Hospital eye service to put hospital logo and / or clinic contact details in here]</text:p><text:p text:style-name="BD8bodytext"/></draw:text-box><svg:title/><svg:desc/></draw:frame></text:span></text:p>
      <text:p text:style-name="BD8bodytext"/>
      <text:p text:style-name="BD8bodytext"/>
      <text:p text:style-name="BD8bodytext"/>
      <text:p text:style-name="BD8bodytext"/>
      <text:p text:style-name="BD8bodytext"/>
      <text:p text:style-name="BD8bodytext"/>
      <text:p text:style-name="BD8bodytext">To:<text:s/><text:span text:style-name="T20">[Before printing / copying, hospital eye service replace this text with the address to which the letter will be sent, including the organisation’s website or referral email address</text:span><text:span text:style-name="T21"><text:s/>according to where the patient lives.</text:span><text:span text:style-name="T22">]</text:span></text:p>
      <text:p text:style-name="BD8bodytext"/>
      <text:p text:style-name="BD8bodytext"><text:span text:style-name="T23"><draw:frame draw:z-index="251642368" draw:id="id1" draw:style-name="a2" draw:name="Text Box 2" text:anchor-type="paragraph" svg:x="0.00208in" svg:y="0.22361in" svg:width="0.25in" svg:height="0.25in" style:rel-width="scale" style:rel-height="scale"><draw:text-box><text:p text:style-name="P24"/></draw:text-box><svg:title/><svg:desc/></draw:frame></text:span>Copies to:</text:p>
      <text:p text:style-name="BD8bodytext"><text:tab/>Patient</text:p>
      <text:p text:style-name="BD8bodytext"><text:span text:style-name="T25"><draw:frame draw:z-index="251643392" draw:id="id2" draw:style-name="a3" draw:name="Text Box 3" text:anchor-type="paragraph" svg:x="0.00208in" svg:y="0.00139in" svg:width="0.25in" svg:height="0.25in" style:rel-width="scale" style:rel-height="scale"><draw:text-box><text:p text:style-name="Normal"/></draw:text-box><svg:title/><svg:desc/></draw:frame></text:span><text:span text:style-name="T26"><draw:frame draw:z-index="251644416" draw:id="id3" draw:style-name="a4" draw:name="Text Box 4" text:anchor-type="paragraph" svg:x="0.00208in" svg:y="0.25139in" svg:width="0.25in" svg:height="0.25in" style:rel-width="scale" style:rel-height="scale"><draw:text-box><text:p text:style-name="Normal"/></draw:text-box><svg:title/><svg:desc/></draw:frame></text:span><text:tab/>Patient’s GP</text:p>
      <text:p text:style-name="BD8bodytext"><text:tab/>Hospital file</text:p>
      <text:p text:style-name="BD8bodytext"/>
      <text:p text:style-name="BD8bodytext">Date:</text:p>
      <text:p text:style-name="BD8bodytext"/>
      <text:p text:style-name="BD8bodytext">Patient’s name:</text:p>
      <text:p text:style-name="BD8bodytext">Address:</text:p>
      <text:p text:style-name="BD8bodytext"/>
      <text:p text:style-name="BD8bodytext"/>
      <text:p text:style-name="BD8bodytext"/>
      <text:p text:style-name="BD8bodytext">Telephone number:</text:p>
      <text:p text:style-name="BD8bodytext">Email address:</text:p>
      <text:p text:style-name="BD8bodytext">Date of birth:</text:p>
      <text:p text:style-name="BD8bodytext">GP details:</text:p>
      <text:p text:style-name="BD8bodytext"/>
      <text:p text:style-name="P27"/>
      <text:p text:style-name="P28">I am referring this patient to you with his / her consent. This is to alert you to changes in vision which are now making daily life difficult.</text:p>
      <text:p text:style-name="P29"/>
      <text:p text:style-name="P30"/>
      <text:p text:style-name="P31">I request an assessment of his / her social and support needs. Please also provide details of the range of specialist information or help that is available from you or other agencies.</text:p>
      <text:p text:style-name="BD8bodytext"/>
      <text:p text:style-name="BD8bodytext"/>
      <text:soft-page-break/>
      <text:p text:style-name="P32"><text:span text:style-name="T33">Please tick any of these statements which apply.</text:span></text:p>
      <text:p text:style-name="P34">The patient must consent to this disclosure.</text:p>
      <text:p text:style-name="BD8bodytext"/>
      <text:p text:style-name="BD8bodytext"><text:span text:style-name="T35"><draw:frame draw:z-index="251645440" draw:id="id4" draw:style-name="a5" draw:name="Text Box 5" text:anchor-type="paragraph" svg:x="0.05625in" svg:y="0.02708in" svg:width="0.25in" svg:height="0.25in" style:rel-width="scale" style:rel-height="scale"><draw:text-box><text:p text:style-name="Normal"/></draw:text-box><svg:title/><svg:desc/></draw:frame></text:span><text:tab/>The patient lives alone</text:p>
      <text:p text:style-name="BD8bodytext"/>
      <text:p text:style-name="BD8bodytext">The patient has:</text:p>
      <text:p text:style-name="BD8bodytext"><text:span text:style-name="T36"><draw:frame draw:z-index="251646464" draw:id="id5" draw:style-name="a6" draw:name="Text Box 6" text:anchor-type="paragraph" svg:x="0.05625in" svg:y="0.21111in" svg:width="0.25in" svg:height="0.25in" style:rel-width="scale" style:rel-height="scale"><draw:text-box><text:p text:style-name="Normal"/></draw:text-box><svg:title/><svg:desc/></draw:frame></text:span></text:p>
      <text:p text:style-name="BD8bodytext"><text:span text:style-name="T37"><draw:frame draw:z-index="251647488" draw:id="id6" draw:style-name="a7" draw:name="Text Box 7" text:anchor-type="paragraph" svg:x="0.05625in" svg:y="0.225in" svg:width="0.25in" svg:height="0.25in" style:rel-width="scale" style:rel-height="scale"><draw:text-box><text:p text:style-name="Normal"/></draw:text-box><svg:title/><svg:desc/></draw:frame></text:span><text:tab/>poor hearing</text:p>
      <text:p text:style-name="BD8bodytext"><text:tab/>difficulty getting about</text:p>
      <text:p text:style-name="BD8bodytext"><text:span text:style-name="T38"><draw:frame draw:z-index="251648512" draw:id="id7" draw:style-name="a8" draw:name="Text Box 8" text:anchor-type="paragraph" svg:x="0.05625in" svg:y="0.00278in" svg:width="0.25in" svg:height="0.25in" style:rel-width="scale" style:rel-height="scale"><draw:text-box><text:p text:style-name="Normal"/></draw:text-box><svg:title/><svg:desc/></draw:frame></text:span><text:tab/>arthritis</text:p>
      <text:p text:style-name="BD8bodytext"><text:span text:style-name="T39"><draw:frame draw:z-index="251649536" draw:id="id8" draw:style-name="a9" draw:name="Text Box 9" text:anchor-type="paragraph" svg:x="0.05625in" svg:y="0.01667in" svg:width="0.25in" svg:height="0.25in" style:rel-width="scale" style:rel-height="scale"><draw:text-box><text:p text:style-name="Normal"/></draw:text-box><svg:title/><svg:desc/></draw:frame></text:span><text:tab/>heart conditions</text:p>
      <text:p text:style-name="BD8bodytext"/>
      <text:p text:style-name="BD8bodytext">In discussion with the patient, we have agreed to alert you to the following information. There are concerns about<text:span text:style-name="T40">: <text:s/></text:span></text:p>
      <text:p text:style-name="BD8bodytext"><text:span text:style-name="T41"><draw:frame draw:z-index="251650560" draw:id="id9" draw:style-name="a10" draw:name="Text Box 10" text:anchor-type="paragraph" svg:x="0.06667in" svg:y="0.21111in" svg:width="0.25in" svg:height="0.25in" style:rel-width="scale" style:rel-height="scale"><draw:text-box><text:p text:style-name="Normal"/></draw:text-box><svg:title/><svg:desc/></draw:frame></text:span></text:p>
      <text:p text:style-name="BD8bodytext"><text:span text:style-name="T42"><draw:frame draw:z-index="251651584" draw:id="id10" draw:style-name="a11" draw:name="Text Box 11" text:anchor-type="paragraph" svg:x="0.06667in" svg:y="0.19375in" svg:width="0.25in" svg:height="0.25in" style:rel-width="scale" style:rel-height="scale"><draw:text-box><text:p text:style-name="Normal"/></draw:text-box><svg:title/><svg:desc/></draw:frame></text:span><text:tab/>practical aspects of daily living</text:p>
      <text:p text:style-name="BD8bodytext"><text:span text:style-name="T43"><draw:frame draw:z-index="251652608" draw:id="id11" draw:style-name="a12" draw:name="Text Box 12" text:anchor-type="paragraph" svg:x="0.06667in" svg:y="0.20764in" svg:width="0.25in" svg:height="0.25in" style:rel-width="scale" style:rel-height="scale"><draw:text-box><text:p text:style-name="Normal"/></draw:text-box><svg:title/><svg:desc/></draw:frame></text:span><text:tab/>cooking unaided</text:p>
      <text:p text:style-name="BD8bodytext"><text:span text:style-name="T44"><draw:frame draw:z-index="251653632" draw:id="id12" draw:style-name="a13" draw:name="Text Box 13" text:anchor-type="paragraph" svg:x="0.06667in" svg:y="0.22153in" svg:width="0.25in" svg:height="0.25in" style:rel-width="scale" style:rel-height="scale"><draw:text-box><text:p text:style-name="Normal"/></draw:text-box><svg:title/><svg:desc/></draw:frame></text:span><text:tab/>getting about safely</text:p>
      <text:p text:style-name="BD8bodytext"><text:tab/>becoming isolated</text:p>
      <text:p text:style-name="BD8bodytext"><text:span text:style-name="T45"><draw:frame draw:z-index="251654656" draw:id="id13" draw:style-name="a14" draw:name="Text Box 14" text:anchor-type="paragraph" svg:x="0.06667in" svg:y="-0.00069in" svg:width="0.25in" svg:height="0.25in" style:rel-width="scale" style:rel-height="scale"><draw:text-box><text:p text:style-name="Normal"/></draw:text-box><svg:title/><svg:desc/></draw:frame></text:span><text:tab/>feelings of distress</text:p>
      <text:p text:style-name="BD8bodytext"><text:span text:style-name="T46"><draw:frame draw:z-index="251655680" draw:id="id14" draw:style-name="a15" draw:name="Text Box 15" text:anchor-type="paragraph" svg:x="0.06667in" svg:y="0.01319in" svg:width="0.25in" svg:height="0.25in" style:rel-width="scale" style:rel-height="scale"><draw:text-box><text:p text:style-name="Normal"/></draw:text-box><svg:title/><svg:desc/></draw:frame></text:span><text:tab/>coping at work</text:p>
      <text:p text:style-name="BD8bodytext"><text:span text:style-name="T47"><draw:frame draw:z-index="251656704" draw:id="id15" draw:style-name="a16" draw:name="Text Box 16" text:anchor-type="paragraph" svg:x="0.06667in" svg:y="0.02708in" svg:width="0.25in" svg:height="0.25in" style:rel-width="scale" style:rel-height="scale"><draw:text-box><text:p text:style-name="Normal"/></draw:text-box><svg:title/><svg:desc/></draw:frame></text:span><text:tab/>coping at school / college</text:p>
      <text:p text:style-name="BD8bodytext"><text:span text:style-name="T48"><draw:frame draw:z-index="251657728" draw:id="id16" draw:style-name="a17" draw:name="Text Box 17" text:anchor-type="paragraph" svg:x="0.06667in" svg:y="0.04097in" svg:width="0.25in" svg:height="0.25in" style:rel-width="scale" style:rel-height="scale"><draw:text-box><text:p text:style-name="Normal"/></draw:text-box><svg:title/><svg:desc/></draw:frame></text:span><text:tab/>responsibilities as a carer for a third party</text:p>
      <text:p text:style-name="BD8bodytext"><text:span text:style-name="T49"><draw:frame draw:z-index="251658752" draw:id="id17" draw:style-name="a18" draw:name="Text Box 18" text:anchor-type="paragraph" svg:x="0.06667in" svg:y="0.05486in" svg:width="0.25in" svg:height="0.25in" style:rel-width="scale" style:rel-height="scale"><draw:text-box><text:p text:style-name="Normal"/></draw:text-box><svg:title/><svg:desc/></draw:frame></text:span><text:tab/>reading</text:p>
      <text:p text:style-name="BD8bodytext"><text:span text:style-name="T50"><draw:frame draw:z-index="251659776" draw:id="id18" draw:style-name="a19" draw:name="Text Box 19" text:anchor-type="paragraph" svg:x="0.06667in" svg:y="0.06875in" svg:width="0.25in" svg:height="0.25in" style:rel-width="scale" style:rel-height="scale"><draw:text-box><text:p text:style-name="Normal"/></draw:text-box><svg:title/><svg:desc/></draw:frame></text:span><text:tab/>other(s) – please specify</text:p>
      <text:p text:style-name="BD8bodytext"/>
      <text:p text:style-name="P51"/>
      <text:p text:style-name="BD8bodytext"/>
      <text:p text:style-name="P52">In my view these concerns require contact with the patient<text:line-break/>to be made:</text:p>
      <text:p text:style-name="P53"/>
      <text:p text:style-name="BD8bodytext"><text:span text:style-name="T54"><draw:frame draw:z-index="251660800" draw:id="id19" draw:style-name="a20" draw:name="Text Box 20" text:anchor-type="paragraph" svg:x="0.05625in" svg:y="-0.00069in" svg:width="0.25in" svg:height="0.25in" style:rel-width="scale" style:rel-height="scale"><draw:text-box><text:p text:style-name="Normal"/></draw:text-box><svg:title/><svg:desc/></draw:frame></text:span><text:tab/>immediately (i.e. potential risk factors present)</text:p>
      <text:p text:style-name="BD8bodytext"><text:span text:style-name="T55"><draw:frame draw:z-index="251661824" draw:id="id20" draw:style-name="a21" draw:name="Text Box 21" text:anchor-type="paragraph" svg:x="0.05625in" svg:y="0.01319in" svg:width="0.25in" svg:height="0.25in" style:rel-width="scale" style:rel-height="scale"><draw:text-box><text:p text:style-name="Normal"/></draw:text-box><svg:title/><svg:desc/></draw:frame></text:span><text:tab/>within the next two weeks</text:p>
      <text:p text:style-name="BD8bodytext"><text:span text:style-name="T56"><draw:frame draw:z-index="251662848" draw:id="id21" draw:style-name="a22" draw:name="Text Box 22" text:anchor-type="paragraph" svg:x="0.05625in" svg:y="0.02708in" svg:width="0.25in" svg:height="0.25in" style:rel-width="scale" style:rel-height="scale"><draw:text-box><text:p text:style-name="Normal"/></draw:text-box><svg:title/><svg:desc/></draw:frame></text:span><text:tab/>as soon as possible</text:p>
      <text:p text:style-name="BD8bodytext"/>
      <text:p text:style-name="BD8bodytext"/>
      <text:p text:style-name="BD8bodytext"/>
      <text:p text:style-name="BD8bodytext"/>
      <text:p text:style-name="BD8bodytext"/>
      <text:p text:style-name="BD8bodytext"/>
      <text:p text:style-name="BD8bodytext"/>
      <text:p text:style-name="BD8bodytext"/>
      <text:p text:style-name="BD8bodytext"/>
      <text:p text:style-name="BD8bodytext">Please contact the patient in the first instance by:</text:p>
      <text:p text:style-name="BD8bodytext"/>
      <text:p text:style-name="P57"><text:span text:style-name="T58"><draw:frame draw:z-index="251663872" draw:id="id22" draw:style-name="a23" draw:name="Text Box 23" text:anchor-type="paragraph" svg:x="0.05764in" svg:y="-0.00069in" svg:width="0.25in" svg:height="0.25in" style:rel-width="scale" style:rel-height="scale"><draw:text-box><text:p text:style-name="Normal"/></draw:text-box><svg:title/><svg:desc/></draw:frame></text:span><text:tab/>phone</text:p>
      <text:p text:style-name="P59"><text:span text:style-name="T60"><draw:frame draw:z-index="251664896" draw:id="id23" draw:style-name="a24" draw:name="Text Box 24" text:anchor-type="paragraph" svg:x="0.05764in" svg:y="0.01319in" svg:width="0.25in" svg:height="0.25in" style:rel-width="scale" style:rel-height="scale"><draw:text-box><text:p text:style-name="Normal"/></draw:text-box><svg:title/><svg:desc/></draw:frame></text:span><text:span text:style-name="T61"><draw:frame draw:z-index="251667968" draw:id="id24" draw:style-name="a25" draw:name="Text Box 27" text:anchor-type="paragraph" svg:x="2.18125in" svg:y="0.01319in" svg:width="0.25in" svg:height="0.25in" style:rel-width="scale" style:rel-height="scale"><draw:text-box><text:p text:style-name="Normal"/></draw:text-box><svg:title/><svg:desc/></draw:frame></text:span><text:tab/>visit<text:tab/><text:tab/>Interpreter / translation required</text:p>
      <text:p text:style-name="BD8bodytext"><text:span text:style-name="T62"><draw:frame draw:z-index="251665920" draw:id="id25" draw:style-name="a26" draw:name="Text Box 25" text:anchor-type="paragraph" svg:x="0.05764in" svg:y="0.02708in" svg:width="0.25in" svg:height="0.25in" style:rel-width="scale" style:rel-height="scale"><draw:text-box><text:p text:style-name="Normal"/></draw:text-box><svg:title/><svg:desc/></draw:frame></text:span><text:tab/>letter</text:p>
      <text:p text:style-name="BD8bodytext"><text:span text:style-name="T63"><draw:frame draw:z-index="251666944" draw:id="id26" draw:style-name="a27" draw:name="Text Box 26" text:anchor-type="paragraph" svg:x="0.05764in" svg:y="0.04097in" svg:width="0.25in" svg:height="0.25in" style:rel-width="scale" style:rel-height="scale"><draw:text-box><text:p text:style-name="Normal"/></draw:text-box><svg:title/><svg:desc/></draw:frame></text:span><text:tab/>email</text:p>
      <text:p text:style-name="P64"/>
      <text:p text:style-name="P65">He / she would prefer information in<text:s/><text:tab/><text:s/>(language)</text:p>
      <text:p text:style-name="BD8bodytext"/>
      <text:p text:style-name="P66"/>
      <text:p text:style-name="P67">The patient would prefer further information to be made accessible by:</text:p>
      <text:p text:style-name="P68"><text:span text:style-name="T69"><draw:frame draw:z-index="251671040" draw:id="id27" draw:style-name="a28" draw:name="Text Box 30" text:anchor-type="paragraph" svg:x="2.18125in" svg:y="0.16944in" svg:width="0.25in" svg:height="0.25in" style:rel-width="scale" style:rel-height="scale"><draw:text-box><text:p text:style-name="Normal"/></draw:text-box><svg:title/><svg:desc/></draw:frame></text:span><text:span text:style-name="T70"><draw:frame draw:z-index="251668992" draw:id="id28" draw:style-name="a29" draw:name="Text Box 28" text:anchor-type="paragraph" svg:x="0.05625in" svg:y="0.16944in" svg:width="0.25in" svg:height="0.25in" style:rel-width="scale" style:rel-height="scale"><draw:text-box><text:p text:style-name="Normal"/></draw:text-box><svg:title/><svg:desc/></draw:frame></text:span></text:p>
      <text:p text:style-name="P71"><text:tab/>large print<text:tab/><text:tab/>tape</text:p>
      <text:p text:style-name="P72"><text:span text:style-name="T73"><draw:frame draw:z-index="251672064" draw:id="id29" draw:style-name="a30" draw:name="Text Box 31" text:anchor-type="paragraph" svg:x="2.18125in" svg:y="0.01319in" svg:width="0.25in" svg:height="0.25in" style:rel-width="scale" style:rel-height="scale"><draw:text-box><text:p text:style-name="Normal"/></draw:text-box><svg:title/><svg:desc/></draw:frame></text:span><text:span text:style-name="T74"><draw:frame draw:z-index="251670016" draw:id="id30" draw:style-name="a31" draw:name="Text Box 29" text:anchor-type="paragraph" svg:x="0.05625in" svg:y="0.01319in" svg:width="0.25in" svg:height="0.25in" style:rel-width="scale" style:rel-height="scale"><draw:text-box><text:p text:style-name="Normal"/></draw:text-box><svg:title/><svg:desc/></draw:frame></text:span><text:tab/>computer disk<text:tab/><text:tab/>email to:<text:tab/></text:p>
      <text:p text:style-name="BD8bodytext"/>
      <text:p text:style-name="BD8bodytext">The patient has been given a copy of this referral letter for information</text:p>
      <text:p text:style-name="BD8bodytext"/>
      <text:p text:style-name="BD8bodytext">The patient understands that they will be contacted by your organisation without further action on their part</text:p>
      <text:p text:style-name="P75"/>
      <text:p text:style-name="P76">Please contact the patient acknowledging receipt of this referral letter, and advise him / her of the anticipated date for assessment (this is in accordance with the Association of Directors of Social Services national standards)</text:p>
      <text:p text:style-name="P77"/>
      <text:section text:name="Sect1" text:style-name="S1">
        <text:soft-page-break/>
        <text:p text:style-name="BD8Heading1"/>
        <text:soft-page-break/>
        <text:p text:style-name="P78">About this letter</text:p>
        <text:p text:style-name="BD8bodytext"/>
        <text:p text:style-name="BD8bodytext">Eye clinic staff will use this letter (with the consent of the patient) as a referral to request a social needs assessment from the local council or its designated agency. The letter is likely to be used where registration is not currently appropriate, or the patient has declined registration but he or she wishes for advice and information about social, emotional or practical difficulties arising from serious loss of vision. This letter can be used when medical intervention in the future may alter the situation but there are presenting problems now.</text:p>
        <text:p text:style-name="BD8bodytext"/>
        <text:p text:style-name="BD8Heading1">Advice for patients</text:p>
        <text:p text:style-name="BD8bodytext"/>
        <text:p text:style-name="BD8bodytext">With your permission, the hospital eye service will send this letter to your local council to ask for you to be contacted for information or advice or other help to be offered. Sending it does not affect the provision of any medical care.</text:p>
        <text:p text:style-name="BD8bodytext"/>
        <text:p text:style-name="BD8bodytext">Your local council has a legal duty to:</text:p>
        <text:list text:style-name="LFO1" text:continue-numbering="true">
          <text:list-item>
            <text:p text:style-name="BD8bullet">advise you of the range of services available to people with sight problems</text:p>
          </text:list-item>
          <text:list-item>
            <text:p text:style-name="BD8bullet">carry out an assessment of your needs</text:p>
          </text:list-item>
        </text:list>
        <text:p text:style-name="BD8bodytext"/>
        <text:p text:style-name="BD8bodytext">If you have any difficulties in relation to these matters, you can obtain independent advice from:</text:p>
        <text:list text:style-name="LFO1" text:continue-numbering="true">
          <text:list-item>
            <text:p text:style-name="BD8bullet">the<text:s/>Citizens Advice Bureau</text:p>
          </text:list-item>
          <text:list-item>
            <text:p text:style-name="BD8bullet">your local society for visually impaired people, or</text:p>
          </text:list-item>
          <text:list-item>
            <text:p text:style-name="BD8bullet">the<text:s/>RNIB<text:s/>helpline<text:s/>on 0303 123 9999<text:s/>(local call rate)</text:p>
          </text:list-item>
        </text:list>
        <text:p text:style-name="P79"/>
        <text:p text:style-name="BD8bodytext"/>
        <text:p text:style-name="P80"/>
        <text:p text:style-name="P81"/>
        <text:p text:style-name="P82"/>
        <text:p text:style-name="P83"/>
        <text:p text:style-name="P84">Please note: This page is for the patient only</text:p>
        <text:soft-page-break/>
        <text:p text:style-name="P85">Information for driving licence holders</text:p>
        <text:p text:style-name="BD8bodytext"/>
        <text:p text:style-name="P86">In accordance with the advice shown on the driving licence, any driver with impaired vision should inform the DVLA, who will consider each case on an individual basis. The DVLA can be contacted at:</text:p>
        <text:p text:style-name="P87"/>
        <text:p text:style-name="BD8bodytext">Drivers Medical Branch</text:p>
        <text:p text:style-name="BD8bodytext">DVLA</text:p>
        <text:p text:style-name="BD8bodytext">Swansea</text:p>
        <text:p text:style-name="BD8bodytext">SA99 1TU</text:p>
        <text:p text:style-name="BD8bodytext"/>
        <text:p text:style-name="BD8bodytext">Tel<text:s/><text:span text:style-name="T88">0870 600 0301</text:span><text:s/>(Monday to Friday 8.15 to 16.30)</text:p>
        <text:p text:style-name="BD8bodytext"/>
        <text:p text:style-name="BD8bodytex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Please note: This page is for the patient only</text:p>
        <text:p text:style-name="BD8bodytext"/>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CG Times"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widows="0" fo:orphans="0" fo:text-align="center" fo:margin-top="0.1666in" fo:margin-bottom="0.0416in"/>
      <style:text-properties style:font-name="Arial" fo:font-weight="bold" style:font-weight-asian="bold" style:letter-kerning="true" fo:font-size="18pt" style:font-size-asian="18pt" fo:hyphenate="false"/>
    </style:style>
    <style:style style:name="Header" style:display-name="Header" style:family="paragraph" style:parent-style-name="Normal">
      <style:paragraph-properties fo:widows="0" fo:orphans="0" fo:margin-bottom="0.0833in">
        <style:tab-stops>
          <style:tab-stop style:type="center" style:position="2.884in"/>
          <style:tab-stop style:type="right" style:position="5.768in"/>
        </style:tab-stops>
      </style:paragraph-properties>
      <style:text-properties style:font-name="Helvetica" fo:font-size="13pt" style:font-size-asian="13pt" fo:hyphenate="false"/>
    </style:style>
    <style:style style:name="BD8bodytext" style:display-name="BD8 body text" style:family="paragraph" style:parent-style-name="Normal">
      <style:paragraph-properties fo:line-height="0.2361in"/>
      <style:text-properties style:font-name="Arial" fo:font-size="14pt" style:font-size-asian="14pt" fo:hyphenate="false"/>
    </style:style>
    <style:style style:name="BD8bullet" style:display-name="BD8 bullet" style:family="paragraph" style:parent-style-name="BD8bodytext" style:list-style-name="LFO1">
      <style:text-properties fo:hyphenate="false"/>
    </style:style>
    <style:style style:name="BD8Heading1" style:display-name="BD8 Heading 1" style:family="paragraph" style:parent-style-name="Heading1" style:default-outline-level="1">
      <style:paragraph-properties fo:margin-top="0.0833in"/>
      <style:text-properties style:font-name-complex="Times New Roman" style:font-weight-complex="normal" style:letter-kerning="false"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2pt" style:font-size-asian="12pt"/>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in" fo:padding-left="0.6597in" fo:padding-bottom="0.15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BD8bodytext"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Footer" style:family="paragraph">
      <style:paragraph-properties fo:margin-right="0.25in"/>
      <style:text-properties style:font-name="Arial" style:font-name-complex="Arial"/>
    </style:style>
  </office:automatic-styles>
  <office:master-styles>
    <style:master-page style:name="MP0" style:page-layout-name="PL0">
      <style:header>
        <text:p text:style-name="P2"><text:s text:c="79"/>Referral of Vision Impairment<text:s/>(RVI)<text:s/></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text:p>
        <text:p text:style-name="P5">Last updated: December<text:s/>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ospital Eye Service</dc:title>
    <meta:initial-creator>mbird</meta:initial-creator>
    <dc:creator>Timms, Mitchell</dc:creator>
    <meta:creation-date>2017-06-26T12:05:00Z</meta:creation-date>
    <dc:date>2017-06-26T12:05:00Z</dc:date>
    <meta:template xlink:href="Normal" xlink:type="simple"/>
    <meta:editing-cycles>2</meta:editing-cycles>
    <meta:editing-duration>PT60S</meta:editing-duration>
    <meta:document-statistic meta:page-count="6" meta:paragraph-count="8" meta:word-count="660" meta:character-count="4419" meta:row-count="31" meta:non-whitespace-character-count="3767"/>
  </office:meta>
</office:document-meta>
</file>