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32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6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871" table:style-name="ce30">
            <text:p>7871</text:p>
          </table:table-cell>
          <table:table-cell office:value-type="float" office:value="7001.06" table:style-name="ce33">
            <text:p>7001.06</text:p>
          </table:table-cell>
          <table:table-cell office:value-type="float" office:value="11980" table:style-name="ce50">
            <text:p>11980</text:p>
          </table:table-cell>
          <table:table-cell office:value-type="float" office:value="11103.99" table:style-name="ce51">
            <text:p>11103.99</text:p>
          </table:table-cell>
          <table:table-cell office:value-type="float" office:value="6573" table:style-name="ce53">
            <text:p>6573</text:p>
          </table:table-cell>
          <table:table-cell office:value-type="float" office:value="6329.4" table:style-name="ce66">
            <text:p>6329.4</text:p>
          </table:table-cell>
          <table:table-cell office:value-type="float" office:value="2207" table:style-name="ce68">
            <text:p>2207</text:p>
          </table:table-cell>
          <table:table-cell office:value-type="float" office:value="2156.9899999999998" table:style-name="ce69">
            <text:p>2156.99</text:p>
          </table:table-cell>
          <table:table-cell office:value-type="float" office:value="223" table:style-name="ce85">
            <text:p>223</text:p>
          </table:table-cell>
          <table:table-cell office:value-type="float" office:value="221.36" table:style-name="ce88">
            <text:p>221.36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8858" table:content-validation-name="val2" table:style-name="ce109">
            <text:p>28,858</text:p>
          </table:table-cell>
          <table:table-cell office:value-type="float" office:value="26817" table:content-validation-name="val2" table:style-name="ce110">
            <text:p>26,817</text:p>
          </table:table-cell>
          <table:table-cell office:value-type="float" office:value="1447" table:style-name="ce112">
            <text:p>1447</text:p>
          </table:table-cell>
          <table:table-cell office:value-type="float" office:value="1319.76" table:style-name="ce113">
            <text:p>1319.7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47" table:style-name="ce159">
            <text:p>1,447</text:p>
          </table:table-cell>
          <table:table-cell office:value-type="float" office:value="1319.76" table:style-name="ce161">
            <text:p>1,319.76</text:p>
          </table:table-cell>
          <table:table-cell office:value-type="float" office:value="30305" table:content-validation-name="val2" table:style-name="ce162">
            <text:p>30,305</text:p>
          </table:table-cell>
          <table:table-cell office:value-type="float" office:value="28137" table:content-validation-name="val2" table:style-name="ce160">
            <text:p>28,137</text:p>
          </table:table-cell>
          <table:table-cell office:value-type="currency" office:value="65290390.349999994" table:content-validation-name="val1" table:style-name="ce10">
            <text:p>£65,290,390.35</text:p>
          </table:table-cell>
          <table:table-cell office:value-type="currency" office:value="6903785.5699999938" table:content-validation-name="val1" table:style-name="ce10">
            <text:p>£6,903,785.5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638015.4600000002" table:content-validation-name="val1" table:style-name="ce10">
            <text:p>£1,638,015.46</text:p>
          </table:table-cell>
          <table:table-cell office:value-type="currency" office:value="14803848.639999999" table:content-validation-name="val1" table:style-name="ce10">
            <text:p>£14,803,848.64</text:p>
          </table:table-cell>
          <table:table-cell office:value-type="currency" office:value="7672210.2899999991" table:content-validation-name="val1" table:style-name="ce10">
            <text:p>£7,672,210.29</text:p>
          </table:table-cell>
          <table:table-cell office:value-type="currency" office:value="96308250.310000002" table:style-name="ce11">
            <text:p>£96,308,250.31</text:p>
          </table:table-cell>
          <table:table-cell office:value-type="currency" office:value="4500709.92" table:content-validation-name="val1" table:style-name="ce12">
            <text:p>£4,500,709.92</text:p>
          </table:table-cell>
          <table:table-cell office:value-type="currency" office:value="305004.7" table:content-validation-name="val1" table:style-name="ce12">
            <text:p>£305,004.70</text:p>
          </table:table-cell>
          <table:table-cell office:value-type="currency" office:value="4805714.62" table:style-name="ce11">
            <text:p>£4,805,714.62</text:p>
          </table:table-cell>
          <table:table-cell office:value-type="currency" office:value="101113964.93000001" table:style-name="ce13">
            <text:p>£101,113,964.9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55" table:style-name="ce31">
            <text:p>355</text:p>
          </table:table-cell>
          <table:table-cell office:value-type="float" office:value="296.8" table:style-name="ce32">
            <text:p>296.8</text:p>
          </table:table-cell>
          <table:table-cell office:value-type="float" office:value="244" table:style-name="ce49">
            <text:p>244</text:p>
          </table:table-cell>
          <table:table-cell office:value-type="float" office:value="225.4" table:style-name="ce52">
            <text:p>225.4</text:p>
          </table:table-cell>
          <table:table-cell office:value-type="float" office:value="302" table:style-name="ce54">
            <text:p>302</text:p>
          </table:table-cell>
          <table:table-cell office:value-type="float" office:value="288.3" table:style-name="ce65">
            <text:p>288.3</text:p>
          </table:table-cell>
          <table:table-cell office:value-type="float" office:value="39" table:style-name="ce67">
            <text:p>39</text:p>
          </table:table-cell>
          <table:table-cell office:value-type="float" office:value="38.6" table:style-name="ce70">
            <text:p>38.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0.87" table:style-name="ce92">
            <text:p>0.87</text:p>
          </table:table-cell>
          <table:table-cell office:value-type="float" office:value="955" table:content-validation-name="val2" table:style-name="ce97">
            <text:p>955</text:p>
          </table:table-cell>
          <table:table-cell office:value-type="float" office:value="858" table:content-validation-name="val2" table:style-name="ce111">
            <text:p>85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958" table:content-validation-name="val2" table:style-name="ce169">
            <text:p>958</text:p>
          </table:table-cell>
          <table:table-cell office:value-type="float" office:value="861" table:content-validation-name="val2" table:style-name="ce168">
            <text:p>861</text:p>
          </table:table-cell>
          <table:table-cell office:value-type="currency" office:value="1925656.07" table:content-validation-name="val1" table:style-name="ce10">
            <text:p>£1,925,656.07</text:p>
          </table:table-cell>
          <table:table-cell office:value-type="currency" office:value="39198.97999999996" table:content-validation-name="val1" table:style-name="ce10">
            <text:p>£39,198.98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7872.83" table:content-validation-name="val1" table:style-name="ce10">
            <text:p>£37,872.83</text:p>
          </table:table-cell>
          <table:table-cell office:value-type="currency" office:value="389499.37000000064" table:content-validation-name="val1" table:style-name="ce10">
            <text:p>£389,499.37</text:p>
          </table:table-cell>
          <table:table-cell office:value-type="currency" office:value="181578.64999999932" table:content-validation-name="val1" table:style-name="ce10">
            <text:p>£181,578.65</text:p>
          </table:table-cell>
          <table:table-cell office:value-type="currency" office:value="2573805.9" table:style-name="ce11">
            <text:p>£2,573,805.90</text:p>
          </table:table-cell>
          <table:table-cell office:value-type="currency" office:value="29785" table:content-validation-name="val1" table:style-name="ce12">
            <text:p>£29,785.00</text:p>
          </table:table-cell>
          <table:table-cell office:value-type="currency" office:value="33615" table:content-validation-name="val1" table:style-name="ce12">
            <text:p>£33,615.00</text:p>
          </table:table-cell>
          <table:table-cell office:value-type="currency" office:value="63400" table:style-name="ce11">
            <text:p>£63,400.00</text:p>
          </table:table-cell>
          <table:table-cell office:value-type="currency" office:value="2637205.9" table:style-name="ce13">
            <text:p>£2,637,205.9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11" table:style-name="ce29">
            <text:p>211</text:p>
          </table:table-cell>
          <table:table-cell office:value-type="float" office:value="205.96" table:style-name="ce34">
            <text:p>205.96</text:p>
          </table:table-cell>
          <table:table-cell office:value-type="float" office:value="458" table:style-name="ce41">
            <text:p>458</text:p>
          </table:table-cell>
          <table:table-cell office:value-type="float" office:value="447.95" table:style-name="ce48">
            <text:p>447.95</text:p>
          </table:table-cell>
          <table:table-cell office:value-type="float" office:value="232" table:style-name="ce55">
            <text:p>232</text:p>
          </table:table-cell>
          <table:table-cell office:value-type="float" office:value="227.31" table:style-name="ce56">
            <text:p>227.31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2" table:content-validation-name="val2" table:style-name="ce97">
            <text:p>952</text:p>
          </table:table-cell>
          <table:table-cell office:value-type="float" office:value="932" table:content-validation-name="val2" table:style-name="ce104">
            <text:p>932</text:p>
          </table:table-cell>
          <table:table-cell office:value-type="float" office:value="65" table:style-name="ce108">
            <text:p>65</text:p>
          </table:table-cell>
          <table:table-cell office:value-type="float" office:value="64.62" table:style-name="ce149">
            <text:p>64.6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0" table:style-name="ce163">
            <text:p>70</text:p>
          </table:table-cell>
          <table:table-cell office:value-type="float" office:value="69.62" table:style-name="ce166">
            <text:p>69.62</text:p>
          </table:table-cell>
          <table:table-cell office:value-type="float" office:value="1022" table:content-validation-name="val2" table:style-name="ce169">
            <text:p>1,022</text:p>
          </table:table-cell>
          <table:table-cell office:value-type="float" office:value="1002" table:content-validation-name="val2" table:style-name="ce170">
            <text:p>1,002</text:p>
          </table:table-cell>
          <table:table-cell office:value-type="currency" office:value="2524334.2599999998" table:content-validation-name="val1" table:style-name="ce10">
            <text:p>£2,524,334.26</text:p>
          </table:table-cell>
          <table:table-cell office:value-type="currency" office:value="104105.81999999999" table:content-validation-name="val1" table:style-name="ce10">
            <text:p>£104,105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4863" table:content-validation-name="val1" table:style-name="ce10">
            <text:p>£34,863.00</text:p>
          </table:table-cell>
          <table:table-cell office:value-type="currency" office:value="511081.8" table:content-validation-name="val1" table:style-name="ce10">
            <text:p>£511,081.80</text:p>
          </table:table-cell>
          <table:table-cell office:value-type="currency" office:value="285154" table:content-validation-name="val1" table:style-name="ce10">
            <text:p>£285,154.00</text:p>
          </table:table-cell>
          <table:table-cell office:value-type="currency" office:value="3459538.88" table:style-name="ce11">
            <text:p>£3,459,538.88</text:p>
          </table:table-cell>
          <table:table-cell office:value-type="currency" office:value="180706" table:content-validation-name="val1" table:style-name="ce12">
            <text:p>£180,70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0706" table:style-name="ce11">
            <text:p>£180,706.00</text:p>
          </table:table-cell>
          <table:table-cell office:value-type="currency" office:value="3640244.88" table:style-name="ce13">
            <text:p>£3,640,244.8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7.17" table:style-name="ce38">
            <text:p>7.17</text:p>
          </table:table-cell>
          <table:table-cell office:value-type="float" office:value="7" table:style-name="ce43">
            <text:p>7</text:p>
          </table:table-cell>
          <table:table-cell office:value-type="float" office:value="6.4" table:style-name="ce47">
            <text:p>6.4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.8" table:style-name="ce84">
            <text:p>0.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8" table:content-validation-name="val2" table:style-name="ce97">
            <text:p>58</text:p>
          </table:table-cell>
          <table:table-cell office:value-type="float" office:value="55" table:content-validation-name="val2" table:style-name="ce105">
            <text:p>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58" table:content-validation-name="val2" table:style-name="ce169">
            <text:p>58</text:p>
          </table:table-cell>
          <table:table-cell office:value-type="float" office:value="55" table:content-validation-name="val2" table:style-name="ce171">
            <text:p>55</text:p>
          </table:table-cell>
          <table:table-cell office:value-type="currency" office:value="154924.98000000001" table:content-validation-name="val1" table:style-name="ce10">
            <text:p>£154,924.98</text:p>
          </table:table-cell>
          <table:table-cell office:value-type="currency" office:value="1192.02" table:content-validation-name="val1" table:style-name="ce10">
            <text:p>£1,192.0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07.1" table:content-validation-name="val1" table:style-name="ce10">
            <text:p>£31,907.10</text:p>
          </table:table-cell>
          <table:table-cell office:value-type="currency" office:value="16361.65" table:content-validation-name="val1" table:style-name="ce10">
            <text:p>£16,361.65</text:p>
          </table:table-cell>
          <table:table-cell office:value-type="currency" office:value="204385.75" table:style-name="ce11">
            <text:p>£204,385.75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4385.75" table:style-name="ce13">
            <text:p>£204,385.7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2" table:style-name="ce35">
            <text:p>62</text:p>
          </table:table-cell>
          <table:table-cell office:value-type="float" office:value="60.57" table:style-name="ce37">
            <text:p>60.57</text:p>
          </table:table-cell>
          <table:table-cell office:value-type="float" office:value="73" table:style-name="ce44">
            <text:p>73</text:p>
          </table:table-cell>
          <table:table-cell office:value-type="float" office:value="72.75" table:style-name="ce46">
            <text:p>72.75</text:p>
          </table:table-cell>
          <table:table-cell office:value-type="float" office:value="66" table:style-name="ce61">
            <text:p>66</text:p>
          </table:table-cell>
          <table:table-cell office:value-type="float" office:value="63.29" table:style-name="ce63">
            <text:p>63.29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.28" table:style-name="ce101">
            <text:p>1.28</text:p>
          </table:table-cell>
          <table:table-cell office:value-type="float" office:value="226" table:content-validation-name="val2" table:style-name="ce97">
            <text:p>226</text:p>
          </table:table-cell>
          <table:table-cell office:value-type="float" office:value="217" table:content-validation-name="val2" table:style-name="ce103">
            <text:p>217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4">
            <text:p>5.00</text:p>
          </table:table-cell>
          <table:table-cell office:value-type="float" office:value="231" table:content-validation-name="val2" table:style-name="ce169">
            <text:p>231</text:p>
          </table:table-cell>
          <table:table-cell office:value-type="float" office:value="221.89" table:content-validation-name="val2" table:style-name="ce172">
            <text:p>222</text:p>
          </table:table-cell>
          <table:table-cell office:value-type="currency" office:value="607893.23" table:content-validation-name="val1" table:style-name="ce10">
            <text:p>£607,893.23</text:p>
          </table:table-cell>
          <table:table-cell office:value-type="currency" office:value="50929.04" table:content-validation-name="val1" table:style-name="ce10">
            <text:p>£50,929.04</text:p>
          </table:table-cell>
          <table:table-cell office:value-type="currency" office:value="150" table:content-validation-name="val1" table:style-name="ce10">
            <text:p>£150.00</text:p>
          </table:table-cell>
          <table:table-cell office:value-type="currency" office:value="23290.9" table:content-validation-name="val1" table:style-name="ce10">
            <text:p>£23,290.90</text:p>
          </table:table-cell>
          <table:table-cell office:value-type="currency" office:value="18567.21" table:content-validation-name="val1" table:style-name="ce10">
            <text:p>£18,567.21</text:p>
          </table:table-cell>
          <table:table-cell office:value-type="currency" office:value="73235.92" table:content-validation-name="val1" table:style-name="ce10">
            <text:p>£73,235.92</text:p>
          </table:table-cell>
          <table:table-cell office:value-type="currency" office:value="774066.3" table:style-name="ce11">
            <text:p>£774,066.30</text:p>
          </table:table-cell>
          <table:table-cell office:value-type="currency" office:value="24310.48" table:content-validation-name="val1" table:style-name="ce12">
            <text:p>£24,310.4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4310.48" table:style-name="ce11">
            <text:p>£24,310.48</text:p>
          </table:table-cell>
          <table:table-cell office:value-type="currency" office:value="798376.78" table:style-name="ce13">
            <text:p>£798,376.7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7.66" table:style-name="ce45">
            <text:p>7.66</text:p>
          </table:table-cell>
          <table:table-cell office:value-type="float" office:value="69" table:style-name="ce62">
            <text:p>69</text:p>
          </table:table-cell>
          <table:table-cell office:value-type="float" office:value="67.36" table:style-name="ce64">
            <text:p>67.36</text:p>
          </table:table-cell>
          <table:table-cell office:value-type="float" office:value="3" table:style-name="ce72">
            <text:p>3</text:p>
          </table:table-cell>
          <table:table-cell office:value-type="float" office:value="2.59" table:style-name="ce74">
            <text:p>2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8" table:content-validation-name="val2" table:style-name="ce102">
            <text:p>88</text:p>
          </table:table-cell>
          <table:table-cell office:value-type="float" office:value="85" table:content-validation-name="val2" table:style-name="ce102">
            <text:p>85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2.08" table:style-name="ce129">
            <text:p>2.0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.08" table:style-name="ce132">
            <text:p>3.1</text:p>
          </table:table-cell>
          <table:table-cell office:value-type="float" office:value="92" table:content-validation-name="val2" table:style-name="ce173">
            <text:p>92</text:p>
          </table:table-cell>
          <table:table-cell office:value-type="float" office:value="88" table:content-validation-name="val2" table:style-name="ce173">
            <text:p>88</text:p>
          </table:table-cell>
          <table:table-cell office:value-type="currency" office:value="203860.76" table:content-validation-name="val1" table:style-name="ce10">
            <text:p>£203,860.76</text:p>
          </table:table-cell>
          <table:table-cell office:value-type="currency" office:value="8360.9700000000012" table:content-validation-name="val1" table:style-name="ce10">
            <text:p>£8,360.97</text:p>
          </table:table-cell>
          <table:table-cell office:value-type="currency" office:value="52492.41" table:content-validation-name="val1" table:style-name="ce10">
            <text:p>£52,492.41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3497.3" table:content-validation-name="val1" table:style-name="ce10">
            <text:p>£43,497.30</text:p>
          </table:table-cell>
          <table:table-cell office:value-type="currency" office:value="29627.26" table:content-validation-name="val1" table:style-name="ce10">
            <text:p>£29,627.26</text:p>
          </table:table-cell>
          <table:table-cell office:value-type="currency" office:value="337838.7" table:style-name="ce11">
            <text:p>£337,838.70</text:p>
          </table:table-cell>
          <table:table-cell office:value-type="currency" office:value="3512.88" table:content-validation-name="val1" table:style-name="ce12">
            <text:p>£3,512.88</text:p>
          </table:table-cell>
          <table:table-cell office:value-type="currency" office:value="20194.62" table:content-validation-name="val1" table:style-name="ce12">
            <text:p>£20,194.62</text:p>
          </table:table-cell>
          <table:table-cell office:value-type="currency" office:value="23707.5" table:style-name="ce11">
            <text:p>£23,707.50</text:p>
          </table:table-cell>
          <table:table-cell office:value-type="currency" office:value="361546.2" table:style-name="ce13">
            <text:p>£361,546.20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Minal Patel</dc:creator>
    <meta:creation-date>2012-07-18T14:50:11Z</meta:creation-date>
    <dc:date>2017-06-22T09:35:45Z</dc:date>
  </office:meta>
</office:document-meta>
</file>