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2pt solid #000000" style:vertical-align="automatic" fo:wrap-option="wrap"/>
      <style:text-properties fo:font-style="italic" style:font-style-asian="italic" style:font-style-complex="italic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12.620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2016 ICT Losses by Home Office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Home Office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vice / Incid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ost Blackberries / Mobile Phones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19" table:style-name="ce3">
            <text:p>19</text:p>
          </table:table-cell>
          <table:table-cell office:value-type="float" office:value="73" table:style-name="ce4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len Blackberries / Mobile Phones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st Laptop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len Laptops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7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st Removable Med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len Removable Med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covered Blackberries / Mobile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covered Laptop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movable media = CD/ DVD/ USB Memory Stick/ Memory Card/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hew Joseph</meta:initial-creator>
    <dc:creator>Minal Patel</dc:creator>
    <meta:creation-date>2017-06-21T14:10:23Z</meta:creation-date>
    <dc:date>2017-06-21T15:35:29Z</dc:date>
  </office:meta>
</office:document-meta>
</file>